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51cm" fo:margin-left="0.132cm" fo:margin-right="0cm" table:align="margins" style:writing-mode="lr-tb"/>
    </style:style>
    <style:style style:name="Tabela1.A" style:family="table-column">
      <style:table-column-properties style:column-width="2.189cm" style:rel-column-width="8773*"/>
    </style:style>
    <style:style style:name="Tabela1.B" style:family="table-column">
      <style:table-column-properties style:column-width="3.903cm" style:rel-column-width="15643*"/>
    </style:style>
    <style:style style:name="Tabela1.C" style:family="table-column">
      <style:table-column-properties style:column-width="5.064cm" style:rel-column-width="20294*"/>
    </style:style>
    <style:style style:name="Tabela1.D" style:family="table-column">
      <style:table-column-properties style:column-width="5.196cm" style:rel-column-width="2082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06cm" fo:keep-together="auto"/>
    </style:style>
    <style:style style:name="P1" style:family="paragraph" style:parent-style-name="Normalny">
      <style:paragraph-properties fo:text-align="justify" style:justify-single-word="false"/>
      <style:text-properties style:font-name="Times New Roman" fo:font-size="12pt" fo:font-weight="normal" officeooo:paragraph-rsid="001b030f" style:font-size-asian="12pt" style:font-weight-asian="normal" style:font-name-complex="Times New Roman" style:font-size-complex="12pt" style:font-weight-complex="normal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3" style:family="paragraph" style:parent-style-name="p1">
      <style:paragraph-properties fo:text-align="justify" style:justify-single-word="false"/>
      <style:text-properties style:font-name="Times New Roman" fo:font-size="11pt" officeooo:paragraph-rsid="001b030f" style:font-size-asian="11pt" style:font-name-complex="Times New Roman" style:font-size-complex="11pt"/>
    </style:style>
    <style:style style:name="P4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2e2eb2" officeooo:paragraph-rsid="002e2e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98de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2f4ebe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198deb"/>
    </style:style>
    <style:style style:name="P11" style:family="paragraph" style:parent-style-name="Standard">
      <style:paragraph-properties fo:text-align="justify" style:justify-single-word="false"/>
      <style:text-properties officeooo:paragraph-rsid="001b030f"/>
    </style:style>
    <style:style style:name="P12" style:family="paragraph" style:parent-style-name="Standard">
      <style:paragraph-properties fo:text-align="justify" style:justify-single-word="false"/>
      <style:text-properties officeooo:paragraph-rsid="0028e0d3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4pt" officeooo:paragraph-rsid="00198deb" style:font-size-asian="14pt" style:font-name-complex="Arial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officeooo:paragraph-rsid="00198deb" style:font-name-complex="Ari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Arial" officeooo:paragraph-rsid="00198deb" style:font-name-complex="Ari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officeooo:paragraph-rsid="00198deb" style:font-size-asian="10pt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98deb" style:font-size-asian="10pt" style:font-name-complex="Arial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officeooo:paragraph-rsid="00198deb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98deb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21" style:family="paragraph" style:parent-style-name="Standard"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b030f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1b030f" style:font-size-asian="11pt" style:font-name-complex="Times New Roman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4pt" fo:font-weight="bold" officeooo:paragraph-rsid="00198deb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paragraph-rsid="00198deb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paragraph-rsid="002c6e9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198deb" style:font-size-asian="14pt" style:font-size-complex="14pt"/>
    </style:style>
    <style:style style:name="P31" style:family="paragraph" style:parent-style-name="Standard">
      <style:text-properties fo:font-size="14pt" officeooo:paragraph-rsid="00198deb" style:font-size-asian="14pt" style:font-size-complex="14pt"/>
    </style:style>
    <style:style style:name="P32" style:family="paragraph" style:parent-style-name="Standard">
      <style:text-properties fo:font-size="14pt" fo:font-weight="normal" officeooo:paragraph-rsid="00198deb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cm" fo:margin-bottom="0.071cm" loext:contextual-spacing="false" fo:text-align="center" style:justify-single-word="false"/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Times New Roman" fo:font-size="12pt" fo:font-weight="bold" officeooo:paragraph-rsid="00198deb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1pt" officeooo:paragraph-rsid="001b030f" style:font-size-asian="11pt" style:font-name-complex="Times New Roman" style:font-size-complex="11pt"/>
    </style:style>
    <style:style style:name="P36" style:family="paragraph" style:parent-style-name="Normalny_20__28_Web_29_">
      <style:paragraph-properties fo:text-align="justify" style:justify-single-word="false"/>
      <style:text-properties fo:font-size="14pt" officeooo:paragraph-rsid="0020ade1" style:font-size-asian="14pt" style:font-size-complex="14pt"/>
    </style:style>
    <style:style style:name="P37" style:family="paragraph" style:parent-style-name="Normalny_20__28_Web_29_">
      <style:paragraph-properties fo:text-align="center" style:justify-single-word="false"/>
      <style:text-properties fo:font-size="14pt" fo:font-weight="bold" officeooo:paragraph-rsid="00198deb" style:font-size-asian="14pt" style:font-weight-asian="bold" style:font-size-complex="14pt" style:font-weight-complex="bold"/>
    </style:style>
    <style:style style:name="P38" style:family="paragraph" style:parent-style-name="Text" style:list-style-name="L1">
      <style:text-properties fo:font-size="14pt" officeooo:paragraph-rsid="00198deb" style:font-size-asian="14pt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2c6e9d" style:font-size-asian="14pt" style:font-weight-asian="bold" style:font-size-complex="14pt" style:font-weight-complex="bold"/>
    </style:style>
    <style:style style:name="P40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T1" style:family="text">
      <style:text-properties fo:color="#000000" style:font-name="Times New Roman" fo:font-style="italic" style:font-name-asian="Calibri" style:font-style-asian="italic" style:font-name-complex="Times New Roman" style:font-style-complex="italic"/>
    </style:style>
    <style:style style:name="T2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officeooo:rsid="00163da2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officeooo:rsid="00198deb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officeooo:rsid="0017c527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l" fo:country="PL" fo:background-color="transparent" loext:char-shading-value="0" style:font-size-asian="11pt" style:language-asian="pl" style:country-asian="PL" style:font-name-complex="Times New Roman" style:font-size-complex="11pt"/>
    </style:style>
    <style:style style:name="T9" style:family="text">
      <style:text-properties fo:color="#000000" style:font-name="Times New Roman" fo:font-size="11pt" fo:language="pl" fo:country="PL" officeooo:rsid="0020ade1" fo:background-color="transparent" loext:char-shading-value="0" style:font-size-asian="11pt" style:language-asian="pl" style:country-asian="PL" style:font-name-complex="Times New Roman" style:font-size-complex="11pt"/>
    </style:style>
    <style:style style:name="T10" style:family="text">
      <style:text-properties fo:color="#000000" style:font-name="Times New Roman" fo:font-size="11pt" fo:language="pl" fo:country="PL" officeooo:rsid="0023d5c7" fo:background-color="transparent" loext:char-shading-value="0" style:font-size-asian="11pt" style:language-asian="pl" style:country-asian="PL" style:font-name-complex="Times New Roman" style:font-size-complex="11pt"/>
    </style:style>
    <style:style style:name="T11" style:family="text">
      <style:text-properties fo:color="#000000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163da2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fo:font-style="italic" officeooo:rsid="001b030f" style:font-style-asian="italic" style:font-style-complex="italic"/>
    </style:style>
    <style:style style:name="T14" style:family="text">
      <style:text-properties officeooo:rsid="000fc58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8deb" style:font-weight-asian="bold" style:font-weight-complex="bold"/>
    </style:style>
    <style:style style:name="T17" style:family="text">
      <style:text-properties fo:font-weight="bold" officeooo:rsid="0020ade1" style:font-weight-asian="bold" style:font-weight-complex="bold"/>
    </style:style>
    <style:style style:name="T18" style:family="text">
      <style:text-properties fo:font-weight="bold" officeooo:rsid="002efd17" style:font-weight-asian="bold" style:font-weight-complex="bold"/>
    </style:style>
    <style:style style:name="T19" style:family="text">
      <style:text-properties fo:font-weight="bold" style:font-weight-asian="bold" style:font-weight-complex="normal"/>
    </style:style>
    <style:style style:name="T20" style:family="text">
      <style:text-properties style:font-name="Arial"/>
    </style:style>
    <style:style style:name="T21" style:family="text">
      <style:text-properties style:font-name="Arial" officeooo:rsid="000c4850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officeooo:rsid="002efd17" style:font-name-complex="Arial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fo:language="pl" fo:country="PL" fo:background-color="transparent" loext:char-shading-value="0" style:language-asian="pl" style:country-asian="PL"/>
    </style:style>
    <style:style style:name="T26" style:family="text">
      <style:text-properties fo:language="pl" fo:country="PL" officeooo:rsid="0023d5c7" fo:background-color="transparent" loext:char-shading-value="0" style:language-asian="pl" style:country-asian="PL"/>
    </style:style>
    <style:style style:name="T27" style:family="text">
      <style:text-properties officeooo:rsid="00246da3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772a5" style:font-weight-asian="normal" style:font-weight-complex="normal"/>
    </style:style>
    <style:style style:name="T30" style:family="text">
      <style:text-properties fo:font-weight="normal" officeooo:rsid="002b011e" style:font-weight-asian="normal" style:font-weight-complex="normal"/>
    </style:style>
    <style:style style:name="T31" style:family="text">
      <style:text-properties fo:font-weight="normal" officeooo:rsid="00246da3" style:font-weight-asian="normal" style:font-weight-complex="normal"/>
    </style:style>
    <style:style style:name="T32" style:family="text">
      <style:text-properties fo:font-weight="normal" officeooo:rsid="000d82ab" style:font-weight-asian="normal" style:font-weight-complex="normal"/>
    </style:style>
    <style:style style:name="T33" style:family="text">
      <style:text-properties fo:font-weight="normal" officeooo:rsid="002efd17" style:font-weight-asian="normal" style:font-weight-complex="normal"/>
    </style:style>
    <style:style style:name="T34" style:family="text">
      <style:text-properties fo:font-weight="normal" officeooo:rsid="002fc1c9" style:font-weight-asian="normal" style:font-weight-complex="normal"/>
    </style:style>
    <style:style style:name="T35" style:family="text">
      <style:text-properties officeooo:rsid="002db0ab"/>
    </style:style>
    <style:style style:name="T36" style:family="text">
      <style:text-properties officeooo:rsid="003196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RZĄD POWIATU <text:s/></text:p>
      <text:p text:style-name="P29">W BUSKU – ZDROJU </text:p>
      <text:p text:style-name="P27"/>
      <text:p text:style-name="P36"><text:span text:style-name="T14">D</text:span>ziałając na podstawie art. 15 ust. 2d ustawy z dnia 24 kwietnia 2003 r. o działalności pożytku publicznego i o wolontariacie (<text:span text:style-name="T25">tekst jednolity Dz. U. z 201</text:span><text:span text:style-name="T26">9</text:span><text:span text:style-name="T25">r., poz. </text:span><text:span text:style-name="T26">688</text:span>) </text:p>
      <text:p text:style-name="P37">Z <text:s/>A <text:s/>P <text:s/>R <text:s/>A <text:s/>S <text:s/>Z <text:s/>A </text:p>
      <text:p text:style-name="P30"><text:span text:style-name="T30">p</text:span><text:span text:style-name="T28">rzedstawicieli organizacji pozarządowych prowadzących działalność pożytku publicznego </text:span><text:span text:style-name="T31">oraz przedstawicieli podmiotów o których mowa w art. 3 ust. 3 ustawy z dnia 24 kwietnia 2003 r. o działalności leczniczej -</text:span><text:span text:style-name="T28"> do </text:span><text:span text:style-name="T32">udziału</text:span><text:span text:style-name="T28"> w</text:span><text:span text:style-name="T32"> </text:span><text:span text:style-name="T28">komisji konkursowej, opiniującej oferty </text:span><text:span text:style-name="T33">w ramach trzeciego, otwartego konkursu ofert n</text:span><text:span text:style-name="T34">a</text:span><text:span text:style-name="T33"> wsparcie zadań publicznych w 2019r. - w zakresie</text:span><text:span text:style-name="T28">: </text:span>ochrony i promocji zdrowia, <text:span text:style-name="T27">w tym działalności leczniczej w rozumieniu ustawy z dnia 15 kwietnia 2011 r. o działalności leczniczej (tekst jednolity Dz. U. z 2018 r. poz. 2190 z późn. zm.).</text:span></text:p>
      <text:p text:style-name="P30"/>
      <text:p text:style-name="P30"/>
      <text:p text:style-name="P30">Osoby zainteresowane udziałem w pracach komisji konkursowej proszone są o złożenie pisemnego zgłoszenia na załączonym druku w terminie <text:span text:style-name="T15">do dnia </text:span><text:span text:style-name="T18">30</text:span><text:span text:style-name="T17"> </text:span><text:span text:style-name="T18">sierpnia</text:span><text:span text:style-name="T17"> </text:span><text:span text:style-name="T15">201</text:span><text:span text:style-name="T16">9</text:span><text:span text:style-name="T15"> roku </text:span><text:span text:style-name="T29">(o zachowaniu terminu zgłoszenia decyduje data wpływu do Starostwa Powiatowego w Busku - Zdroju)</text:span><text:span text:style-name="T28">.</text:span><text:span text:style-name="T15"> <text:s/></text:span></text:p>
      <text:p text:style-name="P28"/>
      <text:p text:style-name="P28"/>
      <text:p text:style-name="P31">Wypełniony druk należy:</text:p>
      <text:p text:style-name="P32"><text:span text:style-name="T36">dostarczyć osobiści lub </text:span>przesłać na adres:</text:p>
      <text:p text:style-name="P32"/>
      <text:list xml:id="list2513243980" text:style-name="L1">
        <text:list-header>
          <text:p text:style-name="P38"><text:span text:style-name="T19">Starostwo Powiatowe w Busku - Zdroju</text:span><text:span text:style-name="T15"> <text:line-break/>ul. Mickiewicza 15 <text:line-break/>28-100 Busko – Zdrój </text:span></text:p>
        </text:list-header>
      </text:list>
      <text:p text:style-name="P32"/>
      <text:p text:style-name="P32"/>
      <text:p text:style-name="P28">UWAGA:</text:p>
      <text:p text:style-name="P28"/>
      <text:p text:style-name="P30"><text:span text:style-name="T28">Osoby reprezentujące organizacje lub podmioty biorące udział w konkursie na w/w zadania publiczne </text:span><text:span text:style-name="T15">nie mogą</text:span><text:span text:style-name="T28"> być członkami komisji konkursowej. </text:span></text:p>
      <text:p text:style-name="P32"/>
      <text:p text:style-name="P6"/>
      <text:p text:style-name="P6"/>
      <text:p text:style-name="P7"><text:tab/><text:tab/><text:tab/>PRZEWODNICZĄCY ZARZĄDU</text:p>
      <text:p text:style-name="P7"><text:tab/><text:tab/><text:tab/>Jerzy Kolarz</text:p>
      <text:p text:style-name="P5"/>
      <text:p text:style-name="P5"/>
      <text:p text:style-name="P5"/>
      <text:p text:style-name="P5"/>
      <text:p text:style-name="P8"><text:soft-page-break/><text:span text:style-name="T20">Zgłoszenie kandydata wskazanego </text:span><text:span text:style-name="T21">p</text:span><text:span text:style-name="T20">rzez organizację pozarządową </text:span></text:p>
      <text:p text:style-name="P9"><text:span text:style-name="T20">do udziału w komisji konkursowej </text:span><text:span text:style-name="T21">opiniującej</text:span><text:span text:style-name="T20"> ofert</text:span><text:span text:style-name="T21">y </text:span><text:span text:style-name="T22">na wsparcie realizacji zadań publicznych </text:span><text:span text:style-name="T23">w ramach trzeciego, otwartego konkursu ofert na wsparcie </text:span></text:p>
      <text:p text:style-name="P9"><text:span text:style-name="T23">realizacji zadań publicznych w 2019r</text:span><text:span text:style-name="T22">.</text:span></text:p>
      <text:p text:style-name="P13"/>
      <text:p text:style-name="P15">Nazwa i adres organizacji zgłaszającej przedstawiciela do komisji konkursowej:</text:p>
      <text:p text:style-name="P18"/>
      <text:p text:style-name="P15">………………………………………………………………………………………………</text:p>
      <text:p text:style-name="P18"/>
      <text:p text:style-name="P15">………………………………………………………………………………………………</text:p>
      <text:p text:style-name="P15">Imię i nazwisko osoby zgłaszanej do prac w komisji konkursowej:</text:p>
      <text:p text:style-name="P15"/>
      <text:p text:style-name="P15">………………………………………………………………………………………………</text:p>
      <text:p text:style-name="P15"/>
      <text:p text:style-name="P15">Funkcja w organizacji: <text:s/>……………………………………………………….…………</text:p>
      <text:p text:style-name="P15"/>
      <text:p text:style-name="P15">Numer telefonu: <text:s/>…………………………………………………………………</text:p>
      <text:p text:style-name="P15"/>
      <text:p text:style-name="P15">Adres e-mail: ………………………………………………………….........…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/>
            <text:p text:style-name="P16">Data zgłoszenia.</text:p>
          </table:table-cell>
          <table:table-cell table:style-name="Tabela1.A1" office:value-type="string">
            <text:p text:style-name="P16"/>
            <text:p text:style-name="P16">Podpis osoby </text:p>
            <text:p text:style-name="P17">zgłaszanej do komisji</text:p>
            <text:p text:style-name="P17">konkursowej.</text:p>
          </table:table-cell>
          <table:table-cell table:style-name="Tabela1.A1" office:value-type="string">
            <text:p text:style-name="P16"/>
            <text:p text:style-name="P16">Pieczęć organizacji.</text:p>
          </table:table-cell>
          <table:table-cell table:style-name="Tabela1.D1" office:value-type="string">
            <text:p text:style-name="P16">Podpis/ podpisy</text:p>
            <text:p text:style-name="P17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D1" office:value-type="string">
            <text:p text:style-name="P14"/>
          </table:table-cell>
        </table:table-row>
      </table:table>
      <text:p text:style-name="P10"/>
      <text:p text:style-name="P10"/>
      <text:p text:style-name="P10"/>
      <text:p text:style-name="P19">Oświadczam, że:</text:p>
      <text:list xml:id="list2563909175" text:style-name="WW8Num1">
        <text:list-item text:start-value="1">
          <text:p text:style-name="P40"><text:s/>Wyżej wymienione dane są zgodne ze stanem prawnym i faktycznym.</text:p>
        </text:list-item>
        <text:list-item>
          <text:p text:style-name="P40"><text:s/>Jestem/nie jestem obywatelem RP i korzystam z pełni praw publicznych.</text:p>
        </text:list-item>
      </text:list>
      <text:p text:style-name="P21"/>
      <text:p text:style-name="P21"/>
      <text:p text:style-name="P21"/>
      <text:p text:style-name="P20"/>
      <text:p text:style-name="P20"><text:tab/><text:tab/><text:tab/><text:tab/><text:tab/>............................................................................</text:p>
      <text:p text:style-name="P33"><text:span text:style-name="Domyślna_20_czcionka_20_akapitu"><text:span text:style-name="T1"><text:s text:c="10"/><text:tab/><text:tab/><text:tab/><text:tab/> <text:tab/> <text:s text:c="2"/></text:span></text:span><text:span text:style-name="Domyślna_20_czcionka_20_akapitu"><text:span text:style-name="T2">(czytelny podpis kandydata)</text:span></text:span></text:p>
      <text:p text:style-name="P34"/>
      <text:p text:style-name="P2"><text:soft-page-break/>Klauzula informacyjna </text:p>
      <text:p text:style-name="P24"/>
      <text:p text:style-name="P26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26"/>
      <text:p text:style-name="P25">Administrator</text:p>
      <text:p text:style-name="P26">Administratorem danych osobowych przetwarzanych w Starostwie Powiatowym w Busku – Zdroju jest Starosta Buski, kontakt z nami możliwy jest:</text:p>
      <text:p text:style-name="P26">- pod adresem korespondencyjnym: ul. Mickiewicza 15, 28-100 Busko – Zdrój;</text:p>
      <text:p text:style-name="P26">- pod adresem e-mail: starostwo@powiat.busko.pl;</text:p>
      <text:p text:style-name="P26">- pod numerem telefonu 41 370 50 00.</text:p>
      <text:p text:style-name="P22"/>
      <text:p text:style-name="P11"><text:span text:style-name="Domyślna_20_czcionka_20_akapitu"><text:span text:style-name="T3">Inspektor Ochrony Danych</text:span></text:span></text:p>
      <text:p text:style-name="P23">Administrator powołał inspektora ochrony danych, z którym kontakt we wszystkich sprawach dotyczących przetwarzania danych osobowych możliwy jest pod adresem e-mail: iod@powiat.busko.pl</text:p>
      <text:p text:style-name="P26"/>
      <text:p text:style-name="P25">Cel przetwarzania </text:p>
      <text:p text:style-name="P12"><text:span text:style-name="Domyślna_20_czcionka_20_akapitu"><text:span text:style-name="T24">Dane osobowe przetwarzane będą w celu</text:span></text:span><text:span text:style-name="Domyślna_20_czcionka_20_akapitu"><text:span text:style-name="T4"> </text:span></text:span><text:span text:style-name="Domyślna_20_czcionka_20_akapitu"><text:span text:style-name="T5">powołania komisji opiniującej ofert na </text:span></text:span><text:span text:style-name="Domyślna_20_czcionka_20_akapitu"><text:span text:style-name="T6">wsparcie</text:span></text:span><text:span text:style-name="Domyślna_20_czcionka_20_akapitu"><text:span text:style-name="T5"> r</text:span></text:span><text:span text:style-name="Domyślna_20_czcionka_20_akapitu"><text:span text:style-name="T11">ealizacji</text:span></text:span><text:span text:style-name="Domyślna_20_czcionka_20_akapitu"><text:span text:style-name="T12"> zadań publicznych w zakresie: kultury, kultury fizycznej i turystyki, ochrony i promocji zdrowia oraz edukacji ekologiczne</text:span></text:span><text:span text:style-name="Domyślna_20_czcionka_20_akapitu"><text:span text:style-name="T11">, </text:span></text:span><text:span text:style-name="Domyślna_20_czcionka_20_akapitu"><text:span text:style-name="T7">na podstawie </text:span></text:span><text:span text:style-name="Domyślna_20_czcionka_20_akapitu"><text:span text:style-name="T5">ustawy </text:span></text:span><text:span text:style-name="Domyślna_20_czcionka_20_akapitu"><text:span text:style-name="T4">z dnia 24 kwietnia 2003 roku o działalności pożytku publicznego i o wolontariacie (</text:span></text:span><text:span text:style-name="Domyślna_20_czcionka_20_akapitu"><text:span text:style-name="T8">tekst jednolity Dz. U. z 201</text:span></text:span><text:span text:style-name="Domyślna_20_czcionka_20_akapitu"><text:span text:style-name="T10">9</text:span></text:span><text:span text:style-name="Domyślna_20_czcionka_20_akapitu"><text:span text:style-name="T8">r., poz. </text:span></text:span><text:span text:style-name="Domyślna_20_czcionka_20_akapitu"><text:span text:style-name="T10">688</text:span></text:span><text:span text:style-name="Domyślna_20_czcionka_20_akapitu"><text:span text:style-name="T9">)</text:span></text:span><text:span text:style-name="Domyślna_20_czcionka_20_akapitu"><text:span text:style-name="T5"> </text:span></text:span><text:span text:style-name="Domyślna_20_czcionka_20_akapitu"><text:span text:style-name="T4">oraz zgodnie z art. 6 ust 1 lit. c ogólnego rozporządzenia o ochronie danych.</text:span></text:span></text:p>
      <text:p text:style-name="P26"/>
      <text:p text:style-name="P25">Odbiorcy danych</text:p>
      <text:p text:style-name="P11"><text:span text:style-name="Domyślna_20_czcionka_20_akapitu"><text:span text:style-name="T24">Dane osobowe administrator może przekazać tylko upoważnionym podmiotom na podstawie i w granicy przepisów prawa.</text:span></text:span></text:p>
      <text:p text:style-name="P25"/>
      <text:p text:style-name="P25">Wymóg podania danych</text:p>
      <text:p text:style-name="P26">Podanie danych osobowych <text:span text:style-name="T35">wynika z konieczności wskazania poszczególnych osób w uchwale Zarządu jaka podejmowana będzie w przedmiocie powołania komisji konkursowej</text:span>. </text:p>
      <text:p text:style-name="P25"/>
      <text:p text:style-name="P25">Prawa osób, których dane są przetwarzane</text:p>
      <text:p text:style-name="P26">Zgodnie z ogólnym rozporządzeniem o ochronie danych osobom, których dane są przetwarzane służy prawo dostępu do swoich danych, prawo do sprostowania – poprawienia swoich danych, prawo do ograniczenia przetwarzania danych i prawo do usunięcia danych w przypadkach, o których mowa w ogólnym rozporządzeniu o ochronie danych.</text:p>
      <text:p text:style-name="P25"/>
      <text:p text:style-name="P25">Skarga do organu nadzorczego</text:p>
      <text:p text:style-name="P26">W przypadku kiedy przetwarzanie danych osobowych narusza ogólne rozporządzenie <text:s/>o ochronie danych przysługuje prawo wniesienia skargi do organu nadzorczego – Prezesa Urzędu Ochrony Danych Osobowych.</text:p>
      <text:p text:style-name="P3"/>
      <text:p text:style-name="P4">Przechowywanie danych</text:p>
      <text:p text:style-name="P3">Dane osobowe będą przechowywane zgodnie z wymogami Ustawy z dnia <text:s/>14 lipca 1983 r. o narodowym zasobie archiwalnym i archiwach.</text:p>
      <text:p text:style-name="P3"/>
      <text:p text:style-name="P4">Przekazywanie danych, profilowanie</text:p>
      <text:p text:style-name="P3">Dane osobowe nie będą przekazywane odbiorcom w państwie trzecim lub organizacji międzynarodowej, nie będą również poddawane zautomatyzowanemu podejmowaniu decyzji, w tym profilowaniu.</text:p>
      <text:p text:style-name="P26"/>
      <text:p text:style-name="P26"/>
      <text:p text:style-name="P26"><text:s text:c="51"/></text:p>
      <text:p text:style-name="P35">………………………………</text:p>
      <text:p text:style-name="P35"><text:s text:c="3"/>(podpis podmiotu danych)</text:p>
      <text:p text:style-name="P1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8:35:50.052000000</meta:creation-date>
    <dc:date>2019-08-19T07:51:20.117000000</dc:date>
    <meta:editing-duration>PT2H58M10S</meta:editing-duration>
    <meta:editing-cycles>17</meta:editing-cycles>
    <meta:generator>LibreOffice/6.1.4.2$Windows_x86 LibreOffice_project/9d0f32d1f0b509096fd65e0d4bec26ddd1938fd3</meta:generator>
    <meta:print-date>2019-08-14T11:23:43.622000000</meta:print-date>
    <meta:document-statistic meta:table-count="1" meta:image-count="0" meta:object-count="0" meta:page-count="3" meta:paragraph-count="62" meta:word-count="686" meta:character-count="5203" meta:non-whitespace-character-count="4461"/>
  </office:meta>
</office:document-meta>
</file>