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P5" style:family="paragraph" style:parent-style-name="Standard" style:list-style-name="L2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2"/>Zborów – 2006 - 07 – 17</text:p>
      <text:p text:style-name="P1"/>
      <text:p text:style-name="P1"/>
      <text:p text:style-name="P1"/>
      <text:p text:style-name="P1"><text:s text:c="24"/><text:span text:style-name="T1"><text:s text:c="2"/>Specyfikacja istotnych warunków zamówienia</text:span></text:p>
      <text:p text:style-name="P2"/>
      <text:p text:style-name="P2"/>
      <text:p text:style-name="P3">na dostawę artykułów żywnościowych wyszczególnionych w załączniku Nr 1 do specyfikacji istotnych warunków zamówienia.</text:p>
      <text:p text:style-name="P3"/>
      <text:list text:style-name="L1">
        <text:list-item>
          <text:p text:style-name="P4">Zamawiający : Dom Pomocy Społecznej w Zborowie 28-131 Solec-Zdrój <text:s text:c="15"/>NIP 655-11-90-318 REGON 000294119</text:p>
        </text:list-item>
        <text:list-item>
          <text:p text:style-name="P4">Tryb udzielenia zamówienia – przetarg nieograniczony</text:p>
        </text:list-item>
        <text:list-item>
          <text:p text:style-name="P4">Opis przedmiotu zamówienia.</text:p>
          <text:p text:style-name="P4">Przedmiotem zamówienia jest dostawa artykułów żywnościowych wyspecyfikowanych załączniku Nr 1.</text:p>
        </text:list-item>
        <text:list-item>
          <text:p text:style-name="P4">Termin wykonania zamówienia – 1 rok od dnia podpisania umowy.</text:p>
          <text:p text:style-name="P4"/>
        </text:list-item>
        <text:list-item>
          <text:p text:style-name="P4">Opis warunków udziału w postępowaniu oraz opis sposobu dokonywania oceny spełniania tych warunków.</text:p>
          <text:p text:style-name="P4">Wykonawca winien spełniać warunki określone w art.22 ust.1 ustawy Prawo zamówień publicznych tj.</text:p>
          <text:p text:style-name="P4">a/ winien posiadać uprawnienia do wykonywania określonej działalności</text:p>
          <text:p text:style-name="P4">b/ winien posiadać niezbędną wiedzę i doświadczenie oraz potencjał techniczny, a także dysponować osobami zdolnymi do wykonania zamówienia</text:p>
          <text:p text:style-name="P4">c/ znajdować się w sytuacji ekonomicznej i finansowej zapewniającej wykonanie zamówienia</text:p>
          <text:p text:style-name="P4">d/ nie podlegać wykluczeniu z postępowania o udzieleniu zamówienia – stosownie do art.24 ustawy PZP. Spełnienie warunków winno być dokonane poprzez złożenie /załączenie do oferty/ stosownego oświadczenia, stanowiącego załącznik Nr 2.</text:p>
        </text:list-item>
        <text:list-item>
          <text:p text:style-name="P4">Informacja o wymaganych oświadczeniach i dokumentach.</text:p>
          <text:p text:style-name="P4"><text:s/>W celu potwierdzenia warunków udziału w postępowaniu wykonawca zobowiązany jest do:</text:p>
          <text:p text:style-name="P4">a/ złożenia w wymaganym terminie prawidłowo wypełnionego formularza oferty /załącznik Nr 1/</text:p>
          <text:p text:style-name="P4">b/ złożenia załącznika do oferty – oświadczenia o spełnianiu warunków określonych w art.22 ust.1 ustawy PZP /załącznik Nr 2/</text:p>
        </text:list-item>
        <text:list-item>
          <text:p text:style-name="P4">Informacja o sposobie porozumiewania się zamawiającego oraz przekazywania oświadczeń i dokumentów</text:p>
          <text:p text:style-name="P4">Oświadczenia i dokumenty, wnioski i zapytania oraz informacje zamawiającego i wykonawcy przekazują pisemnie lub faxem /patrz pkt.8/. Jeżeli zamawiający lub wykonawcy przekazują faxem, każda ze stron, na żądanie drugiej niezwłocznie potwierdza ich otrzymanie.</text:p>
        </text:list-item>
        <text:list-item>
          <text:p text:style-name="P4">Osoba upoważniona do porozumiewania się z dostawcami :</text:p>
          <text:p text:style-name="P4">Helena Bebel – dyrektor</text:p>
          <text:p text:style-name="P4">tel.041 3777045 lub fax – 041 3777045 w.26</text:p>
          <text:p text:style-name="P4">od poniedziałku do piątku w godz. 8ºº – 15ºº.</text:p>
        </text:list-item>
        <text:list-item>
          <text:p text:style-name="P4">Termin związania ofertą wynosi 30 dni, licząc od terminu składania ofert.</text:p>
        </text:list-item>
        <text:list-item>
          <text:p text:style-name="P4">Opis sposobu przygotowania oferty.</text:p>
          <text:p text:style-name="P4">10.1. Wykonawcy przedstawiają ofertę zgodnie z wymaganiami określonymi w niniejszej specyfikacji. Wszelkie poprawki lub zmiany w tekście muszą być parafowane i datowane własnoręcznie przez uprawnionego przedstawiciela dostawcy.</text:p>
          <text:p text:style-name="P4">Dostawcy ponoszą wszelkie koszty związane z przygotowaniem i złożeniem oferty.</text:p>
          <text:p text:style-name="P4">10.2. Wykonawca ma prawo złożyć tylko jedną ofertę sam lub jako reprezentant firmy. Wykonawca, który złoży więcej niż jedna ofertę zostanie wykluczony z postępowania.</text:p>
          <text:p text:style-name="P4">10.3. Zamawiający odrzuci ofertę, w której oferent część przedmiotu zamówienia zamierza zlecić podwykonawcom.</text:p>
          <text:p text:style-name="P4">10.4. Oferta, pod rygorem jej odrzucenia, musi być napisana w języku polskim, techniką nieścieralną, pismem maszynowym lub ręcznym oraz podpisana <text:s/>przez podmiot upoważniony.</text:p>
          <text:p text:style-name="P4">10.5. W przypadku wykonawców, którzy maja siedzibę lub miejsce zamieszkania za granicą, upoważnienie do reprezentowania wykonawcy musi być złożone przed notariuszem kraju wystawienia, przetłumaczone przez tłumacza przysięgłego na język polski.</text:p>
          <text:p text:style-name="P4">10.6. Ofertę sporządzoną na formularzu oferty, stanowiącym załącznik Nr 1 wraz ze wszystkimi podpisanymi załącznikami należy umieścić w zamkniętej kopercie, zapieczętować w sposób gwarantujący zachowanie poufności jej treści. </text:p>
          <text:p text:style-name="P4">W przypadku, gdy oferent jako załącznik do ofert dostarczył kopię dokumentu winna ona być poświadczona za zgodność z oryginałem przez oferenta.</text:p>
          <text:p text:style-name="P4">10.7. Koperta powinna być zaadresowana /dokładny adres i nazwa zmawiającego/ oraz opisana według poniższego wzoru:</text:p>
          <text:p text:style-name="P4"><text:s text:c="13"/>Przetarg nieograniczony</text:p>
          <text:p text:style-name="P4"><text:s text:c="9"/>Oferta na dostawę artykułów żywnościowych.</text:p>
          <text:p text:style-name="P4">10.8. Kopertę, poza oznakowaniem wskazanym w pkt.10.7 należy opatrzyć dokładną nazwą i adresem wykonawcy.</text:p>
          <text:p text:style-name="P4">10.9. Wykonawca może wprowadzić zmiany, poprawki, modyfikacje i uzupełnienia do złożonych ofert pod warunkiem, że zamawiający otrzyma pisemne powiadomienie o wprowadzeniu zmian, poprawek itp. Przed terminem składania ofert. Powiadomienie o wprowadzeniu zmian musi być złożone według takich samych wymagań jak składana oferta tj. w kopercie oznakowanej z dopiskiem „ZMIANA”.</text:p>
          <text:p text:style-name="P4">10.10. Wykonawca ma prawo przed upływem terminu składania ofert <text:s/>wycofać sie z postępowania poprzez złożenie pisemnego powiadomienia z napisem na kopercie „WYCOFANIE”.</text:p>
          <text:p text:style-name="P4">10.11. Zamawiający odrzuci ofertę, która:</text:p>
          <text:p text:style-name="P4">a/ będzie niezgodna z ustawą</text:p>
          <text:p text:style-name="P4">b/ jej treść nie będzie odpowiadać treści specyfikacji istotnych warunków zamówienia</text:p>
          <text:p text:style-name="P4">c/złożenie jej stanowić będzie czyn nieuczciwej konkurencji</text:p>
          <text:p text:style-name="P4">d/ zawierać będzie rażąco niską cenę w stosunku do przedmiotu zamówienia</text:p>
          <text:p text:style-name="P4">e/ zostanie złożona przez wykonawcę wykluczonego z udziału w postępowaniu </text:p>
          <text:p text:style-name="P4">f/ zawierać będzie omyłki rachunkowe w obliczeniu ceny, których nie będzie można poprawić na podstawie art.88 ustawy lub błędy w obliczeniu ceny lub wykonawca w terminie 7 dni od otrzymania zawiadomienia nie zgodzi się na poprawienie omyłki rachunkowej</text:p>
          <text:p text:style-name="P4">g/ jest nieważna na podstawie odrębnych przepisów.</text:p>
          <text:p text:style-name="P4">O odrzuceniu zamawiający niezwłocznie poinformuje oferenta, którego ofertę odrzucił podając uzasadnienie faktyczne i prawne.</text:p>
        </text:list-item>
        <text:list-item>
          <text:p text:style-name="P4">Miejsce i termin składania ofert.</text:p>
          <text:p text:style-name="P4"/>
          <text:p text:style-name="P4">Ofertę należy składać w zamkniętej kopercie, opisanej w pkt.10.6 – 10.8 należy złożyć w biurze zamawiającego lub przesłać na adres :</text:p>
          <text:p text:style-name="P4">Dom Pomocy Społecznej w Zborowie</text:p>
          <text:p text:style-name="P4">28-131 Solec-Zdrój</text:p>
          <text:p text:style-name="P4">w nieprzekraczalnym terminie do dnia 31.07.2006 r. do godz.9³º.</text:p>
          <text:p text:style-name="P4">Otwarcie ofert nastąpi w dniu, w którym upłynął termin składania ofert tj.31.07.2006 r. o godz.10ºº.</text:p>
          <text:p text:style-name="P4"/>
        </text:list-item>
        <text:list-item>
          <text:p text:style-name="P4">Opis kryteriów, jakimi zamawiający będzie się kierował przy wyborze oferty.</text:p>
        </text:list-item>
      </text:list>
      <text:p text:style-name="P3"><text:s text:c="11"/>W przedmiotowym postępowaniu jedynym kryterium jest cena.</text:p>
      <text:p text:style-name="P3"><text:s text:c="11"/>Wykonawca składa wypełniony i podpisany formularz cenowy /załącznik Nr 1/ wraz</text:p>
      <text:p text:style-name="P3"><text:s text:c="11"/>z niezbędnymi załącznikami. Ocena oferty zostanie przeprowadzona w oparciu o</text:p>
      <text:p text:style-name="P3"><text:s text:c="11"/>przedstawione powyżej kryterium. Każdy z wykonawców może zaproponować tylko</text:p>
      <text:p text:style-name="P3"><text:s text:c="11"/>jedną cenę i nie może jej zmienić. Zamawiający udzieli zamówienia wykonawcy,</text:p>
      <text:p text:style-name="P3"><text:s text:c="11"/>który zaproponował najniższą cenę.</text:p>
      <text:list text:style-name="L2">
        <text:list-item>
          <text:p text:style-name="P5">Istotne dla stron postanowienia dotyczące treści i zawieranej umowy.</text:p>
          <text:p text:style-name="P5">Z wykonawcą zostanie podpisana standardowa umowa, zgodnie z postanowieniami Kodeksu Cywilnego.</text:p>
          <text:p text:style-name="P5">Forma płatności – przelew na rachunek bankowy dostawcy.</text:p>
          <text:p text:style-name="P5">Termin płatności – 30 dni.</text:p>
        </text:list-item>
        <text:list-item>
          <text:p text:style-name="P5">Pouczenie o środkach ochrony prawnej przysługujących wykonawcy.</text:p>
          <text:p text:style-name="P5">W przypadku, kiedy w toku postępowania interes prawny dozna lub może doznać uszczerbku w wyniku naruszenia przez zamawiającego przepisów ustawy, <text:s/>wykonawcy przysługują środki ochrony prawnej określone w dziale VI PZP.</text:p>
          <text:p text:style-name="P5">14.1. Protest przysługuje wobec czynności podjętych przez zamawiającego, wnoszony na piśmie do zamawiającego, w terminie 7 dni od dnia, w którym wykonawca posiadł lub mógł posiąść wiadomość o okolicznościach stanowiących podstawę jego wniesienia.</text:p>
        </text:list-item>
      </text:list>
      <text:p text:style-name="P3"/>
      <text:p text:style-name="P3"/>
      <text:p text:style-name="P3"/>
      <text:p text:style-name="P3">Wykaz załączników:</text:p>
      <text:p text:style-name="P3"/>
      <text:p text:style-name="P3">Załącznik Nr 1 – Formularz oferty</text:p>
      <text:p text:style-name="P3">Załącznik Nr 2 - <text:s/>Oświadczenia z art.22 ustawy PZP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Wiesława Dyrdół</meta:initial-creator>
    <meta:creation-date>2006-07-14T11:01:46</meta:creation-date>
    <dc:creator>gygy ygygy</dc:creator>
    <dc:date>2006-07-20T10:57:30</dc:date>
    <meta:printed-by>Wiesława Dyrdół</meta:printed-by>
    <meta:print-date>2006-07-17T08:35:59</meta:print-date>
    <dc:language>pl-PL</dc:language>
    <meta:editing-cycles>9</meta:editing-cycles>
    <meta:editing-duration>PT3H1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2" meta:word-count="934" meta:character-count="7138"/>
  </office:meta>
</office:document-meta>
</file>