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9B000000DB32649E9E3.jpg"/>
  <manifest:file-entry manifest:media-type="image/jpeg" manifest:full-path="Pictures/10000000000009B000000DB3CE19B05F.jpg"/>
  <manifest:file-entry manifest:media-type="image/jpeg" manifest:full-path="Pictures/10000000000009B000000DB320CCBF87.jpg"/>
  <manifest:file-entry manifest:media-type="image/jpeg" manifest:full-path="Pictures/100000000000077600000C7DCE2FD5C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Arial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grafika1" text:anchor-type="paragraph" svg:width="13.263cm" svg:height="25.021cm" draw:z-index="0"><draw:image xlink:href="Pictures/100000000000077600000C7DCE2FD5C3.jpg" xlink:type="simple" xlink:show="embed" xlink:actuate="onLoad"/></draw:frame></text:p>
      <text:p text:style-name="P1"><draw:frame draw:style-name="fr1" draw:name="grafika2" text:anchor-type="paragraph" svg:width="16.385cm" svg:height="23.656cm" draw:z-index="1"><draw:image xlink:href="Pictures/10000000000009B000000DB320CCBF87.jpg" xlink:type="simple" xlink:show="embed" xlink:actuate="onLoad"/></draw:frame></text:p>
      <text:p text:style-name="P1"/>
      <text:p text:style-name="P1"/>
      <text:p text:style-name="P1"/>
      <text:p text:style-name="P1"><draw:frame draw:style-name="fr1" draw:name="grafika3" text:anchor-type="paragraph" svg:width="16.328cm" svg:height="23.763cm" draw:z-index="2"><draw:image xlink:href="Pictures/10000000000009B000000DB3CE19B05F.jpg" xlink:type="simple" xlink:show="embed" xlink:actuate="onLoad"/></draw:frame></text:p>
      <text:p text:style-name="P1"/>
      <text:p text:style-name="P1"/>
      <text:p text:style-name="P1"><draw:frame draw:style-name="fr1" draw:name="grafika4" text:anchor-type="paragraph" svg:width="16.801cm" svg:height="23.719cm" draw:z-index="3"><draw:image xlink:href="Pictures/10000000000009B000000DB32649E9E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meta:initial-creator>Wiesława Dyrdół</meta:initial-creator>
    <meta:creation-date>2006-07-14T11:01:46</meta:creation-date>
    <dc:creator>gygy ygygy</dc:creator>
    <dc:date>2006-07-20T11:09:32</dc:date>
    <meta:printed-by>Wiesława Dyrdół</meta:printed-by>
    <meta:print-date>2006-07-17T08:35:59</meta:print-date>
    <dc:language>pl-PL</dc:language>
    <meta:editing-cycles>9</meta:editing-cycles>
    <meta:editing-duration>PT3H19M26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4" meta:paragraph-count="0" meta:word-count="0" meta:character-count="0"/>
  </office:meta>
</office:document-meta>
</file>