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weight="normal" style:font-weight-asian="normal" style:font-weight-complex="norm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 style:list-style-name="L1"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03"/>Załącznik Nr 2</text:p>
      <text:p text:style-name="P1"/>
      <text:p text:style-name="P1"/>
      <text:p text:style-name="P1"/>
      <text:p text:style-name="P1"/>
      <text:p text:style-name="P1"/>
      <text:p text:style-name="P2"><text:s text:c="2"/>Oświadczenie o spełnieniu warunków z art.22 ust.1 ustawy z dnia 29 stycznia 2004r </text:p>
      <text:p text:style-name="P2"><text:s text:c="12"/></text:p>
      <text:p text:style-name="P2"><text:s text:c="12"/>Prawo zamówień publicznych /Dz.U. Z 2004 r. Nr 19, poz.177/</text:p>
      <text:p text:style-name="P2"/>
      <text:p text:style-name="P2"/>
      <text:p text:style-name="P2"/>
      <text:p text:style-name="P2"/>
      <text:p text:style-name="P2"/>
      <text:p text:style-name="P2"><text:s text:c="31"/><text:span text:style-name="T1"><text:s text:c="2"/>Przystępując do postępowania w sprawie zamówienia publicznego w trybie przetargu nieograniczonego na dostawę artykułów żywnościowych w imieniu <text:s/>reprezentowanej przeze mnie firmy oświadczam, że :</text:span></text:p>
      <text:p text:style-name="P1"/>
      <text:p text:style-name="P1"/>
      <text:p text:style-name="P1"><text:s text:c="6"/>1. posiadamy uprawnienia do wykonywania określonej działalności lub czynności,</text:p>
      <text:p text:style-name="P1"><text:s text:c="10"/>jeżeli <text:s/>ustawy nakładają obowiązek posiadania takich uprawnień</text:p>
      <text:p text:style-name="P1"/>
      <text:list text:style-name="L1">
        <text:list-item>
          <text:p text:style-name="P3">posiadamy niezbędną wiedzę i doświadczenie oraz potencjał techniczny, a także dysponujemy osobami zdolnymi do wykonywania zamówienia</text:p>
          <text:p text:style-name="P3"/>
        </text:list-item>
        <text:list-item>
          <text:p text:style-name="P3">znajdujemy się w sytuacji ekonomicznej i finansowej zapewniającej wykonanie zamówienia</text:p>
          <text:p text:style-name="P3"/>
        </text:list-item>
        <text:list-item>
          <text:p text:style-name="P3">nie podlegamy wykluczeniu z postępowania o udzielenie zamówienia na podstawie art.24 ust.1 i 2 Ustawy Prawo Zamówień Publicznych.</text:p>
        </text:list-item>
      </text:list>
      <text:p text:style-name="P1"/>
      <text:p text:style-name="P1"/>
      <text:p text:style-name="P2"/>
      <text:p text:style-name="P2"/>
      <text:p text:style-name="P2"><text:s text:c="13"/></text:p>
      <text:p text:style-name="P2"/>
      <text:p text:style-name="P2"><text:s text:c="69"/><text:span text:style-name="T1"><text:s/>.............................................................. <text:s text:c="6"/></text:span></text:p>
      <text:p text:style-name="P1"><text:s text:c="83"/>pieczęć firmowa</text:p>
      <text:p text:style-name="P1"/>
      <text:p text:style-name="P1"/>
      <text:p text:style-name="P1"/>
      <text:p text:style-name="P1"><text:s text:c="72"/>................................................................</text:p>
      <text:p text:style-name="P1"><text:s text:c="72"/>podpis i pieczęć osoby upoważnionej</text:p>
      <text:p text:style-name="P1"/>
      <text:p text:style-name="P1"/>
      <text:p text:style-name="P1"/>
      <text:p text:style-name="P1">..................................................................</text:p>
      <text:p text:style-name="P1"><text:s text:c="5"/>miejscowość i dat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Wiesława Dyrdół</meta:initial-creator>
    <meta:creation-date>2006-07-14T11:01:46</meta:creation-date>
    <dc:creator>gygy ygygy</dc:creator>
    <dc:date>2006-07-20T11:03:08</dc:date>
    <meta:printed-by>Wiesława Dyrdół</meta:printed-by>
    <meta:print-date>2006-07-17T08:35:59</meta:print-date>
    <dc:language>pl-PL</dc:language>
    <meta:editing-cycles>9</meta:editing-cycles>
    <meta:editing-duration>PT3H19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24" meta:character-count="1596"/>
  </office:meta>
</office:document-meta>
</file>