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/>
    </style:style>
    <style:style style:name="P5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91e3c" officeooo:paragraph-rsid="00191e3c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7692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ee260" officeooo:paragraph-rsid="001ee260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paragraph-rsid="001cbe19" style:font-size-asian="12pt" style:font-weight-asian="normal" style:font-weight-complex="normal"/>
    </style:style>
    <style:style style:name="P15" style:family="paragraph" style:parent-style-name="Standard" style:list-style-name="L12">
      <style:paragraph-properties fo:text-align="justify" style:justify-single-word="false"/>
      <style:text-properties fo:font-size="12pt" fo:font-weight="normal" officeooo:rsid="001cbe19" officeooo:paragraph-rsid="001cbe19" style:font-size-asian="12pt" style:font-weight-asian="normal" style:font-weight-complex="normal"/>
    </style:style>
    <style:style style:name="P16" style:family="paragraph" style:parent-style-name="Standard" style:list-style-name="L11">
      <style:paragraph-properties fo:text-align="justify" style:justify-single-word="false"/>
      <style:text-properties officeooo:paragraph-rsid="001c1b2b"/>
    </style:style>
    <style:style style:name="P17" style:family="paragraph" style:parent-style-name="Standard" style:list-style-name="L12">
      <style:paragraph-properties fo:text-align="justify" style:justify-single-word="false"/>
      <style:text-properties officeooo:paragraph-rsid="001cbe19"/>
    </style:style>
    <style:style style:name="P18" style:family="paragraph" style:parent-style-name="Standard" style:list-style-name="L13">
      <style:paragraph-properties fo:text-align="justify" style:justify-single-word="false"/>
      <style:text-properties officeooo:paragraph-rsid="00300396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4d937" officeooo:paragraph-rsid="0024d937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191e3c"/>
    </style:style>
    <style:style style:name="P21" style:family="paragraph" style:parent-style-name="Standard">
      <style:text-properties fo:font-weight="normal" officeooo:rsid="0024d937" officeooo:paragraph-rsid="0024d937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paragraph-rsid="001c1b2b"/>
    </style:style>
    <style:style style:name="P23" style:family="paragraph" style:parent-style-name="Standard" style:list-style-name="L9">
      <style:paragraph-properties fo:text-align="start" style:justify-single-word="false"/>
      <style:text-properties officeooo:paragraph-rsid="002b333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c1b2b" officeooo:paragraph-rsid="001c1b2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c1b2b" officeooo:paragraph-rsid="00293f19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c1b2b" officeooo:paragraph-rsid="00293f19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91e3c" officeooo:paragraph-rsid="00191e3c" style:font-weight-asian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 style:list-style-name="L8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0.593cm"/>
        </style:tab-stops>
      </style:paragraph-properties>
      <style:text-properties officeooo:paragraph-rsid="001a9486"/>
    </style:style>
    <style:style style:name="P30" style:family="paragraph" style:parent-style-name="Heading_20_1" style:list-style-name="L11">
      <style:paragraph-properties fo:text-align="justify" style:justify-single-word="false"/>
      <style:text-properties officeooo:paragraph-rsid="00214d83"/>
    </style:style>
    <style:style style:name="P31" style:family="paragraph" style:parent-style-name="Heading_20_1" style:list-style-name="L9">
      <style:paragraph-properties fo:text-align="justify" style:justify-single-word="false"/>
      <style:text-properties officeooo:paragraph-rsid="00214d83"/>
    </style:style>
    <style:style style:name="P32" style:family="paragraph" style:parent-style-name="Heading_20_9">
      <style:text-properties fo:font-size="12pt" style:font-size-asian="12pt"/>
    </style:style>
    <style:style style:name="P33" style:family="paragraph" style:parent-style-name="Heading_20_3">
      <style:paragraph-properties fo:margin-left="0cm" fo:margin-right="0cm" fo:text-align="start" style:justify-single-word="false" fo:text-indent="2cm" style:auto-text-indent="false"/>
      <style:text-properties fo:font-weight="normal" officeooo:rsid="0017692e" officeooo:paragraph-rsid="00300396" style:font-weight-asian="normal" style:font-weight-complex="normal"/>
    </style:style>
    <style:style style:name="P34" style:family="paragraph" style:parent-style-name="Heading_20_3">
      <style:paragraph-properties fo:margin-left="0cm" fo:margin-right="0cm" fo:text-align="start" style:justify-single-word="false" fo:text-indent="2cm" style:auto-text-indent="false"/>
      <style:text-properties fo:font-weight="normal" officeooo:rsid="0017692e" officeooo:paragraph-rsid="0033af55" style:font-weight-asian="normal" style:font-weight-complex="normal"/>
    </style:style>
    <style:style style:name="P35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36" style:family="paragraph" style:parent-style-name="Text_20_body_20_indent">
      <style:paragraph-properties fo:text-align="justify" style:justify-single-word="false">
        <style:tab-stops>
          <style:tab-stop style:position="10.499cm"/>
        </style:tab-stops>
      </style:paragraph-properties>
      <style:text-properties officeooo:paragraph-rsid="00201fc1"/>
    </style:style>
    <style:style style:name="T1" style:family="text">
      <style:text-properties fo:font-size="10pt"/>
    </style:style>
    <style:style style:name="T2" style:family="text">
      <style:text-properties fo:font-size="10pt" officeooo:rsid="0017692e"/>
    </style:style>
    <style:style style:name="T3" style:family="text">
      <style:text-properties officeooo:rsid="0017692e"/>
    </style:style>
    <style:style style:name="T4" style:family="text">
      <style:text-properties officeooo:rsid="001c1b2b"/>
    </style:style>
    <style:style style:name="T5" style:family="text">
      <style:text-properties officeooo:rsid="001c23fe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c23fe" style:font-size-asian="12pt" style:font-size-complex="12pt"/>
    </style:style>
    <style:style style:name="T8" style:family="text">
      <style:text-properties fo:font-size="12pt" officeooo:rsid="001cbe19" style:font-size-asian="12pt" style:font-size-complex="12pt"/>
    </style:style>
    <style:style style:name="T9" style:family="text">
      <style:text-properties fo:font-size="12pt" officeooo:rsid="00300396" style:font-size-asian="12pt" style:font-size-complex="12pt"/>
    </style:style>
    <style:style style:name="T10" style:family="text">
      <style:text-properties fo:font-size="12pt" fo:font-weight="normal" officeooo:rsid="001cbe19" style:font-size-asian="12pt" style:font-weight-asian="normal" style:font-weight-complex="normal"/>
    </style:style>
    <style:style style:name="T11" style:family="text">
      <style:text-properties style:text-position="super 58%" officeooo:rsid="001a9486"/>
    </style:style>
    <style:style style:name="T12" style:family="text">
      <style:text-properties style:text-position="super 58%" officeooo:rsid="001c1b2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5cd9e"/>
    </style:style>
    <style:style style:name="T15" style:family="text">
      <style:text-properties officeooo:rsid="001a9486"/>
    </style:style>
    <style:style style:name="T16" style:family="text">
      <style:text-properties officeooo:rsid="00279e16"/>
    </style:style>
    <style:style style:name="T17" style:family="text">
      <style:text-properties officeooo:rsid="00293f19"/>
    </style:style>
    <style:style style:name="T18" style:family="text">
      <style:text-properties officeooo:rsid="003154d6"/>
    </style:style>
    <style:style style:name="T19" style:family="text">
      <style:text-properties officeooo:rsid="00337487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...... <text:s/><text:tab/><text:tab/>......................................................</text:p>
      <text:p text:style-name="P22"><text:s text:c="4"/><text:span text:style-name="T1">(nr rejestru organu </text:span><text:span text:style-name="T2">administracji<text:tab/><text:tab/> <text:s text:c="11"/>(miejscowość i data)</text:span></text:p>
      <text:p text:style-name="P20"><text:span text:style-name="T2"><text:s text:c="5"/>architektoniczno-budowlanej)</text:span><text:span text:style-name="T1"><text:tab/><text:tab/> <text:s text:c="8"/></text:span></text:p>
      <text:p text:style-name="P7"><text:s text:c="3"/><text:tab/><text:tab/><text:tab/><text:tab/><text:tab/> <text:s text:c="10"/></text:p>
      <text:p text:style-name="P3"><text:span text:style-name="T1"><text:s text:c="3"/></text:span><text:tab/><text:tab/><text:tab/><text:tab/><text:tab/><text:tab/><text:tab/></text:p>
      <text:p text:style-name="P10"/>
      <text:h text:style-name="P32" text:outline-level="9">STAROST<text:span text:style-name="T3">A BUSKI</text:span></text:h>
      <text:h text:style-name="Heading_20_3" text:outline-level="3">WYDZIAŁ ARCHITEKTURY I BUDOWNICTWA</text:h>
      <text:p text:style-name="P19">WNIOSEK O WYDANIE ZAŚWIADCZENIA O SAMODZIELNOŚCI LOKALU</text:p>
      <text:p text:style-name="P21"/>
      <text:p text:style-name="P21">…………………………………………………………………………………………………………</text:p>
      <text:p text:style-name="Standard"><text:span text:style-name="T6">................................................................................................................................................................</text:span></text:p>
      <text:p text:style-name="P4">(imię i nazwisko właściciela oraz adres zamieszkania)</text:p>
      <text:p text:style-name="P4">(lub nazwa wnioskodawcy oraz adres siedziby) *</text:p>
      <text:h text:style-name="Heading_20_1" text:outline-level="1"><text:tab/></text:h>
      <text:h text:style-name="P33" text:outline-level="3"><text:s text:c="9"/>Na podstawie art.3 ustawy z dnia 24 czerwca 1994 r<text:span text:style-name="T16">oku</text:span> o własności lokali (Dz.U. z 2018roku, poz. 716) proszę o wydanie zaświadczenia o samodzielności </text:h>
      <text:h text:style-name="P34" text:outline-level="3"><text:span text:style-name="T13"><text:s text:c="37"/>lokalu mieszkalnego / lokalu o innym</text:span> <text:span text:style-name="T13">przeznaczeniu</text:span>*,</text:h>
      <text:h text:style-name="P34" text:outline-level="3"><text:s/>potwierdzającego spełnienie wymagań, o których <text:span text:style-name="T14">mowa</text:span> w ust. 1a-2.</text:h>
      <text:p text:style-name="P27"/>
      <text:p text:style-name="P6">Dane lokalu</text:p>
      <text:list xml:id="list1490498496" text:style-name="L8">
        <text:list-item>
          <text:p text:style-name="P29"><text:span text:style-name="T15">Lokal mieszkalny, oznaczony numerem ………………………………………………………….. składający się z pomieszczeń (nazwa i powierzchnia w m</text:span><text:span text:style-name="T11">2</text:span><text:span text:style-name="T15">)…………………………………….....……………………………………………………………………………………………………...……………………………………………………………………………………………………...</text:span></text:p>
        </text:list-item>
      </text:list>
      <text:list xml:id="list4122491881" text:style-name="L9">
        <text:list-item>
          <text:p text:style-name="P23"><text:span text:style-name="T4">Lokal użytkowy o innym przeznaczeniu, oznaczony numerem …………………………………... składający się z pomieszczeń (nazwa i powierzchnia w m</text:span><text:span text:style-name="T12">2</text:span><text:span text:style-name="T4">)……………………………………....</text:span></text:p>
          <text:p text:style-name="P23"><text:span text:style-name="T4">……………………………………………………………………………………………………... ……………………………………………………………………………………………………...</text:span></text:p>
        </text:list-item>
        <text:list-item>
          <text:h text:style-name="P31" text:outline-level="1"><text:span text:style-name="T4">Adres lokalu………………………………………………………………………………………..</text:span></text:h>
        </text:list-item>
      </text:list>
      <text:list xml:id="list521847777" text:style-name="L11">
        <text:list-header>
          <text:h text:style-name="P30" text:outline-level="1"><text:span text:style-name="T4">……………………………………………………………………………………………………</text:span>...</text:h>
        </text:list-header>
        <text:list-item>
          <text:p text:style-name="P16"><text:span text:style-name="T4">Wybudowany zgodnie</text:span></text:p>
        </text:list-item>
      </text:list>
      <text:p text:style-name="P26"><text:s text:c="4"/>- <text:span text:style-name="T19">z </text:span>ustaleniam<text:span text:style-name="T17">i m</text:span>iejscowego planu zagospodarowania przestrzennego /</text:p>
      <text:p text:style-name="P25"><text:s text:c="6"/><text:span text:style-name="T18">z </text:span>treścią decyzji o warunkach zabudowy*</text:p>
      <text:p text:style-name="P25"><text:s text:c="4"/>- <text:span text:style-name="T5">z pozwoleniem na budowę z dnia………………….znak………………………….../</text:span></text:p>
      <text:p text:style-name="P25"><text:span text:style-name="T5"><text:s text:c="6"/>skutecznie dokonanym zgłoszeniem* z dnia………………………………………...</text:span></text:p>
      <text:p text:style-name="P25"><text:s text:c="4"/>- <text:span text:style-name="T5">zgodnie z pozwoleniem na użytkowanie z dnia……….znak………………………./</text:span></text:p>
      <text:p text:style-name="P25"><text:span text:style-name="T5"><text:s text:c="6"/>skutecznie dokonanym zawiadomieniem o zakończeniu budowy* z dnia…………..</text:span></text:p>
      <text:list xml:id="list3308881068" text:style-name="L13">
        <text:list-item>
          <text:p text:style-name="P18"><text:span text:style-name="T9">W</text:span><text:span text:style-name="T7">ybudowany przed 1 stycznia 1995r /</text:span></text:p>
          <text:p text:style-name="P18"><text:span text:style-name="T7">na podstawie pozwolenia na budowę wydanego </text:span><text:span text:style-name="T8">przed tą datą*</text:span></text:p>
        </text:list-item>
      </text:list>
      <text:p text:style-name="P24"/>
      <text:p text:style-name="P8"><text:s text:c="67"/></text:p>
      <text:p text:style-name="P1"/>
      <text:p text:style-name="P5"/>
      <text:p text:style-name="P5"/>
      <text:p text:style-name="P5">..............................................................</text:p>
      <text:p text:style-name="P36"><text:span text:style-name="T6">*niepotrzebne skreślić</text:span><text:tab/> <text:s text:c="4"/><text:span text:style-name="T1">(podpis inwestora lub pełnomocnika)</text:span></text:p>
      <text:list xml:id="list1105900926" text:style-name="L1">
        <text:list-header>
          <text:p text:style-name="P11"/>
        </text:list-header>
      </text:list>
      <text:p text:style-name="P12">Opłata skarbowa 17zł</text:p>
      <text:p text:style-name="P14">(nie podlega opłacie skarbowej </text:p>
      <text:p text:style-name="P13">wydanie zaświadczenia w sprawach </text:p>
      <text:p text:style-name="P13">budownictwa mieszkaniowego).</text:p>
      <text:p text:style-name="P2"/>
      <text:p text:style-name="P28"/>
      <text:list xml:id="list623742728" text:style-name="L12">
        <text:list-header>
          <text:p text:style-name="P17"><text:span text:style-name="T10">Załączniki:</text:span></text:p>
        </text:list-header>
        <text:list-item>
          <text:p text:style-name="P15">Rysunki inwentaryzacyjne z oznaczeniem graficznym loka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49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Tom Verbeek</meta:initial-creator>
    <meta:creation-date>2001-05-07T17:11:04</meta:creation-date>
    <dc:date>2019-04-25T13:27:09.136000000</dc:date>
    <meta:print-date>2019-04-25T13:10:59.251000000</meta:print-date>
    <dc:language>en-US</dc:language>
    <meta:editing-cycles>5</meta:editing-cycles>
    <meta:editing-duration>PT1H2M48S</meta:editing-duration>
    <meta:document-statistic meta:table-count="0" meta:image-count="0" meta:object-count="0" meta:page-count="1" meta:paragraph-count="41" meta:word-count="214" meta:character-count="2389" meta:non-whitespace-character-count="2004"/>
    <meta:user-defined meta:name="Info 0"/>
    <meta:user-defined meta:name="Info 1"/>
    <meta:user-defined meta:name="Info 2"/>
    <meta:user-defined meta:name="Info 3"/>
  </office:meta>
</office:document-meta>
</file>