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4pt" fo:font-weight="bold" officeooo:rsid="000de6f7" officeooo:paragraph-rsid="000de6f7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Verdana" officeooo:rsid="000de6f7" officeooo:paragraph-rsid="000de6f7"/>
    </style:style>
    <style:style style:name="P4" style:family="paragraph" style:parent-style-name="Standard">
      <style:paragraph-properties fo:text-align="end" style:justify-single-word="false"/>
      <style:text-properties style:font-name="Verdana" officeooo:rsid="000de6f7" officeooo:paragraph-rsid="000de6f7"/>
    </style:style>
    <style:style style:name="P5" style:family="paragraph" style:parent-style-name="Standard">
      <style:paragraph-properties fo:text-align="center" style:justify-single-word="false"/>
      <style:text-properties style:font-name="Verdana" officeooo:rsid="000de6f7" officeooo:paragraph-rsid="000de6f7"/>
    </style:style>
    <style:style style:name="P6" style:family="paragraph" style:parent-style-name="Standard">
      <style:text-properties style:font-name="Verdana" officeooo:rsid="000de6f7" officeooo:paragraph-rsid="0014e005"/>
    </style:style>
    <style:style style:name="P7" style:family="paragraph" style:parent-style-name="Standard">
      <style:text-properties style:font-name="Verdana" fo:font-size="10pt" officeooo:rsid="000de6f7" officeooo:paragraph-rsid="000de6f7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officeooo:rsid="000de6f7" officeooo:paragraph-rsid="000de6f7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3pt" fo:font-weight="bold" officeooo:rsid="000de6f7" officeooo:paragraph-rsid="000de6f7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Verdana" officeooo:rsid="000e55ea" officeooo:paragraph-rsid="000de6f7"/>
    </style:style>
    <style:style style:name="P11" style:family="paragraph" style:parent-style-name="Standard">
      <style:text-properties style:font-name="Verdana" fo:font-weight="bold" officeooo:rsid="0014e005" officeooo:paragraph-rsid="0014e005" style:font-weight-asian="bold" style:font-weight-complex="bold"/>
    </style:style>
    <style:style style:name="P12" style:family="paragraph" style:parent-style-name="Standard">
      <style:text-properties fo:font-size="14pt" fo:font-weight="bold" officeooo:rsid="0012f6bf" officeooo:paragraph-rsid="0012f6b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justify" style:justify-single-word="false"/>
      <style:text-properties fo:font-size="10pt" fo:font-style="italic"/>
    </style:style>
    <style:style style:name="P15" style:family="paragraph" style:parent-style-name="Text_20_body">
      <style:paragraph-properties fo:text-align="justify" style:justify-single-word="false"/>
      <style:text-properties fo:font-size="10pt"/>
    </style:style>
    <style:style style:name="P16" style:family="paragraph" style:parent-style-name="Text_20_body">
      <style:paragraph-properties fo:text-align="center" style:justify-single-word="false"/>
      <style:text-properties fo:font-size="10pt" fo:font-weight="bold" officeooo:rsid="0012f6bf" officeooo:paragraph-rsid="0012f6b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center" style:justify-single-word="false"/>
      <style:text-properties fo:font-size="14pt" fo:font-weight="bold" officeooo:rsid="0012f6bf" officeooo:paragraph-rsid="0012f6bf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/>
    </style:style>
    <style:style style:name="T3" style:family="text">
      <style:text-properties fo:font-size="10pt" officeooo:rsid="000de6f7" style:font-size-asian="10pt" style:font-size-complex="10pt"/>
    </style:style>
    <style:style style:name="T4" style:family="text">
      <style:text-properties fo:font-size="10pt" fo:font-weight="bold"/>
    </style:style>
    <style:style style:name="T5" style:family="text">
      <style:text-properties officeooo:rsid="000e55ea"/>
    </style:style>
    <style:style style:name="T6" style:family="text">
      <style:text-properties fo:color="#000000"/>
    </style:style>
    <style:style style:name="T7" style:family="text">
      <style:text-properties fo:color="#000000" fo:font-size="10pt"/>
    </style:style>
    <style:style style:name="T8" style:family="text">
      <style:text-properties fo:color="#000000" fo:font-size="10pt" fo:font-weight="bold"/>
    </style:style>
    <style:style style:name="T9" style:family="text">
      <style:text-properties fo:color="#000000" fo:font-size="11pt"/>
    </style:style>
    <style:style style:name="T10" style:family="text">
      <style:text-properties fo:color="#ff0000"/>
    </style:style>
    <style:style style:name="T11" style:family="text">
      <style:text-properties style:text-line-through-style="solid" style:text-line-through-type="single" fo:font-size="10pt"/>
    </style:style>
    <style:style style:name="T12" style:family="text">
      <style:text-properties fo:font-size="11pt"/>
    </style:style>
    <style:style style:name="T13" style:family="text">
      <style:text-properties officeooo:rsid="0014e005"/>
    </style:style>
    <style:style style:name="T14" style:family="text">
      <style:text-properties style:font-name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span text:style-name="T14"><text:tab/>...............................</text:span></text:p>
      <text:p text:style-name="P1"><text:tab/><text:tab/><text:tab/><text:tab/><text:tab/><text:tab/><text:tab/><text:tab/><text:tab/> <text:s text:c="3"/><text:span text:style-name="T3">(miejscowość i data)</text:span></text:p>
      <text:p text:style-name="P1"/>
      <text:p text:style-name="P1"/>
      <text:p text:style-name="P1"/>
      <text:p text:style-name="P1"/>
      <text:p text:style-name="P2">PEŁNOMOCNICTWO</text:p>
      <text:p text:style-name="P3"/>
      <text:p text:style-name="P3"/>
      <text:p text:style-name="P3">Ja niżej podpisany/-a/ ....................................................... zamieszkały/-a/</text:p>
      <text:p text:style-name="P7"><text:tab/><text:tab/><text:tab/><text:tab/><text:tab/> <text:s text:c="10"/>(imię i nazwisko)</text:p>
      <text:p text:style-name="P3"/>
      <text:p text:style-name="P3">.................................................................. <text:s/>legitymujący/<text:span text:style-name="T13">-a/</text:span> się dowodem</text:p>
      <text:p text:style-name="P7"><text:tab/><text:tab/><text:tab/><text:tab/>(adres)</text:p>
      <text:p text:style-name="P3"/>
      <text:p text:style-name="P3">osobistym nr .................................., wydanym przez ................................</text:p>
      <text:p text:style-name="P3"/>
      <text:p text:style-name="P3">.............................................................................................................</text:p>
      <text:p text:style-name="P3"/>
      <text:p text:style-name="P3"/>
      <text:p text:style-name="P9">UPOWAŻNIAM</text:p>
      <text:p text:style-name="P3"/>
      <text:p text:style-name="P3">..............................................................................................................</text:p>
      <text:p text:style-name="P8">(imię i nazwisko oraz stopień pokrewieństwa jeśli istnieje)</text:p>
      <text:p text:style-name="P3"/>
      <text:p text:style-name="P6">legitymującego/<text:span text:style-name="T13">-a/</text:span> się dowodem osobistym <text:span text:style-name="T13">o numerze ....................wydanym</text:span></text:p>
      <text:p text:style-name="P6"/>
      <text:p text:style-name="P6"><text:span text:style-name="T13">przez </text:span>.....................................................................................................</text:p>
      <text:p text:style-name="P3"/>
      <text:p text:style-name="P3"/>
      <text:p text:style-name="P11">DO ODBIORU MOJEGO PRAWA JAZDY. </text:p>
      <text:p text:style-name="P3"/>
      <text:p text:style-name="P3"/>
      <text:p text:style-name="P4"/>
      <text:p text:style-name="P4">..........................................</text:p>
      <text:p text:style-name="P5"><text:s text:c="20"/><text:tab/><text:tab/><text:tab/><text:tab/><text:tab/><text:tab/> <text:s text:c="4"/>(<text:span text:style-name="T1">czytelny podpis</text:span>)</text:p>
      <text:p text:style-name="P4"/>
      <text:p text:style-name="P3"/>
      <text:p text:style-name="P3"/>
      <text:p text:style-name="P3"/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>~VERTE</text:p>
      <text:p text:style-name="P12"/>
      <text:p text:style-name="P16"/>
      <text:p text:style-name="P16"><text:soft-page-break/></text:p>
      <text:p text:style-name="P16">Klauzula informacyjna dotycząca zbierania danych od osoby której dane dotyczą</text:p>
      <text:p text:style-name="P17"/>
      <text:p text:style-name="P15">Zgodnie z art. 13 rozporządzenia Parlamentu Europejskiego i Rady (UE) 2016/679 w sprawie ochrony osób fizycznych w związku z przetwarzaniem danych osobowych i w sprawie swobodnego przepływu takich danych oraz uchylenia Dyrektywy 95/46/WE z dnia 27 kwietnia 2016 r. (Dziennik Urzędowy Unii Europejskiej L 119 <text:s/>z dnia 4 maja 2016r.), dalej zwane jako RODO, informuję, iż:</text:p>
      <text:p text:style-name="P13"/>
      <text:p text:style-name="P13"><text:span text:style-name="T4">1)</text:span> <text:span text:style-name="T2">administratorem Pani/Pana danych osobowych jest Starosta Buski z siedzibą w Starostwie Powiatowym <text:s/>w Busku –Zdroju, przy ul. Mickiewicza 15, 28-100 Busko–Zdrój.</text:span></text:p>
      <text:p text:style-name="P13"><text:span text:style-name="T8">2)</text:span><text:span text:style-name="T6"> </text:span><text:span text:style-name="T7">kontakt z Inspektorem Ochrony Danych w Starostwie Powiatowym w Busku –Zdroju możliwy jest pod numerem <text:s/>tel. nr. 413705027 lub adresem email: iod@powiat.busko.pl</text:span></text:p>
      <text:p text:style-name="Text_20_body"><text:span text:style-name="T4">3)</text:span> <text:span text:style-name="T2">Pani/Pana dane osobowe przetwarzane będą w celu: wydania uprawnień do kierowania pojazdami oraz realizacji innych przewidzianych ustawowo czynności związanych z wydanymi uprawnieniami, na podstawie Ustawy z dnia 5 stycznia 2011 r. o kierujących pojazdami (t. j. Dz. U. z 2017r. poz. 978 z późn. zm).  </text:span></text:p>
      <text:p text:style-name="P13"><text:span text:style-name="T4">4)</text:span><text:span text:style-name="T10"> </text:span><text:span text:style-name="T2">Pani/Pana dane Administrator może przekazać upoważnionym podmiotom na podstawie i w granicach przepisów prawa.</text:span></text:p>
      <text:p text:style-name="P13"><text:span text:style-name="T4">5)</text:span> <text:span text:style-name="T2">posiada Pani/Pan prawo</text:span> <text:span text:style-name="T2">do żądania od Administratora dostępu do swoich danych osobowych i prawo do ich sprostowania. </text:span></text:p>
      <text:p text:style-name="P13"><text:span text:style-name="T4">6)</text:span> <text:span text:style-name="T2">ma Pani/Pan prawo wniesienia skargi do organu nadzorczego - Prezesa Urzędu Ochrony Danych Osobowych.</text:span></text:p>
      <text:p text:style-name="P13"><text:span text:style-name="T4">7)</text:span> <text:span text:style-name="T2">podanie danych osobowych jest wymogiem ustawowym/ </text:span><text:span text:style-name="T11">warunkiem zawarcia umowy/ dobrowolne</text:span><text:span text:style-name="T2">*, jednakże niepodanie danych w zakresie wymaganym przez Administratora może skutkować niemożliwością realizacji wniosku. </text:span></text:p>
      <text:p text:style-name="P13"><text:span text:style-name="T4">8)</text:span> <text:span text:style-name="T2">Pani/Pana dane osobowe będą przechowywane zgodnie z wymogami Ustawy z dnia 14 lipca 1983 r. o narodowym zasobie archiwalnym i archiwach.</text:span></text:p>
      <text:p text:style-name="P13"><text:span text:style-name="T4">9) </text:span><text:span text:style-name="T2">Pani/Pana dane nie będą przekazywane odbiorcom w państwie trzecim lub organizacji międzynarodowej.</text:span></text:p>
      <text:p text:style-name="P13"><text:span text:style-name="T4">10)</text:span> <text:span text:style-name="T9">Pani/Pana dane osobowe </text:span><text:span text:style-name="T12">nie będą poddawane zautomatyzowanemu podejmowaniu decyzji, w tym profilowaniu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* - nie potrzebne skreślić</text:p>
      <text:p text:style-name="Text_20_body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53S</meta:editing-duration>
    <meta:editing-cycles>8</meta:editing-cycles>
    <meta:generator>LibreOffice/5.4.4.2$Windows_x86 LibreOffice_project/2524958677847fb3bb44820e40380acbe820f960</meta:generator>
    <dc:date>2018-05-29T14:06:21.027000000</dc:date>
    <meta:print-date>2013-09-27T14:22:57.795000000</meta:print-date>
    <meta:document-statistic meta:table-count="0" meta:image-count="0" meta:object-count="0" meta:page-count="2" meta:paragraph-count="31" meta:word-count="336" meta:character-count="3009" meta:non-whitespace-character-count="2623"/>
    <meta:user-defined meta:name="Info 1"/>
    <meta:user-defined meta:name="Info 2"/>
    <meta:user-defined meta:name="Info 3"/>
    <meta:user-defined meta:name="Info 4"/>
  </office:meta>
</office:document-meta>
</file>