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Tahoma"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P1" style:family="paragraph" style:parent-style-name="Heading">
      <style:paragraph-properties fo:line-height="115%"/>
      <style:text-properties officeooo:paragraph-rsid="0000d616"/>
    </style:style>
    <style:style style:name="P2" style:family="paragraph" style:parent-style-name="Standard">
      <style:paragraph-properties fo:line-height="115%" fo:text-align="center" style:justify-single-word="false"/>
      <style:text-properties style:font-name="Times New Roman1" fo:font-weight="bold" officeooo:paragraph-rsid="0000d616" style:font-name-asian="Lucida Sans Unicode" style:font-weight-asian="bold" style:font-name-complex="Tahoma" style:font-style-complex="italic"/>
    </style:style>
    <style:style style:name="P3" style:family="paragraph" style:parent-style-name="Standard">
      <style:paragraph-properties fo:line-height="115%" fo:text-align="center" style:justify-single-word="false"/>
      <style:text-properties officeooo:paragraph-rsid="0000d616"/>
    </style:style>
    <style:style style:name="P4" style:family="paragraph" style:parent-style-name="Heading_20_1">
      <style:paragraph-properties fo:line-height="115%"/>
      <style:text-properties style:font-name="Times New Roman1" fo:font-size="12pt" officeooo:paragraph-rsid="0000d616" style:font-name-asian="Lucida Sans Unicode" style:font-size-asian="12pt" style:font-name-complex="Times New Roman2" style:font-size-complex="12pt"/>
    </style:style>
    <style:style style:name="P5" style:family="paragraph" style:parent-style-name="Lista_20_wypunktowana_20_2" style:list-style-name="WWNum1">
      <style:paragraph-properties fo:margin-left="0cm" fo:margin-right="0cm" fo:line-height="115%" fo:text-indent="0cm" style:auto-text-indent="false">
        <style:tab-stops>
          <style:tab-stop style:position="0cm"/>
        </style:tab-stops>
      </style:paragraph-properties>
      <style:text-properties style:font-name="Times New Roman1" officeooo:paragraph-rsid="0000d616"/>
    </style:style>
    <style:style style:name="P6" style:family="paragraph" style:parent-style-name="Standard" style:list-style-name="WWNum2">
      <style:paragraph-properties fo:margin-left="0cm" fo:margin-right="0cm" fo:line-height="115%" fo:text-indent="0cm" style:auto-text-indent="false">
        <style:tab-stops>
          <style:tab-stop style:position="0cm"/>
        </style:tab-stops>
      </style:paragraph-properties>
      <style:text-properties style:font-name="Times New Roman1" officeooo:paragraph-rsid="0000d616" style:font-name-asian="Lucida Sans Unicode" style:font-name-complex="Tahoma"/>
    </style:style>
    <style:style style:name="P7" style:family="paragraph" style:parent-style-name="Lista_20_wypunktowana_20_2" style:list-style-name="WWNum2">
      <style:paragraph-properties fo:margin-left="0cm" fo:margin-right="0cm" fo:line-height="115%" fo:text-indent="0cm" style:auto-text-indent="false">
        <style:tab-stops>
          <style:tab-stop style:position="0cm"/>
        </style:tab-stops>
      </style:paragraph-properties>
      <style:text-properties style:font-name="Times New Roman1" fo:font-weight="bold" officeooo:paragraph-rsid="0000d616" style:font-weight-asian="bold" style:font-weight-complex="bold"/>
    </style:style>
    <style:style style:name="P8" style:family="paragraph" style:parent-style-name="Lista_20_wypunktowana_20_2" style:list-style-name="WWNum2">
      <style:paragraph-properties fo:margin-left="0.4cm" fo:margin-right="0cm" fo:line-height="115%" fo:text-indent="0cm" style:auto-text-indent="false">
        <style:tab-stops>
          <style:tab-stop style:position="0cm"/>
        </style:tab-stops>
      </style:paragraph-properties>
      <style:text-properties style:font-name="Times New Roman1" style:text-underline-style="none" officeooo:paragraph-rsid="0000d616"/>
    </style:style>
    <style:style style:name="P9" style:family="paragraph" style:parent-style-name="Lista_20_wypunktowana_20_2" style:list-style-name="WWNum2">
      <style:paragraph-properties fo:margin-left="0cm" fo:margin-right="0cm" fo:line-height="115%" fo:text-indent="0cm" style:auto-text-indent="false">
        <style:tab-stops>
          <style:tab-stop style:position="0cm"/>
        </style:tab-stops>
      </style:paragraph-properties>
      <style:text-properties style:font-name="Times New Roman1" officeooo:paragraph-rsid="0000d616"/>
    </style:style>
    <style:style style:name="P10" style:family="paragraph" style:parent-style-name="Lista_20_wypunktowana_20_2">
      <style:paragraph-properties fo:margin-left="0cm" fo:margin-right="0cm" fo:line-height="115%" fo:text-indent="0cm" style:auto-text-indent="false"/>
      <style:text-properties style:font-name="Times New Roman1" officeooo:paragraph-rsid="0000d616"/>
    </style:style>
    <style:style style:name="P11" style:family="paragraph" style:parent-style-name="Lista_20_wypunktowana_20_2">
      <style:paragraph-properties fo:line-height="115%"/>
      <style:text-properties fo:color="#000000" loext:opacity="100%" fo:font-weight="bold" officeooo:paragraph-rsid="0000d616" style:font-weight-asian="bold" style:font-weight-complex="bold"/>
    </style:style>
    <style:style style:name="P12" style:family="paragraph" style:parent-style-name="Normal_20__28_Web_29_">
      <style:paragraph-properties fo:margin-top="0cm" fo:margin-bottom="0cm" style:contextual-spacing="false" fo:line-height="115%" fo:text-align="justify" style:justify-single-word="false"/>
      <style:text-properties fo:color="#000000" loext:opacity="100%" style:text-line-through-style="none" style:text-line-through-type="none" style:font-name="Times New Roman1" fo:font-weight="bold" officeooo:paragraph-rsid="0000d616" style:font-weight-asian="bold" style:font-weight-complex="bold"/>
    </style:style>
    <style:style style:name="P13" style:family="paragraph" style:parent-style-name="Normal_20__28_Web_29_">
      <style:paragraph-properties fo:margin-top="0cm" fo:margin-bottom="0cm" style:contextual-spacing="false" fo:line-height="115%" fo:text-align="justify" style:justify-single-word="false"/>
      <style:text-properties fo:color="#000000" loext:opacity="100%" style:text-line-through-style="none" style:text-line-through-type="none" style:font-name="Times New Roman1" fo:font-weight="normal" officeooo:paragraph-rsid="0001eee0" style:font-weight-asian="normal" style:font-weight-complex="normal"/>
    </style:style>
    <style:style style:name="P14" style:family="paragraph" style:parent-style-name="List_20_Paragraph" style:list-style-name="WWNum2aaa">
      <style:paragraph-properties fo:margin-top="0cm" fo:margin-bottom="0cm" style:contextual-spacing="true" fo:line-height="115%" fo:text-align="justify" style:justify-single-word="false"/>
      <style:text-properties style:text-line-through-style="none" style:text-line-through-type="none" style:font-name="Times New Roman1" fo:font-size="12pt" fo:font-style="normal" style:text-underline-style="none" fo:font-weight="normal" officeooo:paragraph-rsid="0001eee0" style:font-size-asian="12pt" style:font-style-asian="normal" style:font-weight-asian="normal" style:font-name-complex="Times New Roman" style:font-size-complex="12pt" style:font-style-complex="normal" style:font-weight-complex="normal"/>
    </style:style>
    <style:style style:name="P15" style:family="paragraph" style:parent-style-name="List_20_Paragraph" style:list-style-name="WWNum2aaa">
      <style:paragraph-properties fo:margin-top="0cm" fo:margin-bottom="0cm" style:contextual-spacing="true" fo:line-height="115%" fo:text-align="justify" style:justify-single-word="false"/>
      <style:text-properties style:font-name="Times New Roman1" officeooo:paragraph-rsid="0001eee0"/>
    </style:style>
    <style:style style:name="P16" style:family="paragraph" style:parent-style-name="List_20_Paragraph" style:list-style-name="WWNum2aaa">
      <style:paragraph-properties fo:margin-top="0cm" fo:margin-bottom="0cm" style:contextual-spacing="true" fo:line-height="115%" fo:text-align="justify" style:justify-single-word="false"/>
      <style:text-properties style:text-line-through-style="none" style:text-line-through-type="none" style:font-name="Times New Roman1" fo:font-size="12pt" style:text-underline-style="none" fo:font-weight="normal" officeooo:paragraph-rsid="0001eee0" style:font-size-asian="12pt" style:font-weight-asian="normal" style:font-name-complex="Times New Roman" style:font-size-complex="12pt" style:font-weight-complex="normal"/>
    </style:style>
    <style:style style:name="P17" style:family="paragraph" style:parent-style-name="List_20_Paragraph" style:list-style-name="WWNum2aaa">
      <style:paragraph-properties fo:margin-top="0cm" fo:margin-bottom="0cm" style:contextual-spacing="true" fo:line-height="115%" fo:text-align="justify" style:justify-single-word="false"/>
      <style:text-properties style:text-line-through-style="none" style:text-line-through-type="none" style:font-name="Times New Roman1" officeooo:paragraph-rsid="0001eee0"/>
    </style:style>
    <style:style style:name="P18" style:family="paragraph" style:parent-style-name="List_20_Paragraph" style:list-style-name="WWNum2aaa">
      <style:paragraph-properties fo:margin-top="0cm" fo:margin-bottom="0cm" style:contextual-spacing="true" fo:line-height="115%" fo:text-align="justify" style:justify-single-word="false"/>
      <style:text-properties style:font-name="Times New Roman1" fo:font-style="normal" officeooo:rsid="074993ef" officeooo:paragraph-rsid="0001eee0" style:font-style-asian="normal" style:font-style-complex="normal"/>
    </style:style>
    <style:style style:name="P19" style:family="paragraph" style:parent-style-name="List_20_Paragraph" style:list-style-name="WWNum2aaa">
      <style:paragraph-properties fo:margin-top="0cm" fo:margin-bottom="0cm" style:contextual-spacing="true" fo:line-height="115%" fo:text-align="justify" style:justify-single-word="false"/>
      <style:text-properties style:font-name="Times New Roman1" fo:font-style="normal" officeooo:paragraph-rsid="0001eee0" style:font-style-asian="normal" style:font-style-complex="normal"/>
    </style:style>
    <style:style style:name="P20" style:family="paragraph" style:parent-style-name="Standard">
      <style:paragraph-properties fo:margin-top="0cm" fo:margin-bottom="0cm" style:contextual-spacing="false" fo:line-height="115%" fo:text-align="end" style:justify-single-word="false"/>
      <style:text-properties fo:color="#000000" loext:opacity="100%" fo:font-weight="bold" officeooo:paragraph-rsid="0001eee0" style:font-weight-asian="bold" style:font-weight-complex="bold"/>
    </style:style>
    <style:style style:name="P21" style:family="paragraph" style:parent-style-name="List_20_Paragraph" style:list-style-name="WWNum2aaa">
      <style:paragraph-properties fo:margin-top="0cm" fo:margin-bottom="0cm" style:contextual-spacing="true" fo:line-height="115%" fo:text-align="justify" style:justify-single-word="false"/>
      <style:text-properties fo:color="#000000" loext:opacity="100%" fo:font-weight="bold" officeooo:paragraph-rsid="0000d616" style:font-weight-asian="bold" style:font-weight-complex="bold"/>
    </style:style>
    <style:style style:name="P22" style:family="paragraph" style:parent-style-name="List_20_Paragraph">
      <loext:graphic-properties draw:fill="none"/>
      <style:paragraph-properties fo:margin-left="0cm" fo:margin-right="0cm" fo:margin-top="0cm" fo:margin-bottom="0cm" style:contextual-spacing="true" fo:line-height="115%" fo:text-align="justify" style:justify-single-word="false" fo:text-indent="0cm" style:auto-text-indent="false" fo:background-color="transparent"/>
      <style:text-properties fo:color="#000000" loext:opacity="100%" style:text-line-through-style="none" style:text-line-through-type="none" style:font-name="Times New Roman1" fo:font-size="12pt" style:text-underline-style="none" officeooo:paragraph-rsid="0000d616" style:font-name-asian="Times New Roman2" style:font-size-asian="12pt" style:font-name-complex="Times New Roman2" style:font-size-complex="12pt"/>
    </style:style>
    <style:style style:name="P23" style:family="paragraph" style:parent-style-name="Text_20_body">
      <style:paragraph-properties fo:margin-top="0.494cm" fo:margin-bottom="0cm" style:contextual-spacing="false" fo:line-height="115%" fo:text-align="justify" style:justify-single-word="false"/>
      <style:text-properties officeooo:paragraph-rsid="0000d616"/>
    </style:style>
    <style:style style:name="P24" style:family="paragraph" style:parent-style-name="Text_20_body">
      <style:paragraph-properties fo:line-height="115%" fo:text-align="justify" style:justify-single-word="false"/>
      <style:text-properties officeooo:paragraph-rsid="0000d616"/>
    </style:style>
    <style:style style:name="P25" style:family="paragraph" style:parent-style-name="Text_20_body" style:list-style-name="WWNum4">
      <style:paragraph-properties fo:margin-left="0cm" fo:margin-right="0cm" fo:line-height="115%" fo:text-align="justify" style:justify-single-word="false" fo:text-indent="0cm" style:auto-text-indent="false">
        <style:tab-stops>
          <style:tab-stop style:position="0cm"/>
        </style:tab-stops>
      </style:paragraph-properties>
      <style:text-properties officeooo:paragraph-rsid="0000d616"/>
    </style:style>
    <style:style style:name="P26" style:family="paragraph" style:parent-style-name="Text_20_body">
      <style:paragraph-properties fo:line-height="115%" fo:text-align="justify" style:justify-single-word="false"/>
      <style:text-properties officeooo:paragraph-rsid="002c63d4"/>
    </style:style>
    <style:style style:name="P27" style:family="paragraph" style:parent-style-name="Heading_20_2">
      <style:paragraph-properties fo:line-height="115%"/>
      <style:text-properties style:font-name="Times New Roman1" fo:font-size="12pt" fo:font-weight="bold" officeooo:paragraph-rsid="0000d616" style:font-name-asian="Lucida Sans Unicode" style:font-size-asian="12pt" style:font-weight-asian="bold" style:font-name-complex="Times New Roman2" style:font-size-complex="12pt" style:font-weight-complex="bold"/>
    </style:style>
    <style:style style:name="P28" style:family="paragraph" style:parent-style-name="Standard">
      <style:paragraph-properties fo:margin-top="0cm" fo:margin-bottom="0cm" style:contextual-spacing="false" fo:text-align="justify" style:justify-single-word="false"/>
      <style:text-properties officeooo:paragraph-rsid="0020f37c"/>
    </style:style>
    <style:style style:name="P29" style:family="paragraph" style:parent-style-name="Standard">
      <style:paragraph-properties fo:margin-left="0cm" fo:margin-right="0cm" fo:text-align="justify" style:justify-single-word="false" fo:orphans="0" fo:widows="0" fo:hyphenation-ladder-count="no-limit" fo:hyphenation-keep="auto" loext:hyphenation-keep-type="column" loext:hyphenation-keep-line="false" fo:text-indent="-0.026cm" style:auto-text-indent="false" style:text-autospace="ideograph-alpha" style:punctuation-wrap="hanging" style:line-break="strict" style:writing-mode="lr-tb">
        <style:tab-stops>
          <style:tab-stop style:position="1.27cm"/>
          <style:tab-stop style:position="1.884cm"/>
        </style:tab-stops>
      </style:paragraph-properties>
      <style:text-properties officeooo:paragraph-rsid="0000d616"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top="0cm" fo:margin-bottom="0cm" style:contextual-spacing="false" fo:line-height="115%" fo:text-align="justify" style:justify-single-word="false"/>
      <style:text-properties officeooo:paragraph-rsid="0004cd8f"/>
    </style:style>
    <style:style style:name="P31" style:family="paragraph" style:parent-style-name="Standard">
      <style:paragraph-properties fo:margin-top="0cm" fo:margin-bottom="0cm" style:contextual-spacing="false" fo:line-height="115%" fo:text-align="justify" style:justify-single-word="false"/>
      <style:text-properties style:use-window-font-color="true" loext:opacity="0%" style:text-line-through-style="none" style:text-line-through-type="none" style:font-name="Times New Roman1" fo:font-size="12pt" fo:language="pl" fo:country="PL" fo:font-style="normal" style:text-underline-style="none" fo:font-weight="normal" officeooo:rsid="08a849b6" officeooo:paragraph-rsid="0004cd8f"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32" style:family="paragraph" style:parent-style-name="Standard">
      <style:paragraph-properties fo:margin-top="0cm" fo:margin-bottom="0cm" style:contextual-spacing="false" fo:line-height="115%" fo:text-align="justify" style:justify-single-word="false"/>
      <style:text-properties officeooo:paragraph-rsid="00938bed"/>
    </style:style>
    <style:style style:name="P33" style:family="paragraph" style:parent-style-name="Standard">
      <style:paragraph-properties fo:line-height="115%" fo:text-align="justify" style:justify-single-word="false"/>
      <style:text-properties officeooo:paragraph-rsid="0000d616"/>
    </style:style>
    <style:style style:name="P34" style:family="paragraph" style:parent-style-name="List">
      <style:paragraph-properties fo:margin-left="6.694cm" fo:margin-right="0cm" fo:line-height="115%" fo:text-align="justify" style:justify-single-word="false" fo:text-indent="0cm" style:auto-text-indent="false">
        <style:tab-stops>
          <style:tab-stop style:position="-61.253cm"/>
        </style:tab-stops>
      </style:paragraph-properties>
      <style:text-properties fo:color="#000000" loext:opacity="100%" style:font-name="Times New Roman1" fo:font-style="italic" officeooo:paragraph-rsid="0000d616" style:font-name-asian="Lucida Sans Unicode" style:font-style-asian="italic" style:font-name-complex="Tahoma" style:font-style-complex="italic"/>
    </style:style>
    <style:style style:name="P35" style:family="paragraph" style:parent-style-name="List">
      <style:paragraph-properties fo:margin-left="6.694cm" fo:margin-right="0cm" fo:line-height="115%" fo:text-align="justify" style:justify-single-word="false" fo:text-indent="0cm" style:auto-text-indent="false">
        <style:tab-stops>
          <style:tab-stop style:position="-61.253cm"/>
        </style:tab-stops>
      </style:paragraph-properties>
      <style:text-properties officeooo:paragraph-rsid="0000d616"/>
    </style:style>
    <style:style style:name="P36" style:family="paragraph" style:parent-style-name="Standard">
      <style:paragraph-properties fo:margin-top="0cm" fo:margin-bottom="0cm" style:contextual-spacing="false" fo:line-height="115%" fo:text-align="justify" style:justify-single-word="false"/>
      <style:text-properties officeooo:paragraph-rsid="0094b313"/>
    </style:style>
    <style:style style:name="P37" style:family="paragraph" style:parent-style-name="Standard">
      <style:paragraph-properties fo:margin-top="0cm" fo:margin-bottom="0cm" style:contextual-spacing="false" fo:line-height="115%" fo:text-align="justify" style:justify-single-word="false"/>
      <style:text-properties officeooo:paragraph-rsid="00dc3099"/>
    </style:style>
    <style:style style:name="P38" style:family="paragraph" style:parent-style-name="Standard">
      <style:paragraph-properties fo:margin-top="0cm" fo:margin-bottom="0cm" style:contextual-spacing="false" fo:line-height="115%" fo:text-align="justify" style:justify-single-word="false"/>
      <style:text-properties officeooo:paragraph-rsid="0000d616"/>
    </style:style>
    <style:style style:name="P39" style:family="paragraph" style:parent-style-name="Standard">
      <style:paragraph-properties fo:margin-top="0cm" fo:margin-bottom="0cm" style:contextual-spacing="false" fo:line-height="115%" fo:text-align="justify" style:justify-single-word="false"/>
      <style:text-properties style:text-line-through-style="none" style:text-line-through-type="none" style:font-name="Times New Roman1" fo:font-size="12pt" officeooo:paragraph-rsid="0000d616" style:font-size-asian="12pt" style:font-size-complex="12pt"/>
    </style:style>
    <style:style style:name="P40" style:family="paragraph" style:parent-style-name="Standard">
      <style:paragraph-properties fo:line-height="115%" fo:text-align="justify" style:justify-single-word="false"/>
      <style:text-properties style:text-line-through-style="none" style:text-line-through-type="none" officeooo:paragraph-rsid="0000d616"/>
    </style:style>
    <style:style style:name="P41" style:family="paragraph" style:parent-style-name="List">
      <style:paragraph-properties fo:margin-left="6.694cm" fo:margin-right="0cm" fo:line-height="115%" fo:text-align="justify" style:justify-single-word="false" fo:text-indent="0cm" style:auto-text-indent="false">
        <style:tab-stops>
          <style:tab-stop style:position="-61.253cm"/>
        </style:tab-stops>
      </style:paragraph-properties>
      <style:text-properties fo:color="#000000" loext:opacity="100%" style:text-line-through-style="none" style:text-line-through-type="none" style:font-name="Times New Roman1" fo:font-style="italic" officeooo:paragraph-rsid="0000d616" style:font-name-asian="Lucida Sans Unicode" style:font-style-asian="italic" style:font-name-complex="Tahoma" style:font-style-complex="italic"/>
    </style:style>
    <style:style style:name="P42" style:family="paragraph" style:parent-style-name="Standard" style:list-style-name="WW8Num15">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ext-properties officeooo:paragraph-rsid="002585dc"/>
    </style:style>
    <style:style style:name="P43" style:family="paragraph" style:parent-style-name="Standard" style:list-style-name="WW8Num15">
      <style:paragraph-properties fo:margin-left="0cm" fo:margin-top="0cm" fo:margin-bottom="0cm" style:contextual-spacing="false" fo:line-height="115%" fo:text-align="justify" style:justify-single-word="false" fo:text-indent="-0.6cm" style:auto-text-indent="false"/>
      <style:text-properties style:text-line-through-style="none" style:text-line-through-type="none" style:font-name="Times New Roman1" fo:font-size="12pt" style:text-underline-style="none" fo:font-weight="normal" officeooo:rsid="00a5fd93" officeooo:paragraph-rsid="002585dc" style:font-size-asian="12pt" style:language-asian="ar" style:country-asian="SA" style:font-weight-asian="normal" style:font-size-complex="12pt" style:font-weight-complex="normal"/>
    </style:style>
    <style:style style:name="P44" style:family="paragraph" style:parent-style-name="Standard" style:list-style-name="WW8Num15">
      <style:paragraph-properties fo:margin-top="0cm" fo:margin-bottom="0cm" style:contextual-spacing="false" fo:line-height="115%" fo:text-align="justify" style:justify-single-word="false"/>
      <style:text-properties style:text-line-through-style="none" style:text-line-through-type="none" style:font-name="Times New Roman1" style:text-underline-style="none" officeooo:rsid="003c130c" officeooo:paragraph-rsid="002585dc"/>
    </style:style>
    <style:style style:name="P45" style:family="paragraph" style:parent-style-name="Standard" style:list-style-name="WW8Num15">
      <style:paragraph-properties fo:margin-top="0cm" fo:margin-bottom="0cm" style:contextual-spacing="false" fo:line-height="115%" fo:text-align="justify" style:justify-single-word="false"/>
      <style:text-properties officeooo:paragraph-rsid="002585dc"/>
    </style:style>
    <style:style style:name="P46" style:family="paragraph" style:parent-style-name="Standard">
      <style:paragraph-properties fo:margin-top="0cm" fo:margin-bottom="0cm" style:contextual-spacing="false" fo:line-height="115%" fo:text-align="justify" style:justify-single-word="false"/>
      <style:text-properties style:font-name="Times New Roman1" fo:font-weight="bold" officeooo:paragraph-rsid="0000d616" style:font-name-asian="Lucida Sans Unicode" style:font-weight-asian="bold" style:font-name-complex="Times New Roman2" style:font-weight-complex="bold"/>
    </style:style>
    <style:style style:name="P47" style:family="paragraph" style:parent-style-name="Standard">
      <style:paragraph-properties fo:line-height="115%" fo:text-align="justify" style:justify-single-word="false"/>
      <style:text-properties style:font-name="Times New Roman1" officeooo:paragraph-rsid="0000d616" style:font-name-asian="Lucida Sans Unicode" style:font-name-complex="Tahoma"/>
    </style:style>
    <style:style style:name="P48" style:family="paragraph" style:parent-style-name="List">
      <style:paragraph-properties fo:margin-left="0cm" fo:margin-right="0cm" fo:line-height="115%" fo:text-align="justify" style:justify-single-word="false" fo:text-indent="0cm" style:auto-text-indent="false">
        <style:tab-stops>
          <style:tab-stop style:position="-61.253cm"/>
        </style:tab-stops>
      </style:paragraph-properties>
      <style:text-properties officeooo:paragraph-rsid="0000d616"/>
    </style:style>
    <style:style style:name="P49" style:family="paragraph" style:parent-style-name="Standard">
      <style:paragraph-properties fo:line-height="115%" fo:text-align="justify" style:justify-single-word="false"/>
      <style:text-properties officeooo:paragraph-rsid="003fabee"/>
    </style:style>
    <style:style style:name="P50" style:family="paragraph" style:parent-style-name="Text_20_body">
      <style:paragraph-properties fo:line-height="100%" fo:text-align="justify" style:justify-single-word="false"/>
      <style:text-properties style:use-window-font-color="true" loext:opacity="0%" style:font-name="Times New Roman1" fo:font-size="12pt" fo:language="pl" fo:country="PL" officeooo:paragraph-rsid="003fabee" style:font-name-asian="Lucida Sans Unicode" style:font-size-asian="12pt" style:language-asian="zxx" style:country-asian="none" style:font-name-complex="Tahoma" style:font-size-complex="12pt" style:language-complex="zxx" style:country-complex="none"/>
    </style:style>
    <style:style style:name="P51" style:family="paragraph" style:parent-style-name="Text_20_body">
      <style:paragraph-properties fo:text-align="justify" style:justify-single-word="false"/>
      <style:text-properties style:font-name="Times New Roman1" officeooo:paragraph-rsid="01196d74"/>
    </style:style>
    <style:style style:name="P52" style:family="paragraph" style:parent-style-name="Text_20_body">
      <style:paragraph-properties fo:text-align="justify" style:justify-single-word="false"/>
      <style:text-properties style:font-name="Times New Roman1" officeooo:paragraph-rsid="0040b064"/>
    </style:style>
    <style:style style:name="P53" style:family="paragraph" style:parent-style-name="Text_20_body">
      <style:paragraph-properties fo:text-align="justify" style:justify-single-word="false"/>
      <style:text-properties style:font-name="Times New Roman1" officeooo:paragraph-rsid="00473da9"/>
    </style:style>
    <style:style style:name="P54" style:family="paragraph" style:parent-style-name="Text_20_body">
      <style:paragraph-properties fo:text-align="justify" style:justify-single-word="false" style:writing-mode="lr-tb"/>
      <style:text-properties style:font-name="Times New Roman1" officeooo:paragraph-rsid="003fabee"/>
    </style:style>
    <style:style style:name="P55" style:family="paragraph" style:parent-style-name="Text_20_body">
      <style:paragraph-properties fo:text-align="justify" style:justify-single-word="false"/>
      <style:text-properties style:font-name="Times New Roman1" officeooo:paragraph-rsid="004ac4bf"/>
    </style:style>
    <style:style style:name="P56" style:family="paragraph" style:parent-style-name="Text_20_body">
      <style:paragraph-properties fo:text-align="justify" style:justify-single-word="false"/>
      <style:text-properties style:font-name="Times New Roman1" officeooo:paragraph-rsid="0058594d"/>
    </style:style>
    <style:style style:name="P57" style:family="paragraph" style:parent-style-name="Text_20_body">
      <style:paragraph-properties fo:text-align="justify" style:justify-single-word="false"/>
      <style:text-properties style:font-name="Times New Roman1" officeooo:paragraph-rsid="006138cf"/>
    </style:style>
    <style:style style:name="P58" style:family="paragraph" style:parent-style-name="Text_20_body">
      <style:paragraph-properties fo:text-align="justify" style:justify-single-word="false"/>
      <style:text-properties style:font-name="Times New Roman1" officeooo:paragraph-rsid="0064b6af"/>
    </style:style>
    <style:style style:name="P59" style:family="paragraph" style:parent-style-name="Text_20_body">
      <style:paragraph-properties fo:text-align="justify" style:justify-single-word="false"/>
      <style:text-properties style:font-name="Times New Roman1" officeooo:paragraph-rsid="0065fff7"/>
    </style:style>
    <style:style style:name="P60" style:family="paragraph" style:parent-style-name="Text_20_body">
      <style:paragraph-properties fo:text-align="justify" style:justify-single-word="false"/>
      <style:text-properties style:font-name="Times New Roman1" officeooo:paragraph-rsid="006a8ca5"/>
    </style:style>
    <style:style style:name="P61" style:family="paragraph" style:parent-style-name="Text_20_body">
      <style:paragraph-properties fo:text-align="justify" style:justify-single-word="false"/>
      <style:text-properties style:font-name="Times New Roman1" officeooo:rsid="006cfff4" officeooo:paragraph-rsid="006d7959"/>
    </style:style>
    <style:style style:name="P62" style:family="paragraph" style:parent-style-name="Text_20_body">
      <style:paragraph-properties fo:text-align="justify" style:justify-single-word="false"/>
      <style:text-properties style:font-name="Times New Roman1" officeooo:rsid="006d7959" officeooo:paragraph-rsid="006d7959"/>
    </style:style>
    <style:style style:name="P63" style:family="paragraph" style:parent-style-name="Text_20_body">
      <style:paragraph-properties fo:text-align="justify" style:justify-single-word="false"/>
      <style:text-properties style:font-name="Times New Roman1" officeooo:rsid="006dfab5" officeooo:paragraph-rsid="006dfab5"/>
    </style:style>
    <style:style style:name="P64" style:family="paragraph" style:parent-style-name="Text_20_body">
      <style:paragraph-properties fo:text-align="justify" style:justify-single-word="false"/>
      <style:text-properties style:font-name="Times New Roman1" officeooo:paragraph-rsid="006f476d"/>
    </style:style>
    <style:style style:name="P65" style:family="paragraph" style:parent-style-name="Text_20_body">
      <style:paragraph-properties fo:text-align="justify" style:justify-single-word="false"/>
      <style:text-properties style:font-name="Times New Roman1" officeooo:rsid="007251a8" officeooo:paragraph-rsid="007251a8"/>
    </style:style>
    <style:style style:name="P66" style:family="paragraph" style:parent-style-name="Text_20_body">
      <style:paragraph-properties fo:text-align="justify" style:justify-single-word="false"/>
      <style:text-properties style:font-name="Times New Roman1" officeooo:paragraph-rsid="00749512"/>
    </style:style>
    <style:style style:name="P67" style:family="paragraph" style:parent-style-name="Text_20_body">
      <style:paragraph-properties fo:text-align="justify" style:justify-single-word="false"/>
      <style:text-properties style:font-name="Times New Roman1" officeooo:rsid="0077ee37" officeooo:paragraph-rsid="0077ee37"/>
    </style:style>
    <style:style style:name="P68" style:family="paragraph" style:parent-style-name="Normalny_20__28_Web_29_">
      <style:paragraph-properties fo:margin-left="0cm" fo:margin-right="0cm" fo:margin-top="0cm" fo:margin-bottom="0cm" style:contextual-spacing="false" fo:line-height="115%" fo:text-align="justify" style:justify-single-word="false" fo:text-indent="0cm" style:auto-text-indent="false"/>
      <style:text-properties officeooo:paragraph-rsid="0000d616"/>
    </style:style>
    <style:style style:name="P69" style:family="paragraph" style:parent-style-name="Text_20_body" style:master-page-name="">
      <style:paragraph-properties fo:line-height="115%" fo:text-align="justify" style:justify-single-word="false" style:page-number="auto"/>
      <style:text-properties officeooo:paragraph-rsid="0000d616"/>
    </style:style>
    <style:style style:name="P70" style:family="paragraph" style:parent-style-name="List">
      <style:paragraph-properties fo:margin-left="-0.499cm" fo:margin-right="0cm" fo:line-height="115%" fo:text-align="justify" style:justify-single-word="false" fo:text-indent="0cm" style:auto-text-indent="false">
        <style:tab-stops>
          <style:tab-stop style:position="-0.582cm"/>
          <style:tab-stop style:position="0.794cm"/>
        </style:tab-stops>
      </style:paragraph-properties>
      <style:text-properties style:use-window-font-color="true" loext:opacity="0%" style:font-name="Times New Roman1" fo:font-size="12pt" fo:language="pl" fo:country="PL" style:text-underline-style="none" officeooo:paragraph-rsid="0000d616" style:font-name-asian="Lucida Sans Unicode" style:font-size-asian="12pt" style:language-asian="zxx" style:country-asian="none" style:font-name-complex="Tahoma" style:font-size-complex="12pt" style:language-complex="zxx" style:country-complex="none"/>
    </style:style>
    <style:style style:name="P71" style:family="paragraph" style:parent-style-name="List">
      <style:paragraph-properties fo:margin-left="0cm" fo:margin-right="0cm" fo:line-height="115%" fo:text-align="justify" style:justify-single-word="false" fo:text-indent="0cm" style:auto-text-indent="false">
        <style:tab-stops>
          <style:tab-stop style:position="-0.106cm"/>
          <style:tab-stop style:position="0.794cm"/>
        </style:tab-stops>
      </style:paragraph-properties>
      <style:text-properties officeooo:paragraph-rsid="0079bb41"/>
    </style:style>
    <style:style style:name="P72" style:family="paragraph" style:parent-style-name="Text_20_body">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style:writing-mode="lr-tb">
        <style:tab-stops>
          <style:tab-stop style:position="1.27cm"/>
          <style:tab-stop style:position="1.884cm"/>
        </style:tab-stops>
      </style:paragraph-properties>
      <style:text-properties officeooo:paragraph-rsid="000b20e7" fo:hyphenate="false" fo:hyphenation-remain-char-count="2" fo:hyphenation-push-char-count="2" loext:hyphenation-no-caps="false" loext:hyphenation-no-last-word="false" loext:hyphenation-word-char-count="5" loext:hyphenation-zone="no-limit"/>
    </style:style>
    <style:style style:name="P73" style:family="paragraph" style:parent-style-name="Text_20_body">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style:writing-mode="lr-tb">
        <style:tab-stops>
          <style:tab-stop style:position="1.27cm"/>
          <style:tab-stop style:position="1.884cm"/>
        </style:tab-stops>
      </style:paragraph-properties>
      <style:text-properties officeooo:paragraph-rsid="0000d616" fo:hyphenate="false" fo:hyphenation-remain-char-count="2" fo:hyphenation-push-char-count="2" loext:hyphenation-no-caps="false" loext:hyphenation-no-last-word="false" loext:hyphenation-word-char-count="5" loext:hyphenation-zone="no-limit"/>
    </style:style>
    <style:style style:name="P74" style:family="paragraph" style:parent-style-name="List">
      <style:paragraph-properties fo:margin-left="0cm" fo:margin-right="0cm" fo:line-height="115%" fo:text-align="justify" style:justify-single-word="false" fo:text-indent="0cm" style:auto-text-indent="false">
        <style:tab-stops>
          <style:tab-stop style:position="-0.582cm"/>
          <style:tab-stop style:position="0.794cm"/>
        </style:tab-stops>
      </style:paragraph-properties>
      <style:text-properties officeooo:paragraph-rsid="0000d616"/>
    </style:style>
    <style:style style:name="P75" style:family="paragraph" style:parent-style-name="List">
      <style:paragraph-properties fo:margin-left="0cm" fo:margin-right="0cm" fo:line-height="115%" fo:text-align="justify" style:justify-single-word="false" fo:text-indent="0cm" style:auto-text-indent="false">
        <style:tab-stops>
          <style:tab-stop style:position="-0.582cm"/>
          <style:tab-stop style:position="0.794cm"/>
        </style:tab-stops>
      </style:paragraph-properties>
      <style:text-properties officeooo:paragraph-rsid="00972a00"/>
    </style:style>
    <style:style style:name="P76" style:family="paragraph" style:parent-style-name="Text_20_body">
      <style:paragraph-properties fo:line-height="115%" fo:text-align="justify" style:justify-single-word="false"/>
      <style:text-properties style:font-name="Times New Roman1" fo:font-size="12pt" officeooo:paragraph-rsid="00f64820" style:font-size-asian="12pt" style:font-size-complex="12pt"/>
    </style:style>
    <style:style style:name="P77" style:family="paragraph" style:parent-style-name="Heading_20_3">
      <style:paragraph-properties fo:margin-top="0cm" fo:margin-bottom="0.247cm" style:contextual-spacing="false" fo:line-height="115%" fo:text-align="justify" style:justify-single-word="false"/>
      <style:text-properties style:text-line-through-style="none" style:text-line-through-type="none" style:font-name="Times New Roman1" fo:font-size="12pt" style:text-underline-style="none" fo:font-weight="normal" officeooo:paragraph-rsid="007d5a7d" style:font-size-asian="12pt" style:font-weight-asian="normal" style:font-size-complex="12pt" style:font-weight-complex="normal"/>
    </style:style>
    <style:style style:name="P78" style:family="paragraph" style:parent-style-name="Text_20_body" style:list-style-name="L1" style:master-page-name="">
      <loext:graphic-properties draw:fill="none"/>
      <style:paragraph-properties fo:margin-left="-1.199cm" fo:margin-right="0cm" fo:margin-top="0cm" fo:margin-bottom="0.247cm" style:contextual-spacing="false" fo:line-height="115%" fo:text-align="justify" style:justify-single-word="false" fo:text-indent="0cm" style:auto-text-indent="false" style:page-number="auto" fo:background-color="transparent"/>
      <style:text-properties style:font-name="Times New Roman1" officeooo:paragraph-rsid="007d5a7d"/>
    </style:style>
    <style:style style:name="P79" style:family="paragraph" style:parent-style-name="Text_20_body">
      <style:paragraph-properties fo:line-height="100%" fo:text-align="justify" style:justify-single-word="false"/>
      <style:text-properties style:font-name="Times New Roman1" officeooo:paragraph-rsid="00f7f95c"/>
    </style:style>
    <style:style style:name="P80" style:family="paragraph" style:parent-style-name="Text_20_body">
      <style:paragraph-properties fo:line-height="100%" fo:text-align="justify" style:justify-single-word="false"/>
      <style:text-properties style:text-line-through-style="none" style:text-line-through-type="none" style:font-name="Times New Roman1" fo:font-size="12pt" style:text-underline-style="solid" style:text-underline-width="auto" style:text-underline-color="font-color" officeooo:paragraph-rsid="00f7f95c" style:font-size-asian="12pt" style:font-size-complex="12pt"/>
    </style:style>
    <style:style style:name="P81" style:family="paragraph" style:parent-style-name="Text_20_body">
      <style:paragraph-properties fo:line-height="100%" fo:text-align="justify" style:justify-single-word="false"/>
      <style:text-properties style:text-line-through-style="none" style:text-line-through-type="none" style:font-name="Times New Roman1" fo:font-size="12pt" style:text-underline-style="none" officeooo:paragraph-rsid="00f7f95c" style:font-size-asian="12pt" style:font-size-complex="12pt"/>
    </style:style>
    <style:style style:name="P82" style:family="paragraph" style:parent-style-name="Heading_20_3">
      <style:paragraph-properties fo:margin-top="0cm" fo:margin-bottom="0.247cm" style:contextual-spacing="false" fo:line-height="100%" fo:text-align="justify" style:justify-single-word="false"/>
      <style:text-properties style:font-name="Times New Roman1" officeooo:paragraph-rsid="00f7f95c"/>
    </style:style>
    <style:style style:name="P83" style:family="paragraph" style:parent-style-name="Text_20_body">
      <style:paragraph-properties fo:line-height="115%" fo:text-align="justify" style:justify-single-word="false"/>
      <style:text-properties style:font-name="Times New Roman1" officeooo:paragraph-rsid="00f7f95c"/>
    </style:style>
    <style:style style:name="P84" style:family="paragraph" style:parent-style-name="Text_20_body">
      <style:paragraph-properties fo:line-height="115%" fo:text-align="justify" style:justify-single-word="false"/>
      <style:text-properties style:font-name="Times New Roman1" style:text-underline-style="none" officeooo:paragraph-rsid="00f7f95c"/>
    </style:style>
    <style:style style:name="P85" style:family="paragraph" style:parent-style-name="Text_20_body">
      <style:paragraph-properties fo:line-height="115%" fo:text-align="justify" style:justify-single-word="false"/>
      <style:text-properties style:text-line-through-style="none" style:text-line-through-type="none" style:font-name="Times New Roman1" fo:font-size="12pt" style:text-underline-style="none" fo:font-weight="normal" officeooo:paragraph-rsid="00f7f95c" style:font-size-asian="12pt" style:font-weight-asian="normal" style:font-size-complex="12pt" style:font-weight-complex="normal"/>
    </style:style>
    <style:style style:name="P86" style:family="paragraph" style:parent-style-name="Text_20_body">
      <style:paragraph-properties fo:line-height="100%" fo:text-align="justify" style:justify-single-word="false"/>
      <style:text-properties style:font-name="Times New Roman1" officeooo:paragraph-rsid="00f805f1"/>
    </style:style>
    <style:style style:name="P87" style:family="paragraph" style:parent-style-name="Text_20_body">
      <style:paragraph-properties fo:line-height="100%" fo:text-align="justify" style:justify-single-word="false"/>
      <style:text-properties style:font-name="Times New Roman1" style:text-underline-style="none" officeooo:paragraph-rsid="00f805f1"/>
    </style:style>
    <style:style style:name="P88" style:family="paragraph" style:parent-style-name="Text_20_body">
      <style:paragraph-properties fo:line-height="100%" fo:text-align="justify" style:justify-single-word="false"/>
      <style:text-properties style:text-line-through-style="none" style:text-line-through-type="none" style:font-name="Times New Roman1" fo:font-size="12pt" style:text-underline-style="none" fo:font-weight="normal" officeooo:paragraph-rsid="00f805f1" style:font-size-asian="12pt" style:font-weight-asian="normal" style:font-size-complex="12pt" style:font-weight-complex="normal"/>
    </style:style>
    <style:style style:name="P89" style:family="paragraph" style:parent-style-name="Text_20_body">
      <style:paragraph-properties fo:line-height="100%" fo:text-align="justify" style:justify-single-word="false"/>
      <style:text-properties style:text-line-through-style="none" style:text-line-through-type="none" style:font-name="Times New Roman1" fo:font-size="12pt" style:text-underline-style="none" officeooo:paragraph-rsid="00f805f1" style:font-size-asian="12pt" style:font-size-complex="12pt"/>
    </style:style>
    <style:style style:name="P90" style:family="paragraph" style:parent-style-name="Heading_20_3">
      <style:paragraph-properties fo:margin-top="0cm" fo:margin-bottom="0.247cm" style:contextual-spacing="false" fo:line-height="115%" fo:text-align="justify" style:justify-single-word="false"/>
      <style:text-properties style:font-name="Times New Roman1" officeooo:paragraph-rsid="007d5a7d"/>
    </style:style>
    <style:style style:name="P91" style:family="paragraph" style:parent-style-name="Heading_20_3">
      <style:paragraph-properties fo:margin-top="0cm" fo:margin-bottom="0.247cm" style:contextual-spacing="false" fo:line-height="115%" fo:text-align="justify" style:justify-single-word="false"/>
      <style:text-properties style:text-line-through-style="none" style:text-line-through-type="none" style:font-name="Times New Roman1" fo:font-size="12pt" fo:font-weight="normal" officeooo:paragraph-rsid="00f83466" style:font-size-asian="12pt" style:font-weight-asian="normal" style:font-size-complex="12pt" style:font-weight-complex="normal"/>
    </style:style>
    <style:style style:name="P92" style:family="paragraph" style:parent-style-name="Text_20_body">
      <style:paragraph-properties fo:text-align="justify" style:justify-single-word="false"/>
      <style:text-properties style:font-name="Times New Roman1" officeooo:paragraph-rsid="010b4fd1"/>
    </style:style>
    <style:style style:name="P93" style:family="paragraph" style:parent-style-name="Text_20_body">
      <style:paragraph-properties fo:line-height="115%" fo:text-align="justify" style:justify-single-word="false"/>
      <style:text-properties style:font-name="Times New Roman1" officeooo:paragraph-rsid="0035fdc7"/>
    </style:style>
    <style:style style:name="P94" style:family="paragraph" style:parent-style-name="Text_20_body">
      <style:paragraph-properties fo:text-align="justify" style:justify-single-word="false" style:writing-mode="lr-tb"/>
      <style:text-properties style:font-name="Times New Roman1" officeooo:paragraph-rsid="010df6d5"/>
    </style:style>
    <style:style style:name="P95" style:family="paragraph" style:parent-style-name="Text_20_body">
      <style:paragraph-properties fo:text-align="justify" style:justify-single-word="false"/>
      <style:text-properties style:font-name="Times New Roman1" officeooo:paragraph-rsid="00c315be"/>
    </style:style>
    <style:style style:name="P96" style:family="paragraph" style:parent-style-name="Text_20_body">
      <style:paragraph-properties fo:text-align="justify" style:justify-single-word="false"/>
      <style:text-properties style:font-name="Times New Roman1" officeooo:paragraph-rsid="00bf6d71"/>
    </style:style>
    <style:style style:name="P97" style:family="paragraph" style:parent-style-name="Text_20_body">
      <style:paragraph-properties fo:text-align="justify" style:justify-single-word="false"/>
      <style:text-properties style:font-name="Times New Roman1" officeooo:paragraph-rsid="00c5e253"/>
    </style:style>
    <style:style style:name="P98" style:family="paragraph" style:parent-style-name="Text_20_body">
      <style:paragraph-properties fo:text-align="justify" style:justify-single-word="false"/>
      <style:text-properties style:font-name="Times New Roman1" officeooo:paragraph-rsid="0171af3b"/>
    </style:style>
    <style:style style:name="P99" style:family="paragraph" style:parent-style-name="Text_20_body">
      <style:paragraph-properties fo:text-align="justify" style:justify-single-word="false"/>
      <style:text-properties style:font-name="Times New Roman1" officeooo:paragraph-rsid="011fadf6"/>
    </style:style>
    <style:style style:name="P100" style:family="paragraph" style:parent-style-name="Text_20_body">
      <style:paragraph-properties fo:text-align="justify" style:justify-single-word="false"/>
      <style:text-properties style:font-name="Times New Roman1" officeooo:paragraph-rsid="00cddbb4"/>
    </style:style>
    <style:style style:name="P101" style:family="paragraph" style:parent-style-name="Text_20_body">
      <style:paragraph-properties fo:text-align="justify" style:justify-single-word="false"/>
      <style:text-properties style:font-name="Times New Roman1" officeooo:paragraph-rsid="00d02481"/>
    </style:style>
    <style:style style:name="P102" style:family="paragraph" style:parent-style-name="Text_20_body">
      <style:paragraph-properties fo:text-align="justify" style:justify-single-word="false"/>
      <style:text-properties style:font-name="Times New Roman1" officeooo:paragraph-rsid="0035fdc7"/>
    </style:style>
    <style:style style:name="P103" style:family="paragraph" style:parent-style-name="List">
      <style:paragraph-properties fo:margin-left="-0.499cm" fo:margin-right="0cm" fo:line-height="115%" fo:text-align="justify" style:justify-single-word="false" fo:text-indent="0cm" style:auto-text-indent="false">
        <style:tab-stops>
          <style:tab-stop style:position="-0.582cm"/>
          <style:tab-stop style:position="0.794cm"/>
        </style:tab-stops>
      </style:paragraph-properties>
      <style:text-properties officeooo:paragraph-rsid="0000d616"/>
    </style:style>
    <style:style style:name="P104" style:family="paragraph" style:parent-style-name="List">
      <style:paragraph-properties fo:margin-left="6.9cm" fo:margin-right="0cm" fo:line-height="115%" fo:text-align="justify" style:justify-single-word="false" fo:text-indent="0cm" style:auto-text-indent="false">
        <style:tab-stops>
          <style:tab-stop style:position="54.345cm"/>
        </style:tab-stops>
      </style:paragraph-properties>
      <style:text-properties fo:color="#000000" loext:opacity="100%" style:font-name="Times New Roman1" fo:font-size="12pt" fo:language="pl" fo:country="PL" fo:font-style="italic" style:text-underline-style="none" fo:font-weight="normal" officeooo:paragraph-rsid="0000d616" style:font-name-asian="Lucida Sans Unicode"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P105" style:family="paragraph" style:parent-style-name="First_20_line_20_indent">
      <style:paragraph-properties fo:margin-left="0cm" fo:margin-right="0cm" fo:margin-top="0cm" fo:margin-bottom="0cm" style:contextual-spacing="false" fo:line-height="115%" fo:text-align="justify" style:justify-single-word="false" fo:text-indent="0cm" style:auto-text-indent="false"/>
      <style:text-properties style:text-line-through-style="none" style:text-line-through-type="none" officeooo:paragraph-rsid="0000d616"/>
    </style:style>
    <style:style style:name="P106" style:family="paragraph" style:parent-style-name="Standard">
      <style:paragraph-properties fo:line-height="115%" fo:text-align="justify" style:justify-single-word="false"/>
      <style:text-properties style:font-name="Times New Roman1" style:text-underline-style="none" fo:font-weight="normal" officeooo:rsid="0096d5a8" officeooo:paragraph-rsid="0000d616" style:font-name-asian="Lucida Sans Unicode" style:language-asian="zxx" style:country-asian="none" style:font-weight-asian="normal" style:font-name-complex="Tahoma" style:language-complex="zxx" style:country-complex="none" style:font-weight-complex="normal"/>
    </style:style>
    <style:style style:name="P107" style:family="paragraph" style:parent-style-name="Standard">
      <style:paragraph-properties fo:line-height="115%" fo:text-align="justify" style:justify-single-word="false"/>
      <style:text-properties style:font-name="Times New Roman1" style:text-underline-style="none" fo:font-weight="normal" officeooo:paragraph-rsid="0000d616" style:font-name-asian="Lucida Sans Unicode" style:language-asian="zxx" style:country-asian="none" style:font-weight-asian="normal" style:font-name-complex="Tahoma" style:language-complex="zxx" style:country-complex="none" style:font-weight-complex="normal"/>
    </style:style>
    <style:style style:name="P108" style:family="paragraph" style:parent-style-name="Standard">
      <style:paragraph-properties fo:line-height="115%" fo:text-align="justify" style:justify-single-word="false"/>
      <style:text-properties style:font-name="Times New Roman1" officeooo:paragraph-rsid="012e06db"/>
    </style:style>
    <style:style style:name="P109" style:family="paragraph" style:parent-style-name="Standard">
      <style:paragraph-properties fo:line-height="115%" fo:text-align="justify" style:justify-single-word="false"/>
      <style:text-properties style:font-name="Times New Roman1" style:text-underline-style="none" fo:font-weight="bold" officeooo:paragraph-rsid="0000d616" style:font-name-asian="Lucida Sans Unicode" style:language-asian="zxx" style:country-asian="none" style:font-weight-asian="bold" style:font-name-complex="Tahoma" style:language-complex="zxx" style:country-complex="none" style:font-weight-complex="normal"/>
    </style:style>
    <style:style style:name="P110" style:family="paragraph" style:parent-style-name="List">
      <style:paragraph-properties fo:margin-left="0cm" fo:margin-right="0cm" fo:line-height="115%" fo:text-align="justify" style:justify-single-word="false" fo:text-indent="0cm" style:auto-text-indent="false">
        <style:tab-stops>
          <style:tab-stop style:position="-0.582cm"/>
          <style:tab-stop style:position="0.794cm"/>
        </style:tab-stops>
      </style:paragraph-properties>
      <style:text-properties officeooo:paragraph-rsid="0137c04b"/>
    </style:style>
    <style:style style:name="P111" style:family="paragraph" style:parent-style-name="List">
      <style:paragraph-properties fo:margin-left="0cm" fo:margin-right="0cm" fo:line-height="115%" fo:text-align="justify" style:justify-single-word="false" fo:text-indent="0cm" style:auto-text-indent="false">
        <style:tab-stops>
          <style:tab-stop style:position="-0.582cm"/>
          <style:tab-stop style:position="0.794cm"/>
        </style:tab-stops>
      </style:paragraph-properties>
      <style:text-properties style:font-name="Times New Roman1" fo:font-weight="normal" officeooo:paragraph-rsid="013125ef" style:font-weight-asian="normal" style:font-weight-complex="normal"/>
    </style:style>
    <style:style style:name="P112" style:family="paragraph" style:parent-style-name="List">
      <style:paragraph-properties fo:margin-left="0cm" fo:margin-right="0cm" fo:line-height="115%" fo:text-align="justify" style:justify-single-word="false" fo:text-indent="0cm" style:auto-text-indent="false">
        <style:tab-stops>
          <style:tab-stop style:position="-0.582cm"/>
          <style:tab-stop style:position="0.794cm"/>
        </style:tab-stops>
      </style:paragraph-properties>
      <style:text-properties style:font-name="Times New Roman1" fo:font-weight="normal" officeooo:paragraph-rsid="013dc53e" style:font-weight-asian="normal" style:font-weight-complex="normal"/>
    </style:style>
    <style:style style:name="P113" style:family="paragraph" style:parent-style-name="List">
      <style:paragraph-properties fo:margin-left="0cm" fo:margin-right="0cm" fo:line-height="115%" fo:text-align="justify" style:justify-single-word="false" fo:text-indent="0cm" style:auto-text-indent="false">
        <style:tab-stops>
          <style:tab-stop style:position="-0.582cm"/>
          <style:tab-stop style:position="0.794cm"/>
        </style:tab-stops>
      </style:paragraph-properties>
      <style:text-properties style:font-name="Times New Roman1" fo:font-weight="normal" officeooo:paragraph-rsid="013f01f3" style:font-weight-asian="normal" style:font-weight-complex="normal"/>
    </style:style>
    <style:style style:name="P114" style:family="paragraph" style:parent-style-name="Text_20_body">
      <style:paragraph-properties fo:text-align="justify" style:justify-single-word="false"/>
      <style:text-properties style:font-name="Times New Roman1" officeooo:paragraph-rsid="014456c2"/>
    </style:style>
    <style:style style:name="P115" style:family="paragraph" style:parent-style-name="Text_20_body">
      <style:paragraph-properties fo:text-align="justify" style:justify-single-word="false"/>
      <style:text-properties style:use-window-font-color="true" loext:opacity="0%" style:text-line-through-style="none" style:text-line-through-type="none" style:font-name="Times New Roman1" fo:font-size="12pt" fo:language="pl" fo:country="PL" style:text-underline-style="none" fo:font-weight="normal" officeooo:rsid="00dc4ebf" officeooo:paragraph-rsid="014456c2"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16" style:family="paragraph" style:parent-style-name="List">
      <style:paragraph-properties fo:margin-left="0cm" fo:margin-right="0cm" fo:line-height="115%" fo:text-align="justify" style:justify-single-word="false" fo:text-indent="0cm" style:auto-text-indent="false">
        <style:tab-stops>
          <style:tab-stop style:position="-0.582cm"/>
          <style:tab-stop style:position="0.794cm"/>
        </style:tab-stops>
      </style:paragraph-properties>
      <style:text-properties style:font-name="Times New Roman1" style:text-underline-style="none" officeooo:paragraph-rsid="0132eb58"/>
    </style:style>
    <style:style style:name="P117" style:family="paragraph" style:parent-style-name="List">
      <style:paragraph-properties fo:margin-left="0cm" fo:margin-right="0cm" fo:line-height="115%" fo:text-align="justify" style:justify-single-word="false" fo:text-indent="0cm" style:auto-text-indent="false">
        <style:tab-stops>
          <style:tab-stop style:position="0.794cm"/>
        </style:tab-stops>
      </style:paragraph-properties>
      <style:text-properties officeooo:paragraph-rsid="0000d616"/>
    </style:style>
    <style:style style:name="P118" style:family="paragraph" style:parent-style-name="List">
      <style:paragraph-properties fo:margin-left="0cm" fo:margin-right="0cm" fo:line-height="115%" fo:text-align="justify" style:justify-single-word="false" fo:text-indent="0cm" style:auto-text-indent="false">
        <style:tab-stops>
          <style:tab-stop style:position="-0.582cm"/>
          <style:tab-stop style:position="0.794cm"/>
        </style:tab-stops>
      </style:paragraph-properties>
      <style:text-properties style:use-window-font-color="true" loext:opacity="0%" style:font-name="Times New Roman1" fo:font-size="12pt" fo:language="pl" fo:country="PL" fo:font-style="italic" style:text-underline-style="none" fo:font-weight="normal" officeooo:paragraph-rsid="0000d616" style:font-name-asian="Lucida Sans Unicode"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P119" style:family="paragraph" style:parent-style-name="Normal_20__28_Web_29_">
      <style:paragraph-properties fo:margin-top="0cm" fo:margin-bottom="0cm" style:contextual-spacing="false" fo:line-height="120%" fo:text-align="justify" style:justify-single-word="false" fo:orphans="0" fo:widows="0">
        <style:tab-stops>
          <style:tab-stop style:position="1.27cm"/>
          <style:tab-stop style:position="1.884cm"/>
        </style:tab-stops>
      </style:paragraph-properties>
      <style:text-properties officeooo:paragraph-rsid="01487ea8"/>
    </style:style>
    <style:style style:name="P120" style:family="paragraph" style:parent-style-name="Normal_20__28_Web_29_">
      <style:paragraph-properties fo:margin-top="0cm" fo:margin-bottom="0cm" style:contextual-spacing="false" fo:line-height="120%" fo:text-align="justify" style:justify-single-word="false" fo:orphans="0" fo:widows="0">
        <style:tab-stops>
          <style:tab-stop style:position="1.27cm"/>
          <style:tab-stop style:position="1.884cm"/>
        </style:tab-stops>
      </style:paragraph-properties>
      <style:text-properties officeooo:paragraph-rsid="0000d616"/>
    </style:style>
    <style:style style:name="P121" style:family="paragraph" style:parent-style-name="List">
      <style:paragraph-properties fo:margin-left="-0.499cm" fo:margin-right="0cm" fo:line-height="115%" fo:text-align="justify" style:justify-single-word="false" fo:text-indent="0cm" style:auto-text-indent="false">
        <style:tab-stops>
          <style:tab-stop style:position="-0.582cm"/>
          <style:tab-stop style:position="0.794cm"/>
        </style:tab-stops>
      </style:paragraph-properties>
      <style:text-properties style:font-name="Times New Roman1" officeooo:paragraph-rsid="0000d616" style:font-name-asian="Lucida Sans Unicode" style:font-name-complex="Tahoma"/>
    </style:style>
    <style:style style:name="P122" style:family="paragraph" style:parent-style-name="List">
      <style:paragraph-properties fo:margin-left="-0.3cm" fo:margin-right="0cm" fo:line-height="115%" fo:text-align="justify" style:justify-single-word="false" fo:text-indent="0cm" style:auto-text-indent="false">
        <style:tab-stops>
          <style:tab-stop style:position="-0.582cm"/>
          <style:tab-stop style:position="0.794cm"/>
        </style:tab-stops>
      </style:paragraph-properties>
      <style:text-properties officeooo:paragraph-rsid="0000d616"/>
    </style:style>
    <style:style style:name="P123" style:family="paragraph" style:parent-style-name="List">
      <style:paragraph-properties fo:line-height="115%" fo:text-align="justify" style:justify-single-word="false">
        <style:tab-stops>
          <style:tab-stop style:position="-0.582cm"/>
          <style:tab-stop style:position="0.794cm"/>
        </style:tab-stops>
      </style:paragraph-properties>
      <style:text-properties officeooo:paragraph-rsid="0000d616"/>
    </style:style>
    <style:style style:name="P124" style:family="paragraph" style:parent-style-name="List">
      <style:paragraph-properties fo:margin-left="7.5cm" fo:margin-right="0cm" fo:line-height="115%" fo:text-align="justify" style:justify-single-word="false" fo:text-indent="-0.6cm" style:auto-text-indent="false">
        <style:tab-stops>
          <style:tab-stop style:position="-61.253cm"/>
        </style:tab-stops>
      </style:paragraph-properties>
      <style:text-properties officeooo:paragraph-rsid="0000d616"/>
    </style:style>
    <style:style style:name="P125" style:family="paragraph" style:parent-style-name="List">
      <style:paragraph-properties fo:margin-left="7.5cm" fo:margin-right="0cm" fo:line-height="115%" fo:text-align="justify" style:justify-single-word="false" fo:text-indent="-0.6cm" style:auto-text-indent="false">
        <style:tab-stops>
          <style:tab-stop style:position="-61.253cm"/>
        </style:tab-stops>
      </style:paragraph-properties>
      <style:text-properties fo:color="#000000" loext:opacity="100%" style:font-name="Times New Roman1" fo:font-style="italic" officeooo:paragraph-rsid="0000d616" style:font-name-asian="Lucida Sans Unicode" style:font-style-asian="italic" style:font-name-complex="Tahoma" style:font-style-complex="italic"/>
    </style:style>
    <style:style style:name="P126" style:family="paragraph" style:parent-style-name="List">
      <style:paragraph-properties fo:margin-left="-0.499cm" fo:margin-right="0cm" fo:line-height="115%" fo:text-align="justify" style:justify-single-word="false" fo:text-indent="0cm" style:auto-text-indent="false">
        <style:tab-stops>
          <style:tab-stop style:position="-0.582cm"/>
          <style:tab-stop style:position="0.794cm"/>
        </style:tab-stops>
      </style:paragraph-properties>
      <style:text-properties officeooo:paragraph-rsid="014924ce"/>
    </style:style>
    <style:style style:name="P127" style:family="paragraph" style:parent-style-name="Normalny_20__28_Web_29_">
      <style:paragraph-properties fo:margin-top="0cm" fo:margin-bottom="0cm" style:contextual-spacing="false" fo:line-height="115%" fo:text-align="justify" style:justify-single-word="false" fo:orphans="0" fo:widows="0">
        <style:tab-stops>
          <style:tab-stop style:position="1.27cm"/>
          <style:tab-stop style:position="1.884cm"/>
        </style:tab-stops>
      </style:paragraph-properties>
      <style:text-properties officeooo:paragraph-rsid="0000d616"/>
    </style:style>
    <style:style style:name="P128" style:family="paragraph" style:parent-style-name="Normal_20__28_Web_29_">
      <style:paragraph-properties fo:margin-top="0cm" fo:margin-bottom="0cm" style:contextual-spacing="false" fo:line-height="115%" fo:text-align="justify" style:justify-single-word="false"/>
      <style:text-properties fo:color="#000000" loext:opacity="100%" style:text-underline-style="none" officeooo:rsid="001ab582" officeooo:paragraph-rsid="0000d616"/>
    </style:style>
    <style:style style:name="P129"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officeooo:paragraph-rsid="0011e6a9"/>
    </style:style>
    <style:style style:name="P130"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Liberation Serif" style:text-underline-style="none" officeooo:paragraph-rsid="0000d616"/>
    </style:style>
    <style:style style:name="P131" style:family="paragraph" style:parent-style-name="Standard">
      <style:paragraph-properties fo:margin-left="-0.499cm" fo:margin-right="0cm" fo:text-align="justify" style:justify-single-word="false" fo:text-indent="0cm" style:auto-text-indent="false">
        <style:tab-stops>
          <style:tab-stop style:position="-0.582cm"/>
          <style:tab-stop style:position="0.794cm"/>
        </style:tab-stops>
      </style:paragraph-properties>
      <style:text-properties style:font-name="Times New Roman1" officeooo:paragraph-rsid="0000d616" style:font-name-asian="Lucida Sans Unicode" style:font-name-complex="Tahoma"/>
    </style:style>
    <style:style style:name="P132" style:family="paragraph" style:parent-style-name="List">
      <style:paragraph-properties fo:margin-left="6.9cm" fo:margin-right="0cm" fo:line-height="115%" fo:text-align="justify" style:justify-single-word="false" fo:text-indent="0cm" style:auto-text-indent="false">
        <style:tab-stops>
          <style:tab-stop style:position="-61.253cm"/>
        </style:tab-stops>
      </style:paragraph-properties>
      <style:text-properties officeooo:paragraph-rsid="0000d616"/>
    </style:style>
    <style:style style:name="P133" style:family="paragraph" style:parent-style-name="List">
      <style:paragraph-properties fo:margin-left="6.9cm" fo:margin-right="0cm" fo:line-height="115%" fo:text-align="justify" style:justify-single-word="false" fo:text-indent="0cm" style:auto-text-indent="false">
        <style:tab-stops>
          <style:tab-stop style:position="-61.253cm"/>
        </style:tab-stops>
      </style:paragraph-properties>
      <style:text-properties fo:color="#000000" loext:opacity="100%" style:font-name="Times New Roman1" fo:font-style="italic" officeooo:paragraph-rsid="0000d616" style:font-name-asian="Lucida Sans Unicode" style:font-style-asian="italic" style:font-name-complex="Tahoma" style:font-style-complex="italic"/>
    </style:style>
    <style:style style:name="P134" style:family="paragraph" style:parent-style-name="List">
      <style:paragraph-properties fo:margin-left="-0.499cm" fo:margin-right="0cm" fo:line-height="115%" fo:text-align="justify" style:justify-single-word="false" fo:text-indent="0cm" style:auto-text-indent="false">
        <style:tab-stops>
          <style:tab-stop style:position="-0.582cm"/>
          <style:tab-stop style:position="0.794cm"/>
        </style:tab-stops>
      </style:paragraph-properties>
      <style:text-properties officeooo:paragraph-rsid="014b1675"/>
    </style:style>
    <style:style style:name="P135" style:family="paragraph" style:parent-style-name="Normal_20__28_Web_29_">
      <style:paragraph-properties fo:margin-top="0cm" fo:margin-bottom="0cm" style:contextual-spacing="false" fo:line-height="120%" fo:text-align="justify" style:justify-single-word="false">
        <style:tab-stops>
          <style:tab-stop style:position="1.27cm"/>
          <style:tab-stop style:position="1.884cm"/>
        </style:tab-stops>
      </style:paragraph-properties>
      <style:text-properties officeooo:paragraph-rsid="001376fc"/>
    </style:style>
    <style:style style:name="P136" style:family="paragraph" style:parent-style-name="Normal_20__28_Web_29_">
      <style:paragraph-properties fo:margin-top="0cm" fo:margin-bottom="0cm" style:contextual-spacing="false" fo:line-height="120%" fo:text-align="justify" style:justify-single-word="false">
        <style:tab-stops>
          <style:tab-stop style:position="1.27cm"/>
          <style:tab-stop style:position="1.884cm"/>
        </style:tab-stops>
      </style:paragraph-properties>
      <style:text-properties officeooo:paragraph-rsid="0000d616"/>
    </style:style>
    <style:style style:name="P137" style:family="paragraph" style:parent-style-name="Normal_20__28_Web_29_">
      <style:paragraph-properties fo:margin-top="0cm" fo:margin-bottom="0cm" style:contextual-spacing="false" fo:line-height="120%" fo:text-align="justify" style:justify-single-word="false" fo:orphans="0" fo:widows="0">
        <style:tab-stops>
          <style:tab-stop style:position="1.27cm"/>
          <style:tab-stop style:position="1.884cm"/>
        </style:tab-stops>
      </style:paragraph-properties>
      <style:text-properties officeooo:paragraph-rsid="014b69f4"/>
    </style:style>
    <style:style style:name="P138"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officeooo:paragraph-rsid="0014e289"/>
    </style:style>
    <style:style style:name="P139" style:family="paragraph" style:parent-style-name="List">
      <style:paragraph-properties fo:margin-left="-0.499cm" fo:margin-right="0cm" fo:line-height="115%" fo:text-align="justify" style:justify-single-word="false" fo:text-indent="0cm" style:auto-text-indent="false">
        <style:tab-stops>
          <style:tab-stop style:position="-0.582cm"/>
          <style:tab-stop style:position="0.794cm"/>
        </style:tab-stops>
      </style:paragraph-properties>
      <style:text-properties officeooo:paragraph-rsid="014d2897"/>
    </style:style>
    <style:style style:name="P140" style:family="paragraph" style:parent-style-name="Normal_20__28_Web_29_">
      <style:paragraph-properties fo:margin-top="0cm" fo:margin-bottom="0cm" style:contextual-spacing="false" fo:line-height="120%" fo:text-align="justify" style:justify-single-word="false">
        <style:tab-stops>
          <style:tab-stop style:position="1.27cm"/>
          <style:tab-stop style:position="1.884cm"/>
        </style:tab-stops>
      </style:paragraph-properties>
      <style:text-properties officeooo:paragraph-rsid="001668c5"/>
    </style:style>
    <style:style style:name="P141"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officeooo:paragraph-rsid="0017f5c4"/>
    </style:style>
    <style:style style:name="P142" style:family="paragraph" style:parent-style-name="Normal_20__28_Web_29_">
      <style:paragraph-properties fo:margin-top="0cm" fo:margin-bottom="0cm" style:contextual-spacing="false" fo:line-height="120%" fo:text-align="justify" style:justify-single-word="false">
        <style:tab-stops>
          <style:tab-stop style:position="1.27cm"/>
          <style:tab-stop style:position="1.884cm"/>
        </style:tab-stops>
      </style:paragraph-properties>
      <style:text-properties officeooo:paragraph-rsid="0018d6fe"/>
    </style:style>
    <style:style style:name="P143" style:family="paragraph" style:parent-style-name="Text_20_body">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style:writing-mode="lr-tb">
        <style:tab-stops>
          <style:tab-stop style:position="1.27cm"/>
          <style:tab-stop style:position="1.884cm"/>
        </style:tab-stops>
      </style:paragraph-properties>
      <style:text-properties officeooo:paragraph-rsid="0018d6fe" fo:hyphenate="false" fo:hyphenation-remain-char-count="2" fo:hyphenation-push-char-count="2" loext:hyphenation-no-caps="false" loext:hyphenation-no-last-word="false" loext:hyphenation-word-char-count="5" loext:hyphenation-zone="no-limit"/>
    </style:style>
    <style:style style:name="P144" style:family="paragraph" style:parent-style-name="Standard">
      <style:paragraph-properties fo:margin-top="0cm" fo:margin-bottom="0cm" style:contextual-spacing="false" fo:line-height="115%" fo:text-align="justify" style:justify-single-word="false"/>
      <style:text-properties officeooo:paragraph-rsid="0019b53a"/>
    </style:style>
    <style:style style:name="P145" style:family="paragraph" style:parent-style-name="List_20_Paragraph" style:master-page-name="">
      <loext:graphic-properties draw:fill="none"/>
      <style:paragraph-properties fo:margin-left="0cm" fo:margin-right="0cm" fo:margin-top="0cm" fo:margin-bottom="0cm" style:contextual-spacing="true" fo:line-height="115%" fo:text-align="justify" style:justify-single-word="false" fo:text-indent="0cm" style:auto-text-indent="false" style:page-number="auto" fo:background-color="transparent"/>
      <style:text-properties officeooo:paragraph-rsid="0000d616"/>
    </style:style>
    <style:style style:name="P146" style:family="paragraph" style:parent-style-name="Normal_20__28_Web_29_">
      <style:paragraph-properties fo:margin-top="0cm" fo:margin-bottom="0cm" style:contextual-spacing="false" fo:line-height="115%" fo:text-align="justify" style:justify-single-word="false"/>
      <style:text-properties officeooo:paragraph-rsid="0000d616"/>
    </style:style>
    <style:style style:name="P147"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officeooo:rsid="007e04b4" officeooo:paragraph-rsid="014e8b09"/>
    </style:style>
    <style:style style:name="P148" style:family="paragraph" style:parent-style-name="Text_20_body" style:list-style-name="WWNum2aaa">
      <style:paragraph-properties fo:margin-left="0cm" fo:text-align="justify" style:justify-single-word="false" fo:text-indent="0cm" style:auto-text-indent="false"/>
      <style:text-properties style:font-name="Times New Roman1" officeooo:rsid="01512f9f" officeooo:paragraph-rsid="01512f9f"/>
    </style:style>
    <style:style style:name="P149" style:family="paragraph" style:parent-style-name="Text_20_body" style:list-style-name="WWNum2aaa">
      <style:paragraph-properties fo:margin-left="0cm" fo:text-align="justify" style:justify-single-word="false" fo:text-indent="0cm" style:auto-text-indent="false"/>
      <style:text-properties style:font-name="Times New Roman1" officeooo:paragraph-rsid="01512f9f"/>
    </style:style>
    <style:style style:name="P150" style:family="paragraph" style:parent-style-name="Text_20_body" style:list-style-name="WWNum2aaa">
      <style:paragraph-properties fo:margin-left="0cm" fo:text-align="justify" style:justify-single-word="false" fo:text-indent="0cm" style:auto-text-indent="false"/>
      <style:text-properties style:font-name="Times New Roman1" officeooo:paragraph-rsid="0151ef1e"/>
    </style:style>
    <style:style style:name="P151" style:family="paragraph" style:parent-style-name="Text_20_body" style:list-style-name="WWNum2aaa">
      <style:paragraph-properties fo:margin-left="0cm" fo:text-align="justify" style:justify-single-word="false" fo:text-indent="0cm" style:auto-text-indent="false"/>
      <style:text-properties style:font-name="Times New Roman1" officeooo:paragraph-rsid="0152f6d9"/>
    </style:style>
    <style:style style:name="P152" style:family="paragraph" style:parent-style-name="Text_20_body" style:list-style-name="WWNum2aaa">
      <style:paragraph-properties fo:margin-left="0cm" fo:text-align="justify" style:justify-single-word="false" fo:text-indent="0cm" style:auto-text-indent="false"/>
      <style:text-properties style:font-name="Times New Roman1" officeooo:paragraph-rsid="00d125b1"/>
    </style:style>
    <style:style style:name="P153" style:family="paragraph" style:parent-style-name="Text_20_body" style:list-style-name="WWNum2aaa">
      <style:paragraph-properties fo:margin-left="0cm" fo:text-align="justify" style:justify-single-word="false" fo:text-indent="0cm" style:auto-text-indent="false"/>
      <style:text-properties style:font-name="Times New Roman1" officeooo:paragraph-rsid="01586415"/>
    </style:style>
    <style:style style:name="P154" style:family="paragraph" style:parent-style-name="Text_20_body" style:list-style-name="WWNum2aaa">
      <style:paragraph-properties fo:margin-left="0cm" fo:text-align="justify" style:justify-single-word="false" fo:text-indent="0cm" style:auto-text-indent="false"/>
      <style:text-properties style:font-name="Times New Roman1" officeooo:paragraph-rsid="0162f096"/>
    </style:style>
    <style:style style:name="P155" style:family="paragraph" style:parent-style-name="Text_20_body">
      <style:paragraph-properties fo:margin-left="0cm" fo:text-align="justify" style:justify-single-word="false" fo:text-indent="0cm" style:auto-text-indent="false"/>
      <style:text-properties style:font-name="Times New Roman1" officeooo:paragraph-rsid="015e94ce"/>
    </style:style>
    <style:style style:name="P156" style:family="paragraph" style:parent-style-name="Normalny_20__28_Web_29_" style:list-style-name="WWNum2aaa">
      <style:paragraph-properties fo:margin-left="0cm" fo:margin-right="0cm" fo:margin-top="0cm" fo:margin-bottom="0cm" style:contextual-spacing="false" fo:line-height="115%" fo:text-align="justify" style:justify-single-word="false" fo:text-indent="0cm" style:auto-text-indent="false"/>
      <style:text-properties officeooo:paragraph-rsid="0019b53a"/>
    </style:style>
    <style:style style:name="P157"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officeooo:paragraph-rsid="001b34d2"/>
    </style:style>
    <style:style style:name="P158"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ext-properties style:font-name="Times New Roman1" officeooo:paragraph-rsid="001b34d2" style:font-name-asian="Times New Roman2" style:font-name-complex="Times New Roman2" style:language-complex="ar" style:country-complex="SA"/>
    </style:style>
    <style:style style:name="P159" style:family="paragraph" style:parent-style-name="Standard" style:list-style-name="WWNum2aaa">
      <loext:graphic-properties draw:fill="none"/>
      <style:paragraph-properties fo:margin-left="0cm" fo:margin-right="0cm" fo:line-height="115%" fo:text-align="justify" style:justify-single-word="false" fo:text-indent="-0.6cm" style:auto-text-indent="false" fo:background-color="transparent"/>
      <style:text-properties style:font-name="Times New Roman1" officeooo:paragraph-rsid="001b34d2" style:font-name-asian="Times New Roman2" style:font-name-complex="Times New Roman2"/>
    </style:style>
    <style:style style:name="P160" style:family="paragraph" style:parent-style-name="Standard">
      <loext:graphic-properties draw:fill="none"/>
      <style:paragraph-properties fo:margin-left="0cm" fo:margin-right="0cm" fo:line-height="115%" fo:text-align="justify" style:justify-single-word="false" fo:text-indent="-0.6cm" style:auto-text-indent="false" fo:background-color="transparent"/>
      <style:text-properties style:font-name="Times New Roman1" fo:font-size="8pt" officeooo:paragraph-rsid="001b34d2" style:font-name-asian="Lucida Sans Unicode" style:font-size-asian="8pt" style:font-name-complex="Times New Roman2" style:font-size-complex="8pt"/>
    </style:style>
    <style:style style:name="P161" style:family="paragraph" style:parent-style-name="List_20_Paragraph" style:list-style-name="WWNum2aaa">
      <style:paragraph-properties fo:margin-left="0cm" fo:margin-right="0cm" fo:margin-top="0cm" fo:margin-bottom="0cm" style:contextual-spacing="true" fo:line-height="115%" fo:text-align="justify" style:justify-single-word="false" fo:text-indent="0cm" style:auto-text-indent="false"/>
      <style:text-properties officeooo:paragraph-rsid="001b34d2"/>
    </style:style>
    <style:style style:name="T1" style:family="text">
      <style:text-properties style:font-name="Times New Roman1" fo:font-size="12pt" fo:font-weight="bold" style:font-name-asian="Lucida Sans Unicode" style:font-size-asian="12pt" style:font-weight-asian="bold" style:font-name-complex="Times New Roman2" style:font-size-complex="12pt"/>
    </style:style>
    <style:style style:name="T2" style:family="text">
      <style:text-properties style:font-name="Times New Roman1" fo:font-size="12pt" fo:font-weight="bold" officeooo:rsid="0000d616" style:font-name-asian="Lucida Sans Unicode" style:font-size-asian="12pt" style:font-weight-asian="bold" style:font-name-complex="Times New Roman2" style:font-size-complex="12pt"/>
    </style:style>
    <style:style style:name="T3" style:family="text">
      <style:text-properties style:font-name="Times New Roman1" fo:font-size="12pt" fo:font-weight="bold" style:font-name-asian="Times New Roman2" style:font-size-asian="12pt" style:font-weight-asian="bold" style:font-name-complex="Times New Roman2" style:font-size-complex="12pt"/>
    </style:style>
    <style:style style:name="T4" style:family="text">
      <style:text-properties style:font-name="Times New Roman1" fo:font-size="12pt" fo:font-weight="bold" officeooo:rsid="0012da07" style:font-name-asian="Lucida Sans Unicode" style:font-size-asian="12pt" style:font-weight-asian="bold" style:font-name-complex="Times New Roman2" style:font-size-complex="12pt"/>
    </style:style>
    <style:style style:name="T5" style:family="text">
      <style:text-properties style:font-name="Times New Roman1" fo:font-weight="bold" style:font-name-asian="Lucida Sans Unicode" style:font-weight-asian="bold" style:font-name-complex="Tahoma" style:font-style-complex="italic"/>
    </style:style>
    <style:style style:name="T6" style:family="text">
      <style:text-properties style:text-line-through-style="none" style:text-line-through-type="none" style:font-name="Times New Roman1" fo:font-weight="bold" style:font-name-asian="Lucida Sans Unicode" style:font-weight-asian="bold" style:font-name-complex="Tahoma" style:font-style-complex="italic"/>
    </style:style>
    <style:style style:name="T7" style:family="text">
      <style:text-properties style:text-line-through-style="none" style:text-line-through-type="none" style:font-name="Times New Roman1" fo:font-weight="bold" officeooo:rsid="0012da07" style:font-name-asian="Lucida Sans Unicode" style:font-weight-asian="bold" style:font-name-complex="Tahoma" style:font-style-complex="italic"/>
    </style:style>
    <style:style style:name="T8" style:family="text">
      <style:text-properties style:text-line-through-style="none" style:text-line-through-type="none" style:font-name="Times New Roman1" fo:font-weight="bold" officeooo:rsid="0000d616" style:font-name-asian="Lucida Sans Unicode" style:font-weight-asian="bold" style:font-name-complex="Tahoma" style:font-style-complex="italic"/>
    </style:style>
    <style:style style:name="T9" style:family="text">
      <style:text-properties style:font-name="Times New Roman1" fo:font-weight="bold" officeooo:rsid="0000d616" style:font-name-asian="Lucida Sans Unicode" style:font-weight-asian="bold" style:font-name-complex="Tahoma" style:font-style-complex="italic"/>
    </style:style>
    <style:style style:name="T10" style:family="text">
      <style:text-properties officeooo:rsid="0002575a"/>
    </style:style>
    <style:style style:name="T11" style:family="text">
      <style:text-properties style:text-line-through-style="none" style:text-line-through-type="none"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12" style:family="text">
      <style:text-properties style:text-line-through-style="none" style:text-line-through-type="none" fo:font-size="12pt" fo:font-style="normal" style:text-underline-style="none" fo:font-weight="normal" officeooo:rsid="0695b755" style:font-size-asian="12pt" style:font-style-asian="normal" style:font-weight-asian="normal" style:font-name-complex="Times New Roman" style:font-size-complex="12pt" style:font-style-complex="normal" style:font-weight-complex="normal"/>
    </style:style>
    <style:style style:name="T13" style:family="text">
      <style:text-properties style:text-line-through-style="none" style:text-line-through-type="none" fo:font-size="12pt" fo:font-style="normal" style:text-underline-style="none" fo:font-weight="normal" officeooo:rsid="06789d06" style:font-size-asian="12pt" style:font-style-asian="normal" style:font-weight-asian="normal" style:font-name-complex="Times New Roman" style:font-size-complex="12pt" style:font-style-complex="normal" style:font-weight-complex="normal"/>
    </style:style>
    <style:style style:name="T14" style:family="text">
      <style:text-properties style:text-line-through-style="none" style:text-line-through-type="none" fo:font-size="12pt" fo:font-style="normal" style:text-underline-style="none" fo:font-weight="normal" officeooo:rsid="07933f1e" style:font-size-asian="12pt" style:font-style-asian="normal" style:font-weight-asian="normal" style:font-name-complex="Times New Roman" style:font-size-complex="12pt" style:font-style-complex="normal" style:font-weight-complex="normal"/>
    </style:style>
    <style:style style:name="T15" style:family="text">
      <style:text-properties style:text-line-through-style="none" style:text-line-through-type="none" fo:font-size="12pt" fo:font-style="normal" style:text-underline-style="none" fo:font-weight="normal" officeooo:rsid="085a3e5f" style:font-size-asian="12pt" style:font-style-asian="normal" style:font-weight-asian="normal" style:font-name-complex="Times New Roman" style:font-size-complex="12pt" style:font-style-complex="normal" style:font-weight-complex="normal"/>
    </style:style>
    <style:style style:name="T16" style:family="text">
      <style:text-properties style:text-line-through-style="none" style:text-line-through-type="none" fo:font-size="12pt" fo:font-style="normal" style:text-underline-style="none" fo:font-weight="normal" officeooo:rsid="08b5bd38" style:font-size-asian="12pt" style:font-style-asian="normal" style:font-weight-asian="normal" style:font-name-complex="Times New Roman" style:font-size-complex="12pt" style:font-style-complex="normal" style:font-weight-complex="normal"/>
    </style:style>
    <style:style style:name="T17" style:family="text">
      <style:text-properties style:text-line-through-style="none" style:text-line-through-type="none" fo:font-size="12pt" fo:font-style="normal" style:text-underline-style="none" fo:font-weight="normal" officeooo:rsid="06e164e3" style:font-size-asian="12pt" style:font-style-asian="normal" style:font-weight-asian="normal" style:font-name-complex="Times New Roman" style:font-size-complex="12pt" style:font-style-complex="normal" style:font-weight-complex="normal"/>
    </style:style>
    <style:style style:name="T18" style:family="text">
      <style:text-properties style:text-line-through-style="none" style:text-line-through-type="none" fo:font-size="12pt" fo:font-style="normal" style:text-underline-style="none" fo:font-weight="normal" officeooo:rsid="0675c52b" style:font-size-asian="12pt" style:font-style-asian="normal" style:font-weight-asian="normal" style:font-name-complex="Times New Roman" style:font-size-complex="12pt" style:font-style-complex="normal" style:font-weight-complex="normal"/>
    </style:style>
    <style:style style:name="T19" style:family="text">
      <style:text-properties officeooo:rsid="05671f9f"/>
    </style:style>
    <style:style style:name="T20" style:family="text">
      <style:text-properties officeooo:rsid="08b6dd81"/>
    </style:style>
    <style:style style:name="T21" style:family="text">
      <style:text-properties fo:font-style="normal" style:font-style-asian="normal" style:font-style-complex="normal"/>
    </style:style>
    <style:style style:name="T22" style:family="text">
      <style:text-properties fo:font-style="normal" officeooo:rsid="05671f9f" style:font-style-asian="normal" style:font-style-complex="normal"/>
    </style:style>
    <style:style style:name="T23" style:family="text">
      <style:text-properties fo:font-style="normal" officeooo:rsid="05ce0b05" style:font-style-asian="normal" style:font-style-complex="normal"/>
    </style:style>
    <style:style style:name="T24" style:family="text">
      <style:text-properties officeooo:rsid="0748f8b2"/>
    </style:style>
    <style:style style:name="T25" style:family="text">
      <style:text-properties officeooo:rsid="08bddf87"/>
    </style:style>
    <style:style style:name="T26" style:family="text">
      <style:text-properties officeooo:rsid="08b725ff"/>
    </style:style>
    <style:style style:name="T27" style:family="text">
      <style:text-properties officeooo:rsid="074a7e33"/>
    </style:style>
    <style:style style:name="T28" style:family="text">
      <style:text-properties officeooo:rsid="08b7dc6b"/>
    </style:style>
    <style:style style:name="T29" style:family="text">
      <style:text-properties officeooo:rsid="08b93577"/>
    </style:style>
    <style:style style:name="T30" style:family="text">
      <style:text-properties officeooo:rsid="074bc51a"/>
    </style:style>
    <style:style style:name="T31" style:family="text">
      <style:text-properties fo:font-style="normal" style:text-underline-style="none" fo:font-weight="normal" style:font-style-asian="normal" style:font-weight-asian="normal" style:font-style-complex="normal" style:font-weight-complex="normal"/>
    </style:style>
    <style:style style:name="T32" style:family="text">
      <style:text-properties fo:font-style="normal" style:text-underline-style="none" fo:font-weight="normal" officeooo:rsid="05671f9f" style:font-style-asian="normal" style:font-weight-asian="normal" style:font-style-complex="normal" style:font-weight-complex="normal"/>
    </style:style>
    <style:style style:name="T33" style:family="text">
      <style:text-properties fo:font-style="normal" style:text-underline-style="none" fo:font-weight="normal" officeooo:rsid="050c4960" style:font-style-asian="normal" style:font-weight-asian="normal" style:font-style-complex="normal" style:font-weight-complex="normal"/>
    </style:style>
    <style:style style:name="T34" style:family="text">
      <style:text-properties fo:font-style="normal" style:text-underline-style="none" fo:font-weight="normal" officeooo:rsid="08b93577" style:font-style-asian="normal" style:font-weight-asian="normal" style:font-style-complex="normal" style:font-weight-complex="normal"/>
    </style:style>
    <style:style style:name="T35" style:family="text">
      <style:text-properties fo:font-style="normal" style:text-underline-style="none" fo:font-weight="normal" officeooo:rsid="08ba62ad" style:font-style-asian="normal" style:font-weight-asian="normal" style:font-style-complex="normal" style:font-weight-complex="normal"/>
    </style:style>
    <style:style style:name="T36" style:family="text">
      <style:text-properties style:use-window-font-color="true" loext:opacity="0%" fo:language="pl" fo:country="PL" officeooo:rsid="0047a429" style:font-name-asian="Times New Roman1" style:language-asian="zxx" style:country-asian="none" style:language-complex="ar" style:country-complex="SA"/>
    </style:style>
    <style:style style:name="T37" style:family="text">
      <style:text-properties style:use-window-font-color="true" loext:opacity="0%" fo:language="pl" fo:country="PL" style:font-name-asian="Times New Roman1" style:language-asian="zxx" style:country-asian="none" style:language-complex="ar" style:country-complex="SA"/>
    </style:style>
    <style:style style:name="T38" style:family="text">
      <style:text-properties style:text-line-through-style="none" style:text-line-through-type="none" fo:font-size="12pt" fo:language="pl" fo:country="PL" style:text-underline-style="none" fo:font-weight="normal" officeooo:rsid="03b011b8" style:font-family-asian="'Times New Roman'" style:font-family-generic-asian="swiss" style:font-pitch-asian="variable" style:font-size-asian="12pt" style:language-asian="zxx" style:country-asian="none" style:font-weight-asian="normal" style:font-name-complex="Times New Roman" style:font-size-complex="12pt" style:language-complex="ar" style:country-complex="SA" style:font-weight-complex="normal"/>
    </style:style>
    <style:style style:name="T39" style:family="text">
      <style:text-properties style:text-line-through-style="none" style:text-line-through-type="none" fo:font-size="12pt" fo:language="pl" fo:country="PL" style:text-underline-style="none" fo:font-weight="normal" officeooo:rsid="074993ef" style:font-family-asian="'Times New Roman'" style:font-family-generic-asian="swiss" style:font-pitch-asian="variable" style:font-size-asian="12pt" style:language-asian="zxx" style:country-asian="none" style:font-weight-asian="normal" style:font-name-complex="Times New Roman" style:font-size-complex="12pt" style:language-complex="ar" style:country-complex="SA" style:font-weight-complex="normal"/>
    </style:style>
    <style:style style:name="T40" style:family="text">
      <style:text-properties officeooo:rsid="00145698"/>
    </style:style>
    <style:style style:name="T41" style:family="text">
      <style:text-properties fo:font-style="italic" fo:font-weight="bold" officeooo:rsid="00145698" style:font-style-asian="italic" style:font-weight-asian="bold" style:font-style-complex="italic" style:font-weight-complex="bold"/>
    </style:style>
    <style:style style:name="T42" style:family="text">
      <style:text-properties style:font-name="Times New Roman1" fo:font-weight="bold" style:font-name-asian="Lucida Sans Unicode" style:font-weight-asian="bold" style:font-name-complex="Times New Roman2" style:font-weight-complex="bold"/>
    </style:style>
    <style:style style:name="T43" style:family="text">
      <style:text-properties style:font-name="Times New Roman1" style:font-name-asian="Lucida Sans Unicode" style:font-name-complex="Tahoma"/>
    </style:style>
    <style:style style:name="T44" style:family="text">
      <style:text-properties style:font-name="Times New Roman1" officeooo:rsid="0012da07" style:font-name-asian="Lucida Sans Unicode" style:font-name-complex="Tahoma"/>
    </style:style>
    <style:style style:name="T45" style:family="text">
      <style:text-properties style:text-position="25% 100%" style:font-name="Times New Roman1" style:font-name-asian="Lucida Sans Unicode" style:font-name-complex="Tahoma"/>
    </style:style>
    <style:style style:name="T46" style:family="text">
      <style:text-properties style:font-name="Times New Roman1" officeooo:rsid="0003cfde" style:font-name-asian="Lucida Sans Unicode" style:font-name-complex="Tahoma"/>
    </style:style>
    <style:style style:name="T47" style:family="text">
      <style:text-properties style:font-name="Times New Roman1" officeooo:rsid="002c63d4" style:font-name-asian="Lucida Sans Unicode" style:font-name-complex="Tahoma"/>
    </style:style>
    <style:style style:name="T48" style:family="text">
      <style:text-properties style:font-name="Times New Roman1" officeooo:rsid="00274384" style:font-name-asian="Lucida Sans Unicode" style:font-name-complex="Tahoma"/>
    </style:style>
    <style:style style:name="T49" style:family="text">
      <style:text-properties style:font-name="Times New Roman1" fo:font-style="italic" fo:font-weight="bold" style:font-name-asian="Lucida Sans Unicode" style:font-style-asian="italic" style:font-weight-asian="bold" style:font-name-complex="Tahoma" style:font-style-complex="italic" style:font-weight-complex="bold"/>
    </style:style>
    <style:style style:name="T50" style:family="text">
      <style:text-properties style:font-name="Times New Roman1" fo:font-style="italic" fo:font-weight="bold" officeooo:rsid="01a8cabd" style:font-name-asian="Lucida Sans Unicode" style:font-style-asian="italic" style:font-weight-asian="bold" style:font-name-complex="Tahoma" style:font-style-complex="italic" style:font-weight-complex="bold"/>
    </style:style>
    <style:style style:name="T51" style:family="text">
      <style:text-properties fo:color="#000000" loext:opacity="100%" style:font-name="Times New Roman1" fo:font-size="12pt" officeooo:rsid="001c3ac4" style:font-name-asian="Times New Roman2" style:font-size-asian="10.5pt" style:language-asian="pl" style:country-asian="PL" style:font-size-complex="12pt"/>
    </style:style>
    <style:style style:name="T52" style:family="text">
      <style:text-properties fo:color="#000000" loext:opacity="100%" style:font-name="Times New Roman1" fo:font-size="12pt" officeooo:rsid="001c3ac4" style:font-name-asian="Times New Roman2" style:font-size-asian="12pt" style:language-asian="pl" style:country-asian="PL" style:font-size-complex="12pt"/>
    </style:style>
    <style:style style:name="T53" style:family="text">
      <style:text-properties fo:color="#000000" loext:opacity="100%" style:font-name="Times New Roman1" fo:font-size="12pt" style:font-name-asian="Times New Roman2" style:font-size-asian="12pt" style:language-asian="pl" style:country-asian="PL" style:font-size-complex="12pt"/>
    </style:style>
    <style:style style:name="T54" style:family="text">
      <style:text-properties fo:color="#000000" loext:opacity="100%" style:font-name="Times New Roman1" fo:font-size="12pt" officeooo:rsid="002d19ce" style:font-name-asian="Times New Roman2" style:font-size-asian="12pt" style:language-asian="pl" style:country-asian="PL" style:font-size-complex="12pt"/>
    </style:style>
    <style:style style:name="T55" style:family="text">
      <style:text-properties fo:color="#000000" loext:opacity="100%" style:font-name="Times New Roman1" fo:font-size="12pt" fo:font-weight="bold" style:font-name-asian="Times New Roman2" style:font-size-asian="12pt" style:language-asian="pl" style:country-asian="PL" style:font-weight-asian="bold" style:font-size-complex="12pt" style:font-weight-complex="bold"/>
    </style:style>
    <style:style style:name="T56" style:family="text">
      <style:text-properties fo:color="#000000" loext:opacity="100%" style:font-name="Times New Roman1" fo:font-size="12pt" fo:font-weight="bold" officeooo:rsid="002f01d5" style:font-name-asian="Times New Roman2" style:font-size-asian="12pt" style:language-asian="pl" style:country-asian="PL" style:font-weight-asian="bold" style:font-size-complex="12pt" style:font-weight-complex="bold"/>
    </style:style>
    <style:style style:name="T57" style:family="text">
      <style:text-properties fo:color="#000000" loext:opacity="100%" style:font-name="Times New Roman1" fo:font-size="12pt" fo:font-weight="bold" officeooo:rsid="0021cb9c" style:font-name-asian="Times New Roman2" style:font-size-asian="12pt" style:language-asian="pl" style:country-asian="PL" style:font-weight-asian="bold" style:font-size-complex="12pt" style:font-weight-complex="bold"/>
    </style:style>
    <style:style style:name="T58" style:family="text">
      <style:text-properties fo:color="#000000" loext:opacity="100%" style:font-name="Times New Roman1" fo:font-size="12pt" fo:font-style="italic" fo:font-weight="bold" officeooo:rsid="002d19ce" style:font-name-asian="Times New Roman2" style:font-size-asian="12pt" style:language-asian="pl" style:country-asian="PL" style:font-style-asian="italic" style:font-weight-asian="bold" style:font-size-complex="12pt" style:font-style-complex="italic" style:font-weight-complex="bold"/>
    </style:style>
    <style:style style:name="T59" style:family="text">
      <style:text-properties fo:color="#000000" loext:opacity="100%" style:font-name="Times New Roman1" fo:font-size="12pt" fo:font-style="italic" fo:font-weight="bold" style:font-name-asian="Times New Roman2" style:font-size-asian="12pt" style:language-asian="pl" style:country-asian="PL" style:font-style-asian="italic" style:font-weight-asian="bold" style:font-size-complex="12pt" style:font-style-complex="italic" style:font-weight-complex="bold"/>
    </style:style>
    <style:style style:name="T60" style:family="text">
      <style:text-properties fo:color="#000000" loext:opacity="100%" style:font-name="Times New Roman1" fo:font-size="12pt" fo:font-style="italic" fo:font-weight="bold" officeooo:rsid="0021cb9c" style:font-name-asian="Times New Roman2" style:font-size-asian="12pt" style:language-asian="pl" style:country-asian="PL" style:font-style-asian="italic" style:font-weight-asian="bold" style:font-size-complex="12pt" style:font-style-complex="italic" style:font-weight-complex="bold"/>
    </style:style>
    <style:style style:name="T61" style:family="text">
      <style:text-properties fo:color="#000000" loext:opacity="100%" style:font-name="Times New Roman1" fo:font-size="12pt" fo:font-style="italic" fo:font-weight="bold" officeooo:rsid="004d783f" style:font-name-asian="Times New Roman2" style:font-size-asian="12pt" style:language-asian="pl" style:country-asian="PL" style:font-style-asian="italic" style:font-weight-asian="bold" style:font-size-complex="12pt" style:font-style-complex="italic" style:font-weight-complex="bold"/>
    </style:style>
    <style:style style:name="T62" style:family="text">
      <style:text-properties fo:color="#000000" loext:opacity="100%" style:font-name="Times New Roman1" fo:font-size="12pt" fo:font-style="italic" fo:font-weight="bold" officeooo:rsid="004039be" style:font-name-asian="Times New Roman2" style:font-size-asian="12pt" style:language-asian="pl" style:country-asian="PL" style:font-style-asian="italic" style:font-weight-asian="bold" style:font-size-complex="12pt" style:font-style-complex="italic" style:font-weight-complex="bold"/>
    </style:style>
    <style:style style:name="T63" style:family="text">
      <style:text-properties fo:color="#000000" loext:opacity="100%" style:font-name="Times New Roman1" fo:font-size="12pt" fo:font-style="italic" fo:font-weight="bold" officeooo:rsid="0020f37c" style:font-name-asian="Times New Roman2" style:font-size-asian="12pt" style:language-asian="pl" style:country-asian="PL" style:font-style-asian="italic" style:font-weight-asian="bold" style:font-size-complex="12pt" style:font-style-complex="italic" style:font-weight-complex="bold"/>
    </style:style>
    <style:style style:name="T64" style:family="text">
      <style:text-properties fo:color="#000000" loext:opacity="100%" style:font-name="Times New Roman1" fo:font-size="12pt" fo:font-weight="normal" officeooo:rsid="0009a34e" style:font-name-asian="Times New Roman2" style:font-size-asian="12pt" style:language-asian="pl" style:country-asian="PL" style:font-weight-asian="normal" style:font-size-complex="12pt" style:font-weight-complex="normal"/>
    </style:style>
    <style:style style:name="T65" style:family="text">
      <style:text-properties fo:color="#000000" loext:opacity="100%" style:font-name="Times New Roman1" fo:font-size="12pt" fo:font-weight="bold" officeooo:rsid="001c3ac4" style:font-name-asian="Times New Roman2" style:font-size-asian="12pt" style:language-asian="pl" style:country-asian="PL" style:font-weight-asian="bold" style:font-size-complex="12pt" style:font-weight-complex="bold"/>
    </style:style>
    <style:style style:name="T66" style:family="text">
      <style:text-properties fo:color="#000000" loext:opacity="100%" style:font-name="Times New Roman1" fo:font-size="14pt" style:font-name-asian="Times New Roman2" style:font-size-asian="14pt" style:language-asian="pl" style:country-asian="PL" style:font-size-complex="14pt"/>
    </style:style>
    <style:style style:name="T67" style:family="text">
      <style:text-properties style:use-window-font-color="true" loext:opacity="0%" style:font-name="Times New Roman1" fo:font-size="12pt" fo:language="pl" fo:country="PL" fo:font-style="italic" style:text-underline-style="none" fo:font-weight="bold" officeooo:rsid="0035caf3" style:font-name-asian="Times New Roman1" style:font-size-asian="12pt" style:language-asian="zxx" style:country-asian="none" style:font-style-asian="italic" style:font-weight-asian="bold" style:font-name-complex="Times New Roman1" style:font-size-complex="12pt" style:language-complex="ar" style:country-complex="SA" style:font-style-complex="italic" style:font-weight-complex="bold"/>
    </style:style>
    <style:style style:name="T68" style:family="text">
      <style:text-properties style:use-window-font-color="true" loext:opacity="0%" style:font-name="Times New Roman1" fo:font-size="12pt" fo:language="pl" fo:country="PL" fo:font-style="italic" style:text-underline-style="none" fo:font-weight="bold" officeooo:rsid="00915231" style:font-name-asian="Times New Roman1" style:font-size-asian="12pt" style:language-asian="zxx" style:country-asian="none" style:font-style-asian="italic" style:font-weight-asian="bold" style:font-name-complex="Times New Roman1" style:font-size-complex="12pt" style:language-complex="ar" style:country-complex="SA" style:font-style-complex="italic" style:font-weight-complex="bold"/>
    </style:style>
    <style:style style:name="T69" style:family="text">
      <style:text-properties style:use-window-font-color="true" loext:opacity="0%" style:font-name="Times New Roman1" fo:font-size="12pt" fo:language="pl" fo:country="PL" fo:font-style="italic" style:text-underline-style="none" fo:font-weight="bold" officeooo:rsid="008e84da" style:font-name-asian="Times New Roman1" style:font-size-asian="12pt" style:language-asian="zxx" style:country-asian="none" style:font-style-asian="italic" style:font-weight-asian="bold" style:font-name-complex="Times New Roman1" style:font-size-complex="12pt" style:language-complex="ar" style:country-complex="SA" style:font-style-complex="italic" style:font-weight-complex="bold"/>
    </style:style>
    <style:style style:name="T70" style:family="text">
      <style:text-properties style:use-window-font-color="true" loext:opacity="0%" fo:font-size="14pt" fo:language="pl" fo:country="PL" fo:font-style="italic" style:text-underline-style="none" fo:font-weight="bold" style:font-name-asian="Times New Roman1" style:font-size-asian="14pt" style:language-asian="zxx" style:country-asian="none" style:font-style-asian="italic" style:font-weight-asian="bold" style:font-name-complex="Times New Roman1" style:font-size-complex="14pt" style:language-complex="ar" style:country-complex="SA" style:font-style-complex="italic" style:font-weight-complex="bold"/>
    </style:style>
    <style:style style:name="T71" style:family="text">
      <style:text-properties style:use-window-font-color="true" loext:opacity="0%" fo:font-size="14pt" fo:language="pl" fo:country="PL" fo:font-style="italic" style:text-underline-style="none" fo:font-weight="bold" officeooo:rsid="0004cd8f" style:font-name-asian="Times New Roman1" style:font-size-asian="14pt" style:language-asian="zxx" style:country-asian="none" style:font-style-asian="italic" style:font-weight-asian="bold" style:font-name-complex="Times New Roman1" style:font-size-complex="14pt" style:language-complex="ar" style:country-complex="SA" style:font-style-complex="italic" style:font-weight-complex="bold"/>
    </style:style>
    <style:style style:name="T72"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20365a"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3"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04cd8f"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4"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5671f9f"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5"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5ba7b82"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6"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3ce5cc"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7"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8b93577"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8"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3dee75"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9" style:family="text">
      <style:text-properties fo:color="#000000" loext:opacity="100%" style:text-line-through-style="none" style:text-line-through-type="none" style:font-name="Times New Roman1" fo:font-size="12pt" fo:language="pl" fo:country="PL" fo:font-style="normal" style:text-underline-style="none" fo:font-weight="normal" officeooo:rsid="03b011b8" style:font-family-asian="'Lucida Sans Unicode'" style:font-family-generic-asian="swiss" style:font-pitch-asian="variable"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80" style:family="text">
      <style:text-properties fo:color="#000000" loext:opacity="100%" style:text-line-through-style="none" style:text-line-through-type="none" style:font-name="Times New Roman1" fo:font-size="12pt" fo:language="pl" fo:country="PL" fo:font-style="normal" style:text-underline-style="none" fo:font-weight="normal" officeooo:rsid="003dee75" style:font-family-asian="'Lucida Sans Unicode'" style:font-family-generic-asian="swiss" style:font-pitch-asian="variable"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81" style:family="text">
      <style:text-properties fo:color="#000000" loext:opacity="100%" style:text-line-through-style="none" style:text-line-through-type="none" style:font-name="Times New Roman1" fo:font-size="12pt" fo:language="pl" fo:country="PL" fo:font-style="normal" style:text-underline-style="none" fo:font-weight="normal" officeooo:rsid="0004cd8f" style:font-family-asian="'Lucida Sans Unicode'" style:font-family-generic-asian="swiss" style:font-pitch-asian="variable"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82" style:family="text">
      <style:text-properties fo:color="#000000" loext:opacity="100%" style:text-line-through-style="none" style:text-line-through-type="none" style:font-name="Times New Roman1" fo:font-size="12pt" fo:language="pl" fo:country="PL" fo:font-style="normal" style:text-underline-style="none" fo:font-weight="normal" officeooo:rsid="00264072" style:font-family-asian="'Lucida Sans Unicode'" style:font-family-generic-asian="swiss" style:font-pitch-asian="variable"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83" style:family="text">
      <style:text-properties fo:color="#000000" loext:opacity="100%" style:text-line-through-style="none" style:text-line-through-type="none" style:font-name="Times New Roman1" fo:font-size="12pt" fo:language="pl" fo:country="PL" fo:font-style="normal" style:text-underline-style="none" fo:font-weight="normal" officeooo:rsid="0027fbcd" style:font-family-asian="'Lucida Sans Unicode'" style:font-family-generic-asian="swiss" style:font-pitch-asian="variable"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84"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3b011b8"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85"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50c4960"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86" style:family="text">
      <style:text-properties fo:color="#000000" loext:opacity="100%" style:text-line-through-style="none" style:text-line-through-type="none" style:font-name="Times New Roman1" fo:font-size="12pt" fo:language="pl" fo:country="PL" fo:font-style="normal" style:text-underline-style="none" fo:font-weight="normal" officeooo:rsid="050c4960" style:font-family-asian="'Lucida Sans Unicode'" style:font-family-generic-asian="swiss" style:font-pitch-asian="variable"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87" style:family="text">
      <style:text-properties fo:color="#000000" loext:opacity="100%" style:text-line-through-style="none" style:text-line-through-type="none" style:font-name="Times New Roman1" fo:font-size="12pt" fo:language="pl" fo:country="PL" fo:font-style="normal" style:text-underline-style="none" fo:font-weight="normal" officeooo:rsid="050c496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88" style:family="text">
      <style:text-properties fo:color="#000000" loext:opacity="100%" style:text-line-through-style="none" style:text-line-through-type="none" style:font-name="Times New Roman1" fo:font-size="12pt" fo:language="pl" fo:country="PL" fo:font-style="normal" style:text-underline-style="none" fo:font-weight="normal" officeooo:rsid="0027fbcd"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89" style:family="text">
      <style:text-properties fo:color="#000000" loext:opacity="100%" style:text-line-through-style="none" style:text-line-through-type="none" style:font-name="Times New Roman1" fo:font-size="12pt" fo:language="pl" fo:country="PL" fo:font-style="normal" style:text-underline-style="none" fo:font-weight="bold" officeooo:rsid="050c4960"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90"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8a849b6"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91"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27fbcd"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92" style:family="text">
      <style:text-properties fo:color="#000000" loext:opacity="100%" style:font-name="Times New Roman1" fo:font-size="12pt" officeooo:rsid="001c3ac4" style:font-name-asian="Times New Roman2" style:font-size-asian="10.5pt" style:language-asian="pl" style:country-asian="PL" style:font-name-complex="Tahoma" style:font-size-complex="12pt"/>
    </style:style>
    <style:style style:name="T93" style:family="text">
      <style:text-properties fo:color="#000000" loext:opacity="100%" style:font-name="Times New Roman1" fo:font-size="12pt" officeooo:rsid="00926a41" style:font-name-asian="Times New Roman2" style:font-size-asian="10.5pt" style:language-asian="pl" style:country-asian="PL" style:font-name-complex="Tahoma" style:font-size-complex="12pt"/>
    </style:style>
    <style:style style:name="T94" style:family="text">
      <style:text-properties fo:color="#000000" loext:opacity="100%" style:font-name="Times New Roman1" fo:font-size="12pt" officeooo:rsid="00938bed" style:font-name-asian="Times New Roman2" style:font-size-asian="10.5pt" style:language-asian="pl" style:country-asian="PL" style:font-name-complex="Tahoma" style:font-size-complex="12pt"/>
    </style:style>
    <style:style style:name="T95" style:family="text">
      <style:text-properties fo:color="#000000" loext:opacity="100%" style:font-name="Times New Roman1" fo:font-size="12pt" officeooo:rsid="0094b313" style:font-name-asian="Times New Roman2" style:font-size-asian="10.5pt" style:language-asian="pl" style:country-asian="PL" style:font-name-complex="Tahoma" style:font-size-complex="12pt"/>
    </style:style>
    <style:style style:name="T96" style:family="text">
      <style:text-properties fo:color="#000000" loext:opacity="100%" style:font-name="Times New Roman1" fo:font-size="12pt" officeooo:rsid="00dc3099" style:font-name-asian="Times New Roman2" style:font-size-asian="10.5pt" style:language-asian="pl" style:country-asian="PL" style:font-name-complex="Tahoma" style:font-size-complex="12pt"/>
    </style:style>
    <style:style style:name="T97" style:family="text">
      <style:text-properties style:font-name="Times New Roman1" officeooo:rsid="00373d7d" style:font-name-asian="Lucida Sans Unicode" style:font-name-complex="Tahoma"/>
    </style:style>
    <style:style style:name="T98" style:family="text">
      <style:text-properties officeooo:rsid="001c3ac4"/>
    </style:style>
    <style:style style:name="T99" style:family="text">
      <style:text-properties officeooo:rsid="002d9bdd"/>
    </style:style>
    <style:style style:name="T100" style:family="text">
      <style:text-properties fo:color="#000000" loext:opacity="100%" style:font-name="Times New Roman1" fo:font-size="12pt" fo:language="pl" fo:country="PL" fo:font-style="italic" style:text-underline-style="none" fo:font-weight="normal" officeooo:rsid="002d19ce" style:font-name-asian="Times New Roman2"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101" style:family="text">
      <style:text-properties style:use-window-font-color="true" loext:opacity="0%" fo:font-size="14pt" fo:language="pl" fo:country="PL" fo:font-style="italic" style:text-underline-style="none" fo:font-weight="bold" officeooo:rsid="002d19ce" style:font-name-asian="Times New Roman1" style:font-size-asian="14pt" style:language-asian="zxx" style:country-asian="none" style:font-style-asian="italic" style:font-weight-asian="bold" style:font-name-complex="Times New Roman1" style:font-size-complex="14pt" style:language-complex="ar" style:country-complex="SA" style:font-style-complex="italic" style:font-weight-complex="bold"/>
    </style:style>
    <style:style style:name="T102"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3f6b9a"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03" style:family="text">
      <style:text-properties fo:color="#000000" loext:opacity="100%" style:text-line-through-style="none" style:text-line-through-type="none" style:font-name="Times New Roman1" fo:font-size="12pt" fo:language="pl" fo:country="PL" fo:font-style="normal" style:text-underline-style="none" fo:font-weight="normal" officeooo:rsid="003f6b9a" style:font-family-asian="'Lucida Sans Unicode'" style:font-family-generic-asian="swiss" style:font-pitch-asian="variable"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104" style:family="text">
      <style:text-properties fo:color="#000000" loext:opacity="100%" style:text-line-through-style="none" style:text-line-through-type="none" style:font-name="Times New Roman1" fo:font-size="12pt" fo:language="pl" fo:country="PL" fo:font-style="normal" style:text-underline-style="none" fo:font-weight="normal" officeooo:rsid="003fd3e9" style:font-family-asian="'Lucida Sans Unicode'" style:font-family-generic-asian="swiss" style:font-pitch-asian="variable"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105"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7b8e343"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06"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85a3e5f"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07"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89b8840"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08" style:family="text">
      <style:text-properties style:use-window-font-color="true" loext:opacity="0%" style:text-line-through-style="none" style:text-line-through-type="none" style:font-name="Times New Roman1" fo:font-size="12pt" fo:language="pl" fo:country="PL" fo:font-style="italic" style:text-underline-style="none" fo:font-weight="normal" officeooo:rsid="03b011b8" style:font-name-asian="Times New Roman2"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109" style:family="text">
      <style:text-properties style:use-window-font-color="true" loext:opacity="0%" style:text-line-through-style="none" style:text-line-through-type="none" style:font-name="Times New Roman1" fo:font-size="12pt" fo:language="pl" fo:country="PL" fo:font-style="italic" style:text-underline-style="none" fo:font-weight="bold" officeooo:rsid="0035caf3" style:font-name-asian="Times New Roman1" style:font-size-asian="12pt" style:language-asian="zxx" style:country-asian="none" style:font-style-asian="italic" style:font-weight-asian="bold" style:font-name-complex="Times New Roman1" style:font-size-complex="12pt" style:language-complex="ar" style:country-complex="SA" style:font-style-complex="italic" style:font-weight-complex="bold"/>
    </style:style>
    <style:style style:name="T110" style:family="text">
      <style:text-properties style:use-window-font-color="true" loext:opacity="0%" style:text-line-through-style="none" style:text-line-through-type="none" style:font-name="Times New Roman1" fo:font-size="12pt" fo:language="pl" fo:country="PL" fo:font-style="italic" style:text-underline-style="none" fo:font-weight="bold" officeooo:rsid="00915231" style:font-name-asian="Times New Roman1" style:font-size-asian="12pt" style:language-asian="zxx" style:country-asian="none" style:font-style-asian="italic" style:font-weight-asian="bold" style:font-name-complex="Times New Roman1" style:font-size-complex="12pt" style:language-complex="ar" style:country-complex="SA" style:font-style-complex="italic" style:font-weight-complex="bold"/>
    </style:style>
    <style:style style:name="T111" style:family="text">
      <style:text-properties style:use-window-font-color="true" loext:opacity="0%" style:text-line-through-style="none" style:text-line-through-type="none" style:font-name="Times New Roman1" fo:font-size="12pt" fo:language="pl" fo:country="PL" fo:font-style="italic" style:text-underline-style="none" fo:font-weight="bold" officeooo:rsid="009425f5" style:font-name-asian="Times New Roman1" style:font-size-asian="12pt" style:language-asian="zxx" style:country-asian="none" style:font-style-asian="italic" style:font-weight-asian="bold" style:font-name-complex="Times New Roman1" style:font-size-complex="12pt" style:language-complex="ar" style:country-complex="SA" style:font-style-complex="italic" style:font-weight-complex="bold"/>
    </style:style>
    <style:style style:name="T112" style:family="text">
      <style:text-properties style:use-window-font-color="true" loext:opacity="0%" style:text-line-through-style="none" style:text-line-through-type="none" style:font-name="Times New Roman1" fo:font-size="14pt" fo:language="pl" fo:country="PL" fo:font-style="italic" style:text-underline-style="none" fo:font-weight="bold" officeooo:rsid="00946449" style:font-name-asian="Times New Roman1" style:font-size-asian="14pt" style:language-asian="zxx" style:country-asian="none" style:font-style-asian="italic" style:font-weight-asian="bold" style:font-name-complex="Times New Roman1" style:font-size-complex="14pt" style:language-complex="ar" style:country-complex="SA" style:font-style-complex="italic" style:font-weight-complex="bold"/>
    </style:style>
    <style:style style:name="T113"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052889"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14"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055a7d"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15" style:family="text">
      <style:text-properties fo:font-style="italic" fo:font-weight="bold" officeooo:rsid="0035caf3" style:font-style-asian="italic" style:font-weight-asian="bold" style:font-style-complex="italic" style:font-weight-complex="bold"/>
    </style:style>
    <style:style style:name="T116" style:family="text">
      <style:text-properties fo:font-style="italic" fo:font-weight="bold" officeooo:rsid="00915231" style:font-style-asian="italic" style:font-weight-asian="bold" style:font-style-complex="italic" style:font-weight-complex="bold"/>
    </style:style>
    <style:style style:name="T117" style:family="text">
      <style:text-properties fo:font-style="italic" fo:font-weight="bold" officeooo:rsid="009425f5" style:font-style-asian="italic" style:font-weight-asian="bold" style:font-style-complex="italic" style:font-weight-complex="bold"/>
    </style:style>
    <style:style style:name="T118" style:family="text">
      <style:text-properties fo:font-style="italic" officeooo:rsid="009425f5" style:font-style-asian="italic" style:font-style-complex="italic"/>
    </style:style>
    <style:style style:name="T119" style:family="text">
      <style:text-properties style:text-underline-style="none" fo:font-weight="normal" officeooo:rsid="0042c826" style:font-weight-asian="normal" style:font-weight-complex="normal"/>
    </style:style>
    <style:style style:name="T120" style:family="text">
      <style:text-properties style:text-underline-style="none" fo:font-weight="normal" officeooo:rsid="0098dcb2" style:font-weight-asian="normal" style:font-weight-complex="normal"/>
    </style:style>
    <style:style style:name="T121" style:family="text">
      <style:text-properties style:text-underline-style="none" fo:font-weight="normal" officeooo:rsid="0047a429" style:font-weight-asian="normal" style:font-weight-complex="normal"/>
    </style:style>
    <style:style style:name="T122" style:family="text">
      <style:text-properties style:text-underline-style="none" fo:font-weight="normal" officeooo:rsid="0020f37c" style:font-weight-asian="normal" style:font-weight-complex="normal"/>
    </style:style>
    <style:style style:name="T123" style:family="text">
      <style:text-properties style:text-underline-style="none" fo:font-weight="normal" officeooo:rsid="0769996b" style:font-weight-asian="normal" style:font-weight-complex="normal"/>
    </style:style>
    <style:style style:name="T124" style:family="text">
      <style:text-properties style:text-line-through-style="none" style:text-line-through-type="none" style:font-name="Times New Roman1" style:font-name-asian="Lucida Sans Unicode" style:font-name-complex="Tahoma"/>
    </style:style>
    <style:style style:name="T125" style:family="text">
      <style:text-properties style:text-line-through-style="none" style:text-line-through-type="none" style:font-name="Times New Roman1" fo:font-style="italic" fo:font-weight="normal" officeooo:rsid="03b011b8" style:font-name-asian="Times New Roman2" style:language-asian="ar" style:country-asian="SA" style:font-style-asian="italic" style:font-weight-asian="normal" style:font-name-complex="Times New Roman2" style:font-style-complex="italic" style:font-weight-complex="normal"/>
    </style:style>
    <style:style style:name="T126" style:family="text">
      <style:text-properties fo:color="#000000" loext:opacity="100%" style:text-line-through-style="solid" style:text-line-through-type="single" style:font-name="Times New Roman1" fo:font-size="12pt" fo:font-style="italic" style:text-underline-style="none" fo:font-weight="normal" officeooo:rsid="001c3ac4" style:font-name-asian="Lucida Sans Unicode" style:font-size-asian="10.5pt" style:language-asian="pl" style:country-asian="PL" style:font-style-asian="italic" style:font-weight-asian="normal" style:font-name-complex="Tahoma" style:font-size-complex="12pt" style:font-style-complex="italic" style:font-weight-complex="normal"/>
    </style:style>
    <style:style style:name="T127" style:family="text">
      <style:text-properties style:font-name="Times New Roman1" fo:font-size="12pt" style:text-underline-style="none" officeooo:rsid="001c4659" style:font-size-asian="12pt" style:language-asian="ar" style:country-asian="SA" style:font-size-complex="12pt"/>
    </style:style>
    <style:style style:name="T128" style:family="text">
      <style:text-properties style:font-name="Times New Roman1" fo:font-size="12pt" style:text-underline-style="none" officeooo:rsid="001e0fe7" style:font-size-asian="12pt" style:language-asian="ar" style:country-asian="SA" style:font-size-complex="12pt"/>
    </style:style>
    <style:style style:name="T129" style:family="text">
      <style:text-properties officeooo:rsid="0040d78b"/>
    </style:style>
    <style:style style:name="T130" style:family="text">
      <style:text-properties officeooo:rsid="0091aa1f"/>
    </style:style>
    <style:style style:name="T131" style:family="text">
      <style:text-properties officeooo:rsid="002585dc"/>
    </style:style>
    <style:style style:name="T132" style:family="text">
      <style:text-properties officeooo:rsid="0071a504"/>
    </style:style>
    <style:style style:name="T133" style:family="text">
      <style:text-properties officeooo:rsid="00bd8b0d"/>
    </style:style>
    <style:style style:name="T134" style:family="text">
      <style:text-properties style:text-line-through-style="solid" style:text-line-through-type="single" style:font-name="Times New Roman1" style:text-underline-style="none" fo:font-weight="normal" officeooo:rsid="003e326c" style:language-asian="ar" style:country-asian="SA" style:font-weight-asian="normal" style:font-weight-complex="normal"/>
    </style:style>
    <style:style style:name="T135" style:family="text">
      <style:text-properties style:font-name="Times New Roman1" officeooo:rsid="0062be89" style:font-name-asian="Lucida Sans Unicode" style:font-name-complex="Tahoma"/>
    </style:style>
    <style:style style:name="T136" style:family="text">
      <style:text-properties officeooo:rsid="002f23a8"/>
    </style:style>
    <style:style style:name="T137" style:family="text">
      <style:text-properties style:font-name="Times New Roman1" fo:font-style="italic" style:text-underline-style="none" style:font-name-asian="Times New Roman2" style:language-asian="ar" style:country-asian="SA" style:font-style-asian="italic" style:font-name-complex="Times New Roman2" style:language-complex="ar" style:country-complex="SA" style:font-style-complex="italic"/>
    </style:style>
    <style:style style:name="T138" style:family="text">
      <style:text-properties officeooo:rsid="00055a7d"/>
    </style:style>
    <style:style style:name="T139" style:family="text">
      <style:text-properties officeooo:rsid="002f2873"/>
    </style:style>
    <style:style style:name="T140" style:family="text">
      <style:text-properties style:use-window-font-color="true" loext:opacity="0%" style:font-name="Times New Roman1" fo:font-size="12pt" fo:language="pl" fo:country="PL" style:font-name-asian="Lucida Sans Unicode" style:font-size-asian="12pt" style:language-asian="zxx" style:country-asian="none" style:font-name-complex="Tahoma" style:font-size-complex="12pt" style:language-complex="zxx" style:country-complex="none"/>
    </style:style>
    <style:style style:name="T141" style:family="text">
      <style:text-properties style:use-window-font-color="true" loext:opacity="0%" style:font-name="Times New Roman1" fo:font-size="12pt" fo:language="pl" fo:country="PL" officeooo:rsid="00068810" style:font-name-asian="Lucida Sans Unicode" style:font-size-asian="12pt" style:language-asian="zxx" style:country-asian="none" style:font-name-complex="Tahoma" style:font-size-complex="12pt" style:language-complex="zxx" style:country-complex="none"/>
    </style:style>
    <style:style style:name="T142" style:family="text">
      <style:text-properties style:use-window-font-color="true" loext:opacity="0%" style:font-name="Times New Roman1" fo:font-size="12pt" fo:language="pl" fo:country="PL" officeooo:rsid="00145698" style:font-name-asian="Lucida Sans Unicode" style:font-size-asian="12pt" style:language-asian="zxx" style:country-asian="none" style:font-name-complex="Tahoma" style:font-size-complex="12pt" style:language-complex="zxx" style:country-complex="none"/>
    </style:style>
    <style:style style:name="T143" style:family="text">
      <style:text-properties style:use-window-font-color="true" loext:opacity="0%" style:text-line-through-style="none" style:text-line-through-type="none" style:font-name="Times New Roman1" fo:font-size="12pt" fo:language="pl" fo:country="PL" style:font-name-asian="Lucida Sans Unicode" style:font-size-asian="12pt" style:language-asian="zxx" style:country-asian="none" style:font-name-complex="Tahoma" style:font-size-complex="12pt" style:language-complex="zxx" style:country-complex="none"/>
    </style:style>
    <style:style style:name="T144" style:family="text">
      <style:text-properties style:use-window-font-color="true" loext:opacity="0%" style:text-line-through-style="none" style:text-line-through-type="none" style:font-name="Times New Roman1" fo:font-size="12pt" fo:language="pl" fo:country="PL" officeooo:rsid="0030e4f4" style:font-name-asian="Lucida Sans Unicode" style:font-size-asian="12pt" style:language-asian="zxx" style:country-asian="none" style:font-name-complex="Tahoma" style:font-size-complex="12pt" style:language-complex="zxx" style:country-complex="none"/>
    </style:style>
    <style:style style:name="T145" style:family="text">
      <style:text-properties style:use-window-font-color="true" loext:opacity="0%" style:font-name="Times New Roman1" fo:font-size="12pt" fo:language="pl" fo:country="PL" officeooo:rsid="002efb8c" style:font-name-asian="Lucida Sans Unicode" style:font-size-asian="12pt" style:language-asian="zxx" style:country-asian="none" style:font-name-complex="Tahoma" style:font-size-complex="12pt" style:language-complex="zxx" style:country-complex="none"/>
    </style:style>
    <style:style style:name="T146" style:family="text">
      <style:text-properties style:font-name="Times New Roman1"/>
    </style:style>
    <style:style style:name="T147" style:family="text">
      <style:text-properties style:font-name="Times New Roman1" style:font-name-asian="Times New Roman2" style:font-name-complex="Times New Roman2" style:language-complex="ar" style:country-complex="SA"/>
    </style:style>
    <style:style style:name="T148" style:family="text">
      <style:text-properties style:font-name="Times New Roman1" fo:font-style="italic" fo:font-weight="bold" style:font-style-asian="italic" style:font-weight-asian="bold"/>
    </style:style>
    <style:style style:name="T149" style:family="text">
      <style:text-properties style:font-name="Times New Roman1" fo:font-style="italic" fo:font-weight="bold" officeooo:rsid="00148e63" style:font-style-asian="italic" style:font-weight-asian="bold" style:font-weight-complex="bold"/>
    </style:style>
    <style:style style:name="T150" style:family="text">
      <style:text-properties officeooo:rsid="00148e63"/>
    </style:style>
    <style:style style:name="T151" style:family="text">
      <style:text-properties officeooo:rsid="00076e29"/>
    </style:style>
    <style:style style:name="T152" style:family="text">
      <style:text-properties officeooo:rsid="00397548"/>
    </style:style>
    <style:style style:name="T153" style:family="text">
      <style:text-properties officeooo:rsid="0039a9f5"/>
    </style:style>
    <style:style style:name="T154" style:family="text">
      <style:text-properties officeooo:rsid="003a8b2f"/>
    </style:style>
    <style:style style:name="T155" style:family="text">
      <style:text-properties officeooo:rsid="016957f6"/>
    </style:style>
    <style:style style:name="T156" style:family="text">
      <style:text-properties officeooo:rsid="003ca7d0"/>
    </style:style>
    <style:style style:name="T157" style:family="text">
      <style:text-properties officeooo:rsid="003aab4d"/>
    </style:style>
    <style:style style:name="T158" style:family="text">
      <style:text-properties officeooo:rsid="003fabee"/>
    </style:style>
    <style:style style:name="T159" style:family="text">
      <style:text-properties officeooo:rsid="003cbe30"/>
    </style:style>
    <style:style style:name="T160" style:family="text">
      <style:text-properties officeooo:rsid="00dd4645"/>
    </style:style>
    <style:style style:name="T161" style:family="text">
      <style:text-properties officeooo:rsid="003cc794"/>
    </style:style>
    <style:style style:name="T162" style:family="text">
      <style:text-properties officeooo:rsid="003e2737"/>
    </style:style>
    <style:style style:name="T163" style:family="text">
      <style:text-properties officeooo:rsid="01196d74"/>
    </style:style>
    <style:style style:name="T164" style:family="text">
      <style:text-properties officeooo:rsid="0116089f"/>
    </style:style>
    <style:style style:name="T165" style:family="text">
      <style:text-properties officeooo:rsid="0117d09c"/>
    </style:style>
    <style:style style:name="T166" style:family="text">
      <style:text-properties fo:font-weight="normal" officeooo:rsid="003a8b2f" style:font-weight-asian="normal" style:font-weight-complex="normal"/>
    </style:style>
    <style:style style:name="T167" style:family="text">
      <style:text-properties fo:font-weight="normal" officeooo:rsid="003e2737" style:font-weight-asian="normal" style:font-weight-complex="normal"/>
    </style:style>
    <style:style style:name="T168" style:family="text">
      <style:text-properties fo:font-weight="normal" officeooo:rsid="003fabee" style:font-weight-asian="normal" style:font-weight-complex="normal"/>
    </style:style>
    <style:style style:name="T169" style:family="text">
      <style:text-properties fo:font-weight="normal" officeooo:rsid="0117d09c" style:font-weight-asian="normal" style:font-weight-complex="normal"/>
    </style:style>
    <style:style style:name="T170" style:family="text">
      <style:text-properties fo:font-weight="normal" officeooo:rsid="01196d74" style:font-weight-asian="normal" style:font-weight-complex="normal"/>
    </style:style>
    <style:style style:name="T171" style:family="text">
      <style:text-properties fo:font-weight="normal" officeooo:rsid="003cc794" style:font-weight-asian="normal" style:font-weight-complex="normal"/>
    </style:style>
    <style:style style:name="T172" style:family="text">
      <style:text-properties fo:font-weight="bold" officeooo:rsid="003e2737" style:font-weight-asian="bold" style:font-weight-complex="bold"/>
    </style:style>
    <style:style style:name="T173" style:family="text">
      <style:text-properties officeooo:rsid="0169f06e"/>
    </style:style>
    <style:style style:name="T174" style:family="text">
      <style:text-properties officeooo:rsid="003ec31b"/>
    </style:style>
    <style:style style:name="T175" style:family="text">
      <style:text-properties officeooo:rsid="0040b064"/>
    </style:style>
    <style:style style:name="T176" style:family="text">
      <style:text-properties officeooo:rsid="00467c0d"/>
    </style:style>
    <style:style style:name="T177" style:family="text">
      <style:text-properties officeooo:rsid="00473da9"/>
    </style:style>
    <style:style style:name="T178" style:family="text">
      <style:text-properties officeooo:rsid="00423501"/>
    </style:style>
    <style:style style:name="T179" style:family="text">
      <style:text-properties officeooo:rsid="0044fc4d"/>
    </style:style>
    <style:style style:name="T180" style:family="text">
      <style:text-properties officeooo:rsid="0043416a"/>
    </style:style>
    <style:style style:name="T181" style:family="text">
      <style:text-properties officeooo:rsid="00486f4b"/>
    </style:style>
    <style:style style:name="T182" style:family="text">
      <style:text-properties officeooo:rsid="00465ef0"/>
    </style:style>
    <style:style style:name="T183" style:family="text">
      <style:text-properties officeooo:rsid="0049d172"/>
    </style:style>
    <style:style style:name="T184" style:family="text">
      <style:text-properties fo:font-weight="normal" officeooo:rsid="0049d172" style:font-weight-asian="normal" style:font-weight-complex="normal"/>
    </style:style>
    <style:style style:name="T185" style:family="text">
      <style:text-properties fo:font-weight="normal" officeooo:rsid="004e54c3" style:font-weight-asian="normal" style:font-weight-complex="normal"/>
    </style:style>
    <style:style style:name="T186" style:family="text">
      <style:text-properties fo:font-weight="normal" officeooo:rsid="004ac4bf" style:font-weight-asian="normal" style:font-weight-complex="normal"/>
    </style:style>
    <style:style style:name="T187" style:family="text">
      <style:text-properties fo:font-weight="normal" officeooo:rsid="004f9986" style:font-weight-asian="normal" style:font-weight-complex="normal"/>
    </style:style>
    <style:style style:name="T188" style:family="text">
      <style:text-properties officeooo:rsid="004e54c3"/>
    </style:style>
    <style:style style:name="T189" style:family="text">
      <style:text-properties officeooo:rsid="004f9986"/>
    </style:style>
    <style:style style:name="T190" style:family="text">
      <style:text-properties officeooo:rsid="00507551"/>
    </style:style>
    <style:style style:name="T191" style:family="text">
      <style:text-properties officeooo:rsid="0058594d"/>
    </style:style>
    <style:style style:name="T192" style:family="text">
      <style:text-properties officeooo:rsid="00526100"/>
    </style:style>
    <style:style style:name="T193" style:family="text">
      <style:text-properties officeooo:rsid="0052f62d"/>
    </style:style>
    <style:style style:name="T194" style:family="text">
      <style:text-properties officeooo:rsid="0054ecb2"/>
    </style:style>
    <style:style style:name="T195" style:family="text">
      <style:text-properties fo:font-weight="normal" officeooo:rsid="0054ecb2" style:font-weight-asian="normal" style:font-weight-complex="normal"/>
    </style:style>
    <style:style style:name="T196" style:family="text">
      <style:text-properties officeooo:rsid="0059ec2c"/>
    </style:style>
    <style:style style:name="T197" style:family="text">
      <style:text-properties officeooo:rsid="0060709f"/>
    </style:style>
    <style:style style:name="T198" style:family="text">
      <style:text-properties officeooo:rsid="005bbb2b"/>
    </style:style>
    <style:style style:name="T199" style:family="text">
      <style:text-properties officeooo:rsid="005d7034"/>
    </style:style>
    <style:style style:name="T200" style:family="text">
      <style:text-properties officeooo:rsid="00e266a3"/>
    </style:style>
    <style:style style:name="T201" style:family="text">
      <style:text-properties officeooo:rsid="006138cf"/>
    </style:style>
    <style:style style:name="T202" style:family="text">
      <style:text-properties officeooo:rsid="005f62d3"/>
    </style:style>
    <style:style style:name="T203" style:family="text">
      <style:text-properties officeooo:rsid="0063268d"/>
    </style:style>
    <style:style style:name="T204" style:family="text">
      <style:text-properties officeooo:rsid="0062987b"/>
    </style:style>
    <style:style style:name="T205" style:family="text">
      <style:text-properties officeooo:rsid="0063938b"/>
    </style:style>
    <style:style style:name="T206" style:family="text">
      <style:text-properties officeooo:rsid="0064b6af"/>
    </style:style>
    <style:style style:name="T207" style:family="text">
      <style:text-properties officeooo:rsid="00e00be9"/>
    </style:style>
    <style:style style:name="T208" style:family="text">
      <style:text-properties officeooo:rsid="007ee3e4"/>
    </style:style>
    <style:style style:name="T209" style:family="text">
      <style:text-properties officeooo:rsid="0065fff7"/>
    </style:style>
    <style:style style:name="T210" style:family="text">
      <style:text-properties officeooo:rsid="0066bdaf"/>
    </style:style>
    <style:style style:name="T211" style:family="text">
      <style:text-properties officeooo:rsid="0066ff62"/>
    </style:style>
    <style:style style:name="T212" style:family="text">
      <style:text-properties officeooo:rsid="0067e66b"/>
    </style:style>
    <style:style style:name="T213" style:family="text">
      <style:text-properties officeooo:rsid="00e4dad6"/>
    </style:style>
    <style:style style:name="T214" style:family="text">
      <style:text-properties officeooo:rsid="00697c92"/>
    </style:style>
    <style:style style:name="T215" style:family="text">
      <style:text-properties officeooo:rsid="006ac204"/>
    </style:style>
    <style:style style:name="T216" style:family="text">
      <style:text-properties officeooo:rsid="006cfff4"/>
    </style:style>
    <style:style style:name="T217" style:family="text">
      <style:text-properties officeooo:rsid="006ca9a4"/>
    </style:style>
    <style:style style:name="T218" style:family="text">
      <style:text-properties officeooo:rsid="006d7959"/>
    </style:style>
    <style:style style:name="T219" style:family="text">
      <style:text-properties officeooo:rsid="0071202b"/>
    </style:style>
    <style:style style:name="T220" style:family="text">
      <style:text-properties officeooo:rsid="006dfab5"/>
    </style:style>
    <style:style style:name="T221" style:family="text">
      <style:text-properties officeooo:rsid="006f476d"/>
    </style:style>
    <style:style style:name="T222" style:family="text">
      <style:text-properties officeooo:rsid="00e72673"/>
    </style:style>
    <style:style style:name="T223" style:family="text">
      <style:text-properties style:text-line-through-style="none" style:text-line-through-type="none" officeooo:rsid="006dfab5"/>
    </style:style>
    <style:style style:name="T224" style:family="text">
      <style:text-properties style:text-line-through-style="none" style:text-line-through-type="none" officeooo:rsid="00e7e212"/>
    </style:style>
    <style:style style:name="T225" style:family="text">
      <style:text-properties style:text-line-through-style="none" style:text-line-through-type="none" officeooo:rsid="007251a8"/>
    </style:style>
    <style:style style:name="T226" style:family="text">
      <style:text-properties officeooo:rsid="006fd8d2"/>
    </style:style>
    <style:style style:name="T227" style:family="text">
      <style:text-properties officeooo:rsid="00749512"/>
    </style:style>
    <style:style style:name="T228" style:family="text">
      <style:text-properties officeooo:rsid="0072ef78"/>
    </style:style>
    <style:style style:name="T229" style:family="text">
      <style:text-properties officeooo:rsid="00732eaa"/>
    </style:style>
    <style:style style:name="T230" style:family="text">
      <style:text-properties officeooo:rsid="00761f14"/>
    </style:style>
    <style:style style:name="T231" style:family="text">
      <style:text-properties officeooo:rsid="007cba5b"/>
    </style:style>
    <style:style style:name="T232" style:family="text">
      <style:text-properties officeooo:rsid="007d0166"/>
    </style:style>
    <style:style style:name="T233" style:family="text">
      <style:text-properties officeooo:rsid="0079bb41"/>
    </style:style>
    <style:style style:name="T234" style:family="text">
      <style:text-properties fo:color="#000000" loext:opacity="100%" fo:font-size="12pt" fo:language="pl" fo:country="PL" fo:font-style="normal" style:text-underline-style="none" fo:font-weight="bold"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normal"/>
    </style:style>
    <style:style style:name="T235" style:family="text">
      <style:text-properties fo:color="#000000" loext:opacity="100%" fo:font-size="12pt" fo:language="pl" fo:country="PL" fo:font-style="normal" style:text-underline-style="none" fo:font-weight="bold" officeooo:rsid="0041261e"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normal"/>
    </style:style>
    <style:style style:name="T236" style:family="text">
      <style:text-properties fo:color="#000000" loext:opacity="100%" style:font-name="Times New Roman1" fo:font-size="12pt" fo:language="pl" fo:country="PL" fo:font-style="italic" style:text-underline-style="none" fo:font-weight="normal" style:font-name-asian="Lucida Sans Unicode"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237" style:family="text">
      <style:text-properties fo:color="#000000" loext:opacity="100%" style:font-name="Times New Roman1" fo:font-size="12pt" fo:language="pl" fo:country="PL" fo:font-style="italic" style:text-underline-style="none" fo:font-weight="normal" style:font-name-asian="Times New Roman2" style:font-size-asian="12pt" style:language-asian="zxx" style:country-asian="none" style:font-style-asian="italic" style:font-weight-asian="normal" style:font-name-complex="Times New Roman2" style:font-size-complex="12pt" style:language-complex="zxx" style:country-complex="none" style:font-style-complex="italic" style:font-weight-complex="normal"/>
    </style:style>
    <style:style style:name="T238" style:family="text">
      <style:text-properties fo:color="#000000" loext:opacity="100%" style:text-line-through-style="none" style:text-line-through-type="none" style:font-name="Times New Roman1" fo:font-size="12pt" fo:language="pl" fo:country="PL" fo:font-style="italic" style:text-underline-style="none" fo:font-weight="normal" style:font-name-asian="Times New Roman2" style:font-size-asian="12pt" style:language-asian="ar" style:country-asian="SA" style:font-style-asian="italic" style:font-weight-asian="normal" style:font-name-complex="Times New Roman2" style:font-size-complex="12pt" style:language-complex="zxx" style:country-complex="none" style:font-style-complex="italic" style:font-weight-complex="normal"/>
    </style:style>
    <style:style style:name="T239" style:family="text">
      <style:text-properties fo:color="#000000" loext:opacity="100%" style:text-line-through-style="none" style:text-line-through-type="none" style:font-name="Times New Roman1" fo:font-size="12pt" fo:language="pl" fo:country="PL" fo:font-style="italic" style:text-underline-style="none" fo:font-weight="normal" officeooo:rsid="0011e6a9" style:font-name-asian="Times New Roman2" style:font-size-asian="12pt" style:language-asian="ar" style:country-asian="SA" style:font-style-asian="italic" style:font-weight-asian="normal" style:font-name-complex="Times New Roman2" style:font-size-complex="12pt" style:language-complex="zxx" style:country-complex="none" style:font-style-complex="italic" style:font-weight-complex="normal"/>
    </style:style>
    <style:style style:name="T240" style:family="text">
      <style:text-properties style:use-window-font-color="true" loext:opacity="0%" style:font-name="Times New Roman1" fo:font-size="12pt" fo:language="pl" fo:country="PL" style:text-underline-style="none" style:font-name-asian="Lucida Sans Unicode" style:font-size-asian="12pt" style:language-asian="zxx" style:country-asian="none" style:font-name-complex="Tahoma" style:font-size-complex="12pt" style:language-complex="zxx" style:country-complex="none"/>
    </style:style>
    <style:style style:name="T241" style:family="text">
      <style:text-properties style:use-window-font-color="true" loext:opacity="0%" style:font-name="Times New Roman1" fo:font-size="12pt" fo:language="pl" fo:country="PL" style:text-underline-style="none" officeooo:rsid="00148e63" style:font-name-asian="Lucida Sans Unicode" style:font-size-asian="12pt" style:language-asian="zxx" style:country-asian="none" style:font-name-complex="Tahoma" style:font-size-complex="12pt" style:language-complex="zxx" style:country-complex="none"/>
    </style:style>
    <style:style style:name="T242" style:family="text">
      <style:text-properties style:use-window-font-color="true" loext:opacity="0%" style:font-name="Times New Roman1" fo:font-size="12pt" fo:language="pl" fo:country="PL" style:text-underline-style="none" officeooo:rsid="0079bb41" style:font-name-asian="Lucida Sans Unicode" style:font-size-asian="12pt" style:language-asian="zxx" style:country-asian="none" style:font-name-complex="Tahoma" style:font-size-complex="12pt" style:language-complex="zxx" style:country-complex="none"/>
    </style:style>
    <style:style style:name="T243" style:family="text">
      <style:text-properties style:use-window-font-color="true" loext:opacity="0%" style:font-name="Times New Roman1" fo:font-size="12pt" fo:language="pl" fo:country="PL" style:text-underline-style="none" officeooo:rsid="00076e29" style:font-name-asian="Lucida Sans Unicode" style:font-size-asian="12pt" style:language-asian="zxx" style:country-asian="none" style:font-name-complex="Tahoma" style:font-size-complex="12pt" style:language-complex="zxx" style:country-complex="none"/>
    </style:style>
    <style:style style:name="T244" style:family="text">
      <style:text-properties style:use-window-font-color="true" loext:opacity="0%" style:font-name="Times New Roman1" fo:language="pl" fo:country="PL" fo:font-style="normal" fo:font-weight="normal" style:font-name-asian="Times New Roman2" style:language-asian="zxx" style:country-asian="none" style:font-style-asian="normal" style:font-weight-asian="normal" style:font-name-complex="Times New Roman2" style:language-complex="ar" style:country-complex="SA" style:font-style-complex="normal" style:font-weight-complex="normal"/>
    </style:style>
    <style:style style:name="T245" style:family="text">
      <style:text-properties style:use-window-font-color="true" loext:opacity="0%" style:font-name="Times New Roman1" fo:language="pl" fo:country="PL" fo:font-style="normal" fo:font-weight="normal" officeooo:rsid="0008662f" style:font-name-asian="Times New Roman2" style:language-asian="zxx" style:country-asian="none" style:font-style-asian="normal" style:font-weight-asian="normal" style:font-name-complex="Times New Roman2" style:language-complex="ar" style:country-complex="SA" style:font-style-complex="normal" style:font-weight-complex="normal"/>
    </style:style>
    <style:style style:name="T246" style:family="text">
      <style:text-properties style:use-window-font-color="true" loext:opacity="0%" style:font-name="Times New Roman1" fo:language="pl" fo:country="PL" fo:font-style="normal" fo:font-weight="normal" officeooo:rsid="0018e0fb" style:font-name-asian="Times New Roman2" style:language-asian="zxx" style:country-asian="none" style:font-style-asian="normal" style:font-weight-asian="normal" style:font-name-complex="Times New Roman2" style:language-complex="ar" style:country-complex="SA" style:font-style-complex="normal" style:font-weight-complex="normal"/>
    </style:style>
    <style:style style:name="T247" style:family="text">
      <style:text-properties style:use-window-font-color="true" loext:opacity="0%" style:font-name="Times New Roman1" fo:language="pl" fo:country="PL" fo:font-style="normal" fo:font-weight="normal" officeooo:rsid="000a411f" style:font-name-asian="Times New Roman2" style:language-asian="zxx" style:country-asian="none" style:font-style-asian="normal" style:font-weight-asian="normal" style:font-name-complex="Times New Roman2" style:language-complex="ar" style:country-complex="SA" style:font-style-complex="normal" style:font-weight-complex="normal"/>
    </style:style>
    <style:style style:name="T248" style:family="text">
      <style:text-properties style:use-window-font-color="true" loext:opacity="0%" style:font-name="Times New Roman1" fo:language="pl" fo:country="PL" fo:font-style="normal" fo:font-weight="normal" officeooo:rsid="0018e361" style:font-name-asian="Times New Roman2" style:language-asian="zxx" style:country-asian="none" style:font-style-asian="normal" style:font-weight-asian="normal" style:font-name-complex="Times New Roman2" style:language-complex="ar" style:country-complex="SA" style:font-style-complex="normal" style:font-weight-complex="normal"/>
    </style:style>
    <style:style style:name="T249" style:family="text">
      <style:text-properties style:font-name="Times New Roman1" fo:font-style="normal" style:font-name-asian="Times New Roman2" style:font-style-asian="normal" style:font-name-complex="Times New Roman2" style:language-complex="ar" style:country-complex="SA" style:font-style-complex="normal"/>
    </style:style>
    <style:style style:name="T250" style:family="text">
      <style:text-properties style:use-window-font-color="true" loext:opacity="0%" style:font-name="Times New Roman1" fo:language="pl" fo:country="PL" fo:font-style="normal" fo:font-weight="normal" officeooo:rsid="000b20e7" style:font-name-asian="Times New Roman2" style:language-asian="zxx" style:country-asian="none" style:font-style-asian="normal" style:font-weight-asian="normal" style:font-name-complex="Times New Roman2" style:language-complex="ar" style:country-complex="SA" style:font-style-complex="normal" style:font-weight-complex="normal"/>
    </style:style>
    <style:style style:name="T251" style:family="text">
      <style:text-properties style:font-name="Times New Roman1" fo:font-style="normal" officeooo:rsid="0018e361" style:font-name-asian="Times New Roman2" style:font-style-asian="normal" style:font-name-complex="Times New Roman2" style:language-complex="ar" style:country-complex="SA" style:font-style-complex="normal"/>
    </style:style>
    <style:style style:name="T252" style:family="text">
      <style:text-properties style:font-name="Times New Roman1" fo:font-style="normal" officeooo:rsid="000b20e7" style:font-name-asian="Times New Roman2" style:font-style-asian="normal" style:font-name-complex="Times New Roman2" style:language-complex="ar" style:country-complex="SA" style:font-style-complex="normal"/>
    </style:style>
    <style:style style:name="T253" style:family="text">
      <style:text-properties style:font-name="Times New Roman1" fo:font-style="normal" style:font-style-asian="normal" style:font-name-complex="Times New Roman2" style:language-complex="ar" style:country-complex="SA" style:font-style-complex="normal"/>
    </style:style>
    <style:style style:name="T254" style:family="text">
      <style:text-properties style:font-name="Times New Roman1" fo:font-style="italic" fo:font-weight="bold" style:font-style-asian="italic" style:font-weight-asian="bold" style:font-name-complex="Times New Roman2" style:language-complex="ar" style:country-complex="SA" style:font-style-complex="italic" style:font-weight-complex="bold"/>
    </style:style>
    <style:style style:name="T255" style:family="text">
      <style:text-properties style:font-name="Times New Roman1" fo:font-style="italic" fo:font-weight="bold" officeooo:rsid="003f33ae" style:font-style-asian="italic" style:font-weight-asian="bold" style:font-name-complex="Times New Roman2" style:language-complex="ar" style:country-complex="SA" style:font-style-complex="italic" style:font-weight-complex="bold"/>
    </style:style>
    <style:style style:name="T256" style:family="text">
      <style:text-properties style:font-name="Times New Roman1" fo:font-style="italic" fo:font-weight="bold" officeooo:rsid="000b20e7" style:font-style-asian="italic" style:font-weight-asian="bold" style:font-name-complex="Times New Roman2" style:language-complex="ar" style:country-complex="SA" style:font-style-complex="italic" style:font-weight-complex="bold"/>
    </style:style>
    <style:style style:name="T257" style:family="text">
      <style:text-properties style:font-name="Times New Roman1" fo:font-style="italic" fo:font-weight="bold" officeooo:rsid="0079bb41" style:font-style-asian="italic" style:font-weight-asian="bold" style:font-name-complex="Times New Roman2" style:language-complex="ar" style:country-complex="SA" style:font-style-complex="italic" style:font-weight-complex="bold"/>
    </style:style>
    <style:style style:name="T258" style:family="text">
      <style:text-properties style:font-name="Times New Roman1" fo:font-style="italic" fo:font-weight="bold" officeooo:rsid="00b971a1" style:font-style-asian="italic" style:font-weight-asian="bold" style:font-name-complex="Times New Roman2" style:language-complex="ar" style:country-complex="SA" style:font-style-complex="italic" style:font-weight-complex="bold"/>
    </style:style>
    <style:style style:name="T259" style:family="text">
      <style:text-properties style:use-window-font-color="true" loext:opacity="0%" style:font-name="Times New Roman1" fo:font-size="12pt" fo:language="pl" fo:country="PL" style:text-underline-style="none"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260" style:family="text">
      <style:text-properties style:use-window-font-color="true" loext:opacity="0%" style:text-line-through-style="none" style:text-line-through-type="none" style:font-name="Times New Roman1" fo:font-size="12pt" fo:language="pl" fo:country="PL" style:text-underline-style="none"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261" style:family="text">
      <style:text-properties style:use-window-font-color="true" loext:opacity="0%" style:text-line-through-style="none" style:text-line-through-type="none" style:font-name="Times New Roman1" fo:font-size="12pt" fo:language="pl" fo:country="PL" style:text-underline-style="none" fo:font-weight="normal" officeooo:rsid="002d27ed"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262" style:family="text">
      <style:text-properties style:use-window-font-color="true" loext:opacity="0%" style:text-line-through-style="none" style:text-line-through-type="none" style:font-name="Times New Roman1" fo:font-size="12pt" fo:language="pl" fo:country="PL" style:text-underline-style="none" fo:font-weight="normal" officeooo:rsid="000d004b"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263" style:family="text">
      <style:text-properties style:use-window-font-color="true" loext:opacity="0%" style:text-line-through-style="none" style:text-line-through-type="none" style:font-name="Times New Roman1" fo:font-size="12pt" fo:language="pl" fo:country="PL" style:text-underline-style="none" fo:font-weight="normal" officeooo:rsid="0011e6a9"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264" style:family="text">
      <style:text-properties style:use-window-font-color="true" loext:opacity="0%" style:font-name="Times New Roman1" fo:font-size="12pt" fo:language="pl" fo:country="PL" style:text-underline-style="none" fo:font-weight="normal" officeooo:rsid="002a30ed"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265" style:family="text">
      <style:text-properties style:use-window-font-color="true" loext:opacity="0%" style:font-name="Times New Roman1" fo:font-size="12pt" fo:language="pl" fo:country="PL" style:text-underline-style="none" fo:font-weight="normal" officeooo:rsid="000d004b"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266" style:family="text">
      <style:text-properties style:use-window-font-color="true" loext:opacity="0%" style:font-name="Times New Roman1" fo:font-size="12pt" fo:language="pl" fo:country="PL" fo:font-style="italic" style:text-underline-style="none" fo:font-weight="bold" style:font-name-asian="Lucida Sans Unicode" style:font-size-asian="12pt" style:language-asian="zxx" style:country-asian="none" style:font-style-asian="italic" style:font-weight-asian="bold" style:font-name-complex="Tahoma" style:font-size-complex="12pt" style:language-complex="zxx" style:country-complex="none" style:font-style-complex="italic" style:font-weight-complex="bold"/>
    </style:style>
    <style:style style:name="T267" style:family="text">
      <style:text-properties style:use-window-font-color="true" loext:opacity="0%" style:font-name="Times New Roman1" fo:font-size="12pt" fo:language="pl" fo:country="PL" fo:font-style="italic" style:text-underline-style="none" fo:font-weight="bold" officeooo:rsid="007b01c5" style:font-name-asian="Lucida Sans Unicode" style:font-size-asian="12pt" style:language-asian="zxx" style:country-asian="none" style:font-style-asian="italic" style:font-weight-asian="bold" style:font-name-complex="Tahoma" style:font-size-complex="12pt" style:language-complex="zxx" style:country-complex="none" style:font-style-complex="italic" style:font-weight-complex="bold"/>
    </style:style>
    <style:style style:name="T268" style:family="text">
      <style:text-properties style:text-line-through-style="none" style:text-line-through-type="none" style:font-name="Times New Roman1" fo:font-style="normal" style:font-style-asian="normal" style:font-name-complex="Times New Roman2" style:font-style-complex="normal"/>
    </style:style>
    <style:style style:name="T269" style:family="text">
      <style:text-properties style:text-line-through-style="none" style:text-line-through-type="none" style:font-name="Times New Roman1" fo:font-style="normal" officeooo:rsid="00f9ce0a" style:font-style-asian="normal" style:font-name-complex="Times New Roman2" style:font-style-complex="normal"/>
    </style:style>
    <style:style style:name="T270" style:family="text">
      <style:text-properties style:text-line-through-style="none" style:text-line-through-type="none" style:font-name="Times New Roman1" fo:font-style="normal" officeooo:rsid="007ee3e4" style:font-style-asian="normal" style:font-name-complex="Times New Roman2" style:font-style-complex="normal"/>
    </style:style>
    <style:style style:name="T271" style:family="text">
      <style:text-properties style:font-name="Times New Roman1" fo:font-size="12pt" style:font-size-asian="12pt" style:font-size-complex="12pt"/>
    </style:style>
    <style:style style:name="T272" style:family="text">
      <style:text-properties style:font-name="Times New Roman1" fo:font-size="12pt" officeooo:rsid="00e898a8" style:font-size-asian="12pt" style:font-size-complex="12pt"/>
    </style:style>
    <style:style style:name="T273" style:family="text">
      <style:text-properties style:font-name="Times New Roman1" fo:font-size="12pt" officeooo:rsid="007ee3e4" style:font-size-asian="12pt" style:font-size-complex="12pt"/>
    </style:style>
    <style:style style:name="T274" style:family="text">
      <style:text-properties style:font-name="Times New Roman1" fo:font-size="12pt" officeooo:rsid="0085d4ee" style:font-size-asian="12pt" style:font-size-complex="12pt"/>
    </style:style>
    <style:style style:name="T275" style:family="text">
      <style:text-properties style:font-name="Times New Roman1" fo:font-size="12pt" officeooo:rsid="007f33c7" style:font-size-asian="12pt" style:font-size-complex="12pt"/>
    </style:style>
    <style:style style:name="T276" style:family="text">
      <style:text-properties style:font-name="Times New Roman1" fo:font-size="12pt" officeooo:rsid="00972a00" style:font-size-asian="12pt" style:font-size-complex="12pt"/>
    </style:style>
    <style:style style:name="T277" style:family="text">
      <style:text-properties style:font-name="Times New Roman1" fo:font-size="12pt" officeooo:rsid="0080d3a7" style:font-size-asian="12pt" style:font-size-complex="12pt"/>
    </style:style>
    <style:style style:name="T278" style:family="text">
      <style:text-properties style:font-name="Times New Roman1" fo:font-size="12pt" officeooo:rsid="00f9ce0a" style:font-size-asian="12pt" style:font-size-complex="12pt"/>
    </style:style>
    <style:style style:name="T279" style:family="text">
      <style:text-properties style:text-line-through-style="none" style:text-line-through-type="none" fo:font-style="normal" style:text-underline-style="none" style:font-style-asian="normal" style:font-name-complex="Times New Roman2" style:font-style-complex="normal"/>
    </style:style>
    <style:style style:name="T280" style:family="text">
      <style:text-properties style:text-line-through-style="none" style:text-line-through-type="none" fo:font-style="normal" style:text-underline-style="none" officeooo:rsid="007ee3e4" style:font-style-asian="normal" style:font-name-complex="Times New Roman2" style:font-style-complex="normal"/>
    </style:style>
    <style:style style:name="T281" style:family="text">
      <style:text-properties style:text-line-through-style="none" style:text-line-through-type="none" fo:font-style="normal" style:text-underline-style="none" officeooo:rsid="00f64820" style:font-style-asian="normal" style:font-name-complex="Times New Roman2" style:font-style-complex="normal"/>
    </style:style>
    <style:style style:name="T282" style:family="text">
      <style:text-properties style:text-line-through-style="none" style:text-line-through-type="none" style:text-underline-style="none"/>
    </style:style>
    <style:style style:name="T283" style:family="text">
      <style:text-properties style:text-line-through-style="none" style:text-line-through-type="none" style:text-underline-style="none" officeooo:rsid="0080d3a7"/>
    </style:style>
    <style:style style:name="T284" style:family="text">
      <style:text-properties style:text-line-through-style="none" style:text-line-through-type="none" style:text-underline-style="none" officeooo:rsid="00f64820"/>
    </style:style>
    <style:style style:name="T285" style:family="text">
      <style:text-properties officeooo:rsid="0082a9b1"/>
    </style:style>
    <style:style style:name="T286" style:family="text">
      <style:text-properties officeooo:rsid="0080d3a7"/>
    </style:style>
    <style:style style:name="T287" style:family="text">
      <style:text-properties style:text-line-through-style="none" style:text-line-through-type="none" fo:font-size="12pt" style:text-underline-style="none" fo:font-weight="normal" style:font-size-asian="12pt" style:font-weight-asian="normal" style:font-size-complex="12pt" style:font-weight-complex="normal"/>
    </style:style>
    <style:style style:name="T288" style:family="text">
      <style:text-properties style:text-line-through-style="none" style:text-line-through-type="none" fo:font-size="12pt" style:text-underline-style="none" fo:font-weight="normal" officeooo:rsid="00fa1d5a" style:font-size-asian="12pt" style:font-weight-asian="normal" style:font-size-complex="12pt" style:font-weight-complex="normal"/>
    </style:style>
    <style:style style:name="T289" style:family="text">
      <style:text-properties style:text-underline-style="none" fo:font-weight="normal" officeooo:rsid="00f7f95c" style:font-weight-asian="normal" style:font-weight-complex="normal"/>
    </style:style>
    <style:style style:name="T290" style:family="text">
      <style:text-properties style:text-underline-style="none"/>
    </style:style>
    <style:style style:name="T291" style:family="text">
      <style:text-properties style:text-underline-style="none" officeooo:rsid="00f7f95c"/>
    </style:style>
    <style:style style:name="T292" style:family="text">
      <style:text-properties officeooo:rsid="00f7f95c"/>
    </style:style>
    <style:style style:name="T293" style:family="text">
      <style:text-properties officeooo:rsid="00ebc01d"/>
    </style:style>
    <style:style style:name="T294" style:family="text">
      <style:text-properties officeooo:rsid="00f2a031"/>
    </style:style>
    <style:style style:name="T295" style:family="text">
      <style:text-properties officeooo:rsid="00879810"/>
    </style:style>
    <style:style style:name="T296" style:family="text">
      <style:text-properties officeooo:rsid="0087fdef"/>
    </style:style>
    <style:style style:name="T297" style:family="text">
      <style:text-properties style:text-line-through-style="none" style:text-line-through-type="none" fo:font-size="12pt" style:text-underline-style="none" fo:font-weight="normal" officeooo:rsid="00f7f95c" style:font-size-asian="12pt" style:font-weight-asian="normal" style:font-size-complex="12pt" style:font-weight-complex="normal"/>
    </style:style>
    <style:style style:name="T298" style:family="text">
      <style:text-properties style:text-line-through-style="none" style:text-line-through-type="none" fo:font-size="12pt" style:text-underline-style="none" fo:font-weight="normal" officeooo:rsid="00faf9d8" style:font-size-asian="12pt" style:font-weight-asian="normal" style:font-size-complex="12pt" style:font-weight-complex="normal"/>
    </style:style>
    <style:style style:name="T299" style:family="text">
      <style:text-properties style:text-line-through-style="none" style:text-line-through-type="none" fo:font-size="12pt" style:text-underline-style="none" fo:font-weight="normal" officeooo:rsid="017f3290" style:font-size-asian="12pt" style:font-weight-asian="normal" style:font-size-complex="12pt" style:font-weight-complex="normal"/>
    </style:style>
    <style:style style:name="T300" style:family="text">
      <style:text-properties style:text-line-through-style="none" style:text-line-through-type="none" fo:font-size="12pt" style:text-underline-style="none" fo:font-weight="normal" officeooo:rsid="00ec90d8" style:font-size-asian="12pt" style:font-weight-asian="normal" style:font-size-complex="12pt" style:font-weight-complex="normal"/>
    </style:style>
    <style:style style:name="T301" style:family="text">
      <style:text-properties style:text-line-through-style="none" style:text-line-through-type="none" fo:font-size="12pt" fo:font-weight="normal" officeooo:rsid="00f7f95c" style:font-size-asian="12pt" style:font-weight-asian="normal" style:font-size-complex="12pt" style:font-weight-complex="normal"/>
    </style:style>
    <style:style style:name="T302" style:family="text">
      <style:text-properties style:text-line-through-style="none" style:text-line-through-type="none" fo:font-size="12pt" fo:font-weight="normal" style:font-size-asian="12pt" style:font-weight-asian="normal" style:font-size-complex="12pt" style:font-weight-complex="normal"/>
    </style:style>
    <style:style style:name="T303" style:family="text">
      <style:text-properties style:text-line-through-style="none" style:text-line-through-type="none" fo:font-size="12pt" fo:font-weight="normal" officeooo:rsid="0082a9b1" style:font-size-asian="12pt" style:font-weight-asian="normal" style:font-size-complex="12pt" style:font-weight-complex="normal"/>
    </style:style>
    <style:style style:name="T304" style:family="text">
      <style:text-properties style:text-line-through-style="none" style:text-line-through-type="none" fo:font-size="12pt" fo:font-weight="normal" officeooo:rsid="00ec90d8" style:font-size-asian="12pt" style:font-weight-asian="normal" style:font-size-complex="12pt" style:font-weight-complex="normal"/>
    </style:style>
    <style:style style:name="T305" style:family="text">
      <style:text-properties style:text-line-through-style="none" style:text-line-through-type="none" fo:font-size="12pt" fo:font-weight="normal" officeooo:rsid="00f2c022" style:font-size-asian="12pt" style:font-weight-asian="normal" style:font-size-complex="12pt" style:font-weight-complex="normal"/>
    </style:style>
    <style:style style:name="T306" style:family="text">
      <style:text-properties officeooo:rsid="017f3290"/>
    </style:style>
    <style:style style:name="T307" style:family="text">
      <style:text-properties officeooo:rsid="00f805f1"/>
    </style:style>
    <style:style style:name="T308" style:family="text">
      <style:text-properties style:text-line-through-style="none" style:text-line-through-type="none" fo:font-size="12pt" fo:font-weight="normal" officeooo:rsid="00f805f1" style:font-size-asian="12pt" style:font-weight-asian="normal" style:font-size-complex="12pt" style:font-weight-complex="normal"/>
    </style:style>
    <style:style style:name="T309" style:family="text">
      <style:text-properties style:text-line-through-style="none" style:text-line-through-type="none" fo:font-size="12pt" fo:font-weight="normal" officeooo:rsid="00ee3091" style:font-size-asian="12pt" style:font-weight-asian="normal" style:font-size-complex="12pt" style:font-weight-complex="normal"/>
    </style:style>
    <style:style style:name="T310" style:family="text">
      <style:text-properties style:text-line-through-style="none" style:text-line-through-type="none" fo:font-size="12pt" fo:font-weight="normal" officeooo:rsid="00ee74b8" style:font-size-asian="12pt" style:font-weight-asian="normal" style:font-size-complex="12pt" style:font-weight-complex="normal"/>
    </style:style>
    <style:style style:name="T311" style:family="text">
      <style:text-properties style:text-line-through-style="none" style:text-line-through-type="none" fo:font-size="12pt" fo:font-weight="normal" officeooo:rsid="0088a2f3" style:font-size-asian="12pt" style:font-weight-asian="normal" style:font-size-complex="12pt" style:font-weight-complex="normal"/>
    </style:style>
    <style:style style:name="T312" style:family="text">
      <style:text-properties officeooo:rsid="00ef0d25"/>
    </style:style>
    <style:style style:name="T313" style:family="text">
      <style:text-properties officeooo:rsid="00f073c2"/>
    </style:style>
    <style:style style:name="T314" style:family="text">
      <style:text-properties style:text-line-through-style="none" style:text-line-through-type="none" fo:font-size="12pt" style:text-underline-style="none" fo:font-weight="normal" officeooo:rsid="00f805f1" style:font-size-asian="12pt" style:font-weight-asian="normal" style:font-size-complex="12pt" style:font-weight-complex="normal"/>
    </style:style>
    <style:style style:name="T315" style:family="text">
      <style:text-properties style:text-line-through-style="none" style:text-line-through-type="none" fo:font-size="12pt" style:text-underline-style="none" fo:font-weight="normal" officeooo:rsid="0084837b" style:font-size-asian="12pt" style:font-weight-asian="normal" style:font-size-complex="12pt" style:font-weight-complex="normal"/>
    </style:style>
    <style:style style:name="T316" style:family="text">
      <style:text-properties fo:font-weight="normal" officeooo:rsid="00f805f1" style:font-weight-asian="normal" style:font-weight-complex="normal"/>
    </style:style>
    <style:style style:name="T317" style:family="text">
      <style:text-properties fo:font-weight="normal" style:font-weight-asian="normal" style:font-weight-complex="normal"/>
    </style:style>
    <style:style style:name="T318" style:family="text">
      <style:text-properties officeooo:rsid="00fbdcbe"/>
    </style:style>
    <style:style style:name="T319" style:family="text">
      <style:text-properties officeooo:rsid="00f83466"/>
    </style:style>
    <style:style style:name="T320" style:family="text">
      <style:text-properties officeooo:rsid="00a58c74"/>
    </style:style>
    <style:style style:name="T321" style:family="text">
      <style:text-properties officeooo:rsid="00fcdd12"/>
    </style:style>
    <style:style style:name="T322" style:family="text">
      <style:text-properties officeooo:rsid="016a8685"/>
    </style:style>
    <style:style style:name="T323" style:family="text">
      <style:text-properties officeooo:rsid="0011c2bd"/>
    </style:style>
    <style:style style:name="T324" style:family="text">
      <style:text-properties officeooo:rsid="00a78356"/>
    </style:style>
    <style:style style:name="T325" style:family="text">
      <style:text-properties officeooo:rsid="00fe43ed"/>
    </style:style>
    <style:style style:name="T326" style:family="text">
      <style:text-properties officeooo:rsid="00a87fe7"/>
    </style:style>
    <style:style style:name="T327" style:family="text">
      <style:text-properties officeooo:rsid="00ffa423"/>
    </style:style>
    <style:style style:name="T328" style:family="text">
      <style:text-properties officeooo:rsid="001256d2"/>
    </style:style>
    <style:style style:name="T329" style:family="text">
      <style:text-properties officeooo:rsid="00a965c4"/>
    </style:style>
    <style:style style:name="T330" style:family="text">
      <style:text-properties officeooo:rsid="016ab496"/>
    </style:style>
    <style:style style:name="T331" style:family="text">
      <style:text-properties fo:font-weight="bold" officeooo:rsid="001256d2"/>
    </style:style>
    <style:style style:name="T332" style:family="text">
      <style:text-properties fo:font-weight="normal" officeooo:rsid="00a965c4" style:font-weight-asian="normal" style:font-weight-complex="normal"/>
    </style:style>
    <style:style style:name="T333" style:family="text">
      <style:text-properties officeooo:rsid="00aa1da2"/>
    </style:style>
    <style:style style:name="T334" style:family="text">
      <style:text-properties officeooo:rsid="00ffdabe"/>
    </style:style>
    <style:style style:name="T335" style:family="text">
      <style:text-properties officeooo:rsid="01004a55"/>
    </style:style>
    <style:style style:name="T336" style:family="text">
      <style:text-properties officeooo:rsid="016b2eff"/>
    </style:style>
    <style:style style:name="T337" style:family="text">
      <style:text-properties officeooo:rsid="00aa54b6"/>
    </style:style>
    <style:style style:name="T338" style:family="text">
      <style:text-properties officeooo:rsid="01021845"/>
    </style:style>
    <style:style style:name="T339" style:family="text">
      <style:text-properties officeooo:rsid="00aa9ac7"/>
    </style:style>
    <style:style style:name="T340" style:family="text">
      <style:text-properties officeooo:rsid="0102f51a"/>
    </style:style>
    <style:style style:name="T341" style:family="text">
      <style:text-properties officeooo:rsid="01038e7c"/>
    </style:style>
    <style:style style:name="T342" style:family="text">
      <style:text-properties officeooo:rsid="00aacb69"/>
    </style:style>
    <style:style style:name="T343" style:family="text">
      <style:text-properties style:text-line-through-style="none" style:text-line-through-type="none"/>
    </style:style>
    <style:style style:name="T344" style:family="text">
      <style:text-properties style:text-line-through-style="none" style:text-line-through-type="none" officeooo:rsid="0104e9b7"/>
    </style:style>
    <style:style style:name="T345" style:family="text">
      <style:text-properties officeooo:rsid="00acb724"/>
    </style:style>
    <style:style style:name="T346" style:family="text">
      <style:text-properties officeooo:rsid="0104e9b7"/>
    </style:style>
    <style:style style:name="T347" style:family="text">
      <style:text-properties officeooo:rsid="01069b97"/>
    </style:style>
    <style:style style:name="T348" style:family="text">
      <style:text-properties officeooo:rsid="018018fc"/>
    </style:style>
    <style:style style:name="T349" style:family="text">
      <style:text-properties officeooo:rsid="0107f773"/>
    </style:style>
    <style:style style:name="T350" style:family="text">
      <style:text-properties officeooo:rsid="016b3bf7"/>
    </style:style>
    <style:style style:name="T351" style:family="text">
      <style:text-properties officeooo:rsid="00ad6fed"/>
    </style:style>
    <style:style style:name="T352" style:family="text">
      <style:text-properties style:text-underline-style="none" officeooo:rsid="00ad6fed"/>
    </style:style>
    <style:style style:name="T353" style:family="text">
      <style:text-properties style:text-underline-style="none" officeooo:rsid="016b3bf7"/>
    </style:style>
    <style:style style:name="T354" style:family="text">
      <style:text-properties officeooo:rsid="0013c63c"/>
    </style:style>
    <style:style style:name="T355" style:family="text">
      <style:text-properties officeooo:rsid="00ae22cf"/>
    </style:style>
    <style:style style:name="T356" style:family="text">
      <style:text-properties officeooo:rsid="00afc218"/>
    </style:style>
    <style:style style:name="T357" style:family="text">
      <style:text-properties officeooo:rsid="01081e69"/>
    </style:style>
    <style:style style:name="T358" style:family="text">
      <style:text-properties officeooo:rsid="016c1246"/>
    </style:style>
    <style:style style:name="T359" style:family="text">
      <style:text-properties officeooo:rsid="01097c18"/>
    </style:style>
    <style:style style:name="T360" style:family="text">
      <style:text-properties officeooo:rsid="010b4fd1"/>
    </style:style>
    <style:style style:name="T361" style:family="text">
      <style:text-properties officeooo:rsid="00afe859"/>
    </style:style>
    <style:style style:name="T362" style:family="text">
      <style:text-properties officeooo:rsid="00b16c87"/>
    </style:style>
    <style:style style:name="T363" style:family="text">
      <style:text-properties officeooo:rsid="016dcb4c"/>
    </style:style>
    <style:style style:name="T364" style:family="text">
      <style:text-properties officeooo:rsid="00b2ef0f"/>
    </style:style>
    <style:style style:name="T365" style:family="text">
      <style:text-properties officeooo:rsid="00b4bb59"/>
    </style:style>
    <style:style style:name="T366" style:family="text">
      <style:text-properties officeooo:rsid="00b683a4"/>
    </style:style>
    <style:style style:name="T367" style:family="text">
      <style:text-properties officeooo:rsid="010cc3aa"/>
    </style:style>
    <style:style style:name="T368" style:family="text">
      <style:text-properties officeooo:rsid="00b73d10"/>
    </style:style>
    <style:style style:name="T369" style:family="text">
      <style:text-properties officeooo:rsid="010df6d5"/>
    </style:style>
    <style:style style:name="T370" style:family="text">
      <style:text-properties officeooo:rsid="00b883b3"/>
    </style:style>
    <style:style style:name="T371" style:family="text">
      <style:text-properties officeooo:rsid="00b9115d"/>
    </style:style>
    <style:style style:name="T372" style:family="text">
      <style:text-properties officeooo:rsid="010f392a"/>
    </style:style>
    <style:style style:name="T373" style:family="text">
      <style:text-properties officeooo:rsid="0110f7bd"/>
    </style:style>
    <style:style style:name="T374" style:family="text">
      <style:text-properties officeooo:rsid="00ba507f"/>
    </style:style>
    <style:style style:name="T375" style:family="text">
      <style:text-properties officeooo:rsid="00143e8f"/>
    </style:style>
    <style:style style:name="T376" style:family="text">
      <style:text-properties officeooo:rsid="00bc43f2"/>
    </style:style>
    <style:style style:name="T377" style:family="text">
      <style:text-properties officeooo:rsid="00bdf705"/>
    </style:style>
    <style:style style:name="T378" style:family="text">
      <style:text-properties officeooo:rsid="01121cbe"/>
    </style:style>
    <style:style style:name="T379" style:family="text">
      <style:text-properties officeooo:rsid="00be5c81"/>
    </style:style>
    <style:style style:name="T380" style:family="text">
      <style:text-properties officeooo:rsid="00bf6d71"/>
    </style:style>
    <style:style style:name="T381" style:family="text">
      <style:text-properties fo:font-weight="normal" officeooo:rsid="00bfa0e3" style:font-weight-asian="normal" style:font-weight-complex="normal"/>
    </style:style>
    <style:style style:name="T382" style:family="text">
      <style:text-properties officeooo:rsid="00bfa0e3"/>
    </style:style>
    <style:style style:name="T383" style:family="text">
      <style:text-properties officeooo:rsid="00c0add8"/>
    </style:style>
    <style:style style:name="T384" style:family="text">
      <style:text-properties officeooo:rsid="011299c2"/>
    </style:style>
    <style:style style:name="T385" style:family="text">
      <style:text-properties officeooo:rsid="0113438e"/>
    </style:style>
    <style:style style:name="T386" style:family="text">
      <style:text-properties officeooo:rsid="00c1cfbd"/>
    </style:style>
    <style:style style:name="T387" style:family="text">
      <style:text-properties officeooo:rsid="00c315be"/>
    </style:style>
    <style:style style:name="T388" style:family="text">
      <style:text-properties fo:font-weight="normal" officeooo:rsid="0113438e" style:font-weight-asian="normal" style:font-weight-complex="normal"/>
    </style:style>
    <style:style style:name="T389" style:family="text">
      <style:text-properties fo:font-weight="normal" officeooo:rsid="00c315be" style:font-weight-asian="normal" style:font-weight-complex="normal"/>
    </style:style>
    <style:style style:name="T390" style:family="text">
      <style:text-properties fo:font-weight="normal" officeooo:rsid="00c4ca96" style:font-weight-asian="normal" style:font-weight-complex="normal"/>
    </style:style>
    <style:style style:name="T391" style:family="text">
      <style:text-properties officeooo:rsid="00c4ca96"/>
    </style:style>
    <style:style style:name="T392" style:family="text">
      <style:text-properties officeooo:rsid="0114bc96"/>
    </style:style>
    <style:style style:name="T393" style:family="text">
      <style:text-properties officeooo:rsid="00c5e253"/>
    </style:style>
    <style:style style:name="T394" style:family="text">
      <style:text-properties fo:font-weight="normal" officeooo:rsid="00c5e253" style:font-weight-asian="normal" style:font-weight-complex="normal"/>
    </style:style>
    <style:style style:name="T395" style:family="text">
      <style:text-properties officeooo:rsid="011b3e9d"/>
    </style:style>
    <style:style style:name="T396" style:family="text">
      <style:text-properties officeooo:rsid="00c60856"/>
    </style:style>
    <style:style style:name="T397" style:family="text">
      <style:text-properties fo:font-weight="normal" officeooo:rsid="00c60856" style:font-weight-asian="normal" style:font-weight-complex="normal"/>
    </style:style>
    <style:style style:name="T398" style:family="text">
      <style:text-properties fo:font-weight="normal" officeooo:rsid="00c65219" style:font-weight-asian="normal" style:font-weight-complex="normal"/>
    </style:style>
    <style:style style:name="T399" style:family="text">
      <style:text-properties officeooo:rsid="00c65219"/>
    </style:style>
    <style:style style:name="T400" style:family="text">
      <style:text-properties officeooo:rsid="00c680b1"/>
    </style:style>
    <style:style style:name="T401" style:family="text">
      <style:text-properties fo:font-weight="normal" officeooo:rsid="00c680b1" style:font-weight-asian="normal" style:font-weight-complex="normal"/>
    </style:style>
    <style:style style:name="T402" style:family="text">
      <style:text-properties fo:font-weight="normal" officeooo:rsid="011c2e1b" style:font-weight-asian="normal" style:font-weight-complex="normal"/>
    </style:style>
    <style:style style:name="T403" style:family="text">
      <style:text-properties officeooo:rsid="00c830b9"/>
    </style:style>
    <style:style style:name="T404" style:family="text">
      <style:text-properties fo:font-weight="normal" officeooo:rsid="00c830b9" style:font-weight-asian="normal" style:font-weight-complex="normal"/>
    </style:style>
    <style:style style:name="T405" style:family="text">
      <style:text-properties fo:font-weight="normal" officeooo:rsid="00c8cebd" style:font-weight-asian="normal" style:font-weight-complex="normal"/>
    </style:style>
    <style:style style:name="T406" style:family="text">
      <style:text-properties fo:font-weight="normal" officeooo:rsid="011cdb7c" style:font-weight-asian="normal" style:font-weight-complex="normal"/>
    </style:style>
    <style:style style:name="T407" style:family="text">
      <style:text-properties officeooo:rsid="011cdb7c"/>
    </style:style>
    <style:style style:name="T408" style:family="text">
      <style:text-properties officeooo:rsid="016f72a8"/>
    </style:style>
    <style:style style:name="T409" style:family="text">
      <style:text-properties officeooo:rsid="00c8cebd"/>
    </style:style>
    <style:style style:name="T410" style:family="text">
      <style:text-properties officeooo:rsid="0181ee34"/>
    </style:style>
    <style:style style:name="T411" style:family="text">
      <style:text-properties officeooo:rsid="00ca0b26"/>
    </style:style>
    <style:style style:name="T412" style:family="text">
      <style:text-properties officeooo:rsid="00ca6056"/>
    </style:style>
    <style:style style:name="T413" style:family="text">
      <style:text-properties officeooo:rsid="0170e2d5"/>
    </style:style>
    <style:style style:name="T414" style:family="text">
      <style:text-properties fo:font-weight="normal" officeooo:rsid="0171af3b" style:font-weight-asian="normal" style:font-weight-complex="normal"/>
    </style:style>
    <style:style style:name="T415" style:family="text">
      <style:text-properties fo:font-weight="normal" officeooo:rsid="00ca6056" style:font-weight-asian="normal" style:font-weight-complex="normal"/>
    </style:style>
    <style:style style:name="T416" style:family="text">
      <style:text-properties officeooo:rsid="0171af3b"/>
    </style:style>
    <style:style style:name="T417" style:family="text">
      <style:text-properties officeooo:rsid="00cbdc74"/>
    </style:style>
    <style:style style:name="T418" style:family="text">
      <style:text-properties officeooo:rsid="00cbf899"/>
    </style:style>
    <style:style style:name="T419" style:family="text">
      <style:text-properties officeooo:rsid="00cce0b3"/>
    </style:style>
    <style:style style:name="T420" style:family="text">
      <style:text-properties officeooo:rsid="00cdc5b0"/>
    </style:style>
    <style:style style:name="T421" style:family="text">
      <style:text-properties officeooo:rsid="00cd3955"/>
    </style:style>
    <style:style style:name="T422" style:family="text">
      <style:text-properties officeooo:rsid="011d827c"/>
    </style:style>
    <style:style style:name="T423" style:family="text">
      <style:text-properties officeooo:rsid="011fadf6"/>
    </style:style>
    <style:style style:name="T424" style:family="text">
      <style:text-properties officeooo:rsid="011fdd4e"/>
    </style:style>
    <style:style style:name="T425" style:family="text">
      <style:text-properties officeooo:rsid="012061de"/>
    </style:style>
    <style:style style:name="T426" style:family="text">
      <style:text-properties officeooo:rsid="011f22d0"/>
    </style:style>
    <style:style style:name="T427" style:family="text">
      <style:text-properties fo:font-weight="normal" officeooo:rsid="00cdc5b0" style:font-weight-asian="normal" style:font-weight-complex="normal"/>
    </style:style>
    <style:style style:name="T428" style:family="text">
      <style:text-properties fo:font-weight="normal" officeooo:rsid="00cbdc74" style:font-weight-asian="normal" style:font-weight-complex="normal"/>
    </style:style>
    <style:style style:name="T429" style:family="text">
      <style:text-properties officeooo:rsid="0120f7bd"/>
    </style:style>
    <style:style style:name="T430" style:family="text">
      <style:text-properties officeooo:rsid="0122f1d0"/>
    </style:style>
    <style:style style:name="T431" style:family="text">
      <style:text-properties officeooo:rsid="0127807c"/>
    </style:style>
    <style:style style:name="T432" style:family="text">
      <style:text-properties officeooo:rsid="0125be7c"/>
    </style:style>
    <style:style style:name="T433" style:family="text">
      <style:text-properties officeooo:rsid="0183424a"/>
    </style:style>
    <style:style style:name="T434" style:family="text">
      <style:text-properties officeooo:rsid="01271dc2"/>
    </style:style>
    <style:style style:name="T435" style:family="text">
      <style:text-properties officeooo:rsid="0128fdf3"/>
    </style:style>
    <style:style style:name="T436" style:family="text">
      <style:text-properties officeooo:rsid="00cddbb4"/>
    </style:style>
    <style:style style:name="T437" style:family="text">
      <style:text-properties officeooo:rsid="00ce40a3"/>
    </style:style>
    <style:style style:name="T438" style:family="text">
      <style:text-properties officeooo:rsid="012ad7a2"/>
    </style:style>
    <style:style style:name="T439" style:family="text">
      <style:text-properties officeooo:rsid="0172671b"/>
    </style:style>
    <style:style style:name="T440" style:family="text">
      <style:text-properties officeooo:rsid="00ceeb77"/>
    </style:style>
    <style:style style:name="T441" style:family="text">
      <style:text-properties fo:font-weight="normal" officeooo:rsid="00ceeb77" style:font-weight-asian="normal" style:font-weight-complex="normal"/>
    </style:style>
    <style:style style:name="T442" style:family="text">
      <style:text-properties fo:font-weight="normal" officeooo:rsid="00cf8c5c" style:font-weight-asian="normal" style:font-weight-complex="normal"/>
    </style:style>
    <style:style style:name="T443" style:family="text">
      <style:text-properties fo:font-weight="normal" officeooo:rsid="0183424a" style:font-weight-asian="normal" style:font-weight-complex="normal"/>
    </style:style>
    <style:style style:name="T444" style:family="text">
      <style:text-properties fo:font-weight="normal" officeooo:rsid="012be20a" style:font-weight-asian="normal" style:font-weight-complex="normal"/>
    </style:style>
    <style:style style:name="T445" style:family="text">
      <style:text-properties fo:font-weight="normal" officeooo:rsid="00d02481" style:font-weight-asian="normal" style:font-weight-complex="normal"/>
    </style:style>
    <style:style style:name="T446" style:family="text">
      <style:text-properties fo:font-weight="normal" officeooo:rsid="00d0cc43" style:font-weight-asian="normal" style:font-weight-complex="normal"/>
    </style:style>
    <style:style style:name="T447" style:family="text">
      <style:text-properties fo:font-weight="normal" officeooo:rsid="0173f9e5" style:font-weight-asian="normal" style:font-weight-complex="normal"/>
    </style:style>
    <style:style style:name="T448" style:family="text">
      <style:text-properties style:use-window-font-color="true" loext:opacity="0%" style:font-name="Times New Roman1" fo:font-size="12pt" fo:language="pl" fo:country="PL" style:text-underline-style="none" fo:font-weight="normal" officeooo:rsid="0017e461"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449" style:family="text">
      <style:text-properties style:use-window-font-color="true" loext:opacity="0%" style:font-name="Times New Roman1" fo:font-size="12pt" fo:language="pl" fo:country="PL" style:text-underline-style="none" fo:font-weight="normal" officeooo:rsid="01ab940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450" style:family="text">
      <style:text-properties fo:color="#000000" loext:opacity="100%" style:text-line-through-style="none" style:text-line-through-type="none" style:font-name="Times New Roman1" fo:font-size="12pt" fo:language="pl" fo:country="PL" style:text-underline-style="none" fo:font-weight="normal" style:font-name-asian="Times New Roman2" style:font-size-asian="12pt" style:language-asian="zxx" style:country-asian="none" style:font-weight-asian="normal" style:font-name-complex="Times New Roman2" style:font-size-complex="12pt" style:language-complex="zxx" style:country-complex="none" style:font-weight-complex="normal"/>
    </style:style>
    <style:style style:name="T451" style:family="text">
      <style:text-properties fo:color="#000000" loext:opacity="100%" style:text-line-through-style="none" style:text-line-through-type="none" style:font-name="Times New Roman1" fo:font-size="12pt" fo:language="pl" fo:country="PL" style:text-underline-style="none" fo:font-weight="normal" officeooo:rsid="0011e6a9" style:font-name-asian="Times New Roman2" style:font-size-asian="12pt" style:language-asian="zxx" style:country-asian="none" style:font-weight-asian="normal" style:font-name-complex="Times New Roman2" style:font-size-complex="12pt" style:language-complex="zxx" style:country-complex="none" style:font-weight-complex="normal"/>
    </style:style>
    <style:style style:name="T452" style:family="text">
      <style:text-properties style:use-window-font-color="true" loext:opacity="0%" style:font-name="Times New Roman1" fo:font-size="12pt" fo:language="pl" fo:country="PL" style:text-underline-style="none" fo:font-weight="normal" officeooo:rsid="012d6704"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453" style:family="text">
      <style:text-properties fo:color="#000000" loext:opacity="100%" style:font-name="Times New Roman1" fo:font-size="12pt" fo:language="pl" fo:country="PL" fo:font-style="normal" style:text-underline-style="none" fo:font-weight="normal"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454" style:family="text">
      <style:text-properties officeooo:rsid="012dc3b7"/>
    </style:style>
    <style:style style:name="T455" style:family="text">
      <style:text-properties style:use-window-font-color="true" loext:opacity="0%" style:font-name="Times New Roman1" fo:font-size="12pt" fo:language="pl" fo:country="PL" fo:font-style="italic" style:text-underline-style="none" fo:font-weight="normal" style:font-name-asian="Lucida Sans Unicode"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456" style:family="text">
      <style:text-properties style:use-window-font-color="true" loext:opacity="0%" style:font-name="Times New Roman1" fo:font-size="12pt" fo:language="pl" fo:country="PL" fo:font-style="italic" style:text-underline-style="none" fo:font-weight="normal" officeooo:rsid="012dc3b7" style:font-name-asian="Lucida Sans Unicode"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457" style:family="text">
      <style:text-properties fo:color="#000000" loext:opacity="100%" style:font-name="Times New Roman1" fo:font-size="12pt" fo:language="pl" fo:country="PL" fo:font-style="normal" style:text-underline-style="none" fo:font-weight="normal" style:font-family-asian="'Lucida Sans Unicode'" style:font-family-generic-asian="swiss" style:font-pitch-asian="variable"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458" style:family="text">
      <style:text-properties fo:color="#000000" loext:opacity="100%" style:font-name="Times New Roman1" fo:font-size="12pt" fo:language="pl" fo:country="PL" fo:font-style="normal" style:text-underline-style="none" fo:font-weight="bold" style:font-family-asian="'Lucida Sans Unicode'" style:font-family-generic-asian="swiss" style:font-pitch-asian="variable"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459" style:family="text">
      <style:text-properties fo:color="#000000" loext:opacity="100%" style:font-name="Times New Roman1" fo:font-size="12pt" fo:language="pl" fo:country="PL" fo:font-style="normal" style:text-underline-style="none" fo:font-weight="bold" officeooo:rsid="000ee6f1" style:font-family-asian="'Lucida Sans Unicode'" style:font-family-generic-asian="swiss" style:font-pitch-asian="variable"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460" style:family="text">
      <style:text-properties fo:color="#000000" loext:opacity="100%" style:font-name="Times New Roman1" fo:font-size="12pt" fo:language="pl" fo:country="PL" fo:font-style="normal" style:text-underline-style="none" fo:font-weight="bold" officeooo:rsid="0017e461" style:font-family-asian="'Lucida Sans Unicode'" style:font-family-generic-asian="swiss" style:font-pitch-asian="variable"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461" style:family="text">
      <style:text-properties fo:color="#000000" loext:opacity="100%" style:font-name="Times New Roman1" fo:font-size="12pt" fo:language="pl" fo:country="PL" fo:font-style="normal" style:text-underline-style="none" fo:font-weight="normal" officeooo:rsid="00196d34" style:font-family-asian="'Lucida Sans Unicode'" style:font-family-generic-asian="swiss" style:font-pitch-asian="variable"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462" style:family="text">
      <style:text-properties fo:color="#000000" loext:opacity="100%" style:font-name="Times New Roman1" fo:font-size="12pt" fo:language="pl" fo:country="PL" fo:font-style="normal" style:text-underline-style="none" fo:font-weight="normal" officeooo:rsid="000ee6f1" style:font-family-asian="'Lucida Sans Unicode'" style:font-family-generic-asian="swiss" style:font-pitch-asian="variable"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463" style:family="text">
      <style:text-properties fo:color="#000000" loext:opacity="100%" style:font-name="Times New Roman1" fo:font-size="12pt" fo:language="pl" fo:country="PL" fo:font-style="normal" style:text-underline-style="none" fo:font-weight="normal"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464" style:family="text">
      <style:text-properties fo:color="#000000" loext:opacity="100%" style:font-name="Times New Roman1" fo:font-size="12pt" fo:language="pl" fo:country="PL" fo:font-style="normal" style:text-underline-style="none" fo:font-weight="bold"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465" style:family="text">
      <style:text-properties fo:color="#000000" loext:opacity="100%" style:font-name="Times New Roman1" fo:font-size="12pt" fo:language="pl" fo:country="PL" fo:font-style="normal" style:text-underline-style="none" fo:font-weight="normal"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466" style:family="text">
      <style:text-properties fo:color="#000000" loext:opacity="100%" style:font-name="Times New Roman1" fo:font-size="12pt" fo:language="pl" fo:country="PL" fo:font-style="normal" style:text-underline-style="none" fo:font-weight="normal" officeooo:rsid="000ee6f1"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467" style:family="text">
      <style:text-properties fo:color="#000000" loext:opacity="100%" style:font-name="Times New Roman1" fo:font-size="12pt" fo:language="pl" fo:country="PL" fo:font-style="normal" style:text-underline-style="none" fo:font-weight="normal" officeooo:rsid="00323872"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468" style:family="text">
      <style:text-properties fo:color="#000000" loext:opacity="100%" style:font-name="Times New Roman1" fo:font-size="12pt" fo:language="pl" fo:country="PL" fo:font-style="normal" style:text-underline-style="none" fo:font-weight="normal"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T469" style:family="text">
      <style:text-properties style:use-window-font-color="true" loext:opacity="0%" style:font-name="Times New Roman1" fo:font-size="12pt" fo:language="pl" fo:country="PL" fo:font-style="normal" style:text-underline-style="none" fo:font-weight="normal" style:font-name-asian="Lucida Sans Unicode"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T470" style:family="text">
      <style:text-properties style:use-window-font-color="true" loext:opacity="0%" style:font-name="Times New Roman1" fo:font-size="12pt" fo:language="pl" fo:country="PL" fo:font-style="italic" style:text-underline-style="none" fo:font-weight="bold" style:font-name-asian="Lucida Sans Unicode" style:font-size-asian="12pt" style:language-asian="zxx" style:country-asian="none" style:font-style-asian="italic" style:font-weight-asian="bold" style:font-name-complex="Times New Roman2" style:font-size-complex="12pt" style:language-complex="zxx" style:country-complex="none" style:font-style-complex="italic" style:font-weight-complex="bold"/>
    </style:style>
    <style:style style:name="T471" style:family="text">
      <style:text-properties style:use-window-font-color="true" loext:opacity="0%" style:font-name="Times New Roman1" fo:font-size="12pt" fo:language="pl" fo:country="PL" fo:font-style="italic" style:text-underline-style="none" fo:font-weight="bold" officeooo:rsid="00d4236b" style:font-name-asian="Lucida Sans Unicode" style:font-size-asian="12pt" style:language-asian="zxx" style:country-asian="none" style:font-style-asian="italic" style:font-weight-asian="bold" style:font-name-complex="Times New Roman2" style:font-size-complex="12pt" style:language-complex="zxx" style:country-complex="none" style:font-style-complex="italic" style:font-weight-complex="bold"/>
    </style:style>
    <style:style style:name="T472" style:family="text">
      <style:text-properties officeooo:rsid="012f1d8e"/>
    </style:style>
    <style:style style:name="T473" style:family="text">
      <style:text-properties officeooo:rsid="00988194"/>
    </style:style>
    <style:style style:name="T474" style:family="text">
      <style:text-properties officeooo:rsid="00d89ef3"/>
    </style:style>
    <style:style style:name="T475" style:family="text">
      <style:text-properties officeooo:rsid="000ee6f1"/>
    </style:style>
    <style:style style:name="T476" style:family="text">
      <style:text-properties style:text-underline-style="none" fo:font-weight="normal" style:font-name-asian="Lucida Sans Unicode" style:language-asian="zxx" style:country-asian="none" style:font-weight-asian="normal" style:font-name-complex="Tahoma" style:language-complex="zxx" style:country-complex="none" style:font-weight-complex="normal"/>
    </style:style>
    <style:style style:name="T477" style:family="text">
      <style:text-properties style:text-line-through-style="none" style:text-line-through-type="none" style:text-underline-style="none" fo:font-weight="normal" style:font-name-asian="Lucida Sans Unicode" style:language-asian="zxx" style:country-asian="none" style:font-weight-asian="normal" style:font-name-complex="Tahoma" style:language-complex="zxx" style:country-complex="none" style:font-weight-complex="normal"/>
    </style:style>
    <style:style style:name="T478" style:family="text">
      <style:text-properties style:text-line-through-style="none" style:text-line-through-type="none" style:text-underline-style="none" fo:font-weight="normal" officeooo:rsid="000ee6f1" style:font-name-asian="Lucida Sans Unicode" style:language-asian="zxx" style:country-asian="none" style:font-weight-asian="normal" style:font-name-complex="Tahoma" style:language-complex="zxx" style:country-complex="none" style:font-weight-complex="normal"/>
    </style:style>
    <style:style style:name="T479" style:family="text">
      <style:text-properties style:text-line-through-style="none" style:text-line-through-type="none" style:text-underline-style="none" fo:font-weight="normal" officeooo:rsid="00d6f1c7" style:font-name-asian="Lucida Sans Unicode" style:language-asian="zxx" style:country-asian="none" style:font-weight-asian="normal" style:font-name-complex="Tahoma" style:language-complex="zxx" style:country-complex="none" style:font-weight-complex="normal"/>
    </style:style>
    <style:style style:name="T480" style:family="text">
      <style:text-properties style:text-line-through-style="none" style:text-line-through-type="none" style:text-underline-style="none" fo:font-weight="normal" officeooo:rsid="012f8d81" style:font-name-asian="Lucida Sans Unicode" style:language-asian="zxx" style:country-asian="none" style:font-weight-asian="normal" style:font-name-complex="Tahoma" style:language-complex="zxx" style:country-complex="none" style:font-weight-complex="normal"/>
    </style:style>
    <style:style style:name="T481" style:family="text">
      <style:text-properties style:text-line-through-style="none" style:text-line-through-type="none" style:text-underline-style="none" fo:font-weight="normal" officeooo:rsid="012dc3b7" style:font-name-asian="Lucida Sans Unicode" style:language-asian="zxx" style:country-asian="none" style:font-weight-asian="normal" style:font-name-complex="Tahoma" style:language-complex="zxx" style:country-complex="none" style:font-weight-complex="normal"/>
    </style:style>
    <style:style style:name="T482" style:family="text">
      <style:text-properties style:text-line-through-style="none" style:text-line-through-type="none" style:text-underline-style="none" fo:font-weight="normal" officeooo:rsid="012e06db" style:font-name-asian="Lucida Sans Unicode" style:language-asian="zxx" style:country-asian="none" style:font-weight-asian="normal" style:font-name-complex="Tahoma" style:language-complex="zxx" style:country-complex="none" style:font-weight-complex="normal"/>
    </style:style>
    <style:style style:name="T483" style:family="text">
      <style:text-properties style:text-line-through-style="none" style:text-line-through-type="none" officeooo:rsid="01acdfbf"/>
    </style:style>
    <style:style style:name="T484" style:family="text">
      <style:text-properties officeooo:rsid="0178027d"/>
    </style:style>
    <style:style style:name="T485" style:family="text">
      <style:text-properties fo:color="#000000" loext:opacity="100%" style:text-line-through-style="none" style:text-line-through-type="none" style:font-name="Times New Roman1" fo:font-size="12pt" fo:language="pl" fo:country="PL" fo:font-style="italic" style:text-underline-style="none" fo:font-weight="normal" style:font-name-asian="Times New Roman2" style:font-size-asian="12pt" style:language-asian="ar" style:country-asian="SA" style:font-style-asian="italic" style:font-weight-asian="normal" style:font-name-complex="Times New Roman2" style:font-size-complex="10pt" style:language-complex="zxx" style:country-complex="none" style:font-style-complex="italic" style:font-weight-complex="normal"/>
    </style:style>
    <style:style style:name="T486" style:family="text">
      <style:text-properties fo:color="#000000" loext:opacity="100%" style:text-line-through-style="none" style:text-line-through-type="none" style:font-name="Times New Roman1" fo:font-size="12pt" fo:language="pl" fo:country="PL" fo:font-style="italic" style:text-underline-style="none" fo:font-weight="normal" officeooo:rsid="000ee6f1" style:font-name-asian="Times New Roman2" style:font-size-asian="12pt" style:language-asian="ar" style:country-asian="SA" style:font-style-asian="italic" style:font-weight-asian="normal" style:font-name-complex="Times New Roman2" style:font-size-complex="10pt" style:language-complex="zxx" style:country-complex="none" style:font-style-complex="italic" style:font-weight-complex="normal"/>
    </style:style>
    <style:style style:name="T487" style:family="text">
      <style:text-properties officeooo:rsid="00196d34"/>
    </style:style>
    <style:style style:name="T488" style:family="text">
      <style:text-properties style:text-line-through-style="none" style:text-line-through-type="none" style:font-name="Times New Roman1" fo:font-style="normal" officeooo:rsid="013000e5" style:font-style-asian="normal" style:font-name-complex="Times New Roman2" style:font-style-complex="normal"/>
    </style:style>
    <style:style style:name="T489" style:family="text">
      <style:text-properties style:text-line-through-style="none" style:text-line-through-type="none" style:font-name="Times New Roman1" fo:font-style="normal" officeooo:rsid="00636ad2" style:font-style-asian="normal" style:font-name-complex="Times New Roman2" style:font-style-complex="normal"/>
    </style:style>
    <style:style style:name="T490" style:family="text">
      <style:text-properties style:text-line-through-style="none" style:text-line-through-type="none" style:font-name="Times New Roman1" fo:font-style="normal" officeooo:rsid="01839027" style:font-style-asian="normal" style:font-name-complex="Times New Roman2" style:font-style-complex="normal"/>
    </style:style>
    <style:style style:name="T491" style:family="text">
      <style:text-properties style:text-line-through-style="none" style:text-line-through-type="none" style:font-name="Times New Roman1" fo:font-style="normal" officeooo:rsid="00646283" style:font-style-asian="normal" style:font-name-complex="Times New Roman2" style:font-style-complex="normal"/>
    </style:style>
    <style:style style:name="T492" style:family="text">
      <style:text-properties style:text-line-through-style="none" style:text-line-through-type="none" style:font-name="Times New Roman1" fo:font-style="normal" officeooo:rsid="00646283" style:font-style-asian="normal" style:font-name-complex="Times New Roman" style:font-style-complex="normal"/>
    </style:style>
    <style:style style:name="T493" style:family="text">
      <style:text-properties style:text-line-through-style="none" style:text-line-through-type="none" style:font-name="Times New Roman1" fo:font-style="normal" officeooo:rsid="0008662f" style:font-style-asian="normal" style:font-name-complex="Times New Roman" style:font-style-complex="normal"/>
    </style:style>
    <style:style style:name="T494" style:family="text">
      <style:text-properties style:text-line-through-style="none" style:text-line-through-type="none" style:font-name="Times New Roman1" fo:font-style="normal" officeooo:rsid="042b2ff4" style:font-style-asian="normal" style:font-name-complex="Times New Roman" style:font-style-complex="normal"/>
    </style:style>
    <style:style style:name="T495" style:family="text">
      <style:text-properties style:text-line-through-style="none" style:text-line-through-type="none" style:font-name="Times New Roman1" fo:font-style="normal" officeooo:rsid="013000e5" style:font-style-asian="normal" style:font-name-complex="Times New Roman" style:font-style-complex="normal"/>
    </style:style>
    <style:style style:name="T496" style:family="text">
      <style:text-properties style:text-line-through-style="none" style:text-line-through-type="none" style:font-name="Times New Roman1" fo:font-style="normal" officeooo:rsid="013125ef" style:font-style-asian="normal" style:font-name-complex="Times New Roman" style:font-style-complex="normal"/>
    </style:style>
    <style:style style:name="T497" style:family="text">
      <style:text-properties style:text-line-through-style="none" style:text-line-through-type="none" style:font-name="Times New Roman1" fo:font-style="normal" fo:font-weight="normal" officeooo:rsid="013000e5" style:font-style-asian="normal" style:font-weight-asian="normal" style:font-name-complex="Times New Roman" style:font-style-complex="normal" style:font-weight-complex="normal"/>
    </style:style>
    <style:style style:name="T498" style:family="text">
      <style:text-properties style:text-line-through-style="none" style:text-line-through-type="none" style:font-name="Times New Roman1" fo:font-style="normal" fo:font-weight="normal" officeooo:rsid="013000e5" style:font-style-asian="normal" style:font-weight-asian="normal" style:font-name-complex="Times New Roman2" style:font-style-complex="normal" style:font-weight-complex="normal"/>
    </style:style>
    <style:style style:name="T499" style:family="text">
      <style:text-properties style:text-line-through-style="none" style:text-line-through-type="none" style:font-name="Times New Roman1" fo:font-style="normal" fo:font-weight="normal" officeooo:rsid="013125ef" style:font-style-asian="normal" style:font-weight-asian="normal" style:font-name-complex="Times New Roman" style:font-style-complex="normal" style:font-weight-complex="normal"/>
    </style:style>
    <style:style style:name="T500" style:family="text">
      <style:text-properties style:text-line-through-style="none" style:text-line-through-type="none" style:font-name="Times New Roman1" fo:font-style="normal" fo:font-weight="normal" officeooo:rsid="0137c04b" style:font-style-asian="normal" style:font-weight-asian="normal" style:font-name-complex="Times New Roman" style:font-style-complex="normal" style:font-weight-complex="normal"/>
    </style:style>
    <style:style style:name="T501" style:family="text">
      <style:text-properties style:text-line-through-style="none" style:text-line-through-type="none" fo:font-style="normal" officeooo:rsid="013125ef" style:font-style-asian="normal" style:font-name-complex="Times New Roman" style:font-style-complex="normal"/>
    </style:style>
    <style:style style:name="T502" style:family="text">
      <style:text-properties officeooo:rsid="013ba6d5"/>
    </style:style>
    <style:style style:name="T503" style:family="text">
      <style:text-properties officeooo:rsid="013cc6b0"/>
    </style:style>
    <style:style style:name="T504" style:family="text">
      <style:text-properties officeooo:rsid="013125ef"/>
    </style:style>
    <style:style style:name="T505" style:family="text">
      <style:text-properties officeooo:rsid="017433ce"/>
    </style:style>
    <style:style style:name="T506" style:family="text">
      <style:text-properties officeooo:rsid="013dc53e"/>
    </style:style>
    <style:style style:name="T507" style:family="text">
      <style:text-properties officeooo:rsid="013a99a6"/>
    </style:style>
    <style:style style:name="T508" style:family="text">
      <style:text-properties officeooo:rsid="013f01f3"/>
    </style:style>
    <style:style style:name="T509" style:family="text">
      <style:text-properties officeooo:rsid="0140fc0e"/>
    </style:style>
    <style:style style:name="T510" style:family="text">
      <style:text-properties fo:font-weight="normal" officeooo:rsid="013125ef" style:font-weight-asian="normal" style:font-weight-complex="normal"/>
    </style:style>
    <style:style style:name="T511" style:family="text">
      <style:text-properties fo:font-weight="normal" officeooo:rsid="0131f038" style:font-weight-asian="normal" style:font-weight-complex="normal"/>
    </style:style>
    <style:style style:name="T512" style:family="text">
      <style:text-properties fo:font-weight="normal" officeooo:rsid="01422191" style:font-weight-asian="normal" style:font-weight-complex="normal"/>
    </style:style>
    <style:style style:name="T513" style:family="text">
      <style:text-properties style:text-underline-style="none" fo:font-weight="normal" style:font-weight-asian="normal" style:font-weight-complex="normal"/>
    </style:style>
    <style:style style:name="T514" style:family="text">
      <style:text-properties style:text-underline-style="none" fo:font-weight="normal" officeooo:rsid="0146d217" style:font-weight-asian="normal" style:font-weight-complex="normal"/>
    </style:style>
    <style:style style:name="T515" style:family="text">
      <style:text-properties style:text-underline-style="none" fo:font-weight="normal" officeooo:rsid="0131f038" style:font-weight-asian="normal" style:font-weight-complex="normal"/>
    </style:style>
    <style:style style:name="T516" style:family="text">
      <style:text-properties fo:font-weight="normal" officeooo:rsid="0142d3b4" style:font-weight-asian="normal" style:font-weight-complex="normal"/>
    </style:style>
    <style:style style:name="T517" style:family="text">
      <style:text-properties fo:font-weight="normal" officeooo:rsid="01839027" style:font-weight-asian="normal" style:font-weight-complex="normal"/>
    </style:style>
    <style:style style:name="T518" style:family="text">
      <style:text-properties fo:font-weight="normal" officeooo:rsid="014456c2" style:font-weight-asian="normal" style:font-weight-complex="normal"/>
    </style:style>
    <style:style style:name="T519" style:family="text">
      <style:text-properties style:text-line-through-style="none" style:text-line-through-type="none" fo:font-weight="normal" officeooo:rsid="01acdfbf" style:font-weight-asian="normal" style:font-weight-complex="normal"/>
    </style:style>
    <style:style style:name="T520" style:family="text">
      <style:text-properties style:text-line-through-style="none" style:text-line-through-type="none" fo:font-weight="normal" officeooo:rsid="01481a0e" style:font-weight-asian="normal" style:font-weight-complex="normal"/>
    </style:style>
    <style:style style:name="T521" style:family="text">
      <style:text-properties style:text-line-through-style="none" style:text-line-through-type="none" fo:font-weight="normal" officeooo:rsid="01762d0e" style:font-weight-asian="normal" style:font-weight-complex="normal"/>
    </style:style>
    <style:style style:name="T522" style:family="text">
      <style:text-properties style:text-line-through-style="none" style:text-line-through-type="none" fo:font-weight="normal" officeooo:rsid="0131f038" style:font-weight-asian="normal" style:font-weight-complex="normal"/>
    </style:style>
    <style:style style:name="T523" style:family="text">
      <style:text-properties style:text-line-through-style="none" style:text-line-through-type="none" fo:font-weight="normal" officeooo:rsid="014456c2" style:font-weight-asian="normal" style:font-weight-complex="normal"/>
    </style:style>
    <style:style style:name="T524" style:family="text">
      <style:text-properties style:use-window-font-color="true" loext:opacity="0%" fo:font-size="12pt" fo:language="pl" fo:country="PL"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525" style:family="text">
      <style:text-properties style:use-window-font-color="true" loext:opacity="0%" fo:font-size="12pt" fo:language="pl" fo:country="PL" fo:font-weight="normal" officeooo:rsid="0017e461"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526" style:family="text">
      <style:text-properties style:use-window-font-color="true" loext:opacity="0%" fo:font-size="12pt" fo:language="pl" fo:country="PL" fo:font-weight="normal" officeooo:rsid="01ab940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527" style:family="text">
      <style:text-properties fo:color="#000000" loext:opacity="100%" style:text-line-through-style="none" style:text-line-through-type="none" fo:font-size="12pt" fo:language="pl" fo:country="PL" fo:font-weight="normal" style:font-name-asian="Times New Roman2" style:font-size-asian="12pt" style:language-asian="zxx" style:country-asian="none" style:font-weight-asian="normal" style:font-name-complex="Times New Roman2" style:font-size-complex="12pt" style:language-complex="zxx" style:country-complex="none" style:font-weight-complex="normal"/>
    </style:style>
    <style:style style:name="T528" style:family="text">
      <style:text-properties fo:color="#000000" loext:opacity="100%" style:text-line-through-style="none" style:text-line-through-type="none" fo:font-size="12pt" fo:language="pl" fo:country="PL" fo:font-style="normal" fo:font-weight="normal" style:font-family-asian="'Lucida Sans Unicode'" style:font-family-generic-asian="swiss" style:font-pitch-asian="variable" style:font-size-asian="12pt" style:language-asian="zxx" style:country-asian="none" style:font-style-asian="normal" style:font-weight-asian="normal" style:font-name-complex="Times New Roman1" style:font-size-complex="10pt" style:language-complex="ar" style:country-complex="SA" style:font-style-complex="normal" style:font-weight-complex="normal"/>
    </style:style>
    <style:style style:name="T529" style:family="text">
      <style:text-properties fo:color="#000000" loext:opacity="100%" style:text-line-through-style="none" style:text-line-through-type="none" fo:font-size="12pt" fo:language="pl" fo:country="PL" fo:font-style="normal" fo:font-weight="normal" style:font-name-asian="Times New Roman1" style:font-size-asian="12pt" style:language-asian="zxx" style:country-asian="none" style:font-style-asian="normal" style:font-weight-asian="normal" style:font-name-complex="Times New Roman1" style:font-size-complex="10pt" style:language-complex="ar" style:country-complex="SA" style:font-style-complex="normal" style:font-weight-complex="normal"/>
    </style:style>
    <style:style style:name="T530" style:family="text">
      <style:text-properties fo:color="#000000" loext:opacity="100%" style:text-line-through-style="none" style:text-line-through-type="none" fo:font-size="12pt" fo:language="pl" fo:country="PL" fo:font-style="normal" fo:font-weight="normal" officeooo:rsid="001005b7" style:font-name-asian="Times New Roman1" style:font-size-asian="12pt" style:language-asian="zxx" style:country-asian="none" style:font-style-asian="normal" style:font-weight-asian="normal" style:font-name-complex="Times New Roman1" style:font-size-complex="10pt" style:language-complex="ar" style:country-complex="SA" style:font-style-complex="normal" style:font-weight-complex="normal"/>
    </style:style>
    <style:style style:name="T531" style:family="text">
      <style:text-properties style:use-window-font-color="true" loext:opacity="0%" fo:font-size="12pt" fo:language="pl" fo:country="PL" fo:font-weight="normal" officeooo:rsid="012d6704"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532" style:family="text">
      <style:text-properties officeooo:rsid="00341172"/>
    </style:style>
    <style:style style:name="T533" style:family="text">
      <style:text-properties officeooo:rsid="0132eb58"/>
    </style:style>
    <style:style style:name="T534" style:family="text">
      <style:text-properties fo:color="#000000" loext:opacity="100%" style:text-line-through-style="none" style:text-line-through-type="none" style:font-name="Times New Roman1" fo:font-size="12pt" fo:language="pl" fo:country="PL" fo:font-style="normal" style:text-underline-style="none" fo:font-weight="normal" style:font-family-asian="'Lucida Sans Unicode'" style:font-family-generic-asian="swiss" style:font-pitch-asian="variable" style:font-size-asian="12pt" style:language-asian="zxx" style:country-asian="none" style:font-style-asian="normal" style:font-weight-asian="normal" style:font-name-complex="Times New Roman1" style:font-size-complex="10pt" style:language-complex="ar" style:country-complex="SA" style:font-style-complex="normal" style:font-weight-complex="normal"/>
    </style:style>
    <style:style style:name="T535" style:family="text">
      <style:text-properties fo:color="#000000" loext:opacity="100%" style:text-line-through-style="none" style:text-line-through-type="none" style:font-name="Times New Roman1" fo:font-size="12pt" fo:language="pl" fo:country="PL" fo:font-style="normal" style:text-underline-style="none" fo:font-weight="bold" style:font-family-asian="'Lucida Sans Unicode'" style:font-family-generic-asian="swiss" style:font-pitch-asian="variable" style:font-size-asian="12pt" style:language-asian="zxx" style:country-asian="none" style:font-style-asian="normal" style:font-weight-asian="bold" style:font-name-complex="Times New Roman1" style:font-size-complex="10pt" style:language-complex="ar" style:country-complex="SA" style:font-style-complex="normal" style:font-weight-complex="bold"/>
    </style:style>
    <style:style style:name="T536" style:family="text">
      <style:text-properties fo:color="#000000" loext:opacity="100%" style:text-line-through-style="none" style:text-line-through-type="none" style:font-name="Times New Roman1" fo:font-size="12pt" fo:language="pl" fo:country="PL" fo:font-style="normal" style:text-underline-style="none" fo:font-weight="bold" officeooo:rsid="000ee6f1" style:font-family-asian="'Lucida Sans Unicode'" style:font-family-generic-asian="swiss" style:font-pitch-asian="variable" style:font-size-asian="12pt" style:language-asian="zxx" style:country-asian="none" style:font-style-asian="normal" style:font-weight-asian="bold" style:font-name-complex="Times New Roman1" style:font-size-complex="10pt" style:language-complex="ar" style:country-complex="SA" style:font-style-complex="normal" style:font-weight-complex="bold"/>
    </style:style>
    <style:style style:name="T537" style:family="text">
      <style:text-properties fo:color="#000000" loext:opacity="100%" style:text-line-through-style="none" style:text-line-through-type="none" style:font-name="Times New Roman1" fo:font-size="12pt" fo:language="pl" fo:country="PL" fo:font-style="normal" style:text-underline-style="none" fo:font-weight="bold" officeooo:rsid="001ab582" style:font-family-asian="'Lucida Sans Unicode'" style:font-family-generic-asian="swiss" style:font-pitch-asian="variable" style:font-size-asian="12pt" style:language-asian="zxx" style:country-asian="none" style:font-style-asian="normal" style:font-weight-asian="bold" style:font-name-complex="Times New Roman1" style:font-size-complex="10pt" style:language-complex="ar" style:country-complex="SA" style:font-style-complex="normal" style:font-weight-complex="bold"/>
    </style:style>
    <style:style style:name="T538" style:family="text">
      <style:text-properties fo:color="#000000" loext:opacity="100%" style:text-line-through-style="none" style:text-line-through-type="none" style:font-name="Times New Roman1" fo:font-size="12pt" fo:language="pl" fo:country="PL" fo:font-style="normal" style:text-underline-style="none" fo:font-weight="normal" officeooo:rsid="001ab582" style:font-family-asian="'Lucida Sans Unicode'" style:font-family-generic-asian="swiss" style:font-pitch-asian="variable" style:font-size-asian="12pt" style:language-asian="zxx" style:country-asian="none" style:font-style-asian="normal" style:font-weight-asian="normal" style:font-name-complex="Times New Roman1" style:font-size-complex="10pt" style:language-complex="ar" style:country-complex="SA" style:font-style-complex="normal" style:font-weight-complex="normal"/>
    </style:style>
    <style:style style:name="T539" style:family="text">
      <style:text-properties fo:color="#000000" loext:opacity="100%" style:text-line-through-style="none" style:text-line-through-type="none" style:font-name="Times New Roman1" fo:font-size="12pt" fo:language="pl" fo:country="PL" fo:font-style="normal" style:text-underline-style="none" fo:font-weight="normal" officeooo:rsid="0011c00d" style:font-family-asian="'Lucida Sans Unicode'" style:font-family-generic-asian="swiss" style:font-pitch-asian="variable" style:font-size-asian="12pt" style:language-asian="zxx" style:country-asian="none" style:font-style-asian="normal" style:font-weight-asian="normal" style:font-name-complex="Times New Roman1" style:font-size-complex="10pt" style:language-complex="ar" style:country-complex="SA" style:font-style-complex="normal" style:font-weight-complex="normal"/>
    </style:style>
    <style:style style:name="T540" style:family="text">
      <style:text-properties fo:color="#000000" loext:opacity="100%" style:text-line-through-style="none" style:text-line-through-type="none" style:font-name="Times New Roman1" fo:font-size="12pt" fo:language="pl" fo:country="PL" fo:font-style="normal" style:text-underline-style="none" fo:font-weight="normal" style:font-name-asian="Times New Roman1" style:font-size-asian="12pt" style:language-asian="zxx" style:country-asian="none" style:font-style-asian="normal" style:font-weight-asian="normal" style:font-name-complex="Times New Roman1" style:font-size-complex="10pt" style:language-complex="ar" style:country-complex="SA" style:font-style-complex="normal" style:font-weight-complex="bold"/>
    </style:style>
    <style:style style:name="T541" style:family="text">
      <style:text-properties fo:color="#000000" loext:opacity="100%" style:text-line-through-style="none" style:text-line-through-type="none" style:font-name="Times New Roman1" fo:font-size="12pt" fo:language="pl" fo:country="PL" fo:font-style="normal" style:text-underline-style="none" fo:font-weight="bold" style:font-name-asian="Times New Roman1" style:font-size-asian="12pt" style:language-asian="zxx" style:country-asian="none" style:font-style-asian="normal" style:font-weight-asian="bold" style:font-name-complex="Times New Roman1" style:font-size-complex="10pt" style:language-complex="ar" style:country-complex="SA" style:font-style-complex="normal" style:font-weight-complex="bold"/>
    </style:style>
    <style:style style:name="T542" style:family="text">
      <style:text-properties fo:color="#000000" loext:opacity="100%" style:text-line-through-style="none" style:text-line-through-type="none" style:font-name="Times New Roman1" fo:font-size="12pt" fo:language="pl" fo:country="PL" fo:font-style="normal" style:text-underline-style="none" fo:font-weight="normal" style:font-name-asian="Times New Roman1" style:font-size-asian="12pt" style:language-asian="zxx" style:country-asian="none" style:font-style-asian="normal" style:font-weight-asian="normal" style:font-name-complex="Times New Roman1" style:font-size-complex="10pt" style:language-complex="ar" style:country-complex="SA" style:font-style-complex="normal" style:font-weight-complex="normal"/>
    </style:style>
    <style:style style:name="T543" style:family="text">
      <style:text-properties fo:color="#000000" loext:opacity="100%" style:text-line-through-style="none" style:text-line-through-type="none" style:font-name="Times New Roman1" fo:font-size="12pt" fo:language="pl" fo:country="PL" fo:font-style="normal" style:text-underline-style="none" fo:font-weight="normal" officeooo:rsid="001005b7" style:font-name-asian="Times New Roman1" style:font-size-asian="12pt" style:language-asian="zxx" style:country-asian="none" style:font-style-asian="normal" style:font-weight-asian="normal" style:font-name-complex="Times New Roman1" style:font-size-complex="10pt" style:language-complex="ar" style:country-complex="SA" style:font-style-complex="normal" style:font-weight-complex="normal"/>
    </style:style>
    <style:style style:name="T544" style:family="text">
      <style:text-properties fo:color="#000000" loext:opacity="100%" style:text-line-through-style="none" style:text-line-through-type="none" style:font-name="Times New Roman1" fo:font-size="12pt" fo:language="pl" fo:country="PL" fo:font-style="normal" style:text-underline-style="none" fo:font-weight="normal" officeooo:rsid="00341172" style:font-name-asian="Times New Roman1" style:font-size-asian="12pt" style:language-asian="zxx" style:country-asian="none" style:font-style-asian="normal" style:font-weight-asian="normal" style:font-name-complex="Times New Roman1" style:font-size-complex="10pt" style:language-complex="ar" style:country-complex="SA" style:font-style-complex="normal" style:font-weight-complex="normal"/>
    </style:style>
    <style:style style:name="T545" style:family="text">
      <style:text-properties fo:color="#000000" loext:opacity="100%" style:text-line-through-style="none" style:text-line-through-type="none" style:font-name="Times New Roman1" fo:font-style="normal" style:text-underline-style="none" fo:font-weight="normal" style:font-name-asian="Lucida Sans Unicode" style:language-asian="ar" style:country-asian="SA" style:font-style-asian="normal" style:font-weight-asian="normal" style:font-name-complex="Tahoma" style:font-size-complex="10pt" style:language-complex="zxx" style:country-complex="none" style:font-style-complex="normal" style:font-weight-complex="normal"/>
    </style:style>
    <style:style style:name="T546" style:family="text">
      <style:text-properties fo:color="#000000" loext:opacity="100%" style:font-name="Times New Roman1" fo:font-style="normal" style:text-underline-style="none" fo:font-weight="normal"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547" style:family="text">
      <style:text-properties style:font-name="Times New Roman1" fo:font-style="normal" style:text-underline-style="none" fo:font-weight="normal"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548" style:family="text">
      <style:text-properties style:font-name="Times New Roman1" fo:font-style="italic" style:text-underline-style="none" fo:font-weight="bold" style:font-name-asian="Lucida Sans Unicode" style:language-asian="zxx" style:country-asian="none" style:font-style-asian="italic" style:font-weight-asian="bold" style:font-name-complex="Tahoma" style:language-complex="zxx" style:country-complex="none" style:font-style-complex="italic" style:font-weight-complex="bold"/>
    </style:style>
    <style:style style:name="T549" style:family="text">
      <style:text-properties style:font-name="Times New Roman1" fo:font-style="italic" style:text-underline-style="none" fo:font-weight="bold" officeooo:rsid="001ab582" style:font-name-asian="Lucida Sans Unicode" style:language-asian="zxx" style:country-asian="none" style:font-style-asian="italic" style:font-weight-asian="bold" style:font-name-complex="Tahoma" style:language-complex="zxx" style:country-complex="none" style:font-style-complex="italic" style:font-weight-complex="bold"/>
    </style:style>
    <style:style style:name="T550" style:family="text">
      <style:text-properties style:font-name="Times New Roman1" fo:font-style="italic" style:text-underline-style="none" fo:font-weight="bold" officeooo:rsid="00d4236b" style:font-name-asian="Lucida Sans Unicode" style:language-asian="zxx" style:country-asian="none" style:font-style-asian="italic" style:font-weight-asian="bold" style:font-name-complex="Tahoma" style:language-complex="zxx" style:country-complex="none" style:font-style-complex="italic" style:font-weight-complex="bold"/>
    </style:style>
    <style:style style:name="T551" style:family="text">
      <style:text-properties style:font-name="Times New Roman1" style:text-underline-style="none" fo:font-weight="normal" officeooo:rsid="01487ea8" style:font-name-asian="Lucida Sans Unicode" style:language-asian="zxx" style:country-asian="none" style:font-weight-asian="normal" style:font-name-complex="Tahoma" style:language-complex="zxx" style:country-complex="none" style:font-weight-complex="normal"/>
    </style:style>
    <style:style style:name="T552" style:family="text">
      <style:text-properties fo:font-weight="bold" style:font-name-asian="Lucida Sans Unicode" style:font-weight-asian="bold" style:font-name-complex="Tahoma"/>
    </style:style>
    <style:style style:name="T553" style:family="text">
      <style:text-properties fo:font-weight="bold" officeooo:rsid="0178027d" style:font-name-asian="Lucida Sans Unicode" style:font-weight-asian="bold" style:font-name-complex="Tahoma"/>
    </style:style>
    <style:style style:name="T554" style:family="text">
      <style:text-properties fo:color="#000000" loext:opacity="100%" style:font-name="Times New Roman1" fo:font-style="italic" style:font-name-asian="Lucida Sans Unicode" style:font-style-asian="italic" style:font-name-complex="Tahoma" style:font-style-complex="italic"/>
    </style:style>
    <style:style style:name="T555" style:family="text">
      <style:text-properties fo:color="#000000" loext:opacity="100%" style:font-name="Times New Roman1" fo:font-size="12pt" fo:language="pl" fo:country="PL" fo:font-style="italic" style:text-underline-style="none" fo:font-weight="normal" style:font-name-asian="Times New Roman2" style:font-size-asian="12pt" style:language-asian="zxx" style:country-asian="none" style:font-style-asian="italic" style:font-weight-asian="normal" style:font-name-complex="Times New Roman2" style:font-size-complex="12pt" style:language-complex="ar" style:country-complex="SA" style:font-style-complex="italic" style:font-weight-complex="normal"/>
    </style:style>
    <style:style style:name="T556" style:family="text">
      <style:text-properties fo:color="#000000" loext:opacity="100%" style:text-line-through-style="none" style:text-line-through-type="none" style:font-name="Times New Roman1" fo:font-size="12pt" fo:language="pl" fo:country="PL" fo:font-style="italic" style:text-underline-style="none" fo:font-weight="normal" style:font-family-asian="'Lucida Sans Unicode'" style:font-family-generic-asian="swiss" style:font-pitch-asian="variable"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557" style:family="text">
      <style:text-properties fo:color="#000000" loext:opacity="100%" style:text-line-through-style="none" style:text-line-through-type="none" style:font-name="Times New Roman1" fo:font-size="12pt" fo:language="pl" fo:country="PL" fo:font-style="italic" style:text-underline-style="none" fo:font-weight="normal" officeooo:rsid="001005b7" style:font-family-asian="'Lucida Sans Unicode'" style:font-family-generic-asian="swiss" style:font-pitch-asian="variable"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558" style:family="text">
      <style:text-properties fo:color="#000000" loext:opacity="100%" style:text-line-through-style="none" style:text-line-through-type="none" style:font-name="Times New Roman1" fo:font-size="12pt" fo:language="pl" fo:country="PL" fo:font-style="italic" style:text-underline-style="none" fo:font-weight="normal" officeooo:rsid="002755ea" style:font-family-asian="'Lucida Sans Unicode'" style:font-family-generic-asian="swiss" style:font-pitch-asian="variable"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559" style:family="text">
      <style:text-properties officeooo:rsid="002e6c15"/>
    </style:style>
    <style:style style:name="T560" style:family="text">
      <style:text-properties fo:color="#000000" loext:opacity="100%" style:font-name="Times New Roman1" style:font-name-asian="Lucida Sans Unicode" style:font-name-complex="Tahoma"/>
    </style:style>
    <style:style style:name="T561" style:family="text">
      <style:text-properties fo:color="#000000" loext:opacity="100%" style:font-name="Times New Roman1" fo:font-style="italic" officeooo:rsid="014924ce" style:font-name-asian="Lucida Sans Unicode" style:font-style-asian="italic" style:font-name-complex="Tahoma" style:font-style-complex="italic"/>
    </style:style>
    <style:style style:name="T562" style:family="text">
      <style:text-properties style:font-name="Times New Roman1" fo:font-style="italic" style:font-name-asian="Lucida Sans Unicode" style:font-style-asian="italic" style:font-name-complex="Tahoma" style:font-style-complex="italic"/>
    </style:style>
    <style:style style:name="T563" style:family="text">
      <style:text-properties fo:color="#000000" loext:opacity="100%" style:text-line-through-style="none" style:text-line-through-type="none" style:font-name="Times New Roman1" fo:font-size="12pt" fo:language="pl" fo:country="PL" fo:font-style="normal" style:text-underline-style="none" fo:font-weight="bold" officeooo:rsid="0011c00d" style:font-family-asian="'Lucida Sans Unicode'" style:font-family-generic-asian="swiss" style:font-pitch-asian="variable" style:font-size-asian="12pt" style:language-asian="zxx" style:country-asian="none" style:font-style-asian="normal" style:font-weight-asian="bold" style:font-name-complex="Times New Roman1" style:font-size-complex="10pt" style:language-complex="ar" style:country-complex="SA" style:font-style-complex="normal" style:font-weight-complex="bold"/>
    </style:style>
    <style:style style:name="T564" style:family="text">
      <style:text-properties fo:color="#000000" loext:opacity="100%" style:text-line-through-style="none" style:text-line-through-type="none" style:font-name="Times New Roman1" fo:font-size="12pt" fo:language="pl" fo:country="PL" fo:font-style="normal" style:text-underline-style="none" fo:font-weight="bold" officeooo:rsid="0017f5c4" style:font-family-asian="'Lucida Sans Unicode'" style:font-family-generic-asian="swiss" style:font-pitch-asian="variable" style:font-size-asian="12pt" style:language-asian="zxx" style:country-asian="none" style:font-style-asian="normal" style:font-weight-asian="bold" style:font-name-complex="Times New Roman1" style:font-size-complex="10pt" style:language-complex="ar" style:country-complex="SA" style:font-style-complex="normal" style:font-weight-complex="bold"/>
    </style:style>
    <style:style style:name="T565" style:family="text">
      <style:text-properties fo:color="#000000" loext:opacity="100%" style:text-line-through-style="none" style:text-line-through-type="none" style:font-name="Times New Roman1" fo:font-size="12pt" fo:language="pl" fo:country="PL" fo:font-style="normal" style:text-underline-style="none" fo:font-weight="normal" style:font-family-asian="'Lucida Sans Unicode'" style:font-family-generic-asian="swiss" style:font-pitch-asian="variable"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566" style:family="text">
      <style:text-properties fo:color="#000000" loext:opacity="100%" style:text-line-through-style="none" style:text-line-through-type="none" style:font-name="Times New Roman1" fo:font-size="12pt" fo:language="pl" fo:country="PL" fo:font-style="normal" style:text-underline-style="none" fo:font-weight="normal" officeooo:rsid="0011c00d" style:font-family-asian="'Lucida Sans Unicode'" style:font-family-generic-asian="swiss" style:font-pitch-asian="variable"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567" style:family="text">
      <style:text-properties fo:color="#000000" loext:opacity="100%" style:text-line-through-style="none" style:text-line-through-type="none" fo:font-size="12pt" fo:language="pl" fo:country="PL" fo:font-style="normal" style:text-underline-style="none" fo:font-weight="normal" style:font-family-asian="'Lucida Sans Unicode'" style:font-family-generic-asian="swiss" style:font-pitch-asian="variable" style:font-size-asian="12pt" style:language-asian="zxx" style:country-asian="none" style:font-style-asian="normal" style:font-weight-asian="normal" style:font-name-complex="Times New Roman1" style:font-size-complex="10pt" style:language-complex="ar" style:country-complex="SA" style:font-style-complex="normal" style:font-weight-complex="normal"/>
    </style:style>
    <style:style style:name="T568" style:family="text">
      <style:text-properties fo:color="#000000" loext:opacity="100%" style:text-line-through-style="none" style:text-line-through-type="none" fo:font-size="12pt" fo:language="pl" fo:country="PL" fo:font-style="normal" style:text-underline-style="none" fo:font-weight="normal" officeooo:rsid="001ab582" style:font-family-asian="'Lucida Sans Unicode'" style:font-family-generic-asian="swiss" style:font-pitch-asian="variable" style:font-size-asian="12pt" style:language-asian="zxx" style:country-asian="none" style:font-style-asian="normal" style:font-weight-asian="normal" style:font-name-complex="Times New Roman1" style:font-size-complex="10pt" style:language-complex="ar" style:country-complex="SA" style:font-style-complex="normal" style:font-weight-complex="normal"/>
    </style:style>
    <style:style style:name="T569" style:family="text">
      <style:text-properties fo:color="#000000" loext:opacity="100%" fo:font-weight="bold" style:font-name-asian="Lucida Sans Unicode" style:font-weight-asian="bold" style:font-name-complex="Tahoma"/>
    </style:style>
    <style:style style:name="T570" style:family="text">
      <style:text-properties fo:color="#000000" loext:opacity="100%" fo:font-weight="normal" style:font-name-asian="Lucida Sans Unicode" style:font-weight-asian="normal" style:font-name-complex="Tahoma" style:font-weight-complex="normal"/>
    </style:style>
    <style:style style:name="T571" style:family="text">
      <style:text-properties fo:font-weight="normal" style:font-name-asian="Lucida Sans Unicode" style:font-weight-asian="normal" style:font-name-complex="Tahoma" style:font-weight-complex="normal"/>
    </style:style>
    <style:style style:name="T572" style:family="text">
      <style:text-properties fo:font-style="italic" fo:font-weight="bold" style:font-name-asian="Lucida Sans Unicode" style:font-style-asian="italic" style:font-weight-asian="bold" style:font-name-complex="Tahoma" style:font-style-complex="italic" style:font-weight-complex="bold"/>
    </style:style>
    <style:style style:name="T573" style:family="text">
      <style:text-properties fo:font-style="italic" fo:font-weight="bold" officeooo:rsid="00db6232" style:font-name-asian="Lucida Sans Unicode" style:font-style-asian="italic" style:font-weight-asian="bold" style:font-name-complex="Tahoma" style:font-style-complex="italic" style:font-weight-complex="bold"/>
    </style:style>
    <style:style style:name="T574" style:family="text">
      <style:text-properties fo:font-style="italic" fo:font-weight="bold" officeooo:rsid="00d4236b" style:font-name-asian="Lucida Sans Unicode" style:font-style-asian="italic" style:font-weight-asian="bold" style:font-name-complex="Tahoma" style:font-style-complex="italic" style:font-weight-complex="bold"/>
    </style:style>
    <style:style style:name="T575" style:family="text">
      <style:text-properties fo:color="#000000" loext:opacity="100%" fo:font-size="12pt" style:text-underline-style="none" fo:font-weight="bold" style:font-name-asian="Lucida Sans Unicode" style:font-size-asian="12pt" style:font-weight-asian="bold" style:font-name-complex="Tahoma" style:font-size-complex="12pt"/>
    </style:style>
    <style:style style:name="T576" style:family="text">
      <style:text-properties fo:color="#000000" loext:opacity="100%" fo:font-size="12pt" style:text-underline-style="none" fo:font-weight="bold" officeooo:rsid="0178027d" style:font-name-asian="Lucida Sans Unicode" style:font-size-asian="12pt" style:font-weight-asian="bold" style:font-name-complex="Tahoma" style:font-size-complex="12pt"/>
    </style:style>
    <style:style style:name="T577" style:family="text">
      <style:text-properties fo:color="#000000" loext:opacity="100%" style:font-name="Times New Roman1" fo:font-style="italic" style:text-underline-style="none" style:font-name-asian="Lucida Sans Unicode" style:font-style-asian="italic" style:font-name-complex="Tahoma" style:font-style-complex="italic"/>
    </style:style>
    <style:style style:name="T578" style:family="text">
      <style:text-properties fo:color="#000000" loext:opacity="100%" style:text-line-through-style="none" style:text-line-through-type="none" style:font-name="Times New Roman1" fo:font-size="12pt" fo:language="pl" fo:country="PL" fo:font-style="italic" style:text-underline-style="none" fo:font-weight="normal" officeooo:rsid="08b93577" style:font-family-asian="'Lucida Sans Unicode'" style:font-family-generic-asian="swiss" style:font-pitch-asian="variable"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579" style:family="text">
      <style:text-properties fo:color="#000000" loext:opacity="100%" style:text-line-through-style="none" style:text-line-through-type="none" style:font-name="Times New Roman1" fo:font-size="12pt" fo:language="pl" fo:country="PL" fo:font-style="italic" style:text-underline-style="none" fo:font-weight="normal" officeooo:rsid="08ba62ad" style:font-family-asian="'Lucida Sans Unicode'" style:font-family-generic-asian="swiss" style:font-pitch-asian="variable"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580" style:family="text">
      <style:text-properties fo:color="#000000" loext:opacity="100%" style:text-line-through-style="none" style:text-line-through-type="none" style:font-name="Times New Roman1" fo:font-size="12pt" fo:language="pl" fo:country="PL" fo:font-style="italic" style:text-underline-style="none" fo:font-weight="normal" officeooo:rsid="0011e6a9" style:font-family-asian="'Lucida Sans Unicode'" style:font-family-generic-asian="swiss" style:font-pitch-asian="variable"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581" style:family="text">
      <style:text-properties fo:color="#000000" loext:opacity="100%" style:font-name="Times New Roman1" fo:font-style="italic" officeooo:rsid="014b1675" style:font-name-asian="Lucida Sans Unicode" style:font-style-asian="italic" style:font-name-complex="Tahoma" style:font-style-complex="italic"/>
    </style:style>
    <style:style style:name="T582" style:family="text">
      <style:text-properties fo:color="#000000" loext:opacity="100%" style:text-line-through-style="none" style:text-line-through-type="none" style:font-name="Times New Roman1" fo:font-size="12pt" fo:language="pl" fo:country="PL" fo:font-style="italic" style:text-underline-style="none" fo:font-weight="normal" officeooo:rsid="014924ce" style:font-name-asian="Lucida Sans Unicode" style:font-size-asian="12pt" style:language-asian="zxx" style:country-asian="none" style:font-style-asian="italic" style:font-weight-asian="normal" style:font-name-complex="Tahoma" style:font-size-complex="10pt" style:language-complex="ar" style:country-complex="SA" style:font-style-complex="italic" style:font-weight-complex="normal"/>
    </style:style>
    <style:style style:name="T583" style:family="text">
      <style:text-properties fo:color="#000000" loext:opacity="100%" style:text-line-through-style="none" style:text-line-through-type="none" style:font-name="Times New Roman1" fo:font-size="12pt" fo:language="pl" fo:country="PL" fo:font-style="italic" style:text-underline-style="none" fo:font-weight="normal" officeooo:rsid="014b1675" style:font-name-asian="Lucida Sans Unicode" style:font-size-asian="12pt" style:language-asian="zxx" style:country-asian="none" style:font-style-asian="italic" style:font-weight-asian="normal" style:font-name-complex="Tahoma" style:font-size-complex="10pt" style:language-complex="ar" style:country-complex="SA" style:font-style-complex="italic" style:font-weight-complex="normal"/>
    </style:style>
    <style:style style:name="T584" style:family="text">
      <style:text-properties fo:color="#000000" loext:opacity="100%" style:text-line-through-style="none" style:text-line-through-type="none" style:font-name="Times New Roman1" fo:font-size="12pt" fo:language="pl" fo:country="PL" fo:font-style="italic" style:text-underline-style="none" fo:font-weight="normal" style:font-name-asian="Lucida Sans Unicode" style:font-size-asian="12pt" style:language-asian="zxx" style:country-asian="none" style:font-style-asian="italic" style:font-weight-asian="normal" style:font-name-complex="Tahoma" style:font-size-complex="10pt" style:language-complex="ar" style:country-complex="SA" style:font-style-complex="italic" style:font-weight-complex="normal"/>
    </style:style>
    <style:style style:name="T585" style:family="text">
      <style:text-properties fo:color="#000000" loext:opacity="100%" style:text-line-through-style="none" style:text-line-through-type="none" style:font-name="Times New Roman1" fo:font-size="12pt" fo:language="pl" fo:country="PL" fo:font-style="normal" style:text-underline-style="none" fo:font-weight="bold" officeooo:rsid="001376fc" style:font-family-asian="'Lucida Sans Unicode'" style:font-family-generic-asian="swiss" style:font-pitch-asian="variable" style:font-size-asian="12pt" style:language-asian="zxx" style:country-asian="none" style:font-style-asian="normal" style:font-weight-asian="bold" style:font-name-complex="Times New Roman1" style:font-size-complex="10pt" style:language-complex="ar" style:country-complex="SA" style:font-style-complex="normal" style:font-weight-complex="bold"/>
    </style:style>
    <style:style style:name="T586" style:family="text">
      <style:text-properties fo:color="#000000" loext:opacity="100%" style:text-line-through-style="none" style:text-line-through-type="none" style:font-name="Times New Roman1" fo:font-size="12pt" fo:language="pl" fo:country="PL" fo:font-style="normal" style:text-underline-style="none" fo:font-weight="normal" officeooo:rsid="001376fc" style:font-family-asian="'Lucida Sans Unicode'" style:font-family-generic-asian="swiss" style:font-pitch-asian="variable" style:font-size-asian="12pt" style:language-asian="zxx" style:country-asian="none" style:font-style-asian="normal" style:font-weight-asian="normal" style:font-name-complex="Times New Roman1" style:font-size-complex="10pt" style:language-complex="ar" style:country-complex="SA" style:font-style-complex="normal" style:font-weight-complex="normal"/>
    </style:style>
    <style:style style:name="T587" style:family="text">
      <style:text-properties fo:color="#000000" loext:opacity="100%" style:text-line-through-style="none" style:text-line-through-type="none" style:font-name="Times New Roman1" fo:font-size="12pt" fo:language="pl" fo:country="PL" fo:font-style="normal" style:text-underline-style="none" fo:font-weight="normal" officeooo:rsid="08b93577" style:font-family-asian="'Lucida Sans Unicode'" style:font-family-generic-asian="swiss" style:font-pitch-asian="variable"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588" style:family="text">
      <style:text-properties fo:color="#000000" loext:opacity="100%" style:text-line-through-style="none" style:text-line-through-type="none" style:font-name="Times New Roman1" fo:font-size="12pt" fo:language="pl" fo:country="PL" fo:font-style="normal" style:text-underline-style="none" fo:font-weight="normal" officeooo:rsid="08ba62ad" style:font-family-asian="'Lucida Sans Unicode'" style:font-family-generic-asian="swiss" style:font-pitch-asian="variable"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589" style:family="text">
      <style:text-properties fo:color="#000000" loext:opacity="100%" style:text-line-through-style="none" style:text-line-through-type="none" style:font-name="Times New Roman1" fo:font-size="12pt" fo:language="pl" fo:country="PL" fo:font-style="normal" style:text-underline-style="none" fo:font-weight="normal" officeooo:rsid="001376fc" style:font-family-asian="'Lucida Sans Unicode'" style:font-family-generic-asian="swiss" style:font-pitch-asian="variable"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590" style:family="text">
      <style:text-properties fo:color="#000000" loext:opacity="100%" fo:font-size="12pt" fo:language="pl" fo:country="PL"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591" style:family="text">
      <style:text-properties fo:color="#000000" loext:opacity="100%" fo:font-size="12pt" fo:language="pl" fo:country="PL" fo:font-style="normal" style:text-underline-style="none" fo:font-weight="bold" style:font-name-asian="Lucida Sans Unicode" style:font-size-asian="12pt" style:language-asian="zxx" style:country-asian="none" style:font-style-asian="normal" style:font-weight-asian="bold" style:font-name-complex="Tahoma" style:font-size-complex="12pt" style:language-complex="ar" style:country-complex="SA" style:font-style-complex="normal" style:font-weight-complex="normal"/>
    </style:style>
    <style:style style:name="T592" style:family="text">
      <style:text-properties fo:color="#000000" loext:opacity="100%" fo:font-size="12pt" fo:language="pl" fo:country="PL" fo:font-style="normal" style:text-underline-style="none" fo:font-weight="normal" style:font-name-asian="Lucida Sans Unicode" style:font-size-asian="12pt" style:language-asian="zxx" style:country-asian="none" style:font-style-asian="normal" style:font-weight-asian="normal" style:font-name-complex="Tahoma" style:font-size-complex="12pt" style:language-complex="ar" style:country-complex="SA" style:font-style-complex="normal" style:font-weight-complex="normal"/>
    </style:style>
    <style:style style:name="T593" style:family="text">
      <style:text-properties fo:color="#000000" loext:opacity="100%" fo:font-size="12pt" fo:language="pl" fo:country="PL" fo:font-style="italic" style:text-underline-style="none" fo:font-weight="bold" style:font-name-asian="Lucida Sans Unicode" style:font-size-asian="12pt" style:language-asian="zxx" style:country-asian="none" style:font-style-asian="italic" style:font-weight-asian="bold" style:font-name-complex="Tahoma" style:font-size-complex="12pt" style:language-complex="ar" style:country-complex="SA" style:font-style-complex="italic" style:font-weight-complex="bold"/>
    </style:style>
    <style:style style:name="T594" style:family="text">
      <style:text-properties fo:color="#000000" loext:opacity="100%" fo:font-size="12pt" fo:language="pl" fo:country="PL" fo:font-style="italic" style:text-underline-style="none" fo:font-weight="bold" officeooo:rsid="00d4f087" style:font-name-asian="Lucida Sans Unicode" style:font-size-asian="12pt" style:language-asian="zxx" style:country-asian="none" style:font-style-asian="italic" style:font-weight-asian="bold" style:font-name-complex="Tahoma" style:font-size-complex="12pt" style:language-complex="ar" style:country-complex="SA" style:font-style-complex="italic" style:font-weight-complex="bold"/>
    </style:style>
    <style:style style:name="T595" style:family="text">
      <style:text-properties fo:color="#000000" loext:opacity="100%" style:font-name="Times New Roman1" fo:font-size="12pt" style:text-underline-style="none" fo:font-weight="normal" officeooo:rsid="01487ea8"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596" style:family="text">
      <style:text-properties fo:color="#000000" loext:opacity="100%" style:font-name="Times New Roman1" fo:font-size="12pt" style:text-underline-style="none" fo:font-weight="normal" officeooo:rsid="014b69f4"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597" style:family="text">
      <style:text-properties fo:color="#000000" loext:opacity="100%" fo:font-size="12pt" style:text-underline-style="none" fo:font-weight="bold" officeooo:rsid="002815a3" style:font-name-asian="Lucida Sans Unicode" style:font-size-asian="12pt" style:font-weight-asian="bold" style:font-name-complex="Tahoma" style:font-size-complex="12pt"/>
    </style:style>
    <style:style style:name="T598" style:family="text">
      <style:text-properties fo:color="#000000" loext:opacity="100%" fo:font-size="12pt" style:text-underline-style="none" fo:font-weight="bold" officeooo:rsid="017848a9" style:font-name-asian="Lucida Sans Unicode" style:font-size-asian="12pt" style:font-weight-asian="bold" style:font-name-complex="Tahoma" style:font-size-complex="12pt"/>
    </style:style>
    <style:style style:name="T599" style:family="text">
      <style:text-properties style:use-window-font-color="true" loext:opacity="0%" style:text-line-through-style="none" style:text-line-through-type="none" style:font-name="Times New Roman1" fo:font-size="12pt" fo:language="pl" fo:country="PL" fo:font-style="italic" style:text-underline-style="none" fo:font-weight="normal" officeooo:rsid="003dee75" style:font-name-asian="Times New Roman1"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600" style:family="text">
      <style:text-properties fo:color="#000000" loext:opacity="100%" style:text-line-through-style="none" style:text-line-through-type="none" style:font-name="Times New Roman1" fo:font-size="12pt" fo:language="pl" fo:country="PL" fo:font-style="italic" style:text-underline-style="none" fo:font-weight="normal" officeooo:rsid="03b011b8" style:font-family-asian="'Lucida Sans Unicode'" style:font-family-generic-asian="swiss" style:font-pitch-asian="variable"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601" style:family="text">
      <style:text-properties fo:color="#000000" loext:opacity="100%" style:text-line-through-style="none" style:text-line-through-type="none" style:font-name="Times New Roman1" fo:font-size="12pt" fo:language="pl" fo:country="PL" fo:font-style="italic" style:text-underline-style="none" fo:font-weight="normal" officeooo:rsid="003dee75" style:font-family-asian="'Lucida Sans Unicode'" style:font-family-generic-asian="swiss" style:font-pitch-asian="variable"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602" style:family="text">
      <style:text-properties fo:color="#000000" loext:opacity="100%" style:text-line-through-style="none" style:text-line-through-type="none" style:font-name="Times New Roman1" fo:font-size="12pt" fo:language="pl" fo:country="PL" fo:font-style="italic" style:text-underline-style="none" fo:font-weight="normal" officeooo:rsid="0004cd8f" style:font-family-asian="'Lucida Sans Unicode'" style:font-family-generic-asian="swiss" style:font-pitch-asian="variable"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603" style:family="text">
      <style:text-properties fo:color="#000000" loext:opacity="100%" style:text-line-through-style="none" style:text-line-through-type="none" style:font-name="Times New Roman1" fo:font-size="12pt" fo:language="pl" fo:country="PL" fo:font-style="italic" style:text-underline-style="none" fo:font-weight="normal" officeooo:rsid="00264072" style:font-family-asian="'Lucida Sans Unicode'" style:font-family-generic-asian="swiss" style:font-pitch-asian="variable"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604" style:family="text">
      <style:text-properties fo:color="#000000" loext:opacity="100%" style:text-line-through-style="none" style:text-line-through-type="none" style:font-name="Times New Roman1" fo:font-size="12pt" fo:language="pl" fo:country="PL" fo:font-style="italic" style:text-underline-style="none" fo:font-weight="normal" officeooo:rsid="0015a299" style:font-family-asian="'Lucida Sans Unicode'" style:font-family-generic-asian="swiss" style:font-pitch-asian="variable"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605" style:family="text">
      <style:text-properties fo:color="#000000" loext:opacity="100%" style:text-line-through-style="none" style:text-line-through-type="none" style:font-name="Times New Roman1" fo:font-size="12pt" fo:language="pl" fo:country="PL" fo:font-style="italic" style:text-underline-style="none" fo:font-weight="normal" officeooo:rsid="0027fbcd" style:font-family-asian="'Lucida Sans Unicode'" style:font-family-generic-asian="swiss" style:font-pitch-asian="variable"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606" style:family="text">
      <style:text-properties style:use-window-font-color="true" loext:opacity="0%" style:text-line-through-style="none" style:text-line-through-type="none" style:font-name="Times New Roman1" fo:font-size="12pt" fo:language="pl" fo:country="PL" fo:font-style="italic" style:text-underline-style="none" fo:font-weight="normal" officeooo:rsid="03b011b8" style:font-name-asian="Times New Roman1"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607" style:family="text">
      <style:text-properties style:use-window-font-color="true" loext:opacity="0%" style:text-line-through-style="none" style:text-line-through-type="none" style:font-name="Times New Roman1" fo:font-size="12pt" fo:language="pl" fo:country="PL" fo:font-style="italic" style:text-underline-style="none" fo:font-weight="normal" officeooo:rsid="05671f9f" style:font-name-asian="Times New Roman1"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608" style:family="text">
      <style:text-properties style:use-window-font-color="true" loext:opacity="0%" style:text-line-through-style="none" style:text-line-through-type="none" style:font-name="Times New Roman1" fo:font-size="12pt" fo:language="pl" fo:country="PL" fo:font-style="italic" style:text-underline-style="none" fo:font-weight="normal" officeooo:rsid="050c4960" style:font-name-asian="Times New Roman1"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609" style:family="text">
      <style:text-properties fo:color="#000000" loext:opacity="100%" style:text-line-through-style="none" style:text-line-through-type="none" style:font-name="Times New Roman1" fo:font-size="12pt" fo:language="pl" fo:country="PL" fo:font-style="italic" style:text-underline-style="none" fo:font-weight="normal" officeooo:rsid="050c4960" style:font-family-asian="'Lucida Sans Unicode'" style:font-family-generic-asian="swiss" style:font-pitch-asian="variable"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610" style:family="text">
      <style:text-properties fo:color="#000000" loext:opacity="100%" style:text-line-through-style="none" style:text-line-through-type="none" style:font-name="Times New Roman1" fo:font-size="12pt" fo:language="pl" fo:country="PL" fo:font-style="italic" style:text-underline-style="none" fo:font-weight="normal" officeooo:rsid="050c4960" style:font-name-asian="Times New Roman1" style:font-size-asian="12pt" style:language-asian="zxx" style:country-asian="none" style:font-style-asian="italic" style:font-weight-asian="normal" style:font-name-complex="Times New Roman1" style:font-size-complex="12pt" style:language-complex="ar" style:country-complex="SA" style:font-style-complex="italic" style:font-weight-complex="bold"/>
    </style:style>
    <style:style style:name="T611" style:family="text">
      <style:text-properties fo:color="#000000" loext:opacity="100%" style:text-line-through-style="none" style:text-line-through-type="none" style:font-name="Times New Roman1" fo:font-size="12pt" fo:language="pl" fo:country="PL" fo:font-style="italic" style:text-underline-style="none" fo:font-weight="normal" officeooo:rsid="0027fbcd" style:font-name-asian="Times New Roman1" style:font-size-asian="12pt" style:language-asian="zxx" style:country-asian="none" style:font-style-asian="italic" style:font-weight-asian="normal" style:font-name-complex="Times New Roman1" style:font-size-complex="12pt" style:language-complex="ar" style:country-complex="SA" style:font-style-complex="italic" style:font-weight-complex="bold"/>
    </style:style>
    <style:style style:name="T612" style:family="text">
      <style:text-properties fo:color="#000000" loext:opacity="100%" style:text-line-through-style="none" style:text-line-through-type="none" style:font-name="Times New Roman1" fo:font-size="12pt" fo:language="pl" fo:country="PL" fo:font-style="italic" style:text-underline-style="none" fo:font-weight="bold" officeooo:rsid="050c4960" style:font-name-asian="Times New Roman1" style:font-size-asian="12pt" style:language-asian="zxx" style:country-asian="none" style:font-style-asian="italic" style:font-weight-asian="bold" style:font-name-complex="Times New Roman1" style:font-size-complex="12pt" style:language-complex="ar" style:country-complex="SA" style:font-style-complex="italic" style:font-weight-complex="bold"/>
    </style:style>
    <style:style style:name="T613" style:family="text">
      <style:text-properties style:use-window-font-color="true" loext:opacity="0%" style:text-line-through-style="none" style:text-line-through-type="none" style:font-name="Times New Roman1" fo:font-size="12pt" fo:language="pl" fo:country="PL" fo:font-style="italic" style:text-underline-style="none" fo:font-weight="normal" officeooo:rsid="08a849b6" style:font-name-asian="Times New Roman1"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614" style:family="text">
      <style:text-properties style:use-window-font-color="true" loext:opacity="0%" style:text-line-through-style="none" style:text-line-through-type="none" style:font-name="Times New Roman1" fo:font-size="12pt" fo:language="pl" fo:country="PL" fo:font-style="italic" style:text-underline-style="none" fo:font-weight="normal" officeooo:rsid="0015a299" style:font-name-asian="Times New Roman1"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615" style:family="text">
      <style:text-properties style:use-window-font-color="true" loext:opacity="0%" style:text-line-through-style="none" style:text-line-through-type="none" style:font-name="Times New Roman1" fo:font-size="12pt" fo:language="pl" fo:country="PL" fo:font-style="italic" style:text-underline-style="none" fo:font-weight="normal" officeooo:rsid="0027fbcd" style:font-name-asian="Times New Roman1"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616" style:family="text">
      <style:text-properties officeooo:rsid="002815a3"/>
    </style:style>
    <style:style style:name="T617" style:family="text">
      <style:text-properties fo:color="#000000" loext:opacity="100%" style:font-name="Times New Roman1" fo:font-style="italic" officeooo:rsid="014b69f4" style:font-name-asian="Lucida Sans Unicode" style:font-style-asian="italic" style:font-name-complex="Tahoma" style:font-style-complex="italic"/>
    </style:style>
    <style:style style:name="T618" style:family="text">
      <style:text-properties fo:color="#000000" loext:opacity="100%" style:text-line-through-style="none" style:text-line-through-type="none" style:font-name="Times New Roman1" fo:font-size="12pt" fo:language="pl" fo:country="PL" fo:font-style="italic" style:text-underline-style="none" fo:font-weight="normal" officeooo:rsid="014d2897" style:font-name-asian="Lucida Sans Unicode" style:font-size-asian="12pt" style:language-asian="zxx" style:country-asian="none" style:font-style-asian="italic" style:font-weight-asian="normal" style:font-name-complex="Tahoma" style:font-size-complex="10pt" style:language-complex="ar" style:country-complex="SA" style:font-style-complex="italic" style:font-weight-complex="normal"/>
    </style:style>
    <style:style style:name="T619" style:family="text">
      <style:text-properties style:use-window-font-color="true" loext:opacity="0%" style:text-line-through-style="none" style:text-line-through-type="none" style:font-name="Times New Roman1" fo:font-size="12pt" fo:language="pl" fo:country="PL" fo:font-style="normal" style:text-underline-style="none" fo:font-weight="normal" style:font-family-asian="'Lucida Sans Unicode'" style:font-family-generic-asian="swiss" style:font-pitch-asian="variable"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20" style:family="text">
      <style:text-properties style:use-window-font-color="true" loext:opacity="0%" style:text-line-through-style="none" style:text-line-through-type="none" style:font-name="Times New Roman1" fo:font-size="12pt" fo:language="pl" fo:country="PL" fo:font-style="normal" style:text-underline-style="none" fo:font-weight="bold" style:font-family-asian="'Lucida Sans Unicode'" style:font-family-generic-asian="swiss" style:font-pitch-asian="variable"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621" style:family="text">
      <style:text-properties style:use-window-font-color="true" loext:opacity="0%" style:text-line-through-style="none" style:text-line-through-type="none" style:font-name="Times New Roman1" fo:font-size="12pt" fo:language="pl" fo:country="PL" fo:font-style="normal" style:text-underline-style="none" fo:font-weight="bold" officeooo:rsid="0015a299" style:font-family-asian="'Lucida Sans Unicode'" style:font-family-generic-asian="swiss" style:font-pitch-asian="variable"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622"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15a299" style:font-family-asian="'Lucida Sans Unicode'" style:font-family-generic-asian="swiss" style:font-pitch-asian="variable"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23" style:family="text">
      <style:text-properties fo:color="#000000" loext:opacity="100%" style:text-line-through-style="none" style:text-line-through-type="none" style:font-name="Times New Roman1" fo:font-size="12pt" fo:language="pl" fo:country="PL" fo:font-style="normal" style:text-underline-style="none" fo:font-weight="normal" officeooo:rsid="0015a299" style:font-family-asian="'Lucida Sans Unicode'" style:font-family-generic-asian="swiss" style:font-pitch-asian="variable"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24"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15a299"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25" style:family="text">
      <style:text-properties fo:color="#000000" loext:opacity="100%" fo:font-size="12pt" fo:language="pl" fo:country="PL" fo:font-style="normal" style:text-underline-style="none" fo:font-weight="normal" style:font-size-asian="12pt" style:language-asian="ar" style:country-asian="SA" style:font-style-asian="normal" style:font-weight-asian="normal" style:font-size-complex="12pt" style:language-complex="zxx" style:country-complex="none" style:font-style-complex="normal" style:font-weight-complex="normal"/>
    </style:style>
    <style:style style:name="T626" style:family="text">
      <style:text-properties fo:color="#000000" loext:opacity="100%" fo:font-size="12pt" style:text-underline-style="none" fo:font-weight="bold" officeooo:rsid="01784fec" style:font-name-asian="Lucida Sans Unicode" style:font-size-asian="12pt" style:font-weight-asian="bold" style:font-name-complex="Tahoma" style:font-size-complex="12pt"/>
    </style:style>
    <style:style style:name="T627" style:family="text">
      <style:text-properties style:use-window-font-color="true" loext:opacity="0%" style:text-line-through-style="none" style:text-line-through-type="none" style:font-name="Times New Roman1" fo:font-size="12pt" fo:language="pl" fo:country="PL" fo:font-style="italic" style:text-underline-style="none" fo:font-weight="normal" officeooo:rsid="003f6b9a" style:font-name-asian="Times New Roman1"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628" style:family="text">
      <style:text-properties fo:color="#000000" loext:opacity="100%" style:text-line-through-style="none" style:text-line-through-type="none" style:font-name="Times New Roman1" fo:font-size="12pt" fo:language="pl" fo:country="PL" fo:font-style="italic" style:text-underline-style="none" fo:font-weight="normal" officeooo:rsid="003f6b9a" style:font-family-asian="'Lucida Sans Unicode'" style:font-family-generic-asian="swiss" style:font-pitch-asian="variable"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629" style:family="text">
      <style:text-properties fo:color="#000000" loext:opacity="100%" style:text-line-through-style="none" style:text-line-through-type="none" style:font-name="Times New Roman1" fo:font-size="12pt" fo:language="pl" fo:country="PL" fo:font-style="italic" style:text-underline-style="none" fo:font-weight="normal" officeooo:rsid="0017f5c4" style:font-family-asian="'Lucida Sans Unicode'" style:font-family-generic-asian="swiss" style:font-pitch-asian="variable"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630" style:family="text">
      <style:text-properties fo:color="#000000" loext:opacity="100%" style:text-line-through-style="none" style:text-line-through-type="none" style:font-name="Times New Roman1" fo:font-size="12pt" fo:language="pl" fo:country="PL" fo:font-style="italic" style:text-underline-style="none" fo:font-weight="normal" officeooo:rsid="003fd3e9" style:font-family-asian="'Lucida Sans Unicode'" style:font-family-generic-asian="swiss" style:font-pitch-asian="variable"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631" style:family="text">
      <style:text-properties style:use-window-font-color="true" loext:opacity="0%" style:text-line-through-style="none" style:text-line-through-type="none" style:font-name="Times New Roman1" fo:font-size="12pt" fo:language="pl" fo:country="PL" fo:font-style="italic" style:text-underline-style="none" fo:font-weight="normal" officeooo:rsid="07b8e343" style:font-name-asian="Times New Roman1"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632" style:family="text">
      <style:text-properties style:use-window-font-color="true" loext:opacity="0%" style:text-line-through-style="none" style:text-line-through-type="none" style:font-name="Times New Roman1" fo:font-size="12pt" fo:language="pl" fo:country="PL" fo:font-style="italic" style:text-underline-style="none" fo:font-weight="normal" officeooo:rsid="085a3e5f" style:font-name-asian="Times New Roman1"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633" style:family="text">
      <style:text-properties style:use-window-font-color="true" loext:opacity="0%" style:text-line-through-style="none" style:text-line-through-type="none" style:font-name="Times New Roman1" fo:font-size="12pt" fo:language="pl" fo:country="PL" fo:font-style="italic" style:text-underline-style="none" fo:font-weight="normal" officeooo:rsid="089b8840" style:font-name-asian="Times New Roman1"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634" style:family="text">
      <style:text-properties style:use-window-font-color="true" loext:opacity="0%" style:text-line-through-style="none" style:text-line-through-type="none" style:font-name="Times New Roman1" fo:font-size="12pt" fo:language="pl" fo:country="PL" fo:font-style="italic" style:text-underline-style="none" fo:font-weight="normal" officeooo:rsid="08b93577" style:font-name-asian="Times New Roman1"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635" style:family="text">
      <style:text-properties fo:color="#000000" loext:opacity="100%" style:font-name="Times New Roman1" fo:font-style="italic" officeooo:rsid="014dfdb9" style:font-name-asian="Lucida Sans Unicode" style:font-style-asian="italic" style:font-name-complex="Tahoma" style:font-style-complex="italic"/>
    </style:style>
    <style:style style:name="T636" style:family="text">
      <style:text-properties style:use-window-font-color="true" loext:opacity="0%" style:text-line-through-style="none" style:text-line-through-type="none" style:font-name="Times New Roman1" fo:font-size="12pt" fo:language="pl" fo:country="PL" fo:font-style="normal" style:text-underline-style="none" fo:font-weight="bold" officeooo:rsid="0017f5c4" style:font-family-asian="'Lucida Sans Unicode'" style:font-family-generic-asian="swiss" style:font-pitch-asian="variable"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637"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17f5c4" style:font-family-asian="'Lucida Sans Unicode'" style:font-family-generic-asian="swiss" style:font-pitch-asian="variable"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38" style:family="text">
      <style:text-properties fo:color="#000000" loext:opacity="100%" style:text-line-through-style="none" style:text-line-through-type="none" style:font-name="Times New Roman1" fo:font-size="12pt" fo:language="pl" fo:country="PL" fo:font-style="normal" style:text-underline-style="none" fo:font-weight="normal"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639" style:family="text">
      <style:text-properties fo:color="#000000" loext:opacity="100%" style:text-line-through-style="none" style:text-line-through-type="none" style:font-name="Times New Roman1" fo:font-size="12pt" fo:language="pl" fo:country="PL" fo:font-style="normal" style:text-underline-style="none" fo:font-weight="normal" officeooo:rsid="0017f5c4" style:font-family-asian="'Lucida Sans Unicode'" style:font-family-generic-asian="swiss" style:font-pitch-asian="variable"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40" style:family="text">
      <style:text-properties style:use-window-font-color="true" loext:opacity="0%" style:font-name="Times New Roman1" fo:font-size="12pt" fo:language="pl" fo:country="PL" fo:font-style="normal" style:text-underline-style="none" fo:font-weight="normal" style:font-name-asian="Times New Roman2" style:font-size-asian="12pt" style:language-asian="zxx" style:country-asian="none" style:font-style-asian="normal" style:font-weight-asian="normal" style:font-name-complex="Times New Roman2" style:font-size-complex="12pt" style:language-complex="ar" style:country-complex="SA" style:font-style-complex="normal" style:font-weight-complex="normal"/>
    </style:style>
    <style:style style:name="T641" style:family="text">
      <style:text-properties style:use-window-font-color="true" loext:opacity="0%" style:font-name="Times New Roman1" fo:font-size="12pt" fo:language="pl" fo:country="PL" fo:font-style="normal" style:text-underline-style="none" fo:font-weight="normal" officeooo:rsid="0018d6fe" style:font-name-asian="Times New Roman2" style:font-size-asian="12pt" style:language-asian="zxx" style:country-asian="none" style:font-style-asian="normal" style:font-weight-asian="normal" style:font-name-complex="Times New Roman2" style:font-size-complex="12pt" style:language-complex="ar" style:country-complex="SA" style:font-style-complex="normal" style:font-weight-complex="normal"/>
    </style:style>
    <style:style style:name="T642" style:family="text">
      <style:text-properties style:use-window-font-color="true" loext:opacity="0%" style:font-name="Times New Roman1" fo:font-size="12pt" fo:language="pl" fo:country="PL" fo:font-style="normal" style:text-underline-style="none" fo:font-weight="normal" officeooo:rsid="001ab582" style:font-name-asian="Times New Roman2" style:font-size-asian="12pt" style:language-asian="zxx" style:country-asian="none" style:font-style-asian="normal" style:font-weight-asian="normal" style:font-name-complex="Times New Roman2" style:font-size-complex="12pt" style:language-complex="ar" style:country-complex="SA" style:font-style-complex="normal" style:font-weight-complex="normal"/>
    </style:style>
    <style:style style:name="T643" style:family="text">
      <style:text-properties style:use-window-font-color="true" loext:opacity="0%" style:font-name="Times New Roman1" fo:font-size="12pt" fo:language="pl" fo:country="PL" fo:font-style="normal" style:text-underline-style="none" fo:font-weight="normal" officeooo:rsid="001b280b" style:font-name-asian="Times New Roman2" style:font-size-asian="12pt" style:language-asian="zxx" style:country-asian="none" style:font-style-asian="normal" style:font-weight-asian="normal" style:font-name-complex="Times New Roman2" style:font-size-complex="12pt" style:language-complex="ar" style:country-complex="SA" style:font-style-complex="normal" style:font-weight-complex="normal"/>
    </style:style>
    <style:style style:name="T644" style:family="text">
      <style:text-properties style:use-window-font-color="true" loext:opacity="0%" style:font-name="Times New Roman1" fo:font-size="12pt" fo:language="pl" fo:country="PL" fo:font-style="normal" style:text-underline-style="none" fo:font-weight="normal" style:font-name-asian="Lucida Sans Unicode" style:font-size-asian="12pt" style:language-asian="zxx" style:country-asian="none" style:font-style-asian="normal" style:font-weight-asian="normal" style:font-name-complex="Times New Roman2" style:font-size-complex="12pt" style:language-complex="ar" style:country-complex="SA" style:font-style-complex="normal" style:font-weight-complex="normal"/>
    </style:style>
    <style:style style:name="T645" style:family="text">
      <style:text-properties style:use-window-font-color="true" loext:opacity="0%" style:font-name="Times New Roman1" fo:font-size="12pt" fo:language="pl" fo:country="PL" fo:font-style="italic" style:text-underline-style="none" fo:font-weight="bold" style:font-name-asian="Lucida Sans Unicode" style:font-size-asian="12pt" style:language-asian="zxx" style:country-asian="none" style:font-style-asian="italic" style:font-weight-asian="bold" style:font-name-complex="Times New Roman2" style:font-size-complex="12pt" style:language-complex="ar" style:country-complex="SA" style:font-style-complex="italic" style:font-weight-complex="bold"/>
    </style:style>
    <style:style style:name="T646" style:family="text">
      <style:text-properties style:use-window-font-color="true" loext:opacity="0%" style:font-name="Times New Roman1" fo:font-size="12pt" fo:language="pl" fo:country="PL" fo:font-style="italic" style:text-underline-style="none" fo:font-weight="bold" officeooo:rsid="009d65e7" style:font-name-asian="Lucida Sans Unicode" style:font-size-asian="12pt" style:language-asian="zxx" style:country-asian="none" style:font-style-asian="italic" style:font-weight-asian="bold" style:font-name-complex="Times New Roman2" style:font-size-complex="12pt" style:language-complex="ar" style:country-complex="SA" style:font-style-complex="italic" style:font-weight-complex="bold"/>
    </style:style>
    <style:style style:name="T647" style:family="text">
      <style:text-properties style:use-window-font-color="true" loext:opacity="0%" style:font-name="Times New Roman1" fo:font-size="12pt" fo:language="pl" fo:country="PL" fo:font-style="italic" style:text-underline-style="none" fo:font-weight="bold" officeooo:rsid="00d6d5a5" style:font-name-asian="Lucida Sans Unicode" style:font-size-asian="12pt" style:language-asian="zxx" style:country-asian="none" style:font-style-asian="italic" style:font-weight-asian="bold" style:font-name-complex="Times New Roman2" style:font-size-complex="12pt" style:language-complex="ar" style:country-complex="SA" style:font-style-complex="italic" style:font-weight-complex="bold"/>
    </style:style>
    <style:style style:name="T648" style:family="text">
      <style:text-properties fo:color="#000000" loext:opacity="100%" fo:font-size="12pt" style:text-underline-style="none" fo:font-weight="bold" officeooo:rsid="0019b53a" style:font-name-asian="Lucida Sans Unicode" style:font-size-asian="12pt" style:font-weight-asian="bold" style:font-name-complex="Tahoma" style:font-size-complex="12pt"/>
    </style:style>
    <style:style style:name="T649"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19b53a"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50"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19b53a" style:font-name-asian="Times New Roman2" style:font-size-asian="12pt" style:language-asian="zxx" style:country-asian="none" style:font-style-asian="normal" style:font-weight-asian="normal" style:font-name-complex="Times New Roman2" style:font-size-complex="12pt" style:language-complex="ar" style:country-complex="SA" style:font-style-complex="normal" style:font-weight-complex="normal"/>
    </style:style>
    <style:style style:name="T651"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19b53a" style:font-name-asian="Lucida Sans Unicode" style:font-size-asian="12pt" style:language-asian="zxx" style:country-asian="none" style:font-style-asian="normal" style:font-weight-asian="normal" style:font-name-complex="Times New Roman2" style:font-size-complex="12pt" style:language-complex="ar" style:country-complex="SA" style:font-style-complex="normal" style:font-weight-complex="normal"/>
    </style:style>
    <style:style style:name="T652" style:family="text">
      <style:text-properties style:use-window-font-color="true" loext:opacity="0%" style:text-line-through-style="none" style:text-line-through-type="none" style:font-name="Times New Roman1" fo:font-size="12pt" fo:language="pl" fo:country="PL" fo:font-style="italic" style:text-underline-style="none" fo:font-weight="bold" officeooo:rsid="0019b53a" style:font-name-asian="Lucida Sans Unicode" style:font-size-asian="12pt" style:language-asian="zxx" style:country-asian="none" style:font-style-asian="italic" style:font-weight-asian="bold" style:font-name-complex="Times New Roman2" style:font-size-complex="12pt" style:language-complex="ar" style:country-complex="SA" style:font-style-complex="italic" style:font-weight-complex="bold"/>
    </style:style>
    <style:style style:name="T653" style:family="text">
      <style:text-properties style:use-window-font-color="true" loext:opacity="0%" style:text-line-through-style="none" style:text-line-through-type="none" style:font-name="Times New Roman1" fo:font-size="12pt" fo:language="pl" fo:country="PL" fo:font-style="italic" style:text-underline-style="none" fo:font-weight="bold" officeooo:rsid="009d65e7" style:font-name-asian="Lucida Sans Unicode" style:font-size-asian="12pt" style:language-asian="zxx" style:country-asian="none" style:font-style-asian="italic" style:font-weight-asian="bold" style:font-name-complex="Times New Roman2" style:font-size-complex="12pt" style:language-complex="ar" style:country-complex="SA" style:font-style-complex="italic" style:font-weight-complex="bold"/>
    </style:style>
    <style:style style:name="T654" style:family="text">
      <style:text-properties style:use-window-font-color="true" loext:opacity="0%" style:text-line-through-style="none" style:text-line-through-type="none" style:font-name="Times New Roman1" fo:font-size="12pt" fo:language="pl" fo:country="PL" fo:font-style="italic" style:text-underline-style="none" fo:font-weight="bold" officeooo:rsid="00d6d5a5" style:font-name-asian="Lucida Sans Unicode" style:font-size-asian="12pt" style:language-asian="zxx" style:country-asian="none" style:font-style-asian="italic" style:font-weight-asian="bold" style:font-name-complex="Times New Roman2" style:font-size-complex="12pt" style:language-complex="ar" style:country-complex="SA" style:font-style-complex="italic" style:font-weight-complex="bold"/>
    </style:style>
    <style:style style:name="T655" style:family="text">
      <style:text-properties fo:color="#000000" loext:opacity="100%" fo:font-size="12pt" fo:language="pl" fo:country="PL" fo:font-style="normal" style:text-underline-style="none" fo:font-weight="bold" officeooo:rsid="014dfdb9"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normal"/>
    </style:style>
    <style:style style:name="T656"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42c826"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57"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2b4c9c"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58"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47a429"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59"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14dfdb9"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60"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769996b"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61" style:family="text">
      <style:text-properties style:use-window-font-color="true" loext:opacity="0%" style:text-line-through-style="none" style:text-line-through-type="none" style:font-name="Times New Roman1" fo:font-size="12pt" fo:language="pl" fo:country="PL" fo:font-style="normal" style:text-underline-style="none" fo:font-weight="normal" style:font-name-asian="Times New Roman2" style:font-size-asian="12pt" style:language-asian="zxx" style:country-asian="none" style:font-style-asian="normal" style:font-weight-asian="normal" style:font-name-complex="Times New Roman2" style:font-size-complex="12pt" style:language-complex="ar" style:country-complex="SA" style:font-style-complex="normal" style:font-weight-complex="normal"/>
    </style:style>
    <style:style style:name="T662" style:family="text">
      <style:text-properties style:use-window-font-color="true" loext:opacity="0%" style:text-line-through-style="none" style:text-line-through-type="none" style:font-name="Times New Roman1" fo:font-size="12pt" fo:language="pl" fo:country="PL" fo:font-style="normal" style:text-underline-style="none" fo:font-weight="normal" style:font-name-asian="Lucida Sans Unicode" style:font-size-asian="12pt" style:language-asian="zxx" style:country-asian="none" style:font-style-asian="normal" style:font-weight-asian="normal" style:font-name-complex="Times New Roman2" style:font-size-complex="12pt" style:language-complex="ar" style:country-complex="SA" style:font-style-complex="normal" style:font-weight-complex="normal"/>
    </style:style>
    <style:style style:name="T663" style:family="text">
      <style:text-properties style:use-window-font-color="true" loext:opacity="0%" style:text-line-through-style="none" style:text-line-through-type="none" style:font-name="Times New Roman1" fo:font-size="12pt" fo:language="pl" fo:country="PL" fo:font-style="italic" style:text-underline-style="none" fo:font-weight="bold" style:font-name-asian="Lucida Sans Unicode" style:font-size-asian="12pt" style:language-asian="zxx" style:country-asian="none" style:font-style-asian="italic" style:font-weight-asian="bold" style:font-name-complex="Times New Roman2" style:font-size-complex="12pt" style:language-complex="ar" style:country-complex="SA" style:font-style-complex="italic" style:font-weight-complex="bold"/>
    </style:style>
    <style:style style:name="T664" style:family="text">
      <style:text-properties fo:color="#000000" loext:opacity="100%" fo:font-size="12pt" fo:language="pl" fo:country="PL" fo:font-style="normal" style:text-underline-style="none" fo:font-weight="bold" officeooo:rsid="014e8b09"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normal"/>
    </style:style>
    <style:style style:name="T665" style:family="text">
      <style:text-properties style:use-window-font-color="true" loext:opacity="0%" fo:language="pl" fo:country="PL" fo:font-style="normal" style:text-underline-style="none" fo:font-weight="normal" style:font-name-asian="Lucida Sans Unicode" style:language-asian="zxx" style:country-asian="none" style:font-style-asian="normal" style:font-weight-asian="normal" style:font-name-complex="Tahoma" style:language-complex="ar" style:country-complex="SA" style:font-style-complex="normal" style:font-weight-complex="normal"/>
    </style:style>
    <style:style style:name="T666" style:family="text">
      <style:text-properties fo:color="#000000" loext:opacity="100%" style:text-line-through-style="none" style:text-line-through-type="none" style:font-name="Times New Roman1" fo:font-size="12pt" fo:language="pl" fo:country="PL" style:text-underline-style="none" fo:font-weight="normal" officeooo:rsid="00e565d8"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667" style:family="text">
      <style:text-properties fo:color="#000000" loext:opacity="100%" style:text-line-through-style="none" style:text-line-through-type="none" style:font-name="Times New Roman1" fo:font-size="12pt" fo:language="pl" fo:country="PL" style:text-underline-style="none" fo:font-weight="normal" officeooo:rsid="014e8b09"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668" style:family="text">
      <style:text-properties fo:color="#000000" loext:opacity="100%" style:text-line-through-style="none" style:text-line-through-type="none" style:font-name="Times New Roman1" fo:font-size="12pt" fo:language="pl" fo:country="PL" style:text-underline-style="none" fo:font-weight="normal" officeooo:rsid="014f53d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669" style:family="text">
      <style:text-properties officeooo:rsid="0178a4eb"/>
    </style:style>
    <style:style style:name="T670" style:family="text">
      <style:text-properties officeooo:rsid="01516960"/>
    </style:style>
    <style:style style:name="T671" style:family="text">
      <style:text-properties officeooo:rsid="0178deba"/>
    </style:style>
    <style:style style:name="T672" style:family="text">
      <style:text-properties officeooo:rsid="0151ef1e"/>
    </style:style>
    <style:style style:name="T673" style:family="text">
      <style:text-properties fo:font-weight="normal" officeooo:rsid="0151ef1e" style:font-weight-asian="normal" style:font-weight-complex="normal"/>
    </style:style>
    <style:style style:name="T674" style:family="text">
      <style:text-properties officeooo:rsid="0152f6d9"/>
    </style:style>
    <style:style style:name="T675" style:family="text">
      <style:text-properties officeooo:rsid="017a694b"/>
    </style:style>
    <style:style style:name="T676" style:family="text">
      <style:text-properties fo:font-weight="normal" officeooo:rsid="0152f6d9" style:font-weight-asian="normal" style:font-weight-complex="normal"/>
    </style:style>
    <style:style style:name="T677" style:family="text">
      <style:text-properties officeooo:rsid="015322d0"/>
    </style:style>
    <style:style style:name="T678" style:family="text">
      <style:text-properties officeooo:rsid="015809d4"/>
    </style:style>
    <style:style style:name="T679" style:family="text">
      <style:text-properties officeooo:rsid="017ada8e"/>
    </style:style>
    <style:style style:name="T680" style:family="text">
      <style:text-properties officeooo:rsid="015356ea"/>
    </style:style>
    <style:style style:name="T681" style:family="text">
      <style:text-properties officeooo:rsid="01512f9f"/>
    </style:style>
    <style:style style:name="T682" style:family="text">
      <style:text-properties officeooo:rsid="01586415"/>
    </style:style>
    <style:style style:name="T683" style:family="text">
      <style:text-properties officeooo:rsid="01553bd4"/>
    </style:style>
    <style:style style:name="T684" style:family="text">
      <style:text-properties officeooo:rsid="015a0d92"/>
    </style:style>
    <style:style style:name="T685" style:family="text">
      <style:text-properties officeooo:rsid="015b977e"/>
    </style:style>
    <style:style style:name="T686" style:family="text">
      <style:text-properties officeooo:rsid="015c89e7"/>
    </style:style>
    <style:style style:name="T687" style:family="text">
      <style:text-properties officeooo:rsid="015fb01a"/>
    </style:style>
    <style:style style:name="T688" style:family="text">
      <style:text-properties officeooo:rsid="015e0217"/>
    </style:style>
    <style:style style:name="T689" style:family="text">
      <style:text-properties officeooo:rsid="0162c592"/>
    </style:style>
    <style:style style:name="T690" style:family="text">
      <style:text-properties officeooo:rsid="015fb2ed"/>
    </style:style>
    <style:style style:name="T691" style:family="text">
      <style:text-properties officeooo:rsid="01850e4d"/>
    </style:style>
    <style:style style:name="T692" style:family="text">
      <style:text-properties officeooo:rsid="0162f096"/>
    </style:style>
    <style:style style:name="T693" style:family="text">
      <style:text-properties officeooo:rsid="0160d315"/>
    </style:style>
    <style:style style:name="T694" style:family="text">
      <style:text-properties officeooo:rsid="0164de9c"/>
    </style:style>
    <style:style style:name="T695" style:family="text">
      <style:text-properties officeooo:rsid="016683c8"/>
    </style:style>
    <style:style style:name="T696" style:family="text">
      <style:text-properties officeooo:rsid="017b704b"/>
    </style:style>
    <style:style style:name="T697" style:family="text">
      <style:text-properties officeooo:rsid="015e4afd"/>
    </style:style>
    <style:style style:name="T698" style:family="text">
      <style:text-properties officeooo:rsid="015e94ce"/>
    </style:style>
    <style:style style:name="T699" style:family="text">
      <style:text-properties officeooo:rsid="0168297e"/>
    </style:style>
    <style:style style:name="T700" style:family="text">
      <style:text-properties officeooo:rsid="017b9c0c"/>
    </style:style>
    <style:style style:name="T701" style:family="text">
      <style:text-properties officeooo:rsid="015fa56a"/>
    </style:style>
    <style:style style:name="T702" style:family="text">
      <style:text-properties officeooo:rsid="017c4e6d"/>
    </style:style>
    <style:style style:name="T703" style:family="text">
      <style:text-properties officeooo:rsid="01690d43"/>
    </style:style>
    <style:style style:name="T704" style:family="text">
      <style:text-properties fo:color="#000000" loext:opacity="100%" fo:font-size="12pt" fo:font-style="normal" fo:font-weight="bold" style:font-name-asian="Lucida Sans Unicode" style:font-size-asian="12pt" style:font-style-asian="normal" style:font-weight-asian="bold" style:font-name-complex="Tahoma" style:font-size-complex="12pt" style:language-complex="zxx" style:country-complex="none" style:font-style-complex="normal"/>
    </style:style>
    <style:style style:name="T705" style:family="text">
      <style:text-properties fo:color="#000000" loext:opacity="100%" fo:font-size="12pt" fo:font-style="normal" fo:font-weight="bold" officeooo:rsid="017c4e6d" style:font-name-asian="Lucida Sans Unicode" style:font-size-asian="12pt" style:font-style-asian="normal" style:font-weight-asian="bold" style:font-name-complex="Tahoma" style:font-size-complex="12pt" style:language-complex="zxx" style:country-complex="none" style:font-style-complex="normal"/>
    </style:style>
    <style:style style:name="T706" style:family="text">
      <style:text-properties style:font-name="Times New Roman1" officeooo:rsid="000e3673" style:font-name-asian="Times New Roman2" style:font-name-complex="Times New Roman2" style:language-complex="ar" style:country-complex="SA"/>
    </style:style>
    <style:style style:name="T707" style:family="text">
      <style:text-properties style:text-line-through-style="none" style:text-line-through-type="none" style:font-name="Times New Roman1" style:font-name-asian="Times New Roman2" style:font-name-complex="Times New Roman2" style:language-complex="ar" style:country-complex="SA"/>
    </style:style>
    <style:style style:name="T708" style:family="text">
      <style:text-properties style:text-line-through-style="none" style:text-line-through-type="none" style:font-name="Times New Roman1" officeooo:rsid="00d82934" style:font-name-asian="Times New Roman2" style:font-name-complex="Times New Roman2" style:language-complex="ar" style:country-complex="SA"/>
    </style:style>
    <style:style style:name="T709" style:family="text">
      <style:text-properties style:text-line-through-style="none" style:text-line-through-type="none" style:font-name="Times New Roman1" officeooo:rsid="01c3175f" style:font-name-asian="Times New Roman2" style:font-name-complex="Times New Roman2" style:language-complex="ar" style:country-complex="SA"/>
    </style:style>
    <style:style style:name="T710" style:family="text">
      <style:text-properties style:text-line-through-style="none" style:text-line-through-type="none" style:font-name="Times New Roman1" officeooo:rsid="00279c69" style:font-name-asian="Times New Roman2" style:font-name-complex="Times New Roman2" style:language-complex="ar" style:country-complex="SA"/>
    </style:style>
    <style:style style:name="T711" style:family="text">
      <style:text-properties style:font-name="Times New Roman1" officeooo:rsid="0023f031" style:font-name-asian="Times New Roman2" style:font-name-complex="Times New Roman2" style:language-complex="ar" style:country-complex="SA"/>
    </style:style>
    <style:style style:name="T712" style:family="text">
      <style:text-properties style:font-name="Times New Roman1" officeooo:rsid="00c25d3d" style:font-name-asian="Times New Roman2" style:font-name-complex="Times New Roman2" style:language-complex="ar" style:country-complex="SA"/>
    </style:style>
    <style:style style:name="T713" style:family="text">
      <style:text-properties style:font-name="Times New Roman1" officeooo:rsid="001b34d2" style:font-name-asian="Times New Roman2" style:font-name-complex="Times New Roman2" style:language-complex="ar" style:country-complex="SA"/>
    </style:style>
    <style:style style:name="T714" style:family="text">
      <style:text-properties style:font-name="Times New Roman1" officeooo:rsid="00102618" style:font-name-asian="Times New Roman2" style:font-name-complex="Times New Roman2" style:language-complex="ar" style:country-complex="SA"/>
    </style:style>
    <style:style style:name="T715" style:family="text">
      <style:text-properties style:font-name="Times New Roman1" officeooo:rsid="00345ce9" style:font-name-asian="Times New Roman2" style:font-name-complex="Times New Roman2" style:language-complex="ar" style:country-complex="SA"/>
    </style:style>
    <style:style style:name="T716" style:family="text">
      <style:text-properties fo:font-size="8pt" style:font-size-asian="8pt" style:font-size-complex="8pt" style:language-complex="ar" style:country-complex="SA"/>
    </style:style>
    <style:style style:name="T717" style:family="text">
      <style:text-properties fo:font-size="8pt" officeooo:rsid="000e3673" style:font-size-asian="8pt" style:font-size-complex="8pt" style:language-complex="ar" style:country-complex="SA"/>
    </style:style>
    <style:style style:name="T718" style:family="text">
      <style:text-properties fo:font-size="8pt" style:font-name-asian="Lucida Sans Unicode" style:font-size-asian="8pt" style:font-size-complex="8pt"/>
    </style:style>
    <style:style style:name="T719" style:family="text">
      <style:text-properties style:use-window-font-color="true" loext:opacity="0%" fo:font-size="10pt" fo:font-style="italic" fo:font-weight="bold" officeooo:rsid="00c1fedb" style:font-size-asian="10pt" style:font-style-asian="italic" style:font-weight-asian="bold" style:font-name-complex="Tahoma" style:font-size-complex="10pt" style:language-complex="zxx" style:country-complex="none" style:font-style-complex="italic" style:font-weight-complex="bold"/>
    </style:style>
    <style:style style:name="T720" style:family="text">
      <style:text-properties style:use-window-font-color="true" loext:opacity="0%" fo:font-size="10pt" fo:font-style="italic" fo:font-weight="bold" officeooo:rsid="000e3673" style:font-size-asian="10pt" style:font-style-asian="italic" style:font-weight-asian="bold" style:font-name-complex="Tahoma" style:font-size-complex="10pt" style:language-complex="zxx" style:country-complex="none" style:font-style-complex="italic" style:font-weight-complex="bold"/>
    </style:style>
    <style:style style:name="T721" style:family="text">
      <style:text-properties style:use-window-font-color="true" loext:opacity="0%" fo:font-size="10pt" fo:font-style="italic" fo:font-weight="bold" officeooo:rsid="014af835" style:font-size-asian="10pt" style:font-style-asian="italic" style:font-weight-asian="bold" style:font-name-complex="Tahoma" style:font-size-complex="10pt" style:language-complex="zxx" style:country-complex="none" style:font-style-complex="italic" style:font-weight-complex="bold"/>
    </style:style>
    <style:style style:name="T722" style:family="text">
      <style:text-properties style:use-window-font-color="true" loext:opacity="0%" fo:font-size="10pt" fo:font-style="italic" fo:font-weight="bold" officeooo:rsid="0154156a" style:font-size-asian="10pt" style:font-style-asian="italic" style:font-weight-asian="bold" style:font-name-complex="Tahoma" style:font-size-complex="10pt" style:language-complex="zxx" style:country-complex="none" style:font-style-complex="italic" style:font-weight-complex="bold"/>
    </style:style>
    <style:style style:name="T723" style:family="text">
      <style:text-properties style:use-window-font-color="true" loext:opacity="0%" fo:font-size="10pt" fo:font-style="italic" fo:font-weight="bold" officeooo:rsid="0149fc81" style:font-size-asian="10pt" style:font-style-asian="italic" style:font-weight-asian="bold" style:font-name-complex="Tahoma" style:font-size-complex="10pt" style:language-complex="zxx" style:country-complex="none" style:font-style-complex="italic" style:font-weight-complex="bol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omyślna_20_czcionka_20_akapitu"><text:span text:style-name="T1">Znak: BR. 0002.2.</text:span></text:span><text:span text:style-name="Domyślna_20_czcionka_20_akapitu"><text:span text:style-name="T2">17</text:span></text:span><text:span text:style-name="Domyślna_20_czcionka_20_akapitu"><text:span text:style-name="T1">.202</text:span></text:span><text:span text:style-name="Domyślna_20_czcionka_20_akapitu"><text:span text:style-name="T2">6</text:span></text:span><text:span text:style-name="Domyślna_20_czcionka_20_akapitu"><text:span text:style-name="T1"> <text:s text:c="8"/><text:tab/><text:tab/><text:tab/><text:tab/></text:span></text:span><text:span text:style-name="Domyślna_20_czcionka_20_akapitu"><text:span text:style-name="T3"> <text:s text:c="49"/></text:span></text:span></text:p>
      <text:p text:style-name="P1"><text:span text:style-name="Domyślna_20_czcionka_20_akapitu"><text:span text:style-name="T3"><text:s text:c="48"/><text:tab/></text:span></text:span><text:span text:style-name="Domyślna_20_czcionka_20_akapitu"><text:span text:style-name="T1">Protokół <text:s text:c="2"/>Nr <text:s text:c="2"/></text:span></text:span><text:span text:style-name="Domyślna_20_czcionka_20_akapitu"><text:span text:style-name="T2">X</text:span></text:span><text:span text:style-name="Domyślna_20_czcionka_20_akapitu"><text:span text:style-name="T4">V</text:span></text:span><text:span text:style-name="Domyślna_20_czcionka_20_akapitu"><text:span text:style-name="T1">II/ 202</text:span></text:span><text:span text:style-name="Domyślna_20_czcionka_20_akapitu"><text:span text:style-name="T2">6</text:span></text:span></text:p>
      <text:p text:style-name="P2">z <text:s/>Sesji <text:s/>Rady <text:s/>Powiatu <text:s/>w <text:s/>Busku <text:s/>- Zdroju</text:p>
      <text:p text:style-name="P3"><text:span text:style-name="T5">która <text:s text:c="2"/>odbyła <text:s text:c="2"/>się <text:s text:c="2"/>w <text:s text:c="2"/>dniu</text:span><text:span text:style-name="T6"> <text:s/></text:span><text:span text:style-name="T7">2</text:span><text:span text:style-name="T8">3 </text:span><text:span text:style-name="T6"><text:s/>stycznia</text:span><text:span text:style-name="T5"> <text:s/>202</text:span><text:span text:style-name="T9">6</text:span><text:span text:style-name="T5"> <text:s/>roku</text:span></text:p>
      <text:p text:style-name="P2">w <text:s text:c="2"/>sali <text:s text:c="2"/>konferencyjnej <text:s text:c="2"/>Starostwa <text:s text:c="2"/>Powiatowego</text:p>
      <text:p text:style-name="P2">w <text:s text:c="2"/>Busku <text:s/>- <text:s/>Zdroju</text:p>
      <text:p text:style-name="P4"><text:s/><text:span text:style-name="T10"><text:s/></text:span>w <text:s/>Sesji <text:s/>udział <text:s/>wzięli:</text:p>
      <text:list text:style-name="WWNum1">
        <text:list-item>
          <text:p text:style-name="P5"><text:s text:c="2"/>Radni <text:s/>Rady Powiatu <text:s/>w <text:s/>Busku - Zdroju</text:p>
        </text:list-item>
      </text:list>
      <text:list text:style-name="WWNum2">
        <text:list-item>
          <text:p text:style-name="P6"/>
        </text:list-item>
        <text:list-item>
          <text:p text:style-name="P7">oraz</text:p>
        </text:list-item>
        <text:list-item>
          <text:p text:style-name="P8"/>
        </text:list-item>
        <text:list-item>
          <text:p text:style-name="P9">- <text:s/>Radca Prawny - Bożena Sadłos</text:p>
        </text:list-item>
        <text:list-item>
          <text:p text:style-name="P9">- <text:s/>Naczelnicy i <text:s/>Kierownicy Wydziałów <text:s/>Starostwa <text:s/>Powiatowego w Busku - <text:s/>Zdroju</text:p>
        </text:list-item>
      </text:list>
      <text:p text:style-name="P10">- <text:s/>Dyrektorzy jednostek organizacyjnych powiatu oraz służb, inspekcji i straży</text:p>
      <text:p text:style-name="P10">- <text:s/>Mieszkańcy Powiatu</text:p>
      <text:p text:style-name="P11"/>
      <text:p text:style-name="P12">Porządek obrad: </text:p>
      <text:p text:style-name="P13"/>
      <text:list text:style-name="WWNum2aaa">
        <text:list-item>
          <text:p text:style-name="P14">Otwarcie Sesji.</text:p>
        </text:list-item>
        <text:list-item>
          <text:p text:style-name="P14">Stwierdzenie quorum.</text:p>
        </text:list-item>
        <text:list-item>
          <text:p text:style-name="P14">Przyjęcie porządku obrad.</text:p>
        </text:list-item>
        <text:list-item>
          <text:p text:style-name="P15"><text:span text:style-name="T11">Przyjęcie protokoł</text:span><text:span text:style-name="T12">u</text:span><text:span text:style-name="T13"> z </text:span><text:span text:style-name="T14">X</text:span><text:span text:style-name="T15">V</text:span><text:span text:style-name="T16">I</text:span><text:span text:style-name="T17"> </text:span><text:span text:style-name="T11">Sesji Rady Powiatu</text:span><text:span text:style-name="T13"> w Busku - Zdroju</text:span><text:span text:style-name="T11">.</text:span><text:span text:style-name="T18"> </text:span></text:p>
        </text:list-item>
        <text:list-item>
          <text:p text:style-name="P14">Sprawozdanie Zarządu Powiatu z działalności za okres pomiędzy sesjami.</text:p>
        </text:list-item>
        <text:list-item>
          <text:p text:style-name="P14">Podjęcie uchwały Rady Powiatu w Busku <text:span text:style-name="T19">-</text:span> Zdroju w sprawie <text:span text:style-name="T20">uchwalenia budżetu Powiatu Buskiego na rok 2026. </text:span></text:p>
        </text:list-item>
        <text:list-item>
          <text:p text:style-name="P16"><text:span text:style-name="T21">Podjęcie uchwały Rady Powiatu w Busku </text:span><text:span text:style-name="T22">-</text:span><text:span text:style-name="T21"> Zdroju</text:span><text:span text:style-name="T23"> w sprawie</text:span><text:span text:style-name="T24"> Wieloletniej Prognozy Finansowej </text:span><text:span text:style-name="T25">dla Powiatu Buskiego </text:span><text:span text:style-name="T24">na lata 202</text:span><text:span text:style-name="T26">6</text:span><text:span text:style-name="T24">-2030.</text:span></text:p>
        </text:list-item>
        <text:list-item>
          <text:p text:style-name="P16">Podjęcie uchwały Rady Powiatu w Busku <text:span text:style-name="T19">-</text:span> Zdroju w sprawie<text:span text:style-name="T27"> ustalenia na rok 202</text:span><text:span text:style-name="T26">6</text:span><text:span text:style-name="T27"> planu dofinansowania form </text:span><text:span text:style-name="T28">doskonalenia zawodowego nauczycieli oraz maksymalnej kwoty dofinansowania opłat za udział nauczycieli w formach i specjalnościach kształcenia i</text:span><text:span text:style-name="T29"> </text:span><text:span text:style-name="T28">doskonalenia zawodowego w szkołach i placówkach oświatowych prowadzonych przez Powiat Buski. </text:span><text:span text:style-name="T30"><text:s/></text:span></text:p>
        </text:list-item>
        <text:list-item>
          <text:p text:style-name="P17"><text:span text:style-name="T31">Podjęcie uchwały Rady Powiatu w Busku </text:span><text:span text:style-name="T32">-</text:span><text:span text:style-name="T31"> Zdroju</text:span><text:span text:style-name="T33"> </text:span><text:span text:style-name="T31">w sprawi</text:span><text:span text:style-name="T34">e zmiany uchwały Nr</text:span><text:span text:style-name="T35"> </text:span><text:span text:style-name="T34">XIII/72/2000 Rady Powiatu w Busku - Zdroju z dnia 29 lutego 2000 roku w sprawie wyrażenia zgody na utworzenie Społecznej Straży Rybackiej i uchwalenia jej regulaminu. </text:span></text:p>
        </text:list-item>
        <text:list-item>
          <text:p text:style-name="P18"><text:span text:style-name="T36">S</text:span><text:span text:style-name="T37">prawy różne i wolne wnioski.</text:span></text:p>
        </text:list-item>
        <text:list-item>
          <text:p text:style-name="P19"><text:span text:style-name="T38">Zamknięcie Sesji</text:span><text:span text:style-name="T39">. </text:span></text:p>
        </text:list-item>
      </text:list>
      <text:p text:style-name="P20"/>
      <text:list xml:id="list120927428322034" text:continue-numbering="true" text:style-name="WWNum2aaa">
        <text:list-header>
          <text:p text:style-name="P21"/>
        </text:list-header>
      </text:list>
      <text:p text:style-name="P22"><text:span text:style-name="T40">Zawiadomienie stanowi <text:s/></text:span><text:span text:style-name="T41">załącznik nr 1</text:span><text:span text:style-name="T40"> do niniejszego protokołu.</text:span></text:p>
      <text:p text:style-name="P22"/>
      <text:p text:style-name="P23"><text:soft-page-break/><text:span text:style-name="Domyślna_20_czcionka_20_akapitu"><text:span text:style-name="T42">Ad. 1</text:span></text:span></text:p>
      <text:p text:style-name="P24"><text:span text:style-name="Domyślna_20_czcionka_20_akapitu"><text:span text:style-name="T43">Obradom przewodniczył </text:span></text:span><text:span text:style-name="Domyślna_20_czcionka_20_akapitu"><text:span text:style-name="T44">Wiesław Skop</text:span></text:span><text:span text:style-name="Domyślna_20_czcionka_20_akapitu"><text:span text:style-name="T43"> <text:s/>- Przewodniczący Rady Powiatu, który powitał zebranych <text:s text:c="2"/>i <text:s/>o <text:s/>godz. <text:s/>9</text:span></text:span><text:span text:style-name="Domyślna_20_czcionka_20_akapitu"><text:span text:style-name="T44">:</text:span></text:span><text:span text:style-name="Domyślna_20_czcionka_20_akapitu"><text:span text:style-name="T43">00</text:span></text:span><text:span text:style-name="Domyślna_20_czcionka_20_akapitu"><text:span text:style-name="T45"> </text:span></text:span><text:span text:style-name="Domyślna_20_czcionka_20_akapitu"><text:span text:style-name="T43"><text:s text:c="2"/>otworzył <text:s text:c="2"/></text:span></text:span><text:span text:style-name="Domyślna_20_czcionka_20_akapitu"><text:span text:style-name="T46">X</text:span></text:span><text:span text:style-name="Domyślna_20_czcionka_20_akapitu"><text:span text:style-name="T44">V</text:span></text:span><text:span text:style-name="Domyślna_20_czcionka_20_akapitu"><text:span text:style-name="T43">II <text:s/>Sesję <text:s text:c="2"/>Rady <text:s text:c="2"/>Powiatu <text:s text:c="2"/>w <text:s text:c="2"/>Busku <text:s/>- <text:s/>Zdroju.</text:span></text:span></text:p>
      <text:p text:style-name="P24"><text:span text:style-name="Domyślna_20_czcionka_20_akapitu"><text:span text:style-name="T43"/></text:span></text:p>
      <text:p text:style-name="P24"><text:span text:style-name="Domyślna_20_czcionka_20_akapitu"><text:span text:style-name="T43">Przewodniczący <text:s/>Rady <text:s/>Powiatu w Busku - Zdroju </text:span></text:span><text:span text:style-name="Domyślna_20_czcionka_20_akapitu"><text:span text:style-name="T44">Wiesław Skop</text:span></text:span><text:span text:style-name="Domyślna_20_czcionka_20_akapitu"><text:span text:style-name="T43">, wypełniając obowiązek informacyjny wynikający z art. 13 ogólnego rozporządzenia <text:s/>o ochronie <text:s/>danych, <text:s/>poinformował, iż:</text:span></text:span></text:p>
      <text:list text:style-name="WWNum4">
        <text:list-item>
          <text:p text:style-name="P25"><text:span text:style-name="Domyślna_20_czcionka_20_akapitu"><text:span text:style-name="T43">Administratorem danych osobowych przetwarzanych podczas obrad Sesji Rady Powiatu<text:line-break/>w Busku - Zdroju jest Starosta Buski z siedzibą w Starostwie Powiatowym w Busku - Zdroju.</text:span></text:span></text:p>
        </text:list-item>
        <text:list-item>
          <text:p text:style-name="P25"><text:span text:style-name="Domyślna_20_czcionka_20_akapitu"><text:span text:style-name="T43">Sesja Rady Powiatu w Busku - Zdroju jest jawna, <text:s/>a <text:s/>dane <text:s/>osobowe <text:s/>przetwarzane będą w celu realizacji obowiązku transmitowania i rejestracji obrad Rady Powiatu w Busku - Zdroju za pomocą urządzeń rejestrujących obraz i dźwięk oraz ich udostępniania na podstawie art. 15 ust. 1a <text:s text:c="2"/>ustawy z dnia 5 czerwca 1998 r. o samorządzie powiatowym.</text:span></text:span></text:p>
        </text:list-item>
        <text:list-item>
          <text:p text:style-name="P25"><text:span text:style-name="Domyślna_20_czcionka_20_akapitu"><text:span text:style-name="T43">Obowiązek informacyjny w pozostałym zakresie został zrealizowany poprzez zamieszczenie go na stronie internetowej administratora oraz na drzwiach sali, w której odbywają się obrady Sesji Rady Powiatu w Busku - Zdroju.</text:span></text:span></text:p>
          <text:p text:style-name="P25"><text:span text:style-name="Domyślna_20_czcionka_20_akapitu"><text:span text:style-name="T42"/></text:span></text:p>
        </text:list-item>
      </text:list>
      <text:p text:style-name="P24"><text:span text:style-name="Domyślna_20_czcionka_20_akapitu"><text:span text:style-name="T42">Ad. 2</text:span></text:span></text:p>
      <text:p text:style-name="P26"><text:span text:style-name="Domyślna_20_czcionka_20_akapitu"><text:span text:style-name="T43">Przewodniczący</text:span></text:span><text:span text:style-name="Domyślna_20_czcionka_20_akapitu"><text:span text:style-name="T44"> </text:span></text:span><text:span text:style-name="Domyślna_20_czcionka_20_akapitu"><text:span text:style-name="T43"><text:s/>Rady</text:span></text:span><text:span text:style-name="Domyślna_20_czcionka_20_akapitu"><text:span text:style-name="T44"> </text:span></text:span><text:span text:style-name="Domyślna_20_czcionka_20_akapitu"><text:span text:style-name="T43"><text:s/>Powiatu </text:span></text:span><text:span text:style-name="Domyślna_20_czcionka_20_akapitu"><text:span text:style-name="T44">Wiesław Skop</text:span></text:span><text:span text:style-name="Domyślna_20_czcionka_20_akapitu"><text:span text:style-name="T43"> oświadczył, że zgodnie z listą obecności aktualnie w posiedzeniu uczestniczy 1</text:span></text:span><text:span text:style-name="Domyślna_20_czcionka_20_akapitu"><text:span text:style-name="T47">6</text:span></text:span><text:span text:style-name="Domyślna_20_czcionka_20_akapitu"><text:span text:style-name="T43"> Radnych</text:span></text:span><text:span text:style-name="Domyślna_20_czcionka_20_akapitu"><text:span text:style-name="T48"> (Radna Teresa Krupska - nieobecna usprawiedliwiona, Radny Maciej Gawin - nieobecny usprawiedliwiony</text:span></text:span><text:span text:style-name="Domyślna_20_czcionka_20_akapitu"><text:span text:style-name="T47">, </text:span></text:span><text:span text:style-name="Domyślna_20_czcionka_20_akapitu"><text:span text:style-name="T48">Radny </text:span></text:span><text:span text:style-name="Domyślna_20_czcionka_20_akapitu"><text:span text:style-name="T47">Piotr Wąsowicz</text:span></text:span><text:span text:style-name="Domyślna_20_czcionka_20_akapitu"><text:span text:style-name="T48"> - nieobecny </text:span></text:span><text:span text:style-name="Domyślna_20_czcionka_20_akapitu"><text:span text:style-name="T47">nie</text:span></text:span><text:span text:style-name="Domyślna_20_czcionka_20_akapitu"><text:span text:style-name="T48">usprawiedliwiony)</text:span></text:span><text:span text:style-name="Domyślna_20_czcionka_20_akapitu"><text:span text:style-name="T43">, co wobec ustawowego składu Rady Powiatu wynoszącego 19 osób stanowi quorum pozwalające na podejmowanie prawomocnych <text:s/>uchwał <text:s/>oraz decyzji. Listy obecności Radnych oraz zaproszonych osób stanowią </text:span></text:span><text:span text:style-name="Domyślna_20_czcionka_20_akapitu"><text:span text:style-name="T49">załącznik nr </text:span></text:span><text:span text:style-name="Domyślna_20_czcionka_20_akapitu"><text:span text:style-name="T50">2</text:span></text:span><text:span text:style-name="Domyślna_20_czcionka_20_akapitu"><text:span text:style-name="T49"> i nr </text:span></text:span><text:span text:style-name="Domyślna_20_czcionka_20_akapitu"><text:span text:style-name="T50">3</text:span></text:span><text:span text:style-name="Domyślna_20_czcionka_20_akapitu"><text:span text:style-name="T43"> do niniejszego protokołu.</text:span></text:span></text:p>
      <text:p text:style-name="P27">Ad. 3</text:p>
      <text:p text:style-name="P28"><text:span text:style-name="T51">Przewodniczący Zarządu Jerzy Kolarz zgłosił wniosek o wprowadzenie</text:span><text:span text:style-name="T52"> </text:span><text:span text:style-name="T53">do porządku obrad </text:span><text:span text:style-name="T54">po</text:span><text:span text:style-name="T53"> </text:span><text:span text:style-name="T55">pkt</text:span><text:span text:style-name="T56"> </text:span><text:span text:style-name="T57">9:</text:span><text:span text:style-name="T55"> </text:span><text:span text:style-name="T58"><text:s/></text:span><text:span text:style-name="T59">pkt </text:span><text:span text:style-name="T60">10</text:span><text:span text:style-name="T61">, <text:s/></text:span><text:span text:style-name="T62">pkt 1</text:span><text:span text:style-name="T60">1, <text:s/></text:span><text:span text:style-name="T62">pkt 1</text:span><text:span text:style-name="T60">2</text:span><text:span text:style-name="T62"> </text:span><text:span text:style-name="T63">i </text:span><text:span text:style-name="T57"><text:s/></text:span><text:span text:style-name="T62">pkt 1</text:span><text:span text:style-name="T63">3</text:span><text:span text:style-name="T60"> </text:span><text:span text:style-name="T64">w</text:span><text:span text:style-name="T65"> </text:span><text:span text:style-name="T53">brzmieniu:</text:span><text:bookmark text:name="_GoBack22 kopia 1 kopia 1"/></text:p>
      <text:p text:style-name="P29"><text:span text:style-name="T66"/></text:p>
      <text:p text:style-name="P30"><text:span text:style-name="T67">pkt </text:span><text:span text:style-name="T68">1</text:span><text:span text:style-name="T69">0</text:span><text:span text:style-name="T70"> </text:span><text:span text:style-name="T71"><text:s/></text:span><text:span text:style-name="T72">Podjęcie </text:span><text:span text:style-name="T73"><text:s/></text:span><text:span text:style-name="T72">uchwały </text:span><text:span text:style-name="T73"><text:s/></text:span><text:span text:style-name="T72">Rady</text:span><text:span text:style-name="T73"> </text:span><text:span text:style-name="T72"><text:s/>Powiatu</text:span><text:span text:style-name="T73"> </text:span><text:span text:style-name="T72"><text:s/>w</text:span><text:span text:style-name="T73"> </text:span><text:span text:style-name="T72"><text:s/>Busku </text:span><text:span text:style-name="T74">-</text:span><text:span text:style-name="T72"> Zdroju</text:span><text:span text:style-name="T75"> </text:span><text:span text:style-name="T73"><text:s/></text:span><text:span text:style-name="T76">w </text:span><text:span text:style-name="T73"><text:s/></text:span><text:span text:style-name="T76">sprawi</text:span><text:span text:style-name="T77">e</text:span><text:span text:style-name="T78"> zmiany </text:span><text:span text:style-name="Domyślna_20_czcionka_20_akapitu"><text:span text:style-name="T79">Uchwał</text:span></text:span><text:span text:style-name="Domyślna_20_czcionka_20_akapitu"><text:span text:style-name="T80">y</text:span></text:span><text:span text:style-name="Domyślna_20_czcionka_20_akapitu"><text:span text:style-name="T79"> Nr</text:span></text:span><text:span text:style-name="Domyślna_20_czcionka_20_akapitu"><text:span text:style-name="T81"> </text:span></text:span><text:span text:style-name="Domyślna_20_czcionka_20_akapitu"><text:span text:style-name="T79">XV</text:span></text:span><text:span text:style-name="Domyślna_20_czcionka_20_akapitu"><text:span text:style-name="T82">I</text:span></text:span><text:span text:style-name="Domyślna_20_czcionka_20_akapitu"><text:span text:style-name="T79"> / 1</text:span></text:span><text:span text:style-name="Domyślna_20_czcionka_20_akapitu"><text:span text:style-name="T82">5</text:span></text:span><text:span text:style-name="Domyślna_20_czcionka_20_akapitu"><text:span text:style-name="T83">7</text:span></text:span><text:span text:style-name="Domyślna_20_czcionka_20_akapitu"><text:span text:style-name="T79"> / 2025 </text:span></text:span><text:span text:style-name="T84">Rady Powiatu w Busku </text:span><text:span text:style-name="T74">-</text:span><text:span text:style-name="T84"> Zdroju</text:span><text:span text:style-name="T85"> </text:span><text:span text:style-name="Domyślna_20_czcionka_20_akapitu"><text:span text:style-name="T86">z</text:span></text:span><text:span text:style-name="Domyślna_20_czcionka_20_akapitu"><text:span text:style-name="T80"> </text:span></text:span><text:span text:style-name="Domyślna_20_czcionka_20_akapitu"><text:span text:style-name="T86">dnia </text:span></text:span><text:span text:style-name="Domyślna_20_czcionka_20_akapitu"><text:span text:style-name="T83">19</text:span></text:span><text:span text:style-name="Domyślna_20_czcionka_20_akapitu"><text:span text:style-name="T87"> </text:span></text:span><text:span text:style-name="Domyślna_20_czcionka_20_akapitu"><text:span text:style-name="T88">grudnia</text:span></text:span><text:span text:style-name="Domyślna_20_czcionka_20_akapitu"><text:span text:style-name="T89"> </text:span></text:span><text:span text:style-name="Domyślna_20_czcionka_20_akapitu"><text:span text:style-name="T86">2025 roku</text:span></text:span><text:span text:style-name="Domyślna_20_czcionka_20_akapitu"><text:span text:style-name="T83"> </text:span></text:span><text:span text:style-name="Domyślna_20_czcionka_20_akapitu"><text:span text:style-name="T80">dotyczącej</text:span></text:span><text:span text:style-name="T90"> uchwalenia "Programu współpracy Powiatu Buskiego z organizacjami pozarządowymi oraz innymi podmiotami prowadzącymi działalność pożytku publicznego w</text:span><text:span text:style-name="T91"> </text:span><text:span text:style-name="T90">latach 2026-2030".</text:span></text:p>
      <text:p text:style-name="P31"/>
      <text:p text:style-name="P32"><text:span text:style-name="Domyślna_20_czcionka_20_akapitu"><text:span text:style-name="T92">Przewodniczący Zarządu Jerzy Kolarz</text:span></text:span><text:span text:style-name="Domyślna_20_czcionka_20_akapitu"><text:span text:style-name="T93"> </text:span></text:span><text:span text:style-name="Domyślna_20_czcionka_20_akapitu"><text:span text:style-name="T94">poinformował, iż podjęcie powyższej uchwały </text:span></text:span><text:span text:style-name="Domyślna_20_czcionka_20_akapitu"><text:span text:style-name="T95">konieczne </text:span></text:span><text:span text:style-name="Domyślna_20_czcionka_20_akapitu"><text:span text:style-name="T94">jest w związku z wszczęciem postępowania nadzorczego przez Wojewod</text:span></text:span><text:span text:style-name="Domyślna_20_czcionka_20_akapitu"><text:span text:style-name="T96">ę</text:span></text:span><text:span text:style-name="Domyślna_20_czcionka_20_akapitu"><text:span text:style-name="T94"> Świętokrzyskiego w ramach nadzoru. </text:span></text:span></text:p>
      <text:p text:style-name="P32"><text:span text:style-name="Domyślna_20_czcionka_20_akapitu"><text:span text:style-name="T97"/></text:span></text:p>
      <text:p text:style-name="P33"><text:span text:style-name="Domyślna_20_czcionka_20_akapitu"><text:span text:style-name="T43">Powyższy wniosek został przyjęty przez Radę Powiatu w głosowaniu:</text:span></text:span></text:p>
      <text:p text:style-name="P33"><text:span text:style-name="Domyślna_20_czcionka_20_akapitu"><text:span text:style-name="T43"/></text:span></text:p>
      <text:p text:style-name="P33"/>
      <text:p text:style-name="P34"><text:soft-page-break/>za -<text:span text:style-name="T98"> </text:span><text:span text:style-name="T99">16</text:span></text:p>
      <text:p text:style-name="P34">przeciw - 0</text:p>
      <text:p text:style-name="P35"><text:span text:style-name="Domyślna_20_czcionka_20_akapitu"><text:span text:style-name="T100">wstrzymał się - 0</text:span></text:span></text:p>
      <text:p text:style-name="P30"><text:span text:style-name="T67">pkt </text:span><text:span text:style-name="T68">11</text:span><text:span text:style-name="T101"> </text:span><text:span text:style-name="T71"><text:s/></text:span><text:span text:style-name="T72">Podjęcie uchwały Rady Powiatu w Busku </text:span><text:span text:style-name="T74">-</text:span><text:span text:style-name="T72"> Zdroju</text:span><text:span text:style-name="T84"> </text:span><text:span text:style-name="T77">w sprawie</text:span><text:span text:style-name="T102"> zmiany </text:span><text:span text:style-name="Domyślna_20_czcionka_20_akapitu"><text:span text:style-name="T79">Uchwał</text:span></text:span><text:span text:style-name="Domyślna_20_czcionka_20_akapitu"><text:span text:style-name="T103">y</text:span></text:span><text:span text:style-name="Domyślna_20_czcionka_20_akapitu"><text:span text:style-name="T79"> Nr</text:span></text:span><text:span text:style-name="Domyślna_20_czcionka_20_akapitu"><text:span text:style-name="T81"> </text:span></text:span><text:span text:style-name="Domyślna_20_czcionka_20_akapitu"><text:span text:style-name="T79">XV</text:span></text:span><text:span text:style-name="Domyślna_20_czcionka_20_akapitu"><text:span text:style-name="T82">I</text:span></text:span><text:span text:style-name="Domyślna_20_czcionka_20_akapitu"><text:span text:style-name="T79"> /</text:span></text:span><text:span text:style-name="Domyślna_20_czcionka_20_akapitu"><text:span text:style-name="T81"> </text:span></text:span><text:span text:style-name="Domyślna_20_czcionka_20_akapitu"><text:span text:style-name="T79">1</text:span></text:span><text:span text:style-name="Domyślna_20_czcionka_20_akapitu"><text:span text:style-name="T82">5</text:span></text:span><text:span text:style-name="Domyślna_20_czcionka_20_akapitu"><text:span text:style-name="T83">8</text:span></text:span><text:span text:style-name="Domyślna_20_czcionka_20_akapitu"><text:span text:style-name="T79"> / 2025 </text:span></text:span><text:span text:style-name="T84">Rady Powiatu w Busku </text:span><text:span text:style-name="T74">-</text:span><text:span text:style-name="T84"> Zdroju</text:span><text:span text:style-name="T85"> </text:span><text:span text:style-name="Domyślna_20_czcionka_20_akapitu"><text:span text:style-name="T86">z</text:span></text:span><text:span text:style-name="Domyślna_20_czcionka_20_akapitu"><text:span text:style-name="T104"> </text:span></text:span><text:span text:style-name="Domyślna_20_czcionka_20_akapitu"><text:span text:style-name="T86">dnia </text:span></text:span><text:span text:style-name="Domyślna_20_czcionka_20_akapitu"><text:span text:style-name="T83">19</text:span></text:span><text:span text:style-name="Domyślna_20_czcionka_20_akapitu"><text:span text:style-name="T87"> </text:span></text:span><text:span text:style-name="Domyślna_20_czcionka_20_akapitu"><text:span text:style-name="T88">grudnia</text:span></text:span><text:span text:style-name="Domyślna_20_czcionka_20_akapitu"><text:span text:style-name="T89"> </text:span></text:span><text:span text:style-name="Domyślna_20_czcionka_20_akapitu"><text:span text:style-name="T86">2025 roku</text:span></text:span><text:span text:style-name="T105"> w sprawie </text:span><text:span text:style-name="T106">ustalenia wysokości stawek opłat za zajęcie pasa drogowego dróg powiatowych na terenie </text:span><text:span text:style-name="T107">p</text:span><text:span text:style-name="T106">owiatu </text:span><text:span text:style-name="T107">b</text:span><text:span text:style-name="T106">uskiego na cele niezwiązane z budową, przebudową, remontem, utrzymaniem i ochroną dróg.</text:span><text:span text:style-name="T77"> </text:span></text:p>
      <text:p text:style-name="P36"><text:span text:style-name="Domyślna_20_czcionka_20_akapitu"><text:span text:style-name="T92"/></text:span></text:p>
      <text:p text:style-name="P37"><text:span text:style-name="Domyślna_20_czcionka_20_akapitu"><text:span text:style-name="T92">Przewodniczący Zarządu Jerzy Kolarz</text:span></text:span><text:span text:style-name="Domyślna_20_czcionka_20_akapitu"><text:span text:style-name="T93"> </text:span></text:span><text:span text:style-name="Domyślna_20_czcionka_20_akapitu"><text:span text:style-name="T94">poinformował, iż podjęcie powyższej uchwały </text:span></text:span><text:span text:style-name="Domyślna_20_czcionka_20_akapitu"><text:span text:style-name="T95">konieczne </text:span></text:span><text:span text:style-name="Domyślna_20_czcionka_20_akapitu"><text:span text:style-name="T94">jest w związku z wszczęciem postępowania nadzorczego przez Wojewod</text:span></text:span><text:span text:style-name="Domyślna_20_czcionka_20_akapitu"><text:span text:style-name="T96">ę</text:span></text:span><text:span text:style-name="Domyślna_20_czcionka_20_akapitu"><text:span text:style-name="T94"> Świętokrzyskiego w ramach nadzoru. </text:span></text:span></text:p>
      <text:p text:style-name="P33"><text:span text:style-name="Domyślna_20_czcionka_20_akapitu"><text:span text:style-name="T43"/></text:span></text:p>
      <text:p text:style-name="P33"><text:span text:style-name="Domyślna_20_czcionka_20_akapitu"><text:span text:style-name="T43">Powyższy wniosek został przyjęty przez Radę Powiatu w głosowaniu:</text:span></text:span></text:p>
      <text:p text:style-name="P33"><text:span text:style-name="Domyślna_20_czcionka_20_akapitu"><text:span text:style-name="T43"/></text:span></text:p>
      <text:p text:style-name="P34">za -<text:span text:style-name="T98"> </text:span><text:span text:style-name="T99">16</text:span></text:p>
      <text:p text:style-name="P34">przeciw - 0</text:p>
      <text:p text:style-name="P38"><text:span text:style-name="Domyślna_20_czcionka_20_akapitu"><text:span text:style-name="T108"><text:s text:c="63"/>wstrzymał się - 0</text:span></text:span></text:p>
      <text:p text:style-name="P38"><text:span text:style-name="T109"/></text:p>
      <text:p text:style-name="P38"><text:span text:style-name="T109">pkt </text:span><text:span text:style-name="T110">1</text:span><text:span text:style-name="T111">2</text:span><text:span text:style-name="T112"> </text:span><text:span text:style-name="T113"><text:s/>Sprawozdanie Nr 1 Starosty Buskiego z dnia 9 stycznia 2026 roku z działalności Komisji </text:span><text:span text:style-name="T114">B</text:span><text:span text:style-name="T113">ezpieczeństwa i Porządku w Busku - Zdroju za 2025 rok.</text:span></text:p>
      <text:p text:style-name="P33"><text:span text:style-name="Domyślna_20_czcionka_20_akapitu"><text:span text:style-name="T43"/></text:span></text:p>
      <text:p text:style-name="P33"><text:span text:style-name="Domyślna_20_czcionka_20_akapitu"><text:span text:style-name="T43">Powyższy wniosek został przyjęty przez Radę Powiatu w głosowaniu:</text:span></text:span></text:p>
      <text:p text:style-name="P33"/>
      <text:p text:style-name="P34">za -<text:span text:style-name="T98"> </text:span><text:span text:style-name="T99">16</text:span></text:p>
      <text:p text:style-name="P34">przeciw - 0</text:p>
      <text:p text:style-name="P38"><text:span text:style-name="Domyślna_20_czcionka_20_akapitu"><text:span text:style-name="T108"><text:s text:c="63"/>wstrzymał się - 0</text:span></text:span></text:p>
      <text:p text:style-name="P38"><text:span text:style-name="Domyślna_20_czcionka_20_akapitu"><text:span text:style-name="T108"/></text:span></text:p>
      <text:p text:style-name="P39"><text:span text:style-name="T115">pkt </text:span><text:span text:style-name="T116">1</text:span><text:span text:style-name="T117">3</text:span><text:span text:style-name="T118"> </text:span><text:span text:style-name="T119">Sprawozdanie z wysokości średnich wynagrodzeń nauczycieli początkujących, mianowanych i</text:span><text:span text:style-name="T120"> </text:span><text:span text:style-name="T119">dyplomowanych w szkołach prowadzonych przez j</text:span><text:span text:style-name="T121">ednostkę </text:span><text:span text:style-name="T119">s</text:span><text:span text:style-name="T121">amorządu </text:span><text:span text:style-name="T119">t</text:span><text:span text:style-name="T121">erytorialnego</text:span><text:span text:style-name="T119"> za 202</text:span><text:span text:style-name="T122">5</text:span><text:span text:style-name="T123"> rok</text:span><text:span text:style-name="T121">.</text:span></text:p>
      <text:p text:style-name="P33"><text:span text:style-name="Domyślna_20_czcionka_20_akapitu"><text:span text:style-name="T124"/></text:span></text:p>
      <text:p text:style-name="P33"><text:span text:style-name="Domyślna_20_czcionka_20_akapitu"><text:span text:style-name="T124">Powyższy wniosek został przyjęty przez Radę Powiatu w głosowaniu:</text:span></text:span></text:p>
      <text:p text:style-name="P40"/>
      <text:p text:style-name="P41">za -<text:span text:style-name="T98"> </text:span><text:span text:style-name="T99">16</text:span></text:p>
      <text:p text:style-name="P41">przeciw - 0</text:p>
      <text:p text:style-name="P38"><text:span text:style-name="Domyślna_20_czcionka_20_akapitu"><text:span text:style-name="T125"><text:s text:c="63"/>wstrzymał się - 0</text:span></text:span></text:p>
      <text:list text:style-name="WW8Num15">
        <text:list-header>
          <text:p text:style-name="P42"><text:span text:style-name="Domyślna_20_czcionka_20_akapitu"><text:span text:style-name="T126"/></text:span></text:p>
          <text:p text:style-name="P42"><text:span text:style-name="T127">P</text:span><text:span text:style-name="T128">ozostałe punkty pozostają bez zmian z zachowaniem ciągłości numeracji.</text:span></text:p>
          <text:p text:style-name="P43"/>
          <text:p text:style-name="P44"><text:span text:style-name="T129">dotychczasowy pkt </text:span><text:span text:style-name="T130">1</text:span><text:span text:style-name="T131">0</text:span><text:span text:style-name="T129"> otrzyma numerację </text:span><text:span text:style-name="T132"><text:s/></text:span><text:span text:style-name="T133">1</text:span><text:span text:style-name="T131">4</text:span></text:p>
          <text:p text:style-name="P44"><text:soft-page-break/><text:span text:style-name="T129">dotychczasowy pkt </text:span><text:span text:style-name="T130">1</text:span><text:span text:style-name="T131">1</text:span><text:span text:style-name="T129"> otrzyma numerację </text:span><text:span text:style-name="T132"><text:s/></text:span><text:span text:style-name="T131">15</text:span></text:p>
          <text:p text:style-name="P45"><text:bookmark-start text:name="_GoBack2 kopia 2"/><text:span text:style-name="T134"/></text:p>
        </text:list-header>
      </text:list>
      <text:p text:style-name="P33"><text:span text:style-name="Domyślna_20_czcionka_20_akapitu"><text:span text:style-name="T135">Innych propozycji zmian porządku obrad nie zgłoszono.</text:span></text:span></text:p>
      <text:p text:style-name="P33"><text:span text:style-name="Domyślna_20_czcionka_20_akapitu"><text:span text:style-name="T135"/></text:span></text:p>
      <text:p text:style-name="P33"><text:span text:style-name="Domyślna_20_czcionka_20_akapitu"><text:span text:style-name="T43">Porządek obrad wraz z wprowadzonymi zmianami został przyjęty przez Radę Powiatu w głosowaniu:</text:span></text:span></text:p>
      <text:p text:style-name="P34">za - <text:span text:style-name="T136">16</text:span></text:p>
      <text:p text:style-name="P34">przeciw - 0</text:p>
      <text:p text:style-name="P38"><text:span text:style-name="Domyślna_20_czcionka_20_akapitu"><text:span text:style-name="T137"><text:s text:c="63"/>wstrzymał się - 0</text:span></text:span></text:p>
      <text:p text:style-name="P46"/>
      <text:p text:style-name="P46">Ad. 4</text:p>
      <text:p text:style-name="P47">Protokół <text:s/>Nr <text:s/><text:span text:style-name="T138">XVI</text:span> / 202<text:span text:style-name="T138">5</text:span> <text:s/>z <text:s/>Sesji Rady Powiatu w Busku - Zdroju <text:s/>z <text:s/>dnia <text:span text:style-name="T138">19</text:span> grud<text:span text:style-name="T138">nia</text:span> 202<text:span text:style-name="T138">5</text:span> roku <text:s/>został <text:s/>przyjęty <text:s/>przez <text:s/>Radę <text:s/>Powiatu <text:s/>w głosowaniu: <text:s/></text:p>
      <text:p text:style-name="P47"/>
      <text:p text:style-name="P34">za - <text:span text:style-name="T139">16</text:span></text:p>
      <text:p text:style-name="P34">przeciw - 0</text:p>
      <text:p text:style-name="P34">wstrzymał się - 0</text:p>
      <text:p text:style-name="P46">Ad. 5</text:p>
      <text:p text:style-name="P48"><text:span text:style-name="T140">Sprawozdanie Zarządu <text:s/>Powiatu <text:s/>za <text:s/>okres <text:s/>międzysesyjny <text:s/>tj. od <text:s/>dnia <text:s/></text:span><text:span text:style-name="T141">19 </text:span><text:span text:style-name="T140"><text:s/>grudnia 202</text:span><text:span text:style-name="T141">5</text:span><text:span text:style-name="T140"> roku do <text:s/>dnia </text:span><text:span text:style-name="T142">2</text:span><text:span text:style-name="T141">3</text:span><text:span text:style-name="T140"> stycznia 202</text:span><text:span text:style-name="T141">6</text:span><text:span text:style-name="T140"> roku, przedstawił Przewodniczący Zarządu Jerzy Kolarz. W <text:s/>okresie <text:s/>tym <text:s text:c="2"/>Zarząd <text:s text:c="2"/>odbył</text:span><text:span text:style-name="T143"> <text:s/></text:span><text:span text:style-name="T144">7</text:span><text:span text:style-name="T143"> <text:s/></text:span><text:span text:style-name="T140">posiedze</text:span><text:span text:style-name="T145">ń. </text:span><text:span text:style-name="T140"><text:s/></text:span></text:p>
      <text:p text:style-name="P49"><text:span text:style-name="T146">Sprawozdanie <text:s text:c="2"/>z <text:s text:c="2"/>prac <text:s/>Zarządu <text:s/>Powiatu <text:s/></text:span><text:span text:style-name="T147">z <text:s/>działalności <text:s/></text:span><text:span text:style-name="T146">w okresie <text:s/>międzysesyjnym, <text:s/>stanowi <text:s/></text:span><text:span text:style-name="T148">załącznik <text:s text:c="2"/>nr <text:s text:c="2"/></text:span><text:span text:style-name="T149">4</text:span><text:span text:style-name="T146"> <text:s/>do <text:s text:c="2"/>niniejszego <text:s/>protokołu.</text:span></text:p>
      <text:p text:style-name="P50"/>
      <text:p text:style-name="P50">Przewodniczący <text:s/>Rady <text:s/>Powiatu <text:s/><text:span text:style-name="T150">Wiesław </text:span><text:span text:style-name="T151"><text:s/></text:span><text:span text:style-name="T150">Skop</text:span> <text:s/>podziękował <text:s/>za <text:s/>przedstawione <text:s/>sprawozdanie. </text:p>
      <text:p text:style-name="P50"/>
      <text:p text:style-name="P51">W związku z pytaniami zgł<text:span text:style-name="T152">o</text:span>sz<text:span text:style-name="T153">o</text:span>nymi podczas posiedzeń <text:span text:style-name="T153">K</text:span>omisji <text:span text:style-name="T153">R</text:span>ady<text:span text:style-name="T153"> Powiatu, Przewodniczący Zarządu Jerzy Kolarz poinformował, iż</text:span><text:span text:style-name="T154"> z</text:span> dotacji rządowych na usuwanie szkód spowodowanych nawalnymi deszczami w 2025 roku<text:span text:style-name="T155">,</text:span> <text:span text:style-name="T154">P</text:span>owiat <text:span text:style-name="T154">Buski </text:span>otrzymał <text:span text:style-name="T156">kwotę </text:span>około 2,8 mln zł. <text:span text:style-name="T153">Przewodniczący Zarządu </text:span>skierowa<text:span text:style-name="T154">ł</text:span> <text:span text:style-name="T157">w tym zakresie </text:span>podziękowania d<text:span text:style-name="T154">la</text:span> <text:span text:style-name="T154">W</text:span>ojewody<text:span text:style-name="T154"> Świętokrzyskiego</text:span> <text:span text:style-name="T157">jak również</text:span><text:span text:style-name="T154"> dla</text:span> <text:span text:style-name="T154">B</text:span>urmistrza <text:span text:style-name="T154">Miasta</text:span><text:span text:style-name="T158"> </text:span><text:span text:style-name="T154">i Gminy </text:span>Stopnica i <text:span text:style-name="T154">W</text:span>ójta <text:span text:style-name="T154">G</text:span>miny Gnojno, którzy wsparli realizację zadań drogowych, przekazując po około 80 tys. zł<text:span text:style-name="T158">, każda z tych jednostek.</text:span> Na zadania z zakresu obrony cywilnej i ochrony ludności <text:span text:style-name="T157">P</text:span>owiat <text:span text:style-name="T157">Buski </text:span>otrzymał od <text:span text:style-name="T157">W</text:span>ojewody <text:span text:style-name="T157">Świętokrzyskiego </text:span>kwotę 4 mln 880 tys. zł. W<text:span text:style-name="T159"> </text:span>przeliczeniu na jednego mieszkańca była to najwyższa wartość w województwie świętokrzyskim. Dzięki tym środkom zrealizowano m.<text:span text:style-name="T159"> </text:span>in. zadania związane z magazynem obrony cywilnej oraz dokonano zakupów wyposażenia dla <text:span text:style-name="T157">Z</text:span>espołu <text:span text:style-name="T157">O</text:span>pieki <text:span text:style-name="T157">Z</text:span>drowotnej, <text:span text:style-name="T157">S</text:span>tarostwa <text:span text:style-name="T157">P</text:span>owiatowego oraz <text:span text:style-name="T157">P</text:span>owiatowego <text:span text:style-name="T157">Z</text:span>arządu <text:span text:style-name="T157">D</text:span>róg<text:span text:style-name="T157"> w Busku - Zdroju</text:span>. Znaczna część sprzętu została zakupiona, a zadania zostały rozliczone. <text:span text:style-name="T156">Przewodniczący Zarządu Jerzy Kolarz poinformował, iż osoby zainteresowane mogą <text:s/>zapoznać się ze </text:span>szczegółow<text:span text:style-name="T156">ym </text:span>wykaz<text:span text:style-name="T156">em</text:span> zakupów<text:span text:style-name="T160"> w powyższym zakresie</text:span>.<text:span text:style-name="T159"> </text:span>W 2025 roku na realizację inwestycji drogowych <text:soft-page-break/><text:span text:style-name="T159">P</text:span>owiat <text:span text:style-name="T159">Buski </text:span>otrzymał z budżetu państwa, za pośrednictwem <text:span text:style-name="T159">W</text:span>ojewody<text:span text:style-name="T159"> Świętokrzyskiego</text:span> kwotę 16 mln 700 tys. zł. <text:span text:style-name="T161">Przewodniczący Zarządu złożył</text:span> podziękowania <text:span text:style-name="T161">W</text:span>ojewodzie <text:span text:style-name="T161">Świętokrzyskiemu </text:span>za wsparcie finansowe tych przedsięwzięć. Część inwestycji stanowiła kontynuację wcześniejszych zadań. Szczególne podziękowania <text:span text:style-name="T162">Przewodniczący Zarządu </text:span>skierowa<text:span text:style-name="T162">ł</text:span> do <text:span text:style-name="T161">W</text:span>ójta <text:span text:style-name="T161">G</text:span>miny Tuczępy, który przekazał na ten cel największą kwotę <text:span text:style-name="T163">-</text:span> 350 tys. zł, do <text:span text:style-name="T161">B</text:span>urmistrza <text:span text:style-name="T161">M</text:span>iasta i<text:span text:style-name="T164"> </text:span><text:span text:style-name="T161">G</text:span>miny Pacanów, który przekazał <text:span text:style-name="T161">kwotę </text:span>150 tys. zł<text:span text:style-name="T165"> oraz </text:span><text:span text:style-name="T166">B</text:span><text:span text:style-name="T167">urmistrza </text:span><text:span text:style-name="T166">Miasta</text:span><text:span text:style-name="T168"> </text:span><text:span text:style-name="T166">i Gminy </text:span><text:span text:style-name="T167">Stopnica</text:span><text:span text:style-name="T169">, </text:span><text:span text:style-name="T167">któr</text:span><text:span text:style-name="T170">y przekazał</text:span><text:span text:style-name="T167"> </text:span><text:span text:style-name="T171">kwotę </text:span><text:span text:style-name="T170">241</text:span><text:span text:style-name="T167"> tys. zł.</text:span><text:span text:style-name="T172"> </text:span>Łącznie w 2025 roku budżet państwa przekazał <text:span text:style-name="T162">P</text:span>owiatowi <text:span text:style-name="T162">Buskiemu </text:span>około 25 mln zł na zadania inwestycyjne<text:span text:style-name="T173"> </text:span>i<text:span text:style-name="T163"> </text:span><text:span text:style-name="T173"> </text:span>remontowe. <text:span text:style-name="T162">Przewodniczący Zarządu Jerzy Kolarz podkreślił</text:span>, że nie uwzględn<text:span text:style-name="T162">ił</text:span> w tym zestawieniu zadań realizowanych w<text:span text:style-name="T173"> </text:span>ramach tzw. projektów miękkich<text:span text:style-name="T174">,</text:span> finansowanych m.<text:span text:style-name="T162"> </text:span>in. z<text:span text:style-name="T163"> </text:span>K<text:span text:style-name="T162">rajowego Planu Odbudowy</text:span><text:span text:style-name="T174"> czy</text:span> programów regionalnych<text:span text:style-name="T174">,</text:span> które są realizowane przez Powiatowe Centrum Pomocy Rodzinie oraz jednostki oświatowe i również obejmują znaczne wartości finansowe.</text:p>
      <text:p text:style-name="P52"><text:span text:style-name="T158">Radny Andrzej Bydłosz </text:span><text:span text:style-name="T175">zgłosił niżej wymienione pytania:</text:span></text:p>
      <text:p text:style-name="P53"><text:span text:style-name="T175">- <text:s/></text:span><text:span text:style-name="T176">Radny przypomniał, iż</text:span> zarówno na poprzednich posiedzeniach <text:span text:style-name="T175">K</text:span>omisji, jak i podczas <text:span text:style-name="T175">poprzedniej S</text:span>esji <text:span text:style-name="T177">Rady Powiatu </text:span>zainteresowanie <text:span text:style-name="T177">kilku </text:span><text:span text:style-name="T175">R</text:span>adnych<text:span text:style-name="T177"> budziła</text:span> sytuacj<text:span text:style-name="T177">a dotycząca</text:span> <text:span text:style-name="T175">I L</text:span>iceum <text:span text:style-name="T175">O</text:span>gólnokształcąc<text:span text:style-name="T177">ego</text:span><text:span text:style-name="T175"> w Busku - Zdroju</text:span>. <text:span text:style-name="T175">Radny w</text:span>skaza<text:span text:style-name="T175">ł</text:span>, że <text:span text:style-name="T175">Z</text:span>arząd <text:span text:style-name="T175">P</text:span>owiatu podjął <text:span text:style-name="T173">decyzję</text:span>, iż sprawa ta nie leży w<text:span text:style-name="T175"> </text:span>jego kompetencjach. <text:span text:style-name="T178">Jednak zdaniem Radnego</text:span><text:span text:style-name="T179">,</text:span> skoro <text:span text:style-name="T178">Pani D</text:span>yrektor zwróciła się o pomoc, zasadne wydaje się ponowne pochylenie się nad tym problemem oraz jego dokładniejsze wyjaśnienie.<text:span text:style-name="T178"> </text:span>Sprawa <text:span text:style-name="T178">ta </text:span>była szeroko komentowana <text:span text:style-name="T177">również </text:span>w mediach lokalnych, społecznościowych i<text:span text:style-name="T178"> </text:span><text:span text:style-name="T177"> </text:span>regionalnych. Starosta <text:span text:style-name="T178">Buski w sprawozdaniu z prac Zarządu Powiatu </text:span>poinformował, że <text:span text:style-name="T178">D</text:span>yrektor<text:span text:style-name="T178"> I LO</text:span> złożyła stosowny <text:span text:style-name="T179">pisemny </text:span>wniosek<text:span text:style-name="T180">,</text:span> <text:span text:style-name="T180">w</text:span> związku z tym <text:span text:style-name="T180">Radny Andrzej Bydłosz </text:span>zgłos<text:span text:style-name="T180">ił</text:span> prośbę o<text:span text:style-name="T180"> </text:span>możliwość zapoznania się z jego treścią. Zawnioskowa<text:span text:style-name="T180">ł</text:span> o<text:span text:style-name="T181"> </text:span>udostępnienie skanu lub kopii wniosku w formie elektronicznej za pośrednictwem portalu, z<text:span text:style-name="T181"> </text:span>którego korzystają <text:span text:style-name="T180">R</text:span>adni, aby możliwe było merytoryczne odniesienie się do przedstawionej informacji. Zainteresowanie <text:span text:style-name="T180">tym </text:span>tematem wyraziło kilku <text:span text:style-name="T180">R</text:span>adnych, a także media, co dodatkowo przemawia za potrzebą rzetelnego wyjaśnienia sprawy.</text:p>
      <text:p text:style-name="P54"><text:span text:style-name="T179">- Radny złożył podziękowanie </text:span>za przedstawienie informacji na temat środków pozyskanych z<text:span text:style-name="T176"> </text:span>różnych źródeł, w szczególności z budżetu państwa za pośrednictwem <text:span text:style-name="T182">W</text:span>ojewody<text:span text:style-name="T182"> Świętokrzyskiego</text:span>. <text:span text:style-name="T182">Jednocześnie Radny z</text:span>wróc<text:span text:style-name="T182">ił</text:span> uwagę, że przed <text:span text:style-name="T182">P</text:span>owiatem stoi kolejna edycja programów z zakresu ochrony ludności i obrony cywilnej, w ramach których już na początku roku, w styczniu, należy przygotowywać <text:span text:style-name="T183">stosowne </text:span>wnioski.<text:span text:style-name="T182"> </text:span>W związku z tym zw<text:span text:style-name="T182">rócił</text:span> się z pytaniem, czy <text:span text:style-name="T182">Z</text:span>arząd <text:span text:style-name="T176">P</text:span>owiatu prowadził już rozpoznanie dotyczące planowanych zakupów i inwestycji w ramach tych środków, zwłaszcza że dostępne fundusze mają być wyższe niż w roku ubiegłym. <text:span text:style-name="T176">Radny podkreślił,</text:span> że odpowiednie przygotowanie na tym etapie jest istotne i popros<text:span text:style-name="T176">ił </text:span>o przekazanie informacji w tym zakresie.</text:p>
      <text:p text:style-name="P55"><text:span text:style-name="T184">Przewodniczący Zarządu Jerzy Kolarz w odpowiedzi na pierwsze pytanie Radnego Andrzeja Bydłosza poinformował, iż skonsultuje z Radcą Prawnym Starostwa Powiatowego możliwość przekazania Radnym, celem zapoznania się, pisma Dyrektor I Liceum Ogólnokształcącego w Busku - Zdroju. <text:s/>Jednocześnie zadeklarował umożliwieni</text:span><text:span text:style-name="T185">e</text:span><text:span text:style-name="T184"> </text:span><text:span text:style-name="T186">R</text:span><text:span text:style-name="T184">adnemu zapoznani</text:span><text:span text:style-name="T185">e</text:span><text:span text:style-name="T184"> się z</text:span><text:span text:style-name="T186"> </text:span><text:span text:style-name="T184">treścią </text:span><text:span text:style-name="T187">przedmiotowego </text:span><text:span text:style-name="T184">wniosku</text:span><text:span text:style-name="T186">.</text:span><text:span text:style-name="T185"> </text:span><text:span text:style-name="T184"><text:s/>Przewodniczący Zarządu Jerzy Kolarz </text:span><text:span text:style-name="T186">p</text:span><text:span text:style-name="T184">odkreśl</text:span><text:span text:style-name="T186">ił</text:span><text:span text:style-name="T184"> jednak, że wniosek ten miał charakter indywidualny i nie dotyczył postępowania wyjaśniającego jako takiego, choć pośrednio odnosił się do działań podejmowanych przez </text:span><text:span text:style-name="T186">D</text:span><text:span text:style-name="T184">yrektor</text:span><text:span text:style-name="T185"> I LO w Busku - Zdroju</text:span><text:span text:style-name="T184">.</text:span><text:span text:style-name="T185"> Z</text:span>arząd <text:soft-page-break/><text:span text:style-name="T188">P</text:span>owiatu nie ma kompetencji do ingerowania w sprawy należące wyłącznie do zakresu odpowiedzialności dyrektora szkoły. W sytuacji, gdy dyrektor zwraca się z pytaniem dotyczącym rozwiązania konkretnej sprawy, która nie leży w gestii <text:span text:style-name="T189">Z</text:span>arządu, <text:span text:style-name="T189">Z</text:span>arząd <text:span text:style-name="T190">Powiatu </text:span>nie może narzucać sposobu postępowania ani wydawać poleceń, ponieważ mogłoby to zostać odebrane jako przekroczenie uprawnień.<text:span text:style-name="T190"> </text:span>Zakres sprawy, z którą zwróciła się <text:span text:style-name="T190">D</text:span>yrektor, dotyczył<text:span text:style-name="T191">a</text:span> organizacji wyjazdu uczniów do Warszawy<text:span text:style-name="T190"> w związku ze Świętem Niepodległości 11 Listopada</text:span> oraz wyjaśnień odnoszących się do zasad organizacji podobnych wyjazdów w latach poprzednich. <text:span text:style-name="T192">Z</text:span>a organizację i<text:span text:style-name="T192"> </text:span>zasady takich wyjazdów odpowiada <text:span text:style-name="T192">d</text:span>yrektor szkoły, a nie <text:span text:style-name="T192">Z</text:span>arząd <text:span text:style-name="T192">P</text:span>owiatu, który nie deleguje uczniów ani nie nadzoruje szczegółowych rozwiązań organizacyjnych.<text:span text:style-name="T192"> Przewodniczący Zarządu Jerzy Kolarz przypomniał</text:span> jednocześnie, że w sytuacji, która wystąpiła w roku ubiegłym, gdy pojawiły się trudności z realizacją wyjazdu, <text:span text:style-name="T192">Z</text:span>arząd <text:span text:style-name="T192">Powiatu </text:span>zabezpieczył środki finansowe na <text:span text:style-name="T192">powyższy</text:span> cel. Dzięki temu młodzież<text:span text:style-name="T192"> I Liceum Ogólnokształcącego w Busku - Zdroju </text:span>mogła wziąć udział w uroczystościach w dniu 11 <text:span text:style-name="T192">L</text:span>istopada. Występ uczniów spotkał się z bardzo szerokim i<text:span text:style-name="T192"> </text:span>pozytywnym odbiorem, również w wymiarze wizerunkowym. <text:span text:style-name="T193">Nawet</text:span> Kancelaria Prezydenta RP kontaktowała się z przedstawicielami szkoły w sprawie zaproszenia uczniów do udziału w<text:span text:style-name="T193"> </text:span>uroczystościach planowanych <text:span text:style-name="T193">w miesiącu</text:span> luty<text:span text:style-name="T193">m</text:span> bieżącego roku, co potwierdza rangę i znaczenie tego wydarzenia.<text:span text:style-name="T194"> </text:span><text:span text:style-name="T193">Przewodniczący Zarządu Jerzy Kolarz raz jeszcze podkreślił</text:span>, że kwestie związane z ewentualnym postępowaniem wyjaśniającym lub dyscyplinarnym nie należą do kompetencji <text:span text:style-name="T193">Z</text:span>arządu <text:span text:style-name="T193">P</text:span>owiatu. Nadzór pedagogiczny sprawuje wyłącznie <text:span text:style-name="T194">Świętokrzyski </text:span><text:span text:style-name="T193">K</text:span>urator <text:span text:style-name="T193">O</text:span>światy. Z<text:span text:style-name="T194"> </text:span>posiadanych informacji wynika, że postępowanie wyjaśniające nadal trwa i obejmuje rozmowy z<text:span text:style-name="T194"> </text:span>uczniami, nauczycielami oraz rodzicami. Kurator nie zakończył jeszcze tego etapu i dopiero po jego zakończeniu poinformuje, czy sprawa zostanie zamknięta na etapie wyjaśniającym, czy też zostanie wszczęte postępowanie dyscyplinarne.<text:span text:style-name="T194"> D</text:span><text:span text:style-name="T184">o czasu rozstrzygnięcia sprawy przez </text:span><text:span text:style-name="T195">K</text:span><text:span text:style-name="T184">uratora </text:span><text:span text:style-name="T195">Oświaty Z</text:span><text:span text:style-name="T184">arząd nie ma możliwości podejmowania jakichkolwiek działań, ponieważ wykraczałoby to poza jego ustawowe kompetencje. W związku z tym oczekuje się na zakończenie postępowania prowadzonego przez organ nadzoru pedagogicznego.</text:span></text:p>
      <text:p text:style-name="P56">W zakresie <text:span text:style-name="T196">pytania odnośnie </text:span>obrony cywilnej<text:span text:style-name="T196">, Przewodniczący Zarządu Jerzy Kolarz </text:span>wskaza<text:span text:style-name="T196">ł</text:span>, że po podpisaniu budżetu przez Prezydenta RP możliwe jest dalsze procedowanie działań na kolejny rok budżetowy. <text:span text:style-name="T197">W</text:span> budżecie <text:span text:style-name="T196">W</text:span>ojewody<text:span text:style-name="T196"> Świętokrzyskiego</text:span> na rok 2026 przewidziano nieco wyższe środki na ten cel w porównaniu z rokiem poprzednim. Obecnie oczekuje się na szczegółowe wytyczne wynikające z planów zarządzania kryzysowego oraz obowiązujących rozporządzeń, które określą zakres wydatków kwalifikowalnych.<text:span text:style-name="T196"> </text:span>Jednym z planowanych zadań jest utworzenie miejsca tymczasowego schronienia. W tym zakresie <text:span text:style-name="T196">P</text:span>owiat <text:span text:style-name="T196">Buski </text:span>dysponuje już przygotowaną dokumentacją oraz niezbędnymi pozwoleniami, a także gotowym wnioskiem. <text:span text:style-name="T196">W miesiącu</text:span> lutym planowane są rozmowy z przedstawicielami administracji rządowej,<text:span text:style-name="T198"> </text:span>którzy mają przyjechać na uroczyste przekazanie magazynu obrony cywilnej. Podczas tych spotkań planowane jest również poruszenie kwestii budowy miejsca tymczasowego schronienia.<text:span text:style-name="T198"> </text:span>Odnosząc się do wyposażenia służby zdrowia, <text:span text:style-name="T198">Przewodniczący Zarządu Jerzy Kolarz </text:span>poinformowa<text:span text:style-name="T198">ł</text:span>, że w roku ubiegłym nie było możliwości zakupu karetki <text:span text:style-name="T198">dla Szpitala w Busku - Zdroju </text:span>w ramach dostępnych środków, natomiast według obecnych zapowiedzi w bieżącym roku taka możliwość może się pojawić. Decyzja w tym zakresie będzie uzależniona od aktualnych potrzeb <text:span text:style-name="T198">S</text:span>zpitala oraz od wcześniej podjętych działań zabezpieczających, w tym przekazania samochodu oraz zabezpieczenia środków na zakup kolejnego środka transportu.<text:span text:style-name="T199"> </text:span><text:span text:style-name="T197">Przewodniczący Zarządu w</text:span>yjaśni<text:span text:style-name="T199">ł</text:span> również, że dotychczas użytkowana, starsza karetka została sprzedana za kwotę 9 900 zł, a dodatkowo uzyskano ponad <text:soft-page-break/>81<text:span text:style-name="T200"> </text:span>tys. zł z tytułu odszkodowania. Środki te mogą zostać przeznaczone na wzmocnienie budżetu szpitala lub na realizację innych zadań, w tym na zakup nowego sprzętu.<text:span text:style-name="T199"> Przewodniczący Zarządu podkreślił, iż <text:s/>Z</text:span>arząd <text:span text:style-name="T199">P</text:span>owiatu na bieżąco monitoruje sytuację i pozostaje w gotowości do realizacji zadań po zatwierdzeniu wykazu wydatków na rok bieżący. Wykaz ten zasadniczo nie różni się od obowiązującego w roku poprzednim i obejmuje szeroki katalog możliwych zakupów.<text:span text:style-name="T201"> W</text:span> ubiegłym roku część pozycji została wykluczona przez <text:span text:style-name="T199">M</text:span>inisterstwo, co ograniczyło zakres realizowanych zakupów wyłącznie do dopuszczonych kategorii.<text:span text:style-name="T201"> </text:span>Obecnie trwają przygotowania do pełnego rozpoznania potrzeb. <text:span text:style-name="T202">W najbliższym czasie odbędzie się </text:span><text:s/>spotkanie z dyrektorami jednostek organizacyjnych powiatu<text:span text:style-name="T202"> </text:span>z udziałem <text:span text:style-name="T202">Członków Z</text:span>arządu. Celem spotkania będzie precyzyjne określenie niezbędnych potrzeb w poszczególnych placówkach, w tym w zakresie obrony cywilnej i<text:span text:style-name="T201"> </text:span>ochrony ludności, tak aby możliwa była ich sprawna realizacja po zatwierdzeniu odpowiednich wykazów. <text:span text:style-name="T202">P</text:span>owiat <text:span text:style-name="T202">Buski </text:span>jest przygotowany od strony dokumentacyjnej, natomiast realizacja techniczna poszczególnych zakupów uzależniona jest od ich ujęcia w obowiązujących wykazach.</text:p>
      <text:p text:style-name="P57"><text:span text:style-name="T201">Radny Andrzej Bydłosz podziękował za przekazane informacje, wskazując jednocześnie, że dopiero końcowa część wypowiedzi w pełniejszym zakresie odniosła się do postawionego</text:span><text:span text:style-name="T203"> przez Niego</text:span><text:span text:style-name="T201"> pytania. Radny zwrócił uwagę, że choć znane są przygotowania w obu obszarach, to już w roku ubiegłym było wiadomo o planowanych naborach na kolejne zadania z zakresu ochrony ludności i</text:span><text:span text:style-name="T203"> </text:span><text:span text:style-name="T201">obrony cywilnej. W związku z tym </text:span><text:span text:style-name="T204">Radny </text:span><text:span text:style-name="T201">wyra</text:span><text:span text:style-name="T204">ził</text:span><text:span text:style-name="T201"> oczekiwanie, aby </text:span><text:span text:style-name="T204">Z</text:span><text:span text:style-name="T201">arząd </text:span><text:span text:style-name="T204">P</text:span><text:span text:style-name="T201">owiatu był na obecnym etapie możliwie w pełni przygotowany do składania wniosków, a rozpoznanie potrzeb zostało przeprowadzone jak najszybciej.</text:span><text:span text:style-name="T204"> Radny Andrzej Bydłosz p</text:span>odkreśl<text:span text:style-name="T204">ił</text:span>, że środki przeznaczone na ten cel w <text:span text:style-name="T204">W</text:span>ojewództwie <text:span text:style-name="T204">Ś</text:span>więtokrzyskim zostały w poprzednim roku wykorzystane na jednym z<text:span text:style-name="T204"> </text:span>najwyższych poziomów w kraju – blisko 97%, co plasowało region w ścisłej czołówce. Tym bardziej zasadne jest wcześniejsze przygotowanie projektów i zgłoszeń, nawet w szerszym zakresie, aby w dalszym etapie możliwe było doprecyzowanie i negocjowanie zakresu zadań kwalifikujących się do finansowania.<text:span text:style-name="T204"> <text:s/></text:span>Odnosząc się do <text:span text:style-name="T204">tematu I Liceum Ogólnokształcącego w Busku - Zdroju, Radny </text:span>podkreśl<text:span text:style-name="T204">ił</text:span>, że nie ma oczekiwań dotyczących ujawniania danych osobowych, informacji wrażliwych ani szczegółowych danych prywatnych<text:span text:style-name="T204"> zawartych we wniosku</text:span>. Zwr<text:span text:style-name="T204">ócił</text:span> jednak uwagę, że zadania związane z wyjazdem <text:span text:style-name="T204">uczniów </text:span>do Warszawy były finansowane z budżetu powiatu, a<text:span text:style-name="T203"> </text:span>zatem stanowią informację jawną. W związku z tym <text:span text:style-name="T204">Radny </text:span>zaproponowa<text:span text:style-name="T204">ł</text:span> udostępnienie dokumentów w zakresie merytorycznym, z zachowaniem anonimizacji danych osobowych, tak aby <text:span text:style-name="T203">R</text:span>adni zainteresowani sprawą mogli zapoznać się z jej przebiegiem i uzyskać pełniejsze wyjaśnienie.</text:p>
      <text:p text:style-name="P58"><text:span text:style-name="T205">Przewodniczący Zarządu Jerzy Kolarz wyjaśnił, że </text:span><text:span text:style-name="T206">j</text:span><text:span text:style-name="T205">edynie jeden wyjazd</text:span><text:span text:style-name="T207">,</text:span><text:span text:style-name="T205"> zrealizowany w roku ubiegłym, był finansowany ze środków budżetu Powiatu Buskiego. </text:span><text:span text:style-name="T206">Wszystkie</text:span><text:span text:style-name="T205"> wyjazdy</text:span><text:span text:style-name="T206"> </text:span><text:span text:style-name="T205">organizowane w latach wcześniejszych, nie były finansowane przez powiat</text:span><text:span text:style-name="T206"> i powiat</text:span><text:span text:style-name="T205"> nie przekazywał na ten cel żadnych środków. Przewodniczący Zarządu Jerzy Kolarz</text:span><text:span text:style-name="T206"> w</text:span>skaza<text:span text:style-name="T206">ł</text:span>, że wcześniejsze wyjazdy były realizowane w ramach projektu o charakterze ogólnopaństwowym, związan<text:span text:style-name="T208">ym</text:span> z obchodami Narodowego Święta Niepodległości 11 <text:span text:style-name="T206">L</text:span>istopada, oraz finansowan<text:span text:style-name="T208">ym</text:span> ze środków budżetu państwa. </text:p>
      <text:p text:style-name="P59"><text:span text:style-name="T209">Radny Grzegorz Jankowski zwrócił uwagę, że dotychczas nie została przedstawiona aktualna informacja dotycząca I Liceum Ogólnokształcącego w Busku - Zdroju. Radny podkreślił, że docierają do Niego sygnały wskazujące, iż sytuacja nadal budzi wątpliwości i nie przebiega w sposób w pełni prawidłowy, co uzasadnia potrzebę przedstawienia rzetelnego stanu na dzień </text:span><text:soft-page-break/><text:span text:style-name="T209">dzisiejszy.</text:span><text:span text:style-name="T210"> Radny zauważył</text:span> również, że skoro <text:span text:style-name="T210">Z</text:span>arząd <text:span text:style-name="T210">P</text:span>owiatu podjął decyzję o przekazaniu środków finansowych na wyjazd młodzieży, oznacza to, że posiadał określone możliwości sprawcze w tym zakresie. Wskaza<text:span text:style-name="T210">ł ponadto</text:span>, że środki na wyjazd do Warszawy były <text:span text:style-name="T210">od początku zapewnione</text:span>, a mimo to realizacja przedsięwzięcia napotkała trudności, których przyczyny nie zostały jednoznacznie wyjaśnione. <text:span text:style-name="T210">Radny zwrócił</text:span> uwagę, że rodzice <text:span text:style-name="T211">uczniów również </text:span>deklarowali gotowość pokrycia kosztów wyjazdu z własnych środków, co potwierdza wagę i społeczne znaczenie tego wydarzenia.<text:span text:style-name="T212"> Radny Grzegorz Jankowski podkreślił, że </text:span><text:span text:style-name="T209">celem poruszenia tej kwestii jest uzyskanie informacji o aktualnym stanie sprawy. </text:span><text:span text:style-name="T212">Radny zwrócił</text:span><text:span text:style-name="T209"> uwagę, że przedłużające się postępowania wyjaśniające, obejmujące rozmowy z uczniami, nauczycielami i innymi osobami, mogą trwać bardzo długo, a brak bieżących informacji powoduje niepewność co do tego, czy sytuacja uległa poprawie, czy też się pogorszyła. W związku z tym zwróc</text:span><text:span text:style-name="T213">ił</text:span><text:span text:style-name="T209"> się z prośbą o</text:span><text:span text:style-name="T213"> </text:span><text:span text:style-name="T209">przedstawienie aktualnej informacji na temat stanu sprawy.</text:span></text:p>
      <text:p text:style-name="P60"><text:span text:style-name="T214">Przewodniczący Zarządu Jerzy Kolarz </text:span><text:span text:style-name="T215">przypomniał</text:span><text:span text:style-name="T214">, że obecnie trwa postępowanie wyjaśniające prowadzone przez </text:span><text:span text:style-name="T215">Świętokrzyskiego K</text:span><text:span text:style-name="T214">uratora </text:span><text:span text:style-name="T215">O</text:span><text:span text:style-name="T214">światy. Z posiadanych informacji wynika, że postępowanie to powinno zakończyć się w </text:span><text:span text:style-name="T215">miesiącu </text:span><text:span text:style-name="T214">lutym</text:span><text:span text:style-name="T216"> br</text:span><text:span text:style-name="T214">. Po jego zakończeniu </text:span><text:span text:style-name="T215">K</text:span><text:span text:style-name="T214">urator podejmie decyzję, czy sprawa zostanie zamknięta na etapie postępowania wyjaśniającego, czy też zostanie wszczęte postępowanie dyscyplinarne. </text:span><text:span text:style-name="T215">E</text:span><text:span text:style-name="T214">wentualne postępowanie dyscyplinarne wiązałoby się z</text:span><text:span text:style-name="T215"> </text:span><text:span text:style-name="T214">istotnie poważniejszymi konsekwencjami dla funkcjonowania placówki.</text:span><text:span text:style-name="T215"> </text:span>Na dzień dzisiejszy <text:span text:style-name="T215">I</text:span><text:span text:style-name="T216"> </text:span><text:span text:style-name="T215">L</text:span>iceum <text:span text:style-name="T215">Ogólnokształcące w Busku - Zdroju </text:span>funkcjonuje prawidłowo i bez zakłóceń. Nie zgłaszano uwag dotyczących bieżącej działalności szkoły. Nauczyciele rzetelnie realizują swoje obowiązki dydaktyczne i wychowawcze, a proces edukacyjny przebiega w sposób ciągły. Odnosząc się do kwestii wyjazdu młodzieży<text:span text:style-name="T217"> do Warszawy</text:span>, <text:span text:style-name="T217">Przewodniczący Zarządu </text:span>wskaza<text:span text:style-name="T217">ł</text:span>, że <text:span text:style-name="T217">Z</text:span>arząd <text:span text:style-name="T217">P</text:span>owiatu co do zasady nie zabezpieczał wcześniej środków na tego typu przedsięwzięcia w swoim budżecie. W<text:span text:style-name="T217"> </text:span>związku z zaistniałą sytuacją, w której istniało ryzyko, że młodzież nie będzie mogła wziąć udziału w wyjeździe pomimo długotrwałych przygotowań, <text:span text:style-name="T217">Z</text:span>arząd podjął decyzję o<text:span text:style-name="T216"> </text:span>zabezpieczeniu środków finansowych, aby nie dopuścić do pokrzywdzenia uczniów.<text:span text:style-name="T217"> </text:span><text:span text:style-name="T214">Dzięki tej decyzji wyjazd doszedł do skutku. </text:span><text:span text:style-name="T217">Uczniowie I LO </text:span><text:span text:style-name="T214">złoży</text:span><text:span text:style-name="T217">li</text:span><text:span text:style-name="T214"> podziękowania za wsparcie ze strony </text:span><text:span text:style-name="T217">Z</text:span><text:span text:style-name="T214">arządu </text:span><text:span text:style-name="T217">P</text:span><text:span text:style-name="T214">owiatu. Dodatkowym efektem udziału uczniów w tym wydarzeniu było zaproszenie ze strony Kancelarii Prezydenta RP do odwiedzenia Kancelarii w lutym bieżącego roku.</text:span></text:p>
      <text:p text:style-name="P61">Radny Grzegorz Jankowski zwrócił się z pytaniem o wyjaśnienie okoliczności, w których pojawiły się przeszkody w realizacji wyjazdu młodzieży do Warszawy. W szczególności <text:span text:style-name="T218">Radny</text:span> p<text:span text:style-name="T218">oprosił </text:span>o<text:span text:style-name="T218"> </text:span>wyjaśnienie, kto był odpowiedzialny za podjęcie decyzji lub działań, które skutkowały brakiem zgody na wyjazd uczniów. </text:p>
      <text:p text:style-name="P62">Radny Artur Kański zwrócił się z pytaniem dotyczącym informacji o planowanym utworzeniu miejsca magazynowania odpadów na działce Nr 37, położonej na terenie gminy Tuczępy. Radny poprosił o przedstawienie aktualnego etapu realizacji przedsięwzięcia polegającego na utworzeniu tego magazynu. Ponadto Radny Artur Kański zwrócił się z pytaniem dotyczącym dalszego postępowania z magazynowanymi odpadami niebezpiecznymi. W szczególności poprosił o wyjaśnienie, czy podmiot realizujący inwestycję przedstawił informacje dotyczące sposobu ich dalszego zagospodarowania lub utylizacji, czy też odpady te mają być jedynie czasowo magazynowane na wskazanej działce. Radny zwrócił uwagę na potrzebę jasnego określenia, czy planowane jest ich dalsze przetwarzanie lub unieszkodliwienie, czy też istnieje ryzyko długotrwałego składowania w tym miejscu.</text:p>
      <text:p text:style-name="P63"><text:soft-page-break/>Przewodniczący Zarządu Jerzy Kolarz wyjaśnił, że wskazane miejsce pełni jedynie funkcję czasowego zatrzymywania pojazdów. Obowiązek ich utylizacji spoczywa na <text:span text:style-name="T219">P</text:span>owiecie i to <text:span text:style-name="T219">P</text:span>owiat jest odpowiedzialny za przeprowadzenie tego procesu, zgodnie z obowiązującymi przepisami. Jednocześnie poinformował, że trwają prace nad poszukiwaniem alternatywnych rozwiązań w zakresie magazynowania i utylizacji pojazdów, jednak wprowadzenie takich zmian wymaga uzyskania zgody Urzędu Marszałkowskiego. </text:p>
      <text:p text:style-name="P64"><text:span text:style-name="T220">Członek Zarządu Powiatu Andrzej Lasak doprecyzował kwestie związane z działką Nr 37 w Rzędowie, bowiem Jego zdaniem istotne jest poprawne nazewnictwo i rozumienie funkcji tego miejsca. Członek Zarządu Powiatu Andrzej Lasak poinformował, iż na wskazanej działce zlokalizowane jest miejsce</text:span><text:span text:style-name="T219">,</text:span><text:span text:style-name="T220"> na które kierowane są pojazdy przewożące nielegalnie odpady na terenie </text:span><text:span text:style-name="T221">W</text:span><text:span text:style-name="T220">ojewództwa </text:span><text:span text:style-name="T221">Ś</text:span><text:span text:style-name="T220">więtokrzyskiego. Zgodnie z zapisami ustawowymi uprawnione do kierowania takich transportów są odpowiednie służby, m.in. Straż Graniczna oraz Policja.</text:span><text:span text:style-name="T221"> </text:span>Kilka lat temu, bez wiedzy <text:span text:style-name="T221">P</text:span>owiatu<text:span text:style-name="T221"> Buskiego</text:span>, na to miejsce skierowano transporty nielegalnych odpadów. Firmy, którym powierzono obowiązek ich utylizacji, okazały się trudne do ustalenia lub nieosiągalne. W<text:span text:style-name="T221"> </text:span>związku z tym <text:span text:style-name="T221">P</text:span>owiat <text:span text:style-name="T221">Buski </text:span>był zobowiązany do podjęcia działań zgodnie z<text:span text:style-name="T219"> </text:span>procedurą, tzw. wykonania zastępczego. Obecnie jeden etap utylizacji odpadów jednej z firm został już przeprowadzony, natomiast drugi etap, dotyczący kolejnej firmy, która również jest nieuchwytna, wciąż pozostaje do realizacji.<text:span text:style-name="T221"> </text:span>Powiat<text:span text:style-name="T221"> Buski</text:span>, zgodnie z planem gospodarki odpadami województwa, został wskazany przez Sejmik Województwa <text:span text:style-name="T221">Świętokrzyskiego </text:span>jako jednostka odpowiedzialna za prowadzenie tego miejsca. Oznacza to obciążenie finansowe dla <text:span text:style-name="T221">P</text:span>owiatu i jego <text:span text:style-name="T221">M</text:span>ieszkańców, mimo<text:span text:style-name="T221">,</text:span> że zadanie ma charakter ponadpowiatowy i w opinii <text:span text:style-name="T221">P</text:span>owiatu powinno być współfinansowane przez Urząd Marszałkowski. Dotychczasowe wnioski o udział finansowy ze strony <text:span text:style-name="T221">M</text:span>arszałka <text:span text:style-name="T221">Województwa </text:span>pozostają bez odpowiedzi, a odpowiedzialność za wykonanie spoczywa wyłącznie na <text:span text:style-name="T221">P</text:span>owiecie<text:span text:style-name="T221"> Buskim</text:span>.<text:span text:style-name="T221"> </text:span><text:span text:style-name="T220">W ramach działań ograniczających ryzyko dalszego gromadzenia pojazdów, miejsce zostało </text:span><text:span text:style-name="T222">zawężone</text:span><text:span text:style-name="T220"> do pojemności dwóch pojazdów</text:span><text:span text:style-name="T223"> </text:span><text:span text:style-name="T224">-</text:span><text:span text:style-name="T223"> </text:span><text:span text:style-name="T225">i </text:span><text:span text:style-name="T223">obecnie znajdują się tam tylko dwa</text:span><text:span text:style-name="T225"> pojazdy</text:span><text:span text:style-name="T223">. </text:span><text:span text:style-name="T220">Wszelkie działania obsługowe prowadzi firma zewnętrzna, jednak zgodnie z obowiązującymi decyzjami, to </text:span><text:span text:style-name="T226">P</text:span><text:span text:style-name="T220">owiat ponosi odpowiedzialność za utylizację odpadów, gdyż firma nie ma takiego obowiązku.</text:span></text:p>
      <text:p text:style-name="P65">Radny Tadeusz Jewiarz zwrócił się z pytaniem do Dyrektor Zespołu Opieki Zdrowotnej w Busku - Zdroju oraz Starosty Buskiego w zakresie dotyczącym aktualnej sytuacji finansowej Szpitala. Z dostępnych informacji wynika, że na dzień dzisiejszy zadłużenie Szpitala wynosi około 62 miliony złotych. Radny poprosił o przedstawienie planów lub działań, które zostaną podjęte w celu zarządzania tym zadłużeniem oraz zapewnienia stabilności finansowej placówki. </text:p>
      <text:p text:style-name="P66"><text:span text:style-name="T227">W odpowiedzi na powyższe </text:span><text:span text:style-name="T228">Dyrektor Zespołu Opieki Zdrowotnej w Busku - Zdroju </text:span><text:span text:style-name="T229">J</text:span><text:span text:style-name="T228">anina Dobaj</text:span><text:span text:style-name="T227"> poinformowała, iż </text:span><text:span text:style-name="T228"><text:s/></text:span><text:span text:style-name="T227">k</text:span>wota 62 milio<text:span text:style-name="T227">ny</text:span> złotych nie stanowi długu w rozumieniu prawnym, lecz całkowite zobowiązania <text:span text:style-name="T227">S</text:span>zpitala, zarówno krótkoterminowe jak i długoterminowe.<text:span text:style-name="T227"> </text:span>Na koniec 2025 roku przewiduje się, że zobowiązania wymagalne <text:span text:style-name="T227">-</text:span> czyli te, które faktycznie będą podlegały natychmiastowej spłacie – wyniosą około 4 miliony złotych. W skład kwoty 62 milionów wchodzi między innymi pożyczka w wysokości 40 milionów złotych, zaciągnięta w styczniu 2025 roku, która nie jest długiem wymagalnym, lecz zobowiązaniem rozłożonym w czasie.<text:span text:style-name="T227"> Dyrektor </text:span><text:span text:style-name="T228">Zespołu Opieki Zdrowotnej w Busku - Zdroju </text:span><text:span text:style-name="T229">J</text:span><text:span text:style-name="T228">anina Dobaj</text:span><text:span text:style-name="T227"> </text:span><text:span text:style-name="T230">podkreśliła</text:span>, że rzeczywiste obciążenia finansowe <text:span text:style-name="T230">S</text:span>zpitala w zakresie zobowiązań wymagających natychmiastowej spłaty są znacznie mniejsze niż wynikałoby to z samej sumy 62 milionów złotych.<text:span text:style-name="T231"> </text:span></text:p>
      <text:p text:style-name="P67"><text:soft-page-break/>Przewodniczący Rady Powiatu Wiesław Skop o godz. 10:<text:span text:style-name="T232">08</text:span> ogłosił 10 minutową przerwę, a po wznowieniu obrad przyst<text:span text:style-name="T233">ą</text:span>p<text:span text:style-name="T233">i</text:span>ono do realizacji pkt 6 porządku obrad. </text:p>
      <text:p text:style-name="P68"><text:span text:style-name="Domyślna_20_czcionka_20_akapitu"><text:span text:style-name="T234"/></text:span></text:p>
      <text:p text:style-name="P68"><text:span text:style-name="Domyślna_20_czcionka_20_akapitu"><text:span text:style-name="T234">Ad. </text:span></text:span><text:span text:style-name="Domyślna_20_czcionka_20_akapitu"><text:span text:style-name="T235">6</text:span></text:span></text:p>
      <text:p text:style-name="P69"><text:bookmark-start text:name="_GoBack2 kopia 1"/><text:span text:style-name="T236">Podjęcie uchwały Rady Powiatu w Busku - Zdroju </text:span><text:span text:style-name="T237">w sprawie </text:span><text:span text:style-name="T238">uchwalenia budżetu Powiatu Buskiego <text:s/>na <text:s/>rok <text:s/>202</text:span><text:span text:style-name="T239">6</text:span><text:span text:style-name="T238">. </text:span></text:p>
      <text:p text:style-name="P70"><text:s text:c="5"/>Przewodniczący <text:s/>Rady <text:s/>Powiatu <text:s/><text:span text:style-name="T150">Wiesław Skop</text:span> otworzył dyskusję nad projektem uchwały. </text:p>
      <text:p text:style-name="P71"><text:span text:style-name="T240">Przewodniczący <text:s/>Rady <text:s/>Powiatu <text:s/></text:span><text:span text:style-name="T241">Wiesław Skop </text:span><text:span text:style-name="T242">p</text:span><text:span text:style-name="T240">oinformował, iż projekt budżetu Powiatu Buskiego na rok 202</text:span><text:span text:style-name="T243">6</text:span><text:span text:style-name="T240"> był przedmiotem szczegółowej analizy na posiedzeniach Komisji Rady Powiatu.</text:span></text:p>
      <text:p text:style-name="P72"><text:span text:style-name="Domyślna_20_czcionka_20_akapitu"><text:span text:style-name="T244">Uchwała Nr </text:span></text:span><text:span text:style-name="Domyślna_20_czcionka_20_akapitu"><text:span text:style-name="T245">SO IX.410.136.2025 </text:span></text:span><text:span text:style-name="Domyślna_20_czcionka_20_akapitu"><text:span text:style-name="T246">IX</text:span></text:span><text:span text:style-name="Domyślna_20_czcionka_20_akapitu"><text:span text:style-name="T244"> Składu Orzekającego Regionalnej Izby Obrachunkowej w</text:span></text:span><text:span text:style-name="Domyślna_20_czcionka_20_akapitu"><text:span text:style-name="T245"> </text:span></text:span><text:span text:style-name="Domyślna_20_czcionka_20_akapitu"><text:span text:style-name="T244">Kielcach z dnia </text:span></text:span><text:span text:style-name="Domyślna_20_czcionka_20_akapitu"><text:span text:style-name="T245">11</text:span></text:span><text:span text:style-name="Domyślna_20_czcionka_20_akapitu"><text:span text:style-name="T244"> grudnia 202</text:span></text:span><text:span text:style-name="Domyślna_20_czcionka_20_akapitu"><text:span text:style-name="T245">5</text:span></text:span><text:span text:style-name="Domyślna_20_czcionka_20_akapitu"><text:span text:style-name="T244"> roku w sprawie opinii o projekcie uchwały budżetowej Powiatu Buskiego na 202</text:span></text:span><text:span text:style-name="Domyślna_20_czcionka_20_akapitu"><text:span text:style-name="T245">6</text:span></text:span><text:span text:style-name="Domyślna_20_czcionka_20_akapitu"><text:span text:style-name="T244"> rok; Uchwała Nr </text:span></text:span><text:span text:style-name="Domyślna_20_czcionka_20_akapitu"><text:span text:style-name="T245">SO IX.410.13</text:span></text:span><text:span text:style-name="Domyślna_20_czcionka_20_akapitu"><text:span text:style-name="T247">7</text:span></text:span><text:span text:style-name="Domyślna_20_czcionka_20_akapitu"><text:span text:style-name="T245">.2025</text:span></text:span><text:span text:style-name="Domyślna_20_czcionka_20_akapitu"><text:span text:style-name="T244"> </text:span></text:span><text:span text:style-name="Domyślna_20_czcionka_20_akapitu"><text:span text:style-name="T248">IX</text:span></text:span><text:span text:style-name="Domyślna_20_czcionka_20_akapitu"><text:span text:style-name="T244"> Składu Orzekającego Regionalnej Izby Obrachunkowej w Kielcach z dnia </text:span></text:span><text:span text:style-name="Domyślna_20_czcionka_20_akapitu"><text:span text:style-name="T247">11</text:span></text:span><text:span text:style-name="Domyślna_20_czcionka_20_akapitu"><text:span text:style-name="T244"> grudnia 202</text:span></text:span><text:span text:style-name="Domyślna_20_czcionka_20_akapitu"><text:span text:style-name="T247">5</text:span></text:span><text:span text:style-name="Domyślna_20_czcionka_20_akapitu"><text:span text:style-name="T244"> roku w sprawie możliwości sfinansowania deficytu budżetu planowanego w projekcie uchwały budżetowej Powiatu Buskiego na 202</text:span></text:span><text:span text:style-name="Domyślna_20_czcionka_20_akapitu"><text:span text:style-name="T247">6</text:span></text:span><text:span text:style-name="Domyślna_20_czcionka_20_akapitu"><text:span text:style-name="T244"> rok; </text:span></text:span><text:span text:style-name="Domyślna_20_czcionka_20_akapitu"><text:span text:style-name="T249">Uchwała Nr </text:span></text:span><text:span text:style-name="Domyślna_20_czcionka_20_akapitu"><text:span text:style-name="T245">SO IX.410.13</text:span></text:span><text:span text:style-name="Domyślna_20_czcionka_20_akapitu"><text:span text:style-name="T250">8</text:span></text:span><text:span text:style-name="Domyślna_20_czcionka_20_akapitu"><text:span text:style-name="T245">.2025</text:span></text:span><text:span text:style-name="Domyślna_20_czcionka_20_akapitu"><text:span text:style-name="T249"> </text:span></text:span><text:span text:style-name="Domyślna_20_czcionka_20_akapitu"><text:span text:style-name="T251">IX</text:span></text:span><text:span text:style-name="Domyślna_20_czcionka_20_akapitu"><text:span text:style-name="T249"> Składu Orzekającego Regionalnej Izby Obrachunkowej w</text:span></text:span><text:span text:style-name="Domyślna_20_czcionka_20_akapitu"><text:span text:style-name="T252"> </text:span></text:span><text:span text:style-name="Domyślna_20_czcionka_20_akapitu"><text:span text:style-name="T249">Kielcach z dnia </text:span></text:span><text:span text:style-name="Domyślna_20_czcionka_20_akapitu"><text:span text:style-name="T252">11</text:span></text:span><text:span text:style-name="Domyślna_20_czcionka_20_akapitu"><text:span text:style-name="T249"> grudnia 202</text:span></text:span><text:span text:style-name="Domyślna_20_czcionka_20_akapitu"><text:span text:style-name="T252">5</text:span></text:span><text:span text:style-name="Domyślna_20_czcionka_20_akapitu"><text:span text:style-name="T249"> roku w sprawie opinii o projekcie uchwały w sprawie Wieloletniej Prognozy Finansowej Powiatu Buskiego na lata 202</text:span></text:span><text:span text:style-name="Domyślna_20_czcionka_20_akapitu"><text:span text:style-name="T252">6</text:span></text:span><text:span text:style-name="Domyślna_20_czcionka_20_akapitu"><text:span text:style-name="T249">-2030 - stanowią </text:span></text:span><text:span text:style-name="Domyślna_20_czcionka_20_akapitu"><text:span text:style-name="T253"><text:s/></text:span></text:span><text:span text:style-name="Domyślna_20_czcionka_20_akapitu"><text:span text:style-name="T254">załącznik</text:span></text:span><text:span text:style-name="Domyślna_20_czcionka_20_akapitu"><text:span text:style-name="T255">i</text:span></text:span><text:span text:style-name="Domyślna_20_czcionka_20_akapitu"><text:span text:style-name="T254"> <text:s/>nr</text:span></text:span><text:span text:style-name="Domyślna_20_czcionka_20_akapitu"><text:span text:style-name="T256"> </text:span></text:span><text:span text:style-name="Domyślna_20_czcionka_20_akapitu"><text:span text:style-name="T257">5</text:span></text:span><text:span text:style-name="Domyślna_20_czcionka_20_akapitu"><text:span text:style-name="T255">, </text:span></text:span><text:span text:style-name="Domyślna_20_czcionka_20_akapitu"><text:span text:style-name="T257">6</text:span></text:span><text:span text:style-name="Domyślna_20_czcionka_20_akapitu"><text:span text:style-name="T258"> </text:span></text:span><text:span text:style-name="Domyślna_20_czcionka_20_akapitu"><text:span text:style-name="T255">i</text:span></text:span><text:span text:style-name="Domyślna_20_czcionka_20_akapitu"><text:span text:style-name="T258"> </text:span></text:span><text:span text:style-name="Domyślna_20_czcionka_20_akapitu"><text:span text:style-name="T255"><text:s/></text:span></text:span><text:span text:style-name="Domyślna_20_czcionka_20_akapitu"><text:span text:style-name="T257">7</text:span></text:span><text:span text:style-name="Domyślna_20_czcionka_20_akapitu"><text:span text:style-name="T254"> </text:span></text:span><text:span text:style-name="Domyślna_20_czcionka_20_akapitu"><text:span text:style-name="T253"><text:s/>do <text:s/>niniejszego <text:s/>protokołu. </text:span></text:span></text:p>
      <text:p text:style-name="P73"><text:span text:style-name="Domyślna_20_czcionka_20_akapitu"><text:span text:style-name="T253"/></text:span></text:p>
      <text:p text:style-name="P74"><text:span text:style-name="T259">Wniosek Komisji Finansowo - Budżetowej z dnia</text:span><text:span text:style-name="T260"> </text:span><text:span text:style-name="T261">2</text:span><text:span text:style-name="T262">0</text:span><text:span text:style-name="T260">.01.202</text:span><text:span text:style-name="T263">6</text:span><text:span text:style-name="T260"> </text:span><text:span text:style-name="T259">roku skierowany do Zarządu Powiatu w Busku - Zdroju, zawierający opini</text:span><text:span text:style-name="T264">e</text:span><text:span text:style-name="T259"> dotycząc</text:span><text:span text:style-name="T264">e</text:span><text:span text:style-name="T259"> projektu uchwały w sprawie uchwalenia budżetu Powiatu Buskiego na rok 202</text:span><text:span text:style-name="T265">6</text:span><text:span text:style-name="T259"> oraz projektu uchwały w sprawie Wieloletniej Prognozy Finansowej dla Powiatu Buskiego na lata 202</text:span><text:span text:style-name="T265">6</text:span><text:span text:style-name="T259">-2030 - stanowi <text:s/></text:span><text:span text:style-name="T266">załącznik <text:s/>nr <text:s/></text:span><text:span text:style-name="T267">8</text:span><text:span text:style-name="T259"> <text:s/>do <text:s/>niniejszego protokołu. <text:s/>W</text:span><text:span text:style-name="T264"> </text:span><text:span text:style-name="T259">w/w posiedzeniu <text:s/>Komisji Finansowo - Budżetowej uczestniczyli również Przewodniczący poszczególnych Komisji Rady Powiatu, którzy na piśmie przedłożyli opinie Komisji dotyczące projektu uchwały w sprawie uchwalenia budżetu Powiatu Buskiego na rok 202</text:span><text:span text:style-name="T265">6</text:span><text:span text:style-name="T259"> i Wieloletniej Prognozy Finansowej na lata 202</text:span><text:span text:style-name="T265">6</text:span><text:span text:style-name="T259">-2030. </text:span></text:p>
      <text:p text:style-name="P75"><text:span text:style-name="Domyślna_20_czcionka_20_akapitu"><text:span text:style-name="T268">Przewodniczący Zarządu Jerzy Kolarz </text:span></text:span><text:span text:style-name="Domyślna_20_czcionka_20_akapitu"><text:span text:style-name="T269">zabierając głos w dyskusji </text:span></text:span><text:span text:style-name="Domyślna_20_czcionka_20_akapitu"><text:span text:style-name="T268">poinformował</text:span></text:span><text:span text:style-name="Domyślna_20_czcionka_20_akapitu"><text:span text:style-name="T270">, iż o</text:span></text:span><text:span text:style-name="T271">becnie jest etap przyjmowania najważniejszego aktu finansowego powiatu </text:span><text:span text:style-name="T272">-</text:span><text:span text:style-name="T271"> uchwały budżetowej. Podczas </text:span><text:span text:style-name="T273">posiedzeń K</text:span><text:span text:style-name="T271">omisji</text:span><text:span text:style-name="T273"> Rady Powiatu</text:span><text:span text:style-name="T271"> </text:span><text:span text:style-name="T274">niniejszy </text:span><text:span text:style-name="T271">projekt</text:span><text:span text:style-name="T275"> uchwały został szczegółowo omówiony</text:span><text:span text:style-name="T271">, jednak w związku z</text:span><text:span text:style-name="T274"> </text:span><text:span text:style-name="T271">wprowadzeniem</text:span><text:span text:style-name="T276"> </text:span><text:span text:style-name="T271">autopoprawek </text:span><text:span text:style-name="T275">należy je </text:span><text:span text:style-name="T277">Radnym Rady Powiatu </text:span><text:span text:style-name="T271">przedstawić</text:span><text:span text:style-name="T276"> <text:s/>i</text:span><text:span text:style-name="T278"> </text:span><text:span text:style-name="T276">wyjaśnić ich wpływ na planowane dochody, wydatki oraz deficyt</text:span><text:span text:style-name="T271">.</text:span></text:p>
      <text:p text:style-name="P76"><text:span text:style-name="Domyślna_20_czcionka_20_akapitu"><text:span text:style-name="T279">Przewodniczący Zarządu Jerzy Kolarz poinformował</text:span></text:span><text:span text:style-name="Domyślna_20_czcionka_20_akapitu"><text:span text:style-name="T280">, iż</text:span></text:span><text:span text:style-name="Domyślna_20_czcionka_20_akapitu"><text:span text:style-name="T281"> w</text:span></text:span><text:span text:style-name="T282"> ostatniej autopoprawce</text:span><text:span text:style-name="T283"> do projektu uchwały </text:span><text:span text:style-name="T282">wprowadzono zmianę w paragrafie 14 – uchwała wchodzi w życie z dniem 1 stycznia 2026 roku (wcześniej było „z dniem podjęcia z mocą obowiązującą”) i podlega ogłoszeniu w</text:span><text:span text:style-name="T284"> </text:span><text:span text:style-name="T282">Dzienniku Urzędowym Województwa Świętokrzyskiego.</text:span></text:p>
      <text:h text:style-name="P77" text:outline-level="3"><text:span text:style-name="T285">D</text:span>ochod<text:span text:style-name="T285">y</text:span> budżetow<text:span text:style-name="T285">e</text:span><text:span text:style-name="T286">:</text:span></text:h>
      <text:list text:style-name="L1">
        <text:list-header>
          <text:p text:style-name="P78"><text:span text:style-name="T287">Projekt zakładał dochody w wysokości </text:span><text:span text:style-name="Strong_20_Emphasis"><text:span text:style-name="T287">161 391 156,54 zł</text:span></text:span><text:span text:style-name="T287">, natomiast po uwzględnieniu autopoprawek dochody wzrosły do </text:span><text:span text:style-name="Strong_20_Emphasis"><text:span text:style-name="T287">162 792 936,54 zł</text:span></text:span><text:span text:style-name="T287">, co oznacza wzrost o </text:span><text:span text:style-name="Strong_20_Emphasis"><text:span text:style-name="T287">1 401 780 zł</text:span></text:span><text:span text:style-name="T287">.</text:span></text:p>
        </text:list-header>
      </text:list>
      <text:p text:style-name="P79"><text:soft-page-break/><text:span text:style-name="Strong_20_Emphasis"><text:span text:style-name="T287">Główne zmiany w dochodach</text:span></text:span><text:span text:style-name="Strong_20_Emphasis"><text:span text:style-name="T288"> budżetowych</text:span></text:span><text:span text:style-name="Strong_20_Emphasis"><text:span text:style-name="T287">:</text:span></text:span></text:p>
      <text:p text:style-name="P80"><text:span text:style-name="Strong_20_Emphasis"><text:span text:style-name="T289">- </text:span></text:span><text:span text:style-name="T290">Gospodarka gruntami: +100 000 zł (zmniejszenie w innych rozliczeniach o 100 000 zł)</text:span><text:span text:style-name="T291">;</text:span></text:p>
      <text:p text:style-name="P81"><text:span text:style-name="T292">- </text:span>Szkoły podstawowe specjalne: +180 000 zł (środki z województwa na częściowe pokrycie funkcjonowania)<text:span text:style-name="T292">;</text:span></text:p>
      <text:p text:style-name="P81"><text:span text:style-name="T292">- </text:span>Doskonalenie nauczycieli: +31 000 zł (zwrot z rachunku dochodów własnych z 2025 r.)<text:span text:style-name="T292">;</text:span></text:p>
      <text:p text:style-name="P81"><text:span text:style-name="T292">- </text:span>Pozostała działalność: +774 <text:span text:style-name="T293">775</text:span> zł (realizacja projektu „<text:span text:style-name="T294">N</text:span>a nowo” <text:span text:style-name="T295">- Powiatowe Centrum Pomocy Rodzinie)</text:span><text:span text:style-name="T292">;</text:span></text:p>
      <text:p text:style-name="P81"><text:span text:style-name="T292">- </text:span>Szkoły branżowe i technika: +90 780 zł<text:span text:style-name="T292">;</text:span></text:p>
      <text:p text:style-name="P81"><text:span text:style-name="T292">- </text:span>Rodziny zastępcze: +60 000 zł<text:span text:style-name="T292">;</text:span></text:p>
      <text:p text:style-name="P81"><text:span text:style-name="T292">- </text:span>Placówki opiekuńczo-wychowawcze: +53 700 zł<text:span text:style-name="T292">;</text:span></text:p>
      <text:p text:style-name="P81"><text:span text:style-name="T292">- </text:span>Powiatowe <text:span text:style-name="T296">U</text:span>rzędy <text:span text:style-name="T296">P</text:span>racy: +213 666 zł (środki z Funduszu Pracy na wynagrodzenia pracowników)<text:span text:style-name="T292">.</text:span></text:p>
      <text:h text:style-name="P82" text:outline-level="3"><text:span text:style-name="T287">Wydatki budżetowe wzrosły z </text:span><text:span text:style-name="Strong_20_Emphasis"><text:span text:style-name="T287">174 891 156,54 zł</text:span></text:span><text:span text:style-name="T287"> do </text:span><text:span text:style-name="Strong_20_Emphasis"><text:span text:style-name="T287">177 292 936,54 zł</text:span></text:span><text:span text:style-name="T287">, czyli o </text:span><text:span text:style-name="Strong_20_Emphasis"><text:span text:style-name="T287">2 401 780 zł</text:span></text:span><text:span text:style-name="Strong_20_Emphasis"><text:span text:style-name="T297">.</text:span></text:span></text:h>
      <text:h text:style-name="P82" text:outline-level="3"><text:span text:style-name="T287">Deficyt budżetowy zwiększa się z 13,5 mln zł do </text:span><text:span text:style-name="Strong_20_Emphasis"><text:span text:style-name="T287">14,5 mln zł</text:span></text:span><text:span text:style-name="T287"> (wzrost o 1 mln zł).</text:span></text:h>
      <text:p text:style-name="P79"><text:span text:style-name="Strong_20_Emphasis"><text:span text:style-name="T287">Wydatki majątkowe</text:span></text:span><text:span text:style-name="Strong_20_Emphasis"><text:span text:style-name="T298"> - zwiększenia</text:span></text:span><text:span text:style-name="Strong_20_Emphasis"><text:span text:style-name="T287">:</text:span></text:span></text:p>
      <text:p text:style-name="P83"><text:span text:style-name="Strong_20_Emphasis"><text:span text:style-name="T297">- </text:span></text:span><text:span text:style-name="T287">Opracowanie dokumentacji projektowej drogi powiatowej Chwałowice – Szar</text:span><text:span text:style-name="T299">b</text:span><text:span text:style-name="T287">ków – Szaniec (od km 7,300 do 7,400) wraz z odwodnieniem: </text:span><text:span text:style-name="T300">+ </text:span><text:span text:style-name="T287">1 330 630 zł</text:span></text:p>
      <text:p text:style-name="P84"><text:span text:style-name="T301">- </text:span><text:span text:style-name="T302">Zespół </text:span><text:span text:style-name="T303">O</text:span><text:span text:style-name="T302">pieki </text:span><text:span text:style-name="T303">Z</text:span><text:span text:style-name="T302">drowotnej: samochód sanitarny </text:span><text:span text:style-name="T304">+</text:span><text:span text:style-name="T302"> 137 200 zł; </text:span><text:span text:style-name="T305">i </text:span><text:span text:style-name="T302">projekt „Efektywność, dostępność, jakość systemu ochrony zdrowia” </text:span><text:span text:style-name="T304">+</text:span><text:span text:style-name="T302"> 896 903 zł</text:span></text:p>
      <text:p text:style-name="P85"><text:span text:style-name="T292">- </text:span>Wypłaty odszkodowań za nieruchomości zajęte w ramach projekt<text:span text:style-name="T306">u</text:span> ochrony bioróżnorodności – 226 000 zł<text:span text:style-name="T307">.</text:span></text:p>
      <text:p text:style-name="P86"><text:span text:style-name="Strong_20_Emphasis"><text:span text:style-name="T287">Wydatki bieżące:</text:span></text:span></text:p>
      <text:p text:style-name="P86"><text:span text:style-name="T287">Wzrost o </text:span><text:span text:style-name="Strong_20_Emphasis"><text:span text:style-name="T287">1 071 150 zł</text:span></text:span><text:span text:style-name="T287">, m.in.:</text:span></text:p>
      <text:p text:style-name="P87"><text:span text:style-name="T308">- </text:span><text:span text:style-name="T302">Remont łazienek w DPS Zborów (przystosowanie dla osób niepełnosprawnych) </text:span><text:span text:style-name="T309">-</text:span><text:span text:style-name="T302"> 147 480 zł</text:span><text:span text:style-name="T308">;</text:span></text:p>
      <text:p text:style-name="P87"><text:span text:style-name="T308">- </text:span><text:span text:style-name="T309">Remon</text:span><text:span text:style-name="T305">t</text:span><text:span text:style-name="T309"> elewacji w PODiDN w Busku - Zdroju - 55 tys. zł</text:span><text:span text:style-name="T308">;</text:span></text:p>
      <text:p text:style-name="P87"><text:span text:style-name="T308">- </text:span><text:span text:style-name="T310">W</text:span><text:span text:style-name="T311">zmacnianie pozycji na rynku pracy przyszłych ar</text:span><text:span text:style-name="T310">c</text:span><text:span text:style-name="T311">hitektów krajobrazu </text:span><text:span text:style-name="T309"><text:s/></text:span><text:span text:style-name="T310">-</text:span><text:span text:style-name="T309"> 16 872 zł</text:span><text:span text:style-name="T308">;</text:span></text:p>
      <text:p text:style-name="P87"><text:span text:style-name="T308">- </text:span><text:span text:style-name="T302">Projekt edukacyjny „</text:span><text:span text:style-name="T310">Na nowo</text:span><text:span text:style-name="T302">” – 874 303 zł</text:span><text:span text:style-name="T308">;</text:span></text:p>
      <text:p text:style-name="P88"><text:span text:style-name="T307">- </text:span>Środki na szkoły – 180 000 zł (z województwa)<text:span text:style-name="T307">;</text:span></text:p>
      <text:p text:style-name="P88"><text:span text:style-name="T307">- </text:span><text:span text:style-name="T312">Zabezpieczono środki na projekt w zakresie podniesienia cyberbezpieczeństwa <text:s/></text:span><text:span text:style-name="T313">Powiatu Buskiego </text:span><text:span text:style-name="T312">- 37 </text:span><text:span text:style-name="T313">000</text:span><text:span text:style-name="T312"> zł</text:span><text:span text:style-name="T307">;</text:span></text:p>
      <text:p text:style-name="P88"><text:span text:style-name="T307">- </text:span>Remont drogi powiatowej Stopnica – Oleśnica – Połaniec – 120 000 zł<text:span text:style-name="T307">;</text:span></text:p>
      <text:p text:style-name="P88"><text:span text:style-name="T307">- </text:span><text:span text:style-name="T313">Program Równość + </text:span><text:s/>– 30 000 zł<text:span text:style-name="T307">;</text:span></text:p>
      <text:p text:style-name="P88"><text:span text:style-name="T307">- </text:span><text:span text:style-name="T313">Zwiększono środki na z</text:span>adania w zakresie obrony ludności i obrony cywilnej – 80 000 zł<text:span text:style-name="T307">;</text:span></text:p>
      <text:p text:style-name="P88"><text:span text:style-name="T307">- </text:span>Licea ogólnokształcące i szkoły specjalne – 68 000 zł i 129 000 zł<text:span text:style-name="T307">;</text:span></text:p>
      <text:p text:style-name="P88"><text:span text:style-name="T307">- </text:span>Powiatowe urzędy pracy – 213 666 zł<text:span text:style-name="T307">;</text:span></text:p>
      <text:p text:style-name="P88"><text:soft-page-break/><text:span text:style-name="T307">- </text:span>Rodziny zastępcze – 615 zł<text:span text:style-name="T307">.</text:span></text:p>
      <text:p text:style-name="P86"><text:span text:style-name="Strong_20_Emphasis"><text:span text:style-name="T287">Zmniejszenia w wydatkach:</text:span></text:span></text:p>
      <text:p text:style-name="P86"><text:span text:style-name="Strong_20_Emphasis"><text:span text:style-name="T314">- </text:span></text:span><text:span text:style-name="T287">Powiatowy </text:span><text:span text:style-name="T315">U</text:span><text:span text:style-name="T287">rząd </text:span><text:span text:style-name="T315">P</text:span><text:span text:style-name="T287">racy – -174 000 zł</text:span><text:span text:style-name="T314">;</text:span></text:p>
      <text:p text:style-name="P88"><text:span text:style-name="T307">- </text:span>Zespół Szkół Specjalnych – -80 000 zł<text:span text:style-name="T307">;</text:span></text:p>
      <text:p text:style-name="P89"><text:span text:style-name="T316">- </text:span><text:span text:style-name="T317">Poręczenia i gwarancje – -100 000 zł</text:span><text:span text:style-name="T316">;</text:span></text:p>
      <text:p text:style-name="P89"><text:span text:style-name="T316">- </text:span><text:span text:style-name="T294">O</text:span><text:span text:style-name="T318">chotnicze Straże Pożarne</text:span><text:span text:style-name="T294"> </text:span>– -100 000 zł</text:p>
      <text:h text:style-name="P90" text:outline-level="3"><text:span text:style-name="T302">Zwiększono przychody o </text:span><text:span text:style-name="Strong_20_Emphasis"><text:span text:style-name="T302">1 000 000 zł</text:span></text:span><text:span text:style-name="T302"> z wolnych środków, niewykorzystanych środków pieniężnych i nadwyżki budżetowej, w celu zabezpieczenia dodatkowych wydatków.</text:span></text:h>
      <text:h text:style-name="P91" text:outline-level="3"><text:span text:style-name="T307">Przewodniczą</text:span><text:span text:style-name="T319">cy Zarządu Jerzy Kolarz poinformował, iż wprowadzone </text:span>do projektu budżetu<text:span text:style-name="T319"> <text:s/>autopoprawki </text:span>zwiększają dochody i wydatki,<text:span text:style-name="T319"> </text:span>pozwalają zabezpieczyć środki na kluczowe inwestycje drogowe, zdrowotne i edukacyjne,<text:span text:style-name="T319"> </text:span>wspierają projekty społeczne i podnoszenie jakości usług publicznych<text:span text:style-name="T319"> oraz </text:span>zapewniają niezbędne środki na funkcjonowanie powiatowych jednostek w<text:span text:style-name="T319"> </text:span>2026 roku.</text:h>
      <text:p text:style-name="P92"><text:span text:style-name="T320">Wiceprzewodniczący Rady Powiatu, Przewodniczący Komisji Finansowo - Budżetowej Ludomir Leszczyński zabierając głos w dyskusji poinformował, iż <text:s/>j</text:span>ak co roku w okresie procedowania nad uchwałą budżetową <text:span text:style-name="T320">P</text:span>owiatu <text:span text:style-name="T320">B</text:span>uskiego<text:span text:style-name="T321">,</text:span> Komisja <text:span text:style-name="T320">F</text:span>inansowo <text:span text:style-name="T320">- B</text:span>udżetowa odbyła szereg roboczych spotkań, których celem było <text:span text:style-name="T322">o</text:span>pracowanie opinii<text:span text:style-name="T323"> </text:span>i wypracowanie także stanowiska <text:span text:style-name="T321">K</text:span>omisji i<text:span text:style-name="T321"> </text:span>przekazanie go <text:span text:style-name="T320">Z</text:span>arządowi <text:span text:style-name="T320">Powiatu </text:span>na podstawie uchwały <text:span text:style-name="T320">N</text:span>r <text:span text:style-name="T320">XXXII</text:span><text:span text:style-name="T324">/</text:span>319<text:span text:style-name="T324">/</text:span>2010 <text:s/>z dnia 28 stycznia 2010 roku. <text:span text:style-name="T324">P</text:span>rzedstawiony budżet <text:span text:style-name="T324">P</text:span>owiatu <text:span text:style-name="T324">B</text:span>uskiego na 2026 rok to plan finansowy, który odzwierciedla priorytety <text:span text:style-name="T324">i </text:span>wyzwania naszej wspólnoty samorządowej, powstał<text:span text:style-name="T321">y</text:span> w warunkach dynamicznie zmieniających się sytuacji społeczno<text:span text:style-name="T321"> </text:span>-<text:span text:style-name="T321"> </text:span>gospodarczej. W myśl obowiązujących przepisów ustawy o finansach publicznych i ustawy o samorządzie powiatowym podejmowanie uchwał w sprawie uchwalenia budżetu jednostki samorządu terytorialnego, w naszym przypadku powiatu, należy do wyłącznej właściwości organu stanowiącego. Budżet jednostki samorządu terytorialnego jest uchwalany w formie uchwały budżetowej na rok budżetowy. Budżet <text:span text:style-name="T324">P</text:span>owiatu <text:span text:style-name="T324">B</text:span>uskiego jest rocznym planem dochodów i wydatków oraz przychodów i rozchodów tej jednostki. Był on opracowany w sposób przewidziany prawem i przy respektowaniu określonych<text:span text:style-name="T323"> </text:span>nakazów prawnych. Uchwała budżetowa stanowi podstawę gospodarki finansowej powiatu. Analizując tegoroczny budżet należy stwierdzić, że jest on przygotowany<text:span text:style-name="T324">,</text:span> skonstruowany<text:span text:style-name="T324"> n</text:span>a miarę naszych możliwości i potrzeb ze szczególnym naciskiem na słowo możliwości. <text:span text:style-name="T324">Ludomir Leszczyński j</text:span>ako przewodniczący Komisji Finansowo<text:span text:style-name="T324"> </text:span>-<text:span text:style-name="T324"> </text:span>Budżetowej scharakteryzowa<text:span text:style-name="T324">ł budżet</text:span> i omówi<text:span text:style-name="T324">ł</text:span> jego główne założenia. Budżet <text:span text:style-name="T324">P</text:span>owiatu <text:span text:style-name="T324">B</text:span>uskiego na <text:span text:style-name="T324">2026</text:span> rok to budżet jeden z większych w historii budżetów <text:span text:style-name="T322">P</text:span>owiatu<text:span text:style-name="T322"> Buskiego</text:span>. Mówiąc o dochodach budżetu <text:span text:style-name="T325">n</text:span>a<text:span text:style-name="T325">leży mieć</text:span> na myśli udziały we wpływach z<text:span text:style-name="T325"> </text:span>podatku PI<text:span text:style-name="T326">T</text:span> i C<text:span text:style-name="T326">I</text:span>T, subwencję ogólną, dotacje celowe z budżetu państwa na zadania własne powiatu oraz zadania zlecone z zakresu administracji rządowej<text:span text:style-name="T326"> oraz</text:span> <text:span text:style-name="T326">d</text:span>otacje i wpływy z innych jednostek samorządu terytorialnego zarówno szczebla gminnego, powiatowego jak i<text:span text:style-name="T325"> </text:span>wojewódzkiego<text:span text:style-name="T326">,</text:span> <text:span text:style-name="T326">d</text:span>otacje na zadania i projekty z udziałem środków zagranicznych, głównie z<text:span text:style-name="T325"> </text:span>budżetu Unii Europejskiej<text:span text:style-name="T326"> </text:span><text:s/><text:span text:style-name="T326">i </text:span><text:span text:style-name="T322"> </text:span>wpływy z majątku powiatu i opłat administracyjnych. Mając powyższe na uwadze ustalono prognozowane dochody <text:span text:style-name="T326">P</text:span>owiatu <text:span text:style-name="T326">B</text:span>uskiego na 2026 rok w łącznej wysokości 162 792 936,54 zł. W<text:span text:style-name="T326"> </text:span>tym dochody bieżące w kwocie 162 665 936 zł, a majątkowe w<text:span text:style-name="T325"> </text:span>kwocie 127 000 zł. Po wprowadzeniu w 2024 roku nowej ustawy o dochodach jednostek <text:soft-page-break/>samorządu terytorialnego głównym źródłem finansowania działalności naszego powiatu<text:span text:style-name="T326"> s</text:span>ą udziały we wpływach z podatku dochodowego od osób fizycznych, tzw. PIT i na 2026 rok jest to kwota<text:span text:style-name="T323"> </text:span>około 57 mln 830 tys. 659 złotych. W ramach subwencji ogólnej powiat otrzyma w bieżącym roku kwotę około 55 mln 87 tys. 121 złotych. Z tytułu różnego rodzaju dotacji i środków przeznaczonych na cele bieżące prognozuje się, że do budżetu powiatu wpłynie około 26 milionów 766 tys<text:span text:style-name="T327">.</text:span> 87 złotych. W ramach przyznanych dotacji niepokój budzą zwłaszcza te na zadania zlecone z zakresu administracji rządowej, których wysokość jest znacznie niższa niż potrzeby.<text:span text:style-name="T328"> </text:span>W przypadku braku dodatkowych środków z budżetu państwa w ciągu roku w celu zapewnienia prawidłowej realizacji zadań zleconych powiat brakującą kwotę będzie musiał pokryć z środków własnych.<text:span text:style-name="T328"> </text:span>Znaczącą pozycję w<text:span text:style-name="T329"> </text:span>budżecie stanowią również dochody wypracowane głównie przez nasze jednostki budżetowe <text:span text:style-name="T329">- </text:span>jest to kwota w granicach 17 mln 103 tys. 476 złotych. Ważnym źródłem dochodów powiatu są także udziały we wpływach z podatku dochodowego od osób prawnych. Prognozuje się że w 2026 roku będzie to kwota około 5 mln 878 tys. 593 złot<text:span text:style-name="T306">ych</text:span>. Patrząc na wyżej wymienione źródła dochodów kwota ta może nie jest zbyt wysoka<text:span text:style-name="T329">,</text:span> ale analizując wieloletnią prognozę finansową i<text:span text:style-name="T329"> </text:span>mając pozycję CIT-u z 2025 roku<text:span text:style-name="T330">,</text:span> gdzie wykonanie wyniosło 3 mln 898 tys. 722 złot<text:span text:style-name="T306">ych</text:span> widać że jest to ponad 50 <text:span text:style-name="T329">%</text:span> wzrost tych dochodów rok do roku.<text:span text:style-name="T331"> </text:span><text:span text:style-name="T332">B</text:span><text:span text:style-name="T317">ar</text:span>dzo cieszy ten fakt, bo w dużej mierze może to oznaczać znaczący wzrost aktywności gospodarczej osób prawnych posiadających siedzibę na obszarze <text:span text:style-name="T329">P</text:span>owiatu <text:span text:style-name="T329">B</text:span>uskiego. W przyszłości może to znacząco przyczynić się do wzrostu zatrudnienia, co może mieć wpływ na aktualne nasze podstawowe źródło dochodów, to znaczy wpływy z podatku PIT. Radni<text:span text:style-name="T329"> </text:span>swoimi decyzjami również mo<text:span text:style-name="T329">gą</text:span> znacząco przyczynić się do aktywności gospodarczej<text:span text:style-name="T327"> naszych</text:span> przedsiębiorców, budując odpowiednią infrastrukturę techniczną. Zarząd <text:span text:style-name="T329">P</text:span>owiatu, przystępując do planowania wydatków budżetowych w 2026 roku, przyjął w dużej mierze, zwłaszcza co do wydatków bieżących, założenia wynikające z projektu ustawy budżetowej na 2026 rok z uwzględnieniem wieloletnich założeń makroekonomicznych na lata 2025<text:span text:style-name="T327"> - 2029</text:span>. W<text:span text:style-name="T333"> </text:span>omawianym budżecie przyjęto wzrost wydatków bieżących o 3%, wzrost wynagrodzeń dla nauczycieli 3% i wzrost wynagrodzeń pracowników administracji i obsługi 4%. Planowane wydatki budżetowe wynoszą łącznie 177 mln 292 tys. 936,56 zł, w tym tu w podziale na bieżące 161 mln 754<text:span text:style-name="T334"> tys. </text:span>159,5<text:span text:style-name="T334">4</text:span><text:span text:style-name="T333"> zł</text:span> oraz wydatki majątkowe 15 mln 538 tys. 7<text:span text:style-name="T334">7</text:span>7 zł. Do wydatków majątkowych, zaliczane są wydatki na inwestycje oraz zakupy inwestycyjne przedstawione bardzo dokładnie w<text:span text:style-name="T333"> </text:span>załączniku 3 i 4 <text:span text:style-name="T335">do </text:span>uchwały budżetowej. <text:span text:style-name="T333">Ja</text:span>k wynika z różnicy pomiędzy dochodami a<text:span text:style-name="T335"> </text:span>wydatkami budżetowymi w 2026 roku planuje się de<text:span text:style-name="T333">f</text:span>icyt budżetowy na poziomie 14,5 mln złotych. Dzięki prowadzeniu i utrzymaniu sztywnej dyscypliny budżetowej <text:span text:style-name="T335">są</text:span> środki tzw. przychody budżetowe w wysokości 16 mln 918 tys. 908 złotych, które zostaną wykorzystane na pokrycie tego deficytu budżetowego oraz spłatę przypadających na 2026 rok zobowiązań długoterminowych. Ustalono, że źródłem finansowania deficytu w bieżącym roku będą przychody.<text:span text:style-name="T328"> </text:span>Pierwsze źródło<text:span text:style-name="T335"> - z </text:span>wolnych środków pozostających na rachunku jako nadwyżki środków pieniężnych wynikających z rozliczeń kredytów i pożyczek z lat ubiegłych w kwocie 7 m<text:span text:style-name="T335">ln</text:span> 89 tys<text:span text:style-name="T335">.</text:span> 746 złotych. Określone są one w artykule 27<text:span text:style-name="T336">0</text:span> ust. 2 punkt 6 ustawy o finansach publicznych.<text:span text:style-name="T328"> </text:span>Drugie źródło <text:span text:style-name="T335">- z </text:span>nadwyżki budżetowej z lat ubiegłych ustalonych zgodnie z artykułem 217 ustęp <text:span text:style-name="T337">2</text:span> punkt <text:span text:style-name="T337">5</text:span> ustawy o<text:span text:style-name="T337"> </text:span>finansach publicznych w wysokości 6 m<text:span text:style-name="T338">ln</text:span> 881 tys<text:span text:style-name="T338">.</text:span> <text:span text:style-name="T338">0</text:span>92 zł oraz trzecie<text:span text:style-name="T338"> - </text:span><text:s/><text:span text:style-name="T337">z </text:span>niewykorzystan<text:span text:style-name="T337">ych</text:span> środków pieniężnych pozostających na rachunku bieżącym budżetu w 2025 roku wynikające z rozliczenia środków określonych w artykule 5 ustęp 1 punkt <text:span text:style-name="T337">2</text:span> i dotacji na realizację program<text:span text:style-name="T338">ów</text:span> i projektów lub zadań finansowanych z udziałem tych środków w wysokości 529 tys<text:span text:style-name="T338">.</text:span> 162 zł. W budżecie na <text:span text:style-name="T337">2026</text:span> rok zaplanowano także rozchody w kwocie 2 m<text:span text:style-name="T338">ln</text:span> 418 tys<text:span text:style-name="T337">.</text:span> 908 <text:soft-page-break/>zł. Są to środki przeznaczone na spłatę zobowiązań długoterminowych z tytułu zaciągniętych kredytów w kwocie 1 m<text:span text:style-name="T339">ln</text:span> 218 <text:span text:style-name="T339">tys. zł </text:span>oraz wykup obligacji w kwocie 1 m<text:span text:style-name="T339">ln</text:span> 2<text:span text:style-name="T340">00</text:span><text:span text:style-name="T339"> tys. zł</text:span><text:span text:style-name="T340">, źródłem ich finansowania będą też wolne środki</text:span><text:span text:style-name="T339">.</text:span> W uchwale budżetowej został ustalony limit dla zaciągniętych w 2026 roku zobowiąza<text:span text:style-name="T339">ń</text:span> z tytułu kredytów i pożyczek w celu sfinansowania przejściowego deficytu budżetu w kwocie 4 m<text:span text:style-name="T340">ln zł.</text:span> Zaplanowana została zgodnie z ustawą o<text:span text:style-name="T339"> </text:span>finansach publicznych rezerwa ogólna w kwocie 300 tys<text:span text:style-name="T340">. zł</text:span><text:span text:style-name="T339">,</text:span> a także rezerwy celowe w łącznej kwocie <text:span text:style-name="T339">1 mln 3</text:span><text:span text:style-name="T341">5</text:span><text:span text:style-name="T339">0 tys. zł, w</text:span> tym na zarządzanie kryzysowe w wysokości 350 tys<text:span text:style-name="T339">.</text:span> zł oraz rezerwa na inwestycje i<text:span text:style-name="T341"> </text:span>zadania inwestycyjne w wysokości <text:span text:style-name="T342">1 mln</text:span> zł. Ustalono plan wydatków i dochodów na wydzielonych rachunkach dochodów oświatowych jednostek budżetowych w wysokości <text:span text:style-name="T342">1</text:span> 669 tys<text:span text:style-name="T342">.</text:span> <text:span text:style-name="T342">0</text:span>80 zł<text:span text:style-name="T342">,</text:span> co w rozbiciu na poszczególne jednostki obrazuje załącznik numer 10 do uchwały budżetowej. Ustalono dotacje podmiotowe w wysokości 7 m<text:span text:style-name="T342">ln</text:span> <text:span text:style-name="T341">0</text:span>4<text:span text:style-name="T341">2</text:span> tys<text:span text:style-name="T342">.</text:span> <text:span text:style-name="T343">zł</text:span><text:span text:style-name="T344">, </text:span><text:span text:style-name="T343"><text:s/>co szczegółowo z kolei obrazuje załącznik numer 11 </text:span>oraz dotacje celowe w wysokości 7 m<text:span text:style-name="T342">ln</text:span> 856 tys<text:span text:style-name="T345">.</text:span> <text:span text:style-name="T345">0</text:span>64 <text:span text:style-name="T345">zł,</text:span> które w<text:span text:style-name="T346"> </text:span><text:span text:style-name="T345">za</text:span>łączniku <text:span text:style-name="T345">nr </text:span>12 zostały podzielone na poszczególne zadania i jednostki realizujące kwoty tych dotacji. Projekt budżetu <text:span text:style-name="T345">P</text:span>owiatu <text:span text:style-name="T345">B</text:span>uskiego na 2026 rok spełnia wymóg wynikający z artykułu <text:span text:style-name="T347">242 ust. 1 </text:span>ustawy o finansach publicznych<text:span text:style-name="T345">,</text:span> zgodnie z którym organ stanowiący jednostki samorządu terytorialnego nie może uchwalić budżetu<text:span text:style-name="T347">,</text:span> w którym planowane wydatki bieżące są wyższe niż planowane dochody bieżące<text:span text:style-name="T345">.</text:span> <text:span text:style-name="T345">P</text:span>owiększono przychody<text:span text:style-name="T345">,</text:span> w których mowa w artykule 217 ustęp <text:span text:style-name="T347">1</text:span> p<text:span text:style-name="T347">kt</text:span> 5<text:span text:style-name="T345">,</text:span> 6 i 8. W przedstawionym budżecie <text:span text:style-name="T347">P</text:span>owiatu <text:span text:style-name="T347">Buskiego </text:span>na 2026 rok <text:span text:style-name="T347">jest</text:span> zachowan<text:span text:style-name="T347">a</text:span> nadwyżk<text:span text:style-name="T347">a</text:span> operacyjn<text:span text:style-name="T347">a</text:span> w kwocie 911 tys. 777 zł. A więc dla spełnienia ustawowego wymogu nie <text:span text:style-name="T347">trzeba</text:span> korzystać z przychodów budżetowych<text:span text:style-name="T347">, </text:span>co też powinno <text:s/>cieszyć ponieważ świadczy to o stabilności finansowej samorządu. Uchwała zawiera w paragrafie 11 i 12 szereg <text:span text:style-name="T345">u</text:span>poważnień dla <text:span text:style-name="T345">Z</text:span>arządu <text:span text:style-name="T345">P</text:span>owiatu<text:span text:style-name="T345">,</text:span> któr<text:span text:style-name="T348">e</text:span> w<text:span text:style-name="T345"> </text:span>ocenie <text:span text:style-name="T349">K</text:span>omisji są zgodne z obowiązującymi przepisami prawa<text:span text:style-name="T345">,</text:span> a jednocześnie konieczne dla zachowania prawidłowej realizacji budżetu. Projekt uchwały budżetowej jak i projekt wieloletniej prognozy finansowej<text:span text:style-name="T345">, a</text:span> także dodatkowo sposób i możliwość sfinansowania deficytu budżetowego <text:span text:style-name="T345">P</text:span>owiatu <text:span text:style-name="T345">B</text:span>uskiego na 2026 rok<text:span text:style-name="T350">,</text:span> mimo drobnych uwag i zastrzeżeń otrzymały pozytywną opinię <text:span text:style-name="T345">IX</text:span> <text:span text:style-name="T345">S</text:span>kładu <text:span text:style-name="T345">O</text:span>rzekającego Regionalnej Izby Obrachunkowej <text:span text:style-name="T345">w Kielcach </text:span>z<text:span text:style-name="T345"> dnia </text:span><text:s/>11<text:span text:style-name="T349"> </text:span>grudnia 2025 roku. <text:span text:style-name="T351">T</text:span>o znaczy<text:span text:style-name="T351">,</text:span> że w ocenie <text:span text:style-name="T349">S</text:span>kładu <text:span text:style-name="T349">O</text:span>rzekającego <text:span text:style-name="T349">RIO </text:span>przedmiotowy projekt<text:span text:style-name="T351"> </text:span><text:span text:style-name="T352">u</text:span><text:span text:style-name="T290">chwały budżetowej spełnia podstawowe wymogi w zakresie przedmiotu regulacji wynikające z</text:span><text:span text:style-name="T353"> </text:span><text:span text:style-name="T290">art</text:span><text:span text:style-name="T352">ykułów:</text:span><text:span text:style-name="T290"> 211</text:span><text:span text:style-name="T352">,</text:span><text:span text:style-name="T290"> 212</text:span><text:span text:style-name="T352">, </text:span><text:span text:style-name="T290">214</text:span><text:span text:style-name="T352">, </text:span><text:span text:style-name="T290">215</text:span><text:span text:style-name="T352">, 2</text:span><text:span text:style-name="T290">17</text:span><text:span text:style-name="T352">, </text:span><text:span text:style-name="T290">222</text:span><text:span text:style-name="T352">, </text:span><text:span text:style-name="T290">235</text:span><text:span text:style-name="T352">, </text:span><text:span text:style-name="T290">236 oraz 242 usta</text:span>wy o finansach publicznych<text:span text:style-name="T351">. </text:span><text:s/><text:span text:style-name="T351">O</text:span>kreślone w paragrafie 14 projektu uchwały budżetowej tryb ogłoszenia uchwały budżetowej jest zgodny z artykułem 13 <text:span text:style-name="T349">pkt </text:span>7 ustawy z dnia 20 lipca 2000 roku<text:span text:style-name="T354"> </text:span>w sprawie ogłaszania aktów normatywnych i niektórych <text:span text:style-name="T349">innych </text:span>aktów prawnych. Mimo tak znacznych kwot po stronie prognozowanych dochodów i planowanych wydatków, budżet ten z całą pewnością nie zaspakaja oczekiwań <text:span text:style-name="T355">Radnych, Mieszkańców,</text:span> <text:span text:style-name="T355">P</text:span>racowników<text:span text:style-name="T355"> oraz</text:span> <text:s/>jednostek or<text:span text:style-name="T355">ganizacyjnych powiatu</text:span>. Budżet ten, pomimo że jest tak wysoki, nie jest też prorozwojowy, a świadczy o tym planowany poziom wydatków majątkowych. Jest to zaledwie 9% wydatków ogółem. Pocieszające jednak jest to, że zaplanowana kwota w wydatkach majątkowych to przede wszystkim zabezpieczenie środków własnych na realizację zadań i projektów inwestycyjnych wykazanych w załącznikach do uchwały budżetowej czy w wieloletniej prognozie finansowej. <text:span text:style-name="T355">Wiceprzewodniczący Rady Powiatu wyraził</text:span> nadzieję, że podobnie jak w latach poprzednich <text:span text:style-name="T356">Z</text:span>arząd <text:span text:style-name="T356">P</text:span>owiatu<text:span text:style-name="T354"> </text:span>przy ogromnym wsparciu dyrektorów<text:span text:style-name="T356">,</text:span> kierowników i pracowników jednostek<text:span text:style-name="T356"> powiatowych</text:span>, pozyska w ramach różnych konkursów i naborów dodatkowe środki, dzięki czemu będzie można wykonywać znacznie więcej zadań lub ograniczyć wkład własny. Nieuniknione będzie, że <text:span text:style-name="T356">przedstawiony</text:span> budżet w ciągu roku będzie musiał przejść wiele modyfikacji, aby go urealnić do obecnej sytuacji społeczno<text:span text:style-name="T357"> </text:span>-<text:span text:style-name="T357"> </text:span><text:soft-page-break/>ekonomicznej i gospodarczej. Budżet ten został skonstruowany w warunkach rosnących kosztów utrzymania i funkcjonowania jednostek samorządowych, a także konieczności dostosowania się do zmian prawno<text:span text:style-name="T357"> </text:span>-<text:span text:style-name="T357"> </text:span>finansowych. Jednakże biorąc pod uwagę aktualną inflację w Polsce, która według najnowszych danych za grudzień 2025 <text:span text:style-name="T348">roku </text:span>wynosiła 2,4% rok do roku, a średnioroczna w 2025<text:span text:style-name="T358"> roku</text:span> <text:span text:style-name="T356">to </text:span>3,6%<text:span text:style-name="T356">, co </text:span><text:s/>wskazuje <text:s/>na pewną stabilizację gospodarczą w porównaniu do <text:span text:style-name="T357">lat </text:span>poprzednich. <text:span text:style-name="T357">Zabezpieczone w budżecie środki w ramach rezerw</text:span><text:span text:style-name="T348">y</text:span><text:span text:style-name="T357"> ogólnej i celowych wskazują, że w trakcie roku budżetowego </text:span><text:span text:style-name="T359">możliwe będą modyfikacje planów finansowych w odpowiedzi na aktualne uwarunkowania</text:span> <text:span text:style-name="T360">i bieżące potrzeby.</text:span> <text:span text:style-name="T361">Wiceprzewodniczący Rady Powiatu Ludomir Leszczyński poinformował</text:span>, że Komisja Finansowo<text:span text:style-name="T357"> </text:span>-<text:span text:style-name="T357"> </text:span>Budżetowa pozytywnie zaopiniowała projekt uchwały w<text:span text:style-name="T360"> </text:span>sprawie uchwalenia budżetu <text:span text:style-name="T358">Powiatu Buskiego </text:span>na 2026 rok i projekt w sprawie <text:span text:style-name="T358">W</text:span>ieloletniej <text:span text:style-name="T358">P</text:span>rognozy <text:span text:style-name="T358">Fi</text:span>nansowej <text:span text:style-name="T358"><text:s/>dla Powiatu Buskiego </text:span>na lata 202<text:span text:style-name="T361">6</text:span>-20<text:span text:style-name="T361">30</text:span>. <text:span text:style-name="T361">Wiceprzewodniczący Rady Powiatu Ludomir Leszczyński </text:span><text:span text:style-name="T360">z</text:span><text:span text:style-name="T361">ło</text:span><text:span text:style-name="T360">ż</text:span><text:span text:style-name="T361">ył również podziękowania</text:span> wszystkim osobom zaangażowanym w cały proces i pracę nad tegorocznym budżetem<text:span text:style-name="T361"> - </text:span>księgowym, naczelnikom, kierownikom oraz dyrektorom wszystkich jednostek organizacyjnych powiatu. <text:span text:style-name="T361">S</text:span>pecjalne <text:span text:style-name="T361">podziękowania skierował do Starosty Buskiego oraz </text:span>Skarbnik<text:span text:style-name="T361">a Powiatu</text:span> za pomoc w analizie budżetu<text:span text:style-name="T361">, jak również do </text:span>wszystki<text:span text:style-name="T361">ch</text:span> Przewodniczący<text:span text:style-name="T361">ch</text:span> Komisji Stałych Rady Powiatu<text:span text:style-name="T361"> oraz wszystkich Radnych Rady Powiatu w</text:span><text:span text:style-name="T358"> </text:span><text:span text:style-name="T361">Busku - Zdroju. </text:span></text:p>
      <text:p text:style-name="P93"><text:span text:style-name="T361">Radna Olga Nalepa - Jędo zabierając głos w dyskusji nad budżetem poinformowała,</text:span><text:span text:style-name="T362"> że</text:span> <text:span text:style-name="T362">Z</text:span>arząd <text:span text:style-name="T362">P</text:span>owiatu jesienią ubiegłego roku przesłał <text:span text:style-name="T362">Radnym</text:span> projekt budżetu <text:span text:style-name="T362">P</text:span>owiatu <text:span text:style-name="T362">Buskiego </text:span>na 2026 rok więc było sporo czasu<text:span text:style-name="T362">,</text:span> aby dosyć dokładnie zapoznać się z tą obszerną lekturą. <text:span text:style-name="T362">Radna </text:span>osobiście do projektu budżetu na 2026 rok zgłosiła szereg zadań z<text:span text:style-name="T362">e swojego</text:span> okręgu wyborczego i nie ukrywa<text:span text:style-name="T362">,</text:span> że była głęboko rozczarowana kiedy okazało się<text:span text:style-name="T362">,</text:span> że nie wszystkie te zadania znalazły się w <text:span text:style-name="T363">tym dokumencie.</text:span><text:span text:style-name="T362"> W</text:span>iele spraw<text:span text:style-name="T362"> Radna </text:span>zgłasza bezpośrednio do Starosty <text:span text:style-name="T362">Buskiego czy też </text:span><text:span text:style-name="T348">do </text:span>Zarządu<text:span text:style-name="T362"> Powiatu</text:span>. Nie wszystk<text:span text:style-name="T362">ie</text:span> <text:span text:style-name="T362">wnioski zgłasza też na Sesji</text:span>, ponieważ reaguj<text:span text:style-name="T364">e</text:span> od razu <text:span text:style-name="T364">na bieżąco </text:span>na zgłoszenia <text:span text:style-name="T364">S</text:span>ołtysów, <text:span text:style-name="T364">R</text:span>adnych<text:span text:style-name="T364"> czy</text:span> <text:span text:style-name="T364">M</text:span>ieszkańców. <text:span text:style-name="T364">Radna poinformowała, iż</text:span> wiele uwagi poświęciła na analizę prognozowanych dochodów i planowanych wydatków. <text:span text:style-name="T364">Po dokonaniu tej analizy wie </text:span>jak trudno zrównoważyć budżet, w którym oczekiwania <text:span text:style-name="T364">R</text:span>adnych, <text:span text:style-name="T364">M</text:span>ieszkańców<text:span text:style-name="T364">, P</text:span>racowników<text:span text:style-name="T364"> </text:span>znacznie przewyższają prognozowane dochody budżetowe. <text:span text:style-name="T364">P</text:span>rognozowane dochody w budżecie <text:span text:style-name="T364">Powiatu Buskiego </text:span>oparte są o realne dane, a nie o optymistyczne założenia. W celu zapewnienia ciągłości funkcjonowania powiatu, zaplanowania środków na wydatki bieżące i inwestycje, kluczowe jest właściwe zrównoważenie budżetu. Choć część propozycji <text:span text:style-name="T365">zgłoszonych przez Radną </text:span>nie znalazło się w <text:span text:style-name="T365">przedstawionym projekcie budżetu</text:span>, to mo<text:span text:style-name="T365">żna</text:span> powiedzieć, że <text:span text:style-name="T365">Z</text:span>arząd <text:span text:style-name="T365">P</text:span>owiatu prawidłowo wywiązał się ze swych ustawowych obowiązków. Przedstawił budżet, który daje płynność finansową, zapewnia realizację zadań w każdym obszarze działalności statutowej powiatu. W<text:span text:style-name="T365"> </text:span>wydatkach inwestycyjnych, jak i remontowych znalazły się zadania zarówno z infrastruktury drogowej, edukacyjnej, sportowej czy z pomocy społecznej. Ponadto <text:span text:style-name="T365">Z</text:span>arząd<text:span text:style-name="T365"> Powiatu</text:span>, planując zadania, nie ograniczał się do ich realizacji na jednym terenie. Widać<text:span text:style-name="T366">, że </text:span><text:s/>uwzględniał obszar całego <text:span text:style-name="T366">P</text:span>owiatu<text:span text:style-name="T366"> Buskiego</text:span>. W wydatkach bieżących, co bardzo cieszy, zostały zabezpieczone środki na podwyżki dla pracowników. <text:span text:style-name="T366">Radna wyraziła</text:span> nadzieję, że zgodnie z wyjaśnieniami <text:span text:style-name="T366">S</text:span>tarosty <text:span text:style-name="T366">Buskiego </text:span>i <text:span text:style-name="T366">S</text:span>karbnika <text:span text:style-name="T366">P</text:span>owiatu <text:span text:style-name="T366">podczas posiedzeń Komisji</text:span>, ostatecznie, kiedy będą <text:span text:style-name="T366">już </text:span>przyznawane podwyżki uda się wygospodarować dodatkowe środki, które pozwolą na podwyżki <text:span text:style-name="T367">ponad </text:span>prognozowany wskaźnik inflacji. Jest to budżet, który równoważy wyższe wydatki dostępnymi środkami własnymi, co nie tylko pozwala uniknąć nadmiernego zadłużania się, ale tworzy jednocześnie przestrzeń w celu zabezpieczenia wkładu własnego Powiat<text:span text:style-name="T367">u</text:span> do realizacji zadań <text:soft-page-break/>w<text:span text:style-name="T368"> </text:span>ramach Krajowego Planu Odbudowy, Regionalnego Programu Operacyjnego, Rządowego Programu Rozwoju Dróg i innych programów ogłaszanych w 2026 roku oraz latach kolejnych. <text:span text:style-name="T368">Opinię Radnej o </text:span>budżecie potwierdzają również pozytywne opinie Regionalnej Izby Obrachunkowej w Kielcach. <text:span text:style-name="T368">M</text:span>ając na uwadze przytoczone argumenty, Klub Gospodarny Powiat B<text:span text:style-name="T368">us</text:span>ki będzie głosował za uchwaleniem budżetu <text:span text:style-name="T368">P</text:span>owiatu <text:span text:style-name="T368">B</text:span>uskiego na 2026 rok w przedłożonym kształcie. </text:p>
      <text:p text:style-name="P94"><text:span text:style-name="T369">Z</text:span><text:span text:style-name="T368">abierając głos </text:span><text:span text:style-name="T369">w imieniu Klubu Radnych Prawa i Sprawiedliwości </text:span><text:span text:style-name="T368">Radna Małgorzata Wiśniewska </text:span><text:span text:style-name="T369"><text:s/>poinformowała, iż </text:span><text:span text:style-name="T370">w dyskusji nad budżetem Powiatu Buskiego na 2026 rok,</text:span> najważniej<text:span text:style-name="T370">szej uchwały finansowej, zwróciła</text:span> uwagę na kilka kluczowych kwestii<text:span text:style-name="T370">,</text:span> które w<text:span text:style-name="T370"> Jej</text:span> ocenie są dość istotne<text:span text:style-name="T370">. </text:span><text:s/><text:span text:style-name="T370">P</text:span>o pierwsze dla <text:span text:style-name="T370">Niej, jako Radnej pierwszej kadencji</text:span> brakuje czytelnego porównania budżetu do roku poprzedniego<text:span text:style-name="T370">.</text:span> <text:span text:style-name="T370">O</text:span>czywiście <text:span text:style-name="T370">mo</text:span><text:span text:style-name="T371">ż</text:span><text:span text:style-name="T370">na po</text:span><text:span text:style-name="T371">wiedzieć, </text:span>że <text:span text:style-name="T371">R</text:span>adni mają uchwałę budżetową z<text:span text:style-name="T372"> </text:span>poprzedniego roku i mają dużo czasu na to żeby ją przeanalizować<text:span text:style-name="T371">. Jednak zdaniem Radnej</text:span> brak porównania projektu budżetu do roku poprzedniego przenosi ciężar analizy z organu wykonawczego na <text:span text:style-name="T371">R</text:span>adnych<text:span text:style-name="T371">,</text:span> których rolą nie jest konstruktywna analiza finansowa<text:span text:style-name="T372">,</text:span><text:span text:style-name="T371"> ale </text:span>podejmowanie decyzji na podstawie już otrzymanych materiałów. <text:span text:style-name="T371">Radna </text:span>pokusiła się o analizę budżetu i ma <text:s/>kilka <text:s/>istotnych wniosków. W 2026 roku <text:span text:style-name="T371">P</text:span>owiat <text:span text:style-name="T371">Buski </text:span>planuje wydać około 177 mln zł<text:span text:style-name="T371">,</text:span> a zarobić około 163 mln zł. To oznacza<text:span text:style-name="T372">,</text:span> że wydaje <text:span text:style-name="T372">się </text:span>więcej niż ma. Jak wszyscy wi<text:span text:style-name="T371">edzą</text:span> pieniądze z budżetu<text:span text:style-name="T371">,</text:span> o czym <text:span text:style-name="T371">informował również</text:span> <text:span text:style-name="T371">Wiceprzewodniczący Rady Powiatu </text:span>Ludomir Leszczyński pochodzą <text:span text:style-name="T371">z </text:span>udziału w podatkach PIT, CIT, subwencji<text:span text:style-name="T371">,</text:span> dotacji <text:span text:style-name="T371">od</text:span> państwa i oczywiście <text:span text:style-name="T371">z </text:span>innych opłat i dochodów bieżących<text:span text:style-name="T373">.</text:span> <text:span text:style-name="T373">W</text:span> 2026 roku Powiat <text:span text:style-name="T371">Buski </text:span>praktycznie nie planuje pieniędzy na inwestycje z zewnątrz. Dla porównania <text:span text:style-name="T374">Radna wskazała</text:span> <text:span text:style-name="T373">- w </text:span>dochod<text:span text:style-name="T373">ach</text:span> majątkow<text:span text:style-name="T373">ych - r</text:span>ok wcześniej tych pieniędzy było ponad 11 mln zł<text:span text:style-name="T374">,</text:span> a teraz budżet zakłada 127 tys. zł.<text:span text:style-name="T375"> </text:span>Najwięcej pieniędzy pójdzie na bieżące funkcjonowanie powiatu. Na nowe inwestycje w 2025 roku było ponad 34 m<text:span text:style-name="T374">ln zł, a</text:span> <text:span text:style-name="T374">w</text:span> 2026 roku będzie tylko 15 m<text:span text:style-name="T374">ln</text:span> zł. <text:span text:style-name="T374">T</text:span>o <text:span text:style-name="T374">oznacza, że b</text:span>ędzie mniej remontów i<text:span text:style-name="T373"> </text:span>nowych inwestycji. Powiat <text:span text:style-name="T374"><text:s/>Buski </text:span>głównie utrzymuje to, co już ma. Co taki budżet oznacza dla <text:span text:style-name="T374">Radnych i M</text:span>ieszkańców? <text:s/>Co jest stabilne? Szkoły, domy pomocy, podstawowe usługi. Nie ma gwałtownych cięć, co napawa dużym optymizmem. <text:span text:style-name="T376">W ocenie Radnej niepokój budzi mniejsza ilość</text:span> nowych inwestycji<text:span text:style-name="T376"> i</text:span> rosną<text:span text:style-name="T376">ce</text:span> koszty utrzymania, które będą obciążać kolejne budżety<text:span text:style-name="T376"> oraz w</text:span>iększy dług, mimo że inwestycji jest mniej.<text:span text:style-name="T375"> </text:span><text:span text:style-name="T376">Zdaniem Radnej </text:span>porównanie <text:span text:style-name="T376">budżetu </text:span>jest tak ważne<text:span text:style-name="T376">, bowiem</text:span> bez porównania trudno byłoby <text:span text:style-name="T377">Radnej </text:span>zauważyć, że inwestycje mocno spadły<text:span text:style-name="T377"> i trudno byłoby</text:span> zobaczyć, jak szybko rosną koszty. <text:span text:style-name="T377">Bez porównania nie da się ocenić </text:span>czy idziemy do przodu, czy stoimy w miejscu. W ocenie <text:span text:style-name="T377">Radnej </text:span>budżet <text:span text:style-name="T377">Powiatu Buskiego </text:span>na 2026 rok to budżet przetrwania i<text:span text:style-name="T378"> </text:span>utrzymania, a nie rozwoju, <text:span text:style-name="T377">budżet </text:span>z<text:span text:style-name="T377"> </text:span>rosnącymi kosztami i mniejszą liczbą inwestycji. Nie jest intencją <text:span text:style-name="T377">Radnej </text:span>krytykowanie dla samej krytyki. <text:span text:style-name="T379">Na Radnych spoczywa obowiązek </text:span>szczególnej rozwagi i odpowiedzialności przy podejmowani<text:span text:style-name="T379">u</text:span> decyzji. <text:span text:style-name="T379">Radna Małgorzata Wiśniewska n</text:span>ie neguj<text:span text:style-name="T379">e</text:span> potrzeby stabilizacji, ale czy zmniejszenie wydatków inwestycyjnych w 2026 roku nie spowoduje spiętrzenia problemów w<text:span text:style-name="T379"> </text:span>latach kolejnych<text:span text:style-name="T379">?</text:span><text:span text:style-name="T375"> </text:span><text:span text:style-name="T379">Radna zwróciła się również z pytaniem d</text:span>laczego deficyt budżetowy w 2026 roku rośnie do 14,5 mln zł, mimo znacznego ograniczenia wydatków inwestycyjnych? </text:p>
      <text:p text:style-name="P95"><text:span text:style-name="T379">Przewodniczący Zarządu Jerzy Kolarz </text:span><text:span text:style-name="T380">odnosząc się do powyższej wypowiedzi poinformował, iż n</text:span>igdy nie było i nie ma praktyki porównywania budżetów w takim ujęciu, ponieważ <text:span text:style-name="Strong_20_Emphasis"><text:span text:style-name="T317">Regionalna Izba Obrachunkowa odrzuciłaby budżet</text:span></text:span><text:span text:style-name="T317">, gdyby został przedłożony w formie porównawczej.</text:span><text:span text:style-name="T381"> </text:span><text:s/><text:span text:style-name="T382">Radni Rady Powiatu po otrzymaniu budżetu </text:span><text:span text:style-name="T383">sami </text:span><text:span text:style-name="T382">dokonują jego analizy </text:span><text:span text:style-name="T383">tak jak to zrobiła Radna </text:span><text:soft-page-break/><text:span text:style-name="T383">Małgorzata Wiśniewska. </text:span><text:span text:style-name="T379">Przewodniczący Zarządu Jerzy Kolarz</text:span><text:span text:style-name="T383"> poinformował, iż d</text:span>ochody budżetowe są ściśle określone w <text:span text:style-name="T384">projekcie </text:span>uchwa<text:span text:style-name="T384">ły</text:span> i obejmują m.in.:<text:span text:style-name="T383"> </text:span><text:span text:style-name="Strong_20_Emphasis"><text:span text:style-name="T317">PIT</text:span></text:span><text:span text:style-name="T317">,</text:span> subwencje i dotacje<text:span text:style-name="T383">, d</text:span>ochody własne jednostek budżetowych<text:span text:style-name="T383">. </text:span>Nie plan<text:span text:style-name="T383">uje się </text:span>dochodów „na wyrost”, ponieważ mogłoby to skutkować ich nieosiągnięciem. <text:span text:style-name="T383">Zarząd Powiatu stara się b</text:span>udżet <text:span text:style-name="Strong_20_Emphasis"><text:span text:style-name="T317">zrównoważyć</text:span></text:span><text:span text:style-name="T317">,</text:span> wykorzystując zarówno bieżące dochody, jak i wolne środki pozostające z nadwyżki, aby zapewnić pełną realizację planu.<text:span text:style-name="T383"> </text:span>Odnosząc się do inwestycji<text:span text:style-name="T384"> -</text:span> w roku <text:span text:style-name="T383">2026 </text:span>zaplanowano inwestycje na poziomie około <text:span text:style-name="Strong_20_Emphasis"><text:span text:style-name="T317">15 mln zł</text:span></text:span><text:span text:style-name="T317">, </text:span>podczas gdy w roku ubiegłym były wyższe, ponieważ wchodziły w życie umowy podpisane w poprzednim roku. Obecnie złożono cztery wnioski o dofinansowanie, które w<text:span text:style-name="T383"> </text:span>przypadku pozytywnego rozstrzygnięcia znacząco zwiększą zarówno dochody, jak i wydatki majątkowe. W planach są środki na<text:span text:style-name="T383"> </text:span>inwestycje drogowe,<text:span text:style-name="T383"> </text:span>klęski żywiołowe,<text:span text:style-name="T383"> </text:span>zarządzanie kryzysowe,<text:span text:style-name="T383"> </text:span>projekty finansowane przez Narodowy Fundusz <text:span text:style-name="T385">Zdrowia </text:span>i inne instytucje.<text:span text:style-name="T383"> Odnosząc si</text:span><text:span text:style-name="T386">ę</text:span><text:span text:style-name="T383"> do zadłużenia i</text:span><text:span text:style-name="T386"> </text:span><text:span text:style-name="T383">zobowiązań</text:span><text:span text:style-name="T386"> Przewodniczący Zarządu Jerzy Kolarz wyjaśnił, iż Radna Małgorzata Wiśniewska</text:span><text:span text:style-name="T383"> </text:span>wskazywała, że dług <text:span text:style-name="T386">P</text:span>owiatu <text:span text:style-name="T386">Buskiego </text:span>rośnie<text:span text:style-name="T386">, a w</text:span> rzeczywistości:</text:p>
      <text:p text:style-name="P95"><text:span text:style-name="T387">- </text:span>co roku spłacamy kredyty i obligacje – obecnie spłata <text:span text:style-name="T317">obejmuje </text:span><text:span text:style-name="Strong_20_Emphasis"><text:span text:style-name="T317">ok. 2,5 mln zł rocznie</text:span></text:span><text:span text:style-name="T317"> </text:span>(kapitał i<text:span text:style-name="T387"> </text:span>odsetki),</text:p>
      <text:p text:style-name="P95"><text:span text:style-name="T387">- </text:span>zad<text:span text:style-name="T317">łużenie zmniejszyło się z ponad </text:span><text:span text:style-name="Strong_20_Emphasis"><text:span text:style-name="T317">26 mln zł </text:span></text:span><text:span text:style-name="Strong_20_Emphasis"><text:span text:style-name="T388">w poprzedniej</text:span></text:span><text:span text:style-name="Strong_20_Emphasis"><text:span text:style-name="T317"> kadencji</text:span></text:span><text:span text:style-name="T317"> do około </text:span><text:span text:style-name="Strong_20_Emphasis"><text:span text:style-name="T317">10 mln zł</text:span></text:span><text:span text:style-name="T317"> planowanych na koniec bieżącego roku,</text:span></text:p>
      <text:p text:style-name="P95"><text:span text:style-name="T389">- </text:span>powiat nie zaciąga nowych kredytów, ponieważ dysponuje wolnymi środkami umożliwiającymi realizację inwestycji z własnych zasobów.</text:p>
      <text:p text:style-name="P96"><text:span text:style-name="T317">Dzięki </text:span><text:span text:style-name="T389">tym działaniom </text:span><text:span text:style-name="Strong_20_Emphasis"><text:span text:style-name="T317">zmniejsza</text:span></text:span><text:span text:style-name="Strong_20_Emphasis"><text:span text:style-name="T390">ne jest </text:span></text:span><text:span text:style-name="Strong_20_Emphasis"><text:span text:style-name="T317">zadłużenie</text:span></text:span><text:span text:style-name="T317">,</text:span><text:span text:style-name="T389"> </text:span>utrzym<text:span text:style-name="T391">ywana jest</text:span> zdolność kredytow<text:span text:style-name="T391">a</text:span> na wypadek przyszłych potrzeb inwestycyjnych<text:span text:style-name="T387"> oraz </text:span>zapewni<text:span text:style-name="T391">ona jest</text:span> rezerw<text:span text:style-name="T392">a</text:span> finansow<text:span text:style-name="T391">a</text:span> na ewentualne dodatkowe inwestycje.<text:span text:style-name="T391"> </text:span><text:span text:style-name="T387">Podsumowując Przewodniczący Zarządu Jerzy Kolarz stwierdził, iż p</text:span>orównania budżetów rok do roku nie są praktykowane ani dopuszczalne przez R<text:span text:style-name="T387">egionalną Izbę Obrachunkowa w Kielcach. </text:span>Dochody<text:span text:style-name="T387"> Powiatu Buskiego</text:span> są realistyczne i oparte na dostępnych źródłach, nie są planowane „na wyrost”.<text:span text:style-name="T387"> </text:span>Wydatki<text:span text:style-name="T387"> </text:span>inwestycyjne <text:span text:style-name="T387">Powiatu Buskiego </text:span>zależą od bieżących umów i rozstrzygnięć wniosków o dofinansowanie.<text:span text:style-name="T387"> </text:span>Zadłużenie<text:span text:style-name="T387"> Powiatu Buskiego</text:span> maleje, a budżet jest równoważony przy wykorzystaniu własnych wolnych środków, pozostawiając rezerwę na dodatkowe potrzeby.</text:p>
      <text:p text:style-name="P97"><text:span text:style-name="T393">Skarbnik Powiatu Artur Polniak w uzupełnieniu do powyższej wypowiedzi zaznaczył, że zastosowanie konstrukcji budżetu, o której mówiła Radna Małgorzata Wiśniewska, byłoby niemożliwe, poniewa</text:span><text:span text:style-name="T394">ż </text:span><text:span text:style-name="Strong_20_Emphasis"><text:span text:style-name="T394">Regionalna Izba Obrachunkowa odrzuciłaby taki budżet</text:span></text:span><text:span text:style-name="T394">. Z</text:span><text:span text:style-name="T393">godnie z ustawą o finansach publicznych uchwała budżetowa jednostki samorządu terytorialnego musi być przedstawiona w określonej formie </text:span><text:span text:style-name="T395">-</text:span><text:span text:style-name="T393"> nie istnieje inna dopuszczalna konstrukcja budżetu.</text:span><text:span text:style-name="T396"> Skarbnik Powiatu podkreślił</text:span>, że dla własnej analizy porównawczej <text:span text:style-name="T395">również </text:span>korzysta<text:span text:style-name="T317"> z</text:span><text:span text:style-name="T397">e</text:span><text:span text:style-name="T317"> </text:span><text:span text:style-name="Strong_20_Emphasis"><text:span text:style-name="T317">sprawozdań z lat ubiegłych</text:span></text:span><text:span text:style-name="T317">,</text:span> które publikowane są na stronie internetowej <text:span text:style-name="T396">S</text:span>tarostwa<text:span text:style-name="T396"> Powiatowego w Busku - Zdroju</text:span>. <text:s/>Dodatkowo, do porównań można wykorzystać<text:span text:style-name="T317"> </text:span><text:span text:style-name="T397">też </text:span><text:span text:style-name="Strong_20_Emphasis"><text:span text:style-name="T317">Wieloletnią Prognozę Finansową</text:span></text:span><text:span text:style-name="T317">,</text:span> która zawiera dane historyczne i prognozy na przyszłe lata, w tym wskaźniki makroeko<text:span text:style-name="T317">nomiczne stosowane do wyliczeń.</text:span><text:span text:style-name="T398"> Skarbnik Powiatu z</text:span><text:span text:style-name="T317">wrócił uwagę, że wyliczenia budżetowe są </text:span><text:span text:style-name="Strong_20_Emphasis"><text:span text:style-name="T317">rzetelne i zatwierdzane przez R</text:span></text:span><text:span text:style-name="Strong_20_Emphasis"><text:span text:style-name="T398">egionalną Izbę Obrachunkową</text:span></text:span><text:span text:style-name="T317">, która dokładnie analizuje przyjęte założenia, szczególnie w</text:span><text:span text:style-name="T398"> </text:span><text:span text:style-name="T317">zakresie planowania na lata przyszłe. Budżet </text:span><text:span text:style-name="T398">P</text:span><text:span text:style-name="T317">owiatu</text:span><text:span text:style-name="T398"> Buskiego</text:span><text:span text:style-name="T317"> tworzony jest zgodnie z</text:span><text:span text:style-name="T398"> </text:span><text:span text:style-name="Strong_20_Emphasis"><text:span text:style-name="T317">założeniami makroekonomicznymi państwa i wytycznymi Narodowego Banku Polskiego do 2030 roku</text:span></text:span><text:span text:style-name="T317">. Do tej pory R</text:span><text:span text:style-name="T398">egionalna Izba Obrachunkowa</text:span><text:span text:style-name="T317"> nie zgłaszała zastrzeżeń co do przyjętych </text:span><text:soft-page-break/><text:span text:style-name="T317">wskaźników i założeń.</text:span><text:span text:style-name="T398"> </text:span><text:span text:style-name="T317">Odnosząc się do sytuacji finansowej </text:span><text:span text:style-name="T398">P</text:span><text:span text:style-name="T317">owiatu</text:span><text:span text:style-name="T398"> Buskiego Skarbnik Powiatu</text:span><text:span text:style-name="T317"> wskazał, że na koniec poprzedniego roku ponad </text:span><text:span text:style-name="Strong_20_Emphasis"><text:span text:style-name="T317">20 mln zł było lokowane na lokatach</text:span></text:span><text:span text:style-name="T317">, czyli były to środki w</text:span>olne. Obecnie planowane rozchody wynoszą około 16–17 mln zł, co oznacza, że <text:span text:style-name="T399">P</text:span>owiat nadal dysponuje wolnymi środkami i ma zdolność do zaciągania zobowiązań.<text:span text:style-name="T399"> Skarbnik Powiatu p</text:span>odkreślił także znaczen<text:span text:style-name="T317">ie </text:span><text:span text:style-name="Strong_20_Emphasis"><text:span text:style-name="T317">nadwyżki operacyjnej</text:span></text:span><text:span text:style-name="T317">, któ</text:span>ra w bieżącym roku wynosi około 1 mln zł, natomiast w danych historycznych z W<text:span text:style-name="T399">ieloletniej Prognozy Finansowej</text:span> przekracza 10 mln zł. Świadczy to o stabilnej sytuacji finansowej powiatu, mimo że dochody powiatu w dużej mierze zależą od sytuacji makroekonomicznej kraju i gospodarki światowej.<text:span text:style-name="T399"> Skarbnik Powiatu </text:span>odniósł się również do poziomu wydatków majątkowych. W bieżącym roku wynoszą one 15 mln zł – wszystkie środki pochodzą z budżetu powiatu. Dla porównania, w ubiegłym roku przy deficycie budżetowym wynoszącym 11,4 mln zł zrealizowano inwestycje o wartości ponad 34 mln zł, pozyskując dodatkowe środki zewnętrzne i ograniczając udział własny powiatu do około 5 mln zł.<text:span text:style-name="T400"> <text:s/></text:span><text:span text:style-name="T317">Podsumowując</text:span><text:span text:style-name="T401"> Skarbnik Powiatu stwierdził, iż </text:span><text:span text:style-name="T317">stabilna sytuacja finansowa </text:span><text:span text:style-name="T401">P</text:span><text:span text:style-name="T317">owiatu </text:span><text:span text:style-name="T401"><text:s/>Buskiego </text:span><text:span text:style-name="T317">wynika z</text:span><text:span text:style-name="T401"> </text:span><text:span text:style-name="Strong_20_Emphasis"><text:span text:style-name="T317">racjonalnego planowania dochodów i wydatków</text:span></text:span><text:span text:style-name="T317">,</text:span><text:span text:style-name="T401"> </text:span><text:span text:style-name="Strong_20_Emphasis"><text:span text:style-name="T317">wykorzystywania wolnych środków i</text:span></text:span><text:span text:style-name="Strong_20_Emphasis"><text:span text:style-name="T402"> </text:span></text:span><text:span text:style-name="Strong_20_Emphasis"><text:span text:style-name="T317">nadwyżki operacyjnej</text:span></text:span><text:span text:style-name="Strong_20_Emphasis"><text:span text:style-name="T401">, </text:span></text:span><text:span text:style-name="Strong_20_Emphasis"><text:span text:style-name="T317">pozyskiwania środków zewnętrznych na inwestycje</text:span></text:span><text:span text:style-name="Strong_20_Emphasis"><text:span text:style-name="T401"> i </text:span></text:span><text:span text:style-name="T394">przestrzegania </text:span><text:span text:style-name="Strong_20_Emphasis"><text:span text:style-name="T394">przepisów ustawy o finansach publicznych</text:span></text:span><text:span text:style-name="T394"> oraz wytycznych R</text:span><text:span text:style-name="T401">egionalnej Izby Obrachunkowej w Kielcach oraz Narodowego Banku Polskiego. </text:span></text:p>
      <text:p text:style-name="P98">Radny<text:span text:style-name="T403"> Grzegorz Jankowski</text:span> analizując projekt budżetu<text:span text:style-name="T403"> na 2026 rok</text:span>, zgłosił kilka kwestii wymagających wyjaśnienia<text:span text:style-name="T403">.</text:span> Po pierwsze, wskazał na zapisy dotyczące <text:span text:style-name="Strong_20_Emphasis"><text:span text:style-name="T317">podniesienia cyberbezpieczeństwa </text:span></text:span><text:span text:style-name="Strong_20_Emphasis"><text:span text:style-name="T404">P</text:span></text:span><text:span text:style-name="Strong_20_Emphasis"><text:span text:style-name="T317">owiatu</text:span></text:span><text:span text:style-name="Strong_20_Emphasis"><text:span text:style-name="T404"> Buskiego</text:span></text:span><text:span text:style-name="T317">, które przewidują dwie pozycje: 900 523 zł oraz 138 522 zł. </text:span><text:span text:style-name="T404">Radny p</text:span><text:span text:style-name="T317">oprosił o wyjaśnienie, w jaki sposób te środki zostaną wykorzystane i jakie konkretne działania zostaną podjęte w ramach poprawy cyberbezpieczeństwa.</text:span><text:span text:style-name="T405"> </text:span><text:span text:style-name="T317">Kolejną sprawą jest </text:span><text:span text:style-name="Strong_20_Emphasis"><text:span text:style-name="T317">modernizacja lub remont boiska sportowego przy I Liceum Ogólnokształcącym w Busku</text:span></text:span><text:span text:style-name="Strong_20_Emphasis"><text:span text:style-name="T405"> - </text:span></text:span><text:span text:style-name="Strong_20_Emphasis"><text:span text:style-name="T317">Zdroju</text:span></text:span><text:span text:style-name="Strong_20_Emphasis"><text:span text:style-name="T406"> - kwota</text:span></text:span><text:span text:style-name="T317"> 102 417 zł. Radny zwrócił uwagę, </text:span>że boisko było oddawane do użytku zaledwie kilka lat temu, dlatego kwestionuje potrzebę kolejnego remontu. Podobnie odniósł się do planowanej modernizacji boiska przy Zespole Szkół Techniczno<text:span text:style-name="T348"> </text:span>-<text:span text:style-name="T348"> </text:span>Inform<text:span text:style-name="T348">atycznych</text:span><text:span text:style-name="T407"> w Busku - Zdroju</text:span> wskazując, że w kontekście planowanej budowy inwestycja <text:span text:style-name="T408">ta </text:span>może być przedwczesna.<text:span text:style-name="T409"> </text:span>Radny <text:span text:style-name="T409">Grzegorz Jankowski </text:span>poruszył również kwestie <text:span text:style-name="Strong_20_Emphasis"><text:span text:style-name="T317">wykonania dokumentacji drogowej</text:span></text:span><text:span text:style-name="T317">.</text:span><text:span text:style-name="T405"> </text:span>Chodzi o drogi:<text:span text:style-name="T409"> <text:s/></text:span>Busko <text:span text:style-name="T409">-</text:span> Łagiewniki <text:span text:style-name="T409">-</text:span> Elżbiecin<text:span text:style-name="T409"> oraz </text:span>Chwałowice <text:span text:style-name="T409">-</text:span> Szar<text:span text:style-name="T410">b</text:span>ków <text:span text:style-name="T409">-</text:span> Szaniec <text:span text:style-name="T409">-</text:span> Zwierzyniec.<text:span text:style-name="T409"> <text:s/>Radny zwrócił się z</text:span><text:span text:style-name="T408"> </text:span><text:span text:style-name="T409">pytaniem </text:span>czy na te drogi zabezpieczono środki finansowe na dalsze etapy inwestycji oraz kiedy złożono wnioski o ich budowę lub remont. <text:span text:style-name="T411">Radny w</text:span>yraził także wątpliwości co do planowanego remontu drogi Młyny <text:span text:style-name="T411">-</text:span> Szaniec <text:span text:style-name="T411">-</text:span> Nowy Folwark za kwotę 163 tys. zł, wskazując na zły stan nawierzchni <text:span text:style-name="T411">tej drogi oraz zwrócił się z pytaniem </text:span>w jaki sposób planowane prace zostaną przeprowadzone.<text:span text:style-name="T411"> </text:span>Radny <text:span text:style-name="T411">Grzegorz Jankowski </text:span>zwrócił <text:span text:style-name="T411">również </text:span>uwagę<text:span text:style-name="T317"> na </text:span><text:span text:style-name="Strong_20_Emphasis"><text:span text:style-name="T317">prace termomodernizacyjne w budynkach oświatowych</text:span></text:span><text:span text:style-name="T317">, prosząc o wskazanie konkretnych </text:span>obiektów, które będą objęte tymi pracami.<text:span text:style-name="T411"> Ponadto </text:span><text:span text:style-name="T412">R</text:span><text:span text:style-name="T411">adny Grzegorz </text:span><text:span text:style-name="T412">J</text:span><text:span text:style-name="T411">ankowski </text:span><text:span text:style-name="T412">z</text:span>głosił również pytanie dotyczące<text:span text:style-name="T317"> </text:span><text:span text:style-name="Strong_20_Emphasis"><text:span text:style-name="T317">zakupu pieca kondensacyjnego</text:span></text:span>, wskazując, że budynki są podłączone do głównej kotłowni, a w przeszłości przeprowadzono modernizację kotłowni gazowych, dlatego<text:span text:style-name="T412"> też</text:span> zasadne jest wyjaśnienie celu zakupu pieca i dla którego obiektu jest on przewidziany.<text:span text:style-name="T412"> Odnosząc się do planów </text:span>budowy hali przy Zespole Szkół Techniczno<text:span text:style-name="T413"> </text:span>-<text:span text:style-name="T413"> </text:span>Inform<text:span text:style-name="T410">atycznych</text:span><text:span text:style-name="T412"> w Busku - Zdroju Radny Grzegorz Jankowski z</text:span>wrócił uwagę, że w budżecie zapisano inwest<text:span text:style-name="T317">ycję jako </text:span><text:span text:style-name="Strong_20_Emphasis"><text:span text:style-name="T317">salę gimnastyczną</text:span></text:span><text:span text:style-name="T317">, a</text:span><text:span text:style-name="T414"> </text:span><text:span text:style-name="T317">wcześniej mówiono o </text:span><text:span text:style-name="Strong_20_Emphasis"><text:span text:style-name="T317">hali sportowej</text:span></text:span><text:span text:style-name="T317">. </text:span><text:span text:style-name="T415">Radny p</text:span><text:span text:style-name="T317">odkreślił różnicę międz</text:span>y salą gimnastyczną a halą (zakres funkcji, dyscypliny sportowe, możliwość organizacji zawodów i rekreacji) i poprosił o<text:span text:style-name="T416"> </text:span>szczegółowe wyjaśnienie, jaki obiekt faktycznie będzie realizowany.</text:p>
      <text:p text:style-name="P99"><text:soft-page-break/><text:span text:style-name="T417">Przewodniczący Zarządu Jerzy Kolarz wyjaśnił kwestie zgłoszone przez </text:span><text:span text:style-name="T418">R</text:span><text:span text:style-name="T417">adnego</text:span><text:span text:style-name="T418"> Grzegorza Jankowskiego</text:span><text:span text:style-name="T417"> w odniesieniu do projektu budżetu.</text:span><text:span text:style-name="T418"> Odnośnie cyberbezpieczeństwa zaznaczył, że </text:span><text:s/>inwestycje w cyberbezpieczeństwo są zabezpieczone zarówno dla powiatu, jak i dla <text:span text:style-name="T418">S</text:span>zpitala<text:span text:style-name="T418"> w Busku - Zdroju</text:span>. Powiat <text:span text:style-name="T419">Buski </text:span>realizuje program ministerialny, w ramach którego pozyskiwane są środki zewnętrzne. Szpital <text:span text:style-name="T419">w Busku - Zdroju </text:span>złożył wniosek na ponad 5 mln zł, przy czym udział własny powiatu wynosi około 800–900 tys. zł. Środki te przeznaczone są na zakup nowego sprzętu i jego wymianę, co jest konieczne w obliczu rosnącej liczby ataków na infrastrukturę informatyczną oraz ochronę danych osobowych mieszkańców. <text:span text:style-name="T417">Przewodniczący Zarządu Jerzy Kolarz</text:span><text:span text:style-name="T418"> </text:span>podkreślił, że zakup sprzętu jest wymogiem czasu i zapewnia bezpieczeństwo systemów informatycznych.<text:line-break/>Odnosząc się do boiska przy I Liceum Ogólnokształcącym w Busku<text:span text:style-name="T419"> </text:span>-<text:span text:style-name="T419"> </text:span>Zdroju<text:span text:style-name="T420">,</text:span><text:span text:style-name="T419"> </text:span><text:span text:style-name="T417">Przewodniczący Zarządu Jerzy Kolarz </text:span>przypomniał, że obiekt był budowany prawie 10 lat temu i wymaga drobnych napraw, aby zapewnić bezpieczeństwo uczniom i użytkownikom. Podobnie planowana jest modernizacja boiska przy Zespole Szkół <text:span text:style-name="T421">Techniczno</text:span><text:span text:style-name="T422"> </text:span>-<text:span text:style-name="T422"> </text:span>Informa<text:span text:style-name="T421">tycznych w Busku - Zdroju.</text:span> Środki zewnętrzne są pozyskiwane w celu finansowania tych inwestycji, tak aby infrastruktura była bezpieczna dla 850 uczniów korzystających z obiektów codziennie oraz dla mieszkańców korzystających z boisk po godzinach zajęć.<text:span text:style-name="T421"> W zakresie dokumentacji drogowej </text:span><text:span text:style-name="T417">Przewodniczący Zarządu Jerzy Kolarz </text:span>wyjaśnił, że dokumentacja dotyczy m.in. odwodnienia drogi w miejscowości Chwałowice <text:span text:style-name="T409">-</text:span> Szar<text:span text:style-name="T410">b</text:span>ków <text:span text:style-name="T409">-</text:span> Szaniec <text:span text:style-name="T409">-</text:span> Zwierzyniec<text:span text:style-name="T423">. </text:span>Prace były wielokrotnie przekładane w związku z<text:span text:style-name="T420"> </text:span>potrzebą uzyskania zgód i zmianami koncepcji. <text:span text:style-name="T424">Odnośnie drogi </text:span>Busko <text:span text:style-name="T409">-</text:span> Łagiewniki <text:span text:style-name="T409">-</text:span> Elżbiecin<text:span text:style-name="T423"> </text:span><text:span text:style-name="T424">chodzi o </text:span><text:span text:style-name="T423">przetarg na </text:span><text:span text:style-name="T424">wykonanie </text:span><text:span text:style-name="T423">dokum</text:span><text:span text:style-name="T424">entacji</text:span><text:span text:style-name="T423"> chodnika</text:span><text:span text:style-name="T425">. </text:span>Kwoty zapisane w budżecie dotyczą dokumentacji i chodnik<text:span text:style-name="T410">a</text:span><text:span text:style-name="T425"> i</text:span> zostały <text:span text:style-name="T410">one </text:span>szczegółowo opisane w załącznikach <text:span text:style-name="T425">do </text:span>budżetu.<text:span text:style-name="T420"> W</text:span><text:span text:style-name="T426"> </text:span><text:span text:style-name="T420">zakresie pytania Radnego Grzegorza Jankowskiego odnośnie</text:span><text:span text:style-name="Strong_20_Emphasis"><text:span text:style-name="T420"> </text:span></text:span><text:span text:style-name="Strong_20_Emphasis"><text:span text:style-name="T427">t</text:span></text:span><text:span text:style-name="Strong_20_Emphasis"><text:span text:style-name="T317">ermomodernizacj</text:span></text:span><text:span text:style-name="Strong_20_Emphasis"><text:span text:style-name="T427">i</text:span></text:span><text:span text:style-name="Strong_20_Emphasis"><text:span text:style-name="T317"> budynków oświatowych </text:span></text:span><text:span text:style-name="Strong_20_Emphasis"><text:span text:style-name="T428">Przewodniczący Zarządu Jerzy Kolarz</text:span></text:span> przypomniał, że szkoły były modernizowane w<text:span text:style-name="T420"> </text:span>ramach wcześniejszych projektów m.in. z instrumentu norweskiego<text:span text:style-name="T429">. </text:span><text:span text:style-name="T430">Obecnie w</text:span> wielu szkołach zachodzi konieczność wymiany instalacji wewnętrznych, okien i sieci centralnego ogrzewania. <text:s/>Powiat przygotowuje się do udziału w nowym naborze, w ramach którego dostępne mają być środki w<text:span text:style-name="T430"> </text:span>wysokości 2 miliardów złotych.<text:span text:style-name="T430"> Powiat </text:span><text:span text:style-name="T431">Buski </text:span><text:span text:style-name="T430">jest </text:span><text:span text:style-name="T431">praktycznie </text:span><text:span text:style-name="T430">przygotowany dokumentacyjnie w</text:span><text:span text:style-name="T431"> </text:span><text:span text:style-name="T430">powyższym zakresie.</text:span><text:span text:style-name="T432"> Odnośnie z</text:span>akup<text:span text:style-name="T432">u</text:span> pieca kondensacyjnego w jednym z budynków oświatowych <text:span text:style-name="T432">Przewodniczący Zarządu Jerzy Kolarz poinformował, iż </text:span>dotyczy <text:span text:style-name="T432">to </text:span>drobnego wyposażenia kuchni i<text:span text:style-name="T432"> </text:span><text:span text:style-name="T431"> </text:span>nie wiąże się z wymianą całej instalacji grzewczej.<text:span text:style-name="T432"> </text:span>W kwestii sali gimnastycznej przy Zespole Szkół Techniczno<text:span text:style-name="T432"> - </text:span>In<text:span text:style-name="T433">formatycznych</text:span><text:span text:style-name="T432"> w Busku - Zdroju</text:span><text:span text:style-name="T431">,</text:span><text:span text:style-name="T432"> Przewodniczący Zarządu Jerzy Kolarz</text:span> <text:span text:style-name="T431">wyjaśnił</text:span><text:span text:style-name="T432">, iż </text:span>planowana inwestycja przewiduje budowę nowej, większej sali, dłuższej<text:span text:style-name="T431"> </text:span>o<text:span text:style-name="T434"> </text:span>8<text:span text:style-name="T432"> </text:span>metrów w porównaniu do istniejącej, z uwzględnieniem możliwości stworzenia pod nią miejsc tymczasowego schronienia oraz przestrzeni do zajęć o<text:span text:style-name="T431"> </text:span>charakterze wojskowym – tory strzelnicze, siłownia, sala sztuk walki. Sala będzie przystosowana do liczby uczniów szkoły (około 400–500 osób) i w pełni spełni potrzeby wychowania fizycznego. Nie przewiduje się budowy hali sportowej, ponieważ istniejąca infrastruktura w <text:span text:style-name="T435">Powiatowym </text:span>Międzyszkolnym Ośrodku Sportowym w pełni zaspokaja potrzeby sportowe młodzieży i<text:span text:style-name="T435"> </text:span>mieszkańców, a projektowana sala gimnastyczna umożliwia również zachowanie obecnych boisk i<text:span text:style-name="T435"> </text:span>kortu tenisowego.<text:span text:style-name="T435"> </text:span><text:span text:style-name="T417">Podsumowując, wszystkie działania są planowane z uwzględnieniem realnych potrzeb i bezpieczeństwa użytkowników, przy optymalnym wykorzystaniu środków zewnętrznych i</text:span><text:span text:style-name="T435"> </text:span><text:span text:style-name="T417">własnych powiatu.</text:span></text:p>
      <text:p text:style-name="P100"><text:span text:style-name="T436">Radny Andrzej Bydłosz zwrócił uwagę, że budżet powiatu jest najważniejszą uchwałą finansową samorządu, która w ciągu roku będzie ulegała zmianom. Radny podkreślił, że istotne jest </text:span><text:soft-page-break/><text:span text:style-name="T436">uwzględnienie w Wieloletniej Prognozie Finansowej oraz w samej uchwale budżetowej różnych zgłaszanych przez Radnych propozycji, w tym własnych inicjatyw, które mogą być realizowane w ciągu roku. </text:span>Radny<text:span text:style-name="T436"> Andrzej Bydłosz</text:span> szczególnie wskazał na dwa obszary związane ze sportem. Po pierwsze, postulował <text:span text:style-name="T433">o </text:span>przeznaczenie środków w ramach promocji powiatu lub innych możliwych działów budżetowych na wspieranie lokalnych sportowców, którzy odnoszą sukcesy na arenie krajowej, w tym mistrza Polski w <text:span text:style-name="T437">boksie. </text:span>Wskazał, że wspieranie klubów sportowych promujących <text:span text:style-name="T437">P</text:span>owiat <text:span text:style-name="T437"><text:s/>Buski </text:span>oraz aktywizujących młodzież jest istotne dla rozwoju zdrowego trybu życia i<text:span text:style-name="T437"> </text:span>kształtowania młodych ludzi. Zaznaczył, że potrzebne środki nie muszą być duże w relacji do całego budżetu, a mogą znacząco wpłynąć na rozwój sportu lokalnego.<text:span text:style-name="T437"> </text:span>Po drugie, <text:span text:style-name="T437">R</text:span>adny <text:span text:style-name="T437">Andrzej Bydłosz </text:span>poruszył kwestię funkcjonowania Powiatowego <text:span text:style-name="T437">Międzyszkolnego </text:span>Ośrodka Sport<text:span text:style-name="T437">owego w</text:span><text:span text:style-name="T438"> </text:span><text:span text:style-name="T437">Busku - Zdroju</text:span>, w tym <text:span text:style-name="T437">H</text:span>ali <text:span text:style-name="T437">S</text:span>portowej, na którą w budżecie zaplanowano ponad 260 000 zł. <text:span text:style-name="T439">R</text:span><text:span text:style-name="T437">adny z</text:span>wrócił uwagę na konieczność poprawy nagłośnienia trybun, aby zapewnić odpowiednią jakość dźwięku podczas wydarzeń sportowych, tak aby prezentacja zawodników była dobrze słyszalna dla kibiców. Zasugerował rozważenie zatrudnienia specjalisty ds. akustyki lub niewielkiej modernizacji nagłośnienia przy minimalnym koszcie, co poprawiłoby funkcjonalność obiektu.<text:span text:style-name="T440"> </text:span>Radny <text:span text:style-name="T440">Andrzej Bydłosz </text:span>podkreślił, że pomimo zgłaszanych uwag będzie głosował za <text:span text:style-name="T440">przyjęciem </text:span>uchwał<text:span text:style-name="T440">y</text:span> budżetow<text:span text:style-name="T440">ej</text:span><text:span text:style-name="T439"> na 2026 rok</text:span><text:span text:style-name="T440">. </text:span></text:p>
      <text:p text:style-name="P101"><text:span text:style-name="T440">Przewodniczący Zarządu Jerzy Kolarz w odniesieniu do powyższego stwierdził, iż </text:span><text:span text:style-name="T441">Powiat Buski traktuje sport jako jedno z ważniejszych zadań i dąży do jego rozwoju oraz dofinanso</text:span><text:span text:style-name="T442">wywania </text:span><text:span text:style-name="T441">lokalnych klubów i zawodników. Wskaza</text:span><text:span text:style-name="T442">ł</text:span><text:span text:style-name="T441">, że osiągnięcia sportowe młodzieży, o których wspominał </text:span><text:span text:style-name="T442">R</text:span><text:span text:style-name="T441">adny</text:span><text:span text:style-name="T442"> Andrzej Bydłosz</text:span><text:span text:style-name="T441">, są zauważane i wspierane przez </text:span><text:span text:style-name="T442">P</text:span><text:span text:style-name="T441">owiat </text:span><text:span text:style-name="T442">-</text:span><text:span text:style-name="T441"> przykładem jest mistrz Polski w boksie, który przez wiele lat otrzymywał stypendium sportowe, a ostatnio także nagrodę. Przewodniczący Zarządu Jerzy Kolarz</text:span><text:span text:style-name="T442"> p</text:span><text:span text:style-name="T441">odkreśl</text:span><text:span text:style-name="T442">ił</text:span><text:span text:style-name="T441">, że </text:span><text:span text:style-name="T442">P</text:span><text:span text:style-name="T441">owiat </text:span><text:span text:style-name="T442">Buski </text:span><text:span text:style-name="T441">docenia zarówno sportowców indywidualnych, jak i najmłodszych uczestników zajęć sportowych </text:span><text:span text:style-name="T442">-</text:span><text:span text:style-name="T441"> w </text:span><text:span text:style-name="T443">ubiegłym</text:span><text:span text:style-name="T441"> roku ponad setka dzieci, młodzieży i trenerów została nagrodzona za osiągnięcia sportowe, a środki przyznawane są w ramach pożytku publicznego. Zaznacz</text:span><text:span text:style-name="T442">ył</text:span><text:span text:style-name="T441">, że jeśli okaże się, iż środki te są niewystarczające, </text:span><text:span text:style-name="T442">R</text:span><text:span text:style-name="T441">ada </text:span><text:span text:style-name="T442">P</text:span><text:span text:style-name="T441">owiatu może podjąć decyzję o zwiększeniu </text:span><text:span text:style-name="T444">tego </text:span><text:span text:style-name="T441">finansowania.</text:span><text:span text:style-name="T442"> </text:span><text:span text:style-name="T317">W zakresie organizacji konkursów i wsparcia klubów sportowych, </text:span><text:span text:style-name="T442">P</text:span><text:span text:style-name="T317">owiat </text:span><text:span text:style-name="T442">Buski </text:span><text:span text:style-name="T317">po przyjęciu budżetu planuje jak najszybsze rozpisanie konkursów grantowych i ocenę zainteresowania nimi. W przypadku niedoboru środków, zostanie rozważona możliwość dofinansowania wybranych działań.</text:span><text:span text:style-name="T445"> </text:span><text:span text:style-name="T441">Odnosząc się do </text:span><text:span text:style-name="T445">H</text:span><text:span text:style-name="T441">ali </text:span><text:span text:style-name="T445">S</text:span><text:span text:style-name="T441">portowej</text:span><text:span text:style-name="T445"> Powiatowego Międzyszkolnego Ośrodka Sportowego w Busku - Zdroju</text:span><text:span text:style-name="T441">, Przewodniczący Zarządu Jerzy Kolarz</text:span><text:span text:style-name="T445"> poinformował, iż Dyrektor tej jednostki winien </text:span><text:span text:style-name="T441">w ramach </text:span><text:span text:style-name="T446">posiadanych</text:span><text:span text:style-name="T441"> środków </text:span><text:span text:style-name="T446">finansowych </text:span><text:span text:style-name="T441">poprawić nagłośnienie obiektu</text:span><text:span text:style-name="T446">.</text:span><text:span text:style-name="T441"> <text:s/></text:span><text:span text:style-name="T446">Ponadto p</text:span><text:span text:style-name="T441">lanowane są także remonty łazienek, wymiana całego oświetlenia z tradycyjnego na energooszczędne LED, co pozwoli zmniejszyć zużycie energii z 30–40 kW do około 5 kW. W ramach tych prac zostanie uwzględniony również wniosek dotyczący poprawy nagłośnienia hali, aby zwiększyć komfort zarówno zawodników, jak i kibiców.</text:span><text:span text:style-name="T444"> W najbliższym czasie Dyrektor Powiatowego Międzyszkolnego Ośrodka Sportowego w Busku - Zdroju zobowiązany zostanie do podjęcia stosownych działań</text:span><text:span text:style-name="T447"> w powyższym zakresie</text:span><text:span text:style-name="T444">. </text:span></text:p>
      <text:p text:style-name="P102"/>
      <text:p text:style-name="P74"><text:bookmark-start text:name="_GoBack2"/><text:span text:style-name="T259">Po zamknięciu dyskusji, Przewodniczący Rady </text:span><text:span text:style-name="T448">Wiesław Skop</text:span><text:span text:style-name="T449"> </text:span><text:span text:style-name="T259">poddał projekt </text:span><text:span text:style-name="T450">uchwały Rady Powiatu w Busku - Zdroju w sprawie uchwalenia budżetu Powiatu Buskiego na rok 202</text:span><text:span text:style-name="T451">6</text:span><text:span text:style-name="T450"> </text:span><text:span text:style-name="T259">wraz <text:s/>z</text:span><text:span text:style-name="T449"> </text:span><text:span text:style-name="T452">omówionymi </text:span><text:span text:style-name="T259">autopoprawk</text:span><text:span text:style-name="T452">ami</text:span><text:span text:style-name="T259"> <text:s/>pod <text:s/>głosowanie.</text:span></text:p>
      <text:p text:style-name="P103"><text:soft-page-break/><text:span text:style-name="T453"><text:s text:c="5"/>Uchwała <text:s/>została <text:s/>przyjęta <text:s text:c="2"/>przez <text:s/>Radę <text:s/>Powiatu w <text:s/>głosowaniu:</text:span><text:span text:style-name="T236"> <text:s text:c="33"/></text:span></text:p>
      <text:p text:style-name="P104">za - <text:span text:style-name="T454">13</text:span></text:p>
      <text:p text:style-name="P104">przeciw - <text:span text:style-name="T454">1</text:span></text:p>
      <text:p text:style-name="P103"><text:span text:style-name="T455"><text:s text:c="70"/>wstrzymał się - </text:span><text:span text:style-name="T456">2</text:span><text:span text:style-name="T240"> </text:span><text:span text:style-name="T236"><text:s text:c="51"/></text:span></text:p>
      <text:p text:style-name="P105"><text:span text:style-name="T457">Uchwała </text:span><text:span text:style-name="T458">Nr </text:span><text:span text:style-name="T459">X</text:span><text:span text:style-name="T460">V</text:span><text:span text:style-name="T458">II / </text:span><text:span text:style-name="T459">165</text:span><text:span text:style-name="T458"> / 202</text:span><text:span text:style-name="T459">6</text:span><text:span text:style-name="T457"> Rady Powiatu w Busku - Zdroju z dnia </text:span><text:span text:style-name="T461">2</text:span><text:span text:style-name="T462">3</text:span><text:span text:style-name="T463"> stycznia</text:span><text:span text:style-name="T464"> </text:span><text:span text:style-name="T457">202</text:span><text:span text:style-name="T462">6</text:span><text:span text:style-name="T457"> roku w sprawie</text:span><text:span text:style-name="T465"> uchwalenia budżetu Powiatu Buskiego na rok 202</text:span><text:span text:style-name="T466">6</text:span><text:span text:style-name="T467"> </text:span><text:span text:style-name="T468">- <text:s/></text:span><text:span text:style-name="T469">stanowi <text:s/></text:span><text:span text:style-name="T470">załącznik nr </text:span><text:span text:style-name="T471">9</text:span><text:span text:style-name="T469"> do <text:s/>niniejszego <text:s/>protokołu</text:span><text:span text:style-name="T468">.</text:span></text:p>
      <text:p text:style-name="P106"/>
      <text:p text:style-name="P106">Przewodniczący Rady Powiatu Wiesław Skop pogratulował Zarząd<text:span text:style-name="T472">owi</text:span> Powiatu <text:s/>przyj<text:span text:style-name="T473">ę</text:span>cia bud<text:span text:style-name="T473">ż</text:span>etu<text:span text:style-name="T474"> Powiatu Buskiego na rok 202</text:span><text:span text:style-name="T475">6</text:span>.</text:p>
      <text:p text:style-name="P107"/>
      <text:p text:style-name="P108"><text:span text:style-name="T476">Przewodniczący Zarządu Jerzy Kolarz podziękował Radnym Rady Powiatu za przyjęcie budżetu Powiatu Buskiego na rok </text:span><text:span text:style-name="T477">202</text:span><text:span text:style-name="T478">6</text:span><text:span text:style-name="T479">.</text:span><text:span text:style-name="T477"> </text:span><text:span text:style-name="T479">W imieniu Zarządu Powiatu </text:span><text:span text:style-name="T477">zobowiąz</text:span><text:span text:style-name="T479">ał</text:span><text:span text:style-name="T477"> się do jak najlepszej realizacji jego założeń dla wspólnego dobra Mieszkańców i rozwoju Powiatu Buskiego</text:span><text:span text:style-name="T480">.</text:span><text:span text:style-name="T481"> </text:span><text:span text:style-name="T477"><text:s/>Przewodniczący Zarządu Jerzy Kolarz</text:span><text:span text:style-name="T482"> z</text:span>a<text:span text:style-name="T472">pewnił</text:span>, że na każdym etapie realizacji budżetu będzie starał się wykorzystywać pojawiające się możliwości zwiększania środków oraz pozyskiwania finansowania zewnętrznego. Celem tych działań jest jak najszersza realizacja wniosków zarówno <text:span text:style-name="T472">R</text:span>adnych jak i <text:span text:style-name="T472">M</text:span>ieszkańców, tak aby rozwój <text:span text:style-name="T472">P</text:span>owiatu <text:span text:style-name="T472">B</text:span>uskiego był widoczny. </text:p>
      <text:p text:style-name="P107"><text:span text:style-name="T483"/></text:p>
      <text:p text:style-name="P109">Ad. <text:span text:style-name="T484">7</text:span></text:p>
      <text:p text:style-name="P24"><text:span text:style-name="T236">Podjęcie uchwały Rady Powiatu w Busku - Zdroju </text:span><text:span text:style-name="T237">w sprawie </text:span><text:span text:style-name="T485">Wieloletniej Prognozy Finansowej dla <text:s/>Powiatu <text:s/>Buskiego <text:s/>na <text:s/>lata 202</text:span><text:span text:style-name="T486">6</text:span><text:span text:style-name="T485"> - 2030.</text:span></text:p>
      <text:p text:style-name="P70"><text:s text:c="5"/>Przewodniczący <text:s/>Rady <text:s/>Powiatu <text:s/><text:span text:style-name="T487">Wiesław Skop</text:span> otworzył dyskusję nad projektem uchwały.</text:p>
      <text:p text:style-name="P110"><text:span text:style-name="Domyślna_20_czcionka_20_akapitu"><text:span text:style-name="T268">Przewodniczący Zarządu Jerzy Kolarz poinformował o autopopraw</text:span></text:span><text:span text:style-name="Domyślna_20_czcionka_20_akapitu"><text:span text:style-name="T488">kach wprowadzonych</text:span></text:span><text:span text:style-name="Domyślna_20_czcionka_20_akapitu"><text:span text:style-name="T489"> </text:span></text:span><text:span text:style-name="Domyślna_20_czcionka_20_akapitu"><text:span text:style-name="T490">do </text:span></text:span><text:span text:style-name="Domyślna_20_czcionka_20_akapitu"><text:span text:style-name="T489">projektu uchwały w sprawie</text:span></text:span><text:span text:style-name="Domyślna_20_czcionka_20_akapitu"><text:span text:style-name="T491"> </text:span></text:span><text:span text:style-name="Domyślna_20_czcionka_20_akapitu"><text:span text:style-name="T492">Wieloletniej Prognozy Finansowej dla Powiatu Buskiego na lata 202</text:span></text:span><text:span text:style-name="Domyślna_20_czcionka_20_akapitu"><text:span text:style-name="T493">6</text:span></text:span><text:span text:style-name="Domyślna_20_czcionka_20_akapitu"><text:span text:style-name="T492"> </text:span></text:span><text:span text:style-name="Domyślna_20_czcionka_20_akapitu"><text:span text:style-name="T494">-</text:span></text:span><text:span text:style-name="Domyślna_20_czcionka_20_akapitu"><text:span text:style-name="T492"> 2030.</text:span></text:span><text:span text:style-name="Domyślna_20_czcionka_20_akapitu"><text:span text:style-name="T495"> </text:span></text:span><text:span text:style-name="Domyślna_20_czcionka_20_akapitu"><text:span text:style-name="T496">Omawiając </text:span></text:span><text:span text:style-name="Domyślna_20_czcionka_20_akapitu"><text:span text:style-name="T497">autopoprawki </text:span></text:span><text:span text:style-name="Domyślna_20_czcionka_20_akapitu"><text:span text:style-name="T498">Przewodniczący Zarządu Jerzy Kolarz </text:span></text:span><text:span text:style-name="Domyślna_20_czcionka_20_akapitu"><text:span text:style-name="T499">z</text:span></text:span><text:span text:style-name="Domyślna_20_czcionka_20_akapitu"><text:span text:style-name="T497">aznaczył, że prognozowane dochody powstają w oparciu o planowane i</text:span></text:span><text:span text:style-name="Domyślna_20_czcionka_20_akapitu"><text:span text:style-name="T499"> </text:span></text:span><text:span text:style-name="Domyślna_20_czcionka_20_akapitu"><text:span text:style-name="T500"> </text:span></text:span><text:span text:style-name="Domyślna_20_czcionka_20_akapitu"><text:span text:style-name="T497">możliwe do pozyskania środki, w tym przede wszystkim:</text:span></text:span></text:p>
      <text:p text:style-name="P111"><text:span text:style-name="Domyślna_20_czcionka_20_akapitu"><text:span text:style-name="T501">- </text:span></text:span>dochody z tytułu udziału <text:span text:style-name="T502">we wpływach </text:span>w podatku dochodowym od osób fizycznych<text:span text:style-name="T503"> - w 2026 roku</text:span> przyjęt<text:span text:style-name="T503">o kwoty wynikające</text:span> z<text:span text:style-name="T504"> </text:span><text:span text:style-name="T505"> </text:span>informacji <text:span text:style-name="T503">Ministra</text:span> Finansów<text:span text:style-name="T503"> i Gospodarki o należnych <text:s/>dochodach</text:span>, z prognozowanym wzrostem w latach 2027–2030 od <text:span text:style-name="T506">8</text:span>% do <text:span text:style-name="T506">4</text:span>%;</text:p>
      <text:p text:style-name="P112"><text:span text:style-name="Domyślna_20_czcionka_20_akapitu"><text:span text:style-name="T501">- </text:span></text:span>dochody z tytułu udziału <text:span text:style-name="T503">we wpływach </text:span>w podatku dochodowym od osób <text:span text:style-name="T507">prawnych</text:span><text:span text:style-name="T506"> - w 2026 roku </text:span>przyjęt<text:span text:style-name="T503">o kwoty wynikające</text:span> z<text:span text:style-name="T504"> </text:span>informacji <text:span text:style-name="T503">Ministra</text:span> Finansów<text:span text:style-name="T503"> i Gospodarki o należnych <text:s/>dochodach</text:span>, z prognozowanym wzrostem w latach 2027–2030 od <text:span text:style-name="T506">8</text:span>% do <text:span text:style-name="T506">4</text:span>%;</text:p>
      <text:p text:style-name="P113"><text:span text:style-name="T504">- </text:span>dochody z tytułu subwencji ogólnej<text:span text:style-name="T506"> - w 2026 roku przyjęt</text:span><text:span text:style-name="T503">o kwoty wynikające</text:span><text:span text:style-name="T506"> z</text:span><text:span text:style-name="T504"> </text:span><text:span text:style-name="T506">informacji </text:span><text:span text:style-name="T503">Ministra</text:span><text:span text:style-name="T506"> Finansów</text:span><text:span text:style-name="T503"> i Gospodarki o należnych <text:s/>dochodach</text:span>, z prognozowanym wzrostem w kolejnych latach o <text:span text:style-name="T508">4</text:span>–<text:span text:style-name="T508">2</text:span>%;</text:p>
      <text:p text:style-name="P111"><text:span text:style-name="T504">- </text:span>dochody z <text:span text:style-name="T508">tytułu </text:span>dotacji <text:span text:style-name="T508">i środków przeznaczonych <text:s/>na cele bieżące - w 2026 roku </text:span><text:span text:style-name="T509">przyjęto </text:span><text:span text:style-name="T508">zgodnie z decyzjami zarówno wojewody jak i innych instytucji</text:span><text:span text:style-name="T509">,</text:span> z prognozowanym wzrostem <text:span text:style-name="T509">4</text:span>–<text:span text:style-name="T509">3</text:span>% w latach kolejnych;</text:p>
      <text:p text:style-name="P111"><text:soft-page-break/><text:span text:style-name="T504">- </text:span>pozostałe dochody bieżące<text:span text:style-name="T509"> - w 2026 roku zgodnie z zawartymi umowami <text:s/>i decyzjami</text:span>, prognozowane na poziomie wzrostu <text:span text:style-name="T509">4</text:span>–<text:span text:style-name="T509">3</text:span>% <text:span text:style-name="T509">w latach kolejnych</text:span>.</text:p>
      <text:p text:style-name="P114"><text:span text:style-name="T317">W zakresie wydatków </text:span><text:span text:style-name="T510">Przewodniczący Zarządu Powiatu </text:span><text:span text:style-name="T511">J</text:span><text:span text:style-name="T510">erzy Kolarz</text:span><text:span text:style-name="T317"> zaznaczył, że przyjęto ich wzrost na poziomie 3% w stosunku do roku poprzedniego, zgodnie z wytycznymi Ministerstwa Finansów</text:span><text:span text:style-name="T512"> i Gospodarki</text:span><text:span text:style-name="T317">.</text:span><text:span text:style-name="T513"> Wydatki bieżące </text:span><text:span text:style-name="T514">wyszczególnione w</text:span><text:span text:style-name="T513"> załącznika</text:span><text:span text:style-name="T514">ch</text:span><text:span text:style-name="T513"> do W</text:span><text:span text:style-name="T515">ieloletniej Prognozy Finansowej</text:span><text:span text:style-name="T513"> prognozuje się również ze wzrostem 3% rok do roku, co stanowi średnio około 71% planowanych wydatków bieżących budżetu.</text:span><text:span text:style-name="T515"> <text:s/></text:span><text:span text:style-name="T510">Przewodniczący Zarządu</text:span><text:span text:style-name="T511"> </text:span><text:span text:style-name="T317">wskazał, że deficyt budżetowy w roku 2026 wynosi 14,5 miliona złotych, przy czym wolne środki budżetowe wynoszą 7</text:span><text:span text:style-name="T516"> 089 746</text:span><text:span text:style-name="T317"> zł, a nadwyżka budżetowa 6</text:span><text:span text:style-name="T516"> 881 092 </text:span><text:span text:style-name="T317">zł. Niewykorzystane środki z</text:span><text:span text:style-name="T511"> </text:span><text:span text:style-name="T317">budżetu 2025</text:span><text:span text:style-name="T517"> roku</text:span><text:span text:style-name="T317"> wynoszą 529 </text:span><text:span text:style-name="T516">162</text:span><text:span text:style-name="T317"> zł. Przychody budżetowe zaplanowano na poziomie 16</text:span><text:span text:style-name="T518"> 918 908</text:span><text:span text:style-name="T317"> zł, a</text:span><text:span text:style-name="T518"> </text:span><text:span text:style-name="T317">rozchody wynoszą 2</text:span><text:span text:style-name="T518"> 418 908</text:span><text:span text:style-name="T317"> zł, które zostaną przeznaczone na spłatę obligacji i kredytów, co przyczyni się do zmniejszenia zadłużenia powiatu.</text:span><text:span text:style-name="T511"> </text:span><text:span text:style-name="T510">Przewodniczący Zarządu Powiatu </text:span><text:span text:style-name="T511">J</text:span><text:span text:style-name="T510">erzy Kolarz </text:span><text:span text:style-name="T518">p</text:span><text:span text:style-name="T519">odkreślił, że w roku 2026 nie zakłada się </text:span><text:span text:style-name="T520">możliwości </text:span><text:span text:style-name="T519">zaciągania nowych kredytów ani pożyczek, z</text:span><text:span text:style-name="T521"> </text:span><text:span text:style-name="T519">wyjątkiem kredytu obrotowego do 4 m</text:span><text:span text:style-name="T522">ln</text:span><text:span text:style-name="T519"> zł w razie potrzeby. Dzięki temu budżet pozostaje zbilansowany, a</text:span><text:span text:style-name="T523"> </text:span><text:span text:style-name="T522">P</text:span><text:span text:style-name="T519">owiat </text:span><text:span text:style-name="T522">Buski </text:span><text:span text:style-name="T519">posiada wystarczające środki własne do realizacji swoich zadań.</text:span></text:p>
      <text:p text:style-name="P115"/>
      <text:p text:style-name="P116"><text:span text:style-name="T524">Po zamknięciu dyskusji, Przewodniczący Rady </text:span><text:span text:style-name="T525">Wiesław Skop</text:span><text:span text:style-name="T526"> </text:span><text:span text:style-name="T524">poddał projekt </text:span><text:span text:style-name="T527">uchwały Rady Powiatu w Busku - Zdroju </text:span><text:span text:style-name="Domyślna_20_czcionka_20_akapitu"><text:span text:style-name="T528">w sprawie</text:span></text:span><text:span text:style-name="Domyślna_20_czcionka_20_akapitu"><text:span text:style-name="T529"> Wieloletniej Prognozy Finansowej dla Powiatu Buskiego na lata 202</text:span></text:span><text:span text:style-name="Domyślna_20_czcionka_20_akapitu"><text:span text:style-name="T530">6</text:span></text:span><text:span text:style-name="Domyślna_20_czcionka_20_akapitu"><text:span text:style-name="T529"> - 2030 </text:span></text:span><text:span text:style-name="T527"><text:s/></text:span><text:span text:style-name="T524">wraz <text:s/>z</text:span><text:span text:style-name="T526"> </text:span><text:span text:style-name="T531">omówionymi </text:span><text:span text:style-name="T524">autopoprawk</text:span><text:span text:style-name="T531">ami</text:span><text:span text:style-name="T524"> <text:s/>pod <text:s/>głosowanie.</text:span></text:p>
      <text:p text:style-name="P117"><text:span text:style-name="T453">Uchwała <text:s/>została <text:s/>przyjęta <text:s text:c="2"/>przez <text:s/>Radę <text:s/>Powiatu w <text:s/>głosowaniu:</text:span><text:span text:style-name="T236"> <text:s text:c="33"/></text:span></text:p>
      <text:p text:style-name="P104">za -<text:span text:style-name="T532"> </text:span><text:span text:style-name="T533">13</text:span></text:p>
      <text:p text:style-name="P104">przeciw - <text:span text:style-name="T533">1</text:span></text:p>
      <text:p text:style-name="P118"><text:s text:c="65"/>wstrzymał się - <text:span text:style-name="T533">2</text:span></text:p>
      <text:p text:style-name="P33"><text:span text:style-name="Domyślna_20_czcionka_20_akapitu"><text:span text:style-name="T534">Uchwała </text:span></text:span><text:span text:style-name="Domyślna_20_czcionka_20_akapitu"><text:span text:style-name="T535">Nr </text:span></text:span><text:span text:style-name="Domyślna_20_czcionka_20_akapitu"><text:span text:style-name="T536">X</text:span></text:span><text:span text:style-name="Domyślna_20_czcionka_20_akapitu"><text:span text:style-name="T537">V</text:span></text:span><text:span text:style-name="Domyślna_20_czcionka_20_akapitu"><text:span text:style-name="T535">II / </text:span></text:span><text:span text:style-name="Domyślna_20_czcionka_20_akapitu"><text:span text:style-name="T536">166</text:span></text:span><text:span text:style-name="Domyślna_20_czcionka_20_akapitu"><text:span text:style-name="T535"> / 202</text:span></text:span><text:span text:style-name="Domyślna_20_czcionka_20_akapitu"><text:span text:style-name="T536">6</text:span></text:span><text:span text:style-name="Domyślna_20_czcionka_20_akapitu"><text:span text:style-name="T534"> Rady Powiatu w Busku - Zdroju z dnia </text:span></text:span><text:span text:style-name="Domyślna_20_czcionka_20_akapitu"><text:span text:style-name="T538">2</text:span></text:span><text:span text:style-name="Domyślna_20_czcionka_20_akapitu"><text:span text:style-name="T539">3</text:span></text:span><text:span text:style-name="Domyślna_20_czcionka_20_akapitu"><text:span text:style-name="T540"> stycznia</text:span></text:span><text:span text:style-name="Domyślna_20_czcionka_20_akapitu"><text:span text:style-name="T541"> </text:span></text:span><text:span text:style-name="Domyślna_20_czcionka_20_akapitu"><text:span text:style-name="T534">202</text:span></text:span><text:span text:style-name="Domyślna_20_czcionka_20_akapitu"><text:span text:style-name="T539">6</text:span></text:span><text:span text:style-name="Domyślna_20_czcionka_20_akapitu"><text:span text:style-name="T534"> roku w sprawie</text:span></text:span><text:span text:style-name="Domyślna_20_czcionka_20_akapitu"><text:span text:style-name="T542"> Wieloletniej Prognozy Finansowej dla Powiatu Buskiego na lata 202</text:span></text:span><text:span text:style-name="Domyślna_20_czcionka_20_akapitu"><text:span text:style-name="T543">6</text:span></text:span><text:span text:style-name="Domyślna_20_czcionka_20_akapitu"><text:span text:style-name="T542"> - 2030</text:span></text:span><text:span text:style-name="Domyślna_20_czcionka_20_akapitu"><text:span text:style-name="T544"> </text:span></text:span><text:span text:style-name="Domyślna_20_czcionka_20_akapitu"><text:span text:style-name="T545"><text:s/></text:span></text:span><text:span text:style-name="Domyślna_20_czcionka_20_akapitu"><text:span text:style-name="T546">- <text:s/></text:span></text:span><text:span text:style-name="Domyślna_20_czcionka_20_akapitu"><text:span text:style-name="T547">stanowi <text:s/></text:span></text:span><text:span text:style-name="Domyślna_20_czcionka_20_akapitu"><text:span text:style-name="T548">załącznik <text:s/>nr <text:s/></text:span></text:span><text:span text:style-name="Domyślna_20_czcionka_20_akapitu"><text:span text:style-name="T549">1</text:span></text:span><text:span text:style-name="Domyślna_20_czcionka_20_akapitu"><text:span text:style-name="T550">0</text:span></text:span><text:span text:style-name="Domyślna_20_czcionka_20_akapitu"><text:span text:style-name="T548"> </text:span></text:span><text:span text:style-name="Domyślna_20_czcionka_20_akapitu"><text:span text:style-name="T547"><text:s/>do <text:s/>niniejszego <text:s/>protokołu</text:span></text:span><text:span text:style-name="Domyślna_20_czcionka_20_akapitu"><text:span text:style-name="T546">.</text:span></text:span></text:p>
      <text:p text:style-name="P107"/>
      <text:p text:style-name="P119"><text:span text:style-name="Domyślna_20_czcionka_20_akapitu"><text:span text:style-name="T551"/></text:span></text:p>
      <text:p text:style-name="P119"><text:span text:style-name="Domyślna_20_czcionka_20_akapitu"><text:span text:style-name="T551">Radny Andrzej Bydłosz za zgodą Przewodniczącego Rady Powiatu od godz. 11:56 nie uczestniczył w dalszej części Sesji Rady Powiatu. </text:span></text:span></text:p>
      <text:p text:style-name="P120"><text:span text:style-name="Domyślna_20_czcionka_20_akapitu"><text:span text:style-name="T552"/></text:span></text:p>
      <text:p text:style-name="P120"><text:span text:style-name="Domyślna_20_czcionka_20_akapitu"><text:span text:style-name="T552">Ad. </text:span></text:span><text:span text:style-name="Domyślna_20_czcionka_20_akapitu"><text:span text:style-name="T553">8</text:span></text:span></text:p>
      <text:p text:style-name="P24"><text:span text:style-name="Domyślna_20_czcionka_20_akapitu"><text:span text:style-name="T554">Podjęcie uchwały Rady Powiatu w Busku - Zdroju </text:span></text:span><text:span text:style-name="Domyślna_20_czcionka_20_akapitu"><text:span text:style-name="T555">w sprawie</text:span></text:span><text:span text:style-name="Domyślna_20_czcionka_20_akapitu"><text:span text:style-name="T534"> </text:span></text:span><text:span text:style-name="Domyślna_20_czcionka_20_akapitu"><text:span text:style-name="T556">ustalenia na rok 202</text:span></text:span><text:span text:style-name="Domyślna_20_czcionka_20_akapitu"><text:span text:style-name="T557">6</text:span></text:span><text:span text:style-name="Domyślna_20_czcionka_20_akapitu"><text:span text:style-name="T556"> planu dofinansowania form doskonalenia zawodowego nauczycieli oraz maksymalnej kwoty dofinansowania opłat za udział nauczycieli w formach i specjalnościach kształcenia i doskonalenia zawodowego w szkołach i placówkach oświatowych prowadzonych przez Powiat Buski</text:span></text:span><text:span text:style-name="Domyślna_20_czcionka_20_akapitu"><text:span text:style-name="T558">.</text:span></text:span></text:p>
      <text:p text:style-name="P121"><text:s text:c="5"/>Przewodniczący <text:s/>Rady <text:s/>Powiatu <text:s/><text:span text:style-name="T559">Wiesław Skop</text:span> otworzył dyskusję nad projektem uchwały.</text:p>
      <text:p text:style-name="P122"><text:span text:style-name="Domyślna_20_czcionka_20_akapitu"><text:span text:style-name="T259"><text:s/>W związku z tym, że Radni nie zabierali głosu, Przewodniczący Rady poddał projekt<text:line-break/> <text:s text:c="2"/>uchwały <text:s/>pod <text:s/>głosowanie.</text:span></text:span></text:p>
      <text:p text:style-name="P123"><text:soft-page-break/><text:span text:style-name="Domyślna_20_czcionka_20_akapitu"><text:span text:style-name="T560">Uchwała <text:s/>została <text:s/>przyjęta <text:s text:c="2"/>przez <text:s/>Radę <text:s/>Powiatu w <text:s/>głosowaniu:</text:span></text:span><text:span text:style-name="Domyślna_20_czcionka_20_akapitu"><text:span text:style-name="T554"> <text:s text:c="15"/></text:span></text:span></text:p>
      <text:p text:style-name="P124"><text:span text:style-name="Domyślna_20_czcionka_20_akapitu"><text:span text:style-name="T554">za - </text:span></text:span><text:span text:style-name="Domyślna_20_czcionka_20_akapitu"><text:span text:style-name="T561">14</text:span></text:span></text:p>
      <text:p text:style-name="P125">przeciw - 0</text:p>
      <text:p text:style-name="P126"><text:span text:style-name="Domyślna_20_czcionka_20_akapitu"><text:span text:style-name="T562"><text:s text:c="70"/>wstrzymał się - 0</text:span></text:span><text:span text:style-name="Domyślna_20_czcionka_20_akapitu"><text:span text:style-name="T554"> </text:span></text:span></text:p>
      <text:p text:style-name="P126"><text:span text:style-name="Domyślna_20_czcionka_20_akapitu"><text:span text:style-name="T561"><text:s text:c="42"/>Radny Grzegorz Jankowski nieobecny na sali podczas głosowania </text:span></text:span><text:span text:style-name="Domyślna_20_czcionka_20_akapitu"><text:span text:style-name="T554"><text:s text:c="3"/></text:span></text:span></text:p>
      <text:p text:style-name="P127"><text:span text:style-name="Domyślna_20_czcionka_20_akapitu"><text:span text:style-name="T534">Uchwała </text:span></text:span><text:span text:style-name="Domyślna_20_czcionka_20_akapitu"><text:span text:style-name="T535">Nr </text:span></text:span><text:span text:style-name="Domyślna_20_czcionka_20_akapitu"><text:span text:style-name="T563">X</text:span></text:span><text:span text:style-name="Domyślna_20_czcionka_20_akapitu"><text:span text:style-name="T535">VII / </text:span></text:span><text:span text:style-name="Domyślna_20_czcionka_20_akapitu"><text:span text:style-name="T563">167</text:span></text:span><text:span text:style-name="Domyślna_20_czcionka_20_akapitu"><text:span text:style-name="T535"> / 202</text:span></text:span><text:span text:style-name="Domyślna_20_czcionka_20_akapitu"><text:span text:style-name="T564">6</text:span></text:span><text:span text:style-name="Domyślna_20_czcionka_20_akapitu"><text:span text:style-name="T534"> Rady Powiatu w Busku - Zdroju z dnia 2</text:span></text:span><text:span text:style-name="Domyślna_20_czcionka_20_akapitu"><text:span text:style-name="T539">3</text:span></text:span><text:span text:style-name="Domyślna_20_czcionka_20_akapitu"><text:span text:style-name="T540"> stycznia</text:span></text:span><text:span text:style-name="Domyślna_20_czcionka_20_akapitu"><text:span text:style-name="T541"> </text:span></text:span><text:span text:style-name="Domyślna_20_czcionka_20_akapitu"><text:span text:style-name="T534">202</text:span></text:span><text:span text:style-name="Domyślna_20_czcionka_20_akapitu"><text:span text:style-name="T539">6</text:span></text:span><text:span text:style-name="Domyślna_20_czcionka_20_akapitu"><text:span text:style-name="T534"> roku w sprawie</text:span></text:span><text:span text:style-name="Domyślna_20_czcionka_20_akapitu"><text:span text:style-name="T565"> ustalenia na rok 202</text:span></text:span><text:span text:style-name="Domyślna_20_czcionka_20_akapitu"><text:span text:style-name="T566">6</text:span></text:span><text:span text:style-name="Domyślna_20_czcionka_20_akapitu"><text:span text:style-name="T565"> planu dofinansowania form doskonalenia zawodowego nauczycieli oraz maksymalnej kwoty dofinansowania opłat za udział nauczycieli w formach i specjalnościach kształcenia i doskonalenia zawodowego w szkołach i placówkach oświatowych prowadzonych przez Powiat Buski</text:span></text:span><text:span text:style-name="Domyślna_20_czcionka_20_akapitu"><text:span text:style-name="T567"> </text:span></text:span><text:span text:style-name="Domyślna_20_czcionka_20_akapitu"><text:span text:style-name="T568"><text:s/></text:span></text:span><text:span text:style-name="Domyślna_20_czcionka_20_akapitu"><text:span text:style-name="T569">- </text:span></text:span><text:span text:style-name="Domyślna_20_czcionka_20_akapitu"><text:span text:style-name="T570"><text:s/></text:span></text:span><text:span text:style-name="Domyślna_20_czcionka_20_akapitu"><text:span text:style-name="T571">stanowi </text:span></text:span><text:span text:style-name="Domyślna_20_czcionka_20_akapitu"><text:span text:style-name="T552"><text:s/></text:span></text:span><text:span text:style-name="Domyślna_20_czcionka_20_akapitu"><text:span text:style-name="T572">załącznik <text:s/>nr <text:s/></text:span></text:span><text:span text:style-name="Domyślna_20_czcionka_20_akapitu"><text:span text:style-name="T573">1</text:span></text:span><text:span text:style-name="Domyślna_20_czcionka_20_akapitu"><text:span text:style-name="T574">1</text:span></text:span><text:span text:style-name="Domyślna_20_czcionka_20_akapitu"><text:span text:style-name="T572"> </text:span></text:span><text:span text:style-name="Domyślna_20_czcionka_20_akapitu"><text:span text:style-name="T552"><text:s/></text:span></text:span><text:span text:style-name="Domyślna_20_czcionka_20_akapitu"><text:span text:style-name="T571">do <text:s/>niniejszego <text:s/>protokołu</text:span></text:span><text:span text:style-name="Domyślna_20_czcionka_20_akapitu"><text:span text:style-name="T570">.</text:span></text:span></text:p>
      <text:p text:style-name="P128"/>
      <text:p text:style-name="P68"><text:span text:style-name="Domyślna_20_czcionka_20_akapitu"><text:span text:style-name="T575">Ad. </text:span></text:span><text:span text:style-name="Domyślna_20_czcionka_20_akapitu"><text:span text:style-name="T576">9</text:span></text:span></text:p>
      <text:p text:style-name="P129"><text:span text:style-name="Domyślna_20_czcionka_20_akapitu"><text:span text:style-name="T577">Podjęcie <text:s/>uchwały <text:s/>Rady Powiatu <text:s/>w <text:s/>Busku - Zdroju </text:span></text:span><text:span text:style-name="Domyślna_20_czcionka_20_akapitu"><text:span text:style-name="T556">w sprawi</text:span></text:span><text:span text:style-name="Domyślna_20_czcionka_20_akapitu"><text:span text:style-name="T578">e zmiany uchwały Nr</text:span></text:span><text:span text:style-name="Domyślna_20_czcionka_20_akapitu"><text:span text:style-name="T579"> </text:span></text:span><text:span text:style-name="Domyślna_20_czcionka_20_akapitu"><text:span text:style-name="T578">XIII/72/2000 Rady Powiatu w Busku - Zdroju z dnia 29 lutego 2000 roku w sprawie wyrażenia zgody na utworzenie Społecznej Straży Rybackiej i uchwalenia jej regulaminu</text:span></text:span><text:span text:style-name="Domyślna_20_czcionka_20_akapitu"><text:span text:style-name="T580">.</text:span></text:span></text:p>
      <text:p text:style-name="P130"/>
      <text:p text:style-name="P131"><text:s text:c="5"/>Przewodniczący <text:s/>Rady <text:s/>Powiatu <text:s/><text:span text:style-name="T559">Wiesław Skop</text:span> otworzył dyskusję nad projektem uchwały.</text:p>
      <text:p text:style-name="P131"><text:s text:c="5"/></text:p>
      <text:p text:style-name="P122"><text:span text:style-name="Domyślna_20_czcionka_20_akapitu"><text:span text:style-name="T259"><text:s/>W związku z tym, że Radni nie zabierali głosu, Przewodniczący Rady poddał projekt<text:line-break/> <text:s text:c="2"/>uchwały <text:s/>pod <text:s/>głosowanie.</text:span></text:span></text:p>
      <text:p text:style-name="P74"><text:span text:style-name="Domyślna_20_czcionka_20_akapitu"><text:span text:style-name="T560">Uchwała <text:s/>została <text:s/>przyjęta <text:s text:c="2"/>przez <text:s/>Radę <text:s/>Powiatu w <text:s/>głosowaniu:</text:span></text:span><text:span text:style-name="Domyślna_20_czcionka_20_akapitu"><text:span text:style-name="T554"> <text:s text:c="15"/></text:span></text:span></text:p>
      <text:p text:style-name="P132"><text:span text:style-name="Domyślna_20_czcionka_20_akapitu"><text:span text:style-name="T554">za - </text:span></text:span><text:span text:style-name="Domyślna_20_czcionka_20_akapitu"><text:span text:style-name="T581">12</text:span></text:span></text:p>
      <text:p text:style-name="P133">przeciw - 0</text:p>
      <text:p text:style-name="P103"><text:span text:style-name="Domyślna_20_czcionka_20_akapitu"><text:span text:style-name="T562"><text:s text:c="70"/>wstrzymał się - 0</text:span></text:span><text:span text:style-name="Domyślna_20_czcionka_20_akapitu"><text:span text:style-name="T554"> <text:s text:c="3"/></text:span></text:span><text:span text:style-name="T560"><text:s text:c="49"/></text:span></text:p>
      <text:p text:style-name="P134"><text:span text:style-name="Domyślna_20_czcionka_20_akapitu"><text:span text:style-name="T582"><text:s/></text:span></text:span><text:span text:style-name="Domyślna_20_czcionka_20_akapitu"><text:span text:style-name="T583"><text:s text:c="28"/></text:span></text:span><text:span text:style-name="Domyślna_20_czcionka_20_akapitu"><text:span text:style-name="T582">Radny Grzegorz Jankowski nieobecny na sali podczas głosowania </text:span></text:span></text:p>
      <text:p text:style-name="P134"><text:span text:style-name="Domyślna_20_czcionka_20_akapitu"><text:span text:style-name="T582"><text:s/></text:span></text:span><text:span text:style-name="Domyślna_20_czcionka_20_akapitu"><text:span text:style-name="T583"><text:s text:c="28"/></text:span></text:span><text:span text:style-name="Domyślna_20_czcionka_20_akapitu"><text:span text:style-name="T582">Radny </text:span></text:span><text:span text:style-name="Domyślna_20_czcionka_20_akapitu"><text:span text:style-name="T583">Tadeusz Jewiarz</text:span></text:span><text:span text:style-name="Domyślna_20_czcionka_20_akapitu"><text:span text:style-name="T582"> nieobecny na sali podczas głosowania </text:span></text:span><text:span text:style-name="Domyślna_20_czcionka_20_akapitu"><text:span text:style-name="T584"><text:s text:c="2"/></text:span></text:span></text:p>
      <text:p text:style-name="P134"><text:span text:style-name="Domyślna_20_czcionka_20_akapitu"><text:span text:style-name="T582"><text:s/></text:span></text:span><text:span text:style-name="Domyślna_20_czcionka_20_akapitu"><text:span text:style-name="T583"><text:s text:c="28"/></text:span></text:span><text:span text:style-name="Domyślna_20_czcionka_20_akapitu"><text:span text:style-name="T582">Radny </text:span></text:span><text:span text:style-name="Domyślna_20_czcionka_20_akapitu"><text:span text:style-name="T583">Krzysztof Wojtaś</text:span></text:span><text:span text:style-name="Domyślna_20_czcionka_20_akapitu"><text:span text:style-name="T582"> nieobecny na sali podczas głosowania </text:span></text:span><text:span text:style-name="Domyślna_20_czcionka_20_akapitu"><text:span text:style-name="T584"><text:s/></text:span></text:span></text:p>
      <text:p text:style-name="P134"><text:span text:style-name="Domyślna_20_czcionka_20_akapitu"><text:span text:style-name="T584"/></text:span></text:p>
      <text:p text:style-name="P135"><text:span text:style-name="Domyślna_20_czcionka_20_akapitu"><text:span text:style-name="T534">Uchwała </text:span></text:span><text:span text:style-name="Domyślna_20_czcionka_20_akapitu"><text:span text:style-name="T535">Nr </text:span></text:span><text:span text:style-name="Domyślna_20_czcionka_20_akapitu"><text:span text:style-name="T585">X</text:span></text:span><text:span text:style-name="Domyślna_20_czcionka_20_akapitu"><text:span text:style-name="T535">VII / </text:span></text:span><text:span text:style-name="Domyślna_20_czcionka_20_akapitu"><text:span text:style-name="T585">168</text:span></text:span><text:span text:style-name="Domyślna_20_czcionka_20_akapitu"><text:span text:style-name="T535"> / 202</text:span></text:span><text:span text:style-name="Domyślna_20_czcionka_20_akapitu"><text:span text:style-name="T585">6</text:span></text:span><text:span text:style-name="Domyślna_20_czcionka_20_akapitu"><text:span text:style-name="T534"> Rady Powiatu w Busku - Zdroju z dnia 2</text:span></text:span><text:span text:style-name="Domyślna_20_czcionka_20_akapitu"><text:span text:style-name="T586">3</text:span></text:span><text:span text:style-name="Domyślna_20_czcionka_20_akapitu"><text:span text:style-name="T540"> stycznia</text:span></text:span><text:span text:style-name="Domyślna_20_czcionka_20_akapitu"><text:span text:style-name="T541"> </text:span></text:span><text:span text:style-name="Domyślna_20_czcionka_20_akapitu"><text:span text:style-name="T534">202</text:span></text:span><text:span text:style-name="Domyślna_20_czcionka_20_akapitu"><text:span text:style-name="T586">6</text:span></text:span><text:span text:style-name="Domyślna_20_czcionka_20_akapitu"><text:span text:style-name="T534"> roku w sprawie</text:span></text:span><text:span text:style-name="Domyślna_20_czcionka_20_akapitu"><text:span text:style-name="T565"> </text:span></text:span><text:span text:style-name="Domyślna_20_czcionka_20_akapitu"><text:span text:style-name="T587"><text:s/>zmiany uchwały Nr</text:span></text:span><text:span text:style-name="Domyślna_20_czcionka_20_akapitu"><text:span text:style-name="T588"> </text:span></text:span><text:span text:style-name="Domyślna_20_czcionka_20_akapitu"><text:span text:style-name="T587">XIII/72/2000 Rady Powiatu w Busku - Zdroju z dnia 29 lutego 2000 roku w sprawie wyrażenia zgody na utworzenie Społecznej Straży Rybackiej i uchwalenia jej regulaminu</text:span></text:span><text:span text:style-name="Domyślna_20_czcionka_20_akapitu"><text:span text:style-name="T589"> </text:span></text:span><text:span text:style-name="Domyślna_20_czcionka_20_akapitu"><text:span text:style-name="T590"><text:s/></text:span></text:span><text:span text:style-name="Domyślna_20_czcionka_20_akapitu"><text:span text:style-name="T591">- </text:span></text:span><text:span text:style-name="Domyślna_20_czcionka_20_akapitu"><text:span text:style-name="T592"><text:s/>stanowi </text:span></text:span><text:span text:style-name="Domyślna_20_czcionka_20_akapitu"><text:span text:style-name="T591"><text:s/></text:span></text:span><text:span text:style-name="Domyślna_20_czcionka_20_akapitu"><text:span text:style-name="T593">załącznik <text:s/>nr <text:s/>1</text:span></text:span><text:span text:style-name="Domyślna_20_czcionka_20_akapitu"><text:span text:style-name="T594">2</text:span></text:span><text:span text:style-name="Domyślna_20_czcionka_20_akapitu"><text:span text:style-name="T593"> </text:span></text:span><text:span text:style-name="Domyślna_20_czcionka_20_akapitu"><text:span text:style-name="T591"><text:s/></text:span></text:span><text:span text:style-name="Domyślna_20_czcionka_20_akapitu"><text:span text:style-name="T592">do <text:s/>niniejszego <text:s/>protokołu.</text:span></text:span></text:p>
      <text:p text:style-name="P136"><text:span text:style-name="Domyślna_20_czcionka_20_akapitu"><text:span text:style-name="T592"/></text:span></text:p>
      <text:p text:style-name="P137"><text:span text:style-name="Domyślna_20_czcionka_20_akapitu"><text:span text:style-name="T595">Radn</text:span></text:span><text:span text:style-name="Domyślna_20_czcionka_20_akapitu"><text:span text:style-name="T596">a</text:span></text:span><text:span text:style-name="Domyślna_20_czcionka_20_akapitu"><text:span text:style-name="T595"> </text:span></text:span><text:span text:style-name="Domyślna_20_czcionka_20_akapitu"><text:span text:style-name="T596">Olga Nalepa-Jędo</text:span></text:span><text:span text:style-name="Domyślna_20_czcionka_20_akapitu"><text:span text:style-name="T595"> za zgodą Przewodniczącego Rady Powiatu od godz. 1</text:span></text:span><text:span text:style-name="Domyślna_20_czcionka_20_akapitu"><text:span text:style-name="T596">2</text:span></text:span><text:span text:style-name="Domyślna_20_czcionka_20_akapitu"><text:span text:style-name="T595">:</text:span></text:span><text:span text:style-name="Domyślna_20_czcionka_20_akapitu"><text:span text:style-name="T596">08</text:span></text:span><text:span text:style-name="Domyślna_20_czcionka_20_akapitu"><text:span text:style-name="T595"> nie uczestniczył</text:span></text:span><text:span text:style-name="Domyślna_20_czcionka_20_akapitu"><text:span text:style-name="T596">a</text:span></text:span><text:span text:style-name="Domyślna_20_czcionka_20_akapitu"><text:span text:style-name="T595"> w dalszej części Sesji Rady Powiatu. </text:span></text:span></text:p>
      <text:p text:style-name="P68"><text:span text:style-name="Domyślna_20_czcionka_20_akapitu"><text:span text:style-name="T575"/></text:span></text:p>
      <text:p text:style-name="P68"><text:span text:style-name="Domyślna_20_czcionka_20_akapitu"><text:span text:style-name="T575"/></text:span></text:p>
      <text:p text:style-name="P68"><text:span text:style-name="Domyślna_20_czcionka_20_akapitu"><text:span text:style-name="T575"/></text:span></text:p>
      <text:p text:style-name="P68"><text:soft-page-break/><text:span text:style-name="Domyślna_20_czcionka_20_akapitu"><text:span text:style-name="T575">Ad. </text:span></text:span><text:span text:style-name="Domyślna_20_czcionka_20_akapitu"><text:span text:style-name="T597">1</text:span></text:span><text:span text:style-name="Domyślna_20_czcionka_20_akapitu"><text:span text:style-name="T598">0</text:span></text:span></text:p>
      <text:p text:style-name="P138"><text:span text:style-name="Domyślna_20_czcionka_20_akapitu"><text:span text:style-name="T577">Podjęcie <text:s/>uchwały <text:s/>Rady Powiatu <text:s/>w <text:s/>Busku - Zdroju </text:span></text:span><text:span text:style-name="Domyślna_20_czcionka_20_akapitu"><text:span text:style-name="T555">w sprawie</text:span></text:span><text:span text:style-name="Domyślna_20_czcionka_20_akapitu"><text:span text:style-name="T599"> zmiany </text:span></text:span><text:span text:style-name="Domyślna_20_czcionka_20_akapitu"><text:span text:style-name="T600">Uchwał</text:span></text:span><text:span text:style-name="Domyślna_20_czcionka_20_akapitu"><text:span text:style-name="T601">y</text:span></text:span><text:span text:style-name="Domyślna_20_czcionka_20_akapitu"><text:span text:style-name="T600"> Nr</text:span></text:span><text:span text:style-name="Domyślna_20_czcionka_20_akapitu"><text:span text:style-name="T602"> </text:span></text:span><text:span text:style-name="Domyślna_20_czcionka_20_akapitu"><text:span text:style-name="T600">XV</text:span></text:span><text:span text:style-name="Domyślna_20_czcionka_20_akapitu"><text:span text:style-name="T603">I</text:span></text:span><text:span text:style-name="Domyślna_20_czcionka_20_akapitu"><text:span text:style-name="T600"> /</text:span></text:span><text:span text:style-name="Domyślna_20_czcionka_20_akapitu"><text:span text:style-name="T604"> </text:span></text:span><text:span text:style-name="Domyślna_20_czcionka_20_akapitu"><text:span text:style-name="T600">1</text:span></text:span><text:span text:style-name="Domyślna_20_czcionka_20_akapitu"><text:span text:style-name="T603">5</text:span></text:span><text:span text:style-name="Domyślna_20_czcionka_20_akapitu"><text:span text:style-name="T605">7</text:span></text:span><text:span text:style-name="Domyślna_20_czcionka_20_akapitu"><text:span text:style-name="T600"> /</text:span></text:span><text:span text:style-name="Domyślna_20_czcionka_20_akapitu"><text:span text:style-name="T604"> </text:span></text:span><text:span text:style-name="Domyślna_20_czcionka_20_akapitu"><text:span text:style-name="T600">2025 </text:span></text:span><text:span text:style-name="Domyślna_20_czcionka_20_akapitu"><text:span text:style-name="T606">Rady Powiatu w Busku </text:span></text:span><text:span text:style-name="Domyślna_20_czcionka_20_akapitu"><text:span text:style-name="T607">-</text:span></text:span><text:span text:style-name="Domyślna_20_czcionka_20_akapitu"><text:span text:style-name="T606"> Zdroju</text:span></text:span><text:span text:style-name="Domyślna_20_czcionka_20_akapitu"><text:span text:style-name="T608"> </text:span></text:span><text:span text:style-name="Domyślna_20_czcionka_20_akapitu"><text:span text:style-name="T609">z</text:span></text:span><text:span text:style-name="Domyślna_20_czcionka_20_akapitu"><text:span text:style-name="T601"> </text:span></text:span><text:span text:style-name="Domyślna_20_czcionka_20_akapitu"><text:span text:style-name="T609">dnia </text:span></text:span><text:span text:style-name="Domyślna_20_czcionka_20_akapitu"><text:span text:style-name="T605">19</text:span></text:span><text:span text:style-name="Domyślna_20_czcionka_20_akapitu"><text:span text:style-name="T610"> </text:span></text:span><text:span text:style-name="Domyślna_20_czcionka_20_akapitu"><text:span text:style-name="T611">grudnia</text:span></text:span><text:span text:style-name="Domyślna_20_czcionka_20_akapitu"><text:span text:style-name="T612"> </text:span></text:span><text:span text:style-name="Domyślna_20_czcionka_20_akapitu"><text:span text:style-name="T609">2025 roku</text:span></text:span><text:span text:style-name="Domyślna_20_czcionka_20_akapitu"><text:span text:style-name="T605"> </text:span></text:span><text:span text:style-name="Domyślna_20_czcionka_20_akapitu"><text:span text:style-name="T601">dotyczącej</text:span></text:span><text:span text:style-name="Domyślna_20_czcionka_20_akapitu"><text:span text:style-name="T613"> uchwalenia "Programu współpracy Powiatu Buskiego z organizacjami pozarządowymi oraz innymi podmiotami prowadzącymi </text:span></text:span><text:span text:style-name="Domyślna_20_czcionka_20_akapitu"><text:span text:style-name="T614"><text:s/></text:span></text:span><text:span text:style-name="Domyślna_20_czcionka_20_akapitu"><text:span text:style-name="T613">działalność </text:span></text:span><text:span text:style-name="Domyślna_20_czcionka_20_akapitu"><text:span text:style-name="T614"><text:s/></text:span></text:span><text:span text:style-name="Domyślna_20_czcionka_20_akapitu"><text:span text:style-name="T613">pożytku </text:span></text:span><text:span text:style-name="Domyślna_20_czcionka_20_akapitu"><text:span text:style-name="T614"><text:s/></text:span></text:span><text:span text:style-name="Domyślna_20_czcionka_20_akapitu"><text:span text:style-name="T613">publicznego w</text:span></text:span><text:span text:style-name="Domyślna_20_czcionka_20_akapitu"><text:span text:style-name="T615"> </text:span></text:span><text:span text:style-name="Domyślna_20_czcionka_20_akapitu"><text:span text:style-name="T613">latach</text:span></text:span><text:span text:style-name="Domyślna_20_czcionka_20_akapitu"><text:span text:style-name="T614"> </text:span></text:span><text:span text:style-name="Domyślna_20_czcionka_20_akapitu"><text:span text:style-name="T613"><text:s/>2026-2030".</text:span></text:span><text:span text:style-name="Domyślna_20_czcionka_20_akapitu"><text:span text:style-name="T556"> </text:span></text:span></text:p>
      <text:p text:style-name="P130"/>
      <text:p text:style-name="P131"><text:s text:c="5"/>Przewodniczący <text:s/>Rady <text:s/>Powiatu <text:s/><text:span text:style-name="T616">Wie</text:span><text:span text:style-name="T559">sław Skop</text:span> otworzył dyskusję nad projektem uchwały.</text:p>
      <text:p text:style-name="P131"><text:s text:c="5"/></text:p>
      <text:p text:style-name="P122"><text:span text:style-name="Domyślna_20_czcionka_20_akapitu"><text:span text:style-name="T259"><text:s/>W związku z tym, że Radni nie zabierali głosu, Przewodniczący Rady poddał projekt<text:line-break/> <text:s text:c="2"/>uchwały <text:s/>pod <text:s/>głosowanie.</text:span></text:span></text:p>
      <text:p text:style-name="P74"><text:span text:style-name="Domyślna_20_czcionka_20_akapitu"><text:span text:style-name="T560">Uchwała <text:s/>została <text:s/>przyjęta <text:s text:c="2"/>przez <text:s/>Radę <text:s/>Powiatu w <text:s/>głosowaniu:</text:span></text:span><text:span text:style-name="Domyślna_20_czcionka_20_akapitu"><text:span text:style-name="T554"> <text:s text:c="15"/></text:span></text:span></text:p>
      <text:p text:style-name="P132"><text:span text:style-name="Domyślna_20_czcionka_20_akapitu"><text:span text:style-name="T554">za - </text:span></text:span><text:span text:style-name="Domyślna_20_czcionka_20_akapitu"><text:span text:style-name="T617">13</text:span></text:span></text:p>
      <text:p text:style-name="P133">przeciw - 0</text:p>
      <text:p text:style-name="P139"><text:span text:style-name="Domyślna_20_czcionka_20_akapitu"><text:span text:style-name="T562"><text:s text:c="70"/>wstrzymał się - 0</text:span></text:span><text:span text:style-name="Domyślna_20_czcionka_20_akapitu"><text:span text:style-name="T554"> <text:s/></text:span></text:span></text:p>
      <text:p text:style-name="P139"><text:span text:style-name="Domyślna_20_czcionka_20_akapitu"><text:span text:style-name="T618"><text:s text:c="30"/></text:span></text:span><text:span text:style-name="Domyślna_20_czcionka_20_akapitu"><text:span text:style-name="T582">Radny Grzegorz Jankowski nieobecny na sali podczas głosowania </text:span></text:span><text:span text:style-name="Domyślna_20_czcionka_20_akapitu"><text:span text:style-name="T554"><text:s text:c="2"/></text:span></text:span><text:span text:style-name="T560"><text:s text:c="49"/></text:span></text:p>
      <text:p text:style-name="P140"><text:span text:style-name="Domyślna_20_czcionka_20_akapitu"><text:span text:style-name="T619">Uchwała <text:s/></text:span></text:span><text:span text:style-name="Domyślna_20_czcionka_20_akapitu"><text:span text:style-name="T620">Nr <text:s/></text:span></text:span><text:span text:style-name="Domyślna_20_czcionka_20_akapitu"><text:span text:style-name="T621">X</text:span></text:span><text:span text:style-name="Domyślna_20_czcionka_20_akapitu"><text:span text:style-name="T620">VII / </text:span></text:span><text:span text:style-name="Domyślna_20_czcionka_20_akapitu"><text:span text:style-name="T621">169</text:span></text:span><text:span text:style-name="Domyślna_20_czcionka_20_akapitu"><text:span text:style-name="T620"> / 202</text:span></text:span><text:span text:style-name="Domyślna_20_czcionka_20_akapitu"><text:span text:style-name="T621">6</text:span></text:span><text:span text:style-name="Domyślna_20_czcionka_20_akapitu"><text:span text:style-name="T619"> Rady Powiatu w Busku - Zdroju z dnia 2</text:span></text:span><text:span text:style-name="Domyślna_20_czcionka_20_akapitu"><text:span text:style-name="T622">3</text:span></text:span><text:span text:style-name="Domyślna_20_czcionka_20_akapitu"><text:span text:style-name="T619"> stycznia 202</text:span></text:span><text:span text:style-name="Domyślna_20_czcionka_20_akapitu"><text:span text:style-name="T622">6</text:span></text:span><text:span text:style-name="Domyślna_20_czcionka_20_akapitu"><text:span text:style-name="T619"> roku </text:span></text:span><text:span text:style-name="Domyślna_20_czcionka_20_akapitu"><text:span text:style-name="T565">w sprawie </text:span></text:span><text:span text:style-name="Domyślna_20_czcionka_20_akapitu"><text:span text:style-name="T78">zmiany </text:span></text:span><text:span text:style-name="Domyślna_20_czcionka_20_akapitu"><text:span text:style-name="T79">Uchwał</text:span></text:span><text:span text:style-name="Domyślna_20_czcionka_20_akapitu"><text:span text:style-name="T80">y</text:span></text:span><text:span text:style-name="Domyślna_20_czcionka_20_akapitu"><text:span text:style-name="T79"> Nr</text:span></text:span><text:span text:style-name="Domyślna_20_czcionka_20_akapitu"><text:span text:style-name="T81"> </text:span></text:span><text:span text:style-name="Domyślna_20_czcionka_20_akapitu"><text:span text:style-name="T79">XV</text:span></text:span><text:span text:style-name="Domyślna_20_czcionka_20_akapitu"><text:span text:style-name="T82">I</text:span></text:span><text:span text:style-name="Domyślna_20_czcionka_20_akapitu"><text:span text:style-name="T79"> /</text:span></text:span><text:span text:style-name="Domyślna_20_czcionka_20_akapitu"><text:span text:style-name="T623"> </text:span></text:span><text:span text:style-name="Domyślna_20_czcionka_20_akapitu"><text:span text:style-name="T79">1</text:span></text:span><text:span text:style-name="Domyślna_20_czcionka_20_akapitu"><text:span text:style-name="T82">5</text:span></text:span><text:span text:style-name="Domyślna_20_czcionka_20_akapitu"><text:span text:style-name="T83">7</text:span></text:span><text:span text:style-name="Domyślna_20_czcionka_20_akapitu"><text:span text:style-name="T79"> /</text:span></text:span><text:span text:style-name="Domyślna_20_czcionka_20_akapitu"><text:span text:style-name="T623"> </text:span></text:span><text:span text:style-name="Domyślna_20_czcionka_20_akapitu"><text:span text:style-name="T79">2025 </text:span></text:span><text:span text:style-name="Domyślna_20_czcionka_20_akapitu"><text:span text:style-name="T84">Rady Powiatu w Busku </text:span></text:span><text:span text:style-name="Domyślna_20_czcionka_20_akapitu"><text:span text:style-name="T74">-</text:span></text:span><text:span text:style-name="Domyślna_20_czcionka_20_akapitu"><text:span text:style-name="T84"> Zdroju</text:span></text:span><text:span text:style-name="Domyślna_20_czcionka_20_akapitu"><text:span text:style-name="T85"> </text:span></text:span><text:span text:style-name="Domyślna_20_czcionka_20_akapitu"><text:span text:style-name="T86">z</text:span></text:span><text:span text:style-name="Domyślna_20_czcionka_20_akapitu"><text:span text:style-name="T80"> </text:span></text:span><text:span text:style-name="Domyślna_20_czcionka_20_akapitu"><text:span text:style-name="T86">dnia </text:span></text:span><text:span text:style-name="Domyślna_20_czcionka_20_akapitu"><text:span text:style-name="T83">19</text:span></text:span><text:span text:style-name="Domyślna_20_czcionka_20_akapitu"><text:span text:style-name="T87"> </text:span></text:span><text:span text:style-name="Domyślna_20_czcionka_20_akapitu"><text:span text:style-name="T88">grudnia</text:span></text:span><text:span text:style-name="Domyślna_20_czcionka_20_akapitu"><text:span text:style-name="T89"> </text:span></text:span><text:span text:style-name="Domyślna_20_czcionka_20_akapitu"><text:span text:style-name="T86">2025 roku</text:span></text:span><text:span text:style-name="Domyślna_20_czcionka_20_akapitu"><text:span text:style-name="T83"> </text:span></text:span><text:span text:style-name="Domyślna_20_czcionka_20_akapitu"><text:span text:style-name="T80">dotyczącej</text:span></text:span><text:span text:style-name="Domyślna_20_czcionka_20_akapitu"><text:span text:style-name="T90"> uchwalenia "Programu współpracy Powiatu Buskiego z organizacjami pozarządowymi oraz innymi podmiotami prowadzącymi </text:span></text:span><text:span text:style-name="Domyślna_20_czcionka_20_akapitu"><text:span text:style-name="T624"><text:s/></text:span></text:span><text:span text:style-name="Domyślna_20_czcionka_20_akapitu"><text:span text:style-name="T90">działalność </text:span></text:span><text:span text:style-name="Domyślna_20_czcionka_20_akapitu"><text:span text:style-name="T624"><text:s/></text:span></text:span><text:span text:style-name="Domyślna_20_czcionka_20_akapitu"><text:span text:style-name="T90">pożytku </text:span></text:span><text:span text:style-name="Domyślna_20_czcionka_20_akapitu"><text:span text:style-name="T624"><text:s/></text:span></text:span><text:span text:style-name="Domyślna_20_czcionka_20_akapitu"><text:span text:style-name="T90">publicznego w</text:span></text:span><text:span text:style-name="Domyślna_20_czcionka_20_akapitu"><text:span text:style-name="T91"> </text:span></text:span><text:span text:style-name="Domyślna_20_czcionka_20_akapitu"><text:span text:style-name="T90">latach</text:span></text:span><text:span text:style-name="Domyślna_20_czcionka_20_akapitu"><text:span text:style-name="T624"> </text:span></text:span><text:span text:style-name="Domyślna_20_czcionka_20_akapitu"><text:span text:style-name="T90"><text:s/>2026-2030"</text:span></text:span><text:span text:style-name="Domyślna_20_czcionka_20_akapitu"><text:span text:style-name="T625"> </text:span></text:span><text:span text:style-name="Domyślna_20_czcionka_20_akapitu"><text:span text:style-name="T590"><text:s/></text:span></text:span><text:span text:style-name="Domyślna_20_czcionka_20_akapitu"><text:span text:style-name="T591">- </text:span></text:span><text:span text:style-name="Domyślna_20_czcionka_20_akapitu"><text:span text:style-name="T592"><text:s/>stanowi </text:span></text:span><text:span text:style-name="Domyślna_20_czcionka_20_akapitu"><text:span text:style-name="T591"><text:s/></text:span></text:span><text:span text:style-name="Domyślna_20_czcionka_20_akapitu"><text:span text:style-name="T593">załącznik <text:s/>nr <text:s/>1</text:span></text:span><text:span text:style-name="Domyślna_20_czcionka_20_akapitu"><text:span text:style-name="T594">3</text:span></text:span><text:span text:style-name="Domyślna_20_czcionka_20_akapitu"><text:span text:style-name="T593"> </text:span></text:span><text:span text:style-name="Domyślna_20_czcionka_20_akapitu"><text:span text:style-name="T591"><text:s/></text:span></text:span><text:span text:style-name="Domyślna_20_czcionka_20_akapitu"><text:span text:style-name="T592">do <text:s/>niniejszego <text:s/>protokołu.</text:span></text:span></text:p>
      <text:p text:style-name="P136"><text:span text:style-name="Domyślna_20_czcionka_20_akapitu"><text:span text:style-name="T592"/></text:span></text:p>
      <text:p text:style-name="P68"><text:span text:style-name="Domyślna_20_czcionka_20_akapitu"><text:span text:style-name="T575">Ad. </text:span></text:span><text:span text:style-name="Domyślna_20_czcionka_20_akapitu"><text:span text:style-name="T597">1</text:span></text:span><text:span text:style-name="Domyślna_20_czcionka_20_akapitu"><text:span text:style-name="T626">1</text:span></text:span></text:p>
      <text:p text:style-name="P141"><text:span text:style-name="Domyślna_20_czcionka_20_akapitu"><text:span text:style-name="T577">Podjęcie <text:s/>uchwały <text:s/>Rady Powiatu <text:s/>w <text:s/>Busku - Zdroju </text:span></text:span><text:span text:style-name="Domyślna_20_czcionka_20_akapitu"><text:span text:style-name="T555">w sprawie</text:span></text:span><text:span text:style-name="Domyślna_20_czcionka_20_akapitu"><text:span text:style-name="T627"> zmiany </text:span></text:span><text:span text:style-name="Domyślna_20_czcionka_20_akapitu"><text:span text:style-name="T600">Uchwał</text:span></text:span><text:span text:style-name="Domyślna_20_czcionka_20_akapitu"><text:span text:style-name="T628">y</text:span></text:span><text:span text:style-name="Domyślna_20_czcionka_20_akapitu"><text:span text:style-name="T600"> Nr</text:span></text:span><text:span text:style-name="Domyślna_20_czcionka_20_akapitu"><text:span text:style-name="T602"> </text:span></text:span><text:span text:style-name="Domyślna_20_czcionka_20_akapitu"><text:span text:style-name="T600">XV</text:span></text:span><text:span text:style-name="Domyślna_20_czcionka_20_akapitu"><text:span text:style-name="T603">I</text:span></text:span><text:span text:style-name="Domyślna_20_czcionka_20_akapitu"><text:span text:style-name="T600"> /</text:span></text:span><text:span text:style-name="Domyślna_20_czcionka_20_akapitu"><text:span text:style-name="T602"> </text:span></text:span><text:span text:style-name="Domyślna_20_czcionka_20_akapitu"><text:span text:style-name="T600">1</text:span></text:span><text:span text:style-name="Domyślna_20_czcionka_20_akapitu"><text:span text:style-name="T603">5</text:span></text:span><text:span text:style-name="Domyślna_20_czcionka_20_akapitu"><text:span text:style-name="T605">8</text:span></text:span><text:span text:style-name="Domyślna_20_czcionka_20_akapitu"><text:span text:style-name="T600"> /</text:span></text:span><text:span text:style-name="Domyślna_20_czcionka_20_akapitu"><text:span text:style-name="T629"> </text:span></text:span><text:span text:style-name="Domyślna_20_czcionka_20_akapitu"><text:span text:style-name="T600">2025 </text:span></text:span><text:span text:style-name="Domyślna_20_czcionka_20_akapitu"><text:span text:style-name="T606">Rady Powiatu w Busku </text:span></text:span><text:span text:style-name="Domyślna_20_czcionka_20_akapitu"><text:span text:style-name="T607">-</text:span></text:span><text:span text:style-name="Domyślna_20_czcionka_20_akapitu"><text:span text:style-name="T606"> Zdroju</text:span></text:span><text:span text:style-name="Domyślna_20_czcionka_20_akapitu"><text:span text:style-name="T608"> </text:span></text:span><text:span text:style-name="Domyślna_20_czcionka_20_akapitu"><text:span text:style-name="T609">z</text:span></text:span><text:span text:style-name="Domyślna_20_czcionka_20_akapitu"><text:span text:style-name="T630"> </text:span></text:span><text:span text:style-name="Domyślna_20_czcionka_20_akapitu"><text:span text:style-name="T609">dnia </text:span></text:span><text:span text:style-name="Domyślna_20_czcionka_20_akapitu"><text:span text:style-name="T605">19</text:span></text:span><text:span text:style-name="Domyślna_20_czcionka_20_akapitu"><text:span text:style-name="T610"> </text:span></text:span><text:span text:style-name="Domyślna_20_czcionka_20_akapitu"><text:span text:style-name="T611">grudnia</text:span></text:span><text:span text:style-name="Domyślna_20_czcionka_20_akapitu"><text:span text:style-name="T612"> </text:span></text:span><text:span text:style-name="Domyślna_20_czcionka_20_akapitu"><text:span text:style-name="T609">2025 roku</text:span></text:span><text:span text:style-name="Domyślna_20_czcionka_20_akapitu"><text:span text:style-name="T631"> w sprawie </text:span></text:span><text:span text:style-name="Domyślna_20_czcionka_20_akapitu"><text:span text:style-name="T632">ustalenia wysokości stawek opłat za zajęcie pasa drogowego dróg powiatowych na terenie </text:span></text:span><text:span text:style-name="Domyślna_20_czcionka_20_akapitu"><text:span text:style-name="T633">p</text:span></text:span><text:span text:style-name="Domyślna_20_czcionka_20_akapitu"><text:span text:style-name="T632">owiatu </text:span></text:span><text:span text:style-name="Domyślna_20_czcionka_20_akapitu"><text:span text:style-name="T633">b</text:span></text:span><text:span text:style-name="Domyślna_20_czcionka_20_akapitu"><text:span text:style-name="T632">uskiego na cele niezwiązane z budową, przebudową, remontem, utrzymaniem i ochroną dróg.</text:span></text:span><text:span text:style-name="Domyślna_20_czcionka_20_akapitu"><text:span text:style-name="T634"> </text:span></text:span></text:p>
      <text:p text:style-name="P130"/>
      <text:p text:style-name="P131"><text:s text:c="5"/>Przewodniczący <text:s/>Rady <text:s/>Powiatu <text:s/><text:span text:style-name="T559">Wiesław Skop</text:span> otworzył dyskusję nad projektem uchwały.</text:p>
      <text:p text:style-name="P131"><text:s text:c="5"/></text:p>
      <text:p text:style-name="P122"><text:span text:style-name="Domyślna_20_czcionka_20_akapitu"><text:span text:style-name="T259"><text:s/>W związku z tym, że Radni nie zabierali głosu, Przewodniczący Rady poddał projekt<text:line-break/> <text:s text:c="2"/>uchwały <text:s/>pod <text:s/>głosowanie.</text:span></text:span></text:p>
      <text:p text:style-name="P74"><text:span text:style-name="Domyślna_20_czcionka_20_akapitu"><text:span text:style-name="T560">Uchwała <text:s/>została <text:s/>przyjęta <text:s text:c="2"/>przez <text:s/>Radę <text:s/>Powiatu w <text:s/>głosowaniu:</text:span></text:span><text:span text:style-name="Domyślna_20_czcionka_20_akapitu"><text:span text:style-name="T554"> <text:s text:c="15"/></text:span></text:span></text:p>
      <text:p text:style-name="P132"><text:span text:style-name="Domyślna_20_czcionka_20_akapitu"><text:span text:style-name="T554">za - </text:span></text:span><text:span text:style-name="Domyślna_20_czcionka_20_akapitu"><text:span text:style-name="T635">14</text:span></text:span></text:p>
      <text:p text:style-name="P133">przeciw - 0</text:p>
      <text:p text:style-name="P103"><text:span text:style-name="Domyślna_20_czcionka_20_akapitu"><text:span text:style-name="T562"><text:s text:c="70"/>wstrzymał się - 0</text:span></text:span><text:span text:style-name="Domyślna_20_czcionka_20_akapitu"><text:span text:style-name="T554"> <text:s text:c="3"/></text:span></text:span><text:span text:style-name="T560"><text:s text:c="49"/></text:span></text:p>
      <text:p text:style-name="P142"><text:span text:style-name="Domyślna_20_czcionka_20_akapitu"><text:span text:style-name="T619">Uchwała <text:s/></text:span></text:span><text:span text:style-name="Domyślna_20_czcionka_20_akapitu"><text:span text:style-name="T620">Nr <text:s/></text:span></text:span><text:span text:style-name="Domyślna_20_czcionka_20_akapitu"><text:span text:style-name="T636">X</text:span></text:span><text:span text:style-name="Domyślna_20_czcionka_20_akapitu"><text:span text:style-name="T620">VII / </text:span></text:span><text:span text:style-name="Domyślna_20_czcionka_20_akapitu"><text:span text:style-name="T636">170</text:span></text:span><text:span text:style-name="Domyślna_20_czcionka_20_akapitu"><text:span text:style-name="T620"> / 202</text:span></text:span><text:span text:style-name="Domyślna_20_czcionka_20_akapitu"><text:span text:style-name="T636">6</text:span></text:span><text:span text:style-name="Domyślna_20_czcionka_20_akapitu"><text:span text:style-name="T619"> Rady Powiatu w Busku - Zdroju z dnia 2</text:span></text:span><text:span text:style-name="Domyślna_20_czcionka_20_akapitu"><text:span text:style-name="T637">3</text:span></text:span><text:span text:style-name="Domyślna_20_czcionka_20_akapitu"><text:span text:style-name="T619"> stycznia 202</text:span></text:span><text:span text:style-name="Domyślna_20_czcionka_20_akapitu"><text:span text:style-name="T637">6</text:span></text:span><text:span text:style-name="Domyślna_20_czcionka_20_akapitu"><text:span text:style-name="T619"> roku </text:span></text:span><text:span text:style-name="Domyślna_20_czcionka_20_akapitu"><text:span text:style-name="T638">w sprawie</text:span></text:span><text:span text:style-name="Domyślna_20_czcionka_20_akapitu"><text:span text:style-name="T627"> </text:span></text:span><text:span text:style-name="Domyślna_20_czcionka_20_akapitu"><text:span text:style-name="T102">zmiany </text:span></text:span><text:span text:style-name="Domyślna_20_czcionka_20_akapitu"><text:span text:style-name="T79">Uchwał</text:span></text:span><text:span text:style-name="Domyślna_20_czcionka_20_akapitu"><text:span text:style-name="T103">y</text:span></text:span><text:span text:style-name="Domyślna_20_czcionka_20_akapitu"><text:span text:style-name="T79"> Nr</text:span></text:span><text:span text:style-name="Domyślna_20_czcionka_20_akapitu"><text:span text:style-name="T81"> </text:span></text:span><text:span text:style-name="Domyślna_20_czcionka_20_akapitu"><text:span text:style-name="T79">XV</text:span></text:span><text:span text:style-name="Domyślna_20_czcionka_20_akapitu"><text:span text:style-name="T82">I</text:span></text:span><text:span text:style-name="Domyślna_20_czcionka_20_akapitu"><text:span text:style-name="T79"> /</text:span></text:span><text:span text:style-name="Domyślna_20_czcionka_20_akapitu"><text:span text:style-name="T81"> </text:span></text:span><text:span text:style-name="Domyślna_20_czcionka_20_akapitu"><text:span text:style-name="T79">1</text:span></text:span><text:span text:style-name="Domyślna_20_czcionka_20_akapitu"><text:span text:style-name="T82">5</text:span></text:span><text:span text:style-name="Domyślna_20_czcionka_20_akapitu"><text:span text:style-name="T83">8</text:span></text:span><text:span text:style-name="Domyślna_20_czcionka_20_akapitu"><text:span text:style-name="T79"> /</text:span></text:span><text:span text:style-name="Domyślna_20_czcionka_20_akapitu"><text:span text:style-name="T639"> </text:span></text:span><text:span text:style-name="Domyślna_20_czcionka_20_akapitu"><text:span text:style-name="T79">2025 </text:span></text:span><text:span text:style-name="Domyślna_20_czcionka_20_akapitu"><text:span text:style-name="T84">Rady Powiatu w Busku </text:span></text:span><text:span text:style-name="Domyślna_20_czcionka_20_akapitu"><text:span text:style-name="T74">-</text:span></text:span><text:span text:style-name="Domyślna_20_czcionka_20_akapitu"><text:span text:style-name="T84"> Zdroju</text:span></text:span><text:span text:style-name="Domyślna_20_czcionka_20_akapitu"><text:span text:style-name="T85"> </text:span></text:span><text:span text:style-name="Domyślna_20_czcionka_20_akapitu"><text:span text:style-name="T86">z</text:span></text:span><text:span text:style-name="Domyślna_20_czcionka_20_akapitu"><text:span text:style-name="T104"> </text:span></text:span><text:span text:style-name="Domyślna_20_czcionka_20_akapitu"><text:span text:style-name="T86">dnia </text:span></text:span><text:span text:style-name="Domyślna_20_czcionka_20_akapitu"><text:span text:style-name="T83">19</text:span></text:span><text:span text:style-name="Domyślna_20_czcionka_20_akapitu"><text:span text:style-name="T87"> </text:span></text:span><text:span text:style-name="Domyślna_20_czcionka_20_akapitu"><text:span text:style-name="T88">grudnia</text:span></text:span><text:span text:style-name="Domyślna_20_czcionka_20_akapitu"><text:span text:style-name="T89"> </text:span></text:span><text:span text:style-name="Domyślna_20_czcionka_20_akapitu"><text:span text:style-name="T86">2025 roku</text:span></text:span><text:span text:style-name="Domyślna_20_czcionka_20_akapitu"><text:span text:style-name="T105"> w sprawie </text:span></text:span><text:span text:style-name="Domyślna_20_czcionka_20_akapitu"><text:span text:style-name="T106">ustalenia wysokości stawek opłat za zajęcie pasa drogowego dróg </text:span></text:span><text:soft-page-break/><text:span text:style-name="Domyślna_20_czcionka_20_akapitu"><text:span text:style-name="T106">powiatowych na terenie </text:span></text:span><text:span text:style-name="Domyślna_20_czcionka_20_akapitu"><text:span text:style-name="T107">p</text:span></text:span><text:span text:style-name="Domyślna_20_czcionka_20_akapitu"><text:span text:style-name="T106">owiatu </text:span></text:span><text:span text:style-name="Domyślna_20_czcionka_20_akapitu"><text:span text:style-name="T107">b</text:span></text:span><text:span text:style-name="Domyślna_20_czcionka_20_akapitu"><text:span text:style-name="T106">uskiego na cele niezwiązane z budową, przebudową, remontem, utrzymaniem i ochroną dróg</text:span></text:span><text:span text:style-name="Domyślna_20_czcionka_20_akapitu"><text:span text:style-name="T590"> </text:span></text:span><text:span text:style-name="Domyślna_20_czcionka_20_akapitu"><text:span text:style-name="T591">- </text:span></text:span><text:span text:style-name="Domyślna_20_czcionka_20_akapitu"><text:span text:style-name="T592"><text:s/>stanowi </text:span></text:span><text:span text:style-name="Domyślna_20_czcionka_20_akapitu"><text:span text:style-name="T591"><text:s/></text:span></text:span><text:span text:style-name="Domyślna_20_czcionka_20_akapitu"><text:span text:style-name="T593">załącznik <text:s/>nr <text:s/>1</text:span></text:span><text:span text:style-name="Domyślna_20_czcionka_20_akapitu"><text:span text:style-name="T594">4</text:span></text:span><text:span text:style-name="Domyślna_20_czcionka_20_akapitu"><text:span text:style-name="T593"> </text:span></text:span><text:span text:style-name="Domyślna_20_czcionka_20_akapitu"><text:span text:style-name="T591"><text:s/></text:span></text:span><text:span text:style-name="Domyślna_20_czcionka_20_akapitu"><text:span text:style-name="T592">do <text:s/>niniejszego <text:s/>protokołu.</text:span></text:span></text:p>
      <text:p text:style-name="P136"><text:span text:style-name="Domyślna_20_czcionka_20_akapitu"><text:span text:style-name="T592"/></text:span></text:p>
      <text:p text:style-name="P143"><text:span text:style-name="Domyślna_20_czcionka_20_akapitu"><text:span text:style-name="T640">Imienny wykaz głosowań przeprowadzonych podczas </text:span></text:span><text:span text:style-name="Domyślna_20_czcionka_20_akapitu"><text:span text:style-name="T641">X</text:span></text:span><text:span text:style-name="Domyślna_20_czcionka_20_akapitu"><text:span text:style-name="T642">V</text:span></text:span><text:span text:style-name="Domyślna_20_czcionka_20_akapitu"><text:span text:style-name="T640">II Sesji <text:s/>Rady Powiatu w Busku - Zdroju <text:s/>w <text:s/>dniu <text:s/></text:span></text:span><text:span text:style-name="Domyślna_20_czcionka_20_akapitu"><text:span text:style-name="T643">2</text:span></text:span><text:span text:style-name="Domyślna_20_czcionka_20_akapitu"><text:span text:style-name="T641">3</text:span></text:span><text:span text:style-name="Domyślna_20_czcionka_20_akapitu"><text:span text:style-name="T640"> <text:s/>stycznia <text:s/>202</text:span></text:span><text:span text:style-name="Domyślna_20_czcionka_20_akapitu"><text:span text:style-name="T641">6</text:span></text:span><text:span text:style-name="Domyślna_20_czcionka_20_akapitu"><text:span text:style-name="T640"> <text:s/>roku <text:s/>- <text:s/>stanowi </text:span></text:span><text:span text:style-name="Domyślna_20_czcionka_20_akapitu"><text:span text:style-name="T644"><text:s/></text:span></text:span><text:span text:style-name="Domyślna_20_czcionka_20_akapitu"><text:span text:style-name="T645">załącznik <text:s/>nr <text:s/></text:span></text:span><text:span text:style-name="Domyślna_20_czcionka_20_akapitu"><text:span text:style-name="T646">1</text:span></text:span><text:span text:style-name="Domyślna_20_czcionka_20_akapitu"><text:span text:style-name="T647">5</text:span></text:span><text:span text:style-name="Domyślna_20_czcionka_20_akapitu"><text:span text:style-name="T645"> </text:span></text:span><text:span text:style-name="Domyślna_20_czcionka_20_akapitu"><text:span text:style-name="T644"><text:s/>do <text:s/>niniejszego <text:s/>protokołu.</text:span></text:span></text:p>
      <text:p text:style-name="P136"><text:span text:style-name="Domyślna_20_czcionka_20_akapitu"><text:span text:style-name="T592"/></text:span></text:p>
      <text:p text:style-name="P68"><text:span text:style-name="Domyślna_20_czcionka_20_akapitu"><text:span text:style-name="T575">Ad. </text:span></text:span><text:span text:style-name="Domyślna_20_czcionka_20_akapitu"><text:span text:style-name="T597">1</text:span></text:span><text:span text:style-name="Domyślna_20_czcionka_20_akapitu"><text:span text:style-name="T648">2</text:span></text:span></text:p>
      <text:p text:style-name="P144"><text:span text:style-name="Domyślna_20_czcionka_20_akapitu"><text:span text:style-name="T113">Sprawozdanie Nr 1 Starosty Buskiego z dnia 9 stycznia 2026 roku z działalności Komisji </text:span></text:span><text:span text:style-name="Domyślna_20_czcionka_20_akapitu"><text:span text:style-name="T114">B</text:span></text:span><text:span text:style-name="Domyślna_20_czcionka_20_akapitu"><text:span text:style-name="T113">ezpieczeństwa i Porządku w Busku - Zdroju za 2025 rok</text:span></text:span><text:span text:style-name="Domyślna_20_czcionka_20_akapitu"><text:span text:style-name="T649"> - </text:span></text:span><text:span text:style-name="Domyślna_20_czcionka_20_akapitu"><text:span text:style-name="T650"><text:s/>w brzmieniu stanowiącym </text:span></text:span><text:span text:style-name="Domyślna_20_czcionka_20_akapitu"><text:span text:style-name="T651"><text:s/></text:span></text:span><text:span text:style-name="Domyślna_20_czcionka_20_akapitu"><text:span text:style-name="T652">załącznik <text:s/>nr <text:s/></text:span></text:span><text:span text:style-name="Domyślna_20_czcionka_20_akapitu"><text:span text:style-name="T653">1</text:span></text:span><text:span text:style-name="Domyślna_20_czcionka_20_akapitu"><text:span text:style-name="T654">6</text:span></text:span><text:span text:style-name="Domyślna_20_czcionka_20_akapitu"><text:span text:style-name="T652"> </text:span></text:span><text:span text:style-name="Domyślna_20_czcionka_20_akapitu"><text:span text:style-name="T651"><text:s/>do <text:s/>niniejszego <text:s/>protokołu zostało przyjęte przez Radę Powiatu <text:s/>do wiadomości.</text:span></text:span></text:p>
      <text:p text:style-name="P73"><text:span text:style-name="Domyślna_20_czcionka_20_akapitu"><text:span text:style-name="T644"><text:s/></text:span></text:span></text:p>
      <text:p text:style-name="P68"><text:span text:style-name="Domyślna_20_czcionka_20_akapitu"><text:span text:style-name="T234">Ad. 1</text:span></text:span><text:span text:style-name="Domyślna_20_czcionka_20_akapitu"><text:span text:style-name="T655">3</text:span></text:span></text:p>
      <text:p text:style-name="P145"><text:span text:style-name="Domyślna_20_czcionka_20_akapitu"><text:span text:style-name="T656">Sprawozdanie z wysokości średnich wynagrodzeń nauczycieli początkujących, mianowanych i</text:span></text:span><text:span text:style-name="Domyślna_20_czcionka_20_akapitu"><text:span text:style-name="T657"> </text:span></text:span><text:span text:style-name="Domyślna_20_czcionka_20_akapitu"><text:span text:style-name="T656">dyplomowanych w szkołach prowadzonych przez j</text:span></text:span><text:span text:style-name="Domyślna_20_czcionka_20_akapitu"><text:span text:style-name="T658">ednostkę </text:span></text:span><text:span text:style-name="Domyślna_20_czcionka_20_akapitu"><text:span text:style-name="T656">s</text:span></text:span><text:span text:style-name="Domyślna_20_czcionka_20_akapitu"><text:span text:style-name="T658">amorządu </text:span></text:span><text:span text:style-name="Domyślna_20_czcionka_20_akapitu"><text:span text:style-name="T656">t</text:span></text:span><text:span text:style-name="Domyślna_20_czcionka_20_akapitu"><text:span text:style-name="T658">erytorialnego</text:span></text:span><text:span text:style-name="Domyślna_20_czcionka_20_akapitu"><text:span text:style-name="T656"> za 202</text:span></text:span><text:span text:style-name="Domyślna_20_czcionka_20_akapitu"><text:span text:style-name="T659">5</text:span></text:span><text:span text:style-name="Domyślna_20_czcionka_20_akapitu"><text:span text:style-name="T660"> rok</text:span></text:span><text:span text:style-name="Domyślna_20_czcionka_20_akapitu"><text:span text:style-name="T657"> </text:span></text:span><text:span text:style-name="Domyślna_20_czcionka_20_akapitu"><text:span text:style-name="T661"><text:s/>- w brzmieniu stanowiącym </text:span></text:span><text:span text:style-name="Domyślna_20_czcionka_20_akapitu"><text:span text:style-name="T662"><text:s/></text:span></text:span><text:span text:style-name="Domyślna_20_czcionka_20_akapitu"><text:span text:style-name="T663">załącznik <text:s/>nr <text:s/></text:span></text:span><text:span text:style-name="Domyślna_20_czcionka_20_akapitu"><text:span text:style-name="T653">1</text:span></text:span><text:span text:style-name="Domyślna_20_czcionka_20_akapitu"><text:span text:style-name="T654">7</text:span></text:span><text:span text:style-name="Domyślna_20_czcionka_20_akapitu"><text:span text:style-name="T663"> </text:span></text:span><text:span text:style-name="Domyślna_20_czcionka_20_akapitu"><text:span text:style-name="T662"><text:s/>do <text:s/>niniejszego <text:s/>protokołu zostało przyjęte przez Radę Powiatu <text:s/>do wiadomości.</text:span></text:span></text:p>
      <text:p text:style-name="P68"><text:span text:style-name="Domyślna_20_czcionka_20_akapitu"><text:span text:style-name="T662"/></text:span></text:p>
      <text:p text:style-name="P68"><text:span text:style-name="Domyślna_20_czcionka_20_akapitu"><text:span text:style-name="T234">Ad. 1</text:span></text:span><text:span text:style-name="Domyślna_20_czcionka_20_akapitu"><text:span text:style-name="T664">4</text:span></text:span></text:p>
      <text:p text:style-name="P146"><text:span text:style-name="Domyślna_20_czcionka_20_akapitu"><text:span text:style-name="T665">W sprawach <text:s/>różnych <text:s/>i <text:s/>wolnych <text:s/>wnioskach:</text:span></text:span></text:p>
      <text:p text:style-name="P146"><text:span text:style-name="Domyślna_20_czcionka_20_akapitu"><text:span text:style-name="T665"/></text:span></text:p>
      <text:list text:continue-list="list120927428322034" text:style-name="WWNum2aaa">
        <text:list-header>
          <text:p text:style-name="P147"><text:span text:style-name="T666">1. </text:span><text:span text:style-name="T667">Członek Zarządu Powiatu Tomasz Mierzwa złożył podziękowania Dyrektorowi Powiatowego Zarządu Dróg w Busku - Zdroju za dobrze utrzymane pasy drogowe w bieżącym miesiącu</text:span><text:span text:style-name="T668">. Radny z</text:span><text:span text:style-name="T667">aznaczył, że w trakcie ostatnich opadów zimowych drogi były przejezdne i bezpieczne. Następnie zadał pytanie dotyczące przygotowania </text:span><text:span text:style-name="T668">Powiatowego </text:span><text:span text:style-name="T667">Zarządu Dróg na kolejne tygodnie zimy, podkreślając, że bieżąca zima jest nieco bardziej wymagająca niż w poprzednich latach. Radny zapytał, czy Powiatowy Zarząd Dróg </text:span><text:span text:style-name="T668">w Busku - Zdroju </text:span><text:span text:style-name="T667">dysponuje wystarczającą ilością piasku, soli oraz odpowiednim sprzętem do utrzymania dróg w odpowiednim stanie. </text:span></text:p>
          <text:p text:style-name="P148">2. Radny Robert Fortuna wyjaśnił, że zgłaszanie spraw <text:span text:style-name="T669">ustnie </text:span>na <text:span text:style-name="T670">S</text:span>esjach, a nie w formie pisemnej, wynika z Jego doświadczeń z początku kadencji, kiedy <text:span text:style-name="T671">ustalał </text:span>czy lepiej wysyłać pisma, dzwonić, czy poruszać kwestie podczas <text:span text:style-name="T670">S</text:span>esji<text:span text:style-name="T670"> Rady Powiatu</text:span>. <text:span text:style-name="T670">Radny Robert Fortuna p</text:span>odkreślił, że w<text:span text:style-name="T669"> </text:span>pilnych sprawach <text:span text:style-name="T672">dotyczących dróg </text:span>kontaktuje się telefonicznie<text:span text:style-name="T670"> z Dyrektorem Powiatowego Zarządu Dróg w Busku - Zdroju</text:span>, co <text:span text:style-name="T670">sam Dyrektor może potwierdzić.</text:span></text:p>
          <text:p text:style-name="P149">Następnie <text:span text:style-name="T672">Radny Robert Fortuna </text:span>przedstawił zgłoszenia dotyczące infrastruktury drogowej<text:span text:style-name="T672"> na terenie Powiatu Buskiego</text:span>:</text:p>
          <text:p text:style-name="P150"><text:span text:style-name="Strong_20_Emphasis"><text:span text:style-name="T317">Gmina Solec-Zdrój</text:span></text:span><text:span text:style-name="Strong_20_Emphasis"><text:span text:style-name="T673">:</text:span></text:span></text:p>
          <text:p text:style-name="P150"><text:span text:style-name="T672">- <text:s/>w miejscowości Wełnin jest</text:span> konieczność poprawienia oznakowania słupów w<text:span text:style-name="T672"> </text:span>pasie drogowym od zakrętu przy boisku do drogi głównej, ponieważ obecne oznaczenia są mało widoczne.</text:p>
          <text:p text:style-name="P149"><text:span text:style-name="Strong_20_Emphasis"><text:span text:style-name="T672">-</text:span></text:span><text:span text:style-name="Strong_20_Emphasis"><text:span text:style-name="T673"> w miejscowości </text:span></text:span><text:span text:style-name="Strong_20_Emphasis"><text:span text:style-name="T317">Włosnowice</text:span></text:span> – wniosek <text:span text:style-name="T672">M</text:span>ieszkańców, zgłoszony wspólnie z <text:span text:style-name="T672">S</text:span>ołtysem, o budowę chodnika w <text:span text:style-name="T674">tej </text:span>miejscowości<text:span text:style-name="T675"> w miarę możliwości w obecnej kadencji.</text:span></text:p>
          <text:p text:style-name="P151"><text:span text:style-name="Strong_20_Emphasis"><text:span text:style-name="T317">Gmina </text:span></text:span><text:span text:style-name="Strong_20_Emphasis"><text:span text:style-name="T676">Pacanów:</text:span></text:span> – utwardzenie poboczy <text:span text:style-name="T675">po obu stronach </text:span>przy Szkole Podstawowej, ponieważ są w<text:span text:style-name="T675"> </text:span>złym stanie z<text:span text:style-name="T677"> </text:span>powodu dużego ruchu samochodowego. Dodatkowo <text:span text:style-name="T675">Radny </text:span>zgłos<text:span text:style-name="T677">ił</text:span> konieczność <text:soft-page-break/>poprawy widoczności progu zwalniającego przy szkole, który obecnie jest niewystarczająco widoczny w porównaniu do podobnego progu pod <text:span text:style-name="T677">sklepem </text:span>Delikates<text:span text:style-name="T677">y. </text:span></text:p>
          <text:p text:style-name="P149">Radny <text:span text:style-name="T677">Robert Fortuna </text:span>podkreślił także znaczenie<text:span text:style-name="T317"> </text:span><text:span text:style-name="Strong_20_Emphasis"><text:span text:style-name="T317">odśnieżania dróg</text:span></text:span><text:span text:style-name="T317">, </text:span>zwracając szczególną uwagę na <text:span text:style-name="T677">G</text:span>miny Pacanów i Solec<text:span text:style-name="T677"> - </text:span>Zdrój, w tym miejscowości: Chrzanów, Wójcza, Zborówek, Rataje, Oblekoń, Podwale, Kików, Piasek Mały, Wełnin, Świn<text:span text:style-name="T678">i</text:span>ary oraz Trzebica. <text:span text:style-name="T677">Radny z</text:span>aznaczył, że silny wiatr może powodować ponowne zawiewanie śniegu, dlatego wymaga to szczególnej uwagi ze strony <text:span text:style-name="T677">Powiatowego </text:span>Zarządu Dróg<text:span text:style-name="T679"> w Busku - Zdroju</text:span>. Radny przypomniał, że w styczniu, pomimo że nie było opadów śniegu, wiatr spowodował duże zawieje, co znacząco utrudniło przejezdność dróg.<text:span text:style-name="T680"> </text:span><text:span text:style-name="T681">Podsumowując, </text:span><text:span text:style-name="T680">R</text:span><text:span text:style-name="T681">adny prosił o systematyczną kontrolę i utrzymanie dróg w wymienionych miejscach, aby zapewnić bezpieczeństwo </text:span><text:span text:style-name="T680">M</text:span><text:span text:style-name="T681">ieszkańcom i odpowiedni standard infrastruktury drogowej.</text:span></text:p>
          <text:p text:style-name="P152"><text:span text:style-name="T682">3. </text:span>Radny <text:span text:style-name="T680">Grzegorz Jankowski </text:span>zwrócił się do <text:span text:style-name="T680">Dyrektor Zespołu Opieki Zdrowotnej w Busku - Zdroju  </text:span>z prośbą o wyjaśnienie kwestii dotyczącej funkcjonowania <text:span text:style-name="T680">O</text:span>ddziału <text:span text:style-name="T680">Pul</text:span>monologicznego. Przypomniał, że <text:span text:style-name="T683">podczas</text:span> kadencji poprzedniego <text:span text:style-name="T680">D</text:span>yrektora informowano <text:span text:style-name="T678">Radnego</text:span>, iż <text:span text:style-name="T683">praca na tym Oddziale </text:span><text:span text:style-name="T678">związana jest z koniecznością posiadania odpowiedniej specjalizacji. Czy w obecnej sytuacji (śmierci lekarza posiadającego odpowiednie kwalifikacje) O</text:span>ddział będzie <text:span text:style-name="T678">nadal </text:span>funkcjonował<text:span text:style-name="T678">? </text:span></text:p>
          <text:p text:style-name="P153"><text:span text:style-name="T682">4. </text:span>Dyrektor <text:span text:style-name="T682">Zespołu Opieki Zdrowotnej w Busku - Zdroju Janina Dobaj </text:span><text:s/>potwierdziła, że zgodnie z<text:span text:style-name="T682"> </text:span>wcześniejszymi informacjami byłego <text:span text:style-name="T682">D</text:span>yrektora <text:span text:style-name="T682">Szpitala</text:span>, do prawidłowego funkcjonowania <text:span text:style-name="T682">O</text:span>ddziału <text:span text:style-name="T682">P</text:span>ulmonologicznego wymagani są co najmniej dwaj lekarze specjaliści. <text:span text:style-name="T682">W obecnej sytuacji </text:span><text:span text:style-name="T684">w Szpitalu w Busku - Zdroju zabezpieczona jest obsada lekarska na tym Oddziale i S</text:span>zpital<text:span text:style-name="T684"> w Busku - Zdroju</text:span> spełnia wymogi <text:span text:style-name="T684">Narodowego Funduszu Zdrowia w powyższym zakresie. </text:span></text:p>
          <text:p text:style-name="P154"><text:span text:style-name="T685">5. Burmistrz Miasta i Gminy Nowy Korczyn Paweł Zagaja rozpoczął swoje wystąpienie od podziękowań za zaproszenie na obrady Sesji Rady Powiatu. </text:span><text:span text:style-name="T686">Burmistrz przekazał</text:span><text:span text:style-name="T685"> gratulacje dla </text:span><text:span text:style-name="T686">Z</text:span><text:span text:style-name="T685">arządu </text:span><text:span text:style-name="T686">P</text:span><text:span text:style-name="T685">owiatu </text:span><text:span text:style-name="T686">w Busku - Zdroju </text:span><text:span text:style-name="T685">oraz </text:span><text:span text:style-name="T686">S</text:span><text:span text:style-name="T685">karbnika </text:span><text:span text:style-name="T686">Powiatu </text:span><text:span text:style-name="T685">za przygotowanie </text:span><text:span text:style-name="T686">budżetu Powiatu Buskiego na rok 2026</text:span><text:span text:style-name="T685">, który </text:span><text:span text:style-name="T686">jest</text:span><text:span text:style-name="T685"> proinwestycyjny i daj</text:span><text:span text:style-name="T686">e</text:span><text:span text:style-name="T685"> optymizm </text:span><text:span text:style-name="T686">wszystkim M</text:span><text:span text:style-name="T685">ieszkańcom </text:span><text:span text:style-name="T687">G</text:span><text:span text:style-name="T685">min </text:span><text:span text:style-name="T686">P</text:span><text:span text:style-name="T685">owiatu </text:span><text:span text:style-name="T686">B</text:span><text:span text:style-name="T685">uskiego</text:span><text:span text:style-name="T686">. Burmistrz </text:span><text:span text:style-name="T685">Miasta i Gminy Nowy Korczyn Paweł Zagaja wyraził </text:span><text:span text:style-name="T686">jednocześnie </text:span><text:span text:style-name="T685">nadzieję, że dotychczasowa dobra współpraca pozwoli na skuteczną realizację zadań również w</text:span><text:span text:style-name="T686"> </text:span><text:span text:style-name="T685">roku 2026.</text:span><text:span text:style-name="T686"> </text:span>W dalszej części wystąpienia <text:span text:style-name="T686">Burmistrz </text:span>odniósł się do inicjatywy samorządu Nowego Korczyna dotyczącej zadania inwestycyjnego, które nie jest bezpośrednio wpisane jako inwestycja <text:span text:style-name="T688">P</text:span>owiatu ani <text:span text:style-name="T688">G</text:span>miny <text:span text:style-name="T689">oraz</text:span> zaapelował do <text:span text:style-name="T688">R</text:span>adnych<text:span text:style-name="T688"> </text:span><text:span text:style-name="T687">R</text:span><text:span text:style-name="T688">ady Powiatu</text:span> o wsparcie planowanej budowy linii kolejowej, zwracając uwagę, że nie chodzi wyłącznie o lokalne połączenie Busko<text:span text:style-name="T690"> </text:span>-<text:span text:style-name="T690"> </text:span>Zdrój<text:span text:style-name="T688"> - </text:span>Nowy Korczyn, lecz o strategiczne połączenie kolejowe Busko<text:span text:style-name="T690"> </text:span>-<text:span text:style-name="T690"> </text:span>Zdrój przez Nowy Korczyn do Żabna i Tarnowa. <text:span text:style-name="T688">W</text:span>skazał, że dotychczasowa współpraca <text:span text:style-name="T688">P</text:span>owiatu <text:span text:style-name="T688">Buskiego </text:span>i samorządu<text:span text:style-name="T688"> gminnego</text:span>, w tym wieloletnie inicjatywy i apele, stanowią dobrą podstawę do dalszego wsparcia tego projektu.<text:span text:style-name="T688"> Burmistrz</text:span><text:span text:style-name="T685"> podkreślił znaczenie współpracy w kontekście oddanej do użytku obwodnicy Nowego Korczyna, z</text:span><text:span text:style-name="T691">wracając</text:span><text:span text:style-name="T688"> uwagę</text:span><text:span text:style-name="T685">, że przekazany odcinek drogi wojewódzkiej od ronda do drogi krajowej 79 był utrzymywany w sposób nienaganny, co </text:span><text:span text:style-name="T688">J</text:span><text:span text:style-name="T685">ego zdaniem świadczy o</text:span><text:span text:style-name="T692"> </text:span><text:span text:style-name="T685">dobrej koordynacji działań </text:span><text:span text:style-name="T688">Powiatowego </text:span><text:span text:style-name="T685">Zarządu Dróg</text:span><text:span text:style-name="T688"> w Busku - Zdroju</text:span><text:span text:style-name="T685">. <text:s/></text:span><text:span text:style-name="T688">Burmistrz Miasta i</text:span><text:span text:style-name="T692"> </text:span><text:span text:style-name="T688">Gminy Nowy Korczyn</text:span><text:span text:style-name="T692"> Paweł Zagaja zwrócił się również z prośbą o uwzględnienie w kolejnych naborach </text:span><text:span text:style-name="T693">inicjatywy przebudowy </text:span><text:span text:style-name="T694">strategicznego odcinka </text:span><text:span text:style-name="T693">drogi powiatowej</text:span><text:span text:style-name="T694"> </text:span><text:span text:style-name="T692">od </text:span><text:span text:style-name="T693">miejscowości Brzostk</text:span><text:span text:style-name="T692">ów </text:span><text:span text:style-name="T693">w</text:span><text:span text:style-name="T694"> </text:span><text:span text:style-name="T693">kierunku miejscowości Kawęczyn.</text:span><text:span text:style-name="T692"> </text:span><text:span text:style-name="T694">Burmistrz zadeklarował wsparcie finansowe ze </text:span><text:soft-page-break/><text:span text:style-name="T694">strony </text:span><text:span text:style-name="T695">Miasta i </text:span><text:span text:style-name="T694">Gminy Nowy Korczyn powyższego przedsięwzięcia. </text:span><text:span text:style-name="T685">Na zakończenie </text:span><text:span text:style-name="T688">Burmistrz Miasta i Gminy Nowy Korczyn </text:span><text:span text:style-name="T685">życzył wszystkim </text:span><text:span text:style-name="T688">R</text:span><text:span text:style-name="T685">adnym, aby realizacja uchwalonego budżetu </text:span><text:span text:style-name="T688">na 2026 rok </text:span><text:span text:style-name="T685">przebiegała pomyślnie,</text:span><text:span text:style-name="T696"> </text:span><text:span text:style-name="T685">a</text:span><text:span text:style-name="T696"> </text:span><text:span text:style-name="T688"> </text:span><text:span text:style-name="T685">dodatkowe środki zewnętrzne mogły wzmocnić jego efektywność.</text:span></text:p>
        </text:list-header>
      </text:list>
      <text:p text:style-name="P155"><text:span text:style-name="T688">6. Dyrektor Powiatowego </text:span><text:span text:style-name="T697">Z</text:span><text:span text:style-name="T688">arz</text:span><text:span text:style-name="T697">ą</text:span><text:span text:style-name="T688">du Dróg w Busku - Zdroju Kr</text:span><text:span text:style-name="T697">zysztof Tułak odniósł się do obecnego stanu utrzymania dróg w okresie zimowym, podkreślając, że zima</text:span><text:span text:style-name="T698">, zwłaszcza taka jak</text:span><text:span text:style-name="T697"> </text:span><text:span text:style-name="T698">obecnie </text:span><text:span text:style-name="T697">jest kosztownym zadaniem. Do 12 stycznia </text:span><text:span text:style-name="T698">2026 roku </text:span><text:span text:style-name="T697">koszty zimowego utrzymania dróg osiągnęły poziom równy całkowitym wydatkom poniesionym w analogicznym okresie ubiegłego roku, a</text:span><text:span text:style-name="T698"> przecież </text:span><text:span text:style-name="T697">przed nimi nadal pozostała znacząca część sezonu zimowego.</text:span><text:span text:style-name="T698"> Powiatowy Zarząd Dróg w</text:span><text:span text:style-name="T699"> </text:span><text:span text:style-name="T698">Busku - Zdroju </text:span><text:s/>jest jednak przygotowany finansowo na dalszy okres zimy dzięki uchwalonemu budżetowi. Powi<text:span text:style-name="T700">atowy Zarząd Dróg</text:span><text:span text:style-name="T698"> </text:span>dysponuje obecnie około 800–850 ton<text:span text:style-name="T700">ami</text:span> mieszanki piaskowo-solnej oraz 120 ton<text:span text:style-name="T700">ami</text:span> soli, co pozwala na przygotowanie kolejnych około 1000 ton mieszanki do stosowania w<text:span text:style-name="T698"> </text:span><text:span text:style-name="T700"> </text:span>zależności od warunków pogodowych. <text:span text:style-name="T698">Dyrektor podkreślił</text:span>, że prognozowane są marznące <text:span text:style-name="T698">opady, </text:span>mżawki i inne anomalie, z którymi drogowcy będą musieli się zmierzyć.<text:span text:style-name="T698"> <text:s/></text:span><text:span text:style-name="T688">Dyrektor Powiatowego </text:span><text:span text:style-name="T697">Z</text:span><text:span text:style-name="T688">arz</text:span><text:span text:style-name="T697">ą</text:span><text:span text:style-name="T688">du Dróg w Busku - Zdroju Kr</text:span><text:span text:style-name="T697">zysztof Tułak</text:span><text:span text:style-name="T701"> </text:span>podziękował <text:span text:style-name="T701">R</text:span>adnym <text:span text:style-name="T701">Rady Powiatu </text:span>za pozytywną ocenę dotychczasowych działań przy zimowym utrzymaniu dróg, jednocześnie przypominając, że działania te mają charakter łagodzenia skutków zimy, a nie jej eliminowania, co jest poza możliwościami.<text:span text:style-name="T701"> </text:span>Odnosząc się do zgłoszonych uwag dotyczących chodników i inwestycji drogowych, <text:span text:style-name="T701">Dyrektor </text:span>zapewnił, że <text:span text:style-name="T701">zostaną one przeanalizowane i</text:span><text:span text:style-name="T702"> </text:span>przekazan<text:span text:style-name="T701">e</text:span> do Zarządu<text:span text:style-name="T701"> Powiatu</text:span>, który rozważy dalsze działania. <text:span text:style-name="T699">Odnosząc się do wystąpienia Burmistrza Miasta i Gminy Nowy Korczyn, Dyrektor Powiatowego Zarządu Dróg w Busku - Zdroju Krzysztof Tułak poinformował</text:span>, że dokumentacja techniczna na przebudowę wskazanej drogi <text:span text:style-name="T699">(Brzostków - Kawęczyn) </text:span>jest już przygotowana i w momencie pojawienia się odpowiednich środków droga będzie mogła zostać włączona do realizacji w ramach <text:span text:style-name="T703">ogłoszonych naborów. </text:span></text:p>
      <text:list text:continue-numbering="true" text:style-name="WWNum2aaa">
        <text:list-header>
          <text:p text:style-name="P156"><text:span text:style-name="Domyślna_20_czcionka_20_akapitu"><text:span text:style-name="T704"/></text:span></text:p>
          <text:p text:style-name="P156"><text:span text:style-name="Domyślna_20_czcionka_20_akapitu"><text:span text:style-name="T704">Ad. 1</text:span></text:span><text:span text:style-name="Domyślna_20_czcionka_20_akapitu"><text:span text:style-name="T705">5</text:span></text:span></text:p>
          <text:p text:style-name="P157"><text:span text:style-name="Domyślna_20_czcionka_20_akapitu"><text:span text:style-name="T147">Wobec zrealizowania porządku obrad, Przewodniczący Rady Powiatu </text:span></text:span><text:span text:style-name="Domyślna_20_czcionka_20_akapitu"><text:span text:style-name="T706">Wiesław Skop</text:span></text:span><text:span text:style-name="Domyślna_20_czcionka_20_akapitu"><text:span text:style-name="T147"> dziękując wszystkim obecnym za udział o godz</text:span></text:span><text:span text:style-name="Domyślna_20_czcionka_20_akapitu"><text:span text:style-name="T707">. 1</text:span></text:span><text:span text:style-name="Domyślna_20_czcionka_20_akapitu"><text:span text:style-name="T708">2</text:span></text:span><text:span text:style-name="Domyślna_20_czcionka_20_akapitu"><text:span text:style-name="T709">:</text:span></text:span><text:span text:style-name="Domyślna_20_czcionka_20_akapitu"><text:span text:style-name="T708">30</text:span></text:span><text:span text:style-name="Domyślna_20_czcionka_20_akapitu"><text:span text:style-name="T710"> </text:span></text:span><text:span text:style-name="Domyślna_20_czcionka_20_akapitu"><text:span text:style-name="T707">z</text:span></text:span><text:span text:style-name="Domyślna_20_czcionka_20_akapitu"><text:span text:style-name="T147">amknął </text:span></text:span><text:span text:style-name="Domyślna_20_czcionka_20_akapitu"><text:span text:style-name="T711">X</text:span></text:span><text:span text:style-name="Domyślna_20_czcionka_20_akapitu"><text:span text:style-name="T712">V</text:span></text:span><text:span text:style-name="Domyślna_20_czcionka_20_akapitu"><text:span text:style-name="T713">II</text:span></text:span><text:span text:style-name="Domyślna_20_czcionka_20_akapitu"><text:span text:style-name="T147"> Sesję Rady Powiatu w Busku <text:s/>- <text:s/>Zdroju</text:span></text:span><text:span text:style-name="Domyślna_20_czcionka_20_akapitu"><text:span text:style-name="T714">.</text:span></text:span><text:span text:style-name="Domyślna_20_czcionka_20_akapitu"><text:span text:style-name="T715"> </text:span></text:span></text:p>
          <text:p text:style-name="P158">Na tym protokół zakończono i podpisano.</text:p>
          <text:p text:style-name="P158"/>
          <text:p text:style-name="P159"><text:span text:style-name="T716">Protokół sporządziła:</text:span><text:span text:style-name="T717"> </text:span><text:span text:style-name="T718">Barbara Banaś</text:span></text:p>
        </text:list-header>
      </text:list>
      <text:p text:style-name="P160"/>
      <text:p text:style-name="P160"/>
      <text:list text:continue-numbering="true" text:style-name="WWNum2aaa">
        <text:list-header>
          <text:p text:style-name="P161"><text:span text:style-name="Domyślna_20_czcionka_20_akapitu"><text:span text:style-name="T719">Niniejszy protokół stanowi zwięzłą, skróconą wersję przebiegu </text:span></text:span><text:span text:style-name="Domyślna_20_czcionka_20_akapitu"><text:span text:style-name="T720">w/w </text:span></text:span><text:span text:style-name="Domyślna_20_czcionka_20_akapitu"><text:span text:style-name="T719">posiedzenia Sesji Rady Powiatu w Busku - Zdroju</text:span></text:span><text:span text:style-name="Domyślna_20_czcionka_20_akapitu"><text:span text:style-name="T720">. </text:span></text:span><text:span text:style-name="Domyślna_20_czcionka_20_akapitu"><text:span text:style-name="T719">Dokładny jej przebieg zawiera nagranie, udostępnione na stronie Biuletynu Informacji Publicznej Starostwa Powiatowego w Busku - Zdroju</text:span></text:span><text:span text:style-name="Domyślna_20_czcionka_20_akapitu"><text:span text:style-name="T721"> - </text:span></text:span><text:span text:style-name="Domyślna_20_czcionka_20_akapitu"><text:span text:style-name="T722">bip</text:span></text:span><text:span text:style-name="Domyślna_20_czcionka_20_akapitu"><text:span text:style-name="T723">.powiat.busko.pl - zakładka </text:span></text:span><text:span text:style-name="Domyślna_20_czcionka_20_akapitu"><text:span text:style-name="T722">Rada Powiatu - Sesje Rady - nagrania video.</text:span></text:span><text:bookmark-end text:name="_GoBack2 kopia 2"/><text:bookmark-end text:name="_GoBack2 kopia 1"/><text:bookmark-end text:name="_GoBack2"/></text:p>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Tahoma"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ing_20_1" style:display-name="Heading 1" style:family="paragraph" style:parent-style-name="Heading" style:class="chapter"/>
    <style:style style:name="Lista_20_wypunktowana_20_2" style:display-name="Lista wypunktowana 2" style:family="paragraph" style:parent-style-name="Standard">
      <style:paragraph-properties fo:text-align="justify" style:justify-single-word="false"/>
    </style:style>
    <style:style style:name="Normal_20__28_Web_29_" style:display-name="Normal (Web)" style:family="paragraph" style:parent-style-name="Standard">
      <style:paragraph-properties fo:margin-top="0.494cm" fo:margin-bottom="0.25cm" style:contextual-spacing="false" fo:line-height="120%"/>
      <style:text-properties style:font-name="Times New Roman1" fo:font-family="'Times New Roman'" style:font-family-generic="roman" style:font-pitch="variable"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Heading_20_2" style:display-name="Heading 2" style:family="paragraph" style:parent-style-name="Heading" style:class="chapter"/>
    <style:style style:name="Standard_20__28_user_29_" style:display-name="Standard (user)" style:family="paragraph">
      <style:paragraph-properties fo:margin-top="0cm" fo:margin-bottom="0.282cm" style:contextual-spacing="false" fo:line-height="100%" fo:text-align="start" style:justify-single-word="false" fo:orphans="0" fo:widows="0" fo:hyphenation-ladder-count="no-limit" fo:hyphenation-keep="auto" loext:hyphenation-keep-type="column" loext:hyphenation-keep-line="false" style:writing-mode="lr-tb"/>
      <style:text-properties style:use-window-font-color="true" loext:opacity="0%" style:font-name="Times New Roman1" fo:font-family="'Times New Roman'" style:font-family-generic="roman" style:font-pitch="variable" fo:font-size="12pt" fo:language="pl" fo:country="PL" style:letter-kerning="true" style:font-name-asian="Tahoma" style:font-family-asian="Tahoma"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ny_20__28_Web_29_" style:display-name="Normalny (Web)" style:family="paragraph" style:parent-style-name="Standard">
      <style:paragraph-properties fo:margin-top="0.494cm" fo:margin-bottom="0.25cm" style:contextual-spacing="false" fo:line-height="120%"/>
      <style:text-properties style:font-name="Times New Roman1" fo:font-family="'Times New Roman'" style:font-family-generic="roman" style:font-pitch="variable"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irst_20_line_20_indent" style:display-name="First line indent" style:family="paragraph" style:parent-style-name="Text_20_body"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1" fo:font-family="'Times New Roman'" style:font-family-generic="roman" style:font-pitch="variable" style:font-name-asian="Times New Roman2" style:font-family-asian="'Times New Roman'" style:font-family-generic-asian="system" style:font-pitch-asian="variable"/>
    </style:style>
    <style:style style:name="ListLabel_20_20" style:display-name="ListLabel 20" style:family="text">
      <style:text-properties style:font-name="Times New Roman1" fo:font-family="'Times New Roman'" style:font-family-generic="roman" style:font-pitch="variable" fo:font-weight="bold" style:font-name-asian="Times New Roman2" style:font-family-asian="'Times New Roman'" style:font-family-generic-asian="system" style:font-pitch-asian="variable" style:font-weight-asian="bold"/>
    </style:style>
    <style:style style:name="ListLabel_20_21" style:display-name="ListLabel 21" style:family="text">
      <style:text-properties style:font-name-asian="Courier New" style:font-family-asian="'Courier New'" style:font-family-generic-asian="system" style:font-pitch-asian="variable"/>
    </style:style>
    <style:style style:name="Domyślna_20_czcionka_20_akapitu" style:display-name="Domyślna czcionka akapitu"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96" style:display-name="ListLabel 96" style:family="text">
      <style:text-properties style:font-name-complex="OpenSymbol1" style:font-family-complex="OpenSymbol" style:font-family-generic-complex="system" style:font-pitch-complex="variable"/>
    </style:style>
    <style:style style:name="ListLabel_20_97" style:display-name="ListLabel 97" style:family="text">
      <style:text-properties style:font-name-complex="OpenSymbol1" style:font-family-complex="OpenSymbol" style:font-family-generic-complex="system" style:font-pitch-complex="variable"/>
    </style:style>
    <style:style style:name="ListLabel_20_98" style:display-name="ListLabel 98" style:family="text">
      <style:text-properties style:font-name-complex="OpenSymbol1" style:font-family-complex="OpenSymbol" style:font-family-generic-complex="system" style:font-pitch-complex="variable"/>
    </style:style>
    <style:style style:name="ListLabel_20_99" style:display-name="ListLabel 99" style:family="text">
      <style:text-properties style:font-name-complex="OpenSymbol1" style:font-family-complex="OpenSymbol" style:font-family-generic-complex="system" style:font-pitch-complex="variable"/>
    </style:style>
    <style:style style:name="ListLabel_20_100" style:display-name="ListLabel 100" style:family="text">
      <style:text-properties style:font-name-complex="OpenSymbol1" style:font-family-complex="OpenSymbol" style:font-family-generic-complex="system" style:font-pitch-complex="variable"/>
    </style:style>
    <style:style style:name="ListLabel_20_101" style:display-name="ListLabel 101" style:family="text">
      <style:text-properties style:font-name-complex="OpenSymbol1" style:font-family-complex="OpenSymbol" style:font-family-generic-complex="system" style:font-pitch-complex="variable"/>
    </style:style>
    <style:style style:name="ListLabel_20_102" style:display-name="ListLabel 102" style:family="text">
      <style:text-properties style:font-name-complex="OpenSymbol1" style:font-family-complex="OpenSymbol" style:font-family-generic-complex="system" style:font-pitch-complex="variable"/>
    </style:style>
    <style:style style:name="ListLabel_20_103" style:display-name="ListLabel 103" style:family="text">
      <style:text-properties style:font-name-complex="OpenSymbol1" style:font-family-complex="OpenSymbol" style:font-family-generic-complex="system" style:font-pitch-complex="variable"/>
    </style:style>
    <style:style style:name="ListLabel_20_104" style:display-name="ListLabel 104" style:family="text">
      <style:text-properties style:font-name-complex="OpenSymbol1" style:font-family-complex="OpenSymbol" style:font-family-generic-complex="system" style:font-pitch-complex="variable"/>
    </style:style>
    <style:style style:name="Numbering_20_Symbols" style:display-name="Numbering Symbols" style:family="text"/>
    <style:style style:name="WW8Num15z1" style:family="text">
      <style:text-properties style:font-name="Times New Roman1" fo:font-family="'Times New Roman'" style:font-family-generic="roman" style:font-pitch="variable" fo:font-size="12pt" fo:language="pl" fo:country="PL" fo:font-style="normal" fo:font-weight="bold" style:font-name-asian="Times New Roman2" style:font-family-asian="'Times New Roman'" style:font-family-generic-asian="system" style:font-pitch-asian="variable" style:font-size-asian="12pt" style:language-asian="ar" style:country-asian="SA" style:font-style-asian="normal" style:font-weight-asian="bold" style:font-size-complex="12pt" style:font-style-complex="normal" style:font-weight-complex="norma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aaa">
      <text:list-level-style-number text:level="1" text:style-name="ListLabel_20_1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9" loext:num-list-format="%1%" style:num-format="">
        <style:list-level-properties text:list-level-position-and-space-mode="label-alignment">
          <style:list-level-label-alignment text:label-followed-by="nothing"/>
        </style:list-level-properties>
      </text:list-level-style-number>
      <text:list-level-style-number text:level="2" text:style-name="ListLabel_20_70" loext:num-list-format="%2%" style:num-format="">
        <style:list-level-properties text:list-level-position-and-space-mode="label-alignment">
          <style:list-level-label-alignment text:label-followed-by="nothing"/>
        </style:list-level-properties>
      </text:list-level-style-number>
      <text:list-level-style-number text:level="3" text:style-name="ListLabel_20_71" loext:num-list-format="%3%" style:num-format="">
        <style:list-level-properties text:list-level-position-and-space-mode="label-alignment">
          <style:list-level-label-alignment text:label-followed-by="nothing"/>
        </style:list-level-properties>
      </text:list-level-style-number>
      <text:list-level-style-number text:level="4" text:style-name="ListLabel_20_72" loext:num-list-format="%4%" style:num-format="">
        <style:list-level-properties text:list-level-position-and-space-mode="label-alignment">
          <style:list-level-label-alignment text:label-followed-by="nothing"/>
        </style:list-level-properties>
      </text:list-level-style-number>
      <text:list-level-style-number text:level="5" text:style-name="ListLabel_20_73" loext:num-list-format="%5%" style:num-format="">
        <style:list-level-properties text:list-level-position-and-space-mode="label-alignment">
          <style:list-level-label-alignment text:label-followed-by="nothing"/>
        </style:list-level-properties>
      </text:list-level-style-number>
      <text:list-level-style-number text:level="6" text:style-name="ListLabel_20_74" loext:num-list-format="%6%" style:num-format="">
        <style:list-level-properties text:list-level-position-and-space-mode="label-alignment">
          <style:list-level-label-alignment text:label-followed-by="nothing"/>
        </style:list-level-properties>
      </text:list-level-style-number>
      <text:list-level-style-number text:level="7" text:style-name="ListLabel_20_75" loext:num-list-format="%7%" style:num-format="">
        <style:list-level-properties text:list-level-position-and-space-mode="label-alignment">
          <style:list-level-label-alignment text:label-followed-by="nothing"/>
        </style:list-level-properties>
      </text:list-level-style-number>
      <text:list-level-style-number text:level="8" text:style-name="ListLabel_20_76" loext:num-list-format="%8%" style:num-format="">
        <style:list-level-properties text:list-level-position-and-space-mode="label-alignment">
          <style:list-level-label-alignment text:label-followed-by="nothing"/>
        </style:list-level-properties>
      </text:list-level-style-number>
      <text:list-level-style-number text:level="9" text:style-name="ListLabel_20_7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8" loext:num-list-format="%1%" style:num-format="">
        <style:list-level-properties text:list-level-position-and-space-mode="label-alignment">
          <style:list-level-label-alignment text:label-followed-by="nothing"/>
        </style:list-level-properties>
      </text:list-level-style-number>
      <text:list-level-style-number text:level="2" text:style-name="ListLabel_20_79" loext:num-list-format="%2%" style:num-format="">
        <style:list-level-properties text:list-level-position-and-space-mode="label-alignment">
          <style:list-level-label-alignment text:label-followed-by="nothing"/>
        </style:list-level-properties>
      </text:list-level-style-number>
      <text:list-level-style-number text:level="3" text:style-name="ListLabel_20_80" loext:num-list-format="%3%" style:num-format="">
        <style:list-level-properties text:list-level-position-and-space-mode="label-alignment">
          <style:list-level-label-alignment text:label-followed-by="nothing"/>
        </style:list-level-properties>
      </text:list-level-style-number>
      <text:list-level-style-number text:level="4" text:style-name="ListLabel_20_81" loext:num-list-format="%4%" style:num-format="">
        <style:list-level-properties text:list-level-position-and-space-mode="label-alignment">
          <style:list-level-label-alignment text:label-followed-by="nothing"/>
        </style:list-level-properties>
      </text:list-level-style-number>
      <text:list-level-style-number text:level="5" text:style-name="ListLabel_20_82" loext:num-list-format="%5%" style:num-format="">
        <style:list-level-properties text:list-level-position-and-space-mode="label-alignment">
          <style:list-level-label-alignment text:label-followed-by="nothing"/>
        </style:list-level-properties>
      </text:list-level-style-number>
      <text:list-level-style-number text:level="6" text:style-name="ListLabel_20_83" loext:num-list-format="%6%" style:num-format="">
        <style:list-level-properties text:list-level-position-and-space-mode="label-alignment">
          <style:list-level-label-alignment text:label-followed-by="nothing"/>
        </style:list-level-properties>
      </text:list-level-style-number>
      <text:list-level-style-number text:level="7" text:style-name="ListLabel_20_84" loext:num-list-format="%7%" style:num-format="">
        <style:list-level-properties text:list-level-position-and-space-mode="label-alignment">
          <style:list-level-label-alignment text:label-followed-by="nothing"/>
        </style:list-level-properties>
      </text:list-level-style-number>
      <text:list-level-style-number text:level="8" text:style-name="ListLabel_20_85" loext:num-list-format="%8%" style:num-format="">
        <style:list-level-properties text:list-level-position-and-space-mode="label-alignment">
          <style:list-level-label-alignment text:label-followed-by="nothing"/>
        </style:list-level-properties>
      </text:list-level-style-number>
      <text:list-level-style-number text:level="9" text:style-name="ListLabel_20_8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6" loext:num-list-format="➢" style:num-suffix="➢" text:bullet-char="➢">
        <style:list-level-properties text:list-level-position-and-space-mode="label-alignment">
          <style:list-level-label-alignment text:label-followed-by="nothing"/>
        </style:list-level-properties>
        <style:text-properties fo:font-family="0"/>
      </text:list-level-style-bullet>
      <text:list-level-style-bullet text:level="2" text:style-name="ListLabel_20_97" loext:num-list-format="➢" style:num-suffix="➢" text:bullet-char="➢">
        <style:list-level-properties text:list-level-position-and-space-mode="label-alignment">
          <style:list-level-label-alignment text:label-followed-by="nothing"/>
        </style:list-level-properties>
        <style:text-properties fo:font-family="0"/>
      </text:list-level-style-bullet>
      <text:list-level-style-bullet text:level="3" text:style-name="ListLabel_20_98" loext:num-list-format="➢" style:num-suffix="➢" text:bullet-char="➢">
        <style:list-level-properties text:list-level-position-and-space-mode="label-alignment">
          <style:list-level-label-alignment text:label-followed-by="nothing"/>
        </style:list-level-properties>
        <style:text-properties fo:font-family="0"/>
      </text:list-level-style-bullet>
      <text:list-level-style-bullet text:level="4" text:style-name="ListLabel_20_99" loext:num-list-format="➢" style:num-suffix="➢" text:bullet-char="➢">
        <style:list-level-properties text:list-level-position-and-space-mode="label-alignment">
          <style:list-level-label-alignment text:label-followed-by="nothing"/>
        </style:list-level-properties>
        <style:text-properties fo:font-family="0"/>
      </text:list-level-style-bullet>
      <text:list-level-style-bullet text:level="5" text:style-name="ListLabel_20_100" loext:num-list-format="➢" style:num-suffix="➢" text:bullet-char="➢">
        <style:list-level-properties text:list-level-position-and-space-mode="label-alignment">
          <style:list-level-label-alignment text:label-followed-by="nothing"/>
        </style:list-level-properties>
        <style:text-properties fo:font-family="0"/>
      </text:list-level-style-bullet>
      <text:list-level-style-bullet text:level="6" text:style-name="ListLabel_20_101" loext:num-list-format="➢" style:num-suffix="➢" text:bullet-char="➢">
        <style:list-level-properties text:list-level-position-and-space-mode="label-alignment">
          <style:list-level-label-alignment text:label-followed-by="nothing"/>
        </style:list-level-properties>
        <style:text-properties fo:font-family="0"/>
      </text:list-level-style-bullet>
      <text:list-level-style-bullet text:level="7" text:style-name="ListLabel_20_102" loext:num-list-format="➢" style:num-suffix="➢" text:bullet-char="➢">
        <style:list-level-properties text:list-level-position-and-space-mode="label-alignment">
          <style:list-level-label-alignment text:label-followed-by="nothing"/>
        </style:list-level-properties>
        <style:text-properties fo:font-family="0"/>
      </text:list-level-style-bullet>
      <text:list-level-style-bullet text:level="8" text:style-name="ListLabel_20_103" loext:num-list-format="➢" style:num-suffix="➢" text:bullet-char="➢">
        <style:list-level-properties text:list-level-position-and-space-mode="label-alignment">
          <style:list-level-label-alignment text:label-followed-by="nothing"/>
        </style:list-level-properties>
        <style:text-properties fo:font-family="0"/>
      </text:list-level-style-bullet>
      <text:list-level-style-bullet text:level="9" text:style-name="ListLabel_20_104" loext:num-list-format="➢" style:num-suffix="➢" text:bullet-char="➢">
        <style:list-level-properties text:list-level-position-and-space-mode="label-alignment">
          <style:list-level-label-alignment text:label-followed-by="nothing"/>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Numbering_20_Symbols" loext:num-list-format="%1%."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15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Times New Roman1"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7</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15T12:54:45.066841500</meta:creation-date>
    <dc:date>2026-02-05T12:09:26.652695900</dc:date>
    <meta:editing-duration>PT8H2M10S</meta:editing-duration>
    <meta:editing-cycles>74</meta:editing-cycles>
    <meta:generator>LibreOffice/25.8.1.1$Windows_X86_64 LibreOffice_project/54047653041915e595ad4e45cccea684809c77b5</meta:generator>
    <meta:print-date>2026-02-04T11:43:38.814707000</meta:print-date>
    <meta:document-statistic meta:table-count="0" meta:image-count="0" meta:object-count="0" meta:page-count="27" meta:paragraph-count="248" meta:word-count="11627" meta:character-count="84240" meta:non-whitespace-character-count="71026"/>
  </office:meta>
</office:document-meta>
</file>