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P1" style:family="paragraph" style:parent-style-name="Heading">
      <style:paragraph-properties fo:line-height="115%"/>
      <style:text-properties officeooo:paragraph-rsid="001292c7"/>
    </style:style>
    <style:style style:name="P2" style:family="paragraph" style:parent-style-name="Standard">
      <style:paragraph-properties fo:line-height="115%" fo:text-align="center" style:justify-single-word="false"/>
      <style:text-properties style:font-name="Times New Roman1" fo:font-weight="bold" officeooo:paragraph-rsid="001292c7" style:font-name-asian="Lucida Sans Unicode2" style:font-weight-asian="bold" style:font-name-complex="Tahoma3" style:font-style-complex="italic"/>
    </style:style>
    <style:style style:name="P3" style:family="paragraph" style:parent-style-name="Standard">
      <style:paragraph-properties fo:line-height="115%" fo:text-align="center" style:justify-single-word="false"/>
      <style:text-properties style:font-name="Times New Roman1" fo:font-size="12pt" officeooo:paragraph-rsid="001292c7" style:font-name-asian="Lucida Sans Unicode2" style:font-size-asian="12pt" style:font-name-complex="Times New Roman3" style:font-size-complex="12pt"/>
    </style:style>
    <style:style style:name="P4" style:family="paragraph" style:parent-style-name="Heading_20_1">
      <style:paragraph-properties fo:line-height="115%"/>
      <style:text-properties style:font-name="Times New Roman1" fo:font-size="12pt" officeooo:paragraph-rsid="001292c7" style:font-name-asian="Lucida Sans Unicode2" style:font-size-asian="12pt" style:font-name-complex="Times New Roman3" style:font-size-complex="12pt"/>
    </style:style>
    <style:style style:name="P5"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1292c7"/>
    </style:style>
    <style:style style:name="P6"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292c7" style:font-name-asian="Lucida Sans Unicode2" style:font-name-complex="Tahoma3"/>
    </style:style>
    <style:style style:name="P7"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1292c7" style:font-weight-asian="bold" style:font-weight-complex="bold"/>
    </style:style>
    <style:style style:name="P8"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1292c7"/>
    </style:style>
    <style:style style:name="P9"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1292c7"/>
    </style:style>
    <style:style style:name="P10" style:family="paragraph" style:parent-style-name="Lista_20_wypunktowana_20_2">
      <style:paragraph-properties fo:margin-left="0cm" fo:margin-right="0cm" fo:line-height="115%" fo:text-indent="0cm" style:auto-text-indent="false"/>
      <style:text-properties style:font-name="Times New Roman1" officeooo:paragraph-rsid="001292c7"/>
    </style:style>
    <style:style style:name="P11"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paragraph-rsid="001292c7"/>
    </style:style>
    <style:style style:name="P12"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rsid="004477ab" officeooo:paragraph-rsid="004477ab"/>
    </style:style>
    <style:style style:name="P13"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fo:font-weight="normal" officeooo:rsid="00328168" officeooo:paragraph-rsid="004477ab" style:font-name-asian="Lucida Sans Unicode2" style:font-weight-asian="normal" style:font-name-complex="Times New Roman3" style:font-weight-complex="normal"/>
    </style:style>
    <style:style style:name="P14" style:family="paragraph" style:parent-style-name="Lista_20_wypunktowana_20_2">
      <style:paragraph-properties fo:line-height="115%"/>
      <style:text-properties fo:color="#000000" loext:opacity="100%" style:font-name="Times New Roman1" fo:font-weight="bold" officeooo:paragraph-rsid="001292c7" style:font-weight-asian="bold" style:font-weight-complex="bold"/>
    </style:style>
    <style:style style:name="P15"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bold" officeooo:paragraph-rsid="001292c7" style:font-weight-asian="bold" style:font-weight-complex="bold"/>
    </style:style>
    <style:style style:name="P16"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151f97" style:font-weight-asian="normal"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151f97" style:font-size-asian="12pt" style:font-style-asian="normal" style:font-weight-asian="normal" style:font-name-complex="Times New Roman" style:font-size-complex="12pt" style:font-style-complex="normal" style:font-weight-complex="normal"/>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officeooo:paragraph-rsid="00151f97"/>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officeooo:paragraph-rsid="00151f97"/>
    </style:style>
    <style:style style:name="P20"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tyle="normal" fo:font-weight="normal" officeooo:paragraph-rsid="00151f97" style:font-style-asian="normal" style:font-weight-asian="normal" style:font-style-complex="normal" style:font-weight-complex="normal"/>
    </style:style>
    <style:style style:name="P21"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paragraph-rsid="00151f97" style:font-size-asian="12pt" style:font-weight-asian="normal" style:font-name-complex="Times New Roman" style:font-size-complex="12pt" style:font-weight-complex="normal"/>
    </style:style>
    <style:style style:name="P22"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officeooo:paragraph-rsid="00151f97" style:font-size-asian="12pt" style:font-style-asian="normal" style:font-size-complex="12pt" style:font-style-complex="normal"/>
    </style:style>
    <style:style style:name="P23" style:family="paragraph" style:parent-style-name="Standard" style:list-style-name="WWNum2aaa">
      <style:paragraph-properties fo:line-height="115%" fo:text-align="justify" style:justify-single-word="false"/>
      <style:text-properties style:font-name="Times New Roman1" fo:font-size="12pt" fo:font-style="normal" officeooo:rsid="00044310" officeooo:paragraph-rsid="00151f97" style:font-size-asian="12pt" style:font-style-asian="normal" style:font-size-complex="12pt" style:font-style-complex="normal"/>
    </style:style>
    <style:style style:name="P24"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74993ef" officeooo:paragraph-rsid="00151f97" style:font-size-asian="12pt" style:font-style-asian="normal" style:font-size-complex="12pt" style:font-style-complex="normal"/>
    </style:style>
    <style:style style:name="P25"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151f97" style:font-style-asian="normal" style:font-style-complex="normal"/>
    </style:style>
    <style:style style:name="P26" style:family="paragraph" style:parent-style-name="Standard">
      <style:paragraph-properties fo:margin-top="0cm" fo:margin-bottom="0cm" style:contextual-spacing="false" fo:line-height="115%" fo:text-align="end" style:justify-single-word="false"/>
      <style:text-properties fo:color="#000000" loext:opacity="100%" style:text-line-through-style="none" style:text-line-through-type="none" style:font-name="Times New Roman1" fo:font-style="normal" officeooo:paragraph-rsid="00151f97" style:font-name-asian="Times New Roman2" style:font-style-asian="normal" style:font-name-complex="Times New Roman" style:font-style-complex="normal"/>
    </style:style>
    <style:style style:name="P27" style:family="paragraph" style:parent-style-name="Standard">
      <style:paragraph-properties fo:margin-left="0cm" fo:margin-right="0cm" fo:line-height="115%" fo:text-align="justify" style:justify-single-word="false" fo:text-indent="0cm" style:auto-text-indent="false">
        <style:tab-stops>
          <style:tab-stop style:position="1.884cm"/>
        </style:tab-stops>
      </style:paragraph-properties>
      <style:text-properties officeooo:paragraph-rsid="001292c7"/>
    </style:style>
    <style:style style:name="P28" style:family="paragraph" style:parent-style-name="Text_20_body">
      <style:paragraph-properties fo:margin-top="0.494cm" fo:margin-bottom="0cm" style:contextual-spacing="false" fo:line-height="115%" fo:text-align="justify" style:justify-single-word="false"/>
      <style:text-properties officeooo:paragraph-rsid="001292c7"/>
    </style:style>
    <style:style style:name="P29" style:family="paragraph" style:parent-style-name="Text_20_body">
      <style:paragraph-properties fo:line-height="115%" fo:text-align="justify" style:justify-single-word="false"/>
      <style:text-properties officeooo:paragraph-rsid="001292c7"/>
    </style:style>
    <style:style style:name="P30"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officeooo:paragraph-rsid="001292c7"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1292c7"/>
    </style:style>
    <style:style style:name="P32" style:family="paragraph" style:parent-style-name="Text_20_body">
      <style:paragraph-properties fo:line-height="115%" fo:text-align="justify" style:justify-single-word="false" style:writing-mode="lr-tb"/>
      <style:text-properties officeooo:paragraph-rsid="001292c7"/>
    </style:style>
    <style:style style:name="P33" style:family="paragraph" style:parent-style-name="Text_20_body">
      <style:paragraph-properties fo:line-height="115%" fo:text-align="justify" style:justify-single-word="false" style:writing-mode="lr-tb"/>
      <style:text-properties style:font-name="Times New Roman1" fo:font-weight="bold" officeooo:paragraph-rsid="001292c7" style:font-name-asian="Lucida Sans Unicode2" style:font-weight-asian="bold" style:font-name-complex="Times New Roman3" style:font-weight-complex="bold"/>
    </style:style>
    <style:style style:name="P34"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1292c7" style:font-name-asian="Lucida Sans Unicode2" style:font-weight-asian="bold" style:font-name-complex="Times New Roman3" style:font-weight-complex="bold"/>
    </style:style>
    <style:style style:name="P35" style:family="paragraph" style:parent-style-name="Standard" style:list-style-name="WW8Num15">
      <style:paragraph-properties fo:margin-left="0cm" fo:line-height="115%" fo:text-align="justify" style:justify-single-word="false" fo:text-indent="0cm" style:auto-text-indent="false"/>
      <style:text-properties officeooo:paragraph-rsid="001292c7"/>
    </style:style>
    <style:style style:name="P36"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tyle="italic" officeooo:paragraph-rsid="001292c7" style:font-name-asian="Lucida Sans Unicode2" style:font-style-asian="italic" style:font-name-complex="Tahoma3" style:font-style-complex="italic"/>
    </style:style>
    <style:style style:name="P3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1292c7"/>
    </style:style>
    <style:style style:name="P38"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1292c7"/>
    </style:style>
    <style:style style:name="P39" style:family="paragraph" style:parent-style-name="Standard">
      <style:paragraph-properties fo:margin-top="0cm" fo:margin-bottom="0cm" style:contextual-spacing="false" fo:line-height="115%" fo:text-align="justify" style:justify-single-word="false"/>
      <style:text-properties style:font-name="Times New Roman1" fo:font-weight="normal" officeooo:rsid="00328168" officeooo:paragraph-rsid="00505ba6" style:font-name-asian="Lucida Sans Unicode2" style:font-weight-asian="normal" style:font-name-complex="Times New Roman3" style:font-weight-complex="normal"/>
    </style:style>
    <style:style style:name="P40"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fo:font-weight="normal" officeooo:rsid="004598c1" officeooo:paragraph-rsid="00505ba6" style:font-name-asian="Lucida Sans Unicode2" style:font-weight-asian="normal" style:font-name-complex="Times New Roman3" style:font-weight-complex="normal"/>
    </style:style>
    <style:style style:name="P41"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fo:font-weight="normal" officeooo:rsid="0049437d" officeooo:paragraph-rsid="00505ba6" style:font-name-asian="Lucida Sans Unicode2" style:font-weight-asian="normal" style:font-name-complex="Times New Roman3" style:font-weight-complex="normal"/>
    </style:style>
    <style:style style:name="P42"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fo:font-style="italic" fo:font-weight="normal" officeooo:rsid="0049437d" officeooo:paragraph-rsid="00505ba6" style:font-name-asian="Lucida Sans Unicode2" style:font-style-asian="italic" style:font-weight-asian="normal" style:font-name-complex="Times New Roman3" style:font-style-complex="italic" style:font-weight-complex="normal"/>
    </style:style>
    <style:style style:name="P43" style:family="paragraph" style:parent-style-name="Standard">
      <style:paragraph-properties fo:line-height="115%" fo:text-align="justify" style:justify-single-word="false"/>
      <style:text-properties style:font-name="Times New Roman1" officeooo:paragraph-rsid="001292c7" style:font-name-asian="Lucida Sans Unicode2"/>
    </style:style>
    <style:style style:name="P44" style:family="paragraph" style:parent-style-name="Standard">
      <style:paragraph-properties fo:line-height="115%" fo:text-align="justify" style:justify-single-word="false"/>
      <style:text-properties style:font-name="Times New Roman1" officeooo:paragraph-rsid="001292c7" style:font-name-asian="Lucida Sans Unicode2" style:font-name-complex="Tahoma3"/>
    </style:style>
    <style:style style:name="P45"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1292c7" style:font-name-asian="Lucida Sans Unicode2" style:font-style-asian="italic" style:font-name-complex="Tahoma3" style:font-style-complex="italic"/>
    </style:style>
    <style:style style:name="P46" style:family="paragraph" style:parent-style-name="Standard" style:list-style-name="WW8Num15">
      <style:paragraph-properties fo:margin-left="0cm" fo:line-height="115%" fo:text-align="justify" style:justify-single-word="false" fo:text-indent="0cm" style:auto-text-indent="false" style:writing-mode="lr-tb"/>
      <style:text-properties officeooo:paragraph-rsid="0051bb09"/>
    </style:style>
    <style:style style:name="P47" style:family="paragraph" style:parent-style-name="Standard" style:list-style-name="WW8Num15">
      <style:paragraph-properties fo:margin-left="0cm" fo:line-height="115%" fo:text-align="justify" style:justify-single-word="false" fo:text-indent="-0.6cm" style:auto-text-indent="false"/>
      <style:text-properties style:text-line-through-style="none" style:text-line-through-type="none" style:font-name="Times New Roman1" fo:font-size="12pt" fo:font-style="italic" officeooo:rsid="00044310" officeooo:paragraph-rsid="0051bb09" style:font-size-asian="12pt" style:font-style-asian="italic" style:font-size-complex="12pt" style:font-style-complex="italic"/>
    </style:style>
    <style:style style:name="P48" style:family="paragraph" style:parent-style-name="Standard" style:list-style-name="WW8Num15">
      <style:paragraph-properties fo:margin-left="0cm" fo:line-height="115%" fo:text-align="justify" style:justify-single-word="false" fo:text-indent="-0.6cm" style:auto-text-indent="false"/>
      <style:text-properties style:font-name="Times New Roman1" fo:font-size="12pt" fo:font-style="normal" officeooo:rsid="00044310" officeooo:paragraph-rsid="0051bb09" style:font-size-asian="12pt" style:font-style-asian="normal" style:font-size-complex="12pt" style:font-style-complex="normal"/>
    </style:style>
    <style:style style:name="P49" style:family="paragraph" style:parent-style-name="List_20_Paragraph" style:master-page-name="">
      <loext:graphic-properties draw:fill="none"/>
      <style:paragraph-properties fo:margin-left="0cm" fo:margin-right="0cm" fo:margin-top="0cm" fo:margin-bottom="0cm" style:contextual-spacing="true" fo:line-height="115%" fo:text-align="justify" style:justify-single-word="false" fo:text-indent="0cm" style:auto-text-indent="false" style:page-number="auto" fo:background-color="transparent"/>
      <style:text-properties style:use-window-font-color="true" loext:opacity="0%" style:font-name="Times New Roman1" fo:font-size="12pt" fo:language="pl" fo:country="PL" officeooo:rsid="0051bb09" officeooo:paragraph-rsid="0051bb09" style:font-size-asian="12pt" style:language-asian="zxx" style:country-asian="none" style:font-name-complex="Tahoma3" style:font-size-complex="12pt" style:language-complex="zxx" style:country-complex="none"/>
    </style:style>
    <style:style style:name="P50"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5331d9"/>
    </style:style>
    <style:style style:name="P51" style:family="paragraph" style:parent-style-name="List" style:list-style-name="WWNum2aaa" style:master-page-name="">
      <style:paragraph-properties fo:margin-left="0cm" fo:margin-right="0cm" fo:line-height="115%" fo:text-align="start" style:justify-single-word="false" fo:text-indent="0cm" style:auto-text-indent="false" style:page-number="auto">
        <style:tab-stops>
          <style:tab-stop style:position="-61.253cm"/>
        </style:tab-stops>
      </style:paragraph-properties>
      <style:text-properties fo:color="#000000" loext:opacity="100%" style:text-line-through-style="none" style:text-line-through-type="none" style:font-name="Times New Roman1" fo:font-size="12pt" fo:language="pl" fo:country="PL" fo:font-style="normal" style:text-underline-style="none" fo:font-weight="bold" officeooo:rsid="0646942f" officeooo:paragraph-rsid="005357ac"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P52"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text-line-through-style="none" style:text-line-through-type="none" style:font-name="Times New Roman1" fo:font-style="italic" fo:font-weight="normal" officeooo:paragraph-rsid="005357ac" style:font-style-asian="italic" style:font-weight-asian="normal" style:font-style-complex="italic" style:font-weight-complex="normal"/>
    </style:style>
    <style:style style:name="P53"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paragraph-rsid="00569fe0" style:font-weight-asian="normal" style:font-weight-complex="normal"/>
    </style:style>
    <style:style style:name="P54"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writing-mode="lr-tb"/>
      <style:text-properties style:font-name="Times New Roman1" officeooo:paragraph-rsid="00fd8d5b"/>
    </style:style>
    <style:style style:name="P55"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09c1da" officeooo:paragraph-rsid="005b94b4" style:font-weight-asian="normal" style:font-weight-complex="normal"/>
    </style:style>
    <style:style style:name="P56"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09c1da" officeooo:paragraph-rsid="005b94b4"/>
    </style:style>
    <style:style style:name="P57"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62b55a"/>
    </style:style>
    <style:style style:name="P58"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642377" officeooo:paragraph-rsid="00642377"/>
    </style:style>
    <style:style style:name="P59"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671f5f"/>
    </style:style>
    <style:style style:name="P60"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671f5f" officeooo:paragraph-rsid="00688452" style:font-weight-asian="normal" style:font-weight-complex="normal"/>
    </style:style>
    <style:style style:name="P61"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699a47"/>
    </style:style>
    <style:style style:name="P62"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699a47" officeooo:paragraph-rsid="00699a47"/>
    </style:style>
    <style:style style:name="P63"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69f7a0"/>
    </style:style>
    <style:style style:name="P6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5357ac"/>
    </style:style>
    <style:style style:name="P6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language="pl" fo:country="PL" style:text-underline-style="none" fo:font-weight="bold" officeooo:rsid="0646942f" officeooo:paragraph-rsid="005357ac" style:font-name-asian="Lucida Sans Unicode2" style:language-asian="zxx" style:country-asian="none" style:font-weight-asian="bold" style:font-name-complex="Times New Roman" style:font-weight-complex="bold"/>
    </style:style>
    <style:style style:name="P66"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text-line-through-style="none" style:text-line-through-type="none" style:font-name="Times New Roman1" fo:font-size="12pt" fo:font-style="normal" officeooo:rsid="00044310" officeooo:paragraph-rsid="005357ac" style:font-size-asian="12pt" style:font-style-asian="normal" style:font-size-complex="12pt" style:font-style-complex="normal"/>
    </style:style>
    <style:style style:name="P67" style:family="paragraph" style:parent-style-name="Standard">
      <style:paragraph-properties fo:margin-top="0cm" fo:margin-bottom="0cm" style:contextual-spacing="false" fo:line-height="115%" fo:text-align="justify" style:justify-single-word="false"/>
      <style:text-properties style:font-name="Times New Roman1" fo:font-weight="bold" officeooo:rsid="0051bb09" officeooo:paragraph-rsid="0051bb09" style:font-name-asian="Lucida Sans Unicode2" style:font-weight-asian="bold" style:font-name-complex="Times New Roman3" style:font-weight-complex="bold"/>
    </style:style>
    <style:style style:name="P68" style:family="paragraph" style:parent-style-name="Standard">
      <style:paragraph-properties fo:margin-top="0cm" fo:margin-bottom="0cm" style:contextual-spacing="false" fo:line-height="115%" fo:text-align="justify" style:justify-single-word="false"/>
      <style:text-properties style:font-name="Times New Roman1" officeooo:paragraph-rsid="001292c7" style:font-name-complex="Times New Roman3"/>
    </style:style>
    <style:style style:name="P69"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paragraph-rsid="001292c7"/>
    </style:style>
    <style:style style:name="P70" style:family="paragraph" style:parent-style-name="Standard">
      <style:paragraph-properties fo:line-height="115%" fo:text-align="justify" style:justify-single-word="false"/>
      <style:text-properties style:font-name="Times New Roman1" officeooo:paragraph-rsid="001292c7"/>
    </style:style>
    <style:style style:name="P71" style:family="paragraph" style:parent-style-name="Standard">
      <style:paragraph-properties fo:line-height="115%" fo:text-align="justify" style:justify-single-word="false"/>
      <style:text-properties style:font-name="Times New Roman1" fo:font-weight="bold" officeooo:paragraph-rsid="001292c7" style:font-name-asian="Times New Roman1"/>
    </style:style>
    <style:style style:name="P72" style:family="paragraph" style:parent-style-name="Text_20_body">
      <style:paragraph-properties fo:line-height="115%" fo:text-align="justify" style:justify-single-word="false"/>
      <style:text-properties style:font-name="Times New Roman1" officeooo:paragraph-rsid="001292c7" style:font-name-asian="Lucida Sans Unicode2"/>
    </style:style>
    <style:style style:name="P73" style:family="paragraph" style:parent-style-name="Standard">
      <style:paragraph-properties fo:margin-left="0cm" fo:line-height="115%" fo:text-align="justify" style:justify-single-word="false" fo:text-indent="0cm" style:auto-text-indent="false" style:writing-mode="lr-tb"/>
      <style:text-properties style:font-name="Times New Roman1" fo:font-weight="normal" officeooo:rsid="006f7627" officeooo:paragraph-rsid="006f7627" style:font-weight-asian="normal" style:font-weight-complex="normal"/>
    </style:style>
    <style:style style:name="P74" style:family="paragraph" style:parent-style-name="Standard">
      <style:paragraph-properties fo:margin-left="0cm" fo:line-height="115%" fo:text-align="justify" style:justify-single-word="false" fo:text-indent="0cm" style:auto-text-indent="false" style:writing-mode="lr-tb"/>
      <style:text-properties style:font-name="Times New Roman1" fo:font-weight="bold" officeooo:paragraph-rsid="003d16ae"/>
    </style:style>
    <style:style style:name="P75" style:family="paragraph" style:parent-style-name="Standard">
      <style:paragraph-properties fo:margin-left="0cm" fo:line-height="115%" fo:text-align="justify" style:justify-single-word="false" fo:text-indent="0cm" style:auto-text-indent="false" style:writing-mode="lr-tb"/>
      <style:text-properties style:font-name="Times New Roman1" fo:font-weight="bold" officeooo:rsid="0070f002" officeooo:paragraph-rsid="00719423"/>
    </style:style>
    <style:style style:name="P76" style:family="paragraph" style:parent-style-name="Standard">
      <style:paragraph-properties fo:margin-left="0cm" fo:line-height="115%" fo:text-align="justify" style:justify-single-word="false" fo:text-indent="0cm" style:auto-text-indent="false" style:writing-mode="lr-tb"/>
      <style:text-properties style:font-name="Times New Roman1" fo:font-weight="normal" officeooo:rsid="00719423" officeooo:paragraph-rsid="00719423" style:font-weight-asian="normal" style:font-weight-complex="normal"/>
    </style:style>
    <style:style style:name="P77" style:family="paragraph" style:parent-style-name="Standard">
      <style:paragraph-properties fo:margin-left="0cm" fo:line-height="115%" fo:text-align="justify" style:justify-single-word="false" fo:text-indent="0cm" style:auto-text-indent="false" style:writing-mode="lr-tb"/>
      <style:text-properties style:font-name="Times New Roman1" fo:font-weight="normal" officeooo:rsid="00721955" officeooo:paragraph-rsid="00721955" style:font-weight-asian="normal" style:font-weight-complex="normal"/>
    </style:style>
    <style:style style:name="P78" style:family="paragraph" style:parent-style-name="Standard">
      <style:paragraph-properties fo:margin-left="0cm" fo:line-height="115%" fo:text-align="justify" style:justify-single-word="false" fo:text-indent="0cm" style:auto-text-indent="false" style:writing-mode="lr-tb"/>
      <style:text-properties style:font-name="Times New Roman1" fo:font-weight="bold" officeooo:paragraph-rsid="00719423"/>
    </style:style>
    <style:style style:name="P79"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752ec5"/>
    </style:style>
    <style:style style:name="P80" style:family="paragraph" style:parent-style-name="Text_20_body" style:list-style-name="WWNum2aaa">
      <style:paragraph-properties fo:margin-left="0cm" fo:line-height="115%" fo:text-align="justify" style:justify-single-word="false" fo:text-indent="0cm" style:auto-text-indent="false" style:writing-mode="lr-tb"/>
      <style:text-properties style:font-name="Times New Roman1" officeooo:rsid="00794a86" officeooo:paragraph-rsid="00794a86"/>
    </style:style>
    <style:style style:name="P81" style:family="paragraph" style:parent-style-name="Text_20_body">
      <style:paragraph-properties fo:margin-left="0cm" fo:line-height="115%" fo:text-align="justify" style:justify-single-word="false" fo:text-indent="0cm" style:auto-text-indent="false"/>
      <style:text-properties style:font-name="Times New Roman1" officeooo:paragraph-rsid="007c7f32"/>
    </style:style>
    <style:style style:name="P82" style:family="paragraph" style:parent-style-name="Text_20_body">
      <style:paragraph-properties fo:margin-left="0cm" fo:line-height="115%" fo:text-align="justify" style:justify-single-word="false" fo:text-indent="0cm" style:auto-text-indent="false"/>
      <style:text-properties style:font-name="Times New Roman1" officeooo:paragraph-rsid="00807ab9"/>
    </style:style>
    <style:style style:name="P83"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812b2c"/>
    </style:style>
    <style:style style:name="P84" style:family="paragraph" style:parent-style-name="Text_20_body">
      <style:paragraph-properties fo:margin-left="0cm" fo:line-height="115%" fo:text-align="justify" style:justify-single-word="false" fo:text-indent="0cm" style:auto-text-indent="false"/>
      <style:text-properties style:font-name="Times New Roman1" officeooo:paragraph-rsid="0086b282"/>
    </style:style>
    <style:style style:name="P85"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87544e"/>
    </style:style>
    <style:style style:name="P8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885226"/>
    </style:style>
    <style:style style:name="P87"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885226" officeooo:paragraph-rsid="00885226" style:font-weight-asian="normal" style:font-weight-complex="normal"/>
    </style:style>
    <style:style style:name="P88"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paragraph-rsid="008cbcbf" style:font-weight-asian="normal" style:font-weight-complex="normal"/>
    </style:style>
    <style:style style:name="P89"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paragraph-rsid="008e7655" style:font-weight-asian="normal" style:font-weight-complex="normal"/>
    </style:style>
    <style:style style:name="P90"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8f8c22" officeooo:paragraph-rsid="008f8c22" style:font-weight-asian="normal" style:font-weight-complex="normal"/>
    </style:style>
    <style:style style:name="P91"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8f8c22"/>
    </style:style>
    <style:style style:name="P92"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1292c7"/>
    </style:style>
    <style:style style:name="P9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1292c7" style:font-size-asian="12pt" style:font-style-asian="normal" style:font-name-complex="Times New Roman3" style:font-size-complex="12pt" style:font-style-complex="normal"/>
    </style:style>
    <style:style style:name="P94"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292c7" style:font-name-asian="Lucida Sans Unicode1" style:font-name-complex="Tahoma2"/>
    </style:style>
    <style:style style:name="P95"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10a6462" style:font-name-asian="Lucida Sans Unicode1" style:font-name-complex="Tahoma2"/>
    </style:style>
    <style:style style:name="P9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1292c7" style:font-name-asian="Lucida Sans Unicode1" style:font-name-complex="Tahoma2"/>
    </style:style>
    <style:style style:name="P97"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1292c7" style:font-name-asian="Lucida Sans Unicode" style:font-name-complex="Tahoma"/>
    </style:style>
    <style:style style:name="P98" style:family="paragraph" style:parent-style-name="List">
      <style:paragraph-properties fo:line-height="115%" fo:text-align="justify" style:justify-single-word="false">
        <style:tab-stops>
          <style:tab-stop style:position="-0.582cm"/>
          <style:tab-stop style:position="0.794cm"/>
        </style:tab-stops>
      </style:paragraph-properties>
      <style:text-properties officeooo:paragraph-rsid="001292c7"/>
    </style:style>
    <style:style style:name="P99"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292c7"/>
    </style:style>
    <style:style style:name="P100"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92c7"/>
    </style:style>
    <style:style style:name="P101"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3fd370"/>
    </style:style>
    <style:style style:name="P102" style:family="paragraph" style:parent-style-name="List" style:master-page-name="">
      <loext:graphic-properties draw:fill="none"/>
      <style:paragraph-properties fo:margin-left="1.199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3fd370"/>
    </style:style>
    <style:style style:name="P103" style:family="paragraph" style:parent-style-name="Standard_20__28_user_29_">
      <style:paragraph-properties fo:margin-top="0.423cm" fo:margin-bottom="0cm" style:contextual-spacing="false" fo:line-height="115%" fo:text-align="justify" style:justify-single-word="false"/>
      <style:text-properties officeooo:paragraph-rsid="001292c7"/>
    </style:style>
    <style:style style:name="P104"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1292c7" style:font-name-asian="Lucida Sans Unicode2" style:font-size-asian="12pt" style:font-style-asian="normal" style:font-weight-asian="bold" style:font-name-complex="Times New Roman" style:font-size-complex="12pt" style:font-style-complex="normal" style:font-weight-complex="bold"/>
    </style:style>
    <style:style style:name="P10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1292c7" style:font-name-asian="Lucida Sans Unicode2" style:font-size-asian="12pt" style:font-style-asian="normal" style:font-weight-asian="bold" style:font-name-complex="Times New Roman3" style:font-size-complex="12pt" style:font-style-complex="normal" style:font-weight-complex="bold"/>
    </style:style>
    <style:style style:name="P106"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1292c7" style:font-size-asian="12pt" style:font-style-asian="italic" style:font-name-complex="Times New Roman" style:font-size-complex="12pt" style:font-style-complex="italic"/>
    </style:style>
    <style:style style:name="P107"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1292c7" style:font-name-asian="Lucida Sans Unicode1" style:font-name-complex="Tahoma2"/>
    </style:style>
    <style:style style:name="P108"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1292c7" style:font-name-asian="Lucida Sans Unicode1" style:font-name-complex="Tahoma2"/>
    </style:style>
    <style:style style:name="P109"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92c7"/>
    </style:style>
    <style:style style:name="P11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92c7"/>
    </style:style>
    <style:style style:name="P111"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292c7"/>
    </style:style>
    <style:style style:name="P112"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92c7"/>
    </style:style>
    <style:style style:name="P113" style:family="paragraph" style:parent-style-name="DocumentMap"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style:text-line-through-style="none" style:text-line-through-type="none" style:font-name="Times New Roman1" fo:font-size="12pt" style:text-underline-style="none" fo:font-weight="normal" officeooo:paragraph-rsid="001292c7"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14"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292c7"/>
    </style:style>
    <style:style style:name="P115"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1292c7" style:font-name-asian="Lucida Sans Unicode2" style:font-size-asian="12pt" style:font-style-asian="normal" style:font-weight-asian="bold" style:font-name-complex="Times New Roman3" style:font-size-complex="12pt" style:font-style-complex="normal" style:font-weight-complex="bold"/>
    </style:style>
    <style:style style:name="P116"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1292c7" style:font-name-asian="Lucida Sans Unicode1" style:font-style-asian="italic" style:font-name-complex="Tahoma2" style:font-style-complex="italic"/>
    </style:style>
    <style:style style:name="P117"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1292c7" style:font-name-asian="Lucida Sans Unicode1" style:font-size-asian="12pt" style:font-name-complex="Times New Roman" style:font-size-complex="12pt"/>
    </style:style>
    <style:style style:name="P118"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185ef2"/>
    </style:style>
    <style:style style:name="P119"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941a06" style:font-name-asian="Lucida Sans Unicode2" style:font-size-asian="12pt" style:font-style-asian="normal" style:font-weight-asian="bold" style:font-name-complex="Times New Roman" style:font-size-complex="12pt" style:font-style-complex="normal" style:font-weight-complex="bold"/>
    </style:style>
    <style:style style:name="P120"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941a06"/>
    </style:style>
    <style:style style:name="P12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941a06" style:font-name-asian="Lucida Sans Unicode2" style:font-style-asian="italic" style:font-name-complex="Times New Roman3" style:font-style-complex="italic"/>
    </style:style>
    <style:style style:name="P122"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941a06" style:font-name-asian="Lucida Sans Unicode1" style:font-name-complex="Tahoma2"/>
    </style:style>
    <style:style style:name="P123"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941a06"/>
    </style:style>
    <style:style style:name="P124"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941a06"/>
    </style:style>
    <style:style style:name="P125"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941a06"/>
    </style:style>
    <style:style style:name="P126"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941a06"/>
    </style:style>
    <style:style style:name="P127"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rsid="0096eae8" officeooo:paragraph-rsid="00941a06"/>
    </style:style>
    <style:style style:name="P128"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9b234c"/>
    </style:style>
    <style:style style:name="P129"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97b3c8"/>
    </style:style>
    <style:style style:name="P130" style:family="paragraph" style:parent-style-name="List_20_Paragraph">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9bde07"/>
    </style:style>
    <style:style style:name="P131"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use-window-font-color="true" loext:opacity="0%" style:font-name="Times New Roman1" fo:font-size="12pt" fo:language="pl" fo:country="PL" fo:font-style="normal" officeooo:rsid="0096eae8" officeooo:paragraph-rsid="00a0a809" style:font-size-asian="12pt" style:language-asian="zxx" style:country-asian="none" style:font-style-asian="normal" style:font-name-complex="Tahoma3" style:font-size-complex="12pt" style:language-complex="zxx" style:country-complex="none" style:font-style-complex="normal"/>
    </style:style>
    <style:style style:name="P132"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a29659"/>
    </style:style>
    <style:style style:name="P133" style:family="paragraph" style:parent-style-name="Standard">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use-window-font-color="true" loext:opacity="0%" style:font-name="Times New Roman1" fo:font-size="12pt" fo:language="pl" fo:country="PL" fo:font-style="normal" officeooo:rsid="00a0a809" officeooo:paragraph-rsid="00a29659" style:font-size-asian="12pt" style:language-asian="zxx" style:country-asian="none" style:font-style-asian="normal" style:font-name-complex="Tahoma3" style:font-size-complex="12pt" style:language-complex="zxx" style:country-complex="none" style:font-style-complex="normal"/>
    </style:style>
    <style:style style:name="P134" style:family="paragraph" style:parent-style-name="Text_20_body">
      <style:paragraph-properties fo:margin-left="0cm" fo:line-height="115%" fo:text-align="justify" style:justify-single-word="false" fo:text-indent="0cm" style:auto-text-indent="false"/>
      <style:text-properties style:font-name="Times New Roman1" fo:font-weight="normal" officeooo:rsid="00a2ed7e" officeooo:paragraph-rsid="00a2ed7e" style:font-weight-asian="normal" style:font-weight-complex="normal"/>
    </style:style>
    <style:style style:name="P135" style:family="paragraph" style:parent-style-name="Standard"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officeooo:paragraph-rsid="00a5fbae"/>
    </style:style>
    <style:style style:name="P13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a6a574"/>
    </style:style>
    <style:style style:name="P137"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a81ebc"/>
    </style:style>
    <style:style style:name="P138"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a8bec9"/>
    </style:style>
    <style:style style:name="P139" style:family="paragraph" style:parent-style-name="Text_20_body" style:list-style-name="WWNum2aaa">
      <style:paragraph-properties fo:margin-left="0cm" fo:line-height="115%" fo:text-align="justify" style:justify-single-word="false" fo:text-indent="0cm" style:auto-text-indent="false"/>
      <style:text-properties fo:color="#000000" loext:opacity="100%" style:font-name="Times New Roman1" fo:font-size="12pt" fo:font-style="normal" fo:font-weight="bold" officeooo:rsid="0646942f" officeooo:paragraph-rsid="0092368c" style:font-name-asian="Lucida Sans Unicode2" style:font-size-asian="12pt" style:font-style-asian="normal" style:font-weight-asian="bold" style:font-name-complex="Times New Roman" style:font-size-complex="12pt" style:font-style-complex="normal" style:font-weight-complex="bold"/>
    </style:style>
    <style:style style:name="P140"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1292c7"/>
    </style:style>
    <style:style style:name="P14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998cb" style:font-name-asian="Lucida Sans Unicode2" style:font-style-asian="italic" style:font-name-complex="Times New Roman3" style:font-style-complex="italic"/>
    </style:style>
    <style:style style:name="P142"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1292c7"/>
    </style:style>
    <style:style style:name="P143"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1292c7"/>
    </style:style>
    <style:style style:name="P14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1292c7"/>
    </style:style>
    <style:style style:name="P145"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292c7"/>
    </style:style>
    <style:style style:name="P146"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998cb"/>
    </style:style>
    <style:style style:name="P147"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402e9d" style:font-name-asian="Lucida Sans Unicode2" style:font-size-asian="12pt" style:font-style-asian="normal" style:font-weight-asian="bold" style:font-name-complex="Times New Roman" style:font-size-complex="12pt" style:font-style-complex="normal" style:font-weight-complex="bold"/>
    </style:style>
    <style:style style:name="P148"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normal" fo:font-weight="normal" officeooo:rsid="00402e9d" officeooo:paragraph-rsid="00402e9d" style:font-name-asian="Lucida Sans Unicode2" style:font-style-asian="normal" style:font-weight-asian="normal" style:font-name-complex="Times New Roman3" style:font-style-complex="normal" style:font-weight-complex="normal"/>
    </style:style>
    <style:style style:name="P149"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fo:font-style="normal" officeooo:paragraph-rsid="001292c7" style:font-name-asian="Lucida Sans Unicode2" style:font-style-asian="normal" style:font-name-complex="Times New Roman3" style:font-style-complex="normal"/>
    </style:style>
    <style:style style:name="P150"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1292c7" style:font-name-asian="Lucida Sans Unicode1" style:font-name-complex="Tahoma2"/>
    </style:style>
    <style:style style:name="P15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1292c7" style:font-name-asian="Lucida Sans Unicode1" style:font-name-complex="Tahoma2"/>
    </style:style>
    <style:style style:name="P15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9afb1"/>
    </style:style>
    <style:style style:name="P153"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9afb1" style:font-name-asian="Lucida Sans Unicode2" style:font-style-asian="italic" style:font-name-complex="Times New Roman3" style:font-style-complex="italic"/>
    </style:style>
    <style:style style:name="P154"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solid" style:text-line-through-type="single" style:font-name="Times New Roman1" officeooo:rsid="02cd5730" officeooo:paragraph-rsid="001292c7" style:font-name-asian="Lucida Sans Unicode1" style:font-name-complex="Tahoma2"/>
    </style:style>
    <style:style style:name="P155"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19afb1"/>
    </style:style>
    <style:style style:name="P156"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1292c7"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a9c0b" style:font-name-asian="Lucida Sans Unicode2" style:font-style-asian="italic" style:font-name-complex="Times New Roman3" style:font-style-complex="italic"/>
    </style:style>
    <style:style style:name="P158" style:family="paragraph" style:parent-style-name="List_20_Paragraph" style:list-style-name="WWNum2aaa" style:master-page-name="">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officeooo:paragraph-rsid="001a9c0b" fo:hyphenate="false" fo:hyphenation-remain-char-count="2" fo:hyphenation-push-char-count="2" loext:hyphenation-no-caps="false" loext:hyphenation-no-last-word="false" loext:hyphenation-word-char-count="5" loext:hyphenation-zone="no-limit"/>
    </style:style>
    <style:style style:name="P159"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font-style="normal" fo:font-weight="bold" officeooo:rsid="0646942f" officeooo:paragraph-rsid="001292c7" style:font-name-asian="Lucida Sans Unicode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a9c0b"/>
    </style:style>
    <style:style style:name="P16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1292c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b1a89" style:font-name-asian="Lucida Sans Unicode2" style:font-style-asian="italic" style:font-name-complex="Times New Roman3" style:font-style-complex="italic"/>
    </style:style>
    <style:style style:name="P16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b1a89"/>
    </style:style>
    <style:style style:name="P164"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941a06"/>
    </style:style>
    <style:style style:name="P165"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abdd6c"/>
    </style:style>
    <style:style style:name="P16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abdd6c" officeooo:paragraph-rsid="00abdd6c"/>
    </style:style>
    <style:style style:name="P167" style:family="paragraph" style:parent-style-name="Text_20_body" style:list-style-name="WWNum2aaa">
      <style:paragraph-properties fo:margin-left="0cm" fo:line-height="115%" fo:text-align="justify" style:justify-single-word="false" fo:text-indent="0cm" style:auto-text-indent="false"/>
      <style:text-properties officeooo:paragraph-rsid="00adc190"/>
    </style:style>
    <style:style style:name="P168"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1292c7" style:font-size-asian="12pt" style:font-style-asian="normal" style:font-weight-asian="normal" style:font-name-complex="Times New Roman" style:font-size-complex="12pt" style:font-style-complex="normal" style:font-weight-complex="normal"/>
    </style:style>
    <style:style style:name="P169"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b47c3"/>
    </style:style>
    <style:style style:name="P170"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1292c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1b47c3" style:font-name-asian="Lucida Sans Unicode2" style:font-style-asian="italic" style:font-name-complex="Times New Roman3" style:font-style-complex="italic"/>
    </style:style>
    <style:style style:name="P17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1c5425"/>
    </style:style>
    <style:style style:name="P173" style:family="paragraph" style:parent-style-name="Numbering_20_1">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style:font-name="Times New Roman1" fo:font-style="normal" officeooo:paragraph-rsid="001292c7" style:font-name-asian="Lucida Sans Unicode1" style:font-style-asian="normal" style:font-name-complex="Tahoma1" style:font-style-complex="normal"/>
    </style:style>
    <style:style style:name="P174"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1ccc26"/>
    </style:style>
    <style:style style:name="P17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1e22bb"/>
    </style:style>
    <style:style style:name="P176"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text-line-through-style="none" style:text-line-through-type="none" style:font-name="Times New Roman1" fo:font-size="12pt" fo:font-style="italic" officeooo:rsid="00044310" officeooo:paragraph-rsid="00adc190" style:font-size-asian="12pt" style:font-style-asian="italic" style:font-size-complex="12pt" style:font-style-complex="italic"/>
    </style:style>
    <style:style style:name="P177"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language="pl" fo:country="PL" style:text-underline-style="none" fo:font-weight="bold" officeooo:rsid="0646942f" officeooo:paragraph-rsid="001ccc26" style:font-name-asian="Lucida Sans Unicode2" style:language-asian="zxx" style:country-asian="none" style:font-weight-asian="bold" style:font-name-complex="Times New Roman" style:font-weight-complex="bold"/>
    </style:style>
    <style:style style:name="P178" style:family="paragraph" style:parent-style-name="Standard" style:list-style-name="WWNum2aaa"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font-name="Times New Roman1" fo:font-size="12pt" fo:font-style="normal" officeooo:rsid="00044310" officeooo:paragraph-rsid="001e22bb" style:font-size-asian="12pt" style:font-style-asian="normal" style:font-size-complex="12pt" style:font-style-complex="normal"/>
    </style:style>
    <style:style style:name="P179"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language="pl" fo:country="PL" style:text-underline-style="none" fo:font-weight="bold" officeooo:rsid="0646942f" officeooo:paragraph-rsid="001e22bb" style:font-name-asian="Lucida Sans Unicode2" style:language-asian="zxx" style:country-asian="none" style:font-weight-asian="bold" style:font-name-complex="Times New Roman" style:font-weight-complex="bold"/>
    </style:style>
    <style:style style:name="P180" style:family="paragraph" style:parent-style-name="Normal_20__28_Web_29_" style:list-style-name="WWNum2aaa"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ext-properties style:font-name="Times New Roman1" officeooo:paragraph-rsid="001fb3e7"/>
    </style:style>
    <style:style style:name="P181"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style:use-window-font-color="true" loext:opacity="0%" style:font-name="Times New Roman1" fo:font-size="12pt" fo:language="pl" fo:country="PL" style:text-underline-style="none" fo:font-weight="normal" officeooo:rsid="00719dbd" officeooo:paragraph-rsid="001fb3e7"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182" style:family="paragraph" style:parent-style-name="Normal_20__28_Web_29_" style:list-style-name="WWNum2aaa">
      <style:paragraph-properties fo:margin-left="0cm" fo:margin-top="0cm" fo:margin-bottom="0cm" style:contextual-spacing="false" fo:line-height="115%" fo:text-align="justify" style:justify-single-word="false" fo:text-indent="-0.6cm" style:auto-text-indent="false"/>
      <style:text-properties officeooo:rsid="00719dbd" officeooo:paragraph-rsid="001fb3e7"/>
    </style:style>
    <style:style style:name="P183"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ab-stops>
          <style:tab-stop style:position="1.27cm"/>
          <style:tab-stop style:position="1.884cm"/>
        </style:tab-stops>
      </style:paragraph-properties>
      <style:text-properties style:use-window-font-color="true" loext:opacity="0%" style:text-line-through-style="none" style:text-line-through-type="none" style:font-name="Times New Roman1" fo:font-size="12pt" fo:language="pl" fo:country="PL" fo:font-style="normal" style:text-underline-style="none" fo:font-weight="normal" officeooo:rsid="00719dbd" officeooo:paragraph-rsid="001fb3e7"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text-properties officeooo:paragraph-rsid="001fb3e7"/>
    </style:style>
    <style:style style:name="P185"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44207f"/>
    </style:style>
    <style:style style:name="P186"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44207f"/>
    </style:style>
    <style:style style:name="P187"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1292c7"/>
    </style:style>
    <style:style style:name="P188"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044207f" officeooo:paragraph-rsid="0044207f" style:font-weight-asian="normal" style:language-complex="ar" style:country-complex="SA" style:font-weight-complex="normal"/>
    </style:style>
    <style:style style:name="P189" style:family="paragraph" style:parent-style-name="Text_20_body">
      <style:paragraph-properties fo:text-align="justify" style:justify-single-word="false"/>
      <style:text-properties style:font-name="Times New Roman1" officeooo:paragraph-rsid="004f181f"/>
    </style:style>
    <style:style style:name="P190"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bd065c"/>
    </style:style>
    <style:style style:name="P191"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bd065c" officeooo:paragraph-rsid="00be9958"/>
    </style:style>
    <style:style style:name="P192" style:family="paragraph" style:parent-style-name="Text_20_body" style:list-style-name="WWNum2aaa">
      <style:paragraph-properties fo:margin-left="0cm" fo:line-height="115%" fo:text-align="justify" style:justify-single-word="false" fo:text-indent="0cm" style:auto-text-indent="false"/>
      <style:text-properties style:font-name="Times New Roman1" fo:font-weight="normal" officeooo:rsid="00be9958" officeooo:paragraph-rsid="00be9958" style:font-weight-asian="normal" style:font-weight-complex="normal"/>
    </style:style>
    <style:style style:name="P193"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be9958" officeooo:paragraph-rsid="00c08c86"/>
    </style:style>
    <style:style style:name="P194"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c17636" officeooo:paragraph-rsid="00c17636"/>
    </style:style>
    <style:style style:name="P195" style:family="paragraph" style:parent-style-name="Text_20_body" style:list-style-name="WWNum2aaa">
      <style:paragraph-properties fo:margin-left="0cm" fo:line-height="115%" fo:text-align="justify" style:justify-single-word="false" fo:text-indent="0cm" style:auto-text-indent="false" style:writing-mode="lr-tb"/>
      <style:text-properties style:font-name="Times New Roman1" officeooo:paragraph-rsid="00c17636"/>
    </style:style>
    <style:style style:name="P19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c338cf"/>
    </style:style>
    <style:style style:name="P197"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writing-mode="lr-tb"/>
      <style:text-properties officeooo:paragraph-rsid="00b1cbf5"/>
    </style:style>
    <style:style style:name="P198"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b1cbf5"/>
    </style:style>
    <style:style style:name="P199"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b1cbf5"/>
    </style:style>
    <style:style style:name="P200"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ae2b15"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rsid="00b968c8" officeooo:paragraph-rsid="00b968c8"/>
    </style:style>
    <style:style style:name="P202" style:family="paragraph" style:parent-style-name="Text_20_body">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rsid="00b968c8" officeooo:paragraph-rsid="00c51817"/>
    </style:style>
    <style:style style:name="P203"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style:font-name="Times New Roman1" officeooo:paragraph-rsid="00c51817"/>
    </style:style>
    <style:style style:name="P204"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style:font-name="Times New Roman1" officeooo:paragraph-rsid="00c75860"/>
    </style:style>
    <style:style style:name="P205" style:family="paragraph" style:parent-style-name="Text_20_body">
      <style:paragraph-properties fo:margin-left="0cm" fo:line-height="115%" fo:text-align="justify" style:justify-single-word="false" fo:text-indent="0cm" style:auto-text-indent="false"/>
      <style:text-properties style:font-name="Times New Roman1" fo:font-weight="normal" officeooo:rsid="00cada9a" officeooo:paragraph-rsid="00cada9a" style:font-weight-asian="normal" style:font-weight-complex="normal"/>
    </style:style>
    <style:style style:name="P20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cada9a"/>
    </style:style>
    <style:style style:name="P207" style:family="paragraph" style:parent-style-name="Text_20_body">
      <style:paragraph-properties fo:margin-left="0cm" fo:line-height="115%" fo:text-align="justify" style:justify-single-word="false" fo:text-indent="0cm" style:auto-text-indent="false"/>
      <style:text-properties style:font-name="Times New Roman1" officeooo:paragraph-rsid="00cc4828"/>
    </style:style>
    <style:style style:name="P208" style:family="paragraph" style:parent-style-name="Text_20_body">
      <style:paragraph-properties fo:margin-left="0cm" fo:line-height="115%" fo:text-align="justify" style:justify-single-word="false" fo:text-indent="0cm" style:auto-text-indent="false"/>
      <style:text-properties style:font-name="Times New Roman1" officeooo:rsid="00cf968c" officeooo:paragraph-rsid="00cf968c"/>
    </style:style>
    <style:style style:name="P209" style:family="paragraph" style:parent-style-name="Text_20_body">
      <style:paragraph-properties fo:margin-left="0cm" fo:line-height="115%" fo:text-align="justify" style:justify-single-word="false" fo:text-indent="0cm" style:auto-text-indent="false" style:writing-mode="lr-tb"/>
      <style:text-properties style:font-name="Times New Roman1" officeooo:paragraph-rsid="00d73a53"/>
    </style:style>
    <style:style style:name="P210"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d98460"/>
    </style:style>
    <style:style style:name="P211"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e056c7"/>
    </style:style>
    <style:style style:name="P212" style:family="paragraph" style:parent-style-name="Text_20_body">
      <style:paragraph-properties fo:margin-left="0cm" fo:line-height="115%" fo:text-align="justify" style:justify-single-word="false" fo:text-indent="0cm" style:auto-text-indent="false"/>
      <style:text-properties style:font-name="Times New Roman1" officeooo:rsid="00e1b918" officeooo:paragraph-rsid="00e28363"/>
    </style:style>
    <style:style style:name="P213"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rsid="00e7e6be" officeooo:paragraph-rsid="00ec48d4"/>
    </style:style>
    <style:style style:name="P214" style:family="paragraph" style:parent-style-name="Text_20_body">
      <style:paragraph-properties fo:margin-left="0cm" fo:line-height="115%" fo:text-align="justify" style:justify-single-word="false" fo:text-indent="0cm" style:auto-text-indent="false"/>
      <style:text-properties style:font-name="Times New Roman1" officeooo:paragraph-rsid="00ef38a6"/>
    </style:style>
    <style:style style:name="P215" style:family="paragraph" style:parent-style-name="Text_20_body">
      <style:paragraph-properties fo:margin-left="0cm" fo:line-height="115%" fo:text-align="justify" style:justify-single-word="false" fo:text-indent="0cm" style:auto-text-indent="false"/>
      <style:text-properties style:font-name="Times New Roman1" officeooo:rsid="00f1f3d8" officeooo:paragraph-rsid="00f253d5"/>
    </style:style>
    <style:style style:name="P216"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f439d1"/>
    </style:style>
    <style:style style:name="P217" style:family="paragraph" style:parent-style-name="Text_20_body" style:list-style-name="WWNum2aaa">
      <style:paragraph-properties fo:margin-left="0cm" fo:line-height="115%" fo:text-align="justify" style:justify-single-word="false" fo:text-indent="0cm" style:auto-text-indent="false"/>
      <style:text-properties style:font-name="Times New Roman1" officeooo:paragraph-rsid="0094e82e"/>
    </style:style>
    <style:style style:name="P218" style:family="paragraph" style:parent-style-name="Text_20_body">
      <style:paragraph-properties fo:line-height="115%" fo:text-align="justify" style:justify-single-word="false"/>
      <style:text-properties style:font-name="Times New Roman1" officeooo:paragraph-rsid="001f803f"/>
    </style:style>
    <style:style style:name="P219"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f803f"/>
    </style:style>
    <style:style style:name="P220"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1f803f" style:font-name-asian="Times New Roman3" style:font-name-complex="Times New Roman3" style:language-complex="ar" style:country-complex="SA"/>
    </style:style>
    <style:style style:name="P221"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1f803f" style:font-name-asian="Times New Roman3" style:font-size-asian="8pt" style:font-name-complex="Times New Roman3" style:font-size-complex="8pt"/>
    </style:style>
    <style:style style:name="P222" style:family="paragraph" style:parent-style-name="Standard" style:list-style-name="WWNum2aaa">
      <style:paragraph-properties fo:line-height="115%" fo:text-align="justify" style:justify-single-word="false"/>
      <style:text-properties style:font-name="Times New Roman1" officeooo:paragraph-rsid="001f803f" style:font-name-asian="Lucida Sans Unicode2" style:font-name-complex="Times New Roman3"/>
    </style:style>
    <style:style style:name="P223"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1f803f"/>
    </style:style>
    <style:style style:name="P224"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fo:font-weight="normal" officeooo:rsid="007571db" officeooo:paragraph-rsid="001292c7" style:font-weight-asian="normal" style:language-complex="ar" style:country-complex="SA" style:font-weight-complex="normal"/>
    </style:style>
    <style:style style:name="P225"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1292c7"/>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991c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1292c7"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style:font-name-asian="Times New Roman3" style:font-size-asian="12pt" style:font-weight-asian="bold" style:font-name-complex="Times New Roman3" style:font-size-complex="12pt"/>
    </style:style>
    <style:style style:name="T5" style:family="text">
      <style:text-properties style:font-name="Times New Roman1" fo:font-size="12pt" fo:font-weight="bold" officeooo:rsid="00023672" style:font-name-asian="Lucida Sans Unicode2" style:font-size-asian="12pt" style:font-weight-asian="bold" style:font-name-complex="Times New Roman3" style:font-size-complex="12pt"/>
    </style:style>
    <style:style style:name="T6" style:family="text">
      <style:text-properties style:font-name="Times New Roman1" fo:font-size="12pt" fo:font-weight="bold" officeooo:rsid="0016abc4" style:font-name-asian="Lucida Sans Unicode2" style:font-size-asian="12pt" style:font-weight-asian="bold" style:font-name-complex="Times New Roman3" style:font-size-complex="12pt"/>
    </style:style>
    <style:style style:name="T7" style:family="text">
      <style:text-properties officeooo:rsid="001696ab"/>
    </style:style>
    <style:style style:name="T8" style:family="text">
      <style:text-properties officeooo:rsid="001292c7"/>
    </style:style>
    <style:style style:name="T9" style:family="text">
      <style:text-properties officeooo:rsid="0013da96"/>
    </style:style>
    <style:style style:name="T10" style:family="text">
      <style:text-properties officeooo:rsid="0010ffab"/>
    </style:style>
    <style:style style:name="T11" style:family="text">
      <style:text-properties fo:font-weight="normal" officeooo:rsid="003398d4" style:font-name-asian="Lucida Sans Unicode2" style:font-weight-asian="normal" style:font-name-complex="Times New Roman3" style:font-weight-complex="normal"/>
    </style:style>
    <style:style style:name="T12" style:family="text">
      <style:text-properties fo:font-weight="normal" officeooo:rsid="00328168" style:font-name-asian="Lucida Sans Unicode2" style:font-weight-asian="normal" style:font-name-complex="Times New Roman3" style:font-weight-complex="normal"/>
    </style:style>
    <style:style style:name="T13" style:family="text">
      <style:text-properties fo:font-weight="normal" style:font-name-asian="Lucida Sans Unicode2" style:font-weight-asian="normal" style:font-name-complex="Times New Roman3" style:font-weight-complex="normal"/>
    </style:style>
    <style:style style:name="T14" style:family="text">
      <style:text-properties officeooo:rsid="004477ab"/>
    </style:style>
    <style:style style:name="T15" style:family="text">
      <style:text-properties style:text-line-through-style="none" style:text-line-through-type="none"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text-line-through-style="none" style:text-line-through-type="none"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17" style:family="text">
      <style:text-properties style:text-line-through-style="none" style:text-line-through-type="none" fo:font-size="12pt" fo:font-style="normal" style:text-underline-style="none" fo:font-weight="normal" officeooo:rsid="06789d06" style:font-size-asian="12pt" style:font-style-asian="normal" style:font-weight-asian="normal" style:font-name-complex="Times New Roman" style:font-size-complex="12pt" style:font-style-complex="normal" style:font-weight-complex="normal"/>
    </style:style>
    <style:style style:name="T18" style:family="text">
      <style:text-properties style:text-line-through-style="none" style:text-line-through-type="none" fo:font-size="12pt" fo:font-style="normal" style:text-underline-style="none" fo:font-weight="normal" officeooo:rsid="07933f1e" style:font-size-asian="12pt" style:font-style-asian="normal" style:font-weight-asian="normal" style:font-name-complex="Times New Roman" style:font-size-complex="12pt" style:font-style-complex="normal" style:font-weight-complex="normal"/>
    </style:style>
    <style:style style:name="T19" style:family="text">
      <style:text-properties style:text-line-through-style="none" style:text-line-through-type="none" fo:font-size="12pt" fo:font-style="normal" style:text-underline-style="none" fo:font-weight="normal" officeooo:rsid="085a3e5f" style:font-size-asian="12pt" style:font-style-asian="normal" style:font-weight-asian="normal" style:font-name-complex="Times New Roman" style:font-size-complex="12pt" style:font-style-complex="normal" style:font-weight-complex="normal"/>
    </style:style>
    <style:style style:name="T20" style:family="text">
      <style:text-properties style:text-line-through-style="none" style:text-line-through-type="none" fo:font-size="12pt" fo:font-style="normal" style:text-underline-style="none" fo:font-weight="normal" officeooo:rsid="08b5bd38" style:font-size-asian="12pt" style:font-style-asian="normal" style:font-weight-asian="normal" style:font-name-complex="Times New Roman" style:font-size-complex="12pt" style:font-style-complex="normal" style:font-weight-complex="normal"/>
    </style:style>
    <style:style style:name="T21" style:family="text">
      <style:text-properties style:text-line-through-style="none" style:text-line-through-type="none" fo:font-size="12pt" fo:font-style="normal" style:text-underline-style="none" fo:font-weight="normal" officeooo:rsid="08bf43f0" style:font-size-asian="12pt" style:font-style-asian="normal" style:font-weight-asian="normal" style:font-name-complex="Times New Roman" style:font-size-complex="12pt" style:font-style-complex="normal" style:font-weight-complex="normal"/>
    </style:style>
    <style:style style:name="T22" style:family="text">
      <style:text-properties style:text-line-through-style="none" style:text-line-through-type="none" fo:font-size="12pt" fo:font-style="normal" style:text-underline-style="none" fo:font-weight="normal" officeooo:rsid="06e164e3" style:font-size-asian="12pt" style:font-style-asian="normal" style:font-weight-asian="normal" style:font-name-complex="Times New Roman" style:font-size-complex="12pt" style:font-style-complex="normal" style:font-weight-complex="normal"/>
    </style:style>
    <style:style style:name="T23" style:family="text">
      <style:text-properties style:text-line-through-style="none" style:text-line-through-type="none" fo:font-size="12pt" fo:font-style="normal" style:text-underline-style="none" fo:font-weight="normal" officeooo:rsid="0675c52b" style:font-size-asian="12pt" style:font-style-asian="normal" style:font-weight-asian="normal" style:font-name-complex="Times New Roman" style:font-size-complex="12pt" style:font-style-complex="normal" style:font-weight-complex="normal"/>
    </style:style>
    <style:style style:name="T24" style:family="text">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font-size="12pt" fo:font-style="normal" style:text-underline-style="none" fo:font-weight="normal" officeooo:rsid="05671f9f" style:font-size-asian="12pt" style:font-style-asian="normal" style:font-weight-asian="normal" style:font-name-complex="Times New Roman" style:font-size-complex="12pt" style:font-style-complex="normal" style:font-weight-complex="normal"/>
    </style:style>
    <style:style style:name="T26" style:family="text">
      <style:text-properties fo:font-size="12pt" fo:font-style="normal" style:text-underline-style="none" fo:font-weight="normal" officeooo:rsid="08c0ec39" style:font-size-asian="12pt" style:font-style-asian="normal" style:font-weight-asian="normal" style:font-name-complex="Times New Roman" style:font-size-complex="12pt" style:font-style-complex="normal" style:font-weight-complex="normal"/>
    </style:style>
    <style:style style:name="T27" style:family="text">
      <style:text-properties fo:font-size="12pt" fo:font-style="normal" style:text-underline-style="none" fo:font-weight="normal" officeooo:rsid="05ce0b05" style:font-size-asian="12pt" style:font-style-asian="normal" style:font-weight-asian="normal" style:font-name-complex="Times New Roman" style:font-size-complex="12pt" style:font-style-complex="normal" style:font-weight-complex="normal"/>
    </style:style>
    <style:style style:name="T28" style:family="text">
      <style:text-properties fo:font-size="12pt" fo:font-style="normal" style:text-underline-style="none" fo:font-weight="normal" officeooo:rsid="0410a397" style:font-size-asian="12pt" style:font-style-asian="normal" style:font-weight-asian="normal" style:font-name-complex="Times New Roman" style:font-size-complex="12pt" style:font-style-complex="normal" style:font-weight-complex="normal"/>
    </style:style>
    <style:style style:name="T29" style:family="text">
      <style:text-properties fo:font-size="12pt" fo:font-style="normal" style:text-underline-style="none" fo:font-weight="normal" officeooo:rsid="050c4960"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style="normal" style:text-underline-style="none" fo:font-weight="normal" officeooo:rsid="043485a6"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style:text-underline-style="none" fo:font-weight="normal" officeooo:rsid="077fcf5a" style:font-size-asian="12pt" style:font-style-asian="normal" style:font-weight-asian="normal" style:font-name-complex="Times New Roman" style:font-size-complex="12pt" style:font-style-complex="normal" style:font-weight-complex="normal"/>
    </style:style>
    <style:style style:name="T32" style:family="text">
      <style:text-properties fo:font-size="12pt" fo:font-style="normal" style:text-underline-style="none" fo:font-weight="normal" officeooo:rsid="08c13c66"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style:text-underline-style="none" fo:font-weight="normal" officeooo:rsid="042b2ff4"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35" style:family="text">
      <style:text-properties fo:font-size="12pt" fo:font-style="normal" style:text-underline-style="none" fo:font-weight="normal" officeooo:rsid="067e7475" style:font-size-asian="12pt" style:font-style-asian="normal" style:font-weight-asian="normal" style:font-name-complex="Times New Roman" style:font-size-complex="12pt" style:font-style-complex="normal" style:font-weight-complex="normal"/>
    </style:style>
    <style:style style:name="T36" style:family="text">
      <style:text-properties officeooo:rsid="05671f9f"/>
    </style:style>
    <style:style style:name="T37" style:family="text">
      <style:text-properties officeooo:rsid="050c4960"/>
    </style:style>
    <style:style style:name="T38" style:family="text">
      <style:text-properties officeooo:rsid="0876edaa"/>
    </style:style>
    <style:style style:name="T39" style:family="text">
      <style:text-properties officeooo:rsid="08c70040"/>
    </style:style>
    <style:style style:name="T40" style:family="text">
      <style:text-properties officeooo:rsid="0878da84"/>
    </style:style>
    <style:style style:name="T41" style:family="text">
      <style:text-properties officeooo:rsid="07959445"/>
    </style:style>
    <style:style style:name="T42" style:family="text">
      <style:text-properties officeooo:rsid="07ca5519"/>
    </style:style>
    <style:style style:name="T43" style:family="text">
      <style:text-properties officeooo:rsid="07992fab"/>
    </style:style>
    <style:style style:name="T44" style:family="text">
      <style:text-properties officeooo:rsid="07999a59"/>
    </style:style>
    <style:style style:name="T45" style:family="text">
      <style:text-properties officeooo:rsid="08cf89ea"/>
    </style:style>
    <style:style style:name="T46" style:family="text">
      <style:text-properties fo:font-size="12pt" fo:font-style="normal" style:text-underline-style="none" fo:font-weight="normal" officeooo:rsid="08c234df" style:font-size-asian="12pt" style:font-style-asian="normal" style:font-weight-asian="normal" style:font-name-complex="Times New Roman" style:font-size-complex="12pt" style:font-style-complex="normal" style:font-weight-complex="normal"/>
    </style:style>
    <style:style style:name="T47" style:family="text">
      <style:text-properties officeooo:rsid="08c3326f"/>
    </style:style>
    <style:style style:name="T48" style:family="text">
      <style:text-properties style:text-position="super 58%" officeooo:rsid="08c3326f"/>
    </style:style>
    <style:style style:name="T49" style:family="text">
      <style:text-properties officeooo:rsid="08c4de22"/>
    </style:style>
    <style:style style:name="T50" style:family="text">
      <style:text-properties officeooo:rsid="08c59280"/>
    </style:style>
    <style:style style:name="T51" style:family="text">
      <style:text-properties officeooo:rsid="0006577a"/>
    </style:style>
    <style:style style:name="T52" style:family="text">
      <style:text-properties officeooo:rsid="000a3458"/>
    </style:style>
    <style:style style:name="T53" style:family="text">
      <style:text-properties officeooo:rsid="000b00a5"/>
    </style:style>
    <style:style style:name="T54" style:family="text">
      <style:text-properties officeooo:rsid="000cfc2f"/>
    </style:style>
    <style:style style:name="T55" style:family="text">
      <style:text-properties officeooo:rsid="08c4794a"/>
    </style:style>
    <style:style style:name="T56" style:family="text">
      <style:text-properties officeooo:rsid="00440545"/>
    </style:style>
    <style:style style:name="T57" style:family="text">
      <style:text-properties officeooo:rsid="0006de75"/>
    </style:style>
    <style:style style:name="T58" style:family="text">
      <style:text-properties officeooo:rsid="08d31d29"/>
    </style:style>
    <style:style style:name="T59" style:family="text">
      <style:text-properties style:use-window-font-color="true" loext:opacity="0%" fo:language="pl" fo:country="PL" officeooo:rsid="04845fc8" style:font-name-asian="Times New Roman1" style:language-asian="zxx" style:country-asian="none" style:font-name-complex="Times New Roman1" style:language-complex="ar" style:country-complex="SA"/>
    </style:style>
    <style:style style:name="T60" style:family="text">
      <style:text-properties style:use-window-font-color="true" loext:opacity="0%" fo:language="pl" fo:country="PL" officeooo:rsid="04a1a6a7" style:font-name-asian="Times New Roman1" style:language-asian="zxx" style:country-asian="none" style:font-name-complex="Times New Roman1" style:language-complex="ar" style:country-complex="SA"/>
    </style:style>
    <style:style style:name="T61" style:family="text">
      <style:text-properties style:use-window-font-color="true" loext:opacity="0%" fo:language="pl" fo:country="PL" officeooo:rsid="08c4de22" style:font-name-asian="Times New Roman1" style:language-asian="zxx" style:country-asian="none" style:font-name-complex="Times New Roman1" style:language-complex="ar" style:country-complex="SA"/>
    </style:style>
    <style:style style:name="T62" style:family="text">
      <style:text-properties style:use-window-font-color="true" loext:opacity="0%" fo:language="pl" fo:country="PL" officeooo:rsid="08ca378f" style:font-name-asian="Times New Roman1" style:language-asian="zxx" style:country-asian="none" style:font-name-complex="Times New Roman1" style:language-complex="ar" style:country-complex="SA"/>
    </style:style>
    <style:style style:name="T63" style:family="text">
      <style:text-properties style:use-window-font-color="true" loext:opacity="0%" fo:language="pl" fo:country="PL" officeooo:rsid="04bae2e4" style:font-name-asian="Times New Roman1" style:language-asian="zxx" style:country-asian="none" style:font-name-complex="Times New Roman1" style:language-complex="ar" style:country-complex="SA"/>
    </style:style>
    <style:style style:name="T64" style:family="text">
      <style:text-properties style:use-window-font-color="true" loext:opacity="0%" fo:language="pl" fo:country="PL" officeooo:rsid="04bc037b" style:font-name-asian="Times New Roman1" style:language-asian="zxx" style:country-asian="none" style:font-name-complex="Times New Roman1" style:language-complex="ar" style:country-complex="SA"/>
    </style:style>
    <style:style style:name="T65" style:family="text">
      <style:text-properties style:use-window-font-color="true" loext:opacity="0%" fo:language="pl" fo:country="PL" officeooo:rsid="04bc8b27" style:font-name-asian="Times New Roman1" style:language-asian="zxx" style:country-asian="none" style:font-name-complex="Times New Roman1" style:language-complex="ar" style:country-complex="SA"/>
    </style:style>
    <style:style style:name="T66" style:family="text">
      <style:text-properties style:use-window-font-color="true" loext:opacity="0%" fo:language="pl" fo:country="PL" officeooo:rsid="04bddc4d" style:font-name-asian="Times New Roman1" style:language-asian="zxx" style:country-asian="none" style:font-name-complex="Times New Roman1" style:language-complex="ar" style:country-complex="SA"/>
    </style:style>
    <style:style style:name="T67"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68" style:family="text">
      <style:text-properties style:use-window-font-color="true" loext:opacity="0%" fo:language="pl" fo:country="PL" style:font-name-asian="Times New Roman1" style:language-asian="zxx" style:country-asian="none" style:language-complex="ar" style:country-complex="SA"/>
    </style:style>
    <style:style style:name="T69" style:family="text">
      <style:text-properties style:text-line-through-style="none" style:text-line-through-type="none" fo:font-size="12pt" fo:language="pl" fo:country="PL" style:text-underline-style="none" fo:font-weight="normal" officeooo:rsid="03b011b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0" style:family="text">
      <style:text-properties style:text-line-through-style="none" style:text-line-through-type="none" fo:font-size="12pt" fo:language="pl" fo:country="PL" style:text-underline-style="none" fo:font-weight="normal" officeooo:rsid="074993e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71"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2"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3"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4"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5"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6" style:family="text">
      <style:text-properties style:font-name="Times New Roman1" fo:font-weight="bold" style:font-name-asian="Lucida Sans Unicode2" style:font-weight-asian="bold" style:font-name-complex="Times New Roman3" style:font-weight-complex="bold"/>
    </style:style>
    <style:style style:name="T77" style:family="text">
      <style:text-properties style:font-name="Times New Roman1" style:font-name-asian="Lucida Sans Unicode2" style:font-name-complex="Tahoma3"/>
    </style:style>
    <style:style style:name="T78" style:family="text">
      <style:text-properties style:font-name="Times New Roman1" officeooo:rsid="0002a7c5" style:font-name-asian="Lucida Sans Unicode2" style:font-name-complex="Tahoma3"/>
    </style:style>
    <style:style style:name="T79" style:family="text">
      <style:text-properties style:font-name="Times New Roman1" officeooo:rsid="001292c7" style:font-name-asian="Lucida Sans Unicode2" style:font-name-complex="Tahoma3"/>
    </style:style>
    <style:style style:name="T80" style:family="text">
      <style:text-properties style:font-name="Times New Roman1" officeooo:rsid="003b9f0c" style:font-name-asian="Lucida Sans Unicode2" style:font-name-complex="Tahoma3"/>
    </style:style>
    <style:style style:name="T81" style:family="text">
      <style:text-properties style:text-position="25% 100%" style:font-name="Times New Roman1" style:font-name-asian="Lucida Sans Unicode2" style:font-name-complex="Tahoma3"/>
    </style:style>
    <style:style style:name="T82" style:family="text">
      <style:text-properties style:font-name="Times New Roman1" officeooo:rsid="000ca706" style:font-name-asian="Lucida Sans Unicode2" style:font-name-complex="Tahoma3"/>
    </style:style>
    <style:style style:name="T83" style:family="text">
      <style:text-properties style:font-name="Times New Roman1" officeooo:rsid="0002b1ed" style:font-name-asian="Lucida Sans Unicode2" style:font-name-complex="Tahoma3"/>
    </style:style>
    <style:style style:name="T84" style:family="text">
      <style:text-properties style:font-name="Times New Roman1" officeooo:rsid="0032fce7" style:font-name-asian="Lucida Sans Unicode2" style:font-name-complex="Tahoma3"/>
    </style:style>
    <style:style style:name="T85" style:family="text">
      <style:text-properties style:text-line-through-style="none" style:text-line-through-type="none" style:font-name="Times New Roman1" style:font-name-asian="Lucida Sans Unicode2" style:font-name-complex="Tahoma3"/>
    </style:style>
    <style:style style:name="T86" style:family="text">
      <style:text-properties style:text-line-through-style="none" style:text-line-through-type="none" style:font-name="Times New Roman1" officeooo:rsid="00112039" style:font-name-asian="Lucida Sans Unicode2" style:font-name-complex="Tahoma3"/>
    </style:style>
    <style:style style:name="T87" style:family="text">
      <style:text-properties style:text-line-through-style="none" style:text-line-through-type="none" style:font-name="Times New Roman1" officeooo:rsid="001464ab" style:font-name-asian="Lucida Sans Unicode2" style:font-name-complex="Tahoma3"/>
    </style:style>
    <style:style style:name="T88" style:family="text">
      <style:text-properties style:text-line-through-style="none" style:text-line-through-type="none" style:font-name="Times New Roman1" officeooo:rsid="00195b9e" style:font-name-asian="Lucida Sans Unicode2" style:font-name-complex="Tahoma3"/>
    </style:style>
    <style:style style:name="T89" style:family="text">
      <style:text-properties style:text-line-through-style="none" style:text-line-through-type="none" style:font-name="Times New Roman1" officeooo:rsid="00328168" style:font-name-asian="Lucida Sans Unicode2" style:font-name-complex="Tahoma3"/>
    </style:style>
    <style:style style:name="T90" style:family="text">
      <style:text-properties style:text-line-through-style="none" style:text-line-through-type="none" style:font-name="Times New Roman1" officeooo:rsid="002a773f" style:font-name-asian="Lucida Sans Unicode2" style:font-name-complex="Tahoma3"/>
    </style:style>
    <style:style style:name="T91" style:family="text">
      <style:text-properties style:text-line-through-style="none" style:text-line-through-type="none" style:font-name="Times New Roman1" officeooo:rsid="0048a57a" style:font-name-asian="Lucida Sans Unicode2" style:font-name-complex="Tahoma3"/>
    </style:style>
    <style:style style:name="T92" style:family="text">
      <style:text-properties style:font-name="Times New Roman1" officeooo:rsid="004a0e03" style:font-name-asian="Lucida Sans Unicode2" style:font-name-complex="Tahoma3"/>
    </style:style>
    <style:style style:name="T93" style:family="text">
      <style:text-properties style:font-name="Times New Roman1" officeooo:rsid="001464ab" style:font-name-asian="Lucida Sans Unicode2" style:font-name-complex="Tahoma3"/>
    </style:style>
    <style:style style:name="T94"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95"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96" style:family="text">
      <style:text-properties style:font-name="Times New Roman1" fo:font-style="italic" fo:font-weight="bold" officeooo:rsid="001464ab" style:font-name-asian="Lucida Sans Unicode2" style:font-style-asian="italic" style:font-weight-asian="bold" style:font-name-complex="Tahoma3" style:font-style-complex="italic" style:font-weight-complex="bold"/>
    </style:style>
    <style:style style:name="T97" style:family="text">
      <style:text-properties style:font-name="Times New Roman1" fo:font-style="italic" fo:font-weight="bold" officeooo:rsid="0065d1fd" style:font-name-asian="Lucida Sans Unicode2" style:font-style-asian="italic" style:font-weight-asian="bold" style:font-name-complex="Tahoma3" style:font-style-complex="italic" style:font-weight-complex="bold"/>
    </style:style>
    <style:style style:name="T98"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99" style:family="text">
      <style:text-properties officeooo:rsid="001080af"/>
    </style:style>
    <style:style style:name="T100" style:family="text">
      <style:text-properties style:text-line-through-style="none" style:text-line-through-type="none" style:font-name="Times New Roman1" officeooo:rsid="003e39bf" style:font-name-asian="Lucida Sans Unicode2" style:font-name-complex="Tahoma3"/>
    </style:style>
    <style:style style:name="T101" style:family="text">
      <style:text-properties officeooo:rsid="003fd370"/>
    </style:style>
    <style:style style:name="T102" style:family="text">
      <style:text-properties fo:color="#000000" loext:opacity="100%" fo:font-style="italic" style:font-name-asian="Lucida Sans Unicode2" style:font-style-asian="italic" style:font-name-complex="Tahoma3" style:font-style-complex="italic"/>
    </style:style>
    <style:style style:name="T103" style:family="text">
      <style:text-properties fo:color="#000000" loext:opacity="100%" fo:font-style="italic" officeooo:rsid="0021308a" style:font-name-asian="Lucida Sans Unicode2" style:font-style-asian="italic" style:font-name-complex="Tahoma3" style:font-style-complex="italic"/>
    </style:style>
    <style:style style:name="T104" style:family="text">
      <style:text-properties fo:color="#000000" loext:opacity="100%" style:text-line-through-style="none" style:text-line-through-type="none"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05" style:family="text">
      <style:text-properties officeooo:rsid="0048eca0"/>
    </style:style>
    <style:style style:name="T106" style:family="text">
      <style:text-properties officeooo:rsid="003290ba"/>
    </style:style>
    <style:style style:name="T107" style:family="text">
      <style:text-properties officeooo:rsid="0049ead9"/>
    </style:style>
    <style:style style:name="T108" style:family="text">
      <style:text-properties officeooo:rsid="004d401a"/>
    </style:style>
    <style:style style:name="T109" style:family="text">
      <style:text-properties officeooo:rsid="004b7e91"/>
    </style:style>
    <style:style style:name="T110" style:family="text">
      <style:text-properties officeooo:rsid="00382606"/>
    </style:style>
    <style:style style:name="T111" style:family="text">
      <style:text-properties officeooo:rsid="003398d4"/>
    </style:style>
    <style:style style:name="T112" style:family="text">
      <style:text-properties officeooo:rsid="0037c5a8"/>
    </style:style>
    <style:style style:name="T113" style:family="text">
      <style:text-properties officeooo:rsid="00461d19"/>
    </style:style>
    <style:style style:name="T114" style:family="text">
      <style:text-properties officeooo:rsid="00328168"/>
    </style:style>
    <style:style style:name="T115" style:family="text">
      <style:text-properties officeooo:rsid="0046af8e"/>
    </style:style>
    <style:style style:name="T116" style:family="text">
      <style:text-properties officeooo:rsid="0050bc88"/>
    </style:style>
    <style:style style:name="T117" style:family="text">
      <style:text-properties officeooo:rsid="0047f9a9"/>
    </style:style>
    <style:style style:name="T118" style:family="text">
      <style:text-properties style:text-line-through-style="none" style:text-line-through-type="none" fo:font-size="12pt" style:text-underline-style="none" officeooo:rsid="0007329b" style:font-size-asian="12pt" style:font-name-complex="Times New Roman" style:font-size-complex="12pt"/>
    </style:style>
    <style:style style:name="T119" style:family="text">
      <style:text-properties style:text-line-through-style="none" style:text-line-through-type="none" fo:font-size="12pt" style:text-underline-style="none" style:font-size-asian="12pt" style:font-name-complex="Times New Roman" style:font-size-complex="12pt"/>
    </style:style>
    <style:style style:name="T120" style:family="text">
      <style:text-properties style:text-line-through-style="none" style:text-line-through-type="none" fo:font-size="12pt" style:text-underline-style="none" officeooo:rsid="020d6d4a" style:font-size-asian="12pt" style:font-name-complex="Times New Roman" style:font-size-complex="12pt"/>
    </style:style>
    <style:style style:name="T121" style:family="text">
      <style:text-properties style:text-line-through-style="none" style:text-line-through-type="none" fo:font-size="12pt" style:text-underline-style="none" officeooo:rsid="00236b57" style:font-size-asian="12pt" style:font-name-complex="Times New Roman" style:font-size-complex="12pt"/>
    </style:style>
    <style:style style:name="T122" style:family="text">
      <style:text-properties style:text-line-through-style="none" style:text-line-through-type="none" fo:font-size="12pt" style:text-underline-style="none" officeooo:rsid="00229f5c" style:font-size-asian="12pt" style:font-name-complex="Tahoma3" style:font-size-complex="12pt"/>
    </style:style>
    <style:style style:name="T123" style:family="text">
      <style:text-properties style:font-name-complex="Tahoma3"/>
    </style:style>
    <style:style style:name="T124" style:family="text">
      <style:text-properties officeooo:rsid="000d9d40" style:font-name-complex="Tahoma3"/>
    </style:style>
    <style:style style:name="T125" style:family="text">
      <style:text-properties officeooo:rsid="00164ffe" style:font-name-complex="Tahoma3"/>
    </style:style>
    <style:style style:name="T126" style:family="text">
      <style:text-properties officeooo:rsid="00171a8b" style:font-name-complex="Tahoma3"/>
    </style:style>
    <style:style style:name="T127" style:family="text">
      <style:text-properties officeooo:rsid="0006287d" style:font-name-complex="Tahoma3"/>
    </style:style>
    <style:style style:name="T128" style:family="text">
      <style:text-properties officeooo:rsid="000ca7ca" style:font-name-complex="Tahoma3"/>
    </style:style>
    <style:style style:name="T129" style:family="text">
      <style:text-properties officeooo:rsid="00429cef"/>
    </style:style>
    <style:style style:name="T130" style:family="text">
      <style:text-properties style:text-line-through-style="none" style:text-line-through-type="none" style:font-name="Times New Roman1" officeooo:rsid="002a8d46" style:font-name-asian="Lucida Sans Unicode2" style:font-name-complex="Tahoma3"/>
    </style:style>
    <style:style style:name="T131" style:family="text">
      <style:text-properties style:text-line-through-style="none" style:text-line-through-type="none" style:font-name="Times New Roman1" officeooo:rsid="0051bb09" style:font-name-asian="Lucida Sans Unicode2" style:font-name-complex="Tahoma3"/>
    </style:style>
    <style:style style:name="T132" style:family="text">
      <style:text-properties style:text-line-through-style="none" style:text-line-through-type="none" style:font-name="Times New Roman1" officeooo:rsid="002b439b" style:font-name-asian="Lucida Sans Unicode2" style:font-name-complex="Tahoma3"/>
    </style:style>
    <style:style style:name="T133" style:family="text">
      <style:text-properties officeooo:rsid="002b439b"/>
    </style:style>
    <style:style style:name="T134" style:family="text">
      <style:text-properties style:text-line-through-style="none" style:text-line-through-type="none" fo:font-style="italic" officeooo:rsid="002b439b" style:font-style-asian="italic" style:font-name-complex="Tahoma3" style:font-style-complex="italic"/>
    </style:style>
    <style:style style:name="T135" style:family="text">
      <style:text-properties style:text-line-through-style="none" style:text-line-through-type="none" fo:font-style="italic" officeooo:rsid="0006577a" style:font-style-asian="italic" style:font-name-complex="Tahoma3" style:font-style-complex="italic"/>
    </style:style>
    <style:style style:name="T136" style:family="text">
      <style:text-properties style:text-line-through-style="none" style:text-line-through-type="none" fo:font-style="italic" officeooo:rsid="000a3458" style:font-style-asian="italic" style:font-name-complex="Tahoma3" style:font-style-complex="italic"/>
    </style:style>
    <style:style style:name="T137" style:family="text">
      <style:text-properties style:text-line-through-style="none" style:text-line-through-type="none" fo:font-style="italic" officeooo:rsid="00440545" style:font-style-asian="italic" style:font-name-complex="Tahoma3" style:font-style-complex="italic"/>
    </style:style>
    <style:style style:name="T138" style:family="text">
      <style:text-properties style:use-window-font-color="true" loext:opacity="0%" fo:font-size="12pt" fo:language="pl" fo:country="PL" officeooo:rsid="0051bb09" style:font-size-asian="12pt" style:language-asian="zxx" style:country-asian="none" style:font-name-complex="Tahoma3" style:font-size-complex="12pt" style:language-complex="zxx" style:country-complex="none"/>
    </style:style>
    <style:style style:name="T139" style:family="text">
      <style:text-properties style:use-window-font-color="true" loext:opacity="0%" fo:font-size="12pt" fo:language="pl" fo:country="PL" fo:font-style="italic" officeooo:rsid="0051bb09" style:font-size-asian="12pt" style:language-asian="zxx" style:country-asian="none" style:font-style-asian="italic" style:font-name-complex="Tahoma3" style:font-size-complex="12pt" style:language-complex="zxx" style:country-complex="none" style:font-style-complex="italic"/>
    </style:style>
    <style:style style:name="T140" style:family="text">
      <style:text-properties style:use-window-font-color="true" loext:opacity="0%" fo:font-size="12pt" fo:language="pl" fo:country="PL" fo:font-style="italic" style:font-size-asian="12pt" style:language-asian="zxx" style:country-asian="none" style:font-style-asian="italic" style:font-name-complex="Tahoma3" style:font-size-complex="12pt" style:language-complex="zxx" style:country-complex="none" style:font-style-complex="italic"/>
    </style:style>
    <style:style style:name="T141" style:family="text">
      <style:text-properties style:use-window-font-color="true" loext:opacity="0%" fo:font-size="12pt" fo:language="pl" fo:country="PL" fo:font-style="normal" officeooo:rsid="0051bb09" style:font-size-asian="12pt" style:language-asian="zxx" style:country-asian="none" style:font-style-asian="normal" style:font-name-complex="Tahoma3" style:font-size-complex="12pt" style:language-complex="zxx" style:country-complex="none" style:font-style-complex="normal"/>
    </style:style>
    <style:style style:name="T142" style:family="text">
      <style:text-properties style:use-window-font-color="true" loext:opacity="0%" fo:font-size="12pt" fo:language="pl" fo:country="PL" fo:font-style="normal" officeooo:rsid="013becc0" style:font-size-asian="12pt" style:language-asian="zxx" style:country-asian="none" style:font-style-asian="normal" style:font-name-complex="Tahoma3" style:font-size-complex="12pt" style:language-complex="zxx" style:country-complex="none" style:font-style-complex="normal"/>
    </style:style>
    <style:style style:name="T143" style:family="text">
      <style:text-properties style:use-window-font-color="true" loext:opacity="0%" fo:font-size="12pt" fo:language="pl" fo:country="PL" fo:font-style="normal" officeooo:rsid="005331d9" style:font-size-asian="12pt" style:language-asian="zxx" style:country-asian="none" style:font-style-asian="normal" style:font-name-complex="Tahoma3" style:font-size-complex="12pt" style:language-complex="zxx" style:country-complex="none" style:font-style-complex="normal"/>
    </style:style>
    <style:style style:name="T144" style:family="text">
      <style:text-properties style:use-window-font-color="true" loext:opacity="0%" fo:font-size="12pt" fo:language="pl" fo:country="PL" fo:font-style="normal" officeooo:rsid="00555e78" style:font-size-asian="12pt" style:language-asian="zxx" style:country-asian="none" style:font-style-asian="normal" style:font-name-complex="Tahoma3" style:font-size-complex="12pt" style:language-complex="zxx" style:country-complex="none" style:font-style-complex="normal"/>
    </style:style>
    <style:style style:name="T145" style:family="text">
      <style:text-properties style:use-window-font-color="true" loext:opacity="0%" fo:font-size="12pt" fo:language="pl" fo:country="PL" fo:font-style="normal" officeooo:rsid="005551f2" style:font-size-asian="12pt" style:language-asian="zxx" style:country-asian="none" style:font-style-asian="normal" style:font-name-complex="Tahoma3" style:font-size-complex="12pt" style:language-complex="zxx" style:country-complex="none" style:font-style-complex="normal"/>
    </style:style>
    <style:style style:name="T146" style:family="text">
      <style:text-properties style:use-window-font-color="true" loext:opacity="0%" style:text-line-through-style="none" style:text-line-through-type="none" fo:font-size="12pt" fo:language="pl" fo:country="PL" fo:font-style="normal" officeooo:rsid="000a3458" style:font-size-asian="12pt" style:language-asian="zxx" style:country-asian="none" style:font-style-asian="normal" style:font-name-complex="Tahoma3" style:font-size-complex="12pt" style:language-complex="zxx" style:country-complex="none" style:font-style-complex="normal"/>
    </style:style>
    <style:style style:name="T147" style:family="text">
      <style:text-properties style:use-window-font-color="true" loext:opacity="0%" style:text-line-through-style="none" style:text-line-through-type="none" fo:font-size="12pt" fo:language="pl" fo:country="PL" fo:font-style="normal" officeooo:rsid="000b00a5" style:font-size-asian="12pt" style:language-asian="zxx" style:country-asian="none" style:font-style-asian="normal" style:font-name-complex="Tahoma3" style:font-size-complex="12pt" style:language-complex="zxx" style:country-complex="none" style:font-style-complex="normal"/>
    </style:style>
    <style:style style:name="T148" style:family="text">
      <style:text-properties style:use-window-font-color="true" loext:opacity="0%" style:text-line-through-style="none" style:text-line-through-type="none" fo:font-size="12pt" fo:language="pl" fo:country="PL" fo:font-style="normal" officeooo:rsid="005331d9" style:font-size-asian="12pt" style:language-asian="zxx" style:country-asian="none" style:font-style-asian="normal" style:font-name-complex="Tahoma3" style:font-size-complex="12pt" style:language-complex="zxx" style:country-complex="none" style:font-style-complex="normal"/>
    </style:style>
    <style:style style:name="T149" style:family="text">
      <style:text-properties style:use-window-font-color="true" loext:opacity="0%" style:text-line-through-style="none" style:text-line-through-type="none" fo:font-size="12pt" fo:language="pl" fo:country="PL" fo:font-style="normal" officeooo:rsid="00555e78" style:font-size-asian="12pt" style:language-asian="zxx" style:country-asian="none" style:font-style-asian="normal" style:font-name-complex="Tahoma3" style:font-size-complex="12pt" style:language-complex="zxx" style:country-complex="none" style:font-style-complex="normal"/>
    </style:style>
    <style:style style:name="T150" style:family="text">
      <style:text-properties fo:color="#000000" loext:opacity="100%" fo:font-size="12pt" fo:language="pl" fo:country="PL" style:text-underline-style="none" officeooo:rsid="0646942f" style:font-name-asian="Lucida Sans Unicode2" style:font-size-asian="12pt" style:language-asian="zxx" style:country-asian="none" style:font-name-complex="Times New Roman" style:font-size-complex="12pt"/>
    </style:style>
    <style:style style:name="T151" style:family="text">
      <style:text-properties fo:color="#000000" loext:opacity="100%" fo:font-size="12pt" fo:language="pl" fo:country="PL" style:text-underline-style="none" officeooo:rsid="0020deed" style:font-name-asian="Lucida Sans Unicode2" style:font-size-asian="12pt" style:language-asian="zxx" style:country-asian="none" style:font-name-complex="Times New Roman" style:font-size-complex="12pt"/>
    </style:style>
    <style:style style:name="T152" style:family="text">
      <style:text-properties fo:color="#000000" loext:opacity="100%" fo:font-size="12pt" fo:language="pl" fo:country="PL" style:text-underline-style="none" officeooo:rsid="001ccc26" style:font-name-asian="Lucida Sans Unicode2" style:font-size-asian="12pt" style:language-asian="zxx" style:country-asian="none" style:font-name-complex="Times New Roman" style:font-size-complex="12pt"/>
    </style:style>
    <style:style style:name="T153" style:family="text">
      <style:text-properties officeooo:rsid="00315acf"/>
    </style:style>
    <style:style style:name="T154" style:family="text">
      <style:text-properties officeooo:rsid="00546770"/>
    </style:style>
    <style:style style:name="T155" style:family="text">
      <style:text-properties style:text-line-through-style="none" style:text-line-through-type="none" fo:font-size="12pt" fo:font-style="italic" officeooo:rsid="0006577a" style:font-size-asian="12pt" style:font-style-asian="italic" style:font-size-complex="12pt" style:font-style-complex="italic"/>
    </style:style>
    <style:style style:name="T156" style:family="text">
      <style:text-properties style:text-line-through-style="none" style:text-line-through-type="none" fo:font-size="12pt" fo:font-style="italic" officeooo:rsid="00546770" style:font-size-asian="12pt" style:font-style-asian="italic" style:font-size-complex="12pt" style:font-style-complex="italic"/>
    </style:style>
    <style:style style:name="T157" style:family="text">
      <style:text-properties style:text-line-through-style="none" style:text-line-through-type="none" fo:font-size="12pt" fo:font-style="italic" officeooo:rsid="000a3458" style:font-size-asian="12pt" style:font-style-asian="italic" style:font-size-complex="12pt" style:font-style-complex="italic"/>
    </style:style>
    <style:style style:name="T158" style:family="text">
      <style:text-properties style:text-line-through-style="none" style:text-line-through-type="none" fo:font-size="12pt" fo:font-style="italic" officeooo:rsid="000b00a5" style:font-size-asian="12pt" style:font-style-asian="italic" style:font-size-complex="12pt" style:font-style-complex="italic"/>
    </style:style>
    <style:style style:name="T159" style:family="text">
      <style:text-properties style:text-line-through-style="none" style:text-line-through-type="none" fo:font-size="12pt" fo:font-style="italic" officeooo:rsid="000cfc2f" style:font-size-asian="12pt" style:font-style-asian="italic" style:font-size-complex="12pt" style:font-style-complex="italic"/>
    </style:style>
    <style:style style:name="T160" style:family="text">
      <style:text-properties style:text-line-through-style="none" style:text-line-through-type="none" fo:font-size="12pt" fo:font-style="italic" officeooo:rsid="08c4794a" style:font-size-asian="12pt" style:font-style-asian="italic" style:font-size-complex="12pt" style:font-style-complex="italic"/>
    </style:style>
    <style:style style:name="T161" style:family="text">
      <style:text-properties style:text-line-through-style="none" style:text-line-through-type="none" fo:font-size="12pt" fo:font-style="italic" officeooo:rsid="00440545" style:font-size-asian="12pt" style:font-style-asian="italic" style:font-size-complex="12pt" style:font-style-complex="italic"/>
    </style:style>
    <style:style style:name="T162" style:family="text">
      <style:text-properties officeooo:rsid="005551f2"/>
    </style:style>
    <style:style style:name="T163" style:family="text">
      <style:text-properties officeooo:rsid="0057f3f8"/>
    </style:style>
    <style:style style:name="T164" style:family="text">
      <style:text-properties officeooo:rsid="00fb9829"/>
    </style:style>
    <style:style style:name="T165" style:family="text">
      <style:text-properties officeooo:rsid="00569fe0"/>
    </style:style>
    <style:style style:name="T166" style:family="text">
      <style:text-properties style:use-window-font-color="true" loext:opacity="0%" fo:font-size="12pt" fo:language="pl" fo:country="PL" fo:font-style="normal" officeooo:rsid="0057f3f8" style:font-size-asian="12pt" style:language-asian="zxx" style:country-asian="none" style:font-style-asian="normal" style:font-name-complex="Tahoma3" style:font-size-complex="12pt" style:language-complex="zxx" style:country-complex="none" style:font-style-complex="normal"/>
    </style:style>
    <style:style style:name="T167" style:family="text">
      <style:text-properties style:use-window-font-color="true" loext:opacity="0%" style:text-line-through-style="none" style:text-line-through-type="none" fo:font-size="12pt" fo:language="pl" fo:country="PL" fo:font-style="normal" officeooo:rsid="0057f3f8" style:font-size-asian="12pt" style:language-asian="zxx" style:country-asian="none" style:font-style-asian="normal" style:font-name-complex="Tahoma3" style:font-size-complex="12pt" style:language-complex="zxx" style:country-complex="none" style:font-style-complex="normal"/>
    </style:style>
    <style:style style:name="T168" style:family="text">
      <style:text-properties style:use-window-font-color="true" loext:opacity="0%" style:text-line-through-style="none" style:text-line-through-type="none" fo:font-size="12pt" fo:language="pl" fo:country="PL" fo:font-style="normal" fo:font-weight="normal" officeooo:rsid="0058ad74"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69" style:family="text">
      <style:text-properties style:use-window-font-color="true" loext:opacity="0%" style:text-line-through-style="none" style:text-line-through-type="none" fo:font-size="12pt" fo:language="pl" fo:country="PL" fo:font-style="normal" fo:font-weight="normal" officeooo:rsid="00fd8d5b"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0" style:family="text">
      <style:text-properties style:use-window-font-color="true" loext:opacity="0%" style:text-line-through-style="none" style:text-line-through-type="none" fo:font-size="12pt" fo:language="pl" fo:country="PL" fo:font-style="normal" fo:font-weight="normal" officeooo:rsid="005a48cd"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1" style:family="text">
      <style:text-properties fo:font-weight="normal" style:font-weight-asian="normal" style:font-weight-complex="normal"/>
    </style:style>
    <style:style style:name="T172" style:family="text">
      <style:text-properties style:use-window-font-color="true" loext:opacity="0%" fo:font-size="12pt" fo:language="pl" fo:country="PL" fo:font-style="normal" fo:font-weight="normal" officeooo:rsid="005551f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3" style:family="text">
      <style:text-properties style:use-window-font-color="true" loext:opacity="0%" fo:font-size="12pt" fo:language="pl" fo:country="PL" fo:font-style="normal" fo:font-weight="normal" officeooo:rsid="0057f3f8"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4" style:family="text">
      <style:text-properties style:use-window-font-color="true" loext:opacity="0%" style:text-line-through-style="none" style:text-line-through-type="none" fo:font-size="12pt" fo:language="pl" fo:country="PL" fo:font-style="normal" fo:font-weight="normal" officeooo:rsid="000a3458"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75" style:family="text">
      <style:text-properties fo:font-weight="normal" officeooo:rsid="013becc0" style:font-weight-asian="normal" style:font-weight-complex="normal"/>
    </style:style>
    <style:style style:name="T176" style:family="text">
      <style:text-properties fo:font-weight="normal" officeooo:rsid="005a48cd" style:font-weight-asian="normal" style:font-weight-complex="normal"/>
    </style:style>
    <style:style style:name="T177" style:family="text">
      <style:text-properties fo:font-weight="normal" officeooo:rsid="00fd8d5b" style:font-weight-asian="normal" style:font-weight-complex="normal"/>
    </style:style>
    <style:style style:name="T178" style:family="text">
      <style:text-properties fo:font-weight="normal" officeooo:rsid="00fe8269" style:font-weight-asian="normal" style:font-weight-complex="normal"/>
    </style:style>
    <style:style style:name="T179" style:family="text">
      <style:text-properties fo:font-weight="normal" officeooo:rsid="005d4f65" style:font-weight-asian="normal" style:font-weight-complex="normal"/>
    </style:style>
    <style:style style:name="T180" style:family="text">
      <style:text-properties fo:font-weight="normal" officeooo:rsid="005f42a7" style:font-weight-asian="normal" style:font-weight-complex="normal"/>
    </style:style>
    <style:style style:name="T181" style:family="text">
      <style:text-properties fo:font-weight="normal" officeooo:rsid="005b4361" style:font-weight-asian="normal" style:font-weight-complex="normal"/>
    </style:style>
    <style:style style:name="T182" style:family="text">
      <style:text-properties style:use-window-font-color="true" loext:opacity="0%" style:text-line-through-style="none" style:text-line-through-type="none" fo:font-size="12pt" fo:language="pl" fo:country="PL" fo:font-style="normal" fo:font-weight="normal" officeooo:rsid="00fe8a34"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3" style:family="text">
      <style:text-properties style:use-window-font-color="true" loext:opacity="0%" style:text-line-through-style="none" style:text-line-through-type="none" fo:font-size="12pt" fo:language="pl" fo:country="PL" fo:font-style="normal" fo:font-weight="normal" officeooo:rsid="005b436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4" style:family="text">
      <style:text-properties style:font-weight-asian="normal" style:font-weight-complex="normal"/>
    </style:style>
    <style:style style:name="T185" style:family="text">
      <style:text-properties officeooo:rsid="00610d82" style:font-weight-asian="normal" style:font-weight-complex="normal"/>
    </style:style>
    <style:style style:name="T186" style:family="text">
      <style:text-properties officeooo:rsid="00fe8a34" style:font-weight-asian="normal" style:font-weight-complex="normal"/>
    </style:style>
    <style:style style:name="T187" style:family="text">
      <style:text-properties style:use-window-font-color="true" loext:opacity="0%" style:text-line-through-style="none" style:text-line-through-type="none" fo:font-size="12pt" fo:language="pl" fo:country="PL" fo:font-style="normal" officeooo:rsid="00610d82" style:font-size-asian="12pt" style:language-asian="zxx" style:country-asian="none" style:font-style-asian="normal" style:font-name-complex="Tahoma3" style:font-size-complex="12pt" style:language-complex="zxx" style:country-complex="none" style:font-style-complex="normal"/>
    </style:style>
    <style:style style:name="T188" style:family="text">
      <style:text-properties style:use-window-font-color="true" loext:opacity="0%" style:text-line-through-style="none" style:text-line-through-type="none" fo:font-size="12pt" fo:language="pl" fo:country="PL" fo:font-style="normal" officeooo:rsid="0062b55a" style:font-size-asian="12pt" style:language-asian="zxx" style:country-asian="none" style:font-style-asian="normal" style:font-name-complex="Tahoma3" style:font-size-complex="12pt" style:language-complex="zxx" style:country-complex="none" style:font-style-complex="normal"/>
    </style:style>
    <style:style style:name="T189" style:family="text">
      <style:text-properties officeooo:rsid="0062b55a"/>
    </style:style>
    <style:style style:name="T190" style:family="text">
      <style:text-properties officeooo:rsid="006bae80"/>
    </style:style>
    <style:style style:name="T191" style:family="text">
      <style:text-properties fo:font-style="italic" style:font-style-asian="italic" style:font-style-complex="italic"/>
    </style:style>
    <style:style style:name="T192" style:family="text">
      <style:text-properties officeooo:rsid="013cebde"/>
    </style:style>
    <style:style style:name="T193" style:family="text">
      <style:text-properties style:use-window-font-color="true" loext:opacity="0%" style:text-line-through-style="none" style:text-line-through-type="none" fo:font-size="12pt" fo:language="pl" fo:country="PL" fo:font-style="normal" fo:font-weight="normal" officeooo:rsid="0065654e"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94" style:family="text">
      <style:text-properties fo:font-style="italic" fo:font-weight="normal" style:font-style-asian="italic" style:font-weight-asian="normal" style:font-style-complex="italic" style:font-weight-complex="normal"/>
    </style:style>
    <style:style style:name="T195" style:family="text">
      <style:text-properties fo:font-weight="normal" officeooo:rsid="0065654e" style:font-weight-asian="normal" style:font-weight-complex="normal"/>
    </style:style>
    <style:style style:name="T196" style:family="text">
      <style:text-properties fo:font-weight="normal" officeooo:rsid="00688452" style:font-weight-asian="normal" style:font-weight-complex="normal"/>
    </style:style>
    <style:style style:name="T197" style:family="text">
      <style:text-properties fo:font-weight="normal" officeooo:rsid="00671f5f" style:font-weight-asian="normal" style:font-weight-complex="normal"/>
    </style:style>
    <style:style style:name="T198" style:family="text">
      <style:text-properties style:use-window-font-color="true" loext:opacity="0%" style:text-line-through-style="none" style:text-line-through-type="none" fo:font-size="12pt" fo:language="pl" fo:country="PL" fo:font-style="normal" fo:font-weight="normal" officeooo:rsid="00671f5f"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99" style:family="text">
      <style:text-properties officeooo:rsid="00688452"/>
    </style:style>
    <style:style style:name="T200" style:family="text">
      <style:text-properties style:use-window-font-color="true" loext:opacity="0%" style:text-line-through-style="none" style:text-line-through-type="none" fo:font-size="12pt" fo:language="pl" fo:country="PL" fo:font-style="normal" officeooo:rsid="0068e290" style:font-size-asian="12pt" style:language-asian="zxx" style:country-asian="none" style:font-style-asian="normal" style:font-name-complex="Tahoma3" style:font-size-complex="12pt" style:language-complex="zxx" style:country-complex="none" style:font-style-complex="normal"/>
    </style:style>
    <style:style style:name="T201" style:family="text">
      <style:text-properties officeooo:rsid="006d733f"/>
    </style:style>
    <style:style style:name="T202" style:family="text">
      <style:text-properties officeooo:rsid="0068e290"/>
    </style:style>
    <style:style style:name="T203" style:family="text">
      <style:text-properties officeooo:rsid="00699a47"/>
    </style:style>
    <style:style style:name="T204" style:family="text">
      <style:text-properties style:use-window-font-color="true" loext:opacity="0%" style:text-line-through-style="none" style:text-line-through-type="none" fo:font-size="12pt" fo:language="pl" fo:country="PL" fo:font-style="normal" officeooo:rsid="00699a47" style:font-size-asian="12pt" style:language-asian="zxx" style:country-asian="none" style:font-style-asian="normal" style:font-name-complex="Tahoma3" style:font-size-complex="12pt" style:language-complex="zxx" style:country-complex="none" style:font-style-complex="normal"/>
    </style:style>
    <style:style style:name="T205" style:family="text">
      <style:text-properties officeooo:rsid="012bbbaf"/>
    </style:style>
    <style:style style:name="T206" style:family="text">
      <style:text-properties fo:font-weight="normal" officeooo:rsid="0010be95" style:font-weight-asian="normal" style:font-weight-complex="normal"/>
    </style:style>
    <style:style style:name="T207" style:family="text">
      <style:text-properties officeooo:rsid="0069f7a0"/>
    </style:style>
    <style:style style:name="T208" style:family="text">
      <style:text-properties fo:font-size="12pt" fo:font-style="normal" officeooo:rsid="0006577a" style:font-size-asian="12pt" style:font-style-asian="normal" style:font-size-complex="12pt" style:font-style-complex="normal"/>
    </style:style>
    <style:style style:name="T209" style:family="text">
      <style:text-properties fo:font-size="12pt" fo:font-style="normal" officeooo:rsid="000a3458" style:font-size-asian="12pt" style:font-style-asian="normal" style:font-size-complex="12pt" style:font-style-complex="normal"/>
    </style:style>
    <style:style style:name="T210" style:family="text">
      <style:text-properties fo:font-size="12pt" fo:font-style="normal" officeooo:rsid="000b00a5" style:font-size-asian="12pt" style:font-style-asian="normal" style:font-size-complex="12pt" style:font-style-complex="normal"/>
    </style:style>
    <style:style style:name="T211" style:family="text">
      <style:text-properties fo:font-size="12pt" fo:font-style="normal" officeooo:rsid="000cfc2f" style:font-size-asian="12pt" style:font-style-asian="normal" style:font-size-complex="12pt" style:font-style-complex="normal"/>
    </style:style>
    <style:style style:name="T212" style:family="text">
      <style:text-properties fo:font-size="12pt" fo:font-style="normal" officeooo:rsid="08c4794a" style:font-size-asian="12pt" style:font-style-asian="normal" style:font-size-complex="12pt" style:font-style-complex="normal"/>
    </style:style>
    <style:style style:name="T213" style:family="text">
      <style:text-properties fo:font-size="12pt" fo:font-style="normal" officeooo:rsid="00440545" style:font-size-asian="12pt" style:font-style-asian="normal" style:font-size-complex="12pt" style:font-style-complex="normal"/>
    </style:style>
    <style:style style:name="T214" style:family="text">
      <style:text-properties fo:font-size="12pt" fo:font-style="normal" officeooo:rsid="001e22bb" style:font-size-asian="12pt" style:font-style-asian="normal" style:font-size-complex="12pt" style:font-style-complex="normal"/>
    </style:style>
    <style:style style:name="T215" style:family="text">
      <style:text-properties style:use-window-font-color="true" loext:opacity="0%" fo:font-size="12pt" fo:language="pl" fo:country="PL" fo:font-style="normal" officeooo:rsid="00a0fe77"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216" style:family="text">
      <style:text-properties style:use-window-font-color="true" loext:opacity="0%" fo:font-size="12pt" fo:language="pl" fo:country="PL" fo:font-style="normal" officeooo:rsid="0026f048"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217" style:family="text">
      <style:text-properties fo:color="#000000" loext:opacity="100%"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218" style:family="text">
      <style:text-properties fo:color="#000000" loext:opacity="100%" fo:font-size="12pt" fo:language="pl" fo:country="PL" fo:font-style="normal" style:text-underline-style="none" fo:font-weight="normal" officeooo:rsid="00a0fe7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219" style:family="text">
      <style:text-properties fo:color="#000000" loext:opacity="100%" fo:font-size="12pt" fo:language="pl" fo:country="PL" fo:font-style="normal" style:text-underline-style="none" fo:font-weight="normal" officeooo:rsid="0037a61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220" style:family="text">
      <style:text-properties fo:color="#000000" loext:opacity="100%"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21" style:family="text">
      <style:text-properties fo:color="#000000" loext:opacity="100%"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22" style:family="text">
      <style:text-properties fo:color="#000000" loext:opacity="100%" fo:font-size="12pt" fo:language="pl" fo:country="PL" fo:font-style="italic" style:text-underline-style="none" fo:font-weight="bold" officeooo:rsid="0069f7a0"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23" style:family="text">
      <style:text-properties fo:color="#000000" loext:opacity="100%" fo:font-size="12pt" fo:language="pl" fo:country="PL" fo:font-style="normal" style:text-underline-style="none" fo:font-weight="normal" officeooo:rsid="001c8bb6"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224" style:family="text">
      <style:text-properties fo:color="#000000" loext:opacity="100%" fo:language="pl" fo:country="PL" style:text-underline-style="none" officeooo:rsid="0646942f" style:font-name-asian="Lucida Sans Unicode2" style:language-asian="zxx" style:country-asian="none" style:font-name-complex="Times New Roman"/>
    </style:style>
    <style:style style:name="T225" style:family="text">
      <style:text-properties fo:color="#000000" loext:opacity="100%" fo:language="pl" fo:country="PL" style:text-underline-style="none" officeooo:rsid="0020deed" style:font-name-asian="Lucida Sans Unicode2" style:language-asian="zxx" style:country-asian="none" style:font-name-complex="Times New Roman"/>
    </style:style>
    <style:style style:name="T226" style:family="text">
      <style:text-properties fo:color="#000000" loext:opacity="100%" fo:language="pl" fo:country="PL" style:text-underline-style="none" officeooo:rsid="001ccc26" style:font-name-asian="Lucida Sans Unicode2" style:language-asian="zxx" style:country-asian="none" style:font-name-complex="Times New Roman"/>
    </style:style>
    <style:style style:name="T227" style:family="text">
      <style:text-properties style:use-window-font-color="true" loext:opacity="0%" fo:language="pl" fo:country="PL" officeooo:rsid="0006577a" style:language-asian="zxx" style:country-asian="none" style:font-name-complex="Tahoma3" style:language-complex="zxx" style:country-complex="none"/>
    </style:style>
    <style:style style:name="T228" style:family="text">
      <style:text-properties style:use-window-font-color="true" loext:opacity="0%" fo:language="pl" fo:country="PL" officeooo:rsid="000a3458" style:language-asian="zxx" style:country-asian="none" style:font-name-complex="Tahoma3" style:language-complex="zxx" style:country-complex="none"/>
    </style:style>
    <style:style style:name="T229" style:family="text">
      <style:text-properties style:use-window-font-color="true" loext:opacity="0%" fo:language="pl" fo:country="PL" officeooo:rsid="00440545" style:language-asian="zxx" style:country-asian="none" style:font-name-complex="Tahoma3" style:language-complex="zxx" style:country-complex="none"/>
    </style:style>
    <style:style style:name="T230" style:family="text">
      <style:text-properties style:use-window-font-color="true" loext:opacity="0%" fo:language="pl" fo:country="PL" officeooo:rsid="001e22bb" style:language-asian="zxx" style:country-asian="none" style:font-name-complex="Tahoma3" style:language-complex="zxx" style:country-complex="none"/>
    </style:style>
    <style:style style:name="T231" style:family="text">
      <style:text-properties style:use-window-font-color="true" loext:opacity="0%" fo:language="pl" fo:country="PL" officeooo:rsid="0021dac8" style:font-name-asian="Times New Roman1" style:language-asian="zxx" style:country-asian="none" style:font-name-complex="Times New Roman1" style:language-complex="ar" style:country-complex="SA"/>
    </style:style>
    <style:style style:name="T232" style:family="text">
      <style:text-properties style:use-window-font-color="true" loext:opacity="0%" fo:language="pl" fo:country="PL" officeooo:rsid="0026f048" style:font-name-asian="Times New Roman1" style:language-asian="zxx" style:country-asian="none" style:font-name-complex="Times New Roman1" style:language-complex="ar" style:country-complex="SA"/>
    </style:style>
    <style:style style:name="T233" style:family="text">
      <style:text-properties style:use-window-font-color="true" loext:opacity="0%" fo:language="pl" fo:country="PL" officeooo:rsid="00a0fe77" style:font-name-asian="Times New Roman1" style:language-asian="zxx" style:country-asian="none" style:font-name-complex="Times New Roman1" style:language-complex="ar" style:country-complex="SA"/>
    </style:style>
    <style:style style:name="T234" style:family="text">
      <style:text-properties fo:color="#000000" loext:opacity="100%" fo:language="pl" fo:country="PL" style:text-underline-style="none" fo:font-weight="normal" officeooo:rsid="00b26c55" style:font-name-asian="Lucida Sans Unicode1" style:language-asian="ar" style:country-asian="SA" style:font-weight-asian="normal" style:font-name-complex="Tahoma1" style:font-size-complex="10pt" style:language-complex="zxx" style:country-complex="none" style:font-weight-complex="normal"/>
    </style:style>
    <style:style style:name="T235" style:family="text">
      <style:text-properties fo:color="#000000" loext:opacity="100%" fo:language="pl" fo:country="PL" style:text-underline-style="none" fo:font-weight="normal" officeooo:rsid="00a0fe77" style:font-name-asian="Lucida Sans Unicode1" style:language-asian="ar" style:country-asian="SA" style:font-weight-asian="normal" style:font-name-complex="Tahoma1" style:font-size-complex="10pt" style:language-complex="zxx" style:country-complex="none" style:font-weight-complex="normal"/>
    </style:style>
    <style:style style:name="T236" style:family="text">
      <style:text-properties fo:color="#000000" loext:opacity="100%" fo:language="pl" fo:country="PL" style:text-underline-style="none" fo:font-weight="normal" officeooo:rsid="0037a613" style:font-name-asian="Lucida Sans Unicode1" style:language-asian="ar" style:country-asian="SA" style:font-weight-asian="normal" style:font-name-complex="Tahoma1" style:font-size-complex="10pt" style:language-complex="zxx" style:country-complex="none" style:font-weight-complex="normal"/>
    </style:style>
    <style:style style:name="T237" style:family="text">
      <style:text-properties fo:color="#000000" loext:opacity="100%" fo:language="pl" fo:country="PL" fo:font-style="italic" style:text-underline-style="none" fo:font-weight="bold" officeooo:rsid="00b26c5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38" style:family="text">
      <style:text-properties fo:color="#000000" loext:opacity="100%" fo:language="pl" fo:country="PL" fo:font-style="italic" style:text-underline-style="none" fo:font-weight="bold" officeooo:rsid="0037a613"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39" style:family="text">
      <style:text-properties fo:color="#000000" loext:opacity="100%" fo:language="pl" fo:country="PL" fo:font-style="italic" style:text-underline-style="none" fo:font-weight="bold" officeooo:rsid="006ae9be"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240" style:family="text">
      <style:text-properties fo:color="#000000" loext:opacity="100%" fo:language="pl" fo:country="PL" style:text-underline-style="none" fo:font-weight="normal" officeooo:rsid="001c8bb6" style:font-name-asian="Lucida Sans Unicode1" style:language-asian="ar" style:country-asian="SA" style:font-weight-asian="normal" style:font-name-complex="Tahoma1" style:font-size-complex="10pt" style:language-complex="zxx" style:country-complex="none" style:font-weight-complex="normal"/>
    </style:style>
    <style:style style:name="T241" style:family="text">
      <style:text-properties fo:font-weight="bold" style:font-name-asian="Lucida Sans Unicode2" style:font-weight-asian="bold" style:font-weight-complex="bold"/>
    </style:style>
    <style:style style:name="T242" style:family="text">
      <style:text-properties fo:font-weight="bold" officeooo:rsid="000446fb" style:font-name-asian="Lucida Sans Unicode2" style:font-weight-asian="bold" style:font-weight-complex="bold"/>
    </style:style>
    <style:style style:name="T243"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244"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245" style:family="text">
      <style:text-properties style:use-window-font-color="true" loext:opacity="0%" fo:font-size="12pt" fo:language="pl" fo:country="PL" officeooo:rsid="00171a8b" style:font-name-asian="Lucida Sans Unicode2" style:font-size-asian="12pt" style:language-asian="zxx" style:country-asian="none" style:font-name-complex="Tahoma3" style:font-size-complex="12pt" style:language-complex="zxx" style:country-complex="none"/>
    </style:style>
    <style:style style:name="T246"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247" style:family="text">
      <style:text-properties style:use-window-font-color="true" loext:opacity="0%" fo:font-size="12pt" fo:language="pl" fo:country="PL" officeooo:rsid="001e29a3" style:font-name-asian="Lucida Sans Unicode2" style:font-size-asian="12pt" style:language-asian="zxx" style:country-asian="none" style:font-name-complex="Tahoma3" style:font-size-complex="12pt" style:language-complex="zxx" style:country-complex="none"/>
    </style:style>
    <style:style style:name="T248"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249"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250" style:family="text">
      <style:text-properties style:use-window-font-color="true" loext:opacity="0%" style:text-line-through-style="none" style:text-line-through-type="none"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251" style:family="text">
      <style:text-properties style:use-window-font-color="true" loext:opacity="0%" style:text-line-through-style="none" style:text-line-through-type="none" fo:font-size="12pt" fo:language="pl" fo:country="PL" fo:font-style="normal" style:text-underline-style="none" fo:font-weight="normal" officeooo:rsid="006f63e1"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252" style:family="text">
      <style:text-properties style:use-window-font-color="true" loext:opacity="0%" style:text-line-through-style="none" style:text-line-through-type="none" fo:font-size="12pt" fo:language="pl" fo:country="PL" fo:font-style="normal" style:text-underline-style="none" fo:font-weight="bold" officeooo:rsid="0046cd84"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253" style:family="text">
      <style:text-properties style:use-window-font-color="true" loext:opacity="0%" style:text-line-through-style="none" style:text-line-through-type="none" fo:font-size="12pt" fo:language="pl" fo:country="PL" fo:font-weight="bold" officeooo:rsid="001de8f6"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254" style:family="text">
      <style:text-properties style:use-window-font-color="true" loext:opacity="0%" fo:font-size="12pt" fo:language="pl" fo:country="PL" officeooo:rsid="001a83ed" style:font-name-asian="Lucida Sans Unicode2" style:font-size-asian="12pt" style:language-asian="zxx" style:country-asian="none" style:font-name-complex="Tahoma3" style:font-size-complex="12pt" style:language-complex="zxx" style:country-complex="none"/>
    </style:style>
    <style:style style:name="T255" style:family="text">
      <style:text-properties style:use-window-font-color="true" loext:opacity="0%" fo:font-size="12pt" fo:language="pl" fo:country="PL" officeooo:rsid="001dc22f" style:font-name-asian="Lucida Sans Unicode2" style:font-size-asian="12pt" style:language-asian="zxx" style:country-asian="none" style:font-name-complex="Tahoma3" style:font-size-complex="12pt" style:language-complex="zxx" style:country-complex="none"/>
    </style:style>
    <style:style style:name="T256" style:family="text">
      <style:text-properties style:font-name-asian="Times New Roman3" style:font-name-complex="Times New Roman3" style:language-complex="ar" style:country-complex="SA"/>
    </style:style>
    <style:style style:name="T257" style:family="text">
      <style:text-properties fo:font-style="italic" fo:font-weight="bold" style:font-style-asian="italic" style:font-weight-asian="bold"/>
    </style:style>
    <style:style style:name="T258" style:family="text">
      <style:text-properties style:text-line-through-style="none" style:text-line-through-type="none" fo:font-style="italic" fo:font-weight="bold" style:font-style-asian="italic" style:font-weight-asian="bold"/>
    </style:style>
    <style:style style:name="T259" style:family="text">
      <style:text-properties style:text-line-through-style="none" style:text-line-through-type="none" fo:font-style="italic" fo:font-weight="bold" officeooo:rsid="006f63e1" style:font-style-asian="italic" style:font-weight-asian="bold" style:font-weight-complex="bold"/>
    </style:style>
    <style:style style:name="T260" style:family="text">
      <style:text-properties style:text-line-through-style="none" style:text-line-through-type="none"/>
    </style:style>
    <style:style style:name="T261" style:family="text">
      <style:text-properties style:use-window-font-color="true" loext:opacity="0%" fo:font-size="12pt" fo:language="pl" fo:country="PL" style:font-size-asian="12pt" style:language-asian="zxx" style:country-asian="none" style:font-name-complex="Tahoma3" style:font-size-complex="12pt" style:language-complex="zxx" style:country-complex="none"/>
    </style:style>
    <style:style style:name="T262" style:family="text">
      <style:text-properties style:use-window-font-color="true" loext:opacity="0%" fo:font-size="12pt" fo:language="pl" fo:country="PL" officeooo:rsid="0006287d" style:font-size-asian="12pt" style:language-asian="zxx" style:country-asian="none" style:font-name-complex="Tahoma3" style:font-size-complex="12pt" style:language-complex="zxx" style:country-complex="none"/>
    </style:style>
    <style:style style:name="T263" style:family="text">
      <style:text-properties officeooo:rsid="006ff7d9"/>
    </style:style>
    <style:style style:name="T264" style:family="text">
      <style:text-properties officeooo:rsid="0070f002"/>
    </style:style>
    <style:style style:name="T265" style:family="text">
      <style:text-properties fo:font-weight="normal" officeooo:rsid="00719423" style:font-weight-asian="normal" style:font-weight-complex="normal"/>
    </style:style>
    <style:style style:name="T266" style:family="text">
      <style:text-properties fo:font-weight="normal" officeooo:rsid="01008bb8" style:font-weight-asian="normal" style:font-weight-complex="normal"/>
    </style:style>
    <style:style style:name="T267" style:family="text">
      <style:text-properties fo:font-weight="normal" officeooo:rsid="012d4e58" style:font-weight-asian="normal" style:font-weight-complex="normal"/>
    </style:style>
    <style:style style:name="T268" style:family="text">
      <style:text-properties officeooo:rsid="012d4e58"/>
    </style:style>
    <style:style style:name="T269" style:family="text">
      <style:text-properties officeooo:rsid="00729799"/>
    </style:style>
    <style:style style:name="T270" style:family="text">
      <style:text-properties officeooo:rsid="0073e069"/>
    </style:style>
    <style:style style:name="T271" style:family="text">
      <style:text-properties officeooo:rsid="0103d481"/>
    </style:style>
    <style:style style:name="T272" style:family="text">
      <style:text-properties fo:font-weight="normal" officeooo:rsid="0070f002" style:font-weight-asian="normal" style:font-weight-complex="normal"/>
    </style:style>
    <style:style style:name="T273" style:family="text">
      <style:text-properties fo:font-weight="normal" officeooo:rsid="00752ec5" style:font-weight-asian="normal" style:font-weight-complex="normal"/>
    </style:style>
    <style:style style:name="T274" style:family="text">
      <style:text-properties fo:font-weight="normal" officeooo:rsid="00754135" style:font-weight-asian="normal" style:font-weight-complex="normal"/>
    </style:style>
    <style:style style:name="T275" style:family="text">
      <style:text-properties officeooo:rsid="00754135"/>
    </style:style>
    <style:style style:name="T276" style:family="text">
      <style:text-properties officeooo:rsid="0105c778"/>
    </style:style>
    <style:style style:name="T277" style:family="text">
      <style:text-properties officeooo:rsid="010792f9"/>
    </style:style>
    <style:style style:name="T278" style:family="text">
      <style:text-properties officeooo:rsid="00775056"/>
    </style:style>
    <style:style style:name="T279" style:family="text">
      <style:text-properties fo:font-weight="normal" officeooo:rsid="00770e10" style:font-weight-asian="normal" style:font-weight-complex="normal"/>
    </style:style>
    <style:style style:name="T280" style:family="text">
      <style:text-properties fo:font-weight="normal" officeooo:rsid="007d0a37" style:font-weight-asian="normal" style:font-weight-complex="normal"/>
    </style:style>
    <style:style style:name="T281" style:family="text">
      <style:text-properties fo:font-weight="normal" officeooo:rsid="007e9471" style:font-weight-asian="normal" style:font-weight-complex="normal"/>
    </style:style>
    <style:style style:name="T282" style:family="text">
      <style:text-properties fo:font-weight="normal" officeooo:rsid="007c7f32" style:font-weight-asian="normal" style:font-weight-complex="normal"/>
    </style:style>
    <style:style style:name="T283" style:family="text">
      <style:text-properties fo:font-weight="normal" officeooo:rsid="00807ab9" style:font-weight-asian="normal" style:font-weight-complex="normal"/>
    </style:style>
    <style:style style:name="T284" style:family="text">
      <style:text-properties fo:font-weight="normal" officeooo:rsid="010794a2" style:font-weight-asian="normal" style:font-weight-complex="normal"/>
    </style:style>
    <style:style style:name="T285" style:family="text">
      <style:text-properties fo:font-weight="normal" officeooo:rsid="012f3849" style:font-weight-asian="normal" style:font-weight-complex="normal"/>
    </style:style>
    <style:style style:name="T286" style:family="text">
      <style:text-properties officeooo:rsid="00807ab9"/>
    </style:style>
    <style:style style:name="T287" style:family="text">
      <style:text-properties officeooo:rsid="00812b2c"/>
    </style:style>
    <style:style style:name="T288" style:family="text">
      <style:text-properties officeooo:rsid="00833442"/>
    </style:style>
    <style:style style:name="T289" style:family="text">
      <style:text-properties officeooo:rsid="00812c8e"/>
    </style:style>
    <style:style style:name="T290" style:family="text">
      <style:text-properties fo:font-weight="normal" officeooo:rsid="00812c8e" style:font-weight-asian="normal" style:font-weight-complex="normal"/>
    </style:style>
    <style:style style:name="T291" style:family="text">
      <style:text-properties fo:font-weight="normal" officeooo:rsid="00851af7" style:font-weight-asian="normal" style:font-weight-complex="normal"/>
    </style:style>
    <style:style style:name="T292" style:family="text">
      <style:text-properties fo:font-weight="normal" officeooo:rsid="00833442" style:font-weight-asian="normal" style:font-weight-complex="normal"/>
    </style:style>
    <style:style style:name="T293" style:family="text">
      <style:text-properties fo:font-weight="normal" officeooo:rsid="00852ca1" style:font-weight-asian="normal" style:font-weight-complex="normal"/>
    </style:style>
    <style:style style:name="T294" style:family="text">
      <style:text-properties fo:font-weight="normal" officeooo:rsid="0086b282" style:font-weight-asian="normal" style:font-weight-complex="normal"/>
    </style:style>
    <style:style style:name="T295" style:family="text">
      <style:text-properties fo:font-weight="normal" officeooo:rsid="0087544e" style:font-weight-asian="normal" style:font-weight-complex="normal"/>
    </style:style>
    <style:style style:name="T296" style:family="text">
      <style:text-properties fo:font-weight="normal" officeooo:rsid="0107c34d" style:font-weight-asian="normal" style:font-weight-complex="normal"/>
    </style:style>
    <style:style style:name="T297" style:family="text">
      <style:text-properties officeooo:rsid="0087544e"/>
    </style:style>
    <style:style style:name="T298" style:family="text">
      <style:text-properties officeooo:rsid="012fca29"/>
    </style:style>
    <style:style style:name="T299" style:family="text">
      <style:text-properties fo:font-weight="normal" officeooo:rsid="00885226" style:font-weight-asian="normal" style:font-weight-complex="normal"/>
    </style:style>
    <style:style style:name="T300" style:family="text">
      <style:text-properties officeooo:rsid="008905a9"/>
    </style:style>
    <style:style style:name="T301" style:family="text">
      <style:text-properties officeooo:rsid="008aaf3f"/>
    </style:style>
    <style:style style:name="T302" style:family="text">
      <style:text-properties officeooo:rsid="00885226"/>
    </style:style>
    <style:style style:name="T303" style:family="text">
      <style:text-properties officeooo:rsid="008bde61"/>
    </style:style>
    <style:style style:name="T304" style:family="text">
      <style:text-properties officeooo:rsid="008cbcbf"/>
    </style:style>
    <style:style style:name="T305" style:family="text">
      <style:text-properties officeooo:rsid="008e7655"/>
    </style:style>
    <style:style style:name="T306" style:family="text">
      <style:text-properties fo:font-weight="normal" officeooo:rsid="008f8c22" style:font-weight-asian="normal" style:font-weight-complex="normal"/>
    </style:style>
    <style:style style:name="T307" style:family="text">
      <style:text-properties fo:font-weight="normal" officeooo:rsid="0090adb7" style:font-weight-asian="normal" style:font-weight-complex="normal"/>
    </style:style>
    <style:style style:name="T308" style:family="text">
      <style:text-properties fo:font-weight="normal" officeooo:rsid="00913b34" style:font-weight-asian="normal" style:font-weight-complex="normal"/>
    </style:style>
    <style:style style:name="T309"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310" style:family="text">
      <style:text-properties fo:color="#000000" loext:opacity="100%" style:text-line-through-style="none" style:text-line-through-type="none" style:font-name="Times New Roman1" fo:font-size="12pt" fo:language="pl" fo:country="PL" fo:font-style="normal" style:text-underline-style="none" fo:font-weight="bold" officeooo:rsid="0002fed9"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311" style:family="text">
      <style:text-properties style:text-line-through-style="none" style:text-line-through-type="none" fo:font-style="italic" style:text-underline-style="none" style:font-style-asian="italic" style:font-name-complex="Times New Roman" style:font-style-complex="italic"/>
    </style:style>
    <style:style style:name="T312"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313"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314" style:family="text">
      <style:text-properties style:text-line-through-style="none" style:text-line-through-type="none" fo:font-style="italic" style:text-underline-style="none" officeooo:rsid="00171a8b" style:font-style-asian="italic" style:font-name-complex="Times New Roman" style:font-style-complex="italic"/>
    </style:style>
    <style:style style:name="T315" style:family="text">
      <style:text-properties officeooo:rsid="000acd74"/>
    </style:style>
    <style:style style:name="T316"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317"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318"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319"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320"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321"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322" style:family="text">
      <style:text-properties style:use-window-font-color="true" loext:opacity="0%" style:text-line-through-style="none" style:text-line-through-type="none"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323"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4"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5"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6"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7"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8"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9" style:family="text">
      <style:text-properties fo:color="#000000" loext:opacity="100%" style:font-name="Times New Roman1" style:font-name-asian="Lucida Sans Unicode1" style:font-name-complex="Tahoma2"/>
    </style:style>
    <style:style style:name="T330" style:family="text">
      <style:text-properties fo:color="#000000" loext:opacity="100%" style:font-name="Times New Roman1" fo:font-style="italic" style:font-name-asian="Lucida Sans Unicode1" style:font-style-asian="italic" style:font-name-complex="Tahoma2" style:font-style-complex="italic"/>
    </style:style>
    <style:style style:name="T331"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332" style:family="text">
      <style:text-properties fo:color="#000000" loext:opacity="100%" style:font-name="Times New Roman1" fo:font-style="italic" officeooo:rsid="003fd370" style:font-name-asian="Lucida Sans Unicode1" style:font-style-asian="italic" style:font-name-complex="Tahoma2" style:font-style-complex="italic"/>
    </style:style>
    <style:style style:name="T333"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334" style:family="text">
      <style:text-properties fo:color="#000000" loext:opacity="100%" style:font-name="Times New Roman1" fo:font-style="italic" officeooo:rsid="00417790" style:font-name-asian="Lucida Sans Unicode1" style:font-style-asian="italic" style:font-name-complex="Tahoma2" style:font-style-complex="italic"/>
    </style:style>
    <style:style style:name="T335"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6"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37"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38" style:family="text">
      <style:text-properties fo:color="#000000" loext:opacity="100%" style:text-line-through-style="none" style:text-line-through-type="none" style:font-name="Times New Roman1" fo:font-size="12pt" fo:language="pl" fo:country="PL" fo:font-style="normal" style:text-underline-style="none" fo:font-weight="bold" officeooo:rsid="00176760"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39" style:family="text">
      <style:text-properties fo:color="#000000" loext:opacity="100%" style:text-line-through-style="none" style:text-line-through-type="none" style:font-name="Times New Roman1" fo:font-size="12pt" fo:language="pl" fo:country="PL" fo:font-style="normal" style:text-underline-style="none" fo:font-weight="bold" officeooo:rsid="0021a1f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40"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1"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2" style:family="text">
      <style:text-properties fo:color="#000000" loext:opacity="100%" style:text-line-through-style="none" style:text-line-through-type="none" style:font-name="Times New Roman1" fo:font-size="12pt" fo:language="pl" fo:country="PL" fo:font-style="normal" style:text-underline-style="none" fo:font-weight="normal" officeooo:rsid="0008dde6"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3"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44"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45"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46" style:family="text">
      <style:text-properties fo:color="#000000" loext:opacity="100%" style:text-line-through-style="none" style:text-line-through-type="none" style:font-name="Times New Roman1" fo:font-size="12pt" fo:language="pl" fo:country="PL"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47"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8"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50" style:family="text">
      <style:text-properties fo:color="#000000" loext:opacity="100%" style:font-name="Times New Roman1"/>
    </style:style>
    <style:style style:name="T351" style:family="text">
      <style:text-properties style:font-name="Times New Roman1" style:font-name-asian="Lucida Sans Unicode1"/>
    </style:style>
    <style:style style:name="T352" style:family="text">
      <style:text-properties style:font-name="Times New Roman1" fo:font-style="italic" fo:font-weight="bold" style:font-name-asian="Lucida Sans Unicode1" style:font-style-asian="italic" style:font-weight-asian="bold" style:font-style-complex="italic" style:font-weight-complex="bold"/>
    </style:style>
    <style:style style:name="T353"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354" style:family="text">
      <style:text-properties style:font-name="Times New Roman1" fo:font-style="italic" fo:font-weight="bold" officeooo:rsid="00b3ea04" style:font-name-asian="Lucida Sans Unicode1" style:font-style-asian="italic" style:font-weight-asian="bold" style:font-style-complex="italic" style:font-weight-complex="bold"/>
    </style:style>
    <style:style style:name="T355" style:family="text">
      <style:text-properties officeooo:rsid="0646942f" style:font-name-complex="Times New Roman"/>
    </style:style>
    <style:style style:name="T356" style:family="text">
      <style:text-properties officeooo:rsid="000330d1" style:font-name-complex="Times New Roman"/>
    </style:style>
    <style:style style:name="T357" style:family="text">
      <style:text-properties officeooo:rsid="05ce0b05"/>
    </style:style>
    <style:style style:name="T358" style:family="text">
      <style:text-properties officeooo:rsid="0410a397"/>
    </style:style>
    <style:style style:name="T359" style:family="text">
      <style:text-properties officeooo:rsid="00176760"/>
    </style:style>
    <style:style style:name="T360" style:family="text">
      <style:text-properties officeooo:rsid="000c2b50"/>
    </style:style>
    <style:style style:name="T361"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362"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363"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364"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365"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366"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367" style:family="text">
      <style:text-properties style:use-window-font-color="true" loext:opacity="0%"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368"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69"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0"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1"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2" style:family="text">
      <style:text-properties fo:color="#000000" loext:opacity="100%" style:font-name="Times New Roman1" fo:font-style="italic" officeooo:rsid="00402e9d" style:font-name-asian="Lucida Sans Unicode1" style:font-style-asian="italic" style:font-name-complex="Tahoma2" style:font-style-complex="italic"/>
    </style:style>
    <style:style style:name="T373"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5" style:family="text">
      <style:text-properties fo:color="#000000" loext:opacity="100%" style:text-line-through-style="none" style:text-line-through-type="none" style:font-name="Times New Roman1" fo:font-size="12pt" fo:language="pl" fo:country="PL" fo:font-style="normal" style:text-underline-style="none" fo:font-weight="bold" officeooo:rsid="00266a6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6"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7"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8"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9"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80"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81" style:family="text">
      <style:text-properties fo:color="#000000" loext:opacity="100%" style:text-line-through-style="none" style:text-line-through-type="none" style:font-name="Times New Roman1" fo:font-size="12pt" fo:language="pl" fo:country="PL" fo:font-style="normal" style:text-underline-style="none" fo:font-weight="normal" officeooo:rsid="0410a39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2"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383"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84"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85"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86" style:family="text">
      <style:text-properties fo:color="#000000" loext:opacity="100%" style:font-name="Times New Roman1" fo:language="pl" fo:country="PL" fo:font-style="italic" fo:font-weight="bold" officeooo:rsid="00b3ea04"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387"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388" style:family="text">
      <style:text-properties style:text-line-through-style="none" style:text-line-through-type="none" fo:font-size="12pt" style:text-underline-style="none" officeooo:rsid="000c72ac" style:font-size-asian="12pt" style:font-name-complex="Times New Roman" style:font-size-complex="12pt"/>
    </style:style>
    <style:style style:name="T389" style:family="text">
      <style:text-properties style:text-line-through-style="none" style:text-line-through-type="none" fo:font-size="12pt" style:text-underline-style="none" officeooo:rsid="05671f9f" style:font-size-asian="12pt" style:font-name-complex="Times New Roman" style:font-size-complex="12pt"/>
    </style:style>
    <style:style style:name="T390" style:family="text">
      <style:text-properties style:text-line-through-style="none" style:text-line-through-type="none" fo:font-size="12pt" style:text-underline-style="none" officeooo:rsid="050c4960" style:font-size-asian="12pt" style:font-name-complex="Times New Roman" style:font-size-complex="12pt"/>
    </style:style>
    <style:style style:name="T391" style:family="text">
      <style:text-properties style:text-line-through-style="none" style:text-line-through-type="none" fo:font-size="12pt" style:text-underline-style="none" officeooo:rsid="043485a6" style:font-size-asian="12pt" style:font-name-complex="Times New Roman" style:font-size-complex="12pt"/>
    </style:style>
    <style:style style:name="T392" style:family="text">
      <style:text-properties style:text-line-through-style="none" style:text-line-through-type="none" fo:font-size="12pt" style:text-underline-style="none" officeooo:rsid="001cc0fd" style:font-size-asian="12pt" style:font-name-complex="Times New Roman" style:font-size-complex="12pt"/>
    </style:style>
    <style:style style:name="T393" style:family="text">
      <style:text-properties style:text-line-through-style="none" style:text-line-through-type="none" fo:font-size="12pt" style:text-underline-style="none" officeooo:rsid="00176760" style:font-size-asian="12pt" style:font-name-complex="Times New Roman" style:font-size-complex="12pt"/>
    </style:style>
    <style:style style:name="T394" style:family="text">
      <style:text-properties style:text-line-through-style="none" style:text-line-through-type="none" fo:font-size="12pt" style:text-underline-style="none" officeooo:rsid="00138a90" style:font-size-asian="12pt" style:font-name-complex="Times New Roman" style:font-size-complex="12pt"/>
    </style:style>
    <style:style style:name="T395" style:family="text">
      <style:text-properties style:text-line-through-style="none" style:text-line-through-type="none" fo:font-size="12pt" style:text-underline-style="none" officeooo:rsid="042b2ff4" style:font-size-asian="12pt" style:font-name-complex="Times New Roman" style:font-size-complex="12pt"/>
    </style:style>
    <style:style style:name="T396" style:family="text">
      <style:text-properties style:text-line-through-style="none" style:text-line-through-type="none" fo:font-size="12pt" style:text-underline-style="none" officeooo:rsid="00185ef2" style:font-size-asian="12pt" style:font-name-complex="Times New Roman" style:font-size-complex="12pt"/>
    </style:style>
    <style:style style:name="T397" style:family="text">
      <style:text-properties style:text-line-through-style="none" style:text-line-through-type="none" fo:font-size="12pt" style:text-underline-style="none" officeooo:rsid="000ce5a4" style:font-size-asian="12pt" style:font-name-complex="Times New Roman" style:font-size-complex="12pt"/>
    </style:style>
    <style:style style:name="T398" style:family="text">
      <style:text-properties style:text-line-through-style="none" style:text-line-through-type="none" fo:font-size="12pt" style:text-underline-style="none" officeooo:rsid="067e7475" style:font-size-asian="12pt" style:font-name-complex="Times New Roman" style:font-size-complex="12pt"/>
    </style:style>
    <style:style style:name="T399" style:family="text">
      <style:text-properties officeooo:rsid="000ce5a4"/>
    </style:style>
    <style:style style:name="T400"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1"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2" style:family="text">
      <style:text-properties fo:color="#000000" loext:opacity="100%" style:text-line-through-style="none" style:text-line-through-type="none" style:font-name="Times New Roman1" fo:font-size="12pt" fo:language="pl" fo:country="PL" fo:font-style="normal" style:text-underline-style="none" fo:font-weight="bold" officeooo:rsid="00185ef2"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3"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4"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5" style:family="text">
      <style:text-properties fo:color="#000000" loext:opacity="100%" style:text-line-through-style="none" style:text-line-through-type="none" style:font-name="Times New Roman1" fo:font-size="12pt" fo:language="pl" fo:country="PL" fo:font-style="normal" style:text-underline-style="none" fo:font-weight="normal" officeooo:rsid="00185ef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6" style:family="text">
      <style:text-properties fo:color="#000000" loext:opacity="100%" style:text-line-through-style="none" style:text-line-through-type="none" style:font-name="Times New Roman1" fo:font-size="12pt" fo:language="pl" fo:country="PL" fo:font-style="normal" style:text-underline-style="none" fo:font-weight="normal" officeooo:rsid="050c496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07" style:family="text">
      <style:text-properties fo:color="#000000" loext:opacity="100%" style:text-line-through-style="none" style:text-line-through-type="none" style:font-name="Times New Roman1" fo:font-size="12pt" fo:language="pl" fo:country="PL" fo:font-style="normal" style:text-underline-style="none" fo:font-weight="normal" officeooo:rsid="00185ef2"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08" style:family="text">
      <style:text-properties fo:color="#000000" loext:opacity="100%" style:text-line-through-style="none" style:text-line-through-type="none" style:font-name="Times New Roman1" fo:font-size="12pt" fo:language="pl" fo:country="PL" fo:font-style="normal" style:text-underline-style="none" fo:font-weight="bold" officeooo:rsid="050c496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9" style:family="text">
      <style:text-properties fo:color="#000000" loext:opacity="100%" style:text-line-through-style="none" style:text-line-through-type="none" style:font-name="Times New Roman1" fo:font-size="12pt" fo:language="pl" fo:country="PL" fo:font-style="normal" style:text-underline-style="none" fo:font-weight="normal" officeooo:rsid="0004487d"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10" style:family="text">
      <style:text-properties fo:color="#000000" loext:opacity="100%" style:text-line-through-style="none" style:text-line-through-type="none" style:font-name="Times New Roman1" fo:font-size="12pt" fo:language="pl" fo:country="PL" fo:font-style="normal" style:text-underline-style="none" fo:font-weight="normal" officeooo:rsid="000c72ac"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1" style:family="text">
      <style:text-properties fo:color="#000000" loext:opacity="100%" style:text-line-through-style="none" style:text-line-through-type="none" style:font-name="Times New Roman1" fo:font-size="12pt" fo:language="pl" fo:country="PL" fo:font-style="normal" style:text-underline-style="none" fo:font-weight="normal" officeooo:rsid="043485a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fo:color="#000000" loext:opacity="100%" style:text-line-through-style="none" style:text-line-through-type="none" style:font-name="Times New Roman1" fo:font-size="12pt" fo:language="pl" fo:country="PL" fo:font-style="normal" style:text-underline-style="none" fo:font-weight="normal" officeooo:rsid="001cc0fd"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3" style:family="text">
      <style:text-properties fo:color="#000000" loext:opacity="100%" style:text-line-through-style="none" style:text-line-through-type="none" style:font-name="Times New Roman1" fo:font-size="12pt" fo:language="pl" fo:country="PL" fo:font-style="normal" style:text-underline-style="none" fo:font-weight="normal" officeooo:rsid="00138a90"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4" style:family="text">
      <style:text-properties fo:color="#000000" loext:opacity="100%" style:text-line-through-style="none" style:text-line-through-type="none" style:font-name="Times New Roman1" fo:font-size="12pt" fo:language="pl" fo:country="PL" fo:font-style="normal" style:text-underline-style="none" fo:font-weight="normal" officeooo:rsid="042b2ff4"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5" style:family="text">
      <style:text-properties fo:color="#000000" loext:opacity="100%" style:text-line-through-style="none" style:text-line-through-type="none" style:font-name="Times New Roman1" fo:font-size="12pt" fo:language="pl" fo:country="PL" fo:font-style="normal" style:text-underline-style="none" fo:font-weight="normal" officeooo:rsid="00185ef2"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17"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418"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419"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420"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421" style:family="text">
      <style:text-properties fo:color="#000000" loext:opacity="100%" style:font-name="Times New Roman1" fo:language="pl" fo:country="PL" fo:font-style="italic" style:text-underline-style="none" fo:font-weight="bold" officeooo:rsid="00b3ea04" style:font-name-asian="Lucida Sans Unicode1" style:language-asian="zxx" style:country-asian="none" style:font-style-asian="italic" style:font-weight-asian="bold" style:font-size-complex="10pt" style:font-style-complex="italic" style:font-weight-complex="bold"/>
    </style:style>
    <style:style style:name="T422"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423"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424"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425" style:family="text">
      <style:text-properties fo:color="#000000" loext:opacity="100%"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426"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427"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428"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429" style:family="text">
      <style:text-properties style:text-line-through-style="none" style:text-line-through-type="none" fo:font-size="12pt" style:text-underline-style="none" officeooo:rsid="00157939" style:font-name-asian="Lucida Sans Unicode1" style:font-size-asian="12pt" style:font-name-complex="Times New Roman" style:font-size-complex="12pt"/>
    </style:style>
    <style:style style:name="T430" style:family="text">
      <style:text-properties style:text-line-through-style="none" style:text-line-through-type="none" fo:font-size="12pt" style:text-underline-style="none" fo:font-weight="normal" officeooo:rsid="07b8e343" style:font-name-asian="Lucida Sans Unicode1" style:font-size-asian="12pt" style:font-weight-asian="normal" style:font-name-complex="Times New Roman" style:font-size-complex="12pt" style:font-weight-complex="normal"/>
    </style:style>
    <style:style style:name="T431" style:family="text">
      <style:text-properties fo:color="#000000" loext:opacity="100%" style:text-line-through-style="none" style:text-line-through-type="none" fo:font-size="12pt" fo:language="pl" fo:country="PL" style:text-underline-style="none" fo:font-weight="normal" officeooo:rsid="0876edaa"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32" style:family="text">
      <style:text-properties fo:color="#000000" loext:opacity="100%" style:text-line-through-style="none" style:text-line-through-type="none" fo:font-size="12pt" fo:language="pl" fo:country="PL" style:text-underline-style="none" fo:font-weight="normal" officeooo:rsid="0008dde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33" style:family="text">
      <style:text-properties fo:color="#000000" loext:opacity="100%" style:text-line-through-style="none" style:text-line-through-type="none" fo:font-size="12pt" fo:language="pl" fo:country="PL" style:text-underline-style="none" fo:font-weight="normal" officeooo:rsid="00185ef2"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34" style:family="text">
      <style:text-properties fo:color="#000000" loext:opacity="100%" style:text-line-through-style="none" style:text-line-through-type="none" fo:font-size="12pt" fo:language="pl" fo:country="PL" style:text-underline-style="none" fo:font-weight="normal" officeooo:rsid="0878da84"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35" style:family="text">
      <style:text-properties fo:color="#000000" loext:opacity="100%" style:text-line-through-style="none" style:text-line-through-type="none" fo:font-size="12pt" fo:language="pl" fo:country="PL" style:text-underline-style="none" fo:font-weight="normal" officeooo:rsid="0004487d"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436" style:family="text">
      <style:text-properties officeooo:rsid="001d4525"/>
    </style:style>
    <style:style style:name="T437"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38"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439" style:family="text">
      <style:text-properties fo:color="#000000" loext:opacity="100%" style:text-line-through-style="none" style:text-line-through-type="none" style:font-name="Times New Roman1" fo:font-size="12pt" fo:language="pl" fo:country="PL" fo:font-style="normal" style:text-underline-style="none" fo:font-weight="normal" officeooo:rsid="001d4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40" style:family="text">
      <style:text-properties fo:color="#000000" loext:opacity="100%" style:text-line-through-style="none" style:text-line-through-type="none" style:font-name="Times New Roman1" fo:font-size="12pt" fo:language="pl" fo:country="PL" fo:font-style="normal" style:text-underline-style="none" fo:font-weight="bold" officeooo:rsid="001d4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41"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42" style:family="text">
      <style:text-properties fo:color="#000000" loext:opacity="100%" style:text-line-through-style="none" style:text-line-through-type="none" style:font-name="Times New Roman1" fo:font-size="12pt" fo:language="pl" fo:country="PL" fo:font-style="normal" style:text-underline-style="none" fo:font-weight="normal" officeooo:rsid="0878da8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43" style:family="text">
      <style:text-properties fo:color="#000000" loext:opacity="100%" style:font-name="Times New Roman1" fo:language="pl" fo:country="PL" fo:font-style="normal" style:text-underline-style="none" fo:font-weight="normal" officeooo:rsid="001d4525" style:language-asian="zxx" style:country-asian="none" style:font-style-asian="normal" style:font-weight-asian="normal" style:font-style-complex="normal" style:font-weight-complex="normal"/>
    </style:style>
    <style:style style:name="T444" style:family="text">
      <style:text-properties fo:color="#000000" loext:opacity="100%" style:font-name="Times New Roman1" fo:language="pl" fo:country="PL" fo:font-style="italic" style:text-underline-style="none" fo:font-weight="bold" officeooo:rsid="0027a07f" style:font-name-asian="Lucida Sans Unicode1" style:language-asian="zxx" style:country-asian="none" style:font-style-asian="italic" style:font-weight-asian="bold" style:font-size-complex="10pt" style:font-style-complex="italic" style:font-weight-complex="bold"/>
    </style:style>
    <style:style style:name="T445" style:family="text">
      <style:text-properties fo:color="#000000" loext:opacity="100%" style:font-name="Times New Roman1" fo:language="pl" fo:country="PL" fo:font-style="normal" style:text-underline-style="none" fo:font-weight="bold" officeooo:rsid="0098a9a2" style:font-name-asian="Lucida Sans Unicode1" style:language-asian="zxx" style:country-asian="none" style:font-style-asian="normal" style:font-weight-asian="bold" style:font-size-complex="10pt" style:font-style-complex="normal" style:font-weight-complex="bold"/>
    </style:style>
    <style:style style:name="T446" style:family="text">
      <style:text-properties style:use-window-font-color="true" loext:opacity="0%" fo:font-size="12pt" fo:language="pl" fo:country="PL" fo:font-style="normal" officeooo:rsid="0097b3c8" style:font-size-asian="12pt" style:language-asian="zxx" style:country-asian="none" style:font-style-asian="normal" style:font-name-complex="Tahoma3" style:font-size-complex="12pt" style:language-complex="zxx" style:country-complex="none" style:font-style-complex="normal"/>
    </style:style>
    <style:style style:name="T447" style:family="text">
      <style:text-properties style:use-window-font-color="true" loext:opacity="0%" fo:font-size="12pt" fo:language="pl" fo:country="PL" fo:font-style="normal" officeooo:rsid="013dec0a" style:font-size-asian="12pt" style:language-asian="zxx" style:country-asian="none" style:font-style-asian="normal" style:font-name-complex="Tahoma3" style:font-size-complex="12pt" style:language-complex="zxx" style:country-complex="none" style:font-style-complex="normal"/>
    </style:style>
    <style:style style:name="T448" style:family="text">
      <style:text-properties style:use-window-font-color="true" loext:opacity="0%" fo:font-size="12pt" fo:language="pl" fo:country="PL" fo:font-style="normal" officeooo:rsid="0096eae8" style:font-size-asian="12pt" style:language-asian="zxx" style:country-asian="none" style:font-style-asian="normal" style:font-name-complex="Tahoma3" style:font-size-complex="12pt" style:language-complex="zxx" style:country-complex="none" style:font-style-complex="normal"/>
    </style:style>
    <style:style style:name="T449" style:family="text">
      <style:text-properties style:use-window-font-color="true" loext:opacity="0%" fo:font-size="12pt" fo:language="pl" fo:country="PL" fo:font-style="normal" officeooo:rsid="0098df61" style:font-size-asian="12pt" style:language-asian="zxx" style:country-asian="none" style:font-style-asian="normal" style:font-name-complex="Tahoma3" style:font-size-complex="12pt" style:language-complex="zxx" style:country-complex="none" style:font-style-complex="normal"/>
    </style:style>
    <style:style style:name="T450" style:family="text">
      <style:text-properties style:use-window-font-color="true" loext:opacity="0%" fo:font-size="12pt" fo:language="pl" fo:country="PL" fo:font-style="normal" officeooo:rsid="009b234c" style:font-size-asian="12pt" style:language-asian="zxx" style:country-asian="none" style:font-style-asian="normal" style:font-name-complex="Tahoma3" style:font-size-complex="12pt" style:language-complex="zxx" style:country-complex="none" style:font-style-complex="normal"/>
    </style:style>
    <style:style style:name="T451" style:family="text">
      <style:text-properties style:use-window-font-color="true" loext:opacity="0%" style:text-line-through-style="none" style:text-line-through-type="none" fo:font-size="12pt" fo:language="pl" fo:country="PL" fo:font-style="normal" officeooo:rsid="009bde07" style:font-size-asian="12pt" style:language-asian="zxx" style:country-asian="none" style:font-style-asian="normal" style:font-name-complex="Tahoma3" style:font-size-complex="12pt" style:language-complex="zxx" style:country-complex="none" style:font-style-complex="normal"/>
    </style:style>
    <style:style style:name="T452" style:family="text">
      <style:text-properties style:use-window-font-color="true" loext:opacity="0%" style:text-line-through-style="none" style:text-line-through-type="none" fo:font-size="12pt" fo:language="pl" fo:country="PL" fo:font-style="normal" officeooo:rsid="009d2279" style:font-size-asian="12pt" style:language-asian="zxx" style:country-asian="none" style:font-style-asian="normal" style:font-name-complex="Tahoma3" style:font-size-complex="12pt" style:language-complex="zxx" style:country-complex="none" style:font-style-complex="normal"/>
    </style:style>
    <style:style style:name="T453" style:family="text">
      <style:text-properties officeooo:rsid="010affe0"/>
    </style:style>
    <style:style style:name="T454" style:family="text">
      <style:text-properties style:use-window-font-color="true" loext:opacity="0%" style:text-line-through-style="none" style:text-line-through-type="none" fo:font-size="12pt" fo:language="pl" fo:country="PL" fo:font-style="normal" officeooo:rsid="010affe0" style:font-size-asian="12pt" style:language-asian="zxx" style:country-asian="none" style:font-style-asian="normal" style:font-name-complex="Tahoma3" style:font-size-complex="12pt" style:language-complex="zxx" style:country-complex="none" style:font-style-complex="normal"/>
    </style:style>
    <style:style style:name="T455" style:family="text">
      <style:text-properties style:use-window-font-color="true" loext:opacity="0%" fo:font-size="12pt" fo:language="pl" fo:country="PL" fo:font-style="normal" officeooo:rsid="009e6682" style:font-size-asian="12pt" style:language-asian="zxx" style:country-asian="none" style:font-style-asian="normal" style:font-name-complex="Tahoma3" style:font-size-complex="12pt" style:language-complex="zxx" style:country-complex="none" style:font-style-complex="normal"/>
    </style:style>
    <style:style style:name="T456" style:family="text">
      <style:text-properties style:use-window-font-color="true" loext:opacity="0%" fo:font-size="12pt" fo:language="pl" fo:country="PL" fo:font-style="normal" officeooo:rsid="00a0a809" style:font-size-asian="12pt" style:language-asian="zxx" style:country-asian="none" style:font-style-asian="normal" style:font-name-complex="Tahoma3" style:font-size-complex="12pt" style:language-complex="zxx" style:country-complex="none" style:font-style-complex="normal"/>
    </style:style>
    <style:style style:name="T457" style:family="text">
      <style:text-properties officeooo:rsid="00a0a809"/>
    </style:style>
    <style:style style:name="T458" style:family="text">
      <style:text-properties officeooo:rsid="00a29659"/>
    </style:style>
    <style:style style:name="T459" style:family="text">
      <style:text-properties style:use-window-font-color="true" loext:opacity="0%" fo:font-size="12pt" fo:language="pl" fo:country="PL" fo:font-style="normal" officeooo:rsid="00a29659" style:font-size-asian="12pt" style:language-asian="zxx" style:country-asian="none" style:font-style-asian="normal" style:font-name-complex="Tahoma3" style:font-size-complex="12pt" style:language-complex="zxx" style:country-complex="none" style:font-style-complex="normal"/>
    </style:style>
    <style:style style:name="T460" style:family="text">
      <style:text-properties style:use-window-font-color="true" loext:opacity="0%" fo:font-size="12pt" fo:language="pl" fo:country="PL" fo:font-style="normal" officeooo:rsid="00a2ed7e" style:font-size-asian="12pt" style:language-asian="zxx" style:country-asian="none" style:font-style-asian="normal" style:font-name-complex="Tahoma3" style:font-size-complex="12pt" style:language-complex="zxx" style:country-complex="none" style:font-style-complex="normal"/>
    </style:style>
    <style:style style:name="T461" style:family="text">
      <style:text-properties style:use-window-font-color="true" loext:opacity="0%" fo:font-size="12pt" fo:language="pl" fo:country="PL" fo:font-style="normal" officeooo:rsid="010d6419" style:font-size-asian="12pt" style:language-asian="zxx" style:country-asian="none" style:font-style-asian="normal" style:font-name-complex="Tahoma3" style:font-size-complex="12pt" style:language-complex="zxx" style:country-complex="none" style:font-style-complex="normal"/>
    </style:style>
    <style:style style:name="T462" style:family="text">
      <style:text-properties style:use-window-font-color="true" loext:opacity="0%" fo:font-size="12pt" fo:language="pl" fo:country="PL" fo:font-style="normal" officeooo:rsid="0131984a" style:font-size-asian="12pt" style:language-asian="zxx" style:country-asian="none" style:font-style-asian="normal" style:font-name-complex="Tahoma3" style:font-size-complex="12pt" style:language-complex="zxx" style:country-complex="none" style:font-style-complex="normal"/>
    </style:style>
    <style:style style:name="T463" style:family="text">
      <style:text-properties officeooo:rsid="00a4ceb1"/>
    </style:style>
    <style:style style:name="T464" style:family="text">
      <style:text-properties officeooo:rsid="00a39e7c"/>
    </style:style>
    <style:style style:name="T465" style:family="text">
      <style:text-properties style:use-window-font-color="true" loext:opacity="0%" fo:font-size="12pt" fo:language="pl" fo:country="PL" fo:font-style="normal" officeooo:rsid="00a4ceb1" style:font-size-asian="12pt" style:language-asian="zxx" style:country-asian="none" style:font-style-asian="normal" style:font-name-complex="Tahoma3" style:font-size-complex="12pt" style:language-complex="zxx" style:country-complex="none" style:font-style-complex="normal"/>
    </style:style>
    <style:style style:name="T466" style:family="text">
      <style:text-properties officeooo:rsid="00a5fbae"/>
    </style:style>
    <style:style style:name="T467" style:family="text">
      <style:text-properties style:use-window-font-color="true" loext:opacity="0%" fo:font-size="12pt" fo:language="pl" fo:country="PL" fo:font-style="normal" officeooo:rsid="00a5fbae" style:font-size-asian="12pt" style:language-asian="zxx" style:country-asian="none" style:font-style-asian="normal" style:font-name-complex="Tahoma3" style:font-size-complex="12pt" style:language-complex="zxx" style:country-complex="none" style:font-style-complex="normal"/>
    </style:style>
    <style:style style:name="T468" style:family="text">
      <style:text-properties officeooo:rsid="00a6a574"/>
    </style:style>
    <style:style style:name="T469" style:family="text">
      <style:text-properties officeooo:rsid="010ecfdb"/>
    </style:style>
    <style:style style:name="T470" style:family="text">
      <style:text-properties officeooo:rsid="00a778bd"/>
    </style:style>
    <style:style style:name="T471" style:family="text">
      <style:text-properties officeooo:rsid="00a81ebc"/>
    </style:style>
    <style:style style:name="T472" style:family="text">
      <style:text-properties officeooo:rsid="00a8bec9"/>
    </style:style>
    <style:style style:name="T473" style:family="text">
      <style:text-properties officeooo:rsid="0132cae8"/>
    </style:style>
    <style:style style:name="T474" style:family="text">
      <style:text-properties fo:color="#000000" loext:opacity="100%" fo:font-size="12pt" fo:language="pl" fo:country="PL" fo:font-style="normal" style:text-underline-style="none" fo:font-weight="normal" officeooo:rsid="0031b507" style:font-name-asian="Lucida Sans Unicode2" style:font-size-asian="12pt" style:language-asian="zxx" style:country-asian="none" style:font-style-asian="normal" style:font-weight-asian="normal" style:font-name-complex="Times New Roman" style:font-size-complex="12pt" style:font-style-complex="normal" style:font-weight-complex="normal"/>
    </style:style>
    <style:style style:name="T475" style:family="text">
      <style:text-properties fo:color="#000000" loext:opacity="100%" fo:font-size="12pt" fo:language="pl" fo:country="PL" fo:font-style="normal" style:text-underline-style="none" fo:font-weight="normal" officeooo:rsid="0646942f" style:font-name-asian="Lucida Sans Unicode2" style:font-size-asian="12pt" style:language-asian="zxx" style:country-asian="none" style:font-style-asian="normal" style:font-weight-asian="normal" style:font-name-complex="Times New Roman" style:font-size-complex="12pt" style:font-style-complex="normal" style:font-weight-complex="normal"/>
    </style:style>
    <style:style style:name="T476" style:family="text">
      <style:text-properties fo:color="#000000" loext:opacity="100%" fo:font-size="12pt" fo:language="pl" fo:country="PL" fo:font-style="normal" style:text-underline-style="none" fo:font-weight="normal" officeooo:rsid="00a9b408" style:font-name-asian="Lucida Sans Unicode2" style:font-size-asian="12pt" style:language-asian="zxx" style:country-asian="none" style:font-style-asian="normal" style:font-weight-asian="normal" style:font-name-complex="Times New Roman" style:font-size-complex="12pt" style:font-style-complex="normal" style:font-weight-complex="normal"/>
    </style:style>
    <style:style style:name="T477"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478" style:family="text">
      <style:text-properties fo:color="#000000" loext:opacity="100%" style:text-line-through-style="none" style:text-line-through-type="none"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79" style:family="text">
      <style:text-properties fo:color="#000000" loext:opacity="100%" style:text-line-through-style="none" style:text-line-through-type="none" fo:font-size="12pt" fo:language="pl" fo:country="PL" style:text-underline-style="none" fo:font-weight="normal" officeooo:rsid="05671f9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80" style:family="text">
      <style:text-properties fo:color="#000000" loext:opacity="100%" style:text-line-through-style="none" style:text-line-through-type="none" fo:font-size="12pt" fo:language="pl" fo:country="PL" style:text-underline-style="none" fo:font-weight="normal" officeooo:rsid="07959445"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81" style:family="text">
      <style:text-properties fo:color="#000000" loext:opacity="100%" style:text-line-through-style="none" style:text-line-through-type="none" fo:font-size="12pt" fo:language="pl" fo:country="PL" style:text-underline-style="none" fo:font-weight="normal" officeooo:rsid="07ca5519"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482" style:family="text">
      <style:text-properties style:font-name-asian="Lucida Sans Unicode1" style:font-name-complex="Tahoma2"/>
    </style:style>
    <style:style style:name="T483" style:family="text">
      <style:text-properties officeooo:rsid="000c2b50" style:font-name-asian="Lucida Sans Unicode1" style:font-name-complex="Tahoma2"/>
    </style:style>
    <style:style style:name="T484" style:family="text">
      <style:text-properties style:use-window-font-color="true" loext:opacity="0%" style:font-name="Times New Roman1" fo:font-size="12pt" fo:language="pl" fo:country="PL" style:text-underline-style="none" fo:font-weight="normal" officeooo:rsid="0071739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85"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486" style:family="text">
      <style:text-properties fo:color="#000000" loext:opacity="100%" style:text-line-through-style="none" style:text-line-through-type="none" style:font-name="Times New Roman1" fo:font-size="12pt" fo:language="pl" fo:country="PL" fo:font-style="normal" style:text-underline-style="none" fo:font-weight="bold" officeooo:rsid="001998cb"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87"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8"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89"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0" style:family="text">
      <style:text-properties fo:color="#000000" loext:opacity="100%" style:text-line-through-style="none" style:text-line-through-type="none" style:font-name="Times New Roman1" fo:font-size="12pt" fo:language="pl" fo:country="PL" fo:font-style="normal" style:text-underline-style="none" fo:font-weight="normal" officeooo:rsid="001998c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91" style:family="text">
      <style:text-properties fo:color="#000000" loext:opacity="100%" style:text-line-through-style="none" style:text-line-through-type="none" style:font-name="Times New Roman1" fo:font-size="12pt" fo:language="pl" fo:country="PL" fo:font-style="normal" style:text-underline-style="none" fo:font-weight="normal" officeooo:rsid="07b8e34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92" style:family="text">
      <style:text-properties fo:color="#000000" loext:opacity="100%" style:text-line-through-style="none" style:text-line-through-type="none" style:font-name="Times New Roman1" fo:font-size="12pt" fo:language="pl" fo:country="PL" fo:font-style="normal" style:text-underline-style="none" fo:font-weight="normal" officeooo:rsid="001998cb"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93" style:family="text">
      <style:text-properties fo:color="#000000" loext:opacity="100%" style:text-line-through-style="none" style:text-line-through-type="none" style:font-name="Times New Roman1" fo:font-size="12pt" fo:language="pl" fo:country="PL" fo:font-style="normal" style:text-underline-style="none" fo:font-weight="bold" officeooo:rsid="07b8e343"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94" style:family="text">
      <style:text-properties fo:color="#000000" loext:opacity="100%" style:text-line-through-style="none" style:text-line-through-type="none" style:font-name="Times New Roman1" fo:font-size="12pt" fo:language="pl" fo:country="PL" fo:font-style="normal" style:text-underline-style="none" fo:font-weight="normal" officeooo:rsid="0004e3f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5"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font-style-complex="normal" style:font-weight-complex="normal"/>
    </style:style>
    <style:style style:name="T496" style:family="text">
      <style:text-properties fo:color="#000000" loext:opacity="100%" style:text-line-through-style="none" style:text-line-through-type="none" style:font-name="Times New Roman1" fo:font-size="12pt" fo:language="pl" fo:country="PL" fo:font-style="normal" style:text-underline-style="none" fo:font-weight="normal" officeooo:rsid="07ca551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7" style:family="text">
      <style:text-properties fo:color="#000000" loext:opacity="100%" style:text-line-through-style="none" style:text-line-through-type="none" style:font-name="Times New Roman1" fo:font-size="12pt" fo:language="pl" fo:country="PL" fo:font-style="normal" style:text-underline-style="none" fo:font-weight="normal" officeooo:rsid="001998cb"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8" style:family="text">
      <style:text-properties fo:color="#000000" loext:opacity="100%" style:text-line-through-style="none" style:text-line-through-type="none" style:font-name="Times New Roman1" fo:font-size="12pt" fo:language="pl" fo:country="PL" fo:font-style="italic" style:text-underline-style="none" fo:font-weight="normal" officeooo:rsid="001998cb"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99" style:family="text">
      <style:text-properties fo:color="#000000" loext:opacity="100%" style:text-line-through-style="none" style:text-line-through-type="none"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500"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01"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02"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03" style:family="text">
      <style:text-properties fo:color="#000000" loext:opacity="100%" style:text-line-through-style="none" style:text-line-through-type="none" style:font-name="Times New Roman1" fo:font-size="12pt" fo:language="pl" fo:country="PL" fo:font-style="italic" style:text-underline-style="none" fo:font-weight="bold" officeooo:rsid="00b3ea04"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04"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05" style:family="text">
      <style:text-properties fo:color="#000000" loext:opacity="100%" style:text-line-through-style="none" style:text-line-through-type="none"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506" style:family="text">
      <style:text-properties fo:color="#000000" loext:opacity="100%" style:text-line-through-style="none" style:text-line-through-type="none" style:font-name="Times New Roman1" fo:font-size="12pt" fo:language="pl" fo:country="PL" style:text-underline-style="none" fo:font-weight="normal" officeooo:rsid="0690ad9c" style:font-name-asian="Lucida Sans Unicode1" style:font-size-asian="12pt" style:language-asian="zxx" style:country-asian="none" style:font-weight-asian="normal" style:font-name-complex="Times New Roman" style:font-size-complex="12pt" style:font-weight-complex="normal"/>
    </style:style>
    <style:style style:name="T507" style:family="text">
      <style:text-properties fo:color="#000000" loext:opacity="100%" fo:font-size="12pt" officeooo:rsid="0646942f" style:font-size-asian="12pt" style:font-name-complex="Times New Roman" style:font-size-complex="12pt"/>
    </style:style>
    <style:style style:name="T508" style:family="text">
      <style:text-properties fo:color="#000000" loext:opacity="100%" fo:font-size="12pt" style:font-size-asian="12pt" style:font-name-complex="Times New Roman" style:font-size-complex="12pt"/>
    </style:style>
    <style:style style:name="T509" style:family="text">
      <style:text-properties fo:color="#000000" loext:opacity="100%" fo:font-size="12pt" officeooo:rsid="00417790" style:font-size-asian="12pt" style:font-name-complex="Times New Roman" style:font-size-complex="12pt"/>
    </style:style>
    <style:style style:name="T510" style:family="text">
      <style:text-properties fo:color="#000000" loext:opacity="100%" fo:font-size="12pt" officeooo:rsid="010efe16" style:font-size-asian="12pt" style:font-name-complex="Times New Roman" style:font-size-complex="12pt"/>
    </style:style>
    <style:style style:name="T511"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512"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513" style:family="text">
      <style:text-properties fo:color="#000000" loext:opacity="100%" fo:font-size="12pt" fo:font-weight="bold" officeooo:rsid="0004e3f3" style:font-size-asian="12pt" style:font-weight-asian="bold" style:font-name-complex="Times New Roman" style:font-size-complex="12pt" style:font-weight-complex="bold"/>
    </style:style>
    <style:style style:name="T514" style:family="text">
      <style:text-properties fo:color="#000000" loext:opacity="100%" style:text-line-through-style="none" style:text-line-through-type="none" fo:font-size="12pt" style:text-underline-style="none" fo:font-weight="normal" officeooo:rsid="03b011b8" style:font-name-asian="Lucida Sans Unicode1" style:font-size-asian="12pt" style:font-weight-asian="normal" style:font-name-complex="Times New Roman" style:font-size-complex="12pt" style:font-weight-complex="normal"/>
    </style:style>
    <style:style style:name="T515" style:family="text">
      <style:text-properties fo:color="#000000" loext:opacity="100%" style:text-line-through-style="none" style:text-line-through-type="none" fo:font-size="12pt" style:text-underline-style="none" fo:font-weight="normal" officeooo:rsid="0628f50d" style:font-name-asian="Lucida Sans Unicode1" style:font-size-asian="12pt" style:font-weight-asian="normal" style:font-name-complex="Times New Roman" style:font-size-complex="12pt" style:font-weight-complex="normal"/>
    </style:style>
    <style:style style:name="T516" style:family="text">
      <style:text-properties fo:color="#000000" loext:opacity="100%" style:text-line-through-style="none" style:text-line-through-type="none" fo:font-size="12pt" style:text-underline-style="none" fo:font-weight="normal" officeooo:rsid="05671f9f" style:font-name-asian="Lucida Sans Unicode1" style:font-size-asian="12pt" style:font-weight-asian="normal" style:font-name-complex="Times New Roman" style:font-size-complex="12pt" style:font-weight-complex="normal"/>
    </style:style>
    <style:style style:name="T517" style:family="text">
      <style:text-properties fo:color="#000000" loext:opacity="100%" style:text-line-through-style="none" style:text-line-through-type="none" fo:font-size="12pt" style:text-underline-style="none" fo:font-weight="normal" officeooo:rsid="050c4960" style:font-name-asian="Lucida Sans Unicode1" style:font-size-asian="12pt" style:font-weight-asian="normal" style:font-name-complex="Times New Roman" style:font-size-complex="12pt" style:font-weight-complex="normal"/>
    </style:style>
    <style:style style:name="T518" style:family="text">
      <style:text-properties fo:color="#000000" loext:opacity="100%" style:text-line-through-style="none" style:text-line-through-type="none" fo:font-size="12pt" style:text-underline-style="none" fo:font-weight="normal" officeooo:rsid="001c664b" style:font-name-asian="Lucida Sans Unicode1" style:font-size-asian="12pt" style:font-weight-asian="normal" style:font-name-complex="Times New Roman" style:font-size-complex="12pt" style:font-weight-complex="normal"/>
    </style:style>
    <style:style style:name="T519" style:family="text">
      <style:text-properties fo:color="#000000" loext:opacity="100%" style:text-line-through-style="none" style:text-line-through-type="none" fo:font-size="12pt" fo:language="pl" fo:country="PL" style:text-underline-style="none" fo:font-weight="normal" officeooo:rsid="0404b6b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20" style:family="text">
      <style:text-properties fo:color="#000000" loext:opacity="100%" style:text-line-through-style="none" style:text-line-through-type="none" fo:font-size="12pt" fo:language="pl" fo:country="PL" style:text-underline-style="none" fo:font-weight="normal" officeooo:rsid="07992fa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21" style:family="text">
      <style:text-properties fo:color="#000000" loext:opacity="100%" style:text-line-through-style="none" style:text-line-through-type="none" fo:font-size="12pt" fo:language="pl" fo:country="PL" style:text-underline-style="none" fo:font-weight="normal" officeooo:rsid="0019afb1"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522" style:family="text">
      <style:text-properties style:use-window-font-color="true" loext:opacity="0%" style:font-name="Times New Roman1" fo:font-size="12pt" fo:language="pl" fo:country="PL" style:text-underline-style="none" fo:font-weight="normal" officeooo:rsid="0031854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23" style:family="text">
      <style:text-properties fo:color="#000000" loext:opacity="100%" style:font-name="Times New Roman1" fo:font-style="italic" officeooo:rsid="001b15b9" style:font-name-asian="Lucida Sans Unicode1" style:font-style-asian="italic" style:font-name-complex="Tahoma2" style:font-style-complex="italic"/>
    </style:style>
    <style:style style:name="T524"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525" style:family="text">
      <style:text-properties fo:color="#000000" loext:opacity="100%" style:text-line-through-style="none" style:text-line-through-type="none" style:font-name="Times New Roman1" fo:font-size="12pt" fo:language="pl" fo:country="PL" fo:font-style="normal" style:text-underline-style="none" fo:font-weight="bold" officeooo:rsid="0019afb1"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26" style:family="text">
      <style:text-properties fo:color="#000000" loext:opacity="100%" style:text-line-through-style="none" style:text-line-through-type="none" style:font-name="Times New Roman1" fo:font-size="12pt" fo:language="pl" fo:country="PL" fo:font-style="normal" style:text-underline-style="none" fo:font-weight="normal" officeooo:rsid="07992fab"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7" style:family="text">
      <style:text-properties fo:color="#000000" loext:opacity="100%" style:text-line-through-style="none" style:text-line-through-type="none" style:font-name="Times New Roman1" fo:font-size="12pt" fo:language="pl" fo:country="PL" fo:font-style="normal" style:text-underline-style="none" fo:font-weight="normal" officeooo:rsid="000558c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8" style:family="text">
      <style:text-properties fo:color="#000000" loext:opacity="100%"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529" style:family="text">
      <style:text-properties fo:color="#000000" loext:opacity="100%"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30" style:family="text">
      <style:text-properties fo:color="#000000" loext:opacity="100%"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31" style:family="text">
      <style:text-properties fo:color="#000000" loext:opacity="100%"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32" style:family="text">
      <style:text-properties fo:color="#000000" loext:opacity="100%" style:font-name="Times New Roman1" fo:font-size="12pt" fo:language="pl" fo:country="PL" fo:font-style="italic" style:text-underline-style="none" fo:font-weight="bold" officeooo:rsid="0021a87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33" style:family="text">
      <style:text-properties fo:color="#000000" loext:opacity="100%" style:font-name="Times New Roman1" fo:font-size="12pt" fo:language="pl" fo:country="PL" fo:font-style="italic" style:text-underline-style="none" fo:font-weight="bold" officeooo:rsid="00b3ea04"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534" style:family="text">
      <style:text-properties fo:color="#000000" loext:opacity="100%"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535"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536" style:family="text">
      <style:text-properties fo:color="#000000" loext:opacity="100%" fo:font-size="12pt" fo:font-weight="bold" officeooo:rsid="0006ac3c" style:font-size-asian="12pt" style:font-weight-asian="bold" style:font-name-complex="Times New Roman" style:font-size-complex="12pt" style:font-weight-complex="bold"/>
    </style:style>
    <style:style style:name="T537"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38"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39" style:family="text">
      <style:text-properties style:use-window-font-color="true" loext:opacity="0%" style:text-line-through-style="none" style:text-line-through-type="none" fo:font-size="12pt" fo:language="pl" fo:country="PL" style:text-underline-style="none" fo:font-weight="normal" officeooo:rsid="07992fa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40" style:family="text">
      <style:text-properties style:use-window-font-color="true" loext:opacity="0%" style:text-line-through-style="none" style:text-line-through-type="none" fo:font-size="12pt" fo:language="pl" fo:country="PL" style:text-underline-style="none" fo:font-weight="normal" officeooo:rsid="0019afb1"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41" style:family="text">
      <style:text-properties style:use-window-font-color="true" loext:opacity="0%" style:text-line-through-style="solid" style:text-line-through-type="single" style:font-name="Times New Roman1" fo:font-size="12pt" fo:language="pl" fo:country="PL" style:text-underline-style="none" fo:font-weight="normal" officeooo:rsid="02cd573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542"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543"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44" style:family="text">
      <style:text-properties fo:color="#000000" loext:opacity="100%" style:text-line-through-style="none" style:text-line-through-type="none" style:font-name="Times New Roman1" fo:font-size="12pt" fo:language="pl" fo:country="PL" fo:font-style="normal" style:text-underline-style="none" fo:font-weight="bold" officeooo:rsid="030dce2e"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45" style:family="text">
      <style:text-properties fo:color="#000000" loext:opacity="100%" style:text-line-through-style="none" style:text-line-through-type="none" style:font-name="Times New Roman1" fo:font-size="12pt" fo:language="pl" fo:country="PL" fo:font-style="normal" style:text-underline-style="none" fo:font-weight="normal" officeooo:rsid="030dce2e"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6" style:family="text">
      <style:text-properties fo:color="#000000" loext:opacity="100%" style:text-line-through-style="none" style:text-line-through-type="none" style:font-name="Times New Roman1" fo:font-size="12pt" fo:language="pl" fo:country="PL" fo:font-style="normal" style:text-underline-style="none" fo:font-weight="normal" officeooo:rsid="02c59508"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7"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48"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49" style:family="text">
      <style:text-properties fo:color="#000000" loext:opacity="100%" style:text-line-through-style="none" style:text-line-through-type="none" style:font-name="Times New Roman1" fo:font-size="12pt" fo:language="pl" fo:country="PL" fo:font-style="normal" style:text-underline-style="none" fo:font-weight="normal" officeooo:rsid="0019afb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550" style:family="text">
      <style:text-properties fo:color="#000000" loext:opacity="100%" style:text-line-through-style="none" style:text-line-through-type="none" style:font-name="Times New Roman1" fo:font-size="12pt" fo:language="pl" fo:country="PL" fo:font-style="normal" style:text-underline-style="none" fo:font-weight="normal" officeooo:rsid="0312cf7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551" style:family="text">
      <style:text-properties fo:color="#000000" loext:opacity="100%" style:text-line-through-style="none" style:text-line-through-type="none" style:font-name="Times New Roman1" fo:font-size="12pt" fo:language="pl" fo:country="PL" fo:font-style="normal" style:text-underline-style="none" fo:font-weight="normal" officeooo:rsid="0019afb1"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552" style:family="text">
      <style:text-properties fo:color="#000000" loext:opacity="100%" style:text-line-through-style="none" style:text-line-through-type="none" style:font-name="Times New Roman1" fo:font-size="12pt" fo:language="pl" fo:country="PL" fo:font-style="normal" style:text-underline-style="none" fo:font-weight="bold" officeooo:rsid="0312cf7f"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53" style:family="text">
      <style:text-properties fo:color="#000000" loext:opacity="100%" style:text-line-through-style="none" style:text-line-through-type="none" style:font-name="Times New Roman1" fo:font-size="12pt" fo:language="pl" fo:country="PL" fo:font-style="normal" style:text-underline-style="none" fo:font-weight="normal" officeooo:rsid="0008362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4" style:family="text">
      <style:text-properties fo:color="#000000" loext:opacity="100%" style:text-line-through-style="none" style:text-line-through-type="none" style:font-name="Times New Roman1" fo:font-size="12pt" fo:language="pl" fo:country="PL" fo:font-style="normal" style:text-underline-style="none" fo:font-weight="normal" officeooo:rsid="080f7a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992fa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57"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558"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0pt" style:language-complex="zxx" style:country-complex="none" style:font-weight-complex="normal"/>
    </style:style>
    <style:style style:name="T559"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0pt" style:language-complex="zxx" style:country-complex="none" style:font-weight-complex="normal"/>
    </style:style>
    <style:style style:name="T560"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1"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2"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3"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4" style:family="text">
      <style:text-properties fo:color="#000000" loext:opacity="100%" style:text-line-through-style="none" style:text-line-through-type="none" style:font-name="Times New Roman1" fo:font-size="12pt" fo:language="pl" fo:country="PL" fo:font-style="italic" style:text-underline-style="none" fo:font-weight="bold" officeooo:rsid="00b3ea04"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5"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66"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0pt" style:language-complex="zxx" style:country-complex="none" style:font-weight-complex="bold"/>
    </style:style>
    <style:style style:name="T567"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568" style:family="text">
      <style:text-properties fo:color="#000000" loext:opacity="100%"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569" style:family="text">
      <style:text-properties fo:color="#000000" loext:opacity="100%" fo:font-size="12pt" fo:font-weight="bold" officeooo:rsid="00083629" style:font-size-asian="12pt" style:font-weight-asian="bold" style:font-name-complex="Times New Roman" style:font-size-complex="12pt" style:font-weight-complex="bold"/>
    </style:style>
    <style:style style:name="T570" style:family="text">
      <style:text-properties style:use-window-font-color="true" loext:opacity="0%" style:text-line-through-style="none" style:text-line-through-type="none" fo:font-size="12pt" fo:language="pl" fo:country="PL" style:text-underline-style="none" fo:font-weight="normal" officeooo:rsid="07999a59"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71" style:family="text">
      <style:text-properties style:use-window-font-color="true" loext:opacity="0%" style:text-line-through-style="none" style:text-line-through-type="none" fo:font-size="12pt" fo:language="pl" fo:country="PL" style:text-underline-style="none" fo:font-weight="normal" officeooo:rsid="001a9c0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72" style:family="text">
      <style:text-properties fo:color="#000000" loext:opacity="100%" style:font-name="Times New Roman1" fo:font-style="italic" officeooo:rsid="0043275e" style:font-name-asian="Lucida Sans Unicode1" style:font-style-asian="italic" style:font-name-complex="Tahoma2" style:font-style-complex="italic"/>
    </style:style>
    <style:style style:name="T573" style:family="text">
      <style:text-properties fo:color="#000000" loext:opacity="100%" style:text-line-through-style="none" style:text-line-through-type="none" style:font-name="Times New Roman1" fo:font-size="12pt" fo:language="pl" fo:country="PL" fo:font-style="normal" style:text-underline-style="none" fo:font-weight="bold" officeooo:rsid="001a9c0b"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7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999a59"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a9c0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6"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77" style:family="text">
      <style:text-properties fo:color="#000000" loext:opacity="100%" style:text-line-through-style="none" style:text-line-through-type="none" style:font-name="Times New Roman1" fo:font-size="12pt" fo:language="pl" fo:country="PL" fo:font-style="italic" style:text-underline-style="none" fo:font-weight="bold" officeooo:rsid="00b4621b"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78" style:family="text">
      <style:text-properties fo:color="#000000" loext:opacity="100%" style:text-line-through-style="none" style:text-line-through-type="none" style:font-name="Times New Roman1" fo:font-size="12pt" fo:language="pl" fo:country="PL" fo:font-style="normal" style:text-underline-style="none" fo:font-weight="bold" officeooo:rsid="00416ef6"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79"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580" style:family="text">
      <style:text-properties fo:color="#000000" loext:opacity="100%" style:text-line-through-style="none" style:text-line-through-type="none" style:font-name="Times New Roman1" fo:font-size="12pt" fo:language="pl" fo:country="PL" fo:font-style="normal" style:text-underline-style="none" fo:font-weight="normal" officeooo:rsid="0690ad9c"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1" style:family="text">
      <style:text-properties style:use-window-font-color="true" loext:opacity="0%" style:text-line-through-style="none" style:text-line-through-type="none" fo:font-size="12pt" fo:language="pl" fo:country="PL" style:text-underline-style="none" fo:font-weight="normal" officeooo:rsid="08cf89e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82"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size-asian="12pt" style:language-asian="zxx" style:country-asian="none" style:font-style-asian="italic" style:font-weight-asian="normal" style:font-size-complex="12pt" style:font-style-complex="italic" style:font-weight-complex="normal"/>
    </style:style>
    <style:style style:name="T583"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size-asian="12pt" style:language-asian="zxx" style:country-asian="none" style:font-style-asian="italic" style:font-weight-asian="normal" style:font-size-complex="12pt" style:font-style-complex="italic" style:font-weight-complex="normal"/>
    </style:style>
    <style:style style:name="T584"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size-asian="12pt" style:language-asian="zxx" style:country-asian="none" style:font-style-asian="italic" style:font-weight-asian="normal" style:font-size-complex="12pt" style:font-style-complex="italic" style:font-weight-complex="normal"/>
    </style:style>
    <style:style style:name="T585" style:family="text">
      <style:text-properties fo:color="#000000" loext:opacity="100%" style:text-line-through-style="none" style:text-line-through-type="none" style:font-name="Times New Roman1" fo:font-size="12pt" fo:language="pl" fo:country="PL" fo:font-style="normal" style:text-underline-style="none" fo:font-weight="normal" officeooo:rsid="001a9c0b"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f89e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87"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8" style:family="text">
      <style:text-properties fo:color="#000000" loext:opacity="100%" fo:font-size="12pt" fo:font-weight="bold" officeooo:rsid="000a2cd6" style:font-size-asian="12pt" style:font-weight-asian="bold" style:font-name-complex="Times New Roman" style:font-size-complex="12pt" style:font-weight-complex="bold"/>
    </style:style>
    <style:style style:name="T589" style:family="text">
      <style:text-properties style:use-window-font-color="true" loext:opacity="0%" style:text-line-through-style="none" style:text-line-through-type="none" fo:font-size="12pt" fo:language="pl" fo:country="PL" style:text-underline-style="none" fo:font-weight="normal" officeooo:rsid="08c234d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90" style:family="text">
      <style:text-properties style:use-window-font-color="true" loext:opacity="0%" style:text-line-through-style="none" style:text-line-through-type="none" fo:font-size="12pt" fo:language="pl" fo:country="PL" style:text-underline-style="none" fo:font-weight="normal" officeooo:rsid="001b1a89"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591" style:family="text">
      <style:text-properties fo:color="#000000" loext:opacity="100%" style:text-line-through-style="none" style:text-line-through-type="none" style:font-name="Times New Roman1" fo:font-size="12pt" fo:language="pl" fo:country="PL" fo:font-style="normal" style:text-underline-style="none" fo:font-weight="bold" officeooo:rsid="001c54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2" style:family="text">
      <style:text-properties fo:color="#000000" loext:opacity="100%" style:text-line-through-style="none" style:text-line-through-type="none" style:font-name="Times New Roman1" fo:font-size="12pt" fo:language="pl" fo:country="PL" fo:font-style="normal" style:text-underline-style="none" fo:font-weight="normal" officeooo:rsid="001b1a89"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9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234d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94"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b1a89"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95" style:family="text">
      <style:text-properties style:text-line-through-style="none" style:text-line-through-type="none" style:font-name="Times New Roman1" officeooo:rsid="06890525" style:language-asian="zxx" style:country-asian="none" style:font-name-complex="Times New Roman"/>
    </style:style>
    <style:style style:name="T596" style:family="text">
      <style:text-properties style:text-line-through-style="none" style:text-line-through-type="none" style:font-name="Times New Roman1" fo:font-style="italic" fo:font-weight="bold" officeooo:rsid="06890525" style:language-asian="zxx" style:country-asian="none" style:font-style-asian="italic" style:font-weight-asian="bold" style:font-name-complex="Times New Roman" style:font-style-complex="italic" style:font-weight-complex="bold"/>
    </style:style>
    <style:style style:name="T597" style:family="text">
      <style:text-properties style:text-line-through-style="none" style:text-line-through-type="none" style:font-name="Times New Roman1" fo:font-style="italic" fo:font-weight="bold" officeooo:rsid="00102671" style:language-asian="zxx" style:country-asian="none" style:font-style-asian="italic" style:font-weight-asian="bold" style:font-name-complex="Times New Roman" style:font-style-complex="italic" style:font-weight-complex="bold"/>
    </style:style>
    <style:style style:name="T598" style:family="text">
      <style:text-properties style:text-line-through-style="none" style:text-line-through-type="none" style:font-name="Times New Roman1" fo:font-style="italic" fo:font-weight="bold" officeooo:rsid="0073f83b" style:language-asian="zxx" style:country-asian="none" style:font-style-asian="italic" style:font-weight-asian="bold" style:font-name-complex="Times New Roman" style:font-style-complex="italic" style:font-weight-complex="bold"/>
    </style:style>
    <style:style style:name="T599" style:family="text">
      <style:text-properties style:text-line-through-style="none" style:text-line-through-type="none" style:font-name="Times New Roman1" fo:font-style="italic" fo:font-weight="bold" officeooo:rsid="00329daf" style:language-asian="zxx" style:country-asian="none" style:font-style-asian="italic" style:font-weight-asian="bold" style:font-name-complex="Times New Roman" style:font-style-complex="italic" style:font-weight-complex="bold"/>
    </style:style>
    <style:style style:name="T600" style:family="text">
      <style:text-properties style:text-line-through-style="none" style:text-line-through-type="none" style:font-name="Times New Roman1" fo:font-style="italic" fo:font-weight="bold" officeooo:rsid="00b4621b" style:language-asian="zxx" style:country-asian="none" style:font-style-asian="italic" style:font-weight-asian="bold" style:font-name-complex="Times New Roman" style:font-style-complex="italic" style:font-weight-complex="bold"/>
    </style:style>
    <style:style style:name="T601" style:family="text">
      <style:text-properties style:text-line-through-style="none" style:text-line-through-type="none" style:font-name="Times New Roman1" fo:font-style="italic" fo:font-weight="bold" officeooo:rsid="00416ef6" style:language-asian="zxx" style:country-asian="none" style:font-style-asian="italic" style:font-weight-asian="bold" style:font-name-complex="Times New Roman" style:font-style-complex="italic" style:font-weight-complex="bold"/>
    </style:style>
    <style:style style:name="T602" style:family="text">
      <style:text-properties style:text-line-through-style="none" style:text-line-through-type="none" style:font-name="Times New Roman1" fo:font-weight="bold" officeooo:rsid="06890525" style:language-asian="zxx" style:country-asian="none" style:font-weight-asian="bold" style:font-name-complex="Times New Roman" style:font-weight-complex="bold"/>
    </style:style>
    <style:style style:name="T603" style:family="text">
      <style:text-properties style:text-line-through-style="none" style:text-line-through-type="none" style:font-name="Times New Roman1" officeooo:rsid="0690ad9c" style:language-asian="zxx" style:country-asian="none" style:font-name-complex="Times New Roman" style:font-size-complex="12pt"/>
    </style:style>
    <style:style style:name="T604" style:family="text">
      <style:text-properties fo:color="#000000" loext:opacity="100%" fo:font-size="12pt" fo:font-weight="bold" officeooo:rsid="000b3ea1" style:font-size-asian="12pt" style:font-weight-asian="bold" style:font-name-complex="Times New Roman" style:font-size-complex="12pt" style:font-weight-complex="bold"/>
    </style:style>
    <style:style style:name="T605" style:family="text">
      <style:text-properties style:use-window-font-color="true" loext:opacity="0%" style:text-line-through-style="none" style:text-line-through-type="none" fo:font-size="12pt" fo:language="pl" fo:country="PL" style:text-underline-style="none" fo:font-weight="normal" officeooo:rsid="08c3326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06" style:family="text">
      <style:text-properties style:use-window-font-color="true" loext:opacity="0%" style:text-line-through-style="none" style:text-line-through-type="none" style:text-position="super 58%" fo:font-size="12pt" fo:language="pl" fo:country="PL" style:text-underline-style="none" fo:font-weight="normal" officeooo:rsid="08c3326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07" style:family="text">
      <style:text-properties style:use-window-font-color="true" loext:opacity="0%" style:text-line-through-style="none" style:text-line-through-type="none" fo:font-size="12pt" fo:language="pl" fo:country="PL" style:text-underline-style="none" fo:font-weight="normal" officeooo:rsid="001b47c3"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08" style:family="text">
      <style:text-properties style:use-window-font-color="true" loext:opacity="0%" style:text-line-through-style="none" style:text-line-through-type="none" fo:font-size="12pt" fo:language="pl" fo:country="PL" style:text-underline-style="none" fo:font-weight="normal" officeooo:rsid="08c4de22"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09" style:family="text">
      <style:text-properties fo:font-weight="normal" officeooo:rsid="00aa6107" style:font-weight-asian="normal" style:font-weight-complex="normal"/>
    </style:style>
    <style:style style:name="T610" style:family="text">
      <style:text-properties officeooo:rsid="0133eb80"/>
    </style:style>
    <style:style style:name="T611" style:family="text">
      <style:text-properties officeooo:rsid="00aa6107"/>
    </style:style>
    <style:style style:name="T612" style:family="text">
      <style:text-properties officeooo:rsid="00abdd6c"/>
    </style:style>
    <style:style style:name="T613" style:family="text">
      <style:text-properties fo:font-style="normal" officeooo:rsid="00abdd6c" style:font-style-asian="normal" style:font-style-complex="normal"/>
    </style:style>
    <style:style style:name="T614" style:family="text">
      <style:text-properties style:use-window-font-color="true" loext:opacity="0%" style:text-line-through-style="none" style:text-line-through-type="none" fo:font-size="12pt" fo:language="pl" fo:country="PL" fo:font-style="normal" style:text-underline-style="none" fo:font-weight="normal" officeooo:rsid="08c3326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5" style:family="text">
      <style:text-properties style:use-window-font-color="true" loext:opacity="0%" style:text-line-through-style="none" style:text-line-through-type="none" fo:font-size="12pt" fo:language="pl" fo:country="PL" fo:font-style="normal" style:text-underline-style="none" fo:font-weight="normal" officeooo:rsid="001b47c3"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6" style:family="text">
      <style:text-properties style:use-window-font-color="true" loext:opacity="0%" style:text-line-through-style="none" style:text-line-through-type="none" fo:font-size="12pt" fo:language="pl" fo:country="PL" fo:font-style="normal" style:text-underline-style="none" fo:font-weight="normal" officeooo:rsid="00abdd6c"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7" style:family="text">
      <style:text-properties style:use-window-font-color="true" loext:opacity="0%" style:text-line-through-style="none" style:text-line-through-type="none" fo:font-size="12pt" fo:language="pl" fo:country="PL" fo:font-style="normal" style:text-underline-style="none" fo:font-weight="normal" officeooo:rsid="08c4de2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8" style:family="text">
      <style:text-properties officeooo:rsid="013e92df"/>
    </style:style>
    <style:style style:name="T619" style:family="text">
      <style:text-properties style:font-name="Times New Roman1" officeooo:rsid="00abdd6c"/>
    </style:style>
    <style:style style:name="T620" style:family="text">
      <style:text-properties style:use-window-font-color="true" loext:opacity="0%" style:font-name="Times New Roman1" fo:font-size="12pt" fo:language="pl" fo:country="PL" style:text-underline-style="none" fo:font-weight="normal" officeooo:rsid="00abdd6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1" style:family="text">
      <style:text-properties style:use-window-font-color="true" loext:opacity="0%" style:font-name="Times New Roman1" fo:font-size="12pt" fo:language="pl" fo:country="PL" style:text-underline-style="none" fo:font-weight="normal" officeooo:rsid="00ac824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2" style:family="text">
      <style:text-properties style:use-window-font-color="true" loext:opacity="0%" style:font-name="Times New Roman1" fo:font-size="12pt" fo:language="pl" fo:country="PL" style:text-underline-style="none" fo:font-weight="normal" officeooo:rsid="013e92df"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3" style:family="text">
      <style:text-properties style:use-window-font-color="true" loext:opacity="0%" style:font-name="Times New Roman1" fo:font-size="12pt" fo:language="pl" fo:country="PL" style:text-underline-style="none" fo:font-weight="normal" officeooo:rsid="00adc19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4" style:family="text">
      <style:text-properties style:use-window-font-color="true" loext:opacity="0%" style:font-name="Times New Roman1" fo:font-size="12pt" fo:language="pl" fo:country="PL" style:text-underline-style="none" fo:font-weight="normal" officeooo:rsid="0112551d"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5" style:family="text">
      <style:text-properties style:use-window-font-color="true" loext:opacity="0%" style:font-name="Times New Roman1" fo:font-size="12pt" fo:language="pl" fo:country="PL" style:text-underline-style="none" fo:font-weight="normal" officeooo:rsid="00941a06"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626" style:family="text">
      <style:text-properties fo:color="#000000" loext:opacity="100%" style:text-line-through-style="none" style:text-line-through-type="none" style:font-name="Times New Roman1" fo:font-size="12pt" fo:language="pl" fo:country="PL" fo:font-style="normal" style:text-underline-style="none" fo:font-weight="normal" officeooo:rsid="001b47c3"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3326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8" style:family="text">
      <style:text-properties style:use-window-font-color="true" loext:opacity="0%" style:text-line-through-style="none" style:text-line-through-type="none" style:text-position="super 58%" style:font-name="Times New Roman1" fo:font-size="12pt" fo:language="pl" fo:country="PL" fo:font-style="normal" style:text-underline-style="none" fo:font-weight="normal" officeooo:rsid="08c3326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2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b47c3"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4de22"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1" style:family="text">
      <style:text-properties style:text-line-through-style="none" style:text-line-through-type="none" style:font-name="Times New Roman1" officeooo:rsid="0021a875" style:language-asian="zxx" style:country-asian="none" style:font-name-complex="Times New Roman" style:font-size-complex="12pt"/>
    </style:style>
    <style:style style:name="T632" style:family="text">
      <style:text-properties style:text-line-through-style="none" style:text-line-through-type="none" style:font-name="Times New Roman1" fo:font-style="italic" fo:font-weight="bold" officeooo:rsid="002af77c" style:language-asian="zxx" style:country-asian="none" style:font-style-asian="italic" style:font-weight-asian="bold" style:font-name-complex="Times New Roman" style:font-style-complex="italic" style:font-weight-complex="bold"/>
    </style:style>
    <style:style style:name="T633" style:family="text">
      <style:text-properties fo:color="#000000" loext:opacity="100%" fo:font-size="12pt" fo:font-weight="bold" officeooo:rsid="000b6b2d" style:font-size-asian="12pt" style:font-weight-asian="bold" style:font-name-complex="Times New Roman" style:font-size-complex="12pt" style:font-weight-complex="bold"/>
    </style:style>
    <style:style style:name="T634" style:family="text">
      <style:text-properties style:use-window-font-color="true" loext:opacity="0%" style:text-line-through-style="none" style:text-line-through-type="none" fo:font-size="12pt" fo:language="pl" fo:country="PL" style:text-underline-style="none" fo:font-weight="normal" officeooo:rsid="08c59280"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635"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8c59280"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59280"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c542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38" style:family="text">
      <style:text-properties fo:color="#000000" loext:opacity="100%" fo:font-size="12pt" fo:language="pl" fo:country="PL" fo:font-style="normal" style:text-underline-style="none" fo:font-weight="bold" officeooo:rsid="0646942f"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39" style:family="text">
      <style:text-properties fo:color="#000000" loext:opacity="100%" fo:font-size="12pt" fo:language="pl" fo:country="PL" fo:font-style="normal" style:text-underline-style="none" fo:font-weight="bold" officeooo:rsid="0020deed"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40" style:family="text">
      <style:text-properties fo:color="#000000" loext:opacity="100%" fo:font-size="12pt" fo:language="pl" fo:country="PL" fo:font-style="normal" style:text-underline-style="none" fo:font-weight="bold" officeooo:rsid="001ccc26"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641" style:family="text">
      <style:text-properties fo:font-size="12pt" fo:font-style="italic" officeooo:rsid="0043275e" style:font-size-asian="12pt" style:font-style-asian="italic" style:font-size-complex="12pt" style:font-style-complex="italic"/>
    </style:style>
    <style:style style:name="T642" style:family="text">
      <style:text-properties fo:font-size="12pt" fo:font-style="italic" officeooo:rsid="00adc190" style:font-size-asian="12pt" style:font-style-asian="italic" style:font-size-complex="12pt" style:font-style-complex="italic"/>
    </style:style>
    <style:style style:name="T643" style:family="text">
      <style:text-properties fo:color="#000000" loext:opacity="100%" fo:language="pl" fo:country="PL" style:text-underline-style="none" fo:font-weight="bold" officeooo:rsid="0646942f" style:font-name-asian="Lucida Sans Unicode2" style:language-asian="zxx" style:country-asian="none" style:font-weight-asian="bold" style:font-name-complex="Times New Roman" style:font-weight-complex="bold"/>
    </style:style>
    <style:style style:name="T644" style:family="text">
      <style:text-properties fo:color="#000000" loext:opacity="100%" fo:language="pl" fo:country="PL" style:text-underline-style="none" fo:font-weight="bold" officeooo:rsid="0020deed" style:font-name-asian="Lucida Sans Unicode2" style:language-asian="zxx" style:country-asian="none" style:font-weight-asian="bold" style:font-name-complex="Times New Roman" style:font-weight-complex="bold"/>
    </style:style>
    <style:style style:name="T645" style:family="text">
      <style:text-properties fo:color="#000000" loext:opacity="100%" fo:language="pl" fo:country="PL" style:text-underline-style="none" fo:font-weight="bold" officeooo:rsid="001ccc26" style:font-name-asian="Lucida Sans Unicode2" style:language-asian="zxx" style:country-asian="none" style:font-weight-asian="bold" style:font-name-complex="Times New Roman" style:font-weight-complex="bold"/>
    </style:style>
    <style:style style:name="T646" style:family="text">
      <style:text-properties officeooo:rsid="0043275e"/>
    </style:style>
    <style:style style:name="T647" style:family="text">
      <style:text-properties officeooo:rsid="00adc190"/>
    </style:style>
    <style:style style:name="T648" style:family="text">
      <style:text-properties officeooo:rsid="001ccc26"/>
    </style:style>
    <style:style style:name="T649" style:family="text">
      <style:text-properties officeooo:rsid="001e22bb"/>
    </style:style>
    <style:style style:name="T650" style:family="text">
      <style:text-properties fo:color="#000000" loext:opacity="100%" style:text-line-through-style="none" style:text-line-through-type="none" fo:language="pl" fo:country="PL" fo:font-style="italic" style:text-underline-style="none" fo:font-weight="bold" officeooo:rsid="00b26c5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51" style:family="text">
      <style:text-properties fo:color="#000000" loext:opacity="100%" style:text-line-through-style="none" style:text-line-through-type="none" fo:language="pl" fo:country="PL" fo:font-style="italic" style:text-underline-style="none" fo:font-weight="bold" officeooo:rsid="0037a613"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52" style:family="text">
      <style:text-properties fo:color="#000000" loext:opacity="100%" style:text-line-through-style="none" style:text-line-through-type="none" fo:language="pl" fo:country="PL" fo:font-style="italic" style:text-underline-style="none" fo:font-weight="bold" officeooo:rsid="00b4621b"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653" style:family="text">
      <style:text-properties fo:color="#000000" loext:opacity="100%" style:text-line-through-style="none" style:text-line-through-type="none" fo:language="pl" fo:country="PL" style:text-underline-style="none" fo:font-weight="normal" officeooo:rsid="00b26c55" style:font-name-asian="Lucida Sans Unicode1" style:language-asian="ar" style:country-asian="SA" style:font-weight-asian="normal" style:font-name-complex="Tahoma1" style:font-size-complex="10pt" style:language-complex="zxx" style:country-complex="none" style:font-weight-complex="normal"/>
    </style:style>
    <style:style style:name="T654" style:family="text">
      <style:text-properties style:use-window-font-color="true" loext:opacity="0%" fo:font-size="12pt" fo:language="pl" fo:country="PL" style:text-underline-style="none" fo:font-weight="normal" officeooo:rsid="014d03d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55" style:family="text">
      <style:text-properties style:use-window-font-color="true" loext:opacity="0%" fo:font-size="12pt" fo:language="pl" fo:country="PL" style:text-underline-style="none" fo:font-weight="normal" officeooo:rsid="01517d94"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56" style:family="text">
      <style:text-properties style:use-window-font-color="true" loext:opacity="0%" fo:font-size="12pt" fo:language="pl" fo:country="PL" style:text-underline-style="none" fo:font-weight="normal" officeooo:rsid="015d7d2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57" style:family="text">
      <style:text-properties style:use-window-font-color="true" loext:opacity="0%" fo:font-size="12pt" fo:language="pl" fo:country="PL" style:text-underline-style="none" fo:font-weight="normal" officeooo:rsid="001accf1"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58" style:family="text">
      <style:text-properties style:use-window-font-color="true" loext:opacity="0%" fo:font-size="12pt" fo:language="pl" fo:country="PL" style:text-underline-style="none" fo:font-weight="normal" officeooo:rsid="001fb3e7"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59" style:family="text">
      <style:text-properties style:use-window-font-color="true" loext:opacity="0%" fo:font-size="12pt" fo:language="pl" fo:country="PL" style:text-underline-style="none" fo:font-weight="normal" officeooo:rsid="00719dbd"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0" style:family="text">
      <style:text-properties style:use-window-font-color="true" loext:opacity="0%" style:font-name="Times New Roman1" fo:font-size="12pt" fo:language="pl" fo:country="PL" fo:font-style="normal" style:text-underline-style="none" fo:font-weight="normal"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1" style:family="text">
      <style:text-properties style:use-window-font-color="true" loext:opacity="0%" style:font-name="Times New Roman1" fo:font-size="12pt" fo:language="pl" fo:country="PL" fo:font-style="normal" style:text-underline-style="none" fo:font-weight="normal" officeooo:rsid="0072ce82"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2" style:family="text">
      <style:text-properties style:use-window-font-color="true" loext:opacity="0%" style:font-name="Times New Roman1" fo:font-size="12pt" fo:language="pl" fo:country="PL" fo:font-style="normal" style:text-underline-style="none" fo:font-weight="normal" officeooo:rsid="00746b1a"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3" style:family="text">
      <style:text-properties style:use-window-font-color="true" loext:opacity="0%" style:font-name="Times New Roman1" fo:font-size="12pt" fo:language="pl" fo:country="PL" fo:font-style="normal" style:text-underline-style="none" fo:font-weight="normal" officeooo:rsid="00a459c3" style:font-name-asian="Lucida Sans Unicode"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64" style:family="text">
      <style:text-properties fo:font-style="normal" officeooo:rsid="00b97e92" style:font-name-asian="Lucida Sans Unicode" style:font-style-asian="normal" style:font-style-complex="normal"/>
    </style:style>
    <style:style style:name="T665" style:family="text">
      <style:text-properties fo:font-style="normal" officeooo:rsid="00ba0398" style:font-name-asian="Lucida Sans Unicode" style:font-style-asian="normal" style:font-style-complex="normal"/>
    </style:style>
    <style:style style:name="T666" style:family="text">
      <style:text-properties fo:font-style="italic" fo:font-weight="bold" officeooo:rsid="00b97e92" style:font-name-asian="Lucida Sans Unicode" style:font-style-asian="italic" style:font-weight-asian="bold" style:font-style-complex="italic" style:font-weight-complex="bold"/>
    </style:style>
    <style:style style:name="T667" style:family="text">
      <style:text-properties fo:font-style="italic" fo:font-weight="bold" officeooo:rsid="00ba0398" style:font-name-asian="Lucida Sans Unicode" style:font-style-asian="italic" style:font-weight-asian="bold" style:font-style-complex="italic" style:font-weight-complex="bold"/>
    </style:style>
    <style:style style:name="T668" style:family="text">
      <style:text-properties fo:font-style="italic" fo:font-weight="bold" officeooo:rsid="00282513" style:font-name-asian="Lucida Sans Unicode" style:font-style-asian="italic" style:font-weight-asian="bold" style:font-style-complex="italic" style:font-weight-complex="bold"/>
    </style:style>
    <style:style style:name="T669" style:family="text">
      <style:text-properties fo:font-style="italic" fo:font-weight="bold" officeooo:rsid="00b4621b" style:font-name-asian="Lucida Sans Unicode" style:font-style-asian="italic" style:font-weight-asian="bold" style:font-style-complex="italic" style:font-weight-complex="bold"/>
    </style:style>
    <style:style style:name="T670" style:family="text">
      <style:text-properties fo:font-style="normal" officeooo:rsid="00b63ed6" style:font-name-asian="Lucida Sans Unicode" style:font-style-asian="normal" style:font-style-complex="normal"/>
    </style:style>
    <style:style style:name="T671" style:family="text">
      <style:text-properties style:font-name="Times New Roman1" fo:font-style="normal" officeooo:rsid="00ba0398" style:font-name-asian="Lucida Sans Unicode" style:font-style-asian="normal" style:font-style-complex="normal"/>
    </style:style>
    <style:style style:name="T672" style:family="text">
      <style:text-properties style:use-window-font-color="true" loext:opacity="0%" style:font-name="Times New Roman1" fo:language="pl" fo:country="PL" fo:font-style="normal" officeooo:rsid="014d03d2" style:font-name-asian="Times New Roman1" style:font-style-asian="normal" style:font-name-complex="Times New Roman1" style:language-complex="ar" style:country-complex="SA" style:font-style-complex="normal"/>
    </style:style>
    <style:style style:name="T673" style:family="text">
      <style:text-properties style:use-window-font-color="true" loext:opacity="0%" style:font-name="Times New Roman1" fo:language="pl" fo:country="PL" fo:font-style="normal" officeooo:rsid="00f6301f" style:font-name-asian="Times New Roman1" style:font-style-asian="normal" style:font-name-complex="Times New Roman1" style:language-complex="ar" style:country-complex="SA" style:font-style-complex="normal"/>
    </style:style>
    <style:style style:name="T674" style:family="text">
      <style:text-properties style:use-window-font-color="true" loext:opacity="0%" style:font-name="Times New Roman1" fo:language="pl" fo:country="PL" fo:font-style="normal" officeooo:rsid="01517d94" style:font-name-asian="Times New Roman1" style:font-style-asian="normal" style:font-name-complex="Times New Roman1" style:language-complex="ar" style:country-complex="SA" style:font-style-complex="normal"/>
    </style:style>
    <style:style style:name="T675" style:family="text">
      <style:text-properties style:use-window-font-color="true" loext:opacity="0%" style:font-name="Times New Roman1" fo:language="pl" fo:country="PL" fo:font-style="normal" officeooo:rsid="015d7d22" style:font-name-asian="Times New Roman1" style:font-style-asian="normal" style:font-name-complex="Times New Roman1" style:language-complex="ar" style:country-complex="SA" style:font-style-complex="normal"/>
    </style:style>
    <style:style style:name="T676" style:family="text">
      <style:text-properties style:use-window-font-color="true" loext:opacity="0%" style:font-name="Times New Roman1" fo:language="pl" fo:country="PL" fo:font-style="normal" officeooo:rsid="011c28d0" style:font-name-asian="Times New Roman1" style:font-style-asian="normal" style:font-name-complex="Times New Roman1" style:language-complex="ar" style:country-complex="SA" style:font-style-complex="normal"/>
    </style:style>
    <style:style style:name="T677" style:family="text">
      <style:text-properties style:use-window-font-color="true" loext:opacity="0%" style:font-name="Times New Roman1" fo:language="pl" fo:country="PL" fo:font-style="normal" officeooo:rsid="00ae2b15" style:font-name-asian="Times New Roman1" style:font-style-asian="normal" style:font-name-complex="Times New Roman1" style:language-complex="ar" style:country-complex="SA" style:font-style-complex="normal"/>
    </style:style>
    <style:style style:name="T678" style:family="text">
      <style:text-properties style:use-window-font-color="true" loext:opacity="0%" style:font-name="Times New Roman1" fo:language="pl" fo:country="PL" fo:font-style="normal" officeooo:rsid="00baa2ce" style:font-name-asian="Times New Roman1" style:font-style-asian="normal" style:font-name-complex="Times New Roman1" style:language-complex="ar" style:country-complex="SA" style:font-style-complex="normal"/>
    </style:style>
    <style:style style:name="T679" style:family="text">
      <style:text-properties style:use-window-font-color="true" loext:opacity="0%" style:font-name="Times New Roman1" fo:language="pl" fo:country="PL" fo:font-style="normal" officeooo:rsid="00a459c3" style:font-name-asian="Lucida Sans Unicode" style:font-style-asian="normal" style:font-name-complex="Times New Roman1" style:language-complex="ar" style:country-complex="SA" style:font-style-complex="normal"/>
    </style:style>
    <style:style style:name="T680" style:family="text">
      <style:text-properties style:use-window-font-color="true" loext:opacity="0%" style:font-name="Times New Roman1" fo:language="pl" fo:country="PL" fo:font-style="normal" officeooo:rsid="00baa2ce" style:font-name-asian="Lucida Sans Unicode" style:font-style-asian="normal" style:font-name-complex="Times New Roman1" style:language-complex="ar" style:country-complex="SA" style:font-style-complex="normal"/>
    </style:style>
    <style:style style:name="T681" style:family="text">
      <style:text-properties style:use-window-font-color="true" loext:opacity="0%" style:font-name="Times New Roman1" fo:language="pl" fo:country="PL" fo:font-style="normal" officeooo:rsid="00284ca9" style:font-name-asian="Lucida Sans Unicode" style:font-style-asian="normal" style:font-name-complex="Times New Roman1" style:language-complex="ar" style:country-complex="SA" style:font-style-complex="normal"/>
    </style:style>
    <style:style style:name="T682" style:family="text">
      <style:text-properties style:use-window-font-color="true" loext:opacity="0%" style:font-name="Times New Roman1" fo:language="pl" fo:country="PL" fo:font-style="normal" officeooo:rsid="011c28d0" style:font-name-asian="Lucida Sans Unicode" style:font-style-asian="normal" style:font-name-complex="Times New Roman1" style:language-complex="ar" style:country-complex="SA" style:font-style-complex="normal"/>
    </style:style>
    <style:style style:name="T683" style:family="text">
      <style:text-properties style:use-window-font-color="true" loext:opacity="0%" style:font-name="Times New Roman1" fo:language="pl" fo:country="PL" fo:font-style="normal" officeooo:rsid="0044207f" style:font-name-asian="Lucida Sans Unicode" style:font-style-asian="normal" style:font-name-complex="Tahoma1" style:language-complex="ar" style:country-complex="SA" style:font-style-complex="normal"/>
    </style:style>
    <style:style style:name="T684"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 style:font-size-asian="12pt" style:language-asian="zxx" style:country-asian="none" style:font-style-asian="italic" style:font-weight-asian="normal" style:font-name-complex="Tahoma1" style:font-size-complex="12pt" style:language-complex="ar" style:country-complex="SA" style:font-style-complex="italic" style:font-weight-complex="normal"/>
    </style:style>
    <style:style style:name="T685"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 style:font-size-asian="12pt" style:language-asian="zxx" style:country-asian="none" style:font-style-asian="italic" style:font-weight-asian="normal" style:font-name-complex="Tahoma1" style:font-size-complex="12pt" style:language-complex="ar" style:country-complex="SA" style:font-style-complex="italic" style:font-weight-complex="normal"/>
    </style:style>
    <style:style style:name="T686"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 style:font-size-asian="12pt" style:language-asian="zxx" style:country-asian="none" style:font-style-asian="italic" style:font-weight-asian="normal" style:font-name-complex="Tahoma1" style:font-size-complex="12pt" style:language-complex="ar" style:country-complex="SA" style:font-style-complex="italic" style:font-weight-complex="normal"/>
    </style:style>
    <style:style style:name="T687"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88" style:family="text">
      <style:text-properties fo:color="#000000" loext:opacity="100%" style:text-line-through-style="none" style:text-line-through-type="none" fo:font-size="12pt" fo:language="pl" fo:country="PL" fo:font-style="normal" fo:font-weight="bold" officeooo:rsid="001df656"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89" style:family="text">
      <style:text-properties fo:color="#000000" loext:opacity="100%" style:text-line-through-style="none" style:text-line-through-type="none" fo:font-size="12pt" fo:language="pl" fo:country="PL" fo:font-style="normal" fo:font-weight="bold" officeooo:rsid="001f803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90" style:family="text">
      <style:text-properties style:text-line-through-style="none" style:text-line-through-type="none" fo:font-weight="normal" officeooo:rsid="0646942f" style:font-weight-asian="normal" style:language-complex="ar" style:country-complex="SA" style:font-weight-complex="normal"/>
    </style:style>
    <style:style style:name="T691" style:family="text">
      <style:text-properties style:text-line-through-style="none" style:text-line-through-type="none" fo:font-weight="normal" officeooo:rsid="00307c56" style:font-weight-asian="normal" style:language-complex="ar" style:country-complex="SA" style:font-weight-complex="normal"/>
    </style:style>
    <style:style style:name="T692" style:family="text">
      <style:text-properties officeooo:rsid="00ae2b15"/>
    </style:style>
    <style:style style:name="T693" style:family="text">
      <style:text-properties officeooo:rsid="00b65d10"/>
    </style:style>
    <style:style style:name="T694" style:family="text">
      <style:text-properties fo:font-style="italic" officeooo:rsid="00ae2b15" style:font-style-asian="italic" style:font-style-complex="italic"/>
    </style:style>
    <style:style style:name="T695" style:family="text">
      <style:text-properties fo:font-style="italic" officeooo:rsid="00b65d10" style:font-style-asian="italic" style:font-style-complex="italic"/>
    </style:style>
    <style:style style:name="T696" style:family="text">
      <style:text-properties fo:color="#000000" loext:opacity="100%" fo:font-size="12pt" fo:language="pl" fo:country="PL" fo:font-style="normal" style:text-underline-style="none" officeooo:rsid="00b26c55"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697" style:family="text">
      <style:text-properties fo:color="#000000" loext:opacity="100%" fo:font-size="12pt" fo:language="pl" fo:country="PL" fo:font-style="normal" style:text-underline-style="none"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698" style:family="text">
      <style:text-properties fo:color="#000000" loext:opacity="100%" fo:font-size="12pt" fo:language="pl" fo:country="PL" fo:font-style="normal" style:text-underline-style="none" officeooo:rsid="00b65d10"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699" style:family="text">
      <style:text-properties fo:color="#000000" loext:opacity="100%" fo:font-size="12pt" fo:language="pl" fo:country="PL" fo:font-style="normal" style:text-underline-style="none" officeooo:rsid="0037a613"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00" style:family="text">
      <style:text-properties fo:color="#000000" loext:opacity="100%" fo:font-size="12pt" fo:language="pl" fo:country="PL" fo:font-style="italic" style:text-underline-style="none" fo:font-weight="bold" officeooo:rsid="00b65d10"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701" style:family="text">
      <style:text-properties fo:color="#000000" loext:opacity="100%" fo:font-size="12pt" fo:language="pl" fo:country="PL" fo:font-style="italic" style:text-underline-style="none" fo:font-weight="bold" officeooo:rsid="002825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702" style:family="text">
      <style:text-properties fo:color="#000000" loext:opacity="100%" fo:font-size="12pt" fo:language="pl" fo:country="PL" fo:font-style="normal" style:text-underline-style="none" officeooo:rsid="00af68cd"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03" style:family="text">
      <style:text-properties fo:font-style="italic" officeooo:rsid="00af68cd" style:font-style-asian="italic" style:font-style-complex="italic"/>
    </style:style>
    <style:style style:name="T704" style:family="text">
      <style:text-properties fo:font-style="italic" officeooo:rsid="0021f2f7" style:font-style-asian="italic" style:font-style-complex="italic"/>
    </style:style>
    <style:style style:name="T705" style:family="text">
      <style:text-properties fo:font-style="italic" officeooo:rsid="00b0bdf0" style:font-style-asian="italic" style:font-style-complex="italic"/>
    </style:style>
    <style:style style:name="T706" style:family="text">
      <style:text-properties fo:color="#000000" loext:opacity="100%" style:text-line-through-style="none" style:text-line-through-type="none" fo:font-size="12pt" fo:language="pl" fo:country="PL" fo:font-style="italic" style:text-underline-style="none" fo:font-weight="normal" officeooo:rsid="00b26c55"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07" style:family="text">
      <style:text-properties fo:color="#000000" loext:opacity="100%" style:text-line-through-style="none" style:text-line-through-type="none" fo:font-size="12pt" fo:language="pl" fo:country="PL" fo:font-style="italic" style:text-underline-style="none" fo:font-weight="normal" officeooo:rsid="00b0bdf0"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08" style:family="text">
      <style:text-properties fo:color="#000000" loext:opacity="100%" style:text-line-through-style="none" style:text-line-through-type="none" fo:font-size="12pt" fo:language="pl" fo:country="PL" fo:font-style="italic" style:text-underline-style="none" fo:font-weight="normal" officeooo:rsid="00b1562f"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09" style:family="text">
      <style:text-properties fo:color="#000000" loext:opacity="100%" style:text-line-through-style="none" style:text-line-through-type="none" fo:font-size="12pt" fo:language="pl" fo:country="PL" fo:font-style="italic" style:text-underline-style="none" fo:font-weight="normal" officeooo:rsid="00b7e392"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10" style:family="text">
      <style:text-properties fo:color="#000000" loext:opacity="100%" style:text-line-through-style="none" style:text-line-through-type="none" fo:font-size="12pt" fo:language="pl" fo:country="PL" fo:font-style="italic" style:text-underline-style="none" fo:font-weight="normal" officeooo:rsid="00b8070e"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11" style:family="text">
      <style:text-properties fo:color="#000000" loext:opacity="100%" style:text-line-through-style="none" style:text-line-through-type="none" fo:font-size="12pt" fo:language="pl" fo:country="PL" fo:font-style="italic" style:text-underline-style="none" fo:font-weight="normal" officeooo:rsid="00b1cbf5" style:font-name-asian="Lucida Sans Unicode1" style:font-size-asian="12pt" style:language-asian="ar" style:country-asian="SA" style:font-style-asian="italic" style:font-weight-asian="normal" style:font-name-complex="Tahoma1" style:font-size-complex="10pt" style:language-complex="zxx" style:country-complex="none" style:font-style-complex="italic" style:font-weight-complex="normal"/>
    </style:style>
    <style:style style:name="T712" style:family="text">
      <style:text-properties fo:color="#000000" loext:opacity="100%" fo:font-size="12pt" fo:language="pl" fo:country="PL" fo:font-style="normal" style:text-underline-style="none" officeooo:rsid="00b968c8"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13" style:family="text">
      <style:text-properties fo:color="#000000" loext:opacity="100%" fo:font-size="12pt" fo:language="pl" fo:country="PL" fo:font-style="normal" style:text-underline-style="none" officeooo:rsid="004f181f"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14" style:family="text">
      <style:text-properties fo:color="#000000" loext:opacity="100%" style:text-line-through-style="none" style:text-line-through-type="none"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715" style:family="text">
      <style:text-properties fo:color="#000000" loext:opacity="100%" style:text-line-through-style="none" style:text-line-through-type="none" fo:font-size="12pt" fo:language="pl" fo:country="PL" fo:font-style="normal" style:text-underline-style="none" fo:font-weight="normal" officeooo:rsid="00bb577b"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716" style:family="text">
      <style:text-properties fo:color="#000000" loext:opacity="100%" style:text-line-through-style="none" style:text-line-through-type="none" fo:font-size="12pt" fo:language="pl" fo:country="PL" fo:font-style="normal" style:text-underline-style="none" fo:font-weight="normal" officeooo:rsid="00b1cbf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717" style:family="text">
      <style:text-properties fo:color="#000000" loext:opacity="100%" fo:font-size="12pt" fo:language="pl" fo:country="PL" fo:font-style="normal" style:text-underline-style="none" officeooo:rsid="00bd065c"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18" style:family="text">
      <style:text-properties officeooo:rsid="00be9958"/>
    </style:style>
    <style:style style:name="T719" style:family="text">
      <style:text-properties fo:color="#000000" loext:opacity="100%" style:text-line-through-style="none" style:text-line-through-type="none" fo:font-size="12pt" fo:language="pl" fo:country="PL" fo:font-style="normal" style:text-underline-style="none" fo:font-weight="normal" officeooo:rsid="00be9958"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720" style:family="text">
      <style:text-properties officeooo:rsid="00c17636"/>
    </style:style>
    <style:style style:name="T721" style:family="text">
      <style:text-properties officeooo:rsid="0115814d"/>
    </style:style>
    <style:style style:name="T722" style:family="text">
      <style:text-properties officeooo:rsid="0135a908"/>
    </style:style>
    <style:style style:name="T723" style:family="text">
      <style:text-properties officeooo:rsid="00c08c86"/>
    </style:style>
    <style:style style:name="T724" style:family="text">
      <style:text-properties officeooo:rsid="00bd065c"/>
    </style:style>
    <style:style style:name="T725" style:family="text">
      <style:text-properties fo:color="#000000" loext:opacity="100%" style:text-line-through-style="none" style:text-line-through-type="none" fo:font-size="12pt" fo:language="pl" fo:country="PL" fo:font-style="normal" style:text-underline-style="none" fo:font-weight="normal"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726" style:family="text">
      <style:text-properties officeooo:rsid="0115ae2c"/>
    </style:style>
    <style:style style:name="T727" style:family="text">
      <style:text-properties officeooo:rsid="0136f90f"/>
    </style:style>
    <style:style style:name="T728" style:family="text">
      <style:text-properties officeooo:rsid="00c338cf"/>
    </style:style>
    <style:style style:name="T729" style:family="text">
      <style:text-properties officeooo:rsid="00c19061"/>
    </style:style>
    <style:style style:name="T730" style:family="text">
      <style:text-properties officeooo:rsid="013ebff1"/>
    </style:style>
    <style:style style:name="T731" style:family="text">
      <style:text-properties officeooo:rsid="00c4964d"/>
    </style:style>
    <style:style style:name="T732" style:family="text">
      <style:text-properties style:use-window-font-color="true" loext:opacity="0%" fo:language="pl" fo:country="PL" fo:font-style="normal" officeooo:rsid="00b1cbf5" style:font-name-asian="Times New Roman1" style:font-style-asian="normal" style:font-name-complex="Times New Roman1" style:language-complex="ar" style:country-complex="SA" style:font-style-complex="normal"/>
    </style:style>
    <style:style style:name="T733" style:family="text">
      <style:text-properties style:use-window-font-color="true" loext:opacity="0%" fo:language="pl" fo:country="PL" fo:font-style="normal" officeooo:rsid="00c4964d" style:font-name-asian="Times New Roman1" style:font-style-asian="normal" style:font-name-complex="Times New Roman1" style:language-complex="ar" style:country-complex="SA" style:font-style-complex="normal"/>
    </style:style>
    <style:style style:name="T734" style:family="text">
      <style:text-properties style:use-window-font-color="true" loext:opacity="0%" style:font-name="Times New Roman1" fo:language="pl" fo:country="PL" fo:font-style="normal" officeooo:rsid="00b1cbf5" style:font-name-asian="Times New Roman1" style:font-style-asian="normal" style:font-name-complex="Times New Roman1" style:language-complex="ar" style:country-complex="SA" style:font-style-complex="normal"/>
    </style:style>
    <style:style style:name="T735" style:family="text">
      <style:text-properties style:use-window-font-color="true" loext:opacity="0%" style:font-name="Times New Roman1" fo:language="pl" fo:country="PL" fo:font-style="normal" officeooo:rsid="00c4964d" style:font-name-asian="Times New Roman1" style:font-style-asian="normal" style:font-name-complex="Times New Roman1" style:language-complex="ar" style:country-complex="SA" style:font-style-complex="normal"/>
    </style:style>
    <style:style style:name="T736" style:family="text">
      <style:text-properties style:use-window-font-color="true" loext:opacity="0%" style:font-name="Times New Roman1" fo:language="pl" fo:country="PL" fo:font-style="normal" officeooo:rsid="00b35d6e" style:font-name-asian="Lucida Sans Unicode" style:font-style-asian="normal" style:font-name-complex="Times New Roman1" style:language-complex="ar" style:country-complex="SA" style:font-style-complex="normal"/>
    </style:style>
    <style:style style:name="T737" style:family="text">
      <style:text-properties style:use-window-font-color="true" loext:opacity="0%" style:font-name="Times New Roman1" fo:language="pl" fo:country="PL" fo:font-style="normal" officeooo:rsid="00c4964d" style:font-name-asian="Lucida Sans Unicode" style:font-style-asian="normal" style:font-name-complex="Times New Roman1" style:language-complex="ar" style:country-complex="SA" style:font-style-complex="normal"/>
    </style:style>
    <style:style style:name="T738" style:family="text">
      <style:text-properties style:use-window-font-color="true" loext:opacity="0%" style:font-name="Times New Roman1" fo:language="pl" fo:country="PL" fo:font-style="normal" officeooo:rsid="00b35d6e" style:font-name-asian="Lucida Sans Unicode" style:font-style-asian="normal" style:font-name-complex="Tahoma1" style:language-complex="ar" style:country-complex="SA" style:font-style-complex="normal"/>
    </style:style>
    <style:style style:name="T739"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 style:font-size-asian="12pt" style:language-asian="zxx" style:country-asian="none" style:font-style-asian="italic" style:font-weight-asian="normal" style:font-size-complex="12pt" style:language-complex="ar" style:country-complex="SA" style:font-style-complex="italic" style:font-weight-complex="normal"/>
    </style:style>
    <style:style style:name="T740"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 style:font-size-asian="12pt" style:language-asian="zxx" style:country-asian="none" style:font-style-asian="italic" style:font-weight-asian="normal" style:font-size-complex="12pt" style:language-complex="ar" style:country-complex="SA" style:font-style-complex="italic" style:font-weight-complex="normal"/>
    </style:style>
    <style:style style:name="T741"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 style:font-size-asian="12pt" style:language-asian="zxx" style:country-asian="none" style:font-style-asian="italic" style:font-weight-asian="normal" style:font-size-complex="12pt" style:language-complex="ar" style:country-complex="SA" style:font-style-complex="italic" style:font-weight-complex="normal"/>
    </style:style>
    <style:style style:name="T742" style:family="text">
      <style:text-properties fo:color="#000000" loext:opacity="100%" style:font-name="Times New Roman1" fo:font-size="12pt" fo:language="pl" fo:country="PL" fo:font-style="normal" style:text-underline-style="none" officeooo:rsid="00b26c55" style:font-name-asian="Lucida Sans Unicode1" style:font-size-asian="12pt" style:language-asian="ar" style:country-asian="SA" style:font-style-asian="normal" style:font-name-complex="Tahoma1" style:font-size-complex="10pt" style:language-complex="zxx" style:country-complex="none" style:font-style-complex="normal"/>
    </style:style>
    <style:style style:name="T743" style:family="text">
      <style:text-properties fo:color="#000000" loext:opacity="100%" fo:font-size="12pt" fo:language="pl" fo:country="PL" fo:font-style="normal" style:text-underline-style="none" officeooo:rsid="00b26c55" style:font-size-asian="12pt" style:language-asian="ar" style:country-asian="SA" style:font-style-asian="normal" style:font-size-complex="10pt" style:language-complex="zxx" style:country-complex="none" style:font-style-complex="normal"/>
    </style:style>
    <style:style style:name="T744" style:family="text">
      <style:text-properties fo:color="#000000" loext:opacity="100%" fo:font-size="12pt" fo:language="pl" fo:country="PL" fo:font-style="normal" style:text-underline-style="none" officeooo:rsid="00234d58" style:font-size-asian="12pt" style:language-asian="ar" style:country-asian="SA" style:font-style-asian="normal" style:font-size-complex="10pt" style:language-complex="zxx" style:country-complex="none" style:font-style-complex="normal"/>
    </style:style>
    <style:style style:name="T745" style:family="text">
      <style:text-properties fo:color="#000000" loext:opacity="100%" fo:font-size="12pt" fo:language="pl" fo:country="PL" fo:font-style="normal" style:text-underline-style="none" officeooo:rsid="0020695b" style:font-size-asian="12pt" style:language-asian="ar" style:country-asian="SA" style:font-style-asian="normal" style:font-size-complex="10pt" style:language-complex="zxx" style:country-complex="none" style:font-style-complex="normal"/>
    </style:style>
    <style:style style:name="T746" style:family="text">
      <style:text-properties fo:color="#000000" loext:opacity="100%" fo:font-size="12pt" fo:language="pl" fo:country="PL" fo:font-style="normal" style:text-underline-style="none" officeooo:rsid="001c5425" style:font-size-asian="12pt" style:language-asian="ar" style:country-asian="SA" style:font-style-asian="normal" style:font-size-complex="10pt" style:language-complex="zxx" style:country-complex="none" style:font-style-complex="normal"/>
    </style:style>
    <style:style style:name="T747" style:family="text">
      <style:text-properties fo:color="#000000" loext:opacity="100%" fo:font-size="12pt" fo:language="pl" fo:country="PL" fo:font-style="normal" style:text-underline-style="none" officeooo:rsid="001e63b8" style:font-size-asian="12pt" style:language-asian="ar" style:country-asian="SA" style:font-style-asian="normal" style:font-size-complex="10pt" style:language-complex="zxx" style:country-complex="none" style:font-style-complex="normal"/>
    </style:style>
    <style:style style:name="T748" style:family="text">
      <style:text-properties fo:color="#000000" loext:opacity="100%" fo:font-size="12pt" fo:language="pl" fo:country="PL" fo:font-style="normal" style:text-underline-style="none" officeooo:rsid="0037a613" style:font-size-asian="12pt" style:language-asian="ar" style:country-asian="SA" style:font-style-asian="normal" style:font-size-complex="10pt" style:language-complex="zxx" style:country-complex="none" style:font-style-complex="normal"/>
    </style:style>
    <style:style style:name="T749"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size-complex="10pt" style:language-complex="zxx" style:country-complex="none" style:font-style-complex="italic" style:font-weight-complex="bold"/>
    </style:style>
    <style:style style:name="T750"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size-complex="10pt" style:language-complex="zxx" style:country-complex="none" style:font-style-complex="italic" style:font-weight-complex="bold"/>
    </style:style>
    <style:style style:name="T751" style:family="text">
      <style:text-properties fo:color="#000000" loext:opacity="100%" fo:font-size="12pt" fo:language="pl" fo:country="PL" fo:font-style="italic" style:text-underline-style="none" fo:font-weight="bold" officeooo:rsid="00b65d10" style:font-size-asian="12pt" style:language-asian="ar" style:country-asian="SA" style:font-style-asian="italic" style:font-weight-asian="bold" style:font-size-complex="10pt" style:language-complex="zxx" style:country-complex="none" style:font-style-complex="italic" style:font-weight-complex="bold"/>
    </style:style>
    <style:style style:name="T752" style:family="text">
      <style:text-properties fo:font-size="12pt" officeooo:rsid="00808d2e" style:font-size-asian="12pt" style:font-size-complex="12pt"/>
    </style:style>
    <style:style style:name="T753" style:family="text">
      <style:text-properties fo:font-size="12pt" officeooo:rsid="008205a8" style:font-size-asian="12pt" style:font-size-complex="12pt"/>
    </style:style>
    <style:style style:name="T754" style:family="text">
      <style:text-properties officeooo:rsid="00c686ac"/>
    </style:style>
    <style:style style:name="T755" style:family="text">
      <style:text-properties officeooo:rsid="00b968c8"/>
    </style:style>
    <style:style style:name="T756" style:family="text">
      <style:text-properties officeooo:rsid="01170d77"/>
    </style:style>
    <style:style style:name="T757" style:family="text">
      <style:text-properties officeooo:rsid="00cada9a"/>
    </style:style>
    <style:style style:name="T758" style:family="text">
      <style:text-properties officeooo:rsid="00c75860"/>
    </style:style>
    <style:style style:name="T759" style:family="text">
      <style:text-properties officeooo:rsid="00c78923"/>
    </style:style>
    <style:style style:name="T760" style:family="text">
      <style:text-properties officeooo:rsid="00dca426"/>
    </style:style>
    <style:style style:name="T761" style:family="text">
      <style:text-properties officeooo:rsid="01189b89"/>
    </style:style>
    <style:style style:name="T762" style:family="text">
      <style:text-properties officeooo:rsid="012c99f4"/>
    </style:style>
    <style:style style:name="T763" style:family="text">
      <style:text-properties officeooo:rsid="01385fe5"/>
    </style:style>
    <style:style style:name="T764" style:family="text">
      <style:text-properties officeooo:rsid="00cba040"/>
    </style:style>
    <style:style style:name="T765" style:family="text">
      <style:text-properties officeooo:rsid="00cc4828"/>
    </style:style>
    <style:style style:name="T766" style:family="text">
      <style:text-properties officeooo:rsid="011a876a"/>
    </style:style>
    <style:style style:name="T767" style:family="text">
      <style:text-properties officeooo:rsid="00cdedda"/>
    </style:style>
    <style:style style:name="T768" style:family="text">
      <style:text-properties officeooo:rsid="011c8711"/>
    </style:style>
    <style:style style:name="T769" style:family="text">
      <style:text-properties officeooo:rsid="00ce0e52"/>
    </style:style>
    <style:style style:name="T770" style:family="text">
      <style:text-properties officeooo:rsid="011e69bd"/>
    </style:style>
    <style:style style:name="T771" style:family="text">
      <style:text-properties officeooo:rsid="01282b3e"/>
    </style:style>
    <style:style style:name="T772" style:family="text">
      <style:text-properties officeooo:rsid="00d0a56e"/>
    </style:style>
    <style:style style:name="T773" style:family="text">
      <style:text-properties officeooo:rsid="00d1aed0"/>
    </style:style>
    <style:style style:name="T774" style:family="text">
      <style:text-properties officeooo:rsid="00d16399"/>
    </style:style>
    <style:style style:name="T775" style:family="text">
      <style:text-properties officeooo:rsid="00de7a75"/>
    </style:style>
    <style:style style:name="T776" style:family="text">
      <style:text-properties officeooo:rsid="00d3928c"/>
    </style:style>
    <style:style style:name="T777" style:family="text">
      <style:text-properties officeooo:rsid="00d73a53"/>
    </style:style>
    <style:style style:name="T778" style:family="text">
      <style:text-properties officeooo:rsid="00d58578"/>
    </style:style>
    <style:style style:name="T779" style:family="text">
      <style:text-properties officeooo:rsid="00d46c4d"/>
    </style:style>
    <style:style style:name="T780" style:family="text">
      <style:text-properties officeooo:rsid="012019a8"/>
    </style:style>
    <style:style style:name="T781" style:family="text">
      <style:text-properties officeooo:rsid="00dc20b6"/>
    </style:style>
    <style:style style:name="T782" style:family="text">
      <style:text-properties officeooo:rsid="00d884a6"/>
    </style:style>
    <style:style style:name="T783" style:family="text">
      <style:text-properties officeooo:rsid="00d98460"/>
    </style:style>
    <style:style style:name="T784" style:family="text">
      <style:text-properties officeooo:rsid="00e056c7"/>
    </style:style>
    <style:style style:name="T785" style:family="text">
      <style:text-properties officeooo:rsid="00e1b918"/>
    </style:style>
    <style:style style:name="T786" style:family="text">
      <style:text-properties officeooo:rsid="0139c1ca"/>
    </style:style>
    <style:style style:name="T787" style:family="text">
      <style:text-properties officeooo:rsid="00e28363"/>
    </style:style>
    <style:style style:name="T788" style:family="text">
      <style:text-properties officeooo:rsid="00e44dc4"/>
    </style:style>
    <style:style style:name="T789" style:family="text">
      <style:text-properties officeooo:rsid="013fa703"/>
    </style:style>
    <style:style style:name="T790" style:family="text">
      <style:text-properties officeooo:rsid="0120ebc5"/>
    </style:style>
    <style:style style:name="T791" style:family="text">
      <style:text-properties officeooo:rsid="00e68440"/>
    </style:style>
    <style:style style:name="T792" style:family="text">
      <style:text-properties officeooo:rsid="00e71c5e"/>
    </style:style>
    <style:style style:name="T793" style:family="text">
      <style:text-properties style:text-line-through-style="none" style:text-line-through-type="none" officeooo:rsid="00e71c5e"/>
    </style:style>
    <style:style style:name="T794" style:family="text">
      <style:text-properties officeooo:rsid="00e7e6be"/>
    </style:style>
    <style:style style:name="T795" style:family="text">
      <style:text-properties officeooo:rsid="00e8c235"/>
    </style:style>
    <style:style style:name="T796" style:family="text">
      <style:text-properties officeooo:rsid="00e9e00e"/>
    </style:style>
    <style:style style:name="T797" style:family="text">
      <style:text-properties officeooo:rsid="00eafd17"/>
    </style:style>
    <style:style style:name="T798" style:family="text">
      <style:text-properties officeooo:rsid="0120ec99"/>
    </style:style>
    <style:style style:name="T799" style:family="text">
      <style:text-properties officeooo:rsid="00ec48d4"/>
    </style:style>
    <style:style style:name="T800" style:family="text">
      <style:text-properties officeooo:rsid="00ee3933"/>
    </style:style>
    <style:style style:name="T801" style:family="text">
      <style:text-properties officeooo:rsid="00ef38a6"/>
    </style:style>
    <style:style style:name="T802" style:family="text">
      <style:text-properties officeooo:rsid="00effccb"/>
    </style:style>
    <style:style style:name="T803" style:family="text">
      <style:text-properties officeooo:rsid="00f0022a"/>
    </style:style>
    <style:style style:name="T804" style:family="text">
      <style:text-properties officeooo:rsid="00f1f3d8"/>
    </style:style>
    <style:style style:name="T805" style:family="text">
      <style:text-properties fo:font-weight="normal" officeooo:rsid="00f253d5" style:font-weight-asian="normal" style:font-weight-complex="normal"/>
    </style:style>
    <style:style style:name="T806" style:family="text">
      <style:text-properties fo:font-weight="normal" officeooo:rsid="01226b4b" style:font-weight-asian="normal" style:font-weight-complex="normal"/>
    </style:style>
    <style:style style:name="T807" style:family="text">
      <style:text-properties fo:font-weight="normal" officeooo:rsid="00f439d1" style:font-weight-asian="normal" style:font-weight-complex="normal"/>
    </style:style>
    <style:style style:name="T808" style:family="text">
      <style:text-properties fo:font-weight="normal" officeooo:rsid="00f5128f" style:font-weight-asian="normal" style:font-weight-complex="normal"/>
    </style:style>
    <style:style style:name="T809" style:family="text">
      <style:text-properties fo:font-weight="normal" officeooo:rsid="01239f52" style:font-weight-asian="normal" style:font-weight-complex="normal"/>
    </style:style>
    <style:style style:name="T810" style:family="text">
      <style:text-properties fo:font-weight="normal" officeooo:rsid="00f51781" style:font-weight-asian="normal" style:font-weight-complex="normal"/>
    </style:style>
    <style:style style:name="T811" style:family="text">
      <style:text-properties fo:font-weight="normal" officeooo:rsid="012692bc" style:font-weight-asian="normal" style:font-weight-complex="normal"/>
    </style:style>
    <style:style style:name="T812" style:family="text">
      <style:text-properties officeooo:rsid="01239f52"/>
    </style:style>
    <style:style style:name="T813" style:family="text">
      <style:text-properties officeooo:rsid="00f51781"/>
    </style:style>
    <style:style style:name="T814" style:family="text">
      <style:text-properties officeooo:rsid="0139f9c5"/>
    </style:style>
    <style:style style:name="T815" style:family="text">
      <style:text-properties fo:font-weight="normal" officeooo:rsid="0139f9c5" style:font-weight-asian="normal" style:font-weight-complex="normal"/>
    </style:style>
    <style:style style:name="T816" style:family="text">
      <style:text-properties fo:color="#000000" loext:opacity="100%" style:text-line-through-style="none" style:text-line-through-type="none"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817" style:family="text">
      <style:text-properties fo:color="#000000" loext:opacity="100%" style:text-line-through-style="none" style:text-line-through-type="none" fo:font-size="12pt" fo:font-style="normal" fo:font-weight="bold" officeooo:rsid="0048a894" style:font-name-asian="Lucida Sans Unicode2" style:font-size-asian="12pt" style:font-style-asian="normal" style:font-weight-asian="bold" style:font-name-complex="Times New Roman" style:font-size-complex="12pt" style:font-style-complex="normal" style:font-weight-complex="bold"/>
    </style:style>
    <style:style style:name="T818" style:family="text">
      <style:text-properties fo:color="#000000" loext:opacity="100%" style:text-line-through-style="none" style:text-line-through-type="none" fo:font-size="12pt" fo:font-style="normal" fo:font-weight="bold" officeooo:rsid="001f803f" style:font-name-asian="Lucida Sans Unicode2" style:font-size-asian="12pt" style:font-style-asian="normal" style:font-weight-asian="bold" style:font-name-complex="Times New Roman" style:font-size-complex="12pt" style:font-style-complex="normal" style:font-weight-complex="bold"/>
    </style:style>
    <style:style style:name="T819" style:family="text">
      <style:text-properties style:font-name="Times New Roman1" style:font-name-asian="Times New Roman3" style:font-name-complex="Times New Roman3" style:language-complex="ar" style:country-complex="SA"/>
    </style:style>
    <style:style style:name="T820" style:family="text">
      <style:text-properties style:font-name="Times New Roman1" officeooo:rsid="000e3673" style:font-name-asian="Times New Roman3" style:font-name-complex="Times New Roman3" style:language-complex="ar" style:country-complex="SA"/>
    </style:style>
    <style:style style:name="T821" style:family="text">
      <style:text-properties style:text-line-through-style="none" style:text-line-through-type="none" style:font-name="Times New Roman1" style:font-name-asian="Times New Roman3" style:font-name-complex="Times New Roman3" style:language-complex="ar" style:country-complex="SA"/>
    </style:style>
    <style:style style:name="T822" style:family="text">
      <style:text-properties style:text-line-through-style="none" style:text-line-through-type="none" style:font-name="Times New Roman1" officeooo:rsid="00f5e7bc" style:font-name-asian="Times New Roman3" style:font-name-complex="Times New Roman3" style:language-complex="ar" style:country-complex="SA"/>
    </style:style>
    <style:style style:name="T823"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824" style:family="text">
      <style:text-properties style:text-line-through-style="none" style:text-line-through-type="none" style:font-name="Times New Roman1" officeooo:rsid="00c25d3d" style:font-name-asian="Times New Roman3" style:font-name-complex="Times New Roman3" style:language-complex="ar" style:country-complex="SA"/>
    </style:style>
    <style:style style:name="T825" style:family="text">
      <style:text-properties style:text-line-through-style="none" style:text-line-through-type="none" style:font-name="Times New Roman1" officeooo:rsid="00279c69" style:font-name-asian="Times New Roman3" style:font-name-complex="Times New Roman3" style:language-complex="ar" style:country-complex="SA"/>
    </style:style>
    <style:style style:name="T826"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827" style:family="text">
      <style:text-properties style:font-name="Times New Roman1" officeooo:rsid="00102618" style:font-name-asian="Times New Roman3" style:font-name-complex="Times New Roman3" style:language-complex="ar" style:country-complex="SA"/>
    </style:style>
    <style:style style:name="T828" style:family="text">
      <style:text-properties style:font-name="Times New Roman1" officeooo:rsid="0023f031" style:font-name-asian="Times New Roman3" style:font-name-complex="Times New Roman3" style:language-complex="ar" style:country-complex="SA"/>
    </style:style>
    <style:style style:name="T829" style:family="text">
      <style:text-properties style:font-name="Times New Roman1" officeooo:rsid="00c25d3d" style:font-name-asian="Times New Roman3" style:font-name-complex="Times New Roman3" style:language-complex="ar" style:country-complex="SA"/>
    </style:style>
    <style:style style:name="T830" style:family="text">
      <style:text-properties style:font-name="Times New Roman1" officeooo:rsid="001f803f" style:font-name-asian="Times New Roman3" style:font-name-complex="Times New Roman3" style:language-complex="ar" style:country-complex="SA"/>
    </style:style>
    <style:style style:name="T831" style:family="text">
      <style:text-properties style:font-name="Times New Roman1" officeooo:rsid="00345ce9" style:font-name-asian="Times New Roman3" style:font-name-complex="Times New Roman3" style:language-complex="ar" style:country-complex="SA"/>
    </style:style>
    <style:style style:name="T832" style:family="text">
      <style:text-properties style:language-complex="ar" style:country-complex="SA"/>
    </style:style>
    <style:style style:name="T833" style:family="text">
      <style:text-properties officeooo:rsid="000e3673" style:language-complex="ar" style:country-complex="SA"/>
    </style:style>
    <style:style style:name="T834" style:family="text">
      <style:text-properties style:font-name-asian="Lucida Sans Unicode2"/>
    </style:style>
    <style:style style:name="T835" style:family="text">
      <style:text-properties style:use-window-font-color="true" loext:opacity="0%" style:font-name="Times New Roman1" fo:font-size="10pt" fo:font-style="italic" fo:font-weight="bold" officeooo:rsid="00c1fedb"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836" style:family="text">
      <style:text-properties style:use-window-font-color="true" loext:opacity="0%" style:font-name="Times New Roman1" fo:font-size="10pt" fo:font-style="italic" fo:font-weight="bold" officeooo:rsid="000e3673"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837" style:family="text">
      <style:text-properties style:use-window-font-color="true" loext:opacity="0%" style:font-name="Times New Roman1" fo:font-size="10pt" fo:font-style="italic" fo:font-weight="bold" officeooo:rsid="014af835"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838" style:family="text">
      <style:text-properties style:use-window-font-color="true" loext:opacity="0%" style:font-name="Times New Roman1" fo:font-size="10pt" fo:font-style="italic" fo:font-weight="bold" officeooo:rsid="0154156a"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839" style:family="text">
      <style:text-properties style:use-window-font-color="true" loext:opacity="0%" style:font-name="Times New Roman1" fo:font-size="10pt" fo:font-style="italic" fo:font-weight="bold" officeooo:rsid="0149fc81"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840" style:family="text">
      <style:text-properties style:use-window-font-color="true" loext:opacity="0%" style:font-name="Times New Roman1" fo:font-size="10pt" fo:font-style="italic" fo:font-weight="bold" officeooo:rsid="0154156a" style:font-size-asian="10pt" style:font-style-asian="italic" style:font-weight-asian="bold" style:font-name-complex="Tahoma3"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8</text:span></text:span><text:span text:style-name="Domyślna_20_czcionka_20_akapitu"><text:span text:style-name="T1">.202</text:span></text:span><text:span text:style-name="Domyślna_20_czcionka_20_akapitu"><text:span text:style-name="T3">6</text:span></text:span><text:span text:style-name="Domyślna_20_czcionka_20_akapitu"><text:span text:style-name="T1"> <text:s text:c="9"/><text:tab/><text:tab/><text:tab/><text:tab/></text:span></text:span><text:span text:style-name="Domyślna_20_czcionka_20_akapitu"><text:span text:style-name="T4"> <text:s text:c="49"/></text:span></text:span></text:p>
      <text:p text:style-name="P1"><text:span text:style-name="Domyślna_20_czcionka_20_akapitu"><text:span text:style-name="T4"><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5">V</text:span></text:span><text:span text:style-name="Domyślna_20_czcionka_20_akapitu"><text:span text:style-name="T3">III</text:span></text:span><text:span text:style-name="Domyślna_20_czcionka_20_akapitu"><text:span text:style-name="T6"> </text:span></text:span><text:span text:style-name="Domyślna_20_czcionka_20_akapitu"><text:span text:style-name="T1">/ 202</text:span></text:span><text:span text:style-name="Domyślna_20_czcionka_20_akapitu"><text:span text:style-name="T3">6</text:span></text:span></text:p>
      <text:p text:style-name="P2">z <text:s/>Sesji <text:s/>Rady <text:s/>Powiatu <text:s/>w <text:s/>Busku <text:s/>- Zdroju</text:p>
      <text:p text:style-name="P2">która <text:s text:c="2"/>odbyła <text:s text:c="2"/>się <text:s text:c="2"/>w <text:s text:c="2"/>dniu <text:s/><text:span text:style-name="T7">2</text:span><text:span text:style-name="T8">7</text:span> <text:s/><text:span text:style-name="T8">lutego</text:span> <text:span text:style-name="T9"><text:s/></text:span>202<text:span text:style-name="T8">6</text:span> <text:s/>roku</text:p>
      <text:p text:style-name="P2">w <text:s text:c="2"/>sali <text:s text:c="2"/>konferencyjnej <text:s text:c="2"/>Starostwa <text:s text:c="2"/>Powiatowego</text:p>
      <text:p text:style-name="P2">w <text:s text:c="2"/>Busku <text:s/>- <text:s/>Zdroju</text:p>
      <text:p text:style-name="P3"><text:s/></text:p>
      <text:p text:style-name="P4"><text:span text:style-name="T10"><text:s/></text:span>w <text:s/>Sesji <text:s/>udział <text:s/>wzięli:</text:p>
      <text:list text:style-name="WWNum1">
        <text:list-item>
          <text:p text:style-name="P5"><text:s text:c="2"/>Radni <text:s/>Rady Powiatu <text:s/>w <text:s/>Busku - Zdroju</text:p>
        </text:list-item>
      </text:list>
      <text:list text:style-name="WWNum2">
        <text:list-item>
          <text:p text:style-name="P6"/>
        </text:list-item>
        <text:list-item>
          <text:p text:style-name="P7">oraz</text:p>
        </text:list-item>
        <text:list-item>
          <text:p text:style-name="P8"/>
        </text:list-item>
        <text:list-item>
          <text:p text:style-name="P9">- <text:s/>Radca Prawny - Bożena Sadłos</text:p>
        </text:list-item>
        <text:list-item>
          <text:p text:style-name="P9">- <text:s/>Naczelnicy i <text:s/>Kierownicy Wydziałów <text:s/>Starostwa <text:s/>Powiatowego w Busku - <text:s/>Zdroju</text:p>
        </text:list-item>
      </text:list>
      <text:p text:style-name="P10">- <text:s/>Dyrektorzy jednostek organizacyjnych powiatu oraz służb, inspekcji i straży</text:p>
      <text:p text:style-name="P11">- <text:s/>Mieszkańcy Powiatu</text:p>
      <text:p text:style-name="P12">- <text:s/>Wiktor Skiba - <text:s/><text:span text:style-name="T11">Z</text:span><text:span text:style-name="T12">awodnik</text:span><text:span text:style-name="T13"> </text:span><text:span text:style-name="T12"><text:s/>Bokserskiego </text:span><text:span text:style-name="T13"><text:s/></text:span><text:span text:style-name="T12">Międzyszkolnego Uczniowskiego</text:span><text:span text:style-name="T13"> </text:span><text:span text:style-name="T12"><text:s/>Klubu</text:span><text:span text:style-name="T13"> </text:span><text:span text:style-name="T12"><text:s/>Sportowego</text:span></text:p>
      <text:p text:style-name="P13"><text:span text:style-name="T14"><text:s text:c="3"/></text:span>RING Busko - Zdrój </text:p>
      <text:p text:style-name="P14"/>
      <text:p text:style-name="P15">Porządek obrad: </text:p>
      <text:p text:style-name="P16"/>
      <text:list xml:id="list2029643138" text:style-name="WWNum2aaa">
        <text:list-item>
          <text:p text:style-name="P17">Otwarcie Sesji.</text:p>
        </text:list-item>
        <text:list-item>
          <text:p text:style-name="P17">Stwierdzenie quorum.</text:p>
        </text:list-item>
        <text:list-item>
          <text:p text:style-name="P17">Przyjęcie porządku obrad.</text:p>
        </text:list-item>
        <text:list-item>
          <text:p text:style-name="P18"><text:span text:style-name="T15">Przyjęcie protokoł</text:span><text:span text:style-name="T16">u</text:span><text:span text:style-name="T17"> z </text:span><text:span text:style-name="T18">X</text:span><text:span text:style-name="T19">V</text:span><text:span text:style-name="T20">I</text:span><text:span text:style-name="T21">I</text:span><text:span text:style-name="T22"> </text:span><text:span text:style-name="T15">Sesji Rady Powiatu</text:span><text:span text:style-name="T17"> w Busku - Zdroju</text:span><text:span text:style-name="T15">.</text:span><text:span text:style-name="T23"> </text:span></text:p>
        </text:list-item>
        <text:list-item>
          <text:p text:style-name="P17">Sprawozdanie Zarządu Powiatu z działalności za okres pomiędzy sesjami.</text:p>
        </text:list-item>
        <text:list-item>
          <text:p text:style-name="P19"><text:span text:style-name="T24">Podjęcie uchwały Rady Powiatu w Busku </text:span><text:span text:style-name="T25">-</text:span><text:span text:style-name="T24"> Zdroju w sprawie zmian w budżecie Powiatu Buskiego w 202</text:span><text:span text:style-name="T26">6</text:span><text:span text:style-name="T24"> roku.</text:span></text:p>
        </text:list-item>
        <text:list-item>
          <text:p text:style-name="P19"><text:span text:style-name="T24">Podjęcie uchwały Rady Powiatu w Busku </text:span><text:span text:style-name="T25">-</text:span><text:span text:style-name="T24"> Zdroju</text:span><text:span text:style-name="T27"> w sprawie </text:span><text:span text:style-name="T28">przeniesień w wydatkach budżetu </text:span><text:span text:style-name="T27">Powiatu Buskiego w 202</text:span><text:span text:style-name="T26">6</text:span><text:span text:style-name="T27"> roku.</text:span></text:p>
        </text:list-item>
        <text:list-item>
          <text:p text:style-name="P19"><text:span text:style-name="T27">Podjęcie uchwały Rady Powiatu w Busku </text:span><text:span text:style-name="T25">-</text:span><text:span text:style-name="T27"> Zdroju</text:span><text:span text:style-name="T29"> </text:span><text:span text:style-name="T27">w sprawie zmiany uchwały </text:span><text:span text:style-name="T30">N</text:span><text:span text:style-name="T27">r </text:span><text:span text:style-name="T26">X</text:span><text:span text:style-name="T31">V</text:span><text:span text:style-name="T27">II/</text:span><text:span text:style-name="T32">166</text:span><text:span text:style-name="T27">/202</text:span><text:span text:style-name="T32">6</text:span><text:span text:style-name="T27"> Rady Powiatu w Busku </text:span><text:span text:style-name="T33">-</text:span><text:span text:style-name="T27"> Zdroju z dnia </text:span><text:span text:style-name="T31">2</text:span><text:span text:style-name="T32">3</text:span><text:span text:style-name="T27"> stycznia 202</text:span><text:span text:style-name="T32">6</text:span><text:span text:style-name="T27"> roku w sprawie Wieloletniej Prognozy Finansowej dla Powiatu Buskiego na lata 202</text:span><text:span text:style-name="T32">6</text:span><text:span text:style-name="T27"> </text:span><text:span text:style-name="T33">-</text:span><text:span text:style-name="T27"> 2030</text:span><text:span text:style-name="T34">.</text:span><text:span text:style-name="T35"> </text:span></text:p>
        </text:list-item>
        <text:list-item>
          <text:p text:style-name="P20">Podjęcie uchwały Rady Powiatu w Busku <text:span text:style-name="T36">-</text:span> Zdroju<text:span text:style-name="T37"> </text:span>w sprawie<text:span text:style-name="T38"> określenia zadań oraz podziału środków z Państwowego Funduszu Rehabilitacji Osób Niepełnosprawnych, przypadających według algorytmu w 202</text:span><text:span text:style-name="T39">6</text:span><text:span text:style-name="T38"> rok</text:span><text:span text:style-name="T40">u</text:span><text:span text:style-name="T38"> na realizację zadań z zakresu rehabilitacji zawodowej i</text:span><text:span text:style-name="T39"> </text:span><text:span text:style-name="T38">społecznej o</text:span><text:span text:style-name="T40">s</text:span><text:span text:style-name="T38">ób niepełnosprawnych w Powiecie Buskim. </text:span></text:p>
        </text:list-item>
        <text:list-item>
          <text:p text:style-name="P21">Podjęcie uchwały Rady Powiatu w Busku <text:span text:style-name="T36">-</text:span> Zdroju w sprawie<text:span text:style-name="T41"> </text:span><text:span text:style-name="T42">udzielenia pomocy finansowej Województwu Świętokrzyskiemu na realizację zadania z zakresu kultury.</text:span></text:p>
        </text:list-item>
        <text:list-item>
          <text:p text:style-name="P21">Podjęcie uchwały Rady Powiatu w Busku <text:span text:style-name="T36">-</text:span> Zdroju w sprawie<text:span text:style-name="T43"> udzielenia pomocy finansowej Gminie Busko - Zdrój na realizację zadań z zakresu kultury i kultury fizycznej.</text:span></text:p>
        </text:list-item>
        <text:list-item>
          <text:p text:style-name="P21"><text:soft-page-break/>Podjęcie uchwały Rady Powiatu w Busku <text:span text:style-name="T36">-</text:span> Zdroju w sprawie<text:span text:style-name="T43"> udzielenia pomocy finansowej Gminie Solec - Zdrój na realizację zadań z zakresu kultury i kultury fizycznej.</text:span></text:p>
        </text:list-item>
        <text:list-item>
          <text:p text:style-name="P21">Podjęcie uchwały Rady Powiatu w Busku <text:span text:style-name="T36">-</text:span> Zdroju w sprawie<text:span text:style-name="T43"> udzielenia pomocy finansowej Gminie </text:span><text:span text:style-name="T44">Nowy Korczyn</text:span><text:span text:style-name="T43"> na realizację zadań z zakresu kultury.</text:span></text:p>
        </text:list-item>
        <text:list-item>
          <text:p text:style-name="P21">Podjęcie uchwały Rady Powiatu w Busku <text:span text:style-name="T36">-</text:span> Zdroju w sprawie<text:span text:style-name="T43"> udzielenia pomocy finansowej Gminie </text:span><text:span text:style-name="T45">Tuczępy</text:span><text:span text:style-name="T43"> na realizację zada</text:span><text:span text:style-name="T45">nia</text:span><text:span text:style-name="T43"> z zakresu kultury</text:span><text:span text:style-name="T45"> fizycznej</text:span><text:span text:style-name="T43">.</text:span></text:p>
        </text:list-item>
        <text:list-item>
          <text:p text:style-name="P19"><text:span text:style-name="T24">Podjęcie uchwały Rady Powiatu w Busku </text:span><text:span text:style-name="T25">-</text:span><text:span text:style-name="T24"> Zdroju w sprawie </text:span><text:span text:style-name="T46">wyrażenia woli przystąpienia Powiatu Buskiego do realizacji projektu pn. "Zagraniczne praktyki drogą do kariery 6".</text:span></text:p>
        </text:list-item>
        <text:list-item>
          <text:p text:style-name="P22">Podjęcie uchwały Rady Powiatu w Busku <text:span text:style-name="T36">-</text:span> Zdroju w sprawie <text:span text:style-name="T47">wyrażenia zgody na wydzierżawienie przez Zespół Opieki Zdrowotnej w Busku - Zdroju na okres 3 lat powierzchni użytkowej 24,08 m</text:span><text:span text:style-name="T48">2</text:span><text:span text:style-name="T47"> z przeznaczeniem pod działalność handlową - sklep spożywczo</text:span><text:span text:style-name="T49"> </text:span><text:span text:style-name="T47">-</text:span><text:span text:style-name="T49"> </text:span><text:span text:style-name="T47">przemysłowy.</text:span></text:p>
        </text:list-item>
        <text:list-item>
          <text:p text:style-name="P22">Podjęcie uchwały Rady Powiatu w Busku <text:span text:style-name="T36">-</text:span> Zdroju w sprawie<text:span text:style-name="T50"> wyrażenia zgody dla powiatowej jednostki organizacyjnej na oddanie części nieruchomości w najem.</text:span></text:p>
        </text:list-item>
        <text:list-item>
          <text:p text:style-name="P23"><text:span text:style-name="T51">Informacja </text:span><text:span text:style-name="T52">Komendanta Powiatowego </text:span><text:span text:style-name="T53">Policji</text:span><text:span text:style-name="T52"> w Busku - Zdroju o stanie bezpieczeństwa </text:span><text:span text:style-name="T54">i</text:span><text:span text:style-name="T55"> </text:span><text:span text:style-name="T54">porządku publicznego </text:span><text:span text:style-name="T52">na terenie Powiatu Buskiego za 202</text:span><text:span text:style-name="T56">5</text:span><text:span text:style-name="T52"> rok.</text:span></text:p>
        </text:list-item>
        <text:list-item>
          <text:p text:style-name="P23"><text:span text:style-name="T51">Informacja </text:span><text:span text:style-name="T52">Komendanta Powiatowego Państwowej Straży Pożarnej w Busku - Zdroju o stanie bezpieczeństwa na terenie Powiatu Buskiego w zakresie ochrony przeciwpożarowej za 202</text:span><text:span text:style-name="T56">5</text:span><text:span text:style-name="T52"> rok.</text:span></text:p>
        </text:list-item>
        <text:list-item>
          <text:p text:style-name="P23"><text:span text:style-name="T51">Informacja Dyrektora Powiatowego </text:span><text:span text:style-name="T57">Z</text:span><text:span text:style-name="T51">arządu Dróg w Busku - Zdroju </text:span><text:span text:style-name="T58">dotycząca zimowego utrzymania dróg na drogach powiatowych w sezonie zimowym 2025/2026 (stan na dzień 31.01.2026 roku). </text:span></text:p>
        </text:list-item>
        <text:list-item>
          <text:p text:style-name="P18"><text:span text:style-name="T59">Przyjęcie sprawozdań z działalności Komisji Rady Powiatu </text:span><text:span text:style-name="T60">w Busku - Zdroju </text:span><text:span text:style-name="T59">za 202</text:span><text:span text:style-name="T61">5</text:span><text:span text:style-name="T59"> rok</text:span><text:span text:style-name="T62">:</text:span><text:span text:style-name="T63"> Komisji Rewizyjnej, Komisji Finansowo - Budżetowej, Komisji </text:span><text:span text:style-name="T64">Edukacji, Kultury, Kultury Fizycznej i Promocji Powiatu, </text:span><text:span text:style-name="T65">Komisji Ochrony Zdrowia, Pomocy Społecznej i Polityki Prorodzinnej, Komisji Rolnictwa, Leśnictwa i Ochrony Środowiska, Komisji do spraw Bezrobocia, Bezpieczeństwa i Porządku Publicznego, Komisji Skarg, Wniosków i </text:span><text:span text:style-name="T66">P</text:span><text:span text:style-name="T65">etycji.</text:span></text:p>
        </text:list-item>
        <text:list-item>
          <text:p text:style-name="P24"><text:span text:style-name="T67">S</text:span><text:span text:style-name="T68">prawy różne i wolne wnioski.</text:span></text:p>
        </text:list-item>
        <text:list-item>
          <text:p text:style-name="P25"><text:span text:style-name="T69">Zamknięcie Sesji</text:span><text:span text:style-name="T70">. </text:span></text:p>
        </text:list-item>
      </text:list>
      <text:p text:style-name="P26"/>
      <text:p text:style-name="P27"><text:span text:style-name="Domyślna_20_czcionka_20_akapitu"><text:span text:style-name="T71">Zawiadomienie </text:span></text:span><text:span text:style-name="Domyślna_20_czcionka_20_akapitu"><text:span text:style-name="T72"><text:s/>stanowi</text:span></text:span><text:span text:style-name="Domyślna_20_czcionka_20_akapitu"><text:span text:style-name="T73"> <text:s/></text:span></text:span><text:span text:style-name="Domyślna_20_czcionka_20_akapitu"><text:span text:style-name="T74">załącznik <text:s/>nr <text:s/></text:span></text:span><text:span text:style-name="Domyślna_20_czcionka_20_akapitu"><text:span text:style-name="T75">1</text:span></text:span><text:span text:style-name="Domyślna_20_czcionka_20_akapitu"><text:span text:style-name="T73"> <text:s/></text:span></text:span><text:span text:style-name="Domyślna_20_czcionka_20_akapitu"><text:span text:style-name="T72">do niniejszego protokołu. </text:span></text:span></text:p>
      <text:p text:style-name="P28"><text:span text:style-name="Domyślna_20_czcionka_20_akapitu"><text:span text:style-name="T76">Ad. 1</text:span></text:span></text:p>
      <text:p text:style-name="P29"><text:span text:style-name="Domyślna_20_czcionka_20_akapitu"><text:span text:style-name="T77">Obradom przewodniczył </text:span></text:span><text:span text:style-name="Domyślna_20_czcionka_20_akapitu"><text:span text:style-name="T78">Wiesław Skop</text:span></text:span><text:span text:style-name="Domyślna_20_czcionka_20_akapitu"><text:span text:style-name="T77"> <text:s/>- Przewodniczący Rady Powiatu, który powitał zebranych <text:s text:c="2"/>i <text:s/>o <text:s/>godz. <text:s/></text:span></text:span><text:span text:style-name="Domyślna_20_czcionka_20_akapitu"><text:span text:style-name="T79">8</text:span></text:span><text:span text:style-name="Domyślna_20_czcionka_20_akapitu"><text:span text:style-name="T80">:</text:span></text:span><text:span text:style-name="Domyślna_20_czcionka_20_akapitu"><text:span text:style-name="T77">00</text:span></text:span><text:span text:style-name="Domyślna_20_czcionka_20_akapitu"><text:span text:style-name="T81"> </text:span></text:span><text:span text:style-name="Domyślna_20_czcionka_20_akapitu"><text:span text:style-name="T77"><text:s text:c="2"/>otworzył <text:s text:c="2"/></text:span></text:span><text:span text:style-name="Domyślna_20_czcionka_20_akapitu"><text:span text:style-name="T82">X</text:span></text:span><text:span text:style-name="Domyślna_20_czcionka_20_akapitu"><text:span text:style-name="T83">V</text:span></text:span><text:span text:style-name="Domyślna_20_czcionka_20_akapitu"><text:span text:style-name="T79">III</text:span></text:span><text:span text:style-name="Domyślna_20_czcionka_20_akapitu"><text:span text:style-name="T77"> </text:span></text:span><text:span text:style-name="Domyślna_20_czcionka_20_akapitu"><text:span text:style-name="T80"><text:s/></text:span></text:span><text:span text:style-name="Domyślna_20_czcionka_20_akapitu"><text:span text:style-name="T77">Sesję <text:s text:c="2"/>Rady <text:s text:c="2"/>Powiatu <text:s text:c="2"/>w <text:s text:c="2"/>Busku <text:s/>- <text:s/>Zdroju.</text:span></text:span></text:p>
      <text:list text:style-name="WW8Num78">
        <text:list-header>
          <text:p text:style-name="P30"><text:span text:style-name="Domyślna_20_czcionka_20_akapitu"><text:span text:style-name="T77"/></text:span></text:p>
        </text:list-header>
      </text:list>
      <text:p text:style-name="P29"><text:span text:style-name="Domyślna_20_czcionka_20_akapitu"><text:span text:style-name="T77">Przewodniczący <text:s/>Rady <text:s/>Powiatu w Busku - Zdroju</text:span></text:span><text:span text:style-name="Domyślna_20_czcionka_20_akapitu"><text:span text:style-name="T78"> Wiesław Skop</text:span></text:span><text:span text:style-name="Domyślna_20_czcionka_20_akapitu"><text:span text:style-name="T77">, wypełniając obowiązek informacyjny wynikający z art. 13 ogólnego rozporządzenia <text:s/>o ochronie <text:s/>danych, <text:s/>poinformował, iż:</text:span></text:span></text:p>
      <text:list text:style-name="WWNum4">
        <text:list-item>
          <text:p text:style-name="P31"><text:span text:style-name="Domyślna_20_czcionka_20_akapitu"><text:span text:style-name="T77">Administratorem danych osobowych przetwarzanych podczas obrad Sesji Rady Powiatu<text:line-break/>w Busku - Zdroju jest Starosta Buski z siedzibą w Starostwie Powiatowym w Busku - Zdroju.</text:span></text:span></text:p>
        </text:list-item>
        <text:list-item>
          <text:p text:style-name="P31"><text:span text:style-name="Domyślna_20_czcionka_20_akapitu"><text:span text:style-name="T77">Sesja Rady Powiatu w Busku - Zdroju jest jawna, <text:s/>a <text:s/>dane <text:s/>osobowe <text:s/>przetwarzane będą w celu realizacji obowiązku transmitowania i rejestracji obrad Rady Powiatu w Busku - Zdroju za pomocą </text:span></text:span><text:soft-page-break/><text:span text:style-name="Domyślna_20_czcionka_20_akapitu"><text:span text:style-name="T77">urządzeń rejestrujących obraz i dźwięk oraz ich udostępniania na podstawie art. 15 ust. 1a <text:s text:c="2"/>ustawy z dnia 5 czerwca 1998 r. o samorządzie powiatowym.</text:span></text:span></text:p>
        </text:list-item>
        <text:list-item>
          <text:p text:style-name="P31"><text:span text:style-name="Domyślna_20_czcionka_20_akapitu"><text:span text:style-name="T77">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29"><text:span text:style-name="Domyślna_20_czcionka_20_akapitu"><text:span text:style-name="T76"/></text:span></text:p>
      <text:p text:style-name="P29"><text:span text:style-name="Domyślna_20_czcionka_20_akapitu"><text:span text:style-name="T76">Ad. 2</text:span></text:span></text:p>
      <text:p text:style-name="P32"><text:span text:style-name="Domyślna_20_czcionka_20_akapitu"><text:span text:style-name="T77">Przewodniczący Rady Powiatu </text:span></text:span><text:span text:style-name="Domyślna_20_czcionka_20_akapitu"><text:span text:style-name="T78">Wiesław Skop</text:span></text:span><text:span text:style-name="Domyślna_20_czcionka_20_akapitu"><text:span text:style-name="T77"> oświadczył, że zgodnie z listą obecności aktualnie w</text:span></text:span><text:span text:style-name="Domyślna_20_czcionka_20_akapitu"><text:span text:style-name="T84"> </text:span></text:span><text:span text:style-name="Domyślna_20_czcionka_20_akapitu"><text:span text:style-name="T77">posiedzeniu uczestniczy</text:span></text:span><text:span text:style-name="Domyślna_20_czcionka_20_akapitu"><text:span text:style-name="T85"> 1</text:span></text:span><text:span text:style-name="Domyślna_20_czcionka_20_akapitu"><text:span text:style-name="T86">7</text:span></text:span><text:span text:style-name="Domyślna_20_czcionka_20_akapitu"><text:span text:style-name="T85"> Radnych</text:span></text:span><text:span text:style-name="Domyślna_20_czcionka_20_akapitu"><text:span text:style-name="T87"> (</text:span></text:span><text:span text:style-name="Domyślna_20_czcionka_20_akapitu"><text:span text:style-name="T86">2</text:span></text:span><text:span text:style-name="Domyślna_20_czcionka_20_akapitu"><text:span text:style-name="T87"> Radny</text:span></text:span><text:span text:style-name="Domyślna_20_czcionka_20_akapitu"><text:span text:style-name="T86">ch</text:span></text:span><text:span text:style-name="Domyślna_20_czcionka_20_akapitu"><text:span text:style-name="T87"> nieobecny</text:span></text:span><text:span text:style-name="Domyślna_20_czcionka_20_akapitu"><text:span text:style-name="T86">ch</text:span></text:span><text:span text:style-name="Domyślna_20_czcionka_20_akapitu"><text:span text:style-name="T87"> usprawiedliwiony</text:span></text:span><text:span text:style-name="Domyślna_20_czcionka_20_akapitu"><text:span text:style-name="T86">ch</text:span></text:span><text:span text:style-name="Domyślna_20_czcionka_20_akapitu"><text:span text:style-name="T88"> - </text:span></text:span><text:span text:style-name="Domyślna_20_czcionka_20_akapitu"><text:span text:style-name="T89">Radna Teresa Krupska</text:span></text:span><text:span text:style-name="Domyślna_20_czcionka_20_akapitu"><text:span text:style-name="T88"> oraz</text:span></text:span><text:span text:style-name="Domyślna_20_czcionka_20_akapitu"><text:span text:style-name="T89"> Radny Maciej Gawin</text:span></text:span><text:span text:style-name="Domyślna_20_czcionka_20_akapitu"><text:span text:style-name="T87">)</text:span></text:span><text:span text:style-name="Domyślna_20_czcionka_20_akapitu"><text:span text:style-name="T90">,</text:span></text:span><text:span text:style-name="Domyślna_20_czcionka_20_akapitu"><text:span text:style-name="T91"> </text:span></text:span><text:span text:style-name="Domyślna_20_czcionka_20_akapitu"><text:span text:style-name="T77">co wobec ustawowego składu Rady Powiatu wynoszącego 19 osób stanowi quorum pozwalające na podejmowanie prawomocnych <text:s/>uchwał <text:s/>oraz</text:span></text:span><text:span text:style-name="Domyślna_20_czcionka_20_akapitu"><text:span text:style-name="T92"> </text:span></text:span><text:span text:style-name="Domyślna_20_czcionka_20_akapitu"><text:span text:style-name="T77"><text:s/>decyzji. </text:span></text:span><text:span text:style-name="Domyślna_20_czcionka_20_akapitu"><text:span text:style-name="T92"><text:s/></text:span></text:span><text:span text:style-name="Domyślna_20_czcionka_20_akapitu"><text:span text:style-name="T77">Listy obecności Radnych oraz zaproszonych osób stanowią </text:span></text:span><text:span text:style-name="Domyślna_20_czcionka_20_akapitu"><text:span text:style-name="T93"><text:s/></text:span></text:span><text:span text:style-name="Domyślna_20_czcionka_20_akapitu"><text:span text:style-name="T94">załącznik</text:span></text:span><text:span text:style-name="Domyślna_20_czcionka_20_akapitu"><text:span text:style-name="T95">i</text:span></text:span><text:span text:style-name="Domyślna_20_czcionka_20_akapitu"><text:span text:style-name="T96"> </text:span></text:span><text:span text:style-name="Domyślna_20_czcionka_20_akapitu"><text:span text:style-name="T94"><text:s/>nr</text:span></text:span><text:span text:style-name="Domyślna_20_czcionka_20_akapitu"><text:span text:style-name="T96"> </text:span></text:span><text:span text:style-name="Domyślna_20_czcionka_20_akapitu"><text:span text:style-name="T97"><text:s/></text:span></text:span><text:span text:style-name="Domyślna_20_czcionka_20_akapitu"><text:span text:style-name="T98">2</text:span></text:span><text:span text:style-name="Domyślna_20_czcionka_20_akapitu"><text:span text:style-name="T96"> </text:span></text:span><text:span text:style-name="Domyślna_20_czcionka_20_akapitu"><text:span text:style-name="T94"><text:s/>i</text:span></text:span><text:span text:style-name="Domyślna_20_czcionka_20_akapitu"><text:span text:style-name="T96"> </text:span></text:span><text:span text:style-name="Domyślna_20_czcionka_20_akapitu"><text:span text:style-name="T94"><text:s/>nr </text:span></text:span><text:span text:style-name="Domyślna_20_czcionka_20_akapitu"><text:span text:style-name="T96"><text:s/></text:span></text:span><text:span text:style-name="Domyślna_20_czcionka_20_akapitu"><text:span text:style-name="T98">3</text:span></text:span><text:span text:style-name="Domyślna_20_czcionka_20_akapitu"><text:span text:style-name="T96"> </text:span></text:span><text:span text:style-name="Domyślna_20_czcionka_20_akapitu"><text:span text:style-name="T77"><text:s/>do niniejszego protokołu.</text:span></text:span></text:p>
      <text:p text:style-name="P33"/>
      <text:p text:style-name="P34">Ad. <text:span text:style-name="T99">3</text:span></text:p>
      <text:list text:style-name="WW8Num15">
        <text:list-header>
          <text:p text:style-name="P35"><text:span text:style-name="Domyślna_20_czcionka_20_akapitu"><text:span text:style-name="T85">P</text:span></text:span><text:span text:style-name="Domyślna_20_czcionka_20_akapitu"><text:span text:style-name="T100">roponowany p</text:span></text:span><text:span text:style-name="Domyślna_20_czcionka_20_akapitu"><text:span text:style-name="T85">orządek obrad został przyjęty przez Radę Powiatu w głosowaniu:</text:span></text:span></text:p>
          <text:p text:style-name="P35"><text:span text:style-name="Domyślna_20_czcionka_20_akapitu"><text:span text:style-name="T85"/></text:span></text:p>
          <text:p text:style-name="P36">za - <text:span text:style-name="T101">17</text:span></text:p>
          <text:p text:style-name="P37"><text:span text:style-name="T102">przeciw - </text:span><text:span text:style-name="T103">0</text:span></text:p>
          <text:p text:style-name="P38"><text:span text:style-name="Domyślna_20_czcionka_20_akapitu"><text:span text:style-name="T104">wstrzymał się - 0</text:span></text:span></text:p>
        </text:list-header>
      </text:list>
      <text:p text:style-name="P34"/>
      <text:p text:style-name="P39">Przewodniczący Rady Powiatu Wiesław Skop oraz Starosta Buski Jerzy Kolarz w imieniu Rady i Zarządu Powiatu złożyli <text:span text:style-name="T105">z</text:span>awodnikowi Bokserskiego Międzyszkolnego Uczniowskiego Klubu Sportowego RING Busko - Zdrój Wiktorowi Skibie <text:span text:style-name="T106">serdeczne </text:span>gratulacje za <text:span text:style-name="T106">dotychczasowe </text:span>osiągnięcia sportowe<text:span text:style-name="T106">, </text:span><text:span text:style-name="T107">w tym zdobycie tytułu M</text:span><text:span text:style-name="T106">istrz</text:span><text:span text:style-name="T107">a</text:span><text:span text:style-name="T106"> Polski </text:span><text:span text:style-name="T108">Seniorów,</text:span><text:span text:style-name="T109"> </text:span><text:span text:style-name="T106">podkreślając </text:span><text:span text:style-name="T110">Jego </text:span><text:span text:style-name="T106">zaangażowanie i determinację oraz </text:span><text:span text:style-name="T111">c</text:span><text:span text:style-name="T106">i</text:span><text:span text:style-name="T111">ę</text:span><text:span text:style-name="T106">żką pracę</text:span><text:span text:style-name="T109">.</text:span><text:span text:style-name="T106"> </text:span>Przewodniczący Rady Powiatu Wiesław Skop oraz Starosta Buski Jerzy Kolarz<text:span text:style-name="T107"> w</text:span><text:span text:style-name="T106">yrazili uznanie dla wysokiego poziomu sportowego oraz godnego reprezentowania środowiska lokalnego, </text:span><text:span text:style-name="T111">ż</text:span><text:span text:style-name="T106">ycz</text:span><text:span text:style-name="T111">ą</text:span><text:span text:style-name="T106">c</text:span><text:span text:style-name="T112"> </text:span><text:span text:style-name="T106">jednocześnie wytrwałości, nieustannego rozwoju oraz kolejnych zwycięstw na arenie krajowej i</text:span><text:span text:style-name="T113"> </text:span><text:span text:style-name="T106">międzynarodowej. W dowód uznania </text:span><text:span text:style-name="T111">Wiktor Skiba otrzymał</text:span><text:span text:style-name="T106"> stypendium Starosty Buskiego, które </text:span><text:span text:style-name="T111">wesprze </text:span><text:span text:style-name="T106">realizacj</text:span><text:span text:style-name="T111">ę</text:span><text:span text:style-name="T106"> </text:span><text:span text:style-name="T113">Jego </text:span><text:span text:style-name="T110">dalszych </text:span><text:span text:style-name="T106">spo</text:span><text:span text:style-name="T111">r</text:span><text:span text:style-name="T106">towych celów i</text:span><text:span text:style-name="T108"> </text:span><text:span text:style-name="T106">planów. </text:span></text:p>
      <text:p text:style-name="P40"><text:span text:style-name="T113">Zawodnikowi</text:span><text:span text:style-name="T114"> Bokserskiego Międzyszkolnego Uczniowskiego Klubu Sportowego RING Busko - Zdrój Wiktorowi Skibie </text:span><text:span text:style-name="T115">towarzyszyli </text:span>Paweł Karolczak - Prezes<text:span text:style-name="T116"> i trener</text:span> <text:span text:style-name="T114">Bokserskiego Międzyszkolnego </text:span><text:span text:style-name="T14"><text:s/></text:span><text:span text:style-name="T114">Uczniowskiego</text:span><text:span text:style-name="T14"> </text:span><text:span text:style-name="T114"><text:s/>Klubu</text:span><text:span text:style-name="T14"> </text:span><text:span text:style-name="T114"><text:s/>Sportowego</text:span><text:span text:style-name="T115"> </text:span><text:span text:style-name="T114">RING Busko - Zdrój </text:span><text:span text:style-name="T115">oraz </text:span><text:span text:style-name="T116">t</text:span><text:span text:style-name="T115">rener </text:span><text:span text:style-name="T117">Zdzisław </text:span><text:span text:style-name="T115">Patalita.</text:span></text:p>
      <text:p text:style-name="P41"/>
      <text:p text:style-name="P42">Nastąpiły gratulacje i podziękowania.</text:p>
      <text:p text:style-name="P34"/>
      <text:p text:style-name="P34"/>
      <text:p text:style-name="P34"/>
      <text:p text:style-name="P34"><text:soft-page-break/>Ad. 4</text:p>
      <text:p text:style-name="P43"><text:span text:style-name="T118">P</text:span><text:span text:style-name="T119">rotok</text:span><text:span text:style-name="T120">ó</text:span><text:span text:style-name="T121">ł</text:span><text:span text:style-name="T122"> </text:span><text:span text:style-name="T123">Nr <text:s/></text:span><text:span text:style-name="T124">X</text:span><text:span text:style-name="T125">V</text:span><text:span text:style-name="T126">II</text:span><text:span text:style-name="T123"> / 202</text:span><text:span text:style-name="T126">6</text:span><text:span text:style-name="T123"> <text:s/>z <text:s/>Sesji Rady Powiatu w Busku - Zdroju <text:s/>z <text:s/>dnia </text:span><text:span text:style-name="T126">23</text:span><text:span text:style-name="T127"> </text:span><text:span text:style-name="T126">stycznia</text:span><text:span text:style-name="T123"> 202</text:span><text:span text:style-name="T126">6</text:span><text:span text:style-name="T123"> roku został przyjęt</text:span><text:span text:style-name="T128">y</text:span><text:span text:style-name="T123"> <text:s/>przez <text:s/>Radę <text:s/>Powiatu <text:s/>w głosowaniu: <text:s/></text:span></text:p>
      <text:p text:style-name="P44"/>
      <text:p text:style-name="P45">za -<text:span text:style-name="T129"> </text:span><text:span text:style-name="T101">17</text:span></text:p>
      <text:p text:style-name="P45">przeciw - 0</text:p>
      <text:p text:style-name="P45">wstrzymał się - 0</text:p>
      <text:p text:style-name="P34"/>
      <text:list text:continue-numbering="true" text:style-name="WW8Num15">
        <text:list-header>
          <text:p text:style-name="P46"><text:span text:style-name="Domyślna_20_czcionka_20_akapitu"><text:span text:style-name="T130">Przewodniczący Rady Powiatu Wiesław Skop zwrócił się </text:span></text:span><text:span text:style-name="Domyślna_20_czcionka_20_akapitu"><text:span text:style-name="T131">do Rady Powiatu z prośbą</text:span></text:span><text:span text:style-name="Domyślna_20_czcionka_20_akapitu"><text:span text:style-name="T130"> o rozpatrzenie punktów</text:span></text:span><text:span text:style-name="Domyślna_20_czcionka_20_akapitu"><text:span text:style-name="T132"> 18 i 19 </text:span></text:span><text:span text:style-name="Domyślna_20_czcionka_20_akapitu"><text:span text:style-name="T131">dzisiejszego porządku obrad </text:span></text:span><text:span text:style-name="Domyślna_20_czcionka_20_akapitu"><text:span text:style-name="T132">w brzmieniu:</text:span></text:span></text:p>
          <text:p text:style-name="P46"><text:span text:style-name="Domyślna_20_czcionka_20_akapitu"><text:span text:style-name="T132"/></text:span></text:p>
          <text:p text:style-name="P47"><text:span text:style-name="T133">pkt 18 </text:span><text:span text:style-name="T51">Informacja </text:span><text:span text:style-name="T52">Komendanta Powiatowego </text:span><text:span text:style-name="T53">Policji</text:span><text:span text:style-name="T52"> w Busku - Zdroju o stanie bezpieczeństwa </text:span><text:span text:style-name="T54">i</text:span><text:span text:style-name="T55"> </text:span><text:span text:style-name="T54">porządku publicznego </text:span><text:span text:style-name="T52">na terenie Powiatu Buskiego za 202</text:span><text:span text:style-name="T56">5</text:span><text:span text:style-name="T52"> rok</text:span><text:span text:style-name="T133">;</text:span></text:p>
          <text:p text:style-name="P47"/>
          <text:p text:style-name="P48"><text:span text:style-name="Domyślna_20_czcionka_20_akapitu"><text:span text:style-name="T134">pkt 19 </text:span></text:span><text:span text:style-name="Domyślna_20_czcionka_20_akapitu"><text:span text:style-name="T135">Informacja </text:span></text:span><text:span text:style-name="Domyślna_20_czcionka_20_akapitu"><text:span text:style-name="T136">Komendanta Powiatowego Państwowej Straży Pożarnej w Busku - Zdroju o</text:span></text:span><text:span text:style-name="Domyślna_20_czcionka_20_akapitu"><text:span text:style-name="T134"> </text:span></text:span><text:span text:style-name="Domyślna_20_czcionka_20_akapitu"><text:span text:style-name="T136">stanie bezpieczeństwa na terenie Powiatu Buskiego w zakresie ochrony przeciwpożarowej za 202</text:span></text:span><text:span text:style-name="Domyślna_20_czcionka_20_akapitu"><text:span text:style-name="T137">5</text:span></text:span><text:span text:style-name="Domyślna_20_czcionka_20_akapitu"><text:span text:style-name="T136"> rok</text:span></text:span><text:span text:style-name="Domyślna_20_czcionka_20_akapitu"><text:span text:style-name="T134">;</text:span></text:span></text:p>
        </text:list-header>
      </text:list>
      <text:p text:style-name="P49"/>
      <text:p text:style-name="P50"><text:span text:style-name="T138">przed </text:span><text:span text:style-name="T139">pkt 5</text:span><text:span text:style-name="T138"> </text:span><text:span text:style-name="T140">Sprawozdanie Zarządu <text:s/>Powiatu <text:s/>za <text:s/>okres <text:s/>międzysesyjny</text:span><text:span text:style-name="T139">, </text:span><text:span text:style-name="T141">z uwagi </text:span><text:span text:style-name="T142">na </text:span><text:span text:style-name="T141">pilne obowiązki </text:span><text:span text:style-name="T143">służbowe </text:span><text:span text:style-name="T144">Pierwszego </text:span><text:span text:style-name="T145">Z-cy </text:span><text:span text:style-name="T146">Komendanta Powiatowego </text:span><text:span text:style-name="T147">Policji</text:span><text:span text:style-name="T146"> w Busku - Zdroj</text:span><text:span text:style-name="T148">u i </text:span><text:span text:style-name="T149">Z-cy </text:span><text:span text:style-name="Domyślna_20_czcionka_20_akapitu"><text:span text:style-name="T146">Komendanta Powiatowego Państwowej Straży Pożarnej w Busku - Zdroju</text:span></text:span><text:span text:style-name="Domyślna_20_czcionka_20_akapitu"><text:span text:style-name="T148">.</text:span></text:span></text:p>
      <text:p text:style-name="P50"><text:span text:style-name="Domyślna_20_czcionka_20_akapitu"><text:span text:style-name="T148"/></text:span></text:p>
      <text:p text:style-name="P50"><text:span text:style-name="Domyślna_20_czcionka_20_akapitu"><text:span text:style-name="T148">Rada Powiatu nie zgłosiła sprzeciwu. </text:span></text:span></text:p>
      <text:list text:continue-list="list2029643138" text:style-name="WWNum2aaa">
        <text:list-header>
          <text:p text:style-name="P51"/>
          <text:p text:style-name="P52"><text:span text:style-name="T150">Ad. </text:span><text:span text:style-name="T151">1</text:span><text:span text:style-name="T152">8</text:span></text:p>
          <text:p text:style-name="P53"><text:span text:style-name="T153">Radna </text:span><text:span text:style-name="T154">Małgorzata Wiśniewska </text:span><text:span text:style-name="T153">zgłosiła</text:span> kilka pytań dotyczących <text:span text:style-name="T155">Informacj</text:span><text:span text:style-name="T156">i</text:span><text:span text:style-name="T155"> </text:span><text:span text:style-name="T157">Komendanta Powiatowego </text:span><text:span text:style-name="T158">Policji</text:span><text:span text:style-name="T157"> w Busku - Zdroju o stanie bezpieczeństwa </text:span><text:span text:style-name="T159">i</text:span><text:span text:style-name="T160"> </text:span><text:span text:style-name="T159">porządku publicznego </text:span><text:span text:style-name="T157">na terenie Powiatu Buskiego za 202</text:span><text:span text:style-name="T161">5</text:span><text:span text:style-name="T157"> rok</text:span>. Po pierwsze, w 2025 roku sporządzono 158 Niebieskich Kart<text:span text:style-name="T154">,</text:span> <text:span text:style-name="T154">n</text:span>ie udało się jednak <text:span text:style-name="T154">Radnej </text:span>znaleźć informacji, czy w porównaniu z rokiem 2024 oznacza to wzrost, czy spadek<text:span text:style-name="T154">, zatem </text:span><text:span text:style-name="T162">zwróciła się z prośbą</text:span> o doprecyzowanie tej kwestii.<text:span text:style-name="T162"> </text:span>Z zaprezentowanych danych wynika również, że wzrosła liczba wypadków z osobami rannymi oraz liczba ofiar śmiertelnych. Choć jest to <text:span text:style-name="T163">niewielki odsetek, to</text:span> widoczna jest jednak tendencja wzrostowa. W<text:span text:style-name="T162"> </text:span>związku z tym <text:span text:style-name="T162">Radna zwróciła się z pytaniem</text:span> jak <text:span text:style-name="T162">Komendant</text:span> ocenia skuteczność działań prewencyjnych w<text:span text:style-name="T164"> </text:span>kontekście tych danych?<text:span text:style-name="T165"> Ponadto, skoro ogólna liczba postępowań spadła z 791 do 721, to z</text:span><text:span text:style-name="T164"> </text:span><text:span text:style-name="T165">czego wynika jednoczesny wzrost przestępczości w pięciu kluczowych kategoriach? Radna ma tu na myśli przede wszystkim kradzieże z włamaniem, gdzie odnotowano aż 83% wzrost w</text:span><text:span text:style-name="T164"> </text:span><text:span text:style-name="T165">porównaniu z rokiem poprzednim. Czy zdaniem Komendanta może to oznaczać pogorszenie poczucia bezpieczeństwa w obszarach najbardziej odczuwalnych społecznie? </text:span></text:p>
          <text:p text:style-name="P54"><text:span text:style-name="T144">Pierwsz</text:span><text:span text:style-name="T166">y</text:span><text:span text:style-name="T144"> </text:span><text:span text:style-name="T145">Z-c</text:span><text:span text:style-name="T166">a</text:span><text:span text:style-name="T145"> </text:span><text:span text:style-name="T146">Komendanta Powiatowego </text:span><text:span text:style-name="T147">Policji</text:span><text:span text:style-name="T146"> w Busku - Zdroj</text:span><text:span text:style-name="T148">u </text:span><text:span text:style-name="T167">Rafał Kulasek</text:span><text:span text:style-name="T168"> odnosząc się do kwestii bezpieczeństwa na terenie Powiatu Buskiego podkreślił, że mieszkańcy nie tylko mogą czuć się bezpiecznie, ale realnie są bezpieczni. Wskazał, że w </text:span><text:span text:style-name="T169">poprzednim</text:span><text:span text:style-name="T168"> roku odnotowano 791 </text:span><text:soft-page-break/><text:span text:style-name="T168">postępowań, natomiast obecnie jest ich 721, co w przeliczeniu daje mniej niż dwa przestępstwa dziennie. Jego zdaniem jest to bardzo niewielka liczba, która nie świadczy o istotnym zagrożeniu przestępczością.</text:span><text:span text:style-name="T170"> </text:span><text:span text:style-name="T171">Odnosząc się do wzrostu tzw. przestępstw pospolitych w pięciu monitorowanych kategoriach, </text:span><text:span text:style-name="T172">Z-c</text:span><text:span text:style-name="T173">a</text:span><text:span text:style-name="T172"> </text:span><text:span text:style-name="T174">Komendanta </text:span><text:span text:style-name="T171">szczegółowo omówił każdą z nich. W przypadku kradzieży mienia w 2024 roku odnotowano 47 przestępstw, podczas gdy rok </text:span><text:span text:style-name="T175">później</text:span><text:span text:style-name="T171"> było ich 53 – różnica sześciu zdarzeń, w</text:span><text:span text:style-name="T176"> J</text:span><text:span text:style-name="T171">ego ocenie, nie stanowi znaczącego wzrostu zagrożenia. Zwrócił również uwagę na wysoką wykrywalność przestępstw, która wynosi 74,5%.</text:span><text:span text:style-name="T176"> </text:span><text:span text:style-name="T171">W kategorii kradzieży samochodów w</text:span><text:span text:style-name="T177"> </text:span><text:span text:style-name="T171">minionym roku odnotowano jeden przypadek, podczas gdy w 2024 roku nie było żadnego. Podkreślił, że policjanci codziennie realizują zadania prewencyjne i zapobiegawcze, jednak nie są w</text:span><text:span text:style-name="T177"> </text:span><text:span text:style-name="T171">stanie w</text:span><text:span text:style-name="T176"> </text:span><text:span text:style-name="T171">100% wyeliminować wszystkich przestępstw.</text:span><text:span text:style-name="T176"> </text:span><text:span text:style-name="T171">W przypadku kradzieży z włamaniem w</text:span><text:span text:style-name="T178"> </text:span><text:span text:style-name="T171">2024 roku odnotowano 12 przestępstw, natomiast w kolejnym roku liczba ta wzrosła o 10. Komendant zaznaczył jednak, że mowa jest o skali całego roku i nie jest to różnica, która w istotny sposób wpływałaby na ogólny poziom bezpieczeństwa.</text:span><text:span text:style-name="T176"> </text:span><text:span text:style-name="T171">Liczba rozbojów i wymuszeń rozbójniczych utrzymała się na tym samym poziomie – po dwa zdarzenia w 2024 i 2025 roku. W kategorii bójek i</text:span><text:span text:style-name="T176"> </text:span><text:span text:style-name="T171">pobić odnotowano jedno zdarzenie w 2024 roku oraz trzy w 2025 roku, co oznacza wzrost o dwa przypadki.</text:span><text:span text:style-name="T176"> </text:span><text:span text:style-name="T171">Odnosząc się do wypadków drogowych, </text:span><text:span text:style-name="T176">Z-ca K</text:span><text:span text:style-name="T171">omendant</text:span><text:span text:style-name="T176">a</text:span><text:span text:style-name="T171"> podkreślił, że jest to obszar monitorowany nie tylko na poziomie powiatowym, ale również przez </text:span><text:span text:style-name="T176">K</text:span><text:span text:style-name="T171">omendanta </text:span><text:span text:style-name="T176">W</text:span><text:span text:style-name="T171">ojewódzkiego oraz </text:span><text:span text:style-name="T176">K</text:span><text:span text:style-name="T171">omendanta </text:span><text:span text:style-name="T176">G</text:span><text:span text:style-name="T171">łównego</text:span><text:span text:style-name="T179"> Policji</text:span><text:span text:style-name="T171">. W 2025 roku doszło do 34 wypadków, w których zginęło sześć osób. Zaznaczył, że optymalną sytuacją byłby całkowity brak wypadków śmiertelnych, jednak </text:span><text:span text:style-name="T176">P</text:span><text:span text:style-name="T171">olicja nie ma pełnego wpływu na wszystkie okoliczności zdarzeń. Wskazał, że istotną rolę odgrywa infrastruktura drogowa – im lepsza, tym mniejsze ryzyko wypadków.</text:span><text:span text:style-name="T176"> Ponadto Z-ca Komendanta p</text:span><text:span text:style-name="T171">rzywołał przykłady tragicznych zdarzeń z 2025 roku: w Owczarach kierujący motocyklem uderzył w przepust – przyczyną było niedostosowanie prędkości do warunków drogowych; w Gnojnie zginął pieszy; w Stopnicy motocyklista poniósł śmierć w wyniku nieustąpienia pierwszeństwa; na drodze krajowej nr 73 pieszy zginął wskutek nieostrożnego wejścia na jezdnię; w Winiarach pasażer samochodu osobowego poniósł śmierć w wyniku nieprawidłowego wymijania; natomiast na terenie </text:span><text:span text:style-name="T180">G</text:span><text:span text:style-name="T171">miny Pacanów kierujący busem nie ustąpił pierwszeństwa przejazdu samochodowi ciężarowemu, co zakończyło się tragicznym skutkiem.</text:span><text:span text:style-name="T181"> Z-ca </text:span><text:span text:style-name="T171">Komendant</text:span><text:span text:style-name="T181">a</text:span><text:span text:style-name="T171"> </text:span><text:span text:style-name="T181">Powiatowego Policji </text:span><text:span text:style-name="T171">zaznaczył, że </text:span><text:span text:style-name="T181">P</text:span><text:span text:style-name="T171">olicja prowadzi cykliczne działania prewencyjne, w tym akcje ukierunkowane na bezpieczeństwo niechronionych uczestników ruchu drogowego, jednak nie jest możliwe zapewnienie obecności funkcjonariuszy w każdym miejscu i czasie. W </text:span><text:span text:style-name="T181">J</text:span><text:span text:style-name="T171">ego ocenie większość zdarzeń wynika z niewłaściwego zachowania kierowców lub pieszych.</text:span><text:span text:style-name="T181"> </text:span><text:span text:style-name="T168">Odnosząc się do kwestii Niebieskich Kart</text:span><text:span text:style-name="T182"> Z-ca Komendanta </text:span><text:span text:style-name="T168">poinformował, że w okresie 12 miesięcy 2025 roku sporządzono 158 takich kart. Nie dysponował jednak w tym momencie danymi porównawczymi za rok poprzedni. Podkreślił, że każda interwencja związana z przemocą domową traktowana jest priorytetowo, a</text:span><text:span text:style-name="T183"> </text:span><text:span text:style-name="T168">działania policjantów w tym zakresie są monitorowane na szczeblu centralnym.</text:span><text:span text:style-name="T182"> </text:span><text:span text:style-name="T183">Z</text:span><text:span text:style-name="T182"> - </text:span><text:span text:style-name="T183">ca Komendanta z</text:span><text:span text:style-name="T168">aznaczył również, że liczba sporządzonych kart wynika z podejmowanych interwencji i</text:span><text:span text:style-name="T183"> </text:span><text:span text:style-name="T168">konieczności reagowania na zgłoszenia, a funkcjonariusze konsekwentnie realizują swoje obowiązki w zakresie monitorowania sprawców przemocy domowej.</text:span></text:p>
          <text:p text:style-name="P55"/>
          <text:p text:style-name="P56"><text:span text:style-name="T184">Radny </text:span><text:span text:style-name="T185">Andrzej Bydłosz </text:span><text:span text:style-name="T184">nawiązał do tematu, który wielokrotnie poruszał podczas wcześniejszych </text:span><text:span text:style-name="T185">S</text:span><text:span text:style-name="T184">esji, podkreślając, że jest on dla wielu mieszkańców kwestią drażliwą i budzącą niepokój. </text:span><text:span text:style-name="T185">Radny p</text:span><text:span text:style-name="T184">oprosił </text:span><text:span text:style-name="T186">Z-cę Komendanta </text:span><text:span text:style-name="T184">o krótką, zwięzłą informację na temat aktualnej sytuacji na Placu Zwycięstwa w </text:span><text:span text:style-name="T185">Busku - Zdroju </text:span><text:span text:style-name="T184"><text:s/>– rynku, gdzie w przeszłości dochodziło do wielu niepokojących </text:span><text:soft-page-break/><text:span text:style-name="T184">zdarzeń.</text:span><text:span text:style-name="T185"> </text:span><text:span text:style-name="T184">Zaznaczył, że mieszkańcy sygnalizują swoje obawy i w związku z tym zapytał, czy podejmowane są dalsze działania mające na celu poprawę bezpieczeństwa w tym rejonie oraz czy poziom nadzoru i</text:span><text:span text:style-name="T185"> </text:span><text:span text:style-name="T184">interwencji został zwiększony, czy też uległ zmniejszeniu.</text:span></text:p>
          <text:p text:style-name="P57"><text:span text:style-name="T144">Pierwsz</text:span><text:span text:style-name="T166">y</text:span><text:span text:style-name="T144"> </text:span><text:span text:style-name="T145">Z-c</text:span><text:span text:style-name="T166">a</text:span><text:span text:style-name="T145"> </text:span><text:span text:style-name="T146">Komendanta Powiatowego </text:span><text:span text:style-name="T147">Policji</text:span><text:span text:style-name="T146"> w Busku - Zdroj</text:span><text:span text:style-name="T148">u </text:span><text:span text:style-name="T167">Rafał Kulasek</text:span><text:span text:style-name="T187"> wyjaśnił, że bieżąca praca policjantów opiera się na codziennych odprawach do służby, podczas których funkcjonariusze są szczegółowo zadaniowani, w tym </text:span><text:span text:style-name="T188">również </text:span><text:span text:style-name="T187">w zakresie kontroli miejsc najbardziej zagrożonych. Policja na bieżąco analizuje poziom przestępczości, uwzględniając lokalizacje występowania konkretnych zagrożeń.</text:span><text:span text:style-name="T188"> </text:span>W sytuacji, gdy w danym miejscu odnotowywana jest zwiększona liczba przestępstw lub wykroczeń, obecność patroli zostaje tam odpowiednio wzmocniona. Dotyczy to zarówno służb prewencyjnych, jak i kryminalnych. W przypadku wystąpienia zdarzenia funkcjonariusze reagują natychmiast, a każde bieżące zgłoszenie kierowane do dyżurnego skutkuje niezwłocznym wysłaniem patrolu na miejsce.<text:span text:style-name="T189"> </text:span><text:span text:style-name="T144">Pierwsz</text:span><text:span text:style-name="T166">y</text:span><text:span text:style-name="T144"> </text:span><text:span text:style-name="T145">Z-c</text:span><text:span text:style-name="T166">a</text:span><text:span text:style-name="T145"> </text:span><text:span text:style-name="T146">Komendanta</text:span><text:span text:style-name="T188"> podkreślił</text:span> również, że jednym z mierników pracy <text:span text:style-name="T190">P</text:span>olicji jest czas reakcji na zgłoszenie. Dlatego podejmowane są wszelkie działania, aby interwencje realizowane były w możliwie najkrótszym czasie i by funkcjonariusze jak najszybciej docierali na miejsce zdarzenia.</text:p>
          <text:p text:style-name="P58">Radny Artur Kański <text:span text:style-name="T190">zwrócił</text:span> uwagę na liczne szkolenia prowadzone przez Policję, w tym dotyczące przestępstw polegających na wyłudzaniu pieniędzy metodą <text:span text:style-name="T191">„na wnuczka”</text:span> czy <text:span text:style-name="T191">„na policjanta”</text:span>. W<text:span text:style-name="T190"> </text:span>związku z tym Radny zwrócił się z pytaniem, ile takich zdarzeń zostało odnotowanych na terenie Powiatu Buskiego<text:span text:style-name="T192">?</text:span></text:p>
          <text:p text:style-name="P59"><text:span text:style-name="T144">Pierwsz</text:span><text:span text:style-name="T166">y</text:span><text:span text:style-name="T144"> </text:span><text:span text:style-name="T145">Z-c</text:span><text:span text:style-name="T166">a</text:span><text:span text:style-name="T145"> </text:span><text:span text:style-name="T146">Komendanta Powiatowego </text:span><text:span text:style-name="T147">Policji</text:span><text:span text:style-name="T146"> w Busku - Zdroj</text:span><text:span text:style-name="T148">u </text:span><text:span text:style-name="T167">Rafał Kulasek</text:span><text:span text:style-name="T193"> poinformował, że nie dysponuje w tej chwili dokładnymi danymi dotyczącymi liczby takich zdarzeń. Odniósł się jednak do jednego z ostatnich takich przypadków z bieżącego roku, który – jak podkreślił – można uznać za sukces Policji. </text:span><text:span text:style-name="T171">W tym zdarzeniu sprawca działał metodą </text:span><text:span text:style-name="T194">„na legendę”</text:span><text:span text:style-name="T171">, podszywając się pod prokuratora. Skontaktował się telefonicznie ze starszym mieszkańcem powiatu, informując go, że pilnie potrzebne są pieniądze na opłacenie adwokata. W wyniku manipulacji pokrzywdzony przekazał sprawcy znaczną sumę pieniędzy. Dzięki działaniom funkcjonariuszy służby kryminalnej sprawca został ustalony, a następnie zatrzymany. </text:span><text:span text:style-name="T195">Z-ca </text:span><text:span text:style-name="T171">Komendant</text:span><text:span text:style-name="T195">a</text:span><text:span text:style-name="T171"> podkreślił, że tego rodzaju praca wyk</text:span><text:span text:style-name="T196">rywani</text:span><text:span text:style-name="T171">a</text:span><text:span text:style-name="T196"> przestępstw</text:span><text:span text:style-name="T171"> stanowi istotny element działań pionu kryminalnego.</text:span><text:span text:style-name="T197"> </text:span><text:span text:style-name="T171">Zaznaczył również, że </text:span><text:span text:style-name="T197">P</text:span><text:span text:style-name="T171">olicja prowadzi cykliczne spotkania profilaktyczne, między innymi z seniorami, podczas których funkcjonariusze ostrzegają przed tego typu metodami oszustw. Podkreślił, że choć policjanci nie są w stanie być w każdym miejscu i czasie, starają się zwiększać świadomość społeczną.</text:span><text:span text:style-name="T197"> </text:span><text:span text:style-name="T172">Z-c</text:span><text:span text:style-name="T173">a</text:span><text:span text:style-name="T172"> </text:span><text:span text:style-name="T174">Komendanta </text:span><text:span text:style-name="T198">d</text:span><text:span text:style-name="T193">odał, że przestępstwa polegające na podszywaniu się pod różne osoby czy instytucje i</text:span><text:span text:style-name="T198"> </text:span><text:span text:style-name="T193">wyłudzaniu pieniędzy są zjawiskiem obserwowanym nie tylko na terenie </text:span><text:span text:style-name="T198">P</text:span><text:span text:style-name="T193">owiatu</text:span><text:span text:style-name="T198"> Buskiego</text:span><text:span text:style-name="T193">, ale również w skali województwa i kraju. Są one szczególnie dotkliwe, ponieważ ofiary często przekazują sprawcom bardzo wysokie kwoty, niejednokrotnie stanowiące oszczędności całego życia.</text:span></text:p>
          <text:p text:style-name="P60">Przewodniczący Rady Powiatu Wiesław Skop zwrócił uwagę, że w sytuacji, gdy senior przekazuje oszczędności bezpośrednio z domu, możliwości reakcji służb są w praktyce bardzo ograniczone. <text:span text:style-name="T199">J</text:span>ak <text:span text:style-name="T199">natomiast </text:span>wygląda procedura w przypadku, gdy osoba starsza zgłasza się do banku z zamiarem wypłaty większej kwoty pieniędzy<text:span text:style-name="T199">? C</text:span>zy <text:span text:style-name="T199">P</text:span>olicja posiada porozumienia z<text:span text:style-name="T199"> </text:span>lokalnymi bankami, które umożliwiałyby w takich sytuacjach czasowe wstrzymanie transakcji do momentu przybycia funkcjonariuszy i wyjaśnienia okoliczności sprawy<text:span text:style-name="T199">?</text:span> Przewodniczący Rady<text:span text:style-name="T199"> p</text:span>odkreślił, że tego <text:soft-page-break/>rodzaju rozwiązania są stosowane w różnych częściach Polski i mogą skutecznie zapobiegać oszustwom.</text:p>
          <text:p text:style-name="P61"><text:span text:style-name="T144">Pierwsz</text:span><text:span text:style-name="T166">y</text:span><text:span text:style-name="T144"> </text:span><text:span text:style-name="T145">Z-c</text:span><text:span text:style-name="T166">a</text:span><text:span text:style-name="T145"> </text:span><text:span text:style-name="T146">Komendanta Powiatowego </text:span><text:span text:style-name="T147">Policji</text:span><text:span text:style-name="T146"> w Busku - Zdroj</text:span><text:span text:style-name="T148">u </text:span><text:span text:style-name="T167">Rafał Kulasek</text:span><text:span text:style-name="T200"> </text:span>wyjaśnił, że zgodnie z przepisami prawa bankowego właściciel rachunku ma prawo swobodnie dysponować swoimi środkami. Wskazał, że wiele zależy od czujności pracownika banku – jeśli zauważy on nietypowe, nerwowe zachowanie klienta lub nabierze wątpliwości co do okoliczności wypłaty, może powiadomić <text:span text:style-name="T201">P</text:span>olicję. W takiej sytuacji funkcjonariusze reagują niezwłocznie i nie pozostawiają zgłoszenia bez podjęcia działań.<text:span text:style-name="T202"> <text:s/></text:span><text:span text:style-name="T145">Z-c</text:span><text:span text:style-name="T166">a</text:span><text:span text:style-name="T145"> </text:span><text:span text:style-name="T146">Komendanta</text:span><text:span text:style-name="T200"> p</text:span>odkreślił również, że podczas działań profilaktycznych <text:span text:style-name="T202">P</text:span>olicja konsekwentnie informuje seniorów, iż funkcjonariusze nigdy nie proszą o przekazanie pieniędzy ani nie żądają przez telefon podawania danych osobowych czy numerów dokumentów. To właśnie przekazywanie takich informacji lub środków finansowych osobom podszywającym się pod różne instytucje najczęściej prowadzi do utraty oszczędności życia.<text:span text:style-name="T203"> <text:s/></text:span><text:span text:style-name="T145">Z-c</text:span><text:span text:style-name="T166">a</text:span><text:span text:style-name="T145"> </text:span><text:span text:style-name="T146">Komendanta</text:span><text:span text:style-name="T204"> z</text:span>aznaczył jednocześnie, że w wielu przypadkach decyzja o przekazaniu pieniędzy lub danych dostępowych do konta podejmowana jest przez osobę wprowadzoną w błąd, co znacząco ogranicza możliwości zapobieżenia takim sytuacjom.</text:p>
          <text:p text:style-name="P62">Radny Artur Kański<text:span text:style-name="T205"> </text:span><text:span text:style-name="T171">zwrócił się z </text:span><text:span text:style-name="T206">pytanie</text:span><text:span text:style-name="T171">m</text:span><text:span text:style-name="T206"> dotycząc</text:span><text:span text:style-name="T171">ym</text:span><text:span text:style-name="T206"> przestępczości wśród nieletnich, w</text:span><text:span text:style-name="T171"> </text:span><text:span text:style-name="T206">szczególności w obszarze hejtu oraz cyberprzestępczości. Zapytał, czy </text:span><text:span text:style-name="T171">służby Policji</text:span><text:span text:style-name="T206"> analizuj</text:span><text:span text:style-name="T171">ą </text:span><text:span text:style-name="T206">tego rodzaju zgłoszenia, a jeśli tak – jaka jest skala takich zdarzeń wśród osób nieletnich</text:span><text:span text:style-name="T171">?</text:span></text:p>
          <text:p text:style-name="P63"><text:span text:style-name="T144">Pierwsz</text:span><text:span text:style-name="T166">y</text:span><text:span text:style-name="T144"> </text:span><text:span text:style-name="T145">Z-c</text:span><text:span text:style-name="T166">a</text:span><text:span text:style-name="T145"> </text:span><text:span text:style-name="T146">Komendanta Powiatowego </text:span><text:span text:style-name="T147">Policji</text:span><text:span text:style-name="T146"> w Busku - Zdroj</text:span><text:span text:style-name="T148">u </text:span><text:span text:style-name="T167">Rafał Kulasek</text:span> wyjaśnił, że zagadnienia związane z demoralizacją nieletnich są objęte działaniami profilaktycznymi prowadzonymi przez <text:span text:style-name="T207">P</text:span>olicję. Zaznaczył, że skala takich przypadków jest niewielka, choć w tym momencie nie dysponuje szczegółowymi danymi liczbowymi.<text:span text:style-name="T207"> </text:span>Podkreślił jednocześnie, że sprawy dotyczące demoralizacji nieletnich należą do właściwości <text:span text:style-name="T207">S</text:span>ądu <text:span text:style-name="T207">R</text:span>odzinnego. W sytuacji, gdy <text:span text:style-name="T207">P</text:span>olicja stwierdzi przejawy demoralizacji, sporządza stosowną dokumentację i przekazuje sprawę do <text:span text:style-name="T207">S</text:span>ądu <text:span text:style-name="T207">R</text:span>odzinnego, który podejmuje dalsze decyzje co do toku postępowania.</text:p>
          <text:p text:style-name="P64"><text:span text:style-name="T208">Informacja </text:span><text:span text:style-name="T209">Komendanta Powiatowego </text:span><text:span text:style-name="T210">Policji</text:span><text:span text:style-name="T209"> w Busku - Zdroju o stanie bezpieczeństwa </text:span><text:span text:style-name="T211">i</text:span><text:span text:style-name="T212"> </text:span><text:span text:style-name="T211">porządku publicznego </text:span><text:span text:style-name="T209">na terenie Powiatu Buskiego za 202</text:span><text:span text:style-name="T213">5</text:span><text:span text:style-name="T209"> rok</text:span><text:span text:style-name="T214"> - </text:span><text:span text:style-name="T215">w brzmieniu</text:span><text:span text:style-name="T216"> </text:span><text:span text:style-name="T217">stanowi</text:span><text:span text:style-name="T218">ącym</text:span><text:span text:style-name="T217"> </text:span><text:span text:style-name="T219"><text:s/></text:span><text:span text:style-name="T220">załącznik </text:span><text:span text:style-name="T221"><text:s/></text:span><text:span text:style-name="T220">nr</text:span><text:span text:style-name="T222"> </text:span><text:span text:style-name="T221"><text:s/></text:span><text:span text:style-name="T222">4</text:span><text:span text:style-name="T221"> </text:span><text:span text:style-name="T217"><text:s/>do niniejszego protokołu</text:span><text:span text:style-name="T218"> - został</text:span><text:span text:style-name="T223">a</text:span><text:span text:style-name="T218"> przyjęt</text:span><text:span text:style-name="T223">a</text:span><text:span text:style-name="T218"> przez Radę Powiatu.</text:span></text:p>
          <text:p text:style-name="P65"/>
          <text:p text:style-name="P52"><text:span text:style-name="T224">Ad. </text:span><text:span text:style-name="T225">1</text:span><text:span text:style-name="T226">9</text:span></text:p>
          <text:p text:style-name="P66"><text:span text:style-name="Domyślna_20_czcionka_20_akapitu"><text:span text:style-name="T227">Informacja </text:span></text:span><text:span text:style-name="Domyślna_20_czcionka_20_akapitu"><text:span text:style-name="T228">Komendanta Powiatowego Państwowej Straży Pożarnej w Busku - Zdroju o stanie bezpieczeństwa na terenie Powiatu Buskiego w zakresie ochrony przeciwpożarowej za 202</text:span></text:span><text:span text:style-name="Domyślna_20_czcionka_20_akapitu"><text:span text:style-name="T229">5</text:span></text:span><text:span text:style-name="Domyślna_20_czcionka_20_akapitu"><text:span text:style-name="T228"> rok</text:span></text:span><text:span text:style-name="Domyślna_20_czcionka_20_akapitu"><text:span text:style-name="T230"> </text:span></text:span><text:span text:style-name="Domyślna_20_czcionka_20_akapitu"><text:span text:style-name="T231"><text:s/></text:span></text:span><text:span text:style-name="Domyślna_20_czcionka_20_akapitu"><text:span text:style-name="T232"><text:s/></text:span></text:span><text:span text:style-name="Domyślna_20_czcionka_20_akapitu"><text:span text:style-name="T233">- w brzmieniu</text:span></text:span><text:span text:style-name="Domyślna_20_czcionka_20_akapitu"><text:span text:style-name="T232"> </text:span></text:span><text:span text:style-name="Domyślna_20_czcionka_20_akapitu"><text:span text:style-name="T234">stanowi</text:span></text:span><text:span text:style-name="Domyślna_20_czcionka_20_akapitu"><text:span text:style-name="T235">ącym</text:span></text:span><text:span text:style-name="Domyślna_20_czcionka_20_akapitu"><text:span text:style-name="T234"> </text:span></text:span><text:span text:style-name="Domyślna_20_czcionka_20_akapitu"><text:span text:style-name="T236"><text:s/></text:span></text:span><text:span text:style-name="Domyślna_20_czcionka_20_akapitu"><text:span text:style-name="T237">załącznik </text:span></text:span><text:span text:style-name="Domyślna_20_czcionka_20_akapitu"><text:span text:style-name="T238"><text:s/></text:span></text:span><text:span text:style-name="Domyślna_20_czcionka_20_akapitu"><text:span text:style-name="T237">nr</text:span></text:span><text:span text:style-name="Domyślna_20_czcionka_20_akapitu"><text:span text:style-name="T238"> </text:span></text:span><text:span text:style-name="Domyślna_20_czcionka_20_akapitu"><text:span text:style-name="T239">5</text:span></text:span><text:span text:style-name="Domyślna_20_czcionka_20_akapitu"><text:span text:style-name="T238"> </text:span></text:span><text:span text:style-name="Domyślna_20_czcionka_20_akapitu"><text:span text:style-name="T234"><text:s/>do niniejszego protokołu</text:span></text:span><text:span text:style-name="Domyślna_20_czcionka_20_akapitu"><text:span text:style-name="T235"> - został</text:span></text:span><text:span text:style-name="Domyślna_20_czcionka_20_akapitu"><text:span text:style-name="T240">a</text:span></text:span><text:span text:style-name="Domyślna_20_czcionka_20_akapitu"><text:span text:style-name="T235"> przyjęt</text:span></text:span><text:span text:style-name="Domyślna_20_czcionka_20_akapitu"><text:span text:style-name="T240">a</text:span></text:span><text:span text:style-name="Domyślna_20_czcionka_20_akapitu"><text:span text:style-name="T235"> przez Radę Powiatu</text:span></text:span><text:span text:style-name="Domyślna_20_czcionka_20_akapitu"><text:span text:style-name="T240"> bez uwag</text:span></text:span><text:span text:style-name="Domyślna_20_czcionka_20_akapitu"><text:span text:style-name="T235">.</text:span></text:span></text:p>
        </text:list-header>
      </text:list>
      <text:p text:style-name="P50"><text:span text:style-name="Domyślna_20_czcionka_20_akapitu"><text:span text:style-name="T148"/></text:span></text:p>
      <text:p text:style-name="P67"/>
      <text:p text:style-name="P68"><text:span text:style-name="T241">Ad. </text:span><text:span text:style-name="T242">5</text:span></text:p>
      <text:list text:continue-numbering="true" text:style-name="WWNum2aaa">
        <text:list-header>
          <text:p text:style-name="P69"><text:span text:style-name="T243">Sprawozdanie Zarządu <text:s/>Powiatu <text:s/>za <text:s/>okres <text:s/>międzysesyjny <text:s/>tj. od <text:s/>dnia</text:span><text:span text:style-name="T244"> </text:span><text:span text:style-name="T245">23</text:span><text:span text:style-name="T246"> </text:span><text:span text:style-name="T245">stycznia</text:span><text:span text:style-name="T243"> 202</text:span><text:span text:style-name="T245">6</text:span><text:span text:style-name="T243"> roku do dnia </text:span><text:span text:style-name="T247">2</text:span><text:span text:style-name="T245">7</text:span><text:span text:style-name="T248"> </text:span><text:span text:style-name="T245">lutego</text:span><text:span text:style-name="T243"> 202</text:span><text:span text:style-name="T245">6</text:span><text:span text:style-name="T243"> roku, przedstawił Przewodniczący Zarządu Jerzy Kolarz. W okresie <text:s/>tym <text:s/>Zarząd <text:s/>odbył</text:span><text:span text:style-name="T249"> </text:span><text:span text:style-name="T250"><text:s/></text:span><text:span text:style-name="T251">5</text:span><text:span text:style-name="T252"> </text:span><text:span text:style-name="T253"><text:s/></text:span><text:span text:style-name="T243">posiedze</text:span><text:span text:style-name="T254">ń</text:span><text:span text:style-name="T255">. </text:span></text:p>
        </text:list-header>
      </text:list>
      <text:p text:style-name="P70"><text:soft-page-break/>Sprawozdanie <text:s text:c="2"/>z <text:s text:c="2"/>prac <text:s/>Zarządu <text:s/>Powiatu <text:s/><text:span text:style-name="T256">z <text:s/>działalności </text:span>w okresie <text:s/>międzysesyjnym, <text:s/>stanowi <text:s/><text:span text:style-name="T257">załącznik </text:span><text:span text:style-name="T258"><text:s/>nr <text:s/></text:span><text:span text:style-name="T259">6</text:span><text:span text:style-name="T260"> <text:s/></text:span>do <text:s/>niniejszego <text:s/>protokołu.</text:p>
      <text:p text:style-name="P71"/>
      <text:p text:style-name="P72"><text:span text:style-name="T261">Przewodniczący <text:s/>Rady <text:s/>Powiatu <text:s/></text:span><text:span text:style-name="T262">Wiesław Skop</text:span><text:span text:style-name="T261"> <text:s/>podziękował <text:s/>za <text:s/>przedstawione <text:s/>sprawozdanie. </text:span></text:p>
      <text:p text:style-name="P73"/>
      <text:p text:style-name="P73">W odniesieniu do sprawozdania Radny Piotr Wąsowicz odniósł się do informacji dotyczącej I Liceum Ogólnokształcącego w Busku - Zdroju i zadał dwa pytania. Po pierwsze, czy Radni będą mogli zapoznać się z p<text:span text:style-name="T263">ostanowieniem</text:span> <text:span text:style-name="T263">Rzecznika Dyscyplinarnego dla Nauczycieli przy Wojewodzie Świętokrzyskim w sprawie umorzenia post</text:span><text:span text:style-name="T264">ę</text:span><text:span text:style-name="T263">powania wyj</text:span><text:span text:style-name="T264">aśniającego </text:span><text:span text:style-name="T263">wobec Dyrektora </text:span><text:span text:style-name="T264">I</text:span><text:span text:style-name="T263"> LO w Busku -</text:span><text:span text:style-name="T264"> </text:span><text:span text:style-name="T263">Zdroju</text:span><text:span text:style-name="T264"> i</text:span> zaleceniami pokontrolnymi<text:span text:style-name="T264">?</text:span> Po drugie<text:span text:style-name="T264"> zapytał</text:span> czy wszystkie sprawy, które toczyły się lub toczą się w <text:span text:style-name="T264">tej </text:span>szkole, zostały już zamknięte<text:span text:style-name="T264">?</text:span></text:p>
      <text:p text:style-name="P74"/>
      <text:p text:style-name="P75"><text:span text:style-name="T171">Przewodniczący Zarządu Jerzy Kolarz</text:span><text:span text:style-name="T265"> wyjaśnił, że p</text:span><text:span text:style-name="T266">ostanowienie</text:span><text:span text:style-name="T265"> nie jest dokumentem tajnym, dlatego został</text:span><text:span text:style-name="T267">o</text:span><text:span text:style-name="T265"> dołączon</text:span><text:span text:style-name="T267">e</text:span><text:span text:style-name="T265"> do dokumentów </text:span><text:span text:style-name="T266">z posiedzenia </text:span><text:span text:style-name="T265">Zarządu Powiatu i każdy Radny może się z</text:span><text:span text:style-name="T266"> </text:span><text:span text:style-name="T265">nim zapoznać. <text:s/>Dodał, że postępowanie prowadzone przez Świętokrzyskiego Kuratora Oświaty zostało zakończone umorzeniem, a wszystkie sprawy zostały szczegółowo wyjaśnione. Odniósł się także do kwestii ewentualnych innych postępowań w szkole, zaznaczając, że nie posiada informacji, czy takie postępowania się toczą.</text:span></text:p>
      <text:p text:style-name="P76"/>
      <text:p text:style-name="P77">Radny Andrzej Bydłosz ponownie poruszył temat Hali w Powiatowym Międzyszkolnym Ośrodku Sportowym w Busku - Zdroju, podkreślając, że Jego uwagi dotyczą przede wszystkim nagłośnienia. Radny zauważył, że podczas ostatnich dwóch <text:span text:style-name="T268">spotkań</text:span> <text:s/>nagłośnienie dla kibiców nie funkcjonowało prawidłowo. Zawodnicy na środku <text:span text:style-name="T269">H</text:span>ali mogli wszystko słyszeć, natomiast dla widzów przekaz komentatora był nieczytelny. W związku z tym <text:span text:style-name="T269">R</text:span>adny zasugerował, aby przy planowanych wydatkach <text:span text:style-name="T269"><text:s/></text:span>rzędu prawie 400 tysięcy złotych na <text:span text:style-name="T269">H</text:span>alę <text:span text:style-name="T269">S</text:span>portową, część środków przeznaczyć na poprawę nagłośnienia i zatrudnienie <text:span text:style-name="T269">akustyka. </text:span>Drugi poruszony <text:span text:style-name="T270">przez Radnego </text:span>temat dotyczył wsparcia klubów sportowych i młodych zawodników. Radny docenił starania <text:span text:style-name="T270">Z</text:span>arządu <text:span text:style-name="T270">P</text:span>owiatu w<text:span text:style-name="T268"> </text:span>zakresie wyróżnienia wybitnego sportowca i przyznania mu stypendium, zauważając jednak, że w tle stoją dziesiątki młodych zawodników oraz <text:span text:style-name="T271">ich </text:span>trenerzy, którzy również potrzebują wsparcia. Podkreślił, że <text:span text:style-name="T270">P</text:span>owiat może w znaczący sposób wspomóc działalność klubów sportowych, niekoniecznie poprzez konkursy dla organizacji pożytku publicznego, ale poprzez dodatkowe środki finansowe, zakup sprzętu czy <text:span text:style-name="T271">dodatkowe </text:span>wynagrodzenia. <text:span text:style-name="T271">Radny z</text:span>wrócił uwagę, że młodzi zawodnicy chcą trenować i warto docenić <text:span text:style-name="T270">I</text:span>ch wysiłek oraz zapewnić realne wsparcie dla dalszego rozwoju sportowego. Radny <text:span text:style-name="T270">Andrzej Bydłosz </text:span>zaapelował, aby <text:span text:style-name="T270">Z</text:span>arząd <text:span text:style-name="T270">P</text:span>owiatu miał te kwestie na uwadze przy dalszym planowaniu budżetu i inwestycji w sport.</text:p>
      <text:p text:style-name="P78"/>
      <text:list text:continue-numbering="true" text:style-name="WWNum2aaa">
        <text:list-header>
          <text:p text:style-name="P79"><text:span text:style-name="T272">Przewodniczący Zarządu Jerzy Kolarz</text:span><text:span text:style-name="T273"> wyjaśnił, że w sprawie Hali Sportowej został przeprowadzony audyt akustyczny przez specjalistę, który oszacował wstępne koszty poprawy nagłośnienia na około 70 tysięcy złotych. Wskazał, że dodatkowo konieczne byłoby zamontowanie kotar przy dużych oknach, aby pochłaniały dźwięk, a nie go odbijały. Dyrektor Powiatowego Międzyszkolnego Ośrodka Sportowego w Busku - Zdroju analizuje obecnie te kwestie i możliwe jest wprowadzenie zmian w celu poprawy akustyki Hali po otrzymaniu pełnej opinii akustyka.</text:span><text:span text:style-name="T274"> </text:span>Odnosząc się do wsparcia młodych sportowców, <text:span text:style-name="T275">Przewodniczący Zarządu </text:span>podkreślił, że ustawodawca daje powiatowi ograniczone możliwości bezpośredniego finansowania klubów. <text:soft-page-break/>Wyjaśnił, że corocznie ogłaszane są konkursy na pożytek publiczny, w których mogą uczestniczyć wszystkie stowarzyszenia i kluby sportowe, a wnioski są szczegółowo analizowane. Powiat<text:span text:style-name="T275"> Buski</text:span> dofinansowuje zadania zgłoszone w konkursach, a podczas <text:span text:style-name="T276">G</text:span>ali <text:span text:style-name="T276">S</text:span>portu nagradzanych jest około setki sportowców i trenerów, niezależnie od wieku <text:span text:style-name="T277">a </text:span>w zależności od osiągnięć<text:span text:style-name="T278"> i sukcesów</text:span>.<text:span text:style-name="T275"> Przewodniczący Zarządu Jerzy Kolarz</text:span><text:span text:style-name="T273"> zaznaczył, że </text:span><text:span text:style-name="T274">P</text:span><text:span text:style-name="T273">owiat </text:span><text:span text:style-name="T274">Buski </text:span><text:span text:style-name="T273">przeznacza znaczące środki na nagrody indywidualne w celu zachęcania do uprawiania sportu. Dodał, że również kluby</text:span><text:span text:style-name="T279"> sportowe </text:span><text:span text:style-name="T273">otrzymują wsparcie poprzez granty pożytku publicznego. Podkreślił, że bezpośrednie finansowanie drużyn profesjonalnych, np. futsalowej występującej w pierwszej lidze, byłoby niemożliwe ze względu na wysokie koszty – sięgające 200–300 tysięcy złotych. Wskazał jednak, że </text:span><text:span text:style-name="T279">P</text:span><text:span text:style-name="T273">owiat </text:span><text:span text:style-name="T279">Buski </text:span><text:span text:style-name="T273">wspiera zawodników oraz umożliwia dofinansowanie wyjazdów i imprez sportowych w</text:span><text:span text:style-name="T279"> </text:span><text:span text:style-name="T273">ramach pożytku publicznego, zachęcając kluby do składania odpowiednich wniosków.</text:span></text:p>
          <text:p text:style-name="P80">Radny Tadeusz Jewiarz przypomniał, że dwa lata temu zmieniło się finansowanie samorządów, w  tym powiatów. W związku z tym zadał pytanie o wysokość otrzymanych środków, dotacji i podobnych wpływów w latach 2022, 2023, 2024 i 2025, rozdzielając je na okres dwóch lat przed wejściem w życie rozporządzenia oraz dwóch lat po jego wdrożeniu. Radny poprosił również o informację, czy na tej zmianie finansowania Powiat Buski zyskał, czy stracił.</text:p>
        </text:list-header>
      </text:list>
      <text:p text:style-name="P81"><text:span text:style-name="T272">Przewodniczący Zarządu Jerzy Kolarz</text:span><text:span text:style-name="T273"> wyjaśnił, że nie dysponuje obecnie tak szczegółowymi danymi, aby udzielić precyzyjnej odpowiedzi ustnie</text:span><text:span text:style-name="T280">.</text:span><text:span text:style-name="T273"> Zapewnił, że szczegółowe informacje dotyczące dochodów, które uległy istotnej zmianie strukturalnej przekaże </text:span><text:span text:style-name="T281">R</text:span><text:span text:style-name="T273">adnemu na piśmie. </text:span></text:p>
      <text:p text:style-name="P82"><text:span text:style-name="T282">Radny Tadeusz Jewiarz podkreślił, że główn</text:span><text:span text:style-name="T281">ie</text:span><text:span text:style-name="T282"> </text:span><text:span text:style-name="T281">interesują</text:span><text:span text:style-name="T282"> </text:span><text:span text:style-name="T281">go</text:span><text:span text:style-name="T282"> dotacje, które wpłynęły do </text:span><text:span text:style-name="T281">P</text:span><text:span text:style-name="T282">owiatu </text:span><text:span text:style-name="T281">Buskiego </text:span><text:span text:style-name="T282">w omawianych latach, oraz kwestia tego, czy </text:span><text:span text:style-name="T283">P</text:span><text:span text:style-name="T282">owiat na zmianach w finansowaniu zyskał, czy stracił. </text:span><text:span text:style-name="T283"><text:s/></text:span><text:span text:style-name="T282">Radny</text:span><text:span text:style-name="T283"> poprosił <text:s/>również o przedstawienie tej informacji podczas kolejnej Sesji, aby wszyscy </text:span><text:span text:style-name="T284">Radni </text:span><text:span text:style-name="T283">mogli się </text:span><text:span text:style-name="T285">z nią </text:span><text:span text:style-name="T283">zapoznać</text:span><text:span text:style-name="T284">.</text:span></text:p>
      <text:list text:continue-numbering="true" text:style-name="WWNum2aaa">
        <text:list-header>
          <text:p text:style-name="P83"><text:span text:style-name="T286">Radny Grzegorz Jankowski zwrócił uwagę na kwestię akustyki w </text:span><text:span text:style-name="T287">H</text:span><text:span text:style-name="T286">ali </text:span><text:span text:style-name="T287">S</text:span><text:span text:style-name="T286">portowej</text:span><text:span text:style-name="T287"> w P</text:span><text:span text:style-name="T288">owiatowym </text:span><text:span text:style-name="T287">M</text:span><text:span text:style-name="T288">iędzyszkolnym Ośrodku Sportowym </text:span><text:span text:style-name="T287">w Busku - Zdroju</text:span><text:span text:style-name="T286">, porównując podaną przez </text:span><text:span text:style-name="T287">Przewodniczącego Zarządu</text:span><text:span text:style-name="T286"> kwotę 70 000 zł za ekspertyzę akustyka z kosztami modernizacji instalacji akustycznej w </text:span><text:span text:style-name="T287">jednym z Kościołów w Busku - Zdroju</text:span><text:span text:style-name="T286"> w</text:span><text:span text:style-name="T287"> </text:span><text:span text:style-name="T286">ubiegłym roku, która wyniosła około 30 000 zł. Zasugerował, że warto byłoby skontaktować się z </text:span><text:span text:style-name="T287">P</text:span><text:span text:style-name="T286">roboszczem</text:span><text:span text:style-name="T287"> tej Parafii</text:span><text:span text:style-name="T286">, aby dowiedzieć się, kto przeprowadzał tamte prace, co mogłoby posłużyć jako punkt odniesienia przy planowaniu modernizacji </text:span><text:span text:style-name="T287">H</text:span><text:span text:style-name="T286">ali.</text:span><text:span text:style-name="T287"> </text:span><text:span text:style-name="T286">Dodatkowo </text:span><text:span text:style-name="T287">R</text:span><text:span text:style-name="T286">adny poprosił o informację, ile </text:span><text:span text:style-name="T287">K</text:span><text:span text:style-name="T286">lub </text:span><text:span text:style-name="T287">S</text:span><text:span text:style-name="T286">portowy </text:span><text:span text:style-name="T287">"</text:span><text:span text:style-name="T286">Miłek</text:span><text:span text:style-name="T287">"</text:span><text:span text:style-name="T286"> otrzymał wsparcia </text:span><text:span text:style-name="T287">z Powiatu Buskiego </text:span><text:span text:style-name="T286">w</text:span><text:span text:style-name="T289"> </text:span><text:span text:style-name="T286">ubiegłym roku, podkreślając znaczące sukcesy tego klubu.</text:span></text:p>
        </text:list-header>
      </text:list>
      <text:p text:style-name="P84"><text:span text:style-name="T272">Przewodniczący Zarządu Jerzy Kolarz</text:span><text:span text:style-name="T290"> wyjaśnił, że sportowcy </text:span><text:span text:style-name="T291">K</text:span><text:span text:style-name="T290">lubu </text:span><text:span text:style-name="T291">S</text:span><text:span text:style-name="T290">portowego </text:span><text:span text:style-name="T292">"</text:span><text:span text:style-name="T290">Miłek</text:span><text:span text:style-name="T292">"</text:span><text:span text:style-name="T290"> brali udział w </text:span><text:span text:style-name="T291">G</text:span><text:span text:style-name="T290">ali </text:span><text:span text:style-name="T291">S</text:span><text:span text:style-name="T290">portu i otrzymywali nagrody. </text:span><text:span text:style-name="T272">Przewodniczący Zarządu</text:span><text:span text:style-name="T293"> <text:s/>n</text:span><text:span text:style-name="T290">ie był jednak w stanie podać, ile dokładnie </text:span><text:span text:style-name="T291">K</text:span><text:span text:style-name="T290">lub </text:span><text:span text:style-name="T292">"</text:span><text:span text:style-name="T290">Miłek</text:span><text:span text:style-name="T292">"</text:span><text:span text:style-name="T293"> </text:span><text:span text:style-name="T290">otrzymał wsparcia</text:span><text:span text:style-name="T293"> w 2025 roku</text:span><text:span text:style-name="T290">, zaznaczając, że zależy to od złożenia wniosk</text:span><text:span text:style-name="T293">u</text:span><text:span text:style-name="T290"> w ramach obowiązujących procedur.</text:span><text:span text:style-name="T291"> </text:span><text:span text:style-name="T293">Z informacji przekazanej przez Naczelnik Wydziału Edukacji</text:span><text:span text:style-name="T294">, Kultury i Kultury Fizycznej</text:span><text:span text:style-name="T285">,</text:span><text:span text:style-name="T294"> Klub Sportowy "Miłek" w ubiegłym roku nie składał wniosku. </text:span><text:span text:style-name="T272">Przewodniczący Zarządu Jerzy Kolarz</text:span><text:span text:style-name="T290"> </text:span><text:span text:style-name="T295">p</text:span><text:span text:style-name="T290">odkreślił, że uczestnictwo w konkursach wymaga aktywności samych klubów – jeśli wniosek nie zostanie złożony, wsparcia nie ma, natomiast jeśli wniosek jest prawidłowo przygotowany i spełnia wymogi formalno-prawne, praktycznie zawsze przyznawana jest dotacja. Dodał przy tym, że na wszystkich spotkaniach, także podczas </text:span><text:span text:style-name="T291">G</text:span><text:span text:style-name="T290">ali </text:span><text:span text:style-name="T291">S</text:span><text:span text:style-name="T290">portu, zachęca kluby do składania wniosków</text:span><text:span text:style-name="T296"> o dofinansowanie</text:span><text:span text:style-name="T290">.</text:span></text:p>
      <text:list text:continue-numbering="true" text:style-name="WWNum2aaa">
        <text:list-header>
          <text:p text:style-name="P85"><text:soft-page-break/>Radny<text:span text:style-name="T297"> </text:span><text:s/><text:span text:style-name="T297">Grzegorz Jankowski </text:span>wyjaśnił, że powodem <text:span text:style-name="T298">J</text:span>ego pytania były informacje zamieszczone w<text:span text:style-name="T297"> </text:span>środkach masowego przekazu – zarówno w gazetach, jak i na stronach internetowych – dotyczące wyjazdów <text:span text:style-name="T297">K</text:span>lubu <text:span text:style-name="T297">S</text:span>portowego <text:span text:style-name="T297">"</text:span>Miłek<text:span text:style-name="T297">"</text:span>. Zauważył, że w relacjach pojawiały się podziękowania dla <text:span text:style-name="T297">B</text:span>urmistrza za zorganizowanie wyjazdu oraz dla <text:span text:style-name="T297">S</text:span>tarosty <text:span text:style-name="T297">Buskiego</text:span>, w związku z<text:span text:style-name="T297"> </text:span>czym chciał się dowiedzieć, jaka kwota wsparcia została przekazana przez <text:span text:style-name="T297">Powiat Buski</text:span>. </text:p>
          <text:p text:style-name="P86"><text:span text:style-name="T272">Przewodniczący Zarządu Jerzy Kolarz</text:span><text:span text:style-name="T295"> wyjaśnił, że podziękowania kierowane do Niego przez sportowców Klubu Sportowego "Miłek" wynikają z wieloletniej współpracy. Zaznaczył, że Klub od wielu, wielu lat otrzymuje nagrody, puchary, dyplomy i inne formy wsparcia od Powiatu Buskiego</text:span><text:span text:style-name="T299">. </text:span><text:span text:style-name="T295">Dodał, że podziękowania </text:span><text:span text:style-name="T299">ze strony Klubu </text:span><text:span text:style-name="T295">mają charakter kurtuazyjny, ponieważ </text:span><text:span text:style-name="T299">K</text:span><text:span text:style-name="T295">lub zdaje sobie sprawę, że w danym roku nie złożył wniosku o środki i w związku z tym formalnie nie otrzymał dotacji. </text:span><text:span text:style-name="T272">Przewodniczący Zarządu Jerzy Kolarz</text:span><text:span text:style-name="T299"> p</text:span><text:span text:style-name="T295">odkreślił, że dzięki długotrwałej współpracy taki gest wdzięczności jest naturalny.</text:span></text:p>
          <text:p text:style-name="P87">Przewodniczący Rady Powiatu Wiesław Skop podziękował Staroście Buskiemu oraz Członkom <text:span text:style-name="T300">Z</text:span>arządu <text:span text:style-name="T301">Powiatu </text:span>za ostateczne i bardzo dobre rozwiązanie w zakresie wykorzystania wsparcia dla Ochotniczych Straży Pożarnych. Zaznaczył, że po ubiegłym roku<text:span text:style-name="T301">, gdy Regionalna Izba Obrachunkowa zakwestionowała Uchwałę Rady Powiatu w tym względzie, </text:span>wszyscy odetchnęli z<text:span text:style-name="T301"> </text:span>ulgą, a sposób przekazania środków, ich wykorzystanie oraz charakterystyka podziału zasługują na uznanie. Podkreślił, że osobiście był bardzo zainteresowany tą kwestią, zwłaszcza w kontekście pytań kierowanych podczas zebrań sprawozdawczo-wyborczych w jednostkach O<text:span text:style-name="T301">chotniczych Straży Pożarnych na terenie Powiatu Buskiego</text:span>.</text:p>
          <text:p text:style-name="P88"><text:span text:style-name="T302">Przewodniczący Rady Powiatu Wiesław Skop</text:span><text:span text:style-name="T301"> zadał</text:span><text:span text:style-name="T302"> również pytanie dotyczące dofinansowania staży, zauważając, że w styczniu i lutym </text:span><text:span text:style-name="T301">bieżącego roku </text:span><text:span text:style-name="T302">otrzymał liczne zapytania i uwagi</text:span><text:span text:style-name="T303"> </text:span><text:span text:style-name="T302">dotyczące niemal całkowitego braku możliwości uzyskania dofinansowania, szczególnie dla absolwentów szkół wyższych. Zaznaczył, że wyjątkiem są osoby posiadające grupę inwalidzką lub wyraźnie potwierdzoną niepełnosprawność, które mają większe szanse.</text:span><text:span text:style-name="T303"> </text:span><text:span text:style-name="T302">Przewodniczący Rady </text:span><text:span text:style-name="T303">p</text:span><text:span text:style-name="T302">oprosił o informację, czy taki stan rzeczy jest stałą tendencją w nadchodzących miesiącach, czy tylko chwilowym zjawiskiem na początku roku.</text:span></text:p>
          <text:p text:style-name="P89"><text:span text:style-name="T304">Przewodniczący Zarządu Jerzy Kolarz </text:span>podkreślił, że sytuacja w zakresie środków Funduszu Pracy w całej Polsce jest bardzo trudna. Zaznaczył, że środki te zostały ograniczone od 60 do 80%, co praktycznie uniemożliwia finansowanie staży, prac interwencyjnych czy robót publicznych – realizowane są jedynie zobowiązania z roku 2025.<text:span text:style-name="T304"> </text:span>Dodał, że być może pojawią się środki <text:span text:style-name="T304">finansowe </text:span>w ramach różnych projektów, ale na ten moment brak jest szczegółowych informacji. <text:span text:style-name="T304">Przewodniczący Zarządu z</text:span>apewnił, że w miarę pojawiania się nowych danych będzie na bieżąco informował zainteresowane strony.<text:span text:style-name="T304"> </text:span>Zaznaczył również, że warto zapoznać się ze stanowiskiem Związku Powiatów Polskich w tej sprawie i poprosił, aby stanowisko <text:span text:style-name="T305">znajdujące się w Wydziale Spraw Obywatelskich, Zdrowia i Obrony Cywilnej przekazane zostało </text:span><text:span text:style-name="T302">Przewodnicząc</text:span><text:span text:style-name="T305">emu</text:span><text:span text:style-name="T302"> Rady Powiatu Wiesław</text:span><text:span text:style-name="T305">owi</text:span><text:span text:style-name="T302"> Skop</text:span><text:span text:style-name="T305">owi, celem zapoznania się. </text:span></text:p>
          <text:p text:style-name="P90"/>
          <text:p text:style-name="P91"><text:span text:style-name="T306">Na wniosek </text:span><text:span text:style-name="T307">R</text:span><text:span text:style-name="T306">adnego Roberta Fortuny</text:span><text:span text:style-name="T308">, za zgodą Rady Powiatu, Przewodniczący Rady Powiatu Wiesław Skop o godz. 9:15 ogłosił 5 minutową przerwę, a po wznowieniu porządku obrad przystąpiono do realizacji pkt 6.</text:span></text:p>
        </text:list-header>
      </text:list>
      <text:p text:style-name="P92"><text:soft-page-break/><text:span text:style-name="Domyślna_20_czcionka_20_akapitu"><text:span text:style-name="T309">Ad. </text:span></text:span><text:span text:style-name="Domyślna_20_czcionka_20_akapitu"><text:span text:style-name="T310">6</text:span></text:span></text:p>
      <text:list text:continue-numbering="true" text:style-name="WWNum2aaa">
        <text:list-header>
          <text:p text:style-name="P93"><text:span text:style-name="T311">Podjęcie uchwały Rady Powiatu w Busku </text:span><text:span text:style-name="T312">-</text:span><text:span text:style-name="T311"> Zdroju w sprawie zmian w budżecie Powiatu Buskiego w</text:span><text:span text:style-name="T313"> </text:span><text:span text:style-name="T311">202</text:span><text:span text:style-name="T314">6</text:span><text:span text:style-name="T311"> roku.</text:span></text:p>
        </text:list-header>
      </text:list>
      <text:p text:style-name="P94"><text:s/><text:span text:style-name="T315"><text:s text:c="4"/></text:span>Przewodniczący <text:s/>Rady <text:s/>Powiatu <text:s/><text:span text:style-name="T315">Wiesław Skop</text:span> otworzył dyskusję nad projektem uchwały.</text:p>
      <text:p text:style-name="P94"/>
      <text:list text:continue-numbering="true" text:style-name="WWNum2aaa">
        <text:list-header>
          <text:p text:style-name="P95"><text:span text:style-name="Domyślna_20_czcionka_20_akapitu"><text:span text:style-name="T316">Przewodniczący</text:span></text:span><text:span text:style-name="Domyślna_20_czcionka_20_akapitu"><text:span text:style-name="T317"> </text:span></text:span><text:span text:style-name="Domyślna_20_czcionka_20_akapitu"><text:span text:style-name="T316">Zarządu </text:span></text:span><text:span text:style-name="Domyślna_20_czcionka_20_akapitu"><text:span text:style-name="T318">Powiatu </text:span></text:span><text:span text:style-name="Domyślna_20_czcionka_20_akapitu"><text:span text:style-name="T319">Jerzy Kolarz </text:span></text:span><text:span text:style-name="Domyślna_20_czcionka_20_akapitu"><text:span text:style-name="T316">omówił </text:span></text:span><text:span text:style-name="Domyślna_20_czcionka_20_akapitu"><text:span text:style-name="T320">autopoprawkę wprowadzoną do </text:span></text:span><text:span text:style-name="Domyślna_20_czcionka_20_akapitu"><text:span text:style-name="T316">w/w projekt</text:span></text:span><text:span text:style-name="Domyślna_20_czcionka_20_akapitu"><text:span text:style-name="T321">u</text:span></text:span><text:span text:style-name="Domyślna_20_czcionka_20_akapitu"><text:span text:style-name="T317"> </text:span></text:span><text:span text:style-name="Domyślna_20_czcionka_20_akapitu"><text:span text:style-name="T316">uchwały</text:span></text:span><text:span text:style-name="Domyślna_20_czcionka_20_akapitu"><text:span text:style-name="T322"> zgodnie z uzasadnieniem</text:span></text:span><text:span text:style-name="Domyślna_20_czcionka_20_akapitu"><text:span text:style-name="T316">.</text:span></text:span></text:p>
          <text:p text:style-name="P96"><text:span text:style-name="Domyślna_20_czcionka_20_akapitu"><text:span text:style-name="T323"/></text:span></text:p>
        </text:list-header>
      </text:list>
      <text:p text:style-name="P97"><text:span text:style-name="Domyślna_20_czcionka_20_akapitu"><text:span text:style-name="T324">W związku z tym, że </text:span></text:span><text:span text:style-name="Domyślna_20_czcionka_20_akapitu"><text:span text:style-name="T325">pozostali </text:span></text:span><text:span text:style-name="Domyślna_20_czcionka_20_akapitu"><text:span text:style-name="T324">Radni nie zabierali głosu, </text:span></text:span><text:span text:style-name="Domyślna_20_czcionka_20_akapitu"><text:span text:style-name="T326">P</text:span></text:span><text:span text:style-name="Domyślna_20_czcionka_20_akapitu"><text:span text:style-name="T324">rzewodniczący Rady poddał projekt<text:line-break/>uchwały</text:span></text:span><text:span text:style-name="Domyślna_20_czcionka_20_akapitu"><text:span text:style-name="T327"> </text:span></text:span><text:span text:style-name="Domyślna_20_czcionka_20_akapitu"><text:span text:style-name="T328">wraz z autopoprawką </text:span></text:span><text:span text:style-name="Domyślna_20_czcionka_20_akapitu"><text:span text:style-name="T324">pod głosowanie.</text:span></text:span></text:p>
      <text:p text:style-name="P98"><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99"><text:span text:style-name="Domyślna_20_czcionka_20_akapitu"><text:span text:style-name="T331">za - </text:span></text:span><text:span text:style-name="Domyślna_20_czcionka_20_akapitu"><text:span text:style-name="T332">16</text:span></text:span></text:p>
      <text:p text:style-name="P100"><text:span text:style-name="Domyślna_20_czcionka_20_akapitu"><text:span text:style-name="T331">przeciw - 0</text:span></text:span></text:p>
      <text:p text:style-name="P101"><text:span text:style-name="Domyślna_20_czcionka_20_akapitu"><text:span text:style-name="T331">wstrzymał się - </text:span></text:span><text:span text:style-name="Domyślna_20_czcionka_20_akapitu"><text:span text:style-name="T333">0</text:span></text:span><text:span text:style-name="Domyślna_20_czcionka_20_akapitu"><text:span text:style-name="T330"> <text:s text:c="3"/></text:span></text:span></text:p>
      <text:p text:style-name="P102"><text:span text:style-name="Domyślna_20_czcionka_20_akapitu"><text:span text:style-name="T332"><text:s text:c="11"/>Radny Robert Fortuna </text:span></text:span><text:span text:style-name="Domyślna_20_czcionka_20_akapitu"><text:span text:style-name="T334">- </text:span></text:span><text:span text:style-name="Domyślna_20_czcionka_20_akapitu"><text:span text:style-name="T332">nieobecny na sali podczas głosowania</text:span></text:span><text:span text:style-name="Domyślna_20_czcionka_20_akapitu"><text:span text:style-name="T330"> <text:s text:c="9"/></text:span></text:span></text:p>
      <text:p text:style-name="P103"><text:span text:style-name="Domyślna_20_czcionka_20_akapitu"><text:span text:style-name="T335">Uchwała</text:span></text:span><text:span text:style-name="Domyślna_20_czcionka_20_akapitu"><text:span text:style-name="T336"> </text:span></text:span><text:span text:style-name="Domyślna_20_czcionka_20_akapitu"><text:span text:style-name="T335"><text:s/></text:span></text:span><text:span text:style-name="Domyślna_20_czcionka_20_akapitu"><text:span text:style-name="T337">Nr XV</text:span></text:span><text:span text:style-name="Domyślna_20_czcionka_20_akapitu"><text:span text:style-name="T338">III</text:span></text:span><text:span text:style-name="Domyślna_20_czcionka_20_akapitu"><text:span text:style-name="T337"> / 1</text:span></text:span><text:span text:style-name="Domyślna_20_czcionka_20_akapitu"><text:span text:style-name="T338">71</text:span></text:span><text:span text:style-name="Domyślna_20_czcionka_20_akapitu"><text:span text:style-name="T337"> / 202</text:span></text:span><text:span text:style-name="Domyślna_20_czcionka_20_akapitu"><text:span text:style-name="T339">6</text:span></text:span><text:span text:style-name="Domyślna_20_czcionka_20_akapitu"><text:span text:style-name="T335"> </text:span></text:span><text:span text:style-name="Domyślna_20_czcionka_20_akapitu"><text:span text:style-name="T340">Rady Powiatu w Busku </text:span></text:span><text:span text:style-name="Domyślna_20_czcionka_20_akapitu"><text:span text:style-name="T341">-</text:span></text:span><text:span text:style-name="Domyślna_20_czcionka_20_akapitu"><text:span text:style-name="T340"> Zdroju </text:span></text:span><text:span text:style-name="Domyślna_20_czcionka_20_akapitu"><text:span text:style-name="T335">z dnia </text:span></text:span><text:span text:style-name="Domyślna_20_czcionka_20_akapitu"><text:span text:style-name="T342">2</text:span></text:span><text:span text:style-name="Domyślna_20_czcionka_20_akapitu"><text:span text:style-name="T343">7</text:span></text:span><text:span text:style-name="Domyślna_20_czcionka_20_akapitu"><text:span text:style-name="T344"> </text:span></text:span><text:span text:style-name="Domyślna_20_czcionka_20_akapitu"><text:span text:style-name="T345">lutego</text:span></text:span><text:span text:style-name="Domyślna_20_czcionka_20_akapitu"><text:span text:style-name="T346"> </text:span></text:span><text:span text:style-name="Domyślna_20_czcionka_20_akapitu"><text:span text:style-name="T335">202</text:span></text:span><text:span text:style-name="Domyślna_20_czcionka_20_akapitu"><text:span text:style-name="T343">6</text:span></text:span><text:span text:style-name="Domyślna_20_czcionka_20_akapitu"><text:span text:style-name="T335"> roku </text:span></text:span><text:span text:style-name="Domyślna_20_czcionka_20_akapitu"><text:span text:style-name="T340">w</text:span></text:span><text:span text:style-name="Domyślna_20_czcionka_20_akapitu"><text:span text:style-name="T347"> </text:span></text:span><text:span text:style-name="Domyślna_20_czcionka_20_akapitu"><text:span text:style-name="T340">sprawie zmian w budżecie Powiatu Buskiego w 202</text:span></text:span><text:span text:style-name="Domyślna_20_czcionka_20_akapitu"><text:span text:style-name="T348">6</text:span></text:span><text:span text:style-name="Domyślna_20_czcionka_20_akapitu"><text:span text:style-name="T340"> roku</text:span></text:span><text:span text:style-name="Domyślna_20_czcionka_20_akapitu"><text:span text:style-name="T349"> </text:span></text:span><text:span text:style-name="Domyślna_20_czcionka_20_akapitu"><text:span text:style-name="T350">- </text:span></text:span><text:span text:style-name="Domyślna_20_czcionka_20_akapitu"><text:span text:style-name="T351">stanowi <text:s/></text:span></text:span><text:span text:style-name="Domyślna_20_czcionka_20_akapitu"><text:span text:style-name="T352">załącznik</text:span></text:span><text:span text:style-name="Domyślna_20_czcionka_20_akapitu"><text:span text:style-name="T353"> </text:span></text:span><text:span text:style-name="Domyślna_20_czcionka_20_akapitu"><text:span text:style-name="T352">nr </text:span></text:span><text:span text:style-name="Domyślna_20_czcionka_20_akapitu"><text:span text:style-name="T354">7</text:span></text:span><text:span text:style-name="Domyślna_20_czcionka_20_akapitu"><text:span text:style-name="T351"> do <text:s/>niniejszego <text:s/>protokołu</text:span></text:span><text:span text:style-name="Domyślna_20_czcionka_20_akapitu"><text:span text:style-name="T350">.</text:span></text:span></text:p>
      <text:list text:continue-numbering="true" text:style-name="WWNum2aaa">
        <text:list-header>
          <text:p text:style-name="P104"/>
          <text:p text:style-name="P105"><text:span text:style-name="T355">Ad. </text:span><text:span text:style-name="T356">7</text:span></text:p>
          <text:p text:style-name="P106">Podjęcie uchwały Rady Powiatu w Busku <text:span text:style-name="T36">-</text:span> Zdroju<text:span text:style-name="T357"> w sprawie </text:span><text:span text:style-name="T358">przeniesień w wydatkach budżetu </text:span><text:span text:style-name="T357">Powiatu Buskiego w 202</text:span><text:span text:style-name="T359">6</text:span><text:span text:style-name="T357"> roku.</text:span></text:p>
          <text:p text:style-name="P106"/>
          <text:p text:style-name="P107"><text:span text:style-name="T360"><text:s text:c="5"/></text:span>Przewodniczący <text:s/>Rady <text:s/>Powiatu <text:s/><text:span text:style-name="T360">Wiesław Skop</text:span> otworzył dyskusję nad projektem uchwały.</text:p>
          <text:p text:style-name="P107"/>
          <text:p text:style-name="P108"><text:span text:style-name="Domyślna_20_czcionka_20_akapitu"><text:span text:style-name="T361">Przewodniczący</text:span></text:span><text:span text:style-name="Domyślna_20_czcionka_20_akapitu"><text:span text:style-name="T362"> </text:span></text:span><text:span text:style-name="Domyślna_20_czcionka_20_akapitu"><text:span text:style-name="T361">Zarządu </text:span></text:span><text:span text:style-name="Domyślna_20_czcionka_20_akapitu"><text:span text:style-name="T363">Powiatu </text:span></text:span><text:span text:style-name="Domyślna_20_czcionka_20_akapitu"><text:span text:style-name="T364">Jerzy Kolarz </text:span></text:span><text:span text:style-name="Domyślna_20_czcionka_20_akapitu"><text:span text:style-name="T361">omówił </text:span></text:span><text:span text:style-name="Domyślna_20_czcionka_20_akapitu"><text:span text:style-name="T365">autopoprawkę wprowadzoną do </text:span></text:span><text:span text:style-name="Domyślna_20_czcionka_20_akapitu"><text:span text:style-name="T361">w/w projekt</text:span></text:span><text:span text:style-name="Domyślna_20_czcionka_20_akapitu"><text:span text:style-name="T366">u</text:span></text:span><text:span text:style-name="Domyślna_20_czcionka_20_akapitu"><text:span text:style-name="T362"> </text:span></text:span><text:span text:style-name="Domyślna_20_czcionka_20_akapitu"><text:span text:style-name="T361">uchwały</text:span></text:span><text:span text:style-name="Domyślna_20_czcionka_20_akapitu"><text:span text:style-name="T367"> zgodnie z uzasadnieniem</text:span></text:span><text:span text:style-name="Domyślna_20_czcionka_20_akapitu"><text:span text:style-name="T361">.</text:span></text:span></text:p>
          <text:p text:style-name="P109"><text:span text:style-name="Domyślna_20_czcionka_20_akapitu"><text:span text:style-name="T368"/></text:span></text:p>
          <text:p text:style-name="P109"><text:span text:style-name="Domyślna_20_czcionka_20_akapitu"><text:span text:style-name="T368">W związku z tym, że </text:span></text:span><text:span text:style-name="Domyślna_20_czcionka_20_akapitu"><text:span text:style-name="T369">pozostali </text:span></text:span><text:span text:style-name="Domyślna_20_czcionka_20_akapitu"><text:span text:style-name="T368">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9">wraz z autopoprawką</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list-header>
      </text:list>
      <text:p text:style-name="P110"><text:span text:style-name="Domyślna_20_czcionka_20_akapitu"><text:span text:style-name="T330"/></text:span></text:p>
      <text:p text:style-name="P110"><text:span text:style-name="Domyślna_20_czcionka_20_akapitu"><text:span text:style-name="T330"/></text:span></text:p>
      <text:list text:continue-numbering="true" text:style-name="WWNum2aaa">
        <text:list-header>
          <text:p text:style-name="P111"><text:span text:style-name="Domyślna_20_czcionka_20_akapitu"><text:span text:style-name="T331">za - </text:span></text:span><text:span text:style-name="Domyślna_20_czcionka_20_akapitu"><text:span text:style-name="T372">17</text:span></text:span></text:p>
          <text:p text:style-name="P112"><text:span text:style-name="Domyślna_20_czcionka_20_akapitu"><text:span text:style-name="T331">przeciw - 0</text:span></text:span></text:p>
          <text:p text:style-name="P112"><text:span text:style-name="Domyślna_20_czcionka_20_akapitu"><text:span text:style-name="T331">wstrzymał się - 0</text:span></text:span><text:span text:style-name="Domyślna_20_czcionka_20_akapitu"><text:span text:style-name="T330"> <text:s text:c="14"/></text:span></text:span></text:p>
          <text:p text:style-name="P113"/>
          <text:p text:style-name="P114"><text:soft-page-break/><text:span text:style-name="Domyślna_20_czcionka_20_akapitu"><text:span text:style-name="T373">Uchwała </text:span></text:span><text:span text:style-name="Domyślna_20_czcionka_20_akapitu"><text:span text:style-name="T374">Nr XV</text:span></text:span><text:span text:style-name="Domyślna_20_czcionka_20_akapitu"><text:span text:style-name="T338">II</text:span></text:span><text:span text:style-name="Domyślna_20_czcionka_20_akapitu"><text:span text:style-name="T375">I</text:span></text:span><text:span text:style-name="Domyślna_20_czcionka_20_akapitu"><text:span text:style-name="T374"> / 1</text:span></text:span><text:span text:style-name="Domyślna_20_czcionka_20_akapitu"><text:span text:style-name="T338">72</text:span></text:span><text:span text:style-name="Domyślna_20_czcionka_20_akapitu"><text:span text:style-name="T374"> / 202</text:span></text:span><text:span text:style-name="Domyślna_20_czcionka_20_akapitu"><text:span text:style-name="T338">6</text:span></text:span><text:span text:style-name="Domyślna_20_czcionka_20_akapitu"><text:span text:style-name="T373"> </text:span></text:span><text:span text:style-name="Domyślna_20_czcionka_20_akapitu"><text:span text:style-name="T376">Rady Powiatu w Busku </text:span></text:span><text:span text:style-name="Domyślna_20_czcionka_20_akapitu"><text:span text:style-name="T341">-</text:span></text:span><text:span text:style-name="Domyślna_20_czcionka_20_akapitu"><text:span text:style-name="T376"> Zdroju</text:span></text:span><text:span text:style-name="Domyślna_20_czcionka_20_akapitu"><text:span text:style-name="T377"> </text:span></text:span><text:span text:style-name="Domyślna_20_czcionka_20_akapitu"><text:span text:style-name="T378">z dnia </text:span></text:span><text:span text:style-name="Domyślna_20_czcionka_20_akapitu"><text:span text:style-name="T342">2</text:span></text:span><text:span text:style-name="Domyślna_20_czcionka_20_akapitu"><text:span text:style-name="T343">7</text:span></text:span><text:span text:style-name="Domyślna_20_czcionka_20_akapitu"><text:span text:style-name="T379"> </text:span></text:span><text:span text:style-name="Domyślna_20_czcionka_20_akapitu"><text:span text:style-name="T345">lutego</text:span></text:span><text:span text:style-name="Domyślna_20_czcionka_20_akapitu"><text:span text:style-name="T380"> </text:span></text:span><text:span text:style-name="Domyślna_20_czcionka_20_akapitu"><text:span text:style-name="T378">202</text:span></text:span><text:span text:style-name="Domyślna_20_czcionka_20_akapitu"><text:span text:style-name="T343">6</text:span></text:span><text:span text:style-name="Domyślna_20_czcionka_20_akapitu"><text:span text:style-name="T378"> roku </text:span></text:span><text:span text:style-name="Domyślna_20_czcionka_20_akapitu"><text:span text:style-name="T377">w</text:span></text:span><text:span text:style-name="Domyślna_20_czcionka_20_akapitu"><text:span text:style-name="T347"> </text:span></text:span><text:span text:style-name="Domyślna_20_czcionka_20_akapitu"><text:span text:style-name="T377">sprawie </text:span></text:span><text:span text:style-name="Domyślna_20_czcionka_20_akapitu"><text:span text:style-name="T381">przeniesień w wydatkach budżetu </text:span></text:span><text:span text:style-name="Domyślna_20_czcionka_20_akapitu"><text:span text:style-name="T377">Powiatu Buskiego w 202</text:span></text:span><text:span text:style-name="Domyślna_20_czcionka_20_akapitu"><text:span text:style-name="T348">6</text:span></text:span><text:span text:style-name="Domyślna_20_czcionka_20_akapitu"><text:span text:style-name="T377"> roku</text:span></text:span><text:span text:style-name="Domyślna_20_czcionka_20_akapitu"><text:span text:style-name="T382"> </text:span></text:span><text:span text:style-name="Domyślna_20_czcionka_20_akapitu"><text:span text:style-name="T383">- 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 </text:span></text:span><text:span text:style-name="Domyślna_20_czcionka_20_akapitu"><text:span text:style-name="T386">8</text:span></text:span><text:span text:style-name="Domyślna_20_czcionka_20_akapitu"><text:span text:style-name="T383"> do <text:s/>niniejszego <text:s/>protokołu</text:span></text:span><text:span text:style-name="Domyślna_20_czcionka_20_akapitu"><text:span text:style-name="T387">.</text:span></text:span></text:p>
        </text:list-header>
      </text:list>
      <text:p text:style-name="P115"><text:span text:style-name="T355"/></text:p>
      <text:list text:continue-numbering="true" text:style-name="WWNum2aaa">
        <text:list-header>
          <text:p text:style-name="P105"><text:span text:style-name="T355">Ad. </text:span><text:span text:style-name="T356">8</text:span></text:p>
          <text:p text:style-name="P116"><text:span text:style-name="T388">Podjęcie uchwały Rady Powiatu w Busku </text:span><text:span text:style-name="T389">-</text:span><text:span text:style-name="T388"> Zdroju</text:span><text:span text:style-name="T390"> </text:span><text:span text:style-name="T388">w sprawie zmiany uchwały </text:span><text:span text:style-name="T391">N</text:span><text:span text:style-name="T388">r</text:span><text:span text:style-name="T392"> </text:span><text:span text:style-name="T393">X</text:span><text:span text:style-name="T394">V</text:span><text:span text:style-name="T388">II/</text:span><text:span text:style-name="T393">166</text:span><text:span text:style-name="T388">/202</text:span><text:span text:style-name="T393">6</text:span><text:span text:style-name="T388"> Rady Powiatu w Busku </text:span><text:span text:style-name="T395">-</text:span><text:span text:style-name="T388"> Zdroju z dnia </text:span><text:span text:style-name="T394">2</text:span><text:span text:style-name="T393">3</text:span><text:span text:style-name="T388"> stycznia 202</text:span><text:span text:style-name="T393">6</text:span><text:span text:style-name="T388"> roku w sprawie Wieloletniej Prognozy Finansowej dla Powiatu Buskiego na lata 202</text:span><text:span text:style-name="T396">6</text:span><text:span text:style-name="T388"> </text:span><text:span text:style-name="T395">-</text:span><text:span text:style-name="T388"> 2030</text:span><text:span text:style-name="T397">.</text:span><text:span text:style-name="T398"> </text:span></text:p>
          <text:p text:style-name="P117"/>
          <text:p text:style-name="P107"><text:span text:style-name="T399"><text:s text:c="5"/></text:span>Przewodniczący <text:s/>Rady <text:s/>Powiatu <text:s/><text:span text:style-name="T360">Wiesław Skop</text:span> otworzył dyskusję nad projektem uchwały.</text:p>
          <text:p text:style-name="P107"/>
          <text:p text:style-name="P95"><text:span text:style-name="Domyślna_20_czcionka_20_akapitu"><text:span text:style-name="T361">Przewodniczący</text:span></text:span><text:span text:style-name="Domyślna_20_czcionka_20_akapitu"><text:span text:style-name="T362"> </text:span></text:span><text:span text:style-name="Domyślna_20_czcionka_20_akapitu"><text:span text:style-name="T361">Zarządu </text:span></text:span><text:span text:style-name="Domyślna_20_czcionka_20_akapitu"><text:span text:style-name="T363">Powiatu </text:span></text:span><text:span text:style-name="Domyślna_20_czcionka_20_akapitu"><text:span text:style-name="T364">Jerzy Kolarz </text:span></text:span><text:span text:style-name="Domyślna_20_czcionka_20_akapitu"><text:span text:style-name="T361">omówił </text:span></text:span><text:span text:style-name="Domyślna_20_czcionka_20_akapitu"><text:span text:style-name="T365">autopoprawkę wprowadzoną do </text:span></text:span><text:span text:style-name="Domyślna_20_czcionka_20_akapitu"><text:span text:style-name="T361">w/w projekt</text:span></text:span><text:span text:style-name="Domyślna_20_czcionka_20_akapitu"><text:span text:style-name="T366">u</text:span></text:span><text:span text:style-name="Domyślna_20_czcionka_20_akapitu"><text:span text:style-name="T362"> </text:span></text:span><text:span text:style-name="Domyślna_20_czcionka_20_akapitu"><text:span text:style-name="T361">uchwały</text:span></text:span><text:span text:style-name="Domyślna_20_czcionka_20_akapitu"><text:span text:style-name="T367"> zgodnie z uzasadnieniem</text:span></text:span><text:span text:style-name="Domyślna_20_czcionka_20_akapitu"><text:span text:style-name="T361">.</text:span></text:span></text:p>
          <text:p text:style-name="P109"><text:span text:style-name="Domyślna_20_czcionka_20_akapitu"><text:span text:style-name="T368"/></text:span></text:p>
          <text:p text:style-name="P109"><text:span text:style-name="Domyślna_20_czcionka_20_akapitu"><text:span text:style-name="T368">W związku z tym, że </text:span></text:span><text:span text:style-name="Domyślna_20_czcionka_20_akapitu"><text:span text:style-name="T369">pozostali </text:span></text:span><text:span text:style-name="Domyślna_20_czcionka_20_akapitu"><text:span text:style-name="T368">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9">wraz z autopoprawką</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372">17</text:span></text:span></text:p>
          <text:p text:style-name="P112"><text:span text:style-name="Domyślna_20_czcionka_20_akapitu"><text:span text:style-name="T331">przeciw - 0</text:span></text:span></text:p>
          <text:p text:style-name="P112"><text:span text:style-name="Domyślna_20_czcionka_20_akapitu"><text:span text:style-name="T331">wstrzymał się - 0</text:span></text:span><text:span text:style-name="Domyślna_20_czcionka_20_akapitu"><text:span text:style-name="T330"> <text:s text:c="14"/></text:span></text:span></text:p>
          <text:p text:style-name="P118"><text:span text:style-name="Domyślna_20_czcionka_20_akapitu"><text:span text:style-name="T400">Uchwała </text:span></text:span><text:span text:style-name="Domyślna_20_czcionka_20_akapitu"><text:span text:style-name="T401">Nr XV</text:span></text:span><text:span text:style-name="Domyślna_20_czcionka_20_akapitu"><text:span text:style-name="T402">III</text:span></text:span><text:span text:style-name="Domyślna_20_czcionka_20_akapitu"><text:span text:style-name="T401"> / 1</text:span></text:span><text:span text:style-name="Domyślna_20_czcionka_20_akapitu"><text:span text:style-name="T402">73</text:span></text:span><text:span text:style-name="Domyślna_20_czcionka_20_akapitu"><text:span text:style-name="T401"> / 202</text:span></text:span><text:span text:style-name="Domyślna_20_czcionka_20_akapitu"><text:span text:style-name="T402">6</text:span></text:span><text:span text:style-name="Domyślna_20_czcionka_20_akapitu"><text:span text:style-name="T400"> Rady Powiatu w Busku </text:span></text:span><text:span text:style-name="Domyślna_20_czcionka_20_akapitu"><text:span text:style-name="T403">-</text:span></text:span><text:span text:style-name="Domyślna_20_czcionka_20_akapitu"><text:span text:style-name="T400"> Zdroju</text:span></text:span><text:span text:style-name="Domyślna_20_czcionka_20_akapitu"><text:span text:style-name="T404"> z dnia </text:span></text:span><text:span text:style-name="Domyślna_20_czcionka_20_akapitu"><text:span text:style-name="T342">2</text:span></text:span><text:span text:style-name="Domyślna_20_czcionka_20_akapitu"><text:span text:style-name="T405">7</text:span></text:span><text:span text:style-name="Domyślna_20_czcionka_20_akapitu"><text:span text:style-name="T406"> </text:span></text:span><text:span text:style-name="Domyślna_20_czcionka_20_akapitu"><text:span text:style-name="T407">lutego</text:span></text:span><text:span text:style-name="Domyślna_20_czcionka_20_akapitu"><text:span text:style-name="T408"> </text:span></text:span><text:span text:style-name="Domyślna_20_czcionka_20_akapitu"><text:span text:style-name="T404">202</text:span></text:span><text:span text:style-name="Domyślna_20_czcionka_20_akapitu"><text:span text:style-name="T405">6</text:span></text:span><text:span text:style-name="Domyślna_20_czcionka_20_akapitu"><text:span text:style-name="T404"> roku </text:span></text:span><text:span text:style-name="Domyślna_20_czcionka_20_akapitu"><text:span text:style-name="T400">w</text:span></text:span><text:span text:style-name="Domyślna_20_czcionka_20_akapitu"><text:span text:style-name="T409"> </text:span></text:span><text:span text:style-name="Domyślna_20_czcionka_20_akapitu"><text:span text:style-name="T400">sprawie</text:span></text:span><text:span text:style-name="Domyślna_20_czcionka_20_akapitu"><text:span text:style-name="T410"> zmiany uchwały </text:span></text:span><text:span text:style-name="Domyślna_20_czcionka_20_akapitu"><text:span text:style-name="T411">N</text:span></text:span><text:span text:style-name="Domyślna_20_czcionka_20_akapitu"><text:span text:style-name="T410">r</text:span></text:span><text:span text:style-name="Domyślna_20_czcionka_20_akapitu"><text:span text:style-name="T412"> </text:span></text:span><text:span text:style-name="Domyślna_20_czcionka_20_akapitu"><text:span text:style-name="T348">X</text:span></text:span><text:span text:style-name="Domyślna_20_czcionka_20_akapitu"><text:span text:style-name="T413">V</text:span></text:span><text:span text:style-name="Domyślna_20_czcionka_20_akapitu"><text:span text:style-name="T410">II/</text:span></text:span><text:span text:style-name="Domyślna_20_czcionka_20_akapitu"><text:span text:style-name="T348">166</text:span></text:span><text:span text:style-name="Domyślna_20_czcionka_20_akapitu"><text:span text:style-name="T410">/202</text:span></text:span><text:span text:style-name="Domyślna_20_czcionka_20_akapitu"><text:span text:style-name="T348">6</text:span></text:span><text:span text:style-name="Domyślna_20_czcionka_20_akapitu"><text:span text:style-name="T410"> Rady Powiatu w Busku </text:span></text:span><text:span text:style-name="Domyślna_20_czcionka_20_akapitu"><text:span text:style-name="T414">-</text:span></text:span><text:span text:style-name="Domyślna_20_czcionka_20_akapitu"><text:span text:style-name="T410"> Zdroju z dnia </text:span></text:span><text:span text:style-name="Domyślna_20_czcionka_20_akapitu"><text:span text:style-name="T413">2</text:span></text:span><text:span text:style-name="Domyślna_20_czcionka_20_akapitu"><text:span text:style-name="T348">3</text:span></text:span><text:span text:style-name="Domyślna_20_czcionka_20_akapitu"><text:span text:style-name="T410"> stycznia 202</text:span></text:span><text:span text:style-name="Domyślna_20_czcionka_20_akapitu"><text:span text:style-name="T348">6</text:span></text:span><text:span text:style-name="Domyślna_20_czcionka_20_akapitu"><text:span text:style-name="T410"> roku w sprawie Wieloletniej Prognozy Finansowej dla Powiatu Buskiego na lata 202</text:span></text:span><text:span text:style-name="Domyślna_20_czcionka_20_akapitu"><text:span text:style-name="T415">6</text:span></text:span><text:span text:style-name="Domyślna_20_czcionka_20_akapitu"><text:span text:style-name="T410"> </text:span></text:span><text:span text:style-name="Domyślna_20_czcionka_20_akapitu"><text:span text:style-name="T414">-</text:span></text:span><text:span text:style-name="Domyślna_20_czcionka_20_akapitu"><text:span text:style-name="T410"> 2030</text:span></text:span><text:span text:style-name="Domyślna_20_czcionka_20_akapitu"><text:span text:style-name="T416"> </text:span></text:span><text:span text:style-name="Domyślna_20_czcionka_20_akapitu"><text:span text:style-name="T417">- stanowi <text:s/></text:span></text:span><text:span text:style-name="Domyślna_20_czcionka_20_akapitu"><text:span text:style-name="T418">załącznik</text:span></text:span><text:span text:style-name="Domyślna_20_czcionka_20_akapitu"><text:span text:style-name="T419"> <text:s/></text:span></text:span><text:span text:style-name="Domyślna_20_czcionka_20_akapitu"><text:span text:style-name="T418">nr </text:span></text:span><text:span text:style-name="Domyślna_20_czcionka_20_akapitu"><text:span text:style-name="T420"><text:s/></text:span></text:span><text:span text:style-name="Domyślna_20_czcionka_20_akapitu"><text:span text:style-name="T421">9</text:span></text:span><text:span text:style-name="Domyślna_20_czcionka_20_akapitu"><text:span text:style-name="T422"> </text:span></text:span><text:span text:style-name="Domyślna_20_czcionka_20_akapitu"><text:span text:style-name="T417">do <text:s/>niniejszego <text:s/>protokołu</text:span></text:span><text:span text:style-name="Domyślna_20_czcionka_20_akapitu"><text:span text:style-name="T423">.</text:span></text:span></text:p>
          <text:p text:style-name="P119"/>
          <text:p text:style-name="P120"><text:span text:style-name="T424">Ad. </text:span><text:span text:style-name="T425">9</text:span></text:p>
          <text:p text:style-name="P121"><text:span text:style-name="T426">Podjęcie uchwały Rady Powiatu w Busku </text:span><text:span text:style-name="T427">-</text:span><text:span text:style-name="T426"> Zdroju</text:span><text:span text:style-name="T428"> </text:span><text:span text:style-name="T429"><text:s/></text:span><text:span text:style-name="T430">w sprawie</text:span><text:span text:style-name="T431"> określenia zadań oraz podziału środków z Państwowego Funduszu Rehabilitacji Osób Niepełnosprawnych, przypadających według algorytmu w</text:span><text:span text:style-name="T432"> </text:span><text:span text:style-name="T431">202</text:span><text:span text:style-name="T433">6</text:span><text:span text:style-name="T431"> rok</text:span><text:span text:style-name="T434">u</text:span><text:span text:style-name="T431"> na realizację zadań z zakresu rehabilitacji zawodowej i społecznej o</text:span><text:span text:style-name="T434">s</text:span><text:span text:style-name="T431">ób niepełnosprawnych w Powiecie Buskim</text:span><text:span text:style-name="T435">.</text:span></text:p>
          <text:p text:style-name="P122"><text:span text:style-name="T436"><text:s text:c="5"/></text:span>Przewodniczący <text:s/>Rady <text:s/>Powiatu <text:s/><text:span text:style-name="T360">Wiesław Skop</text:span> otworzył dyskusję nad projektem uchwały.</text:p>
          <text:p text:style-name="P123"><text:span text:style-name="Domyślna_20_czcionka_20_akapitu"><text:span text:style-name="T368"/></text:span></text:p>
          <text:p text:style-name="P123"><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23"><text:span text:style-name="Domyślna_20_czcionka_20_akapitu"><text:span text:style-name="T368"/></text:span></text:p>
          <text:p text:style-name="P123"><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23"><text:span text:style-name="Domyślna_20_czcionka_20_akapitu"><text:span text:style-name="T330"/></text:span></text:p>
          <text:p text:style-name="P123"><text:span text:style-name="Domyślna_20_czcionka_20_akapitu"><text:span text:style-name="T330"/></text:span></text:p>
          <text:p text:style-name="P124"><text:soft-page-break/><text:span text:style-name="Domyślna_20_czcionka_20_akapitu"><text:span text:style-name="T331">za - </text:span></text:span><text:span text:style-name="Domyślna_20_czcionka_20_akapitu"><text:span text:style-name="T372">17</text:span></text:span></text:p>
          <text:p text:style-name="P125"><text:span text:style-name="Domyślna_20_czcionka_20_akapitu"><text:span text:style-name="T331">przeciw - 0</text:span></text:span></text:p>
          <text:p text:style-name="P125"><text:span text:style-name="Domyślna_20_czcionka_20_akapitu"><text:span text:style-name="T437">wstrzymał się - 0</text:span></text:span><text:span text:style-name="Domyślna_20_czcionka_20_akapitu"><text:span text:style-name="T438"> </text:span></text:span></text:p>
          <text:p text:style-name="P126"><text:span text:style-name="Domyślna_20_czcionka_20_akapitu"><text:span text:style-name="T439">Uchwała </text:span></text:span><text:span text:style-name="Domyślna_20_czcionka_20_akapitu"><text:span text:style-name="T440">Nr X</text:span></text:span><text:span text:style-name="Domyślna_20_czcionka_20_akapitu"><text:span text:style-name="T402">VIII</text:span></text:span><text:span text:style-name="Domyślna_20_czcionka_20_akapitu"><text:span text:style-name="T440"> / 1</text:span></text:span><text:span text:style-name="Domyślna_20_czcionka_20_akapitu"><text:span text:style-name="T402">74</text:span></text:span><text:span text:style-name="Domyślna_20_czcionka_20_akapitu"><text:span text:style-name="T440"> / 202</text:span></text:span><text:span text:style-name="Domyślna_20_czcionka_20_akapitu"><text:span text:style-name="T402">6</text:span></text:span><text:span text:style-name="Domyślna_20_czcionka_20_akapitu"><text:span text:style-name="T439"> </text:span></text:span><text:span text:style-name="T439">Rady Powiatu w Busku </text:span><text:span text:style-name="T403">-</text:span><text:span text:style-name="T439"> Zdroju</text:span><text:span text:style-name="T404"> </text:span><text:span text:style-name="Domyślna_20_czcionka_20_akapitu"><text:span text:style-name="T404">z dnia </text:span></text:span><text:span text:style-name="Domyślna_20_czcionka_20_akapitu"><text:span text:style-name="T342">2</text:span></text:span><text:span text:style-name="Domyślna_20_czcionka_20_akapitu"><text:span text:style-name="T405">7</text:span></text:span><text:span text:style-name="Domyślna_20_czcionka_20_akapitu"><text:span text:style-name="T406"> </text:span></text:span><text:span text:style-name="Domyślna_20_czcionka_20_akapitu"><text:span text:style-name="T407">lutego</text:span></text:span><text:span text:style-name="Domyślna_20_czcionka_20_akapitu"><text:span text:style-name="T408"> </text:span></text:span><text:span text:style-name="Domyślna_20_czcionka_20_akapitu"><text:span text:style-name="T404">202</text:span></text:span><text:span text:style-name="Domyślna_20_czcionka_20_akapitu"><text:span text:style-name="T405">6</text:span></text:span><text:span text:style-name="Domyślna_20_czcionka_20_akapitu"><text:span text:style-name="T404"> roku </text:span></text:span><text:span text:style-name="T439">w</text:span><text:span text:style-name="T409"> </text:span><text:span text:style-name="T439">sprawie</text:span><text:span text:style-name="T441"> określenia zadań oraz podziału środków z Państwowego Funduszu Rehabilitacji Osób Niepełnosprawnych, przypadających według algorytmu w</text:span><text:span text:style-name="T342"> </text:span><text:span text:style-name="T441">202</text:span><text:span text:style-name="T405">6</text:span><text:span text:style-name="T441"> rok</text:span><text:span text:style-name="T442">u</text:span><text:span text:style-name="T441"> na realizację zadań z</text:span><text:span text:style-name="T409"> </text:span><text:span text:style-name="T441">zakresu rehabilitacji zawodowej i społecznej o</text:span><text:span text:style-name="T442">s</text:span><text:span text:style-name="T441">ób niepełnosprawnych w Powiecie Buskim</text:span><text:span text:style-name="T443"> </text:span><text:span text:style-name="Domyślna_20_czcionka_20_akapitu"><text:span text:style-name="T417">- stanowi <text:s/></text:span></text:span><text:span text:style-name="Domyślna_20_czcionka_20_akapitu"><text:span text:style-name="T418">załącznik</text:span></text:span><text:span text:style-name="Domyślna_20_czcionka_20_akapitu"><text:span text:style-name="T419"> <text:s/></text:span></text:span><text:span text:style-name="Domyślna_20_czcionka_20_akapitu"><text:span text:style-name="T418">nr </text:span></text:span><text:span text:style-name="Domyślna_20_czcionka_20_akapitu"><text:span text:style-name="T444"><text:s/></text:span></text:span><text:span text:style-name="Domyślna_20_czcionka_20_akapitu"><text:span text:style-name="T421">10</text:span></text:span><text:span text:style-name="Domyślna_20_czcionka_20_akapitu"><text:span text:style-name="T422"> </text:span></text:span><text:span text:style-name="Domyślna_20_czcionka_20_akapitu"><text:span text:style-name="T445"><text:s/></text:span></text:span><text:span text:style-name="Domyślna_20_czcionka_20_akapitu"><text:span text:style-name="T417">do <text:s/>niniejszego <text:s/>protokołu</text:span></text:span><text:span text:style-name="Domyślna_20_czcionka_20_akapitu"><text:span text:style-name="T423">.</text:span></text:span></text:p>
        </text:list-header>
      </text:list>
      <text:p text:style-name="P127"/>
      <text:p text:style-name="P128"><text:span text:style-name="T446">Z</text:span><text:span text:style-name="T141"> uwagi </text:span><text:span text:style-name="T447">na </text:span><text:span text:style-name="T141">pilne obowiązki </text:span><text:span text:style-name="T143">służbowe </text:span><text:span text:style-name="T448">Dyrektor Zespołu Opieki Zdrowotnej w Busku - Zdroju Janiny Dobaj</text:span><text:span text:style-name="T446">, </text:span><text:span text:style-name="T448">Przewodniczący Rady Powiatu Wiesław Skop </text:span><text:span text:style-name="T446">zwrócił się z prośbą do Rady Powiatu o możliwość zadania </text:span><text:span text:style-name="T449">w tej chwili </text:span><text:span text:style-name="T446">ewentualnych pytań dotyczących spraw z zakresu Szpitala w</text:span><text:span text:style-name="T449"> </text:span><text:span text:style-name="T446">Busku - Zdroju</text:span><text:span text:style-name="T450">, tak aby Pani Dyrektor po udzieleniu odpowiedzi mogła opuścić obrady Sesji. </text:span></text:p>
      <text:p text:style-name="P128"><text:span text:style-name="Domyślna_20_czcionka_20_akapitu"><text:span text:style-name="T148"/></text:span></text:p>
      <text:p text:style-name="P129"><text:span text:style-name="Domyślna_20_czcionka_20_akapitu"><text:span text:style-name="T148">Rada Powiatu nie zgłosiła sprzeciwu. </text:span></text:span></text:p>
      <text:p text:style-name="P129"><text:span text:style-name="Domyślna_20_czcionka_20_akapitu"><text:span text:style-name="T148"/></text:span></text:p>
      <text:p text:style-name="P130"><text:span text:style-name="Domyślna_20_czcionka_20_akapitu"><text:span text:style-name="T451">Radny Robert Fortuna poinformował, że w ostatnim czasie w Szpitalu w Busku - Zdroju miały miejsce dwa niepokojące incydenty. Pierwszy dotyczył pacjentki powyżej 80. roku życia, zgłoszonej na kolonoskopię bez znieczulenia – zabieg został przerwany w połowie, ponieważ pacjentka nie wytrzymała bólu. Pacjentka została następnie umówiona w innym szpitalu na kolonoskopię ze znieczuleniem miejscowym lub ogólnym, przy czym nie było ku temu przeciwwskazań.</text:span></text:span><text:span text:style-name="Domyślna_20_czcionka_20_akapitu"><text:span text:style-name="T452"> </text:span></text:span>Drugi przypadek dotyczył pacjentki powyżej 90. roku życia, która była wcześniej umówiona na zabieg wieczorny. Gdy przyjechała, lekarz dyżurny odmówił jej przyjęcia. W wyniku interwencji członka rodziny i rozmów między lekarzami, pacjentka ostatecznie została przyjęta.<text:span text:style-name="T453"> </text:span><text:span text:style-name="Domyślna_20_czcionka_20_akapitu"><text:span text:style-name="T451">Radny </text:span></text:span><text:span text:style-name="Domyślna_20_czcionka_20_akapitu"><text:span text:style-name="T452">Robert Fortuna </text:span></text:span><text:span text:style-name="Domyślna_20_czcionka_20_akapitu"><text:span text:style-name="T451">podkreślił, że nie obwinia nikogo, ale zwraca uwagę na potrzebę większej empatii w kontaktach z pacjentami, szczególnie osobami starszymi. Zauważył, że starsze osoby mogą zniechęcić się do korzystania z usług szpitala, jeśli zabiegi nie są przeprowadzane w sposób delikatny i z odpowiednim znieczuleniem. </text:span></text:span><text:span text:style-name="Domyślna_20_czcionka_20_akapitu"><text:span text:style-name="T452">Radny </text:span></text:span><text:span text:style-name="Domyślna_20_czcionka_20_akapitu"><text:span text:style-name="T451">Robert Fortuna </text:span></text:span><text:span text:style-name="Domyślna_20_czcionka_20_akapitu"><text:span text:style-name="T452">p</text:span></text:span><text:span text:style-name="Domyślna_20_czcionka_20_akapitu"><text:span text:style-name="T451">odkreślił, że właściwe procedury medyczne i odpowiednie podejście do pacjentów są kluczowe dla ich komfortu i bezpieczeństwa</text:span></text:span><text:span text:style-name="Domyślna_20_czcionka_20_akapitu"><text:span text:style-name="T454"> </text:span></text:span><text:span text:style-name="Domyślna_20_czcionka_20_akapitu"><text:span text:style-name="T451">a</text:span></text:span><text:span text:style-name="Domyślna_20_czcionka_20_akapitu"><text:span text:style-name="T454"> </text:span></text:span><text:span text:style-name="Domyślna_20_czcionka_20_akapitu"><text:span text:style-name="T451">brak takiego podejścia może skutkować tym, że pacjenci nie będą korzystać z opieki w</text:span></text:span><text:span text:style-name="Domyślna_20_czcionka_20_akapitu"><text:span text:style-name="T454"> </text:span></text:span><text:span text:style-name="Domyślna_20_czcionka_20_akapitu"><text:span text:style-name="T451">przyszłości.</text:span></text:span></text:p>
      <text:p text:style-name="P131"/>
      <text:p text:style-name="P132"><text:span text:style-name="T448">Dyrektor Zespołu Opieki Zdrowotnej w Busku - Zdroju Janin</text:span><text:span text:style-name="T455">a</text:span><text:span text:style-name="T448"> Dobaj</text:span><text:span text:style-name="T456"> zadeklarowała chęć spotkania i wyjaśnienia spraw zgłoszonych przez Radnego Roberta Fortunę. </text:span>Dyrektor <text:span text:style-name="T457">zapewniła</text:span>, że zajrzy do dokumentacji i skonsultuje się z lekarzem, który wykonywał kolonoskopię, aby ustalić, dlaczego anestezjolog nie zakwalifikował pacjentki powyżej 80. roku życia do znieczulenia w <text:span text:style-name="T458">S</text:span>zpitalu<text:span text:style-name="T458"> w Busku - Zdroju</text:span>, podczas gdy w innym miejscu badanie w znieczuleniu było możliwe. Podobnie wyjaśniona zostanie sytuacja pacjentki powyżej 90. roku życia.<text:span text:style-name="T458"> </text:span><text:span text:style-name="T448">Dyrektor Zespołu Opieki Zdrowotnej w Busku - Zdroju Janin</text:span><text:span text:style-name="T455">a</text:span><text:span text:style-name="T448"> Dobaj</text:span><text:span text:style-name="T459"> z</text:span><text:span text:style-name="T456">apewniła, że jeśli zgłoszone </text:span><text:span text:style-name="T459">przez</text:span><text:span text:style-name="T456"> </text:span><text:span text:style-name="T459">R</text:span><text:span text:style-name="T456">adnego</text:span><text:span text:style-name="T459"> </text:span><text:span text:style-name="T460">zastrzeżenia</text:span><text:span text:style-name="T456"> się potwierdzą, odpowiednie </text:span><text:span text:style-name="T460">uwagi</text:span><text:span text:style-name="T456"> zostaną przekazane lekarzom zaangażowanym w te przypadki. Dyrektor zaprosiła </text:span><text:span text:style-name="T460">R</text:span><text:span text:style-name="T456">adnego </text:span><text:span text:style-name="T461">na</text:span><text:span text:style-name="T456"> spotkani</text:span><text:span text:style-name="T462">e</text:span><text:span text:style-name="T456"> w przyszłym tygodniu w celu </text:span><text:span text:style-name="T461">wyjaśnienia zgłoszonych spraw</text:span><text:span text:style-name="T456">.</text:span></text:p>
      <text:p text:style-name="P133"><text:soft-page-break/></text:p>
      <text:p text:style-name="P134">Radny Robert Fortuna zaznaczył, że osoby, o których mowa, obawiają się upubliczniania swoich danych, gdyż mogłoby to powodować <text:span text:style-name="T463">w przyszłości </text:span>problemy. Podkreślił, że przekazuje tę informację ogólnie i spokojnie, bez żadnych emocji, ale ze względu na duże nasilenie tego typu zgłoszeń skierowanych do Niego, uznał za konieczne poinformowanie o <text:span text:style-name="T464">powyższym</text:span>. </text:p>
      <text:list text:continue-numbering="true" text:style-name="WWNum2aaa">
        <text:list-header>
          <text:p text:style-name="P135"><text:span text:style-name="T448">Dyrektor Zespołu Opieki Zdrowotnej w Busku - Zdroju Janin</text:span><text:span text:style-name="T455">a</text:span><text:span text:style-name="T448"> Dobaj</text:span><text:span text:style-name="T465"> zwróciła uwagę, </text:span>że osoby w<text:span text:style-name="T466"> </text:span>starszym wieku często są przywożone do szpitala przez rodzinę, a po <text:span text:style-name="T466">wypisie po </text:span>kilku dniach wracają <text:span text:style-name="T466">z powrotem</text:span>, ponieważ rodzina nie radzi sobie z opieką – co stanowi istotny problem organizacyjny i opiekuńczy. Zaznaczyła jednak, że w omawianych przypadkach taka sytuacja nie miała miejsca.<text:span text:style-name="T466"> </text:span><text:span text:style-name="T465">Dyrektor </text:span><text:span text:style-name="T448">Zespołu Opieki Zdrowotnej w Busku - Zdroju Janin</text:span><text:span text:style-name="T455">a</text:span><text:span text:style-name="T448"> Dobaj </text:span><text:span text:style-name="T467"><text:s/></text:span><text:span text:style-name="T465">zadeklarowała, że postara się samodzielnie dojść do wyjaśnienia zgłoszon</text:span><text:span text:style-name="T467">ych spraw</text:span><text:span text:style-name="T465">, korzystając z</text:span><text:span text:style-name="T467"> </text:span><text:span text:style-name="T465">dostępnych informacji.</text:span></text:p>
          <text:p text:style-name="P136"/>
          <text:p text:style-name="P136">Radna <text:span text:style-name="T468">Małgorzata Wiśniewska </text:span>nawiązała do wypowiedzi <text:span text:style-name="T468">Radnego Roberta Fortuny</text:span>, zwracając uwagę, że w ostatnich latach opinia o <text:span text:style-name="T468">S</text:span>zpitalu <text:span text:style-name="T468">w Busku - Zdroju </text:span>nie była pozytywna. Podkreśliła, że celem dyskusji nie jest krytyka, lecz uzyskanie rzetelnej informacji.<text:span text:style-name="T468"> Radna zwróciła się z pytaniem </text:span>czy przeprowadzono analizę przyczyn negatywnego wizerunku placówki oraz skarg pacjentów. <text:span text:style-name="T468">Radną interesuje</text:span> ile skarg wpłynęło w ostatnim roku, jak to wygląda w porównaniu z<text:span text:style-name="T468"> </text:span>rokiem poprzednim oraz jaki procent skarg został uznany za zasadny.<text:span text:style-name="T468"> </text:span>Ponadto <text:span text:style-name="T468">R</text:span>adna zapytała, czy w <text:span text:style-name="T468">S</text:span>zpitalu <text:span text:style-name="T468">w Busku - Zdroju </text:span>funkcjonuje system badania satysfakcji pacjentów, na przykład poprzez ankiety lub inne narzędzia, i jeśli są takie wyniki, prosi o ich przedstawienie. Zaznaczyła, że w <text:span text:style-name="T468">J</text:span>ej ocenie odbudowa zaufania mieszkańców do <text:span text:style-name="T469">S</text:span>zpitala jest kluczowa, ponieważ bez tego nie można myśleć o jego dalszym rozwoju. Podkreśliła, że celem wszystkich powinno być, aby <text:span text:style-name="T470">S</text:span>zpital był powodem do dumy, a nie źródłem obaw dla mieszkańców.</text:p>
          <text:p text:style-name="P137"><text:span text:style-name="T470">Dyrektor Zespołu Opieki Zdrowotnej w Busku - Zdroju Janina Dobaj poinformowała, że od czasu rozpoczęcia procedury wdrażania systemu zarządzania jakością i bezpieczeństwem pacjenta, która pierwotnie miała wejść w życie w czerwcu 2024 roku, rozpoczęła realizację tego systemu dopiero w kwietniu 2025 roku. W tym dniu Dyrektor wydała zarządzenie wprowadzające system zgodnie z ustawą</text:span><text:span text:style-name="T471">. </text:span><text:span text:style-name="T470"><text:s/></text:span><text:span text:style-name="T471">W Szpitalu w Busku - Zdroju </text:span><text:span text:style-name="T470"><text:s/>funkcjonują również ankiety satysfakcji pacjentów.</text:span><text:span text:style-name="T471"> </text:span>Dyrektor podkreśliła, że pełnomocnik szpitala, przeprowadzający w ubiegłym tygodniu audyt procedur i dokumentacji, zapoznał się z ankietami i pozytywnie ocenił opinię pacjentów. Ankiety są analizowane i włączane do systemu oceny zewnętrznej w ramach systemu zarządzania jakością i<text:span text:style-name="T471"> </text:span>bezpieczeństwem pacjenta. Dyrektor <text:span text:style-name="T470">Zespołu Opieki Zdrowotnej w Busku - Zdroju Janina Dobaj </text:span>wyraziła nadzieję, że działania te przyczynią się do stopniowej odbudowy wizerunku <text:span text:style-name="T471">S</text:span>zpitala.<text:span text:style-name="T471"> </text:span><text:span text:style-name="T470">Odnosząc się do skarg pacjentów, </text:span><text:span text:style-name="T471">D</text:span><text:span text:style-name="T470">yrektor podała, że w 2025 roku w lecznictwie zamkniętym ze świadczeń skorzystało 10 108 pacjentów, a wpły</text:span><text:span text:style-name="T472">nęło</text:span><text:span text:style-name="T470"> </text:span><text:span text:style-name="T472">6</text:span><text:span text:style-name="T470"> skarg. Jedna z nich dotyczyła zdarzenia z lat poprzednich i zakończyła się wypłatą odszkodowania z Funduszu Zdarzeń Medycznych. Pozostałe </text:span><text:span text:style-name="T472">5</text:span><text:span text:style-name="T470"> skarg dotyczyło m.in. niewłaściwego zachowania lekarz</text:span><text:span text:style-name="T473">y</text:span><text:span text:style-name="T470"> lub oceny udzielonych świadczeń, jednak po wyjaśnieniach skargi nie były kontynuowane. Dyrektor zaznaczyła, że nie posiada danych dotyczących liczby skarg w 2024 roku.</text:span></text:p>
          <text:p text:style-name="P138"><text:soft-page-break/><text:span text:style-name="Domyślna_20_czcionka_20_akapitu"><text:span text:style-name="T474">Przewodniczący Rady</text:span></text:span><text:span text:style-name="Domyślna_20_czcionka_20_akapitu"><text:span text:style-name="T475"> zgłosił prośbę, aby ze względu na wagę poruszonej</text:span></text:span><text:span text:style-name="Domyślna_20_czcionka_20_akapitu"><text:span text:style-name="T476"> przez Radnego Roberta Fortunę</text:span></text:span><text:span text:style-name="Domyślna_20_czcionka_20_akapitu"><text:span text:style-name="T475"> sprawy, </text:span></text:span><text:span text:style-name="Domyślna_20_czcionka_20_akapitu"><text:span text:style-name="T476">Dyrektor Zespołu Opieki Zdrowotnej w Busku - Zdroju </text:span></text:span><text:span text:style-name="Domyślna_20_czcionka_20_akapitu"><text:span text:style-name="T475">na kolejnych </text:span></text:span><text:span text:style-name="Domyślna_20_czcionka_20_akapitu"><text:span text:style-name="T476">posiedzeniach Komisji</text:span></text:span><text:span text:style-name="Domyślna_20_czcionka_20_akapitu"><text:span text:style-name="T475"> lub podczas następnej </text:span></text:span><text:span text:style-name="Domyślna_20_czcionka_20_akapitu"><text:span text:style-name="T476">S</text:span></text:span><text:span text:style-name="Domyślna_20_czcionka_20_akapitu"><text:span text:style-name="T475">esji udzieli</text:span></text:span><text:span text:style-name="Domyślna_20_czcionka_20_akapitu"><text:span text:style-name="T476">ła <text:s/>Radnemu stosownych wyjaśnień</text:span></text:span><text:span text:style-name="Domyślna_20_czcionka_20_akapitu"><text:span text:style-name="T475">. </text:span></text:span></text:p>
          <text:p text:style-name="P139"><text:span text:style-name="T425"/></text:p>
          <text:p text:style-name="P140"><text:span text:style-name="T424">Ad. </text:span><text:span text:style-name="T477">1</text:span><text:span text:style-name="T425">0</text:span></text:p>
          <text:p text:style-name="P141"><text:span text:style-name="Domyślna_20_czcionka_20_akapitu"><text:span text:style-name="T478">Podjęcie uchwały Rady Powiatu w Busku </text:span></text:span><text:span text:style-name="Domyślna_20_czcionka_20_akapitu"><text:span text:style-name="T479">-</text:span></text:span><text:span text:style-name="Domyślna_20_czcionka_20_akapitu"><text:span text:style-name="T478"> Zdroju w sprawie</text:span></text:span><text:span text:style-name="Domyślna_20_czcionka_20_akapitu"><text:span text:style-name="T480"> </text:span></text:span><text:span text:style-name="Domyślna_20_czcionka_20_akapitu"><text:span text:style-name="T481">udzielenia pomocy finansowej Województwu Świętokrzyskiemu na realizację zadania z zakresu kultury.</text:span></text:span></text:p>
          <text:p text:style-name="P142"><text:span text:style-name="T482">Przewodniczący <text:s/>Rady <text:s/>Powiatu <text:s/></text:span><text:span text:style-name="T483">Wiesław Skop</text:span><text:span text:style-name="T482"> otworzył dyskusję nad projektem uchwały.</text:span></text:p>
          <text:p text:style-name="P143"><text:span text:style-name="Domyślna_20_czcionka_20_akapitu"><text:span text:style-name="T368"/></text:span></text:p>
          <text:p text:style-name="P144"><text:span text:style-name="Domyślna_20_czcionka_20_akapitu"><text:span text:style-name="T368">W związku z tym, że</text:span></text:span><text:span text:style-name="Domyślna_20_czcionka_20_akapitu"><text:span text:style-name="T484"> </text:span></text:span><text:span text:style-name="Domyślna_20_czcionka_20_akapitu"><text:span text:style-name="T368">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9">wraz </text:span></text:span><text:span text:style-name="Domyślna_20_czcionka_20_akapitu"><text:span text:style-name="T371"><text:s/></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372">17</text:span></text:span></text:p>
          <text:p text:style-name="P112"><text:span text:style-name="Domyślna_20_czcionka_20_akapitu"><text:span text:style-name="T331">przeciw - 0</text:span></text:span></text:p>
          <text:p text:style-name="P112"><text:span text:style-name="Domyślna_20_czcionka_20_akapitu"><text:span text:style-name="T437">wstrzymał się - 0</text:span></text:span><text:span text:style-name="Domyślna_20_czcionka_20_akapitu"><text:span text:style-name="T438"> </text:span></text:span></text:p>
          <text:p text:style-name="P145"><text:span text:style-name="Domyślna_20_czcionka_20_akapitu"><text:span text:style-name="T485"/></text:span></text:p>
          <text:p text:style-name="P146"><text:span text:style-name="Domyślna_20_czcionka_20_akapitu"><text:span text:style-name="T400">Uchwała </text:span></text:span><text:span text:style-name="Domyślna_20_czcionka_20_akapitu"><text:span text:style-name="T401">Nr XV</text:span></text:span><text:span text:style-name="Domyślna_20_czcionka_20_akapitu"><text:span text:style-name="T486">III</text:span></text:span><text:span text:style-name="Domyślna_20_czcionka_20_akapitu"><text:span text:style-name="T401"> / 1</text:span></text:span><text:span text:style-name="Domyślna_20_czcionka_20_akapitu"><text:span text:style-name="T486">75</text:span></text:span><text:span text:style-name="Domyślna_20_czcionka_20_akapitu"><text:span text:style-name="T401"> / 202</text:span></text:span><text:span text:style-name="Domyślna_20_czcionka_20_akapitu"><text:span text:style-name="T486">6</text:span></text:span><text:span text:style-name="Domyślna_20_czcionka_20_akapitu"><text:span text:style-name="T400"> </text:span></text:span><text:span text:style-name="Domyślna_20_czcionka_20_akapitu"><text:span text:style-name="T487">Rady Powiatu w Busku </text:span></text:span><text:span text:style-name="Domyślna_20_czcionka_20_akapitu"><text:span text:style-name="T341">-</text:span></text:span><text:span text:style-name="Domyślna_20_czcionka_20_akapitu"><text:span text:style-name="T487"> Zdroju</text:span></text:span><text:span text:style-name="Domyślna_20_czcionka_20_akapitu"><text:span text:style-name="T488"> </text:span></text:span><text:span text:style-name="Domyślna_20_czcionka_20_akapitu"><text:span text:style-name="T489">z dnia </text:span></text:span><text:span text:style-name="Domyślna_20_czcionka_20_akapitu"><text:span text:style-name="T342">2</text:span></text:span><text:span text:style-name="Domyślna_20_czcionka_20_akapitu"><text:span text:style-name="T490">7</text:span></text:span><text:span text:style-name="Domyślna_20_czcionka_20_akapitu"><text:span text:style-name="T491"> </text:span></text:span><text:span text:style-name="Domyślna_20_czcionka_20_akapitu"><text:span text:style-name="T492">lutego</text:span></text:span><text:span text:style-name="Domyślna_20_czcionka_20_akapitu"><text:span text:style-name="T493"> </text:span></text:span><text:span text:style-name="Domyślna_20_czcionka_20_akapitu"><text:span text:style-name="T489">202</text:span></text:span><text:span text:style-name="Domyślna_20_czcionka_20_akapitu"><text:span text:style-name="T490">6</text:span></text:span><text:span text:style-name="Domyślna_20_czcionka_20_akapitu"><text:span text:style-name="T489"> roku </text:span></text:span><text:span text:style-name="Domyślna_20_czcionka_20_akapitu"><text:span text:style-name="T488">w</text:span></text:span><text:span text:style-name="Domyślna_20_czcionka_20_akapitu"><text:span text:style-name="T494"> </text:span></text:span><text:span text:style-name="Domyślna_20_czcionka_20_akapitu"><text:span text:style-name="T488">sprawie</text:span></text:span><text:span text:style-name="T495"> </text:span><text:span text:style-name="Domyślna_20_czcionka_20_akapitu"><text:span text:style-name="T496">udzielenia pomocy finansowej Województwu Świętokrzyskiemu na realizację zadania z</text:span></text:span><text:span text:style-name="Domyślna_20_czcionka_20_akapitu"><text:span text:style-name="T497"> </text:span></text:span><text:span text:style-name="Domyślna_20_czcionka_20_akapitu"><text:span text:style-name="T496">zakresu kultury</text:span></text:span><text:span text:style-name="Domyślna_20_czcionka_20_akapitu"><text:span text:style-name="T498"> </text:span></text:span><text:span text:style-name="Domyślna_20_czcionka_20_akapitu"><text:span text:style-name="T499">- stanowi <text:s/></text:span></text:span><text:span text:style-name="Domyślna_20_czcionka_20_akapitu"><text:span text:style-name="T500">załącznik</text:span></text:span><text:span text:style-name="Domyślna_20_czcionka_20_akapitu"><text:span text:style-name="T501"> <text:s/></text:span></text:span><text:span text:style-name="Domyślna_20_czcionka_20_akapitu"><text:span text:style-name="T500">nr</text:span></text:span><text:span text:style-name="Domyślna_20_czcionka_20_akapitu"><text:span text:style-name="T502"> </text:span></text:span><text:span text:style-name="Domyślna_20_czcionka_20_akapitu"><text:span text:style-name="T500"><text:s/></text:span></text:span><text:span text:style-name="Domyślna_20_czcionka_20_akapitu"><text:span text:style-name="T503">11</text:span></text:span><text:span text:style-name="Domyślna_20_czcionka_20_akapitu"><text:span text:style-name="T504"> </text:span></text:span><text:span text:style-name="Domyślna_20_czcionka_20_akapitu"><text:span text:style-name="T505"><text:s/></text:span></text:span><text:span text:style-name="Domyślna_20_czcionka_20_akapitu"><text:span text:style-name="T499">do <text:s/>niniejszego <text:s/>protokołu</text:span></text:span><text:span text:style-name="T506">.</text:span></text:p>
          <text:p text:style-name="P147"/>
          <text:p text:style-name="P148"><text:span text:style-name="T507">S</text:span><text:span text:style-name="T508">tarosta Buski Jerzy Kolarz za zgodą Przewodniczącego </text:span><text:span text:style-name="T509">R</text:span><text:span text:style-name="T508">ady Powiatu od godz</text:span><text:span text:style-name="T509">. 9:50 nie uczestniczył w dalszej części Sesji Rady Powiatu z uwagi na piln</text:span><text:span text:style-name="T510">y wyjazd i</text:span><text:span text:style-name="T509"> obowiązki służbowe.</text:span></text:p>
          <text:p text:style-name="P104"/>
          <text:p text:style-name="P149"><text:span text:style-name="T511">Ad. </text:span><text:span text:style-name="T512">1</text:span><text:span text:style-name="T513">1</text:span></text:p>
          <text:p text:style-name="P141"><text:span text:style-name="T514">Podjęcie</text:span><text:span text:style-name="T515"> </text:span><text:span text:style-name="T514">uchwały</text:span><text:span text:style-name="T515"> </text:span><text:span text:style-name="T514">Rady Powiatu w Busku </text:span><text:span text:style-name="T516">-</text:span><text:span text:style-name="T514"> Zdroju</text:span><text:span text:style-name="T517"> </text:span><text:span text:style-name="T518">w sprawie</text:span><text:span text:style-name="Domyślna_20_czcionka_20_akapitu"><text:span text:style-name="T519"> </text:span></text:span><text:span text:style-name="Domyślna_20_czcionka_20_akapitu"><text:span text:style-name="T520">udzielenia pomocy finansowej Gminie Busko - Zdrój na realizację zadań z zakresu kultury i kultury fizycznej</text:span></text:span><text:span text:style-name="Domyślna_20_czcionka_20_akapitu"><text:span text:style-name="T521">.</text:span></text:span></text:p>
          <text:p text:style-name="P150">Przewodniczący <text:s/>Rady <text:s/>Powiatu <text:s/><text:span text:style-name="T360">Wiesław Skop</text:span> otworzył dyskusję nad projektem uchwały.</text:p>
        </text:list-header>
      </text:list>
      <text:p text:style-name="P151"/>
      <text:list text:continue-numbering="true" text:style-name="WWNum2aaa">
        <text:list-header>
          <text:p text:style-name="P109"><text:span text:style-name="Domyślna_20_czcionka_20_akapitu"><text:span text:style-name="T368">W związku z tym, że</text:span></text:span><text:span text:style-name="Domyślna_20_czcionka_20_akapitu"><text:span text:style-name="T522"> </text:span></text:span><text:span text:style-name="Domyślna_20_czcionka_20_akapitu"><text:span text:style-name="T368">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list-header>
      </text:list>
      <text:p text:style-name="P110"><text:span text:style-name="Domyślna_20_czcionka_20_akapitu"><text:span text:style-name="T330"/></text:span></text:p>
      <text:list text:continue-numbering="true" text:style-name="WWNum2aaa">
        <text:list-header>
          <text:p text:style-name="P111"><text:span text:style-name="Domyślna_20_czcionka_20_akapitu"><text:span text:style-name="T331">za - </text:span></text:span><text:span text:style-name="Domyślna_20_czcionka_20_akapitu"><text:span text:style-name="T372">16</text:span></text:span></text:p>
          <text:p text:style-name="P112"><text:span text:style-name="Domyślna_20_czcionka_20_akapitu"><text:span text:style-name="T331">przeciw - </text:span></text:span><text:span text:style-name="Domyślna_20_czcionka_20_akapitu"><text:span text:style-name="T523">0</text:span></text:span></text:p>
          <text:p text:style-name="P112"><text:span text:style-name="Domyślna_20_czcionka_20_akapitu"><text:span text:style-name="T437">wstrzymał się - </text:span></text:span><text:span text:style-name="Domyślna_20_czcionka_20_akapitu"><text:span text:style-name="T524">0</text:span></text:span><text:span text:style-name="Domyślna_20_czcionka_20_akapitu"><text:span text:style-name="T438"> </text:span></text:span></text:p>
          <text:p text:style-name="P152"><text:soft-page-break/><text:span text:style-name="Domyślna_20_czcionka_20_akapitu"><text:span text:style-name="T400">Uchwała </text:span></text:span><text:span text:style-name="Domyślna_20_czcionka_20_akapitu"><text:span text:style-name="T401">Nr XV</text:span></text:span><text:span text:style-name="Domyślna_20_czcionka_20_akapitu"><text:span text:style-name="T486">III</text:span></text:span><text:span text:style-name="Domyślna_20_czcionka_20_akapitu"><text:span text:style-name="T401"> / 1</text:span></text:span><text:span text:style-name="Domyślna_20_czcionka_20_akapitu"><text:span text:style-name="T486">7</text:span></text:span><text:span text:style-name="Domyślna_20_czcionka_20_akapitu"><text:span text:style-name="T525">6</text:span></text:span><text:span text:style-name="Domyślna_20_czcionka_20_akapitu"><text:span text:style-name="T401"> / 202</text:span></text:span><text:span text:style-name="Domyślna_20_czcionka_20_akapitu"><text:span text:style-name="T486">6</text:span></text:span><text:span text:style-name="Domyślna_20_czcionka_20_akapitu"><text:span text:style-name="T400"> </text:span></text:span><text:span text:style-name="Domyślna_20_czcionka_20_akapitu"><text:span text:style-name="T487">Rady Powiatu w Busku </text:span></text:span><text:span text:style-name="Domyślna_20_czcionka_20_akapitu"><text:span text:style-name="T341">-</text:span></text:span><text:span text:style-name="Domyślna_20_czcionka_20_akapitu"><text:span text:style-name="T487"> Zdroju</text:span></text:span><text:span text:style-name="Domyślna_20_czcionka_20_akapitu"><text:span text:style-name="T488"> </text:span></text:span><text:span text:style-name="Domyślna_20_czcionka_20_akapitu"><text:span text:style-name="T489">z dnia </text:span></text:span><text:span text:style-name="Domyślna_20_czcionka_20_akapitu"><text:span text:style-name="T342">2</text:span></text:span><text:span text:style-name="Domyślna_20_czcionka_20_akapitu"><text:span text:style-name="T490">7</text:span></text:span><text:span text:style-name="Domyślna_20_czcionka_20_akapitu"><text:span text:style-name="T491"> </text:span></text:span><text:span text:style-name="Domyślna_20_czcionka_20_akapitu"><text:span text:style-name="T492">lutego</text:span></text:span><text:span text:style-name="Domyślna_20_czcionka_20_akapitu"><text:span text:style-name="T493"> </text:span></text:span><text:span text:style-name="Domyślna_20_czcionka_20_akapitu"><text:span text:style-name="T489">202</text:span></text:span><text:span text:style-name="Domyślna_20_czcionka_20_akapitu"><text:span text:style-name="T490">6</text:span></text:span><text:span text:style-name="Domyślna_20_czcionka_20_akapitu"><text:span text:style-name="T489"> roku </text:span></text:span><text:span text:style-name="Domyślna_20_czcionka_20_akapitu"><text:span text:style-name="T488">w</text:span></text:span><text:span text:style-name="Domyślna_20_czcionka_20_akapitu"><text:span text:style-name="T494"> </text:span></text:span><text:span text:style-name="Domyślna_20_czcionka_20_akapitu"><text:span text:style-name="T488">sprawie</text:span></text:span><text:span text:style-name="Domyślna_20_czcionka_20_akapitu"><text:span text:style-name="T497"> </text:span></text:span><text:span text:style-name="Domyślna_20_czcionka_20_akapitu"><text:span text:style-name="T526">udzielenia pomocy finansowej Gminie Busko - Zdrój na realizację zadań z zakresu kultury i kultury fizycznej</text:span></text:span><text:span text:style-name="Domyślna_20_czcionka_20_akapitu"><text:span text:style-name="T527"> </text:span></text:span><text:span text:style-name="Domyślna_20_czcionka_20_akapitu"><text:span text:style-name="T528">- stanowi <text:s/></text:span></text:span><text:span text:style-name="Domyślna_20_czcionka_20_akapitu"><text:span text:style-name="T529">załącznik</text:span></text:span><text:span text:style-name="Domyślna_20_czcionka_20_akapitu"><text:span text:style-name="T530"> <text:s/></text:span></text:span><text:span text:style-name="Domyślna_20_czcionka_20_akapitu"><text:span text:style-name="T529">nr</text:span></text:span><text:span text:style-name="Domyślna_20_czcionka_20_akapitu"><text:span text:style-name="T531"> </text:span></text:span><text:span text:style-name="Domyślna_20_czcionka_20_akapitu"><text:span text:style-name="T529"><text:s/></text:span></text:span><text:span text:style-name="Domyślna_20_czcionka_20_akapitu"><text:span text:style-name="T532">1</text:span></text:span><text:span text:style-name="Domyślna_20_czcionka_20_akapitu"><text:span text:style-name="T533">2 </text:span></text:span><text:span text:style-name="Domyślna_20_czcionka_20_akapitu"><text:span text:style-name="T534"><text:s/></text:span></text:span><text:span text:style-name="Domyślna_20_czcionka_20_akapitu"><text:span text:style-name="T528">do <text:s/>niniejszego <text:s/>protokołu</text:span></text:span><text:span text:style-name="T535">.</text:span></text:p>
          <text:p text:style-name="P104"/>
          <text:p text:style-name="P149"><text:span text:style-name="T511">Ad. </text:span><text:span text:style-name="T512">1</text:span><text:span text:style-name="T536">2</text:span></text:p>
          <text:p text:style-name="P153"><text:span text:style-name="T537">Podjęcie uchwały Rady Powiatu w Busku </text:span><text:span text:style-name="T538">-</text:span><text:span text:style-name="T537"> Zdroju w sprawie</text:span><text:span text:style-name="T539"> udzielenia pomocy finansowej Gminie Solec - Zdrój na realizację zadań z zakresu kultury i kultury fizycznej.</text:span><text:span text:style-name="T540"> </text:span></text:p>
          <text:p text:style-name="P150">Przewodniczący <text:s/>Rady <text:s/>Powiatu <text:s/><text:span text:style-name="T360">Wiesław Skop</text:span> otworzył dyskusję nad projektem uchwały.</text:p>
          <text:p text:style-name="P154"><text:span text:style-name="Domyślna_20_czcionka_20_akapitu"><text:span text:style-name="T541"/></text:span></text:p>
          <text:p text:style-name="P109"><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334">16</text:span></text:span></text:p>
          <text:p text:style-name="P112"><text:span text:style-name="Domyślna_20_czcionka_20_akapitu"><text:span text:style-name="T331">przeciw - 0</text:span></text:span></text:p>
          <text:p text:style-name="P112"><text:span text:style-name="Domyślna_20_czcionka_20_akapitu"><text:span text:style-name="T437">wstrzymał się - </text:span></text:span><text:span text:style-name="Domyślna_20_czcionka_20_akapitu"><text:span text:style-name="T542">0</text:span></text:span></text:p>
          <text:p text:style-name="P155"><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25">77</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Domyślna_20_czcionka_20_akapitu"><text:span text:style-name="T554"> </text:span></text:span><text:span text:style-name="Domyślna_20_czcionka_20_akapitu"><text:span text:style-name="T555">udzielenia pomocy finansowej Gminie Solec - Zdrój na realizację zadań z zakresu kultury i kultury fizycznej</text:span></text:span><text:span text:style-name="Domyślna_20_czcionka_20_akapitu"><text:span text:style-name="T556"> </text:span></text:span><text:span text:style-name="T557"><text:s/></text:span><text:span text:style-name="Domyślna_20_czcionka_20_akapitu"><text:span text:style-name="T558">- </text:span></text:span><text:span text:style-name="Domyślna_20_czcionka_20_akapitu"><text:span text:style-name="T559"><text:s/></text:span></text:span><text:span text:style-name="Domyślna_20_czcionka_20_akapitu"><text:span text:style-name="T558">stanowi <text:s/></text:span></text:span><text:span text:style-name="Domyślna_20_czcionka_20_akapitu"><text:span text:style-name="T560">załącznik</text:span></text:span><text:span text:style-name="Domyślna_20_czcionka_20_akapitu"><text:span text:style-name="T561"> <text:s/></text:span></text:span><text:span text:style-name="Domyślna_20_czcionka_20_akapitu"><text:span text:style-name="T560">nr</text:span></text:span><text:span text:style-name="Domyślna_20_czcionka_20_akapitu"><text:span text:style-name="T562"> </text:span></text:span><text:span text:style-name="Domyślna_20_czcionka_20_akapitu"><text:span text:style-name="T560"><text:s/></text:span></text:span><text:span text:style-name="Domyślna_20_czcionka_20_akapitu"><text:span text:style-name="T563">1</text:span></text:span><text:span text:style-name="Domyślna_20_czcionka_20_akapitu"><text:span text:style-name="T564">3</text:span></text:span><text:span text:style-name="Domyślna_20_czcionka_20_akapitu"><text:span text:style-name="T565"> </text:span></text:span><text:span text:style-name="Domyślna_20_czcionka_20_akapitu"><text:span text:style-name="T566"><text:s/></text:span></text:span><text:span text:style-name="Domyślna_20_czcionka_20_akapitu"><text:span text:style-name="T558">do <text:s/>niniejszego <text:s/>protokołu</text:span></text:span><text:span text:style-name="T567">.</text:span></text:p>
        </text:list-header>
      </text:list>
      <text:p text:style-name="P156"><text:span text:style-name="T568"/></text:p>
      <text:list text:continue-numbering="true" text:style-name="WWNum2aaa">
        <text:list-header>
          <text:p text:style-name="P149"><text:span text:style-name="T511">Ad. </text:span><text:span text:style-name="T512">1</text:span><text:span text:style-name="T569">3</text:span></text:p>
          <text:p text:style-name="P157"><text:span text:style-name="T537">Podjęcie uchwały Rady Powiatu w Busku </text:span><text:span text:style-name="T538">-</text:span><text:span text:style-name="T537"> Zdroju w sprawie</text:span><text:span text:style-name="T539"> udzielenia pomocy finansowej Gminie </text:span><text:span text:style-name="T570">Nowy Korczyn</text:span><text:span text:style-name="T539"> na realizację zadań z zakresu kultury.</text:span><text:span text:style-name="T571"> </text:span></text:p>
          <text:p text:style-name="P150">Przewodniczący <text:s/>Rady <text:s/>Powiatu <text:s/><text:span text:style-name="T360">Wiesław Skop</text:span> otworzył dyskusję nad projektem uchwały.</text:p>
          <text:p text:style-name="P143"><text:span text:style-name="Domyślna_20_czcionka_20_akapitu"><text:span text:style-name="T368"/></text:span></text:p>
          <text:p text:style-name="P109"><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572">16</text:span></text:span></text:p>
          <text:p text:style-name="P112"><text:span text:style-name="Domyślna_20_czcionka_20_akapitu"><text:span text:style-name="T331">przeciw - 0</text:span></text:span></text:p>
          <text:p text:style-name="P112"><text:span text:style-name="Domyślna_20_czcionka_20_akapitu"><text:span text:style-name="T437">wstrzymał się - </text:span></text:span><text:span text:style-name="Domyślna_20_czcionka_20_akapitu"><text:span text:style-name="T542">0</text:span></text:span><text:span text:style-name="Domyślna_20_czcionka_20_akapitu"><text:span text:style-name="T438"> </text:span></text:span></text:p>
          <text:p text:style-name="P112"><text:span text:style-name="Domyślna_20_czcionka_20_akapitu"><text:span text:style-name="T438"/></text:span></text:p>
          <text:p text:style-name="P158"><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25">7</text:span></text:span><text:span text:style-name="Domyślna_20_czcionka_20_akapitu"><text:span text:style-name="T573">8</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T555"> udzielenia pomocy finansowej Gminie </text:span><text:span text:style-name="T574">Nowy Korczyn</text:span><text:span text:style-name="T555"> na realizację zadań z zakresu kultury</text:span><text:span text:style-name="T575"> </text:span><text:span text:style-name="Domyślna_20_czcionka_20_akapitu"><text:span text:style-name="T576">- stanowi <text:s/></text:span></text:span><text:span text:style-name="Domyślna_20_czcionka_20_akapitu"><text:span text:style-name="T560">załącznik</text:span></text:span><text:span text:style-name="Domyślna_20_czcionka_20_akapitu"><text:span text:style-name="T561"> <text:s/></text:span></text:span><text:span text:style-name="Domyślna_20_czcionka_20_akapitu"><text:span text:style-name="T560">nr</text:span></text:span><text:span text:style-name="Domyślna_20_czcionka_20_akapitu"><text:span text:style-name="T562"> </text:span></text:span><text:span text:style-name="Domyślna_20_czcionka_20_akapitu"><text:span text:style-name="T560"><text:s/></text:span></text:span><text:span text:style-name="Domyślna_20_czcionka_20_akapitu"><text:span text:style-name="T563">1</text:span></text:span><text:span text:style-name="Domyślna_20_czcionka_20_akapitu"><text:span text:style-name="T577">4</text:span></text:span><text:span text:style-name="Domyślna_20_czcionka_20_akapitu"><text:span text:style-name="T578"> </text:span></text:span><text:span text:style-name="Domyślna_20_czcionka_20_akapitu"><text:span text:style-name="T579"><text:s/></text:span></text:span><text:span text:style-name="Domyślna_20_czcionka_20_akapitu"><text:span text:style-name="T576">do <text:s/>niniejszego <text:s/>protokołu</text:span></text:span><text:span text:style-name="T580">.</text:span></text:p>
        </text:list-header>
      </text:list>
      <text:p text:style-name="P159"/>
      <text:list text:continue-numbering="true" text:style-name="WWNum2aaa">
        <text:list-header>
          <text:p text:style-name="P149"><text:soft-page-break/><text:span text:style-name="T511">Ad. </text:span><text:span text:style-name="T512">1</text:span><text:span text:style-name="T569">4</text:span></text:p>
          <text:p text:style-name="P157"><text:span text:style-name="T537">Podjęcie uchwały Rady Powiatu w Busku </text:span><text:span text:style-name="T538">-</text:span><text:span text:style-name="T537"> Zdroju w sprawie</text:span><text:span text:style-name="T539"> udzielenia pomocy finansowej Gminie </text:span><text:span text:style-name="T581">Tuczępy</text:span><text:span text:style-name="T539"> na realizację zada</text:span><text:span text:style-name="T581">nia</text:span><text:span text:style-name="T539"> z zakresu kultury</text:span><text:span text:style-name="T581"> fizycznej</text:span><text:span text:style-name="T539">.</text:span><text:span text:style-name="T571"> </text:span></text:p>
          <text:p text:style-name="P150">Przewodniczący <text:s/>Rady <text:s/>Powiatu <text:s/><text:span text:style-name="T360">Wiesław Skop</text:span> otworzył dyskusję nad projektem uchwały.</text:p>
          <text:p text:style-name="P109"><text:span text:style-name="Domyślna_20_czcionka_20_akapitu"><text:span text:style-name="T368"/></text:span></text:p>
          <text:p text:style-name="P109"><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572">16</text:span></text:span></text:p>
          <text:p text:style-name="P112"><text:span text:style-name="Domyślna_20_czcionka_20_akapitu"><text:span text:style-name="T331">przeciw - 0</text:span></text:span></text:p>
          <text:p text:style-name="P112"><text:span text:style-name="Domyślna_20_czcionka_20_akapitu"><text:span text:style-name="T582">wstrzymał się - </text:span></text:span><text:span text:style-name="Domyślna_20_czcionka_20_akapitu"><text:span text:style-name="T583">0</text:span></text:span><text:span text:style-name="Domyślna_20_czcionka_20_akapitu"><text:span text:style-name="T584"> </text:span></text:span></text:p>
          <text:p text:style-name="P160"><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25">7</text:span></text:span><text:span text:style-name="Domyślna_20_czcionka_20_akapitu"><text:span text:style-name="T573">9</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Domyślna_20_czcionka_20_akapitu"><text:span text:style-name="T585"> </text:span></text:span><text:span text:style-name="Domyślna_20_czcionka_20_akapitu"><text:span text:style-name="T555">udzielenia pomocy finansowej Gminie </text:span></text:span><text:span text:style-name="Domyślna_20_czcionka_20_akapitu"><text:span text:style-name="T586">Tuczępy</text:span></text:span><text:span text:style-name="Domyślna_20_czcionka_20_akapitu"><text:span text:style-name="T555"> na realizację zada</text:span></text:span><text:span text:style-name="Domyślna_20_czcionka_20_akapitu"><text:span text:style-name="T586">nia</text:span></text:span><text:span text:style-name="Domyślna_20_czcionka_20_akapitu"><text:span text:style-name="T555"> z zakresu kultury</text:span></text:span><text:span text:style-name="Domyślna_20_czcionka_20_akapitu"><text:span text:style-name="T586"> fizycznej</text:span></text:span><text:span text:style-name="T587"> </text:span><text:span text:style-name="Domyślna_20_czcionka_20_akapitu"><text:span text:style-name="T558">- stanowi <text:s/></text:span></text:span><text:span text:style-name="Domyślna_20_czcionka_20_akapitu"><text:span text:style-name="T560">załącznik</text:span></text:span><text:span text:style-name="Domyślna_20_czcionka_20_akapitu"><text:span text:style-name="T561"> <text:s/></text:span></text:span><text:span text:style-name="Domyślna_20_czcionka_20_akapitu"><text:span text:style-name="T560">nr</text:span></text:span><text:span text:style-name="Domyślna_20_czcionka_20_akapitu"><text:span text:style-name="T562"> </text:span></text:span><text:span text:style-name="Domyślna_20_czcionka_20_akapitu"><text:span text:style-name="T560"><text:s/></text:span></text:span><text:span text:style-name="Domyślna_20_czcionka_20_akapitu"><text:span text:style-name="T563">1</text:span></text:span><text:span text:style-name="Domyślna_20_czcionka_20_akapitu"><text:span text:style-name="T577">5</text:span></text:span><text:span text:style-name="Domyślna_20_czcionka_20_akapitu"><text:span text:style-name="T565"> </text:span></text:span><text:span text:style-name="Domyślna_20_czcionka_20_akapitu"><text:span text:style-name="T566"><text:s/></text:span></text:span><text:span text:style-name="Domyślna_20_czcionka_20_akapitu"><text:span text:style-name="T558">do <text:s/>niniejszego <text:s/>protokołu</text:span></text:span><text:span text:style-name="T567">.</text:span></text:p>
        </text:list-header>
      </text:list>
      <text:p text:style-name="P161"/>
      <text:list text:continue-numbering="true" text:style-name="WWNum2aaa">
        <text:list-header>
          <text:p text:style-name="P149"><text:span text:style-name="T511">Ad. </text:span><text:span text:style-name="T512">1</text:span><text:span text:style-name="T588">5</text:span></text:p>
          <text:p text:style-name="P162"><text:span text:style-name="T537">Podjęcie uchwały Rady Powiatu w Busku </text:span><text:span text:style-name="T538">-</text:span><text:span text:style-name="T537"> Zdroju w sprawie </text:span><text:span text:style-name="T589">wyrażenia woli przystąpienia Powiatu Buskiego do realizacji projektu pn. "Zagraniczne praktyki drogą do kariery 6".</text:span><text:span text:style-name="T590"> </text:span></text:p>
          <text:p text:style-name="P150">Przewodniczący <text:s/>Rady <text:s/>Powiatu <text:s/><text:span text:style-name="T360">Wiesław Skop</text:span> otworzył dyskusję nad projektem uchwały.</text:p>
          <text:p text:style-name="P109"><text:span text:style-name="Domyślna_20_czcionka_20_akapitu"><text:span text:style-name="T368"/></text:span></text:p>
          <text:p text:style-name="P109"><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572">16</text:span></text:span></text:p>
          <text:p text:style-name="P112"><text:span text:style-name="Domyślna_20_czcionka_20_akapitu"><text:span text:style-name="T331">przeciw - 0</text:span></text:span></text:p>
          <text:p text:style-name="P112"><text:span text:style-name="Domyślna_20_czcionka_20_akapitu"><text:span text:style-name="T582">wstrzymał się - </text:span></text:span><text:span text:style-name="Domyślna_20_czcionka_20_akapitu"><text:span text:style-name="T583">0</text:span></text:span><text:span text:style-name="Domyślna_20_czcionka_20_akapitu"><text:span text:style-name="T584"> </text:span></text:span></text:p>
          <text:p text:style-name="P163"><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91">80</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Domyślna_20_czcionka_20_akapitu"><text:span text:style-name="T592"> </text:span></text:span><text:span text:style-name="T593">wyrażenia woli przystąpienia Powiatu Buskiego do realizacji projektu pn. "Zagraniczne praktyki drogą do kariery 6"</text:span><text:span text:style-name="T594"> </text:span><text:span text:style-name="Domyślna_20_czcionka_20_akapitu"><text:span text:style-name="T595">- stanowi <text:s/></text:span></text:span><text:span text:style-name="Domyślna_20_czcionka_20_akapitu"><text:span text:style-name="T596">załącznik</text:span></text:span><text:span text:style-name="Domyślna_20_czcionka_20_akapitu"><text:span text:style-name="T597"> <text:s/></text:span></text:span><text:span text:style-name="Domyślna_20_czcionka_20_akapitu"><text:span text:style-name="T596">nr</text:span></text:span><text:span text:style-name="Domyślna_20_czcionka_20_akapitu"><text:span text:style-name="T598"> </text:span></text:span><text:span text:style-name="Domyślna_20_czcionka_20_akapitu"><text:span text:style-name="T599">1</text:span></text:span><text:span text:style-name="Domyślna_20_czcionka_20_akapitu"><text:span text:style-name="T600">6</text:span></text:span><text:span text:style-name="Domyślna_20_czcionka_20_akapitu"><text:span text:style-name="T601"> </text:span></text:span><text:span text:style-name="Domyślna_20_czcionka_20_akapitu"><text:span text:style-name="T602"><text:s/></text:span></text:span><text:span text:style-name="Domyślna_20_czcionka_20_akapitu"><text:span text:style-name="T595">do <text:s/>niniejszego <text:s/>protokołu</text:span></text:span><text:span text:style-name="T603">.</text:span></text:p>
        </text:list-header>
      </text:list>
      <text:p text:style-name="P161"/>
      <text:list text:continue-numbering="true" text:style-name="WWNum2aaa">
        <text:list-header>
          <text:p text:style-name="P104"/>
          <text:p text:style-name="P149"><text:span text:style-name="T511">Ad. </text:span><text:span text:style-name="T512">1</text:span><text:span text:style-name="T604">6</text:span></text:p>
          <text:p text:style-name="P162"><text:span text:style-name="T537">Podjęcie uchwały Rady Powiatu w Busku </text:span><text:span text:style-name="T538">-</text:span><text:span text:style-name="T537"> Zdroju w sprawie </text:span><text:span text:style-name="T605">wyrażenia zgody na wydzierżawienie przez Zespół Opieki Zdrowotnej w Busku - Zdroju na okres 3 lat powierzchni użytkowej 24,08 m</text:span><text:span text:style-name="T606">2</text:span><text:span text:style-name="T605"> z</text:span><text:span text:style-name="T607"> </text:span><text:span text:style-name="T605">przeznaczeniem pod działalność handlową - sklep spożywczo</text:span><text:span text:style-name="T608"> </text:span><text:span text:style-name="T605">-</text:span><text:span text:style-name="T608"> </text:span><text:span text:style-name="T605">przemysłowy.</text:span><text:span text:style-name="T590"> </text:span></text:p>
          <text:p text:style-name="P150"><text:soft-page-break/>Przewodniczący <text:s/>Rady <text:s/>Powiatu <text:s/><text:span text:style-name="T360">Wiesław Skop</text:span> otworzył dyskusję nad projektem uchwały.</text:p>
          <text:p text:style-name="P164"/>
          <text:p text:style-name="P165"><text:span text:style-name="T609">R</text:span><text:span text:style-name="T171">adny Grzegorz Jankowski</text:span><text:span text:style-name="T609"> zwrócił się z pytaniem ile wynosi </text:span>cena <text:span text:style-name="T610">1</text:span> metra <text:span text:style-name="T611">kwadratowego</text:span><text:span text:style-name="T612"> powierzchni użytkowej</text:span><text:span text:style-name="T613"> </text:span><text:span text:style-name="T614">z</text:span><text:span text:style-name="T615"> </text:span><text:span text:style-name="T616"> </text:span><text:span text:style-name="T614">przeznaczeniem pod działalność handlową - sklep spożywczo</text:span><text:span text:style-name="T617"> </text:span><text:span text:style-name="T614">-</text:span><text:span text:style-name="T617"> </text:span><text:span text:style-name="T614">przemysłowy</text:span><text:span text:style-name="T616">?</text:span></text:p>
          <text:p text:style-name="P166"><text:span text:style-name="T618">Urzędujący </text:span>Członek Zarządu Andrzej Lasak poinformował, iż ostatnie zdanie uzasadnienia do niniejszej uchwały wskazuje, że Zespół Opieki Zdrowotnej w Busku - Zdroju będzie zawierał kolejną umowę dzierżawy z podmiotem, który zostanie wyłoniony w drodze postępowania przetargowego, czyli w przyszłości. Obecnie udzielana jest jedynie zgoda na wydzierżawienie, natomiast proces ustalenia ceny nastąpi dopiero później. </text:p>
          <text:p text:style-name="P167"><text:span text:style-name="T619">Wicestarosta Buski Stanisław Klimczak dodał, iż p</text:span><text:span text:style-name="Domyślna_20_czcionka_20_akapitu"><text:span text:style-name="T368">unkt </text:span></text:span><text:span text:style-name="Domyślna_20_czcionka_20_akapitu"><text:span text:style-name="T620">4</text:span></text:span><text:span text:style-name="Domyślna_20_czcionka_20_akapitu"><text:span text:style-name="T368"> </text:span></text:span><text:span text:style-name="Domyślna_20_czcionka_20_akapitu"><text:span text:style-name="T621">wniosku </text:span></text:span><text:span text:style-name="Domyślna_20_czcionka_20_akapitu"><text:span text:style-name="T622">Dyrektora Zespołu Opieki Zdrowotnej w Busku - Zdroju </text:span></text:span><text:span text:style-name="Domyślna_20_czcionka_20_akapitu"><text:span text:style-name="T368">zawiera informację na temat szacunkowej wartości rynkowej wraz ze wskazaniem sposobu jej ustalenia. Szacunkowa wartość rynkowa czynszu za 1 metr kwadratowy wynosi 50 złotych brutto i została wyliczona jako średnia cena czynszu za 1 metr dzierżawionej powierzchni</text:span></text:span><text:span text:style-name="Domyślna_20_czcionka_20_akapitu"><text:span text:style-name="T623"> </text:span></text:span><text:span text:style-name="Domyślna_20_czcionka_20_akapitu"><text:span text:style-name="T368">użytkowej, uwzględniająca stawki czynszu z</text:span></text:span><text:span text:style-name="Domyślna_20_czcionka_20_akapitu"><text:span text:style-name="T623"> </text:span></text:span><text:span text:style-name="Domyślna_20_czcionka_20_akapitu"><text:span text:style-name="T368">kilku lokali użytkowych na terenie </text:span></text:span><text:span text:style-name="Domyślna_20_czcionka_20_akapitu"><text:span text:style-name="T624">Buska - Zdroju</text:span></text:span><text:span text:style-name="Domyślna_20_czcionka_20_akapitu"><text:span text:style-name="T368">. </text:span></text:span></text:p>
          <text:p text:style-name="P109"><text:span text:style-name="Domyślna_20_czcionka_20_akapitu"><text:span text:style-name="T368">W związku z tym, że </text:span></text:span><text:span text:style-name="Domyślna_20_czcionka_20_akapitu"><text:span text:style-name="T625">pozostali </text:span></text:span><text:span text:style-name="Domyślna_20_czcionka_20_akapitu"><text:span text:style-name="T368">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572">16</text:span></text:span></text:p>
          <text:p text:style-name="P112"><text:span text:style-name="Domyślna_20_czcionka_20_akapitu"><text:span text:style-name="T331">przeciw - 0</text:span></text:span></text:p>
          <text:p text:style-name="P112"><text:span text:style-name="Domyślna_20_czcionka_20_akapitu"><text:span text:style-name="T582">wstrzymał się - </text:span></text:span><text:span text:style-name="Domyślna_20_czcionka_20_akapitu"><text:span text:style-name="T583">0</text:span></text:span><text:span text:style-name="Domyślna_20_czcionka_20_akapitu"><text:span text:style-name="T584"> </text:span></text:span></text:p>
          <text:p text:style-name="P168"/>
          <text:p text:style-name="P169"><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91">81</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Domyślna_20_czcionka_20_akapitu"><text:span text:style-name="T626"> </text:span></text:span><text:span text:style-name="Domyślna_20_czcionka_20_akapitu"><text:span text:style-name="T627">wyrażenia zgody na wydzierżawienie przez Zespół Opieki Zdrowotnej w Busku - Zdroju na okres 3 lat powierzchni użytkowej 24,08 m</text:span></text:span><text:span text:style-name="Domyślna_20_czcionka_20_akapitu"><text:span text:style-name="T628">2</text:span></text:span><text:span text:style-name="Domyślna_20_czcionka_20_akapitu"><text:span text:style-name="T627"> z</text:span></text:span><text:span text:style-name="Domyślna_20_czcionka_20_akapitu"><text:span text:style-name="T629"> </text:span></text:span><text:span text:style-name="Domyślna_20_czcionka_20_akapitu"><text:span text:style-name="T627">przeznaczeniem pod działalność handlową - sklep spożywczo</text:span></text:span><text:span text:style-name="Domyślna_20_czcionka_20_akapitu"><text:span text:style-name="T630"> </text:span></text:span><text:span text:style-name="Domyślna_20_czcionka_20_akapitu"><text:span text:style-name="T627">-</text:span></text:span><text:span text:style-name="Domyślna_20_czcionka_20_akapitu"><text:span text:style-name="T630"> </text:span></text:span><text:span text:style-name="Domyślna_20_czcionka_20_akapitu"><text:span text:style-name="T627">przemysłowy</text:span></text:span><text:span text:style-name="T631"> </text:span><text:span text:style-name="Domyślna_20_czcionka_20_akapitu"><text:span text:style-name="T595">- stanowi <text:s/></text:span></text:span><text:span text:style-name="Domyślna_20_czcionka_20_akapitu"><text:span text:style-name="T596">załącznik</text:span></text:span><text:span text:style-name="Domyślna_20_czcionka_20_akapitu"><text:span text:style-name="T597"> <text:s/></text:span></text:span><text:span text:style-name="Domyślna_20_czcionka_20_akapitu"><text:span text:style-name="T596">nr</text:span></text:span><text:span text:style-name="Domyślna_20_czcionka_20_akapitu"><text:span text:style-name="T632"> </text:span></text:span><text:span text:style-name="Domyślna_20_czcionka_20_akapitu"><text:span text:style-name="T596"><text:s/></text:span></text:span><text:span text:style-name="Domyślna_20_czcionka_20_akapitu"><text:span text:style-name="T599">1</text:span></text:span><text:span text:style-name="Domyślna_20_czcionka_20_akapitu"><text:span text:style-name="T600">7</text:span></text:span><text:span text:style-name="Domyślna_20_czcionka_20_akapitu"><text:span text:style-name="T601"> </text:span></text:span><text:span text:style-name="Domyślna_20_czcionka_20_akapitu"><text:span text:style-name="T602"><text:s/></text:span></text:span><text:span text:style-name="Domyślna_20_czcionka_20_akapitu"><text:span text:style-name="T595">do <text:s/>niniejszego <text:s/>protokołu</text:span></text:span><text:span text:style-name="T603">.</text:span></text:p>
          <text:p text:style-name="P170"/>
          <text:p text:style-name="P149"><text:span text:style-name="T511">Ad. </text:span><text:span text:style-name="T512">1</text:span><text:span text:style-name="T633">7</text:span></text:p>
          <text:p text:style-name="P171"><text:span text:style-name="T537">Podjęcie uchwały Rady Powiatu w Busku </text:span><text:span text:style-name="T538">-</text:span><text:span text:style-name="T537"> Zdroju w sprawie</text:span><text:span text:style-name="T634"> wyrażenia zgody dla powiatowej jednostki organizacyjnej na oddanie części nieruchomości w najem.</text:span><text:span text:style-name="T607"> </text:span></text:p>
          <text:p text:style-name="P150">Przewodniczący <text:s/>Rady <text:s/>Powiatu <text:s/><text:span text:style-name="T360">Wiesław Skop</text:span> otworzył dyskusję nad projektem uchwały.</text:p>
          <text:p text:style-name="P109"><text:span text:style-name="Domyślna_20_czcionka_20_akapitu"><text:span text:style-name="T368"/></text:span></text:p>
          <text:p text:style-name="P109"><text:span text:style-name="Domyślna_20_czcionka_20_akapitu"><text:span text:style-name="T368">W związku z tym, że Radni nie zabierali głosu, </text:span></text:span><text:span text:style-name="Domyślna_20_czcionka_20_akapitu"><text:span text:style-name="T370">P</text:span></text:span><text:span text:style-name="Domyślna_20_czcionka_20_akapitu"><text:span text:style-name="T368">rzewodniczący Rady poddał projekt<text:line-break/>uchwały</text:span></text:span><text:span text:style-name="Domyślna_20_czcionka_20_akapitu"><text:span text:style-name="T371"> </text:span></text:span><text:span text:style-name="Domyślna_20_czcionka_20_akapitu"><text:span text:style-name="T368">pod głosowanie.</text:span></text:span></text:p>
          <text:p text:style-name="P109"><text:span text:style-name="Domyślna_20_czcionka_20_akapitu"><text:span text:style-name="T368"/></text:span></text:p>
          <text:p text:style-name="P109"><text:span text:style-name="Domyślna_20_czcionka_20_akapitu"><text:span text:style-name="T329">Uchwała <text:s/>została <text:s/>przyjęta <text:s text:c="2"/>przez <text:s/>Radę <text:s/>Powiatu w <text:s/>głosowaniu:</text:span></text:span><text:span text:style-name="Domyślna_20_czcionka_20_akapitu"><text:span text:style-name="T330"> </text:span></text:span></text:p>
          <text:p text:style-name="P109"><text:span text:style-name="Domyślna_20_czcionka_20_akapitu"><text:span text:style-name="T330"/></text:span></text:p>
          <text:p text:style-name="P109"><text:soft-page-break/><text:span text:style-name="Domyślna_20_czcionka_20_akapitu"><text:span text:style-name="T330"/></text:span></text:p>
          <text:p text:style-name="P111"><text:span text:style-name="Domyślna_20_czcionka_20_akapitu"><text:span text:style-name="T331">za - </text:span></text:span><text:span text:style-name="Domyślna_20_czcionka_20_akapitu"><text:span text:style-name="T572">16</text:span></text:span></text:p>
          <text:p text:style-name="P112"><text:span text:style-name="Domyślna_20_czcionka_20_akapitu"><text:span text:style-name="T331">przeciw - 0</text:span></text:span></text:p>
          <text:p text:style-name="P112"><text:span text:style-name="Domyślna_20_czcionka_20_akapitu"><text:span text:style-name="T582">wstrzymał się - </text:span></text:span><text:span text:style-name="Domyślna_20_czcionka_20_akapitu"><text:span text:style-name="T583">0</text:span></text:span><text:span text:style-name="Domyślna_20_czcionka_20_akapitu"><text:span text:style-name="T584"> </text:span></text:span></text:p>
          <text:p text:style-name="P168"/>
          <text:p text:style-name="P172"><text:span text:style-name="Domyślna_20_czcionka_20_akapitu"><text:span text:style-name="T543">Uchwała </text:span></text:span><text:span text:style-name="Domyślna_20_czcionka_20_akapitu"><text:span text:style-name="T544">Nr XV</text:span></text:span><text:span text:style-name="Domyślna_20_czcionka_20_akapitu"><text:span text:style-name="T525">III</text:span></text:span><text:span text:style-name="Domyślna_20_czcionka_20_akapitu"><text:span text:style-name="T544"> / 1</text:span></text:span><text:span text:style-name="Domyślna_20_czcionka_20_akapitu"><text:span text:style-name="T591">82</text:span></text:span><text:span text:style-name="Domyślna_20_czcionka_20_akapitu"><text:span text:style-name="T544"> / 202</text:span></text:span><text:span text:style-name="Domyślna_20_czcionka_20_akapitu"><text:span text:style-name="T525">6</text:span></text:span><text:span text:style-name="Domyślna_20_czcionka_20_akapitu"><text:span text:style-name="T543"> </text:span></text:span><text:span text:style-name="Domyślna_20_czcionka_20_akapitu"><text:span text:style-name="T545">Rady Powiatu w Busku </text:span></text:span><text:span text:style-name="Domyślna_20_czcionka_20_akapitu"><text:span text:style-name="T546">-</text:span></text:span><text:span text:style-name="Domyślna_20_czcionka_20_akapitu"><text:span text:style-name="T545"> Zdroju</text:span></text:span><text:span text:style-name="Domyślna_20_czcionka_20_akapitu"><text:span text:style-name="T547"> </text:span></text:span><text:span text:style-name="Domyślna_20_czcionka_20_akapitu"><text:span text:style-name="T548">z dnia </text:span></text:span><text:span text:style-name="Domyślna_20_czcionka_20_akapitu"><text:span text:style-name="T549">27</text:span></text:span><text:span text:style-name="Domyślna_20_czcionka_20_akapitu"><text:span text:style-name="T550"> </text:span></text:span><text:span text:style-name="Domyślna_20_czcionka_20_akapitu"><text:span text:style-name="T551">lutego</text:span></text:span><text:span text:style-name="Domyślna_20_czcionka_20_akapitu"><text:span text:style-name="T552"> </text:span></text:span><text:span text:style-name="Domyślna_20_czcionka_20_akapitu"><text:span text:style-name="T548">202</text:span></text:span><text:span text:style-name="Domyślna_20_czcionka_20_akapitu"><text:span text:style-name="T549">6</text:span></text:span><text:span text:style-name="Domyślna_20_czcionka_20_akapitu"><text:span text:style-name="T548"> roku </text:span></text:span><text:span text:style-name="Domyślna_20_czcionka_20_akapitu"><text:span text:style-name="T547">w</text:span></text:span><text:span text:style-name="Domyślna_20_czcionka_20_akapitu"><text:span text:style-name="T553"> </text:span></text:span><text:span text:style-name="Domyślna_20_czcionka_20_akapitu"><text:span text:style-name="T547">sprawie</text:span></text:span><text:span text:style-name="T635"> </text:span><text:span text:style-name="T636">wyrażenia zgody dla powiatowej jednostki organizacyjnej na oddanie części nieruchomości </text:span><text:span text:style-name="T637"><text:s/></text:span><text:span text:style-name="T636">w</text:span><text:span text:style-name="T637"> </text:span><text:span text:style-name="T636"><text:s/>najem</text:span><text:span text:style-name="T637"> </text:span><text:span text:style-name="Domyślna_20_czcionka_20_akapitu"><text:span text:style-name="T595">- stanowi <text:s/></text:span></text:span><text:span text:style-name="Domyślna_20_czcionka_20_akapitu"><text:span text:style-name="T596">załącznik</text:span></text:span><text:span text:style-name="Domyślna_20_czcionka_20_akapitu"><text:span text:style-name="T597"> <text:s/></text:span></text:span><text:span text:style-name="Domyślna_20_czcionka_20_akapitu"><text:span text:style-name="T596">nr</text:span></text:span><text:span text:style-name="Domyślna_20_czcionka_20_akapitu"><text:span text:style-name="T632"> </text:span></text:span><text:span text:style-name="Domyślna_20_czcionka_20_akapitu"><text:span text:style-name="T596"><text:s/></text:span></text:span><text:span text:style-name="Domyślna_20_czcionka_20_akapitu"><text:span text:style-name="T599">1</text:span></text:span><text:span text:style-name="Domyślna_20_czcionka_20_akapitu"><text:span text:style-name="T600">8</text:span></text:span><text:span text:style-name="Domyślna_20_czcionka_20_akapitu"><text:span text:style-name="T601"> </text:span></text:span><text:span text:style-name="Domyślna_20_czcionka_20_akapitu"><text:span text:style-name="T602"><text:s/></text:span></text:span><text:span text:style-name="Domyślna_20_czcionka_20_akapitu"><text:span text:style-name="T595">do <text:s/>niniejszego <text:s/>protokołu</text:span></text:span><text:span text:style-name="T603">.</text:span></text:p>
        </text:list-header>
      </text:list>
      <text:p text:style-name="P173"><text:span text:style-name="T568"/></text:p>
      <text:list text:continue-numbering="true" text:style-name="WWNum2aaa">
        <text:list-header>
          <text:p text:style-name="P174"><text:span text:style-name="T638">Ad. </text:span><text:span text:style-name="T639">1</text:span><text:span text:style-name="T640">8</text:span></text:p>
          <text:p text:style-name="P175"><text:span text:style-name="T641">Punkt </text:span><text:span text:style-name="T642">został rozpatrzony w początkowej części posiedzenia. </text:span></text:p>
          <text:p text:style-name="P174"><text:span text:style-name="T643">Ad. </text:span><text:span text:style-name="T644">1</text:span><text:span text:style-name="T645">9</text:span></text:p>
          <text:p text:style-name="P176"><text:span text:style-name="T646">Punkt </text:span><text:span text:style-name="T647">został rozpatrzony w początkowej części posiedzenia. </text:span></text:p>
          <text:p text:style-name="P177"><text:span text:style-name="T643"/></text:p>
          <text:p text:style-name="P177">Ad. <text:span text:style-name="T648">20</text:span></text:p>
          <text:p text:style-name="P178"><text:span text:style-name="T51">Informacja Dyrektora Powiatowego </text:span><text:span text:style-name="T57">Z</text:span><text:span text:style-name="T51">arządu Dróg w Busku - Zdroju </text:span><text:span text:style-name="T58">dotycząca zimowego utrzymania dróg na drogach powiatowych w sezonie zimowym 2025/2026 (stan na dzień 31.01.2026 roku)</text:span><text:span text:style-name="T649"> </text:span><text:span text:style-name="T231"><text:s/></text:span><text:span text:style-name="T232"><text:s/></text:span><text:span text:style-name="T233">- w brzmieniu</text:span><text:span text:style-name="T232"> </text:span><text:span text:style-name="T234">stanowi</text:span><text:span text:style-name="T235">ącym</text:span><text:span text:style-name="T234"> </text:span><text:span text:style-name="T236"><text:s/></text:span><text:span text:style-name="T237">załącznik </text:span><text:span text:style-name="T238"><text:s/></text:span><text:span text:style-name="T650">nr</text:span><text:span text:style-name="T651"> </text:span><text:span text:style-name="T652">19</text:span><text:span text:style-name="T651"> </text:span><text:span text:style-name="T653"><text:s/></text:span><text:span text:style-name="T234">do niniejszego protokołu</text:span><text:span text:style-name="T235"> - został</text:span><text:span text:style-name="T240">a</text:span><text:span text:style-name="T235"> przyjęt</text:span><text:span text:style-name="T240">a</text:span><text:span text:style-name="T235"> przez Radę Powiatu</text:span><text:span text:style-name="T240"> bez uwag</text:span><text:span text:style-name="T235">.</text:span></text:p>
          <text:p text:style-name="P179"/>
          <text:p text:style-name="P179">Ad. <text:span text:style-name="T648">2</text:span><text:span text:style-name="T649">1</text:span></text:p>
          <text:p text:style-name="P180"><text:span text:style-name="T654">Sprawozdania <text:s/>z <text:s/>działalności <text:s/>Komisji </text:span><text:span text:style-name="T655"><text:s/></text:span><text:span text:style-name="T654"><text:s/>Rady</text:span><text:span text:style-name="T655"> </text:span><text:span text:style-name="T654"><text:s/>Powiatu </text:span><text:span text:style-name="T655"><text:s/>w <text:s/>Busku - Zdroju </text:span><text:span text:style-name="T654"><text:s/>za <text:s/>rok </text:span><text:span text:style-name="T656"><text:s/></text:span><text:span text:style-name="T654">20</text:span><text:span text:style-name="T657">2</text:span><text:span text:style-name="T658">5</text:span><text:span text:style-name="T659">:</text:span></text:p>
          <text:p text:style-name="P181"/>
          <text:p text:style-name="P181">- Komisji Rewizyjnej </text:p>
          <text:p text:style-name="P181">- Komisji Finansowo - Budżetowej</text:p>
          <text:p text:style-name="P181">- Komisji Edukacji, Kultury, Kultury Fizycznej i Promocji Powiatu </text:p>
          <text:p text:style-name="P182"><text:span text:style-name="Emphasis"><text:span text:style-name="T660">- Komisji Ochrony Zdrowia, Pomocy Społecznej i Polityki Prorodzinnej</text:span></text:span><text:span text:style-name="Emphasis"><text:span text:style-name="T661"> </text:span></text:span></text:p>
          <text:p text:style-name="P182"><text:span text:style-name="Emphasis"><text:span text:style-name="T660">- Komisji Rolnictwa, </text:span></text:span><text:span text:style-name="Emphasis"><text:span text:style-name="T661">Leśnictwa</text:span></text:span><text:span text:style-name="Emphasis"><text:span text:style-name="T660"> i Ochrony Środowiska</text:span></text:span><text:span text:style-name="Emphasis"><text:span text:style-name="T661"> </text:span></text:span></text:p>
          <text:p text:style-name="P182"><text:span text:style-name="Emphasis"><text:span text:style-name="T660">- Komisji do spraw Bezrobocia, </text:span></text:span><text:span text:style-name="Emphasis"><text:span text:style-name="T662">B</text:span></text:span><text:span text:style-name="Emphasis"><text:span text:style-name="T660">ezpieczeństwa i Porz</text:span></text:span><text:span text:style-name="Emphasis"><text:span text:style-name="T662">ą</text:span></text:span><text:span text:style-name="Emphasis"><text:span text:style-name="T660">dku Publicznego</text:span></text:span><text:span text:style-name="Emphasis"><text:span text:style-name="T661"> </text:span></text:span></text:p>
          <text:p text:style-name="P182"><text:span text:style-name="Emphasis"><text:span text:style-name="T660">- Komisji Skarg, Wniosków i Petycji</text:span></text:span><text:span text:style-name="Emphasis"><text:span text:style-name="T661"> </text:span></text:span></text:p>
          <text:p text:style-name="P182"><text:span text:style-name="Emphasis"><text:span text:style-name="T663"/></text:span></text:p>
          <text:p text:style-name="P183"><text:span text:style-name="Emphasis"><text:span text:style-name="T664">stanowią </text:span></text:span><text:span text:style-name="Emphasis"><text:span text:style-name="T665"><text:s/></text:span></text:span><text:span text:style-name="Emphasis"><text:span text:style-name="T664">odpowiednio </text:span></text:span><text:span text:style-name="Emphasis"><text:span text:style-name="T665"><text:s/></text:span></text:span><text:span text:style-name="Emphasis"><text:span text:style-name="T666">załączniki</text:span></text:span><text:span text:style-name="Emphasis"><text:span text:style-name="T667"> </text:span></text:span><text:span text:style-name="Emphasis"><text:span text:style-name="T666"><text:s/>nr </text:span></text:span><text:span text:style-name="Emphasis"><text:span text:style-name="T667"><text:s/></text:span></text:span><text:span text:style-name="Emphasis"><text:span text:style-name="T668">2</text:span></text:span><text:span text:style-name="Emphasis"><text:span text:style-name="T669">0</text:span></text:span><text:span text:style-name="Emphasis"><text:span text:style-name="T666">, </text:span></text:span><text:span text:style-name="Emphasis"><text:span text:style-name="T668">2</text:span></text:span><text:span text:style-name="Emphasis"><text:span text:style-name="T669">1</text:span></text:span><text:span text:style-name="Emphasis"><text:span text:style-name="T666">, </text:span></text:span><text:span text:style-name="Emphasis"><text:span text:style-name="T668">2</text:span></text:span><text:span text:style-name="Emphasis"><text:span text:style-name="T669">2</text:span></text:span><text:span text:style-name="Emphasis"><text:span text:style-name="T666">, </text:span></text:span><text:span text:style-name="Emphasis"><text:span text:style-name="T668">2</text:span></text:span><text:span text:style-name="Emphasis"><text:span text:style-name="T669">3</text:span></text:span><text:span text:style-name="Emphasis"><text:span text:style-name="T666">, </text:span></text:span><text:span text:style-name="Emphasis"><text:span text:style-name="T668">2</text:span></text:span><text:span text:style-name="Emphasis"><text:span text:style-name="T669">4</text:span></text:span><text:span text:style-name="Emphasis"><text:span text:style-name="T666">, </text:span></text:span><text:span text:style-name="Emphasis"><text:span text:style-name="T668">2</text:span></text:span><text:span text:style-name="Emphasis"><text:span text:style-name="T669">5</text:span></text:span><text:span text:style-name="Emphasis"><text:span text:style-name="T666">, </text:span></text:span><text:span text:style-name="Emphasis"><text:span text:style-name="T668">2</text:span></text:span><text:span text:style-name="Emphasis"><text:span text:style-name="T669">6</text:span></text:span><text:span text:style-name="Emphasis"><text:span text:style-name="T664"> </text:span></text:span><text:span text:style-name="Emphasis"><text:span text:style-name="T670">do <text:s/>niniejszego <text:s/>protokołu</text:span></text:span><text:span text:style-name="Emphasis"><text:span text:style-name="T665">.</text:span></text:span></text:p>
          <text:p text:style-name="P183"><text:span text:style-name="Emphasis"><text:span text:style-name="T671"/></text:span></text:p>
          <text:p text:style-name="P184"><text:span text:style-name="Emphasis"><text:span text:style-name="T672">Sprawozdania <text:s/>z <text:s/>działalności </text:span></text:span><text:span text:style-name="Emphasis"><text:span text:style-name="T673">w/w</text:span></text:span><text:span text:style-name="Emphasis"><text:span text:style-name="T672"> Komisji </text:span></text:span><text:span text:style-name="Emphasis"><text:span text:style-name="T674"><text:s/></text:span></text:span><text:span text:style-name="Emphasis"><text:span text:style-name="T672">Rady</text:span></text:span><text:span text:style-name="Emphasis"><text:span text:style-name="T674"> </text:span></text:span><text:span text:style-name="Emphasis"><text:span text:style-name="T672"><text:s/>Powiatu </text:span></text:span><text:span text:style-name="Emphasis"><text:span text:style-name="T674"><text:s/>w <text:s/>Busku - Zdroju </text:span></text:span><text:span text:style-name="Emphasis"><text:span text:style-name="T672"><text:s/>za <text:s/>rok </text:span></text:span><text:span text:style-name="Emphasis"><text:span text:style-name="T675"><text:s/></text:span></text:span><text:span text:style-name="Emphasis"><text:span text:style-name="T672">20</text:span></text:span><text:span text:style-name="Emphasis"><text:span text:style-name="T676">2</text:span></text:span><text:span text:style-name="Emphasis"><text:span text:style-name="T677">5</text:span></text:span><text:span text:style-name="Emphasis"><text:span text:style-name="T678"> </text:span></text:span><text:span text:style-name="Emphasis"><text:span text:style-name="T673"><text:s/></text:span></text:span><text:span text:style-name="Emphasis"><text:span text:style-name="T679">zostały przyjęte </text:span></text:span><text:span text:style-name="Emphasis"><text:span text:style-name="T680"><text:s/></text:span></text:span><text:span text:style-name="Emphasis"><text:span text:style-name="T679">przez</text:span></text:span><text:span text:style-name="Emphasis"><text:span text:style-name="T680"> </text:span></text:span><text:span text:style-name="Emphasis"><text:span text:style-name="T679"><text:s/></text:span></text:span><text:span text:style-name="Emphasis"><text:span text:style-name="T681">Radę <text:s/>Powiatu</text:span></text:span><text:span text:style-name="Emphasis"><text:span text:style-name="T682"> <text:s/>bez <text:s/>uwag</text:span></text:span><text:span text:style-name="Emphasis"><text:span text:style-name="T683"> w głosowaniu:</text:span></text:span></text:p>
          <text:p text:style-name="P184"><text:span text:style-name="Emphasis"><text:span text:style-name="T683"/></text:span></text:p>
          <text:p text:style-name="P185"><text:span text:style-name="Domyślna_20_czcionka_20_akapitu"><text:span text:style-name="T331">za - </text:span></text:span><text:span text:style-name="Domyślna_20_czcionka_20_akapitu"><text:span text:style-name="T572">16</text:span></text:span></text:p>
          <text:p text:style-name="P186"><text:span text:style-name="Domyślna_20_czcionka_20_akapitu"><text:span text:style-name="T331">przeciw - 0</text:span></text:span></text:p>
          <text:p text:style-name="P186"><text:span text:style-name="Domyślna_20_czcionka_20_akapitu"><text:span text:style-name="T684">wstrzymał się - </text:span></text:span><text:span text:style-name="Domyślna_20_czcionka_20_akapitu"><text:span text:style-name="T685">0</text:span></text:span><text:span text:style-name="Domyślna_20_czcionka_20_akapitu"><text:span text:style-name="T686"> </text:span></text:span></text:p>
          <text:p text:style-name="P140"><text:soft-page-break/><text:span text:style-name="T687">Ad. </text:span><text:span text:style-name="T688">2</text:span><text:span text:style-name="T689">2</text:span></text:p>
          <text:p text:style-name="P187"><text:span text:style-name="T690">Sprawy różne i wolne wnioski</text:span><text:span text:style-name="T691">:</text:span></text:p>
        </text:list-header>
      </text:list>
      <text:p text:style-name="P188"><text:span text:style-name="T692">1.</text:span><text:span text:style-name="T693"> W związku z wystąpieniem Burmistrza Miasta i Gminy Nowy Korczyn, Przewodniczący Rady Powiatu Wiesław Skop o</text:span><text:span text:style-name="T692">dczytał treść </text:span><text:span text:style-name="T693">propozycji </text:span><text:span text:style-name="T694">Stanowiska R</text:span><text:span text:style-name="T191">ady Powiatu w Busku - Zdroju w</text:span><text:span text:style-name="T695"> </text:span><text:span text:style-name="T191">sprawie budowy linii kolejowej na trasie Busko - Zdrój - Nowy Korczyn - Żabno - Tarnów</text:span> <text:span text:style-name="Emphasis"><text:span text:style-name="T696">- </text:span></text:span><text:span text:style-name="Emphasis"><text:span text:style-name="T697">w</text:span></text:span><text:span text:style-name="Emphasis"><text:span text:style-name="T698"> </text:span></text:span><text:span text:style-name="Emphasis"><text:span text:style-name="T697">brzmieniu stanowiącym </text:span></text:span><text:span text:style-name="Emphasis"><text:span text:style-name="T699"><text:s/></text:span></text:span><text:span text:style-name="Emphasis"><text:span text:style-name="T220">załącznik </text:span></text:span><text:span text:style-name="Emphasis"><text:span text:style-name="T221"><text:s/></text:span></text:span><text:span text:style-name="Emphasis"><text:span text:style-name="T220">nr</text:span></text:span><text:span text:style-name="Emphasis"><text:span text:style-name="T700"> 2</text:span></text:span><text:span text:style-name="Emphasis"><text:span text:style-name="T701">7</text:span></text:span><text:span text:style-name="Emphasis"><text:span text:style-name="T221"> </text:span></text:span><text:span text:style-name="Emphasis"><text:span text:style-name="T696"><text:s/>do niniejszego protokołu</text:span></text:span><text:span text:style-name="Emphasis"><text:span text:style-name="T702">:</text:span></text:span></text:p>
      <text:p text:style-name="P189"><text:span text:style-name="T191">Rada Powiat</text:span><text:span text:style-name="T703">u w Busku - Zdroju</text:span><text:span text:style-name="T191"> zwraca się z apelem o </text:span><text:span text:style-name="T704">u</text:span><text:span text:style-name="T191">względnienie w planach strategicznych oraz wsparcie działań zmierzających do realizacji inwestycji polegającej na budowie nowej linii kolejowej na trasie B</text:span><text:span text:style-name="T703">usko - Zdrój</text:span><text:span text:style-name="T191"> -</text:span><text:span text:style-name="T703"> </text:span><text:span text:style-name="T191">Nowy Korczyn</text:span><text:span text:style-name="T703"> </text:span><text:span text:style-name="T191">-</text:span><text:span text:style-name="T703"> </text:span><text:span text:style-name="T191">Ża</text:span><text:span text:style-name="T703">b</text:span><text:span text:style-name="T191">no</text:span><text:span text:style-name="T703"> </text:span><text:span text:style-name="T191">-</text:span><text:span text:style-name="T703"> </text:span><text:span text:style-name="T191">Tarnów z lokalizacją stacji kolejowej w</text:span><text:span text:style-name="T695"> </text:span><text:span text:style-name="T191">miejscowości Nowy Korczyn. Inicjatywa budowy połączenia kolejowego między B</text:span><text:span text:style-name="T703">uskiem</text:span><text:span text:style-name="T191"> a</text:span><text:span text:style-name="T703"> </text:span><text:span text:style-name="T191">Tarnowem jest projektem o znaczeniu ponadlokalnym. Obecny brak bezpośredniego połączenia kolejowego w kierunku południowym ogranicza potencjał rozwojowy powiatu.</text:span><text:span text:style-name="T703"> </text:span><text:span text:style-name="T191">Budowa przedmiotowej nowej linii kolejowej jest fundamentalną szansą na wzmocnienie spójności terytorialnej oraz stworzenie nowoczesnego połączenia kolejowego pomiędzy</text:span><text:span text:style-name="T705"> </text:span><text:span text:style-name="T191">województwami świętokrzyskim i małopolskim, umożliwiając szybki transfer osób i towarów do ważnych węzłów komunikacyjnych południowej Polski, a przede wszystkim </text:span><text:span text:style-name="T705">z</text:span><text:span text:style-name="T191"> miast</text:span><text:span text:style-name="T705">em</text:span><text:span text:style-name="T191"> Tarn</text:span><text:span text:style-name="T705">ów</text:span><text:span text:style-name="T191">. Bu</text:span><text:span text:style-name="T705">s</text:span><text:span text:style-name="T191">ko</text:span><text:span text:style-name="T705"> - </text:span><text:span text:style-name="T191">Zdrój i</text:span><text:span text:style-name="T705"> </text:span><text:span text:style-name="T191">Nowy Korczyn to kluczowe punkty na mapie </text:span><text:span text:style-name="T705">Ponidzia. </text:span><text:span text:style-name="Emphasis"><text:span text:style-name="T706">Ułatwienie dostępu do nich dla turystów i</text:span></text:span><text:span text:style-name="Emphasis"><text:span text:style-name="T707"> </text:span></text:span><text:span text:style-name="Emphasis"><text:span text:style-name="T706">kuracjuszy z całego kraju jest niezbędne dla utrzymania konkurencyjności regionu. Budowa linii kolejowej istotnie wzmocniłaby potencjał turystyczny Ponidzia, umożliwiając lepsze udostępnienie jego walorów krajobrazowych, przyrodniczych i kulturowych turystom z całej Polski. Inicjowana linia kolejowa ma kluczowe znaczenie dla rozwoju społeczno-gospodarczego południowej części województwa świętokrzyskiego oraz regionów sąsiednich. Dla mieszkańców regionu inwestycja oznaczałaby łatwiejszy dostęp do rynku pracy, usług publicznych, edukacji oraz opieki zdrowotnej, a także zwiększenie mobilności osób starszych i młodzieży. Biorąc pod uwagę obecne natężenie ruchu drogowego występujące na drogach ogólnodostępnych w regionie, nowa linia kolejowa stanowiłaby realną alternatywę dla transportu drogowego przyczyniając się do ograniczenia ruchu pojazdów, a tym samym zwiększenia bezpieczeństwa na drogach. Należy wziąć pod uwagę również ekologiczne aspekty projekt</text:span></text:span><text:span text:style-name="Emphasis"><text:span text:style-name="T708">u,</text:span></text:span><text:span text:style-name="Emphasis"><text:span text:style-name="T706"> </text:span></text:span><text:span text:style-name="Emphasis"><text:span text:style-name="T708">p</text:span></text:span><text:span text:style-name="Emphasis"><text:span text:style-name="T706">onieważ pociągi mają większą zdolność przewozową, oferują wyższy komfort niż np. w transporcie autobusowym, czy niski stopień ingerencji w środowisko</text:span></text:span><text:span text:style-name="Emphasis"><text:span text:style-name="T708"> tj.</text:span></text:span><text:span text:style-name="Emphasis"><text:span text:style-name="T709"> </text:span></text:span><text:span text:style-name="Emphasis"><text:span text:style-name="T706">zmniejszenia emisji zanieczyszczeń powietrza i hałasu. Infrastruktura kolejowa powinna stanowić jeden z priorytetów polityki transportowej państwa oraz samorząd</text:span></text:span><text:span text:style-name="Emphasis"><text:span text:style-name="T708">ów</text:span></text:span><text:span text:style-name="Emphasis"><text:span text:style-name="T706">, szczególnie w</text:span></text:span><text:span text:style-name="Emphasis"><text:span text:style-name="T710"> </text:span></text:span><text:span text:style-name="Emphasis"><text:span text:style-name="T706">odniesieniu do obszarów o niskiej dostępności komunikacyjnej. Realizacja przedmiotowej inwestycji przyczyni się do wyrównywania szans rozwojowych regionów oraz </text:span></text:span><text:span text:style-name="Emphasis"><text:span text:style-name="T708">wzmocnienia spójności terytorialnej kraju. </text:span></text:span><text:span text:style-name="Emphasis"><text:span text:style-name="T706"><text:s/>Mając na uwadze </text:span></text:span><text:span text:style-name="Emphasis"><text:span text:style-name="T711">powyższe </text:span></text:span><text:span text:style-name="Emphasis"><text:span text:style-name="T706">Rada Powiatu </text:span></text:span><text:span text:style-name="Emphasis"><text:span text:style-name="T711">w Busku - Zdroju </text:span></text:span><text:span text:style-name="Emphasis"><text:span text:style-name="T706">apeluje o uwzględnienie budowy linii kolejowej na trasie Bu</text:span></text:span><text:span text:style-name="Emphasis"><text:span text:style-name="T711">s</text:span></text:span><text:span text:style-name="Emphasis"><text:span text:style-name="T706">ko</text:span></text:span><text:span text:style-name="Emphasis"><text:span text:style-name="T711"> </text:span></text:span><text:span text:style-name="Emphasis"><text:span text:style-name="T706">-</text:span></text:span><text:span text:style-name="Emphasis"><text:span text:style-name="T711"> </text:span></text:span><text:span text:style-name="Emphasis"><text:span text:style-name="T706">Zdrój</text:span></text:span><text:span text:style-name="Emphasis"><text:span text:style-name="T711"> </text:span></text:span><text:span text:style-name="Emphasis"><text:span text:style-name="T706">-</text:span></text:span><text:span text:style-name="Emphasis"><text:span text:style-name="T711"> </text:span></text:span><text:span text:style-name="Emphasis"><text:span text:style-name="T706">Nowy Korczyn</text:span></text:span><text:span text:style-name="Emphasis"><text:span text:style-name="T711"> </text:span></text:span><text:span text:style-name="Emphasis"><text:span text:style-name="T706">-</text:span></text:span><text:span text:style-name="Emphasis"><text:span text:style-name="T711"> </text:span></text:span><text:span text:style-name="Emphasis"><text:span text:style-name="T706">Ża</text:span></text:span><text:span text:style-name="Emphasis"><text:span text:style-name="T711">b</text:span></text:span><text:span text:style-name="Emphasis"><text:span text:style-name="T706">no</text:span></text:span><text:span text:style-name="Emphasis"><text:span text:style-name="T711"> </text:span></text:span><text:span text:style-name="Emphasis"><text:span text:style-name="T706">-</text:span></text:span><text:span text:style-name="Emphasis"><text:span text:style-name="T711"> </text:span></text:span><text:span text:style-name="Emphasis"><text:span text:style-name="T706">Tarnów w dokumentach strategicznych oraz o podjęcie działań umożliwiających realizację przedmiotowej inwestycji.</text:span></text:span></text:p>
      <text:list text:continue-numbering="true" text:style-name="WWNum2aaa">
        <text:list-header>
          <text:p text:style-name="P190"><text:span text:style-name="Emphasis"><text:span text:style-name="T712">Zabierając głos w dyskusji Radny Robert Fortuna </text:span></text:span><text:span text:style-name="Emphasis"><text:span text:style-name="T713">zwrócił uwagę, że dnia 26 czerwca ubiegłego roku odbyła się </text:span></text:span><text:span text:style-name="Emphasis"><text:span text:style-name="T712">S</text:span></text:span><text:span text:style-name="Emphasis"><text:span text:style-name="T713">esja </text:span></text:span><text:span text:style-name="Emphasis"><text:span text:style-name="T712">Rady Miejskiej w Szczucinie</text:span></text:span><text:span text:style-name="Emphasis"><text:span text:style-name="T713">, podczas której podjęto uchwałę o sprzedaży starej działki kolejowej. Powodem tej decyzji miało być stwierdzenie, że utrzymywanie jej nie jest opłacalne – bardziej opłaca się sprzedać starą działkę i kupić nową. Radny zauważył, że proces </text:span></text:span><text:soft-page-break/><text:span text:style-name="Emphasis"><text:span text:style-name="T714">budow</text:span></text:span><text:span text:style-name="Emphasis"><text:span text:style-name="T715">y</text:span></text:span><text:span text:style-name="Emphasis"><text:span text:style-name="T714"> linii kolejowej na trasie Bu</text:span></text:span><text:span text:style-name="Emphasis"><text:span text:style-name="T716">s</text:span></text:span><text:span text:style-name="Emphasis"><text:span text:style-name="T714">k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Zdrój</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Nowy Korczyn</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Ża</text:span></text:span><text:span text:style-name="Emphasis"><text:span text:style-name="T716">b</text:span></text:span><text:span text:style-name="Emphasis"><text:span text:style-name="T714">n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Tarnów </text:span></text:span><text:span text:style-name="Emphasis"><text:span text:style-name="T713"><text:s/>może się nieco przedłużyć i nie wiadomo jeszcze, jak ostatecznie będzie wyglądała realizacja tej </text:span></text:span><text:span text:style-name="Emphasis"><text:span text:style-name="T717">inwestycji</text:span></text:span><text:span text:style-name="Emphasis"><text:span text:style-name="T713">. </text:span></text:span></text:p>
          <text:p text:style-name="P191">Przewodniczący Rady Powiatu Wiesław Skop zwrócił uwagę, iż budowa linii<text:span text:style-name="T718"> </text:span><text:span text:style-name="Emphasis"><text:span text:style-name="T714">kolejowej </text:span></text:span><text:span text:style-name="Emphasis"><text:span text:style-name="T719">odbędzie się </text:span></text:span><text:span text:style-name="Emphasis"><text:span text:style-name="T714">na trasie Bu</text:span></text:span><text:span text:style-name="Emphasis"><text:span text:style-name="T716">s</text:span></text:span><text:span text:style-name="Emphasis"><text:span text:style-name="T714">k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Zdrój</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Nowy Korczyn</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Ża</text:span></text:span><text:span text:style-name="Emphasis"><text:span text:style-name="T716">b</text:span></text:span><text:span text:style-name="Emphasis"><text:span text:style-name="T714">n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Tarnów</text:span></text:span><text:span text:style-name="Emphasis"><text:span text:style-name="T719"> z pominięciem Szczucina. </text:span></text:span></text:p>
          <text:p text:style-name="P192">Radny Robert Fortuna podkreślił, że w przestrzeni publicznej jasno zapowiedziano, iż również Szczucin będzie objęty tym działaniem. </text:p>
          <text:p text:style-name="P193">Radny Grzegorz Jankowski zwrócił uwagę, że w poprzednich planach przewidywano linię kolejową <text:span text:style-name="T720">na trasie </text:span>Kielce <text:span text:style-name="T721">-</text:span> Busko <text:span text:style-name="T721">-</text:span> <text:span text:style-name="T618">Zdrój - </text:span><text:span text:style-name="T722">Nowy </text:span>Korczyn <text:span text:style-name="T721">-</text:span> Tarnów <text:span text:style-name="T721">-</text:span> Nowy Sącz, z możliwością przedłużenia aż do Budapesztu. Zaznaczył, że projekt został wstrzymany z powodu braku środków<text:span text:style-name="T723">. Radny </text:span>wyraził opinię, <text:span text:style-name="T723">iż obecnie promowany projekt </text:span><text:span text:style-name="T724">budow</text:span><text:span text:style-name="T723">y</text:span><text:span text:style-name="T724"> linii</text:span> <text:span text:style-name="Emphasis"><text:span text:style-name="T714">kolejowej</text:span></text:span><text:span text:style-name="Emphasis"><text:span text:style-name="T725"> </text:span></text:span><text:span text:style-name="Emphasis"><text:span text:style-name="T714">na trasie Bu</text:span></text:span><text:span text:style-name="Emphasis"><text:span text:style-name="T716">s</text:span></text:span><text:span text:style-name="Emphasis"><text:span text:style-name="T714">k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Zdrój</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Nowy Korczyn</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Ża</text:span></text:span><text:span text:style-name="Emphasis"><text:span text:style-name="T716">b</text:span></text:span><text:span text:style-name="Emphasis"><text:span text:style-name="T714">no</text:span></text:span><text:span text:style-name="Emphasis"><text:span text:style-name="T716"> </text:span></text:span><text:span text:style-name="Emphasis"><text:span text:style-name="T714">-</text:span></text:span><text:span text:style-name="Emphasis"><text:span text:style-name="T716"> </text:span></text:span><text:span text:style-name="Emphasis"><text:span text:style-name="T714">Tarnów</text:span></text:span> <text:span text:style-name="T723">jest przedwczesny,</text:span> ponieważ<text:span text:style-name="T723"> jego</text:span> realizacja na razie nie nastąpi. </text:p>
          <text:p text:style-name="P194">Przewodniczący Rady Powiatu Wiesław Skop stwierdził, że przyszłość pokaże, czy oczekiwania lokalne w tym zakresie zbiegną się z decyzjami czynników krajowych, rządowych lub wojewódzkich. </text:p>
          <text:p text:style-name="P195">Radny<text:span text:style-name="T720"> Andrzej Bydłosz ocenił, że jest to bardzo dobra inicjatywa i wyraził zdziwienie wobec głosów </text:span><text:span text:style-name="T726">P</text:span><text:span text:style-name="T720">oprzedników, którzy wcześniej popierali podobne przedsięwzięcie, gdy podnosiła je inna opcja polityczna, a teraz uznają je za niepotrzebne. Zaznaczył, że </text:span><text:span text:style-name="T727">w/w </text:span><text:span text:style-name="T720">linia kolejowa jest Jego zdaniem bardzo potrzebna. Dodał, że samorządowcy z rejonu Krakowa – w tym z Kocmyrzowa, Proszowic i Kazimierzy Wielkiej – już prowadzą rozmowy na temat połączenia kolejowego od Krakowa w kierunku </text:span><text:span text:style-name="T728">naszego</text:span><text:span text:style-name="T720"> regionu, co w przyszłości mogłoby zapewnić bezpośrednie połączenie z</text:span><text:span text:style-name="T728"> </text:span><text:span text:style-name="T720">największą aglomeracją w okolicy.</text:span><text:span text:style-name="T729"> Radny Andrzej Bydłosz p</text:span>odkreślił także problemy komunikacyjne mieszkańców i kuracjuszy, zwracając uwagę, że nie wszyscy dysponują samochodami, a linie autobusowe są niewystarczające. Zaznaczył znaczenie połączeń kolejowych także w kontekście bezpieczeństwa, umożliwiających szybki przerzut sił i środków między regionami, szczególnie w sytuacji zagrożenia wojennego, oraz ułatwiających transport w rejonach z<text:span text:style-name="T729"> </text:span>licznymi mostami na Wiśle.<text:span text:style-name="T729"> </text:span>Radny <text:span text:style-name="T729">Andrzej Bydłosz </text:span>stwierdził, że niezależnie od <text:span text:style-name="T191">koloru politycznego rządu czy samorządu</text:span>, każdą inicjatywę tego typu warto wspierać i podkreślił swoje poparcie dla budowy linii kolejowej jako przedsięwzięcia niezbędnego dla regionu.</text:p>
          <text:p text:style-name="P196"><text:span text:style-name="T728">Radny Artur Kański w pełni zgodził się z opinią Przedmówcy. Podkreślił, że miał okazję </text:span><text:span text:style-name="T730">wiele razy</text:span><text:span text:style-name="T728"> podróżować z Kielc do Buska - Zdroju korzystając z tej linii kolejowej, a także coraz częściej wybiera połączenia kolejowe przy wyjazdach do Warszawy, doceniając ich szybkość i wygodę, w tym brak problemów z parkowaniem w centrum oraz możliwość sprawnego powrotu. Radny Artur Kański z</text:span>aznaczył, że obecnie procedowane jest przywrócenie połączenia pasażerskiego na linii ze Staszowa do Kielc, obejmującego gminy Tuczępy i Gnojno. Podkreślił, że odbyły się już wielokrotne spotkania w tej sprawie, przygotowywane są projekty peronów i<text:span text:style-name="T726"> </text:span>wszystko wskazuje na to, że do końca bieżącego roku lub na początku następnego będzie możliwa podróż tą linią do Kielc.<text:span text:style-name="T731"> </text:span><text:span text:style-name="Emphasis"><text:span text:style-name="T732">Radny </text:span></text:span><text:span text:style-name="Emphasis"><text:span text:style-name="T733">Artur Kański </text:span></text:span><text:span text:style-name="Emphasis"><text:span text:style-name="T732">zaznaczył, że kolej stanowi ważną alternatywę dla transportu samochodowego, zwłaszcza w kontekście rosnących stref czystego transportu i wskazał, że inicjatywa ta jest ujęta w Strategii Rozwoju Województwa Świętokrzyskiego. Podkreślił, że </text:span></text:span><text:soft-page-break/><text:span text:style-name="Emphasis"><text:span text:style-name="T732">realizacja tej inicjatywy wymaga współpracy oraz nakładu środków z różnych źródeł i wyraził nadzieję, że rozwój </text:span></text:span><text:span text:style-name="Emphasis"><text:span text:style-name="T733">tych </text:span></text:span><text:span text:style-name="Emphasis"><text:span text:style-name="T732">linii kolejowych nastąpi </text:span></text:span><text:span text:style-name="Emphasis"><text:span text:style-name="T733">w miarę szybko. </text:span></text:span></text:p>
          <text:p text:style-name="P197"><text:span text:style-name="Emphasis"><text:span text:style-name="T734">Po zamknięciu dyskusji powyższe Stanowisko </text:span></text:span><text:span text:style-name="Emphasis"><text:span text:style-name="T735">w przytoczonym wyżej brzmieniu </text:span></text:span><text:span text:style-name="Emphasis"><text:span text:style-name="T679">został</text:span></text:span><text:span text:style-name="Emphasis"><text:span text:style-name="T736">o</text:span></text:span><text:span text:style-name="Emphasis"><text:span text:style-name="T679"> przyjęte </text:span></text:span><text:span text:style-name="Emphasis"><text:span text:style-name="T680"><text:s/></text:span></text:span><text:span text:style-name="Emphasis"><text:span text:style-name="T679">przez</text:span></text:span><text:span text:style-name="Emphasis"><text:span text:style-name="T680"> </text:span></text:span><text:span text:style-name="Emphasis"><text:span text:style-name="T679"><text:s/></text:span></text:span><text:span text:style-name="Emphasis"><text:span text:style-name="T681">Radę <text:s/>Powiatu</text:span></text:span><text:span text:style-name="Emphasis"><text:span text:style-name="T682"> <text:s/>bez <text:s/>uwa</text:span></text:span><text:span text:style-name="Emphasis"><text:span text:style-name="T737">g</text:span></text:span><text:span text:style-name="Emphasis"><text:span text:style-name="T683"> w</text:span></text:span><text:span text:style-name="Emphasis"><text:span text:style-name="T738"> </text:span></text:span><text:span text:style-name="Emphasis"><text:span text:style-name="T683">głosowaniu:</text:span></text:span></text:p>
          <text:p text:style-name="P197"><text:span text:style-name="Emphasis"><text:span text:style-name="T683"/></text:span></text:p>
          <text:p text:style-name="P198"><text:span text:style-name="Domyślna_20_czcionka_20_akapitu"><text:span text:style-name="T331">za - </text:span></text:span><text:span text:style-name="Domyślna_20_czcionka_20_akapitu"><text:span text:style-name="T572">16</text:span></text:span></text:p>
          <text:p text:style-name="P199"><text:span text:style-name="Domyślna_20_czcionka_20_akapitu"><text:span text:style-name="T331">przeciw - 0</text:span></text:span></text:p>
          <text:p text:style-name="P199"><text:span text:style-name="Domyślna_20_czcionka_20_akapitu"><text:span text:style-name="T739">wstrzymał się - </text:span></text:span><text:span text:style-name="Domyślna_20_czcionka_20_akapitu"><text:span text:style-name="T740">0</text:span></text:span><text:span text:style-name="Domyślna_20_czcionka_20_akapitu"><text:span text:style-name="T741"> </text:span></text:span></text:p>
          <text:p text:style-name="P200"><text:span text:style-name="Emphasis"><text:span text:style-name="T742"/></text:span></text:p>
          <text:p text:style-name="P200"><text:span text:style-name="Emphasis"><text:span text:style-name="T743">Imienny wykaz głosowań z </text:span></text:span><text:span text:style-name="Emphasis"><text:span text:style-name="T744"><text:s/></text:span></text:span><text:span text:style-name="Emphasis"><text:span text:style-name="T745">X</text:span></text:span><text:span text:style-name="Emphasis"><text:span text:style-name="T746">VIII</text:span></text:span><text:span text:style-name="Emphasis"><text:span text:style-name="T747"> </text:span></text:span><text:span text:style-name="Emphasis"><text:span text:style-name="T743"><text:s/>Sesji Rady Powiatu w Busku - Zdroju z dnia </text:span></text:span><text:span text:style-name="Emphasis"><text:span text:style-name="T744">2</text:span></text:span><text:span text:style-name="Emphasis"><text:span text:style-name="T746">7</text:span></text:span><text:span text:style-name="Emphasis"><text:span text:style-name="T743"> </text:span></text:span><text:span text:style-name="Emphasis"><text:span text:style-name="T746">lutego</text:span></text:span><text:span text:style-name="Emphasis"><text:span text:style-name="T743"> 202</text:span></text:span><text:span text:style-name="Emphasis"><text:span text:style-name="T746">6</text:span></text:span><text:span text:style-name="Emphasis"><text:span text:style-name="T743"> roku - stanowi </text:span></text:span><text:span text:style-name="Emphasis"><text:span text:style-name="T748"><text:s/></text:span></text:span><text:span text:style-name="Emphasis"><text:span text:style-name="T749">załącznik </text:span></text:span><text:span text:style-name="Emphasis"><text:span text:style-name="T750"><text:s/></text:span></text:span><text:span text:style-name="Emphasis"><text:span text:style-name="T749">nr</text:span></text:span><text:span text:style-name="Emphasis"><text:span text:style-name="T751"> </text:span></text:span><text:span text:style-name="Emphasis"><text:span text:style-name="T750"><text:s/></text:span></text:span><text:span text:style-name="Emphasis"><text:span text:style-name="T751">28</text:span></text:span><text:span text:style-name="Emphasis"><text:span text:style-name="T750"> </text:span></text:span><text:span text:style-name="Emphasis"><text:span text:style-name="T743"><text:s/>do niniejszego protokołu.</text:span></text:span></text:p>
        </text:list-header>
      </text:list>
      <text:p text:style-name="P201"/>
      <text:p text:style-name="P202">2. <text:s/><text:span text:style-name="T752">Radny Robert Fortuna</text:span><text:span text:style-name="T753"> przekazał zgłoszenia Mieszkańców z kilku miejscowości dotyczące różnych problemów drogowych i infrastrukturalnych:</text:span></text:p>
      <text:p text:style-name="P203"><text:span text:style-name="T754">W miejscowości Zborów z</text:span><text:span text:style-name="T755">wrócił uwagę na potrzebę zamontowania barierki ochronnej przy ostrym zakręcie od strony Solca</text:span><text:span text:style-name="T754"> - Zdroju</text:span><text:span text:style-name="T755">, po lewej stronie. Ponadto zgłosił wniosek</text:span><text:span text:style-name="T754"> </text:span><text:span text:style-name="T755">o</text:span><text:span text:style-name="T754"> </text:span><text:span text:style-name="T755">zamieszczenie „</text:span><text:span text:style-name="T754">s</text:span><text:span text:style-name="T755">ączka </text:span><text:span text:style-name="T754">w</text:span><text:span text:style-name="T755">odnego” przy drodze powiatowej </text:span><text:span text:style-name="T756">w miejscowości Wójcza </text:span><text:span text:style-name="T755">przy numerze domu 43, licząc na pozytywne rozpatrzenie tej sprawy.</text:span><text:span text:style-name="T754"> </text:span>Dodatkowo <text:span text:style-name="T754">R</text:span>adny wskazał na odcinek <text:span text:style-name="T754">drogi w</text:span><text:span text:style-name="T756"> </text:span><text:span text:style-name="T754">miejscowości </text:span>Podwale między numerami domów 30 a 31, zaraz za zakrętem od strony Biechowa, gdzie znajduje się przystanek, na którym dzieci czekają na autobus szkolny. <text:span text:style-name="T754">Radny z</text:span>wrócił <text:span text:style-name="T754">uwagę</text:span>, że w tym miejscu często dochodzi do uszkodzeń ogrodzenia przez samochody tracące kontrolę, szczególnie przy śliskiej nawierzchni, a brak pomalowanych pasów dodatkowo zwiększa ryzyko. W związku z<text:span text:style-name="T754"> </text:span><text:span text:style-name="T757"> </text:span>tym wniósł o zamontowanie barier ochronnych oraz ustawienie odpowiednich znaków ostrzegających o ostrym zakręcie. </text:p>
      <text:p text:style-name="P204"><text:span text:style-name="T758">3. </text:span><text:span text:style-name="T759">Radny Grzegorz Jankowski </text:span>zapytał, czy po <text:span text:style-name="T759">J</text:span>ego wcześniejszej informacji dotyczącej sytuacji, która zaistniała w Zespole Szkół <text:span text:style-name="T759">Ponadpodstawowych w Busku - Zdroju</text:span> została przeprowadzona rozmowa z <text:span text:style-name="T759">D</text:span>yrektorem <text:span text:style-name="T757">tej szko</text:span><text:span text:style-name="T760">ły</text:span><text:span text:style-name="T757">?</text:span> <text:span text:style-name="T757">P</text:span>odkreślił przy tym, że <text:span text:style-name="T757">R</text:span>adni czują się urażeni sposobem, w<text:span text:style-name="T760"> </text:span>jaki <text:s/>kwestia <text:span text:style-name="T760">zaproszeń </text:span>została załatwiona. </text:p>
      <text:p text:style-name="P205">4. Radna Olga Nalepa - Jędo poinformowała, że wspólnie z pracownikiem Obwodu Drogowego w Stopnicy wizytowała posesję nr 43 w Wójczy, aby przyjrzeć się zgł<text:span text:style-name="T761">o</text:span>sz<text:span text:style-name="T762">o</text:span>nej sprawie <text:span text:style-name="T763">przy drodze powiatowwej </text:span>i zastanowić się nad sposobem jej rozwiązania. Następnie <text:span text:style-name="T764">Radna </text:span>przedstawiła kolejne zgłoszenia <text:span text:style-name="T764">i prośby </text:span>od mieszkańców:</text:p>
      <text:list text:continue-numbering="true" text:style-name="WWNum2aaa">
        <text:list-header>
          <text:p text:style-name="P206"><text:span text:style-name="T764">- </text:span>Prośb<text:span text:style-name="T764">a</text:span> mieszkańców Kępy Lubawskiej o demontaż barierki z jednej strony, co zostanie dodatkowo poparte oficjalnym pismem od sołtysa.</text:p>
          <text:p text:style-name="P206"><text:span text:style-name="T764">- </text:span>Konieczność podczyszczenia i odkrzaczenia rowów przy drodze <text:span text:style-name="T764">N</text:span>r 1086 w miejscowości Rataje oraz pogłębienia i odkrzaczenia rowu przy drodze <text:span text:style-name="T764">N</text:span>r 1080 w Ratajach Słupskich. Radna zaznaczyła, że wszystkie materiały – mapki i zdjęcia – zostały już przesłane do <text:span text:style-name="T764">D</text:span>yrektora<text:span text:style-name="T764"> Powiatowego Zarządu Dróg w Busku - Zdroju</text:span>.</text:p>
          <text:p text:style-name="P206"><text:soft-page-break/><text:span text:style-name="T764">- </text:span>Prośb<text:span text:style-name="T764">a</text:span> o prace w Książnicach mające na celu prawidłowe odprowadzenie wody z drogi do rowu, aby nie zalewała niżej położonych działek.</text:p>
          <text:p text:style-name="P206"><text:span text:style-name="T764">- </text:span>Prośb<text:span text:style-name="T764">a</text:span> o ścięcie poboczy przy drogach powiatowych w Oblekoniu i Książnicach oraz ogólną prośbę o kontrolę dróg powiatowych w celu uzupełnienia i wyrównania poboczy.</text:p>
        </text:list-header>
      </text:list>
      <text:p text:style-name="P205">Radna podkreśliła, że wszystkie sprawy zostały szczegółowo opisane w <text:span text:style-name="T765">e-mailu</text:span> <text:span text:style-name="T765">przekazanym do Dyrektora Powiatowego </text:span><text:span text:style-name="T761">Z</text:span><text:span text:style-name="T765">arządu Dróg w Busku - Zdroju</text:span> wraz z mapkami i zdjęciami, a decyzje co do zakresu i sposobu realizacji prac pozostawia do oceny odpowiednim służbom.</text:p>
      <text:p text:style-name="P207"><text:span text:style-name="T765">5. Radny Artur Kański złożył podziękowani</text:span><text:span text:style-name="T766">e</text:span><text:span text:style-name="T765"> za podjęcie uchwały przyznającej środki </text:span><text:span text:style-name="T767">finansowe </text:span><text:span text:style-name="T765">na realizację zada</text:span><text:span text:style-name="T763">nia</text:span><text:span text:style-name="T765"> </text:span><text:span text:style-name="T763">z zakresu</text:span><text:span text:style-name="T765"> kultury fizycznej <text:s/>dla Gminy Tuczępy. Zaznaczył, że choć kwoty nie są duże, każda gmina inwestuje w rozwój infrastruktury sportowej, a przyznane środki pomagają w jej ożywieniu. </text:span><text:span text:style-name="T767">Radny w</text:span><text:span text:style-name="T765">yraził uznanie dla </text:span><text:span text:style-name="T767">Z</text:span><text:span text:style-name="T765">arządu </text:span><text:span text:style-name="T767">Powiatu </text:span><text:span text:style-name="T765">oraz dla </text:span><text:span text:style-name="T767">R</text:span><text:span text:style-name="T765">adnych za jednomyślne p</text:span><text:span text:style-name="T766">odjęcie tej</text:span><text:span text:style-name="T765"> uchwały.</text:span><text:span text:style-name="T767"> </text:span>Następnie <text:span text:style-name="T767">R</text:span>adny <text:span text:style-name="T767">Artur Kański </text:span>poruszył kwestię trudności w<text:span text:style-name="T767"> </text:span>dojazdach dzieci z Gminy Tuczępy do szkół <text:span text:style-name="T767">na terenie miasta Busko - Zdrój. </text:span>Wskazał, że rodzice biorą pod uwagę dostępność połączeń przy podejmowaniu decyzji o wyborze szkoły, a istniejące rozkłady jazdy mogą nie być dostosowane do godzin zajęć<text:span text:style-name="T767"> lekcyjnych</text:span>. <text:span text:style-name="T767">Radny z</text:span>asugerował przeprowadzenie analizy połączeń, aby uczniowie mogli wygodnie dojeżdżać i wracać ze szkół.<text:span text:style-name="T767"> </text:span>Radny <text:span text:style-name="T767">Artur Kański </text:span>zwrócił też uwagę na wniosek mieszkańców, a w szczególności sołtysa miejscowości Grzymała, dotyczący możliwości ponownego ustawienia lustra na zakręcie drogi powiatowej <text:span text:style-name="T768">jadąc </text:span><text:span text:style-name="T766">z Tucząp przez </text:span>Nieciesławice<text:span text:style-name="T766"> </text:span><text:span text:style-name="T768">do</text:span><text:span text:style-name="T766"> </text:span><text:span text:style-name="T768">miejscowości </text:span>Jarosławice w celu poprawy bezpieczeństwa.<text:span text:style-name="T769"> </text:span>W kontekście działań zimowych <text:span text:style-name="T769">R</text:span>adny podziękował <text:span text:style-name="T769">Dyrektorowi Powiatowego Zarządu Dróg </text:span>za skuteczne utrzymanie dróg w trudnych warunkach<text:span text:style-name="T769"> pogodowych</text:span>. Zasygnalizował jednak potrzebę poprawy bezpieczeństwa na odcinku drogi prowadzącej do Nizin, łączącej się z<text:span text:style-name="T768"> </text:span>drogą wojewódzką Staszów<text:span text:style-name="T769"> <text:s/>- </text:span>Stopnica. <text:span text:style-name="T769">Radny zas</text:span>ugerował, aby na tym fragmencie wprowadzić dodatkowe posypywanie, gdyż samo odś<text:span text:style-name="T770">nieżanie</text:span> nawierzchni w warunkach śliskich może stwarzać zagrożenie dla kierowców.</text:p>
      <text:p text:style-name="P208">6. Radny Andrzej Bydłosz<text:span text:style-name="T771"> </text:span>zaznaczył, że nie będzie w swojej wypowiedzi wymieniał poszczególnych studzienek ani zagłębień w drogach, ponieważ nie o to chodzi. Przypomniał jednak o wnioskach zgłaszanych wcześniej, które mają być realizowane w najbliższym czasie. Wskazał m.in. drogę w Nowym Folwarku, gdzie planowane jest dosypanie kamienia przy poboczach dróg powiatowych, a także drogi w Widuchowie oraz w Podgaju, gdzie remont nie został jeszcze zakończony. Radny zwrócił się do Dyrektora Powiatowego Zarządu Dróg oraz Starosty Buskiego z prośbą, aby po zakończeniu akcji zimowej podjęte zostały działania umożliwiające wykonanie przynajmniej częściowych remontów i udogodnień dla mieszkańców w możliwie szybkim czasie. </text:p>
      <text:p text:style-name="P209"><text:span text:style-name="T772">7. Wicestarosta Buski Stanisław Klimczak udzielił odpowiedzi na pytania i problemy zgłoszone przez Radnych. Poinformował, iż wszystkie wnioski </text:span>dotyczące <text:span text:style-name="T772">spraw drogowych </text:span>zostaną przekazane do <text:span text:style-name="T772">Dyrektora Powiatowego Zarządu Dróg w Busku - Zdroju Krzysztofa Tułaka, celem </text:span><text:span text:style-name="T773">ich </text:span><text:span text:style-name="T772">analizy i r</text:span><text:span text:style-name="T773">ozpatrzenia</text:span><text:span text:style-name="T774">. </text:span><text:span text:style-name="T772">Wicestarosta Buski Stanisław Klimczak </text:span><text:span text:style-name="T773">zwrócił się do Dyrektora</text:span><text:span text:style-name="T772"> </text:span>z<text:span text:style-name="T773"> </text:span>prośbą o pochylenie się nad tymi kwestiami, podkreślając, że dotyczą one <text:span text:style-name="T773">M</text:span>ieszkańców<text:span text:style-name="T773"> Powiatu Buskiego i Ich bezpieczeństwa na drogach powiatowych. </text:span></text:p>
      <text:p text:style-name="P209">Odnosząc się do sprawy <text:span text:style-name="T775">J</text:span>ubileuszu 60<text:span text:style-name="T776"> </text:span><text:span text:style-name="T777">- </text:span>lecia <text:span text:style-name="T776">Zespołu Szkół Ponadpodstawowych w Busku - Zdroju</text:span><text:span text:style-name="T778"> i zaproszeń dla Radnych Rady Powiatu</text:span><text:span text:style-name="T777"> w Busku - Zdroju</text:span>,<text:span text:style-name="T776"> Wicestarosta Buski Stanisław Klimczak </text:span><text:span text:style-name="T779">poinformował, iż</text:span> <text:span text:style-name="T779">odbyła się</text:span> rozmowa z<text:span text:style-name="T775"> </text:span><text:span text:style-name="T778"> </text:span><text:span text:style-name="T779">D</text:span>yrektorem<text:span text:style-name="T778"> w powyższym zakresie</text:span>, który <text:soft-page-break/>przyznał się do przeoczenia <text:span text:style-name="T778">tej </text:span>podstawowej kwestii organizacyjnej<text:span text:style-name="T779">.</text:span> <text:span text:style-name="T779">Dyrektor zapewnił</text:span>, że w<text:span text:style-name="T777"> </text:span>przyszłości t<text:span text:style-name="T780">o się</text:span> nie powtórz<text:span text:style-name="T780">y i za zaistniałą sytuację przeprasza</text:span><text:span text:style-name="T778">. </text:span><text:s/><text:span text:style-name="T776">Wicestarosta Buski Stanisław Klimczak </text:span><text:span text:style-name="T778">podkreślił, iż</text:span> zasada zaproszeń <text:span text:style-name="T775">winna </text:span>pozo<text:span text:style-name="T775">stać</text:span> niezmienna <text:span text:style-name="T777">-</text:span> wszystkie osoby <text:span text:style-name="T777">winny być</text:span> <text:span text:style-name="T779">traktowane</text:span> w równy sposób<text:span text:style-name="T777"> i wszyscy Radni winni otrzym</text:span><text:span text:style-name="T781">ywać</text:span><text:span text:style-name="T777"> zaproszenia imienne.</text:span></text:p>
      <text:list text:continue-numbering="true" text:style-name="WWNum2aaa">
        <text:list-header>
          <text:p text:style-name="P210">W sprawie połączeń <text:span text:style-name="T777">autobusowych </text:span><text:span text:style-name="T775">w tym</text:span><text:span text:style-name="T782"> dowozu uczniów z poszczególnych Gmin Powiatu Buskiego do szkół na terenie miasta Busko - Zdrój, Wicestarosta Buski Stanisław Klimczak zaznaczył</text:span>, że połączenia istnieją, jednak problemy <text:span text:style-name="T782">dotyczą</text:span> przewoźników prywatnych. Na początku przewozy są dostosowane do potrzeb uczniów, ale później, jeśli liczba pasażerów spada, przewoźnik modyfikuje godziny kursów lub rezygnuje z niektórych połączeń. <text:span text:style-name="T782">Wicestarosta Buski Stanisław Klimczak </text:span><text:span text:style-name="T783">podkreślił</text:span>, że samorząd <text:span text:style-name="T783">powiatowy </text:span>będzie się starał monitorować sytuację, choć wymuszenie zmian na prywatnym przewoźniku <text:span text:style-name="T775">będzie</text:span> trudne.</text:p>
          <text:p text:style-name="P211"><text:span text:style-name="T784">Odnosząc się do kwestii </text:span><text:span text:style-name="T785">standardowego </text:span>odśnieżania <text:span text:style-name="T784">i posypywania dróg powiatowych w okresie zimowym </text:span><text:span text:style-name="T782">Wicestarosta Buski Stanisław Klimczak </text:span>wskaz<text:span text:style-name="T784">ał</text:span>, że głównym ograniczeniem <text:span text:style-name="T786">w tym zakresie </text:span>są środki finansowe<text:span text:style-name="T784">. </text:span><text:span text:style-name="T787">Niemniej jednak służby Powiatowego Zarządu Dróg dokładają wszelkich starań, </text:span><text:span text:style-name="T788">aby zachować wysokie standardy utrzymania infrastruktury drogowej i zapewnić bezpieczeństwo użytkownikom dróg powiatowych</text:span><text:span text:style-name="T786"> </text:span><text:span text:style-name="T789">i</text:span><text:span text:style-name="T786"> zimą i latem</text:span><text:span text:style-name="T788">. Działania te obejmują m. in. bieżące monitorowanie stanu nawierzchni, regularne przeglądy techniczne, wykonywanie niezbędnych prac konserwacyjnych i</text:span><text:span text:style-name="T790"> </text:span><text:span text:style-name="T788">remontowych, a także szybkie reagowanie na zgłoszenia dotyczące uszkodzeń czy zagrożeń na drodze. W okresach zwi</text:span><text:span text:style-name="T791">ę</text:span><text:span text:style-name="T788">kszonego ryzyka, takich jak warunki zimowe czy intensywne opady, służby prowadzą dodatkowe działania mające na celu minimalizowanie utrudnień dla kierowców i</text:span><text:span text:style-name="T790"> </text:span><text:span text:style-name="T788">pieszych</text:span><text:span text:style-name="T792">.</text:span><text:span text:style-name="T793"> </text:span></text:p>
        </text:list-header>
      </text:list>
      <text:p text:style-name="P212"><text:span text:style-name="T794">8. </text:span>Przewodniczący Rady Powiatu Wiesław Skop odniósł się do sytuacji związanej z Jubileuszem 60 - lecia <text:span text:style-name="T776">Zespołu Szkół Ponadpodstawowych w Busku - Zdroju</text:span>, zaznaczając, że pomijając oczywisty lapsus organizacyjny, trudno nie dostrzec ogromnego zaangażowania w przygotowanie tej uroczystości. Podkreślił profesjonalizm w organizacji, wychowawczy wydźwięk dla młodzieży oraz mobilizację całego środowiska szkolnego. Przewodniczący Rady<text:span text:style-name="T787"> z</text:span>wrócił uwagę, że dyskusja dotycząca zaproszeń nie powinna przyćmić pozytywnego charakteru całego wydarzenia, w którym aktywnie uczestniczyli nauczyciele, młodzież, przyjaciele szkoły, sponsorzy i rodzice, a całość <text:span text:style-name="T787">organizacji </text:span>zasługuje na <text:span text:style-name="T787">wielkie </text:span>uznanie. </text:p>
      <text:list text:continue-numbering="true" text:style-name="WWNum2aaa">
        <text:list-header>
          <text:p text:style-name="P213">9. Radny Piotr Wąsowicz poinformował, iż Dyrektor Zespołu Szkół Ponadpodstawowych w Busku - Zdroju nie mógł dziś osobiście uczestniczyć w Sesji Rady Powiatu, aby się odnieść do sprawy, jednak poprosił<text:span text:style-name="T795"> o </text:span>przekaza<text:span text:style-name="T795">nie</text:span> informacj<text:span text:style-name="T795">i, iż </text:span><text:s/><text:span text:style-name="T795">uczniowie</text:span> z zaproszeniem w <text:span text:style-name="T795">S</text:span>tarostwie <text:span text:style-name="T795">Powiatowym byli i je tam zostawili. </text:span>Radny <text:span text:style-name="T795">Piotr Wąsowicz </text:span>zaznaczył, że nie zna dalszych losów zaproszenia, ale prosił o wniesienie tego sprostowania. Dodał, że <text:span text:style-name="T796">On sam </text:span>został <text:span text:style-name="T796">zaproszony </text:span>indywidualnie i<text:span text:style-name="T796"> </text:span>potraktowany jako przyjaciel szkoły<text:span text:style-name="T796">, bowiem </text:span>współpracuje ze szkołą od 1977 roku<text:span text:style-name="T796">.</text:span> <text:span text:style-name="T796">B</text:span>ył nauczycielem i uczestniczył w wielu uroczystościach, w tym <text:span text:style-name="T796">również </text:span>w <text:span text:style-name="T796">J</text:span>ubileuszu 50-lecia<text:span text:style-name="T796"> Szkoły. Ponadto współfinansował zakup Sztandaru </text:span><text:span text:style-name="T797">Szkoły i </text:span><text:span text:style-name="T798">brał udział w </text:span><text:span text:style-name="T797">uroczystości z tym związanej. </text:span>Radny<text:span text:style-name="T797"> Piotr Wąsowicz</text:span> zaznaczył, że uroczystość <text:span text:style-name="T799">Jubileuszu </text:span>60-lecia <text:span text:style-name="T776">Zespołu Szkół Ponadpodstawowych w</text:span><text:span text:style-name="T799"> </text:span><text:span text:style-name="T776">Busku - Zdroju </text:span>była wspaniale przygotowana, z ogromnym zaangażowaniem nauczycieli, uczniów i absolwentów, a zaproszenia były <text:span text:style-name="T800">też </text:span>dostępne publicznie, m.in. na stronie internetowej szkoły, tak aby każdy zainteresowany mógł wziąć udział w <text:span text:style-name="T800">tym </text:span>wydarzeniu. </text:p>
        </text:list-header>
      </text:list>
      <text:p text:style-name="P214"><text:soft-page-break/><text:span text:style-name="T801">10. Radny Grzegorz Jankowski zaznaczył, że choć sprawa </text:span><text:span text:style-name="T802">zaproszeń na uroczystość </text:span><text:span text:style-name="T801">jest już przeszłością, pozostaje </text:span><text:span text:style-name="T802">jednak </text:span><text:span text:style-name="T801">porównanie z wcześniejszymi uroczystościami</text:span><text:span text:style-name="T802">, na które Radni Rady Powiatu zapraszani byli indywidualnie. </text:span><text:span text:style-name="T801">Podkreślił, że nie zamierza krytykować, bo </text:span><text:span text:style-name="T803">J</text:span><text:span text:style-name="T801">ubileusz </text:span><text:span text:style-name="T803">Szkoły </text:span><text:span text:style-name="T801">był z pewnością pięknie przygotowany, jednak wskazał, że przy innych okazjach</text:span><text:span text:style-name="T804"> w innych jednostkach organizacyjnych Powiatu Buskiego </text:span><text:span text:style-name="T801">zaproszenia </text:span><text:span text:style-name="T804">na uroczystości </text:span><text:span text:style-name="T801">wręczane </text:span><text:span text:style-name="T804">były Radnym </text:span><text:span text:style-name="T798">osobiście</text:span><text:span text:style-name="T804">. </text:span></text:p>
      <text:p text:style-name="P215">11. Wicestarosta Buski Stanisław Klimczak potwierdził powyższe <text:span text:style-name="T171">i wyraził przekonanie, że Dyrektor </text:span><text:span text:style-name="T805">Zespołu Szkół Ponadpodstawowych w Busku - Zdroju </text:span><text:span text:style-name="T171">nie poczuje się urażony z powodu przeprowadzonej dyskusji, ponieważ dotyczyła ona jedynie stwierdzenia faktów. Zaznaczył, że wnioski z tej sytuacji wyciąg</text:span><text:span text:style-name="T805">nie</text:span><text:span text:style-name="T171"> również organ</text:span><text:span text:style-name="T806"> oraz</text:span><text:span text:style-name="T171"> </text:span><text:span text:style-name="T805">S</text:span><text:span text:style-name="T171">tarostwo</text:span><text:span text:style-name="T805"> Powiatowe</text:span><text:span text:style-name="T171">, wskazując na konieczność ustalenia w przyszłości formy zapr</text:span><text:span text:style-name="T805">a</text:span><text:span text:style-name="T171">sz</text:span><text:span text:style-name="T805">a</text:span><text:span text:style-name="T171">nia </text:span><text:span text:style-name="T806">R</text:span><text:span text:style-name="T171">adnych na wydarzenia w jednostkach podległych. </text:span></text:p>
      <text:list text:continue-numbering="true" text:style-name="WWNum2aaa">
        <text:list-header>
          <text:p text:style-name="P216"><text:span text:style-name="T805">12. Dyrektor Powiatowego Zarządu Dróg w Busku - Zdroju Krzysztof Tułak odniósł się do zapytań Radnych</text:span><text:span text:style-name="T807"> dotyczących spraw z zakresu dróg, zapewniając, że zostaną </text:span><text:span text:style-name="T808">one poddane szczegółowej analizie, celem ich rozpatrzenia. Dyrektor z</text:span><text:span text:style-name="T805">aznaczył, że część zgłosz</text:span><text:span text:style-name="T809">onych spraw</text:span><text:span text:style-name="T810"> </text:span><text:span text:style-name="T805">będzie</text:span><text:span text:style-name="T811"> mogła <text:s/>być </text:span><text:span text:style-name="T805"><text:s/>realizowana w sprzyjających warunkach</text:span><text:span text:style-name="T810"> pogodowych</text:span><text:span text:style-name="T805">, kiedy prace będą miały sens i przyniosą efekty. </text:span><text:span text:style-name="T811">Dyrektor Powiatowego Zarządu Dróg Krzysztof Tułak zapewnił, iż w</text:span><text:span text:style-name="T805">szystkie uwagi, które są zasadne i wymagają interwencji, zostaną uwzględnione.</text:span><text:span text:style-name="T810"> </text:span>W<text:span text:style-name="T812"> </text:span>przypadku <text:span text:style-name="T813">zamontowania </text:span>lustra, jako elementu stałego oznakowania, Dyrektor <text:span text:style-name="T813">Powiatowego Zarządu Dróg </text:span>wskazał, że potrzebny <text:span text:style-name="T814">będzie </text:span>wniosek na piśmie, ponieważ każda zmiana w<text:span text:style-name="T812"> </text:span>oznakowaniu wymaga formalnej decyzji i trybu jej przeprowadzenia. Odnosząc się do <text:span text:style-name="T812">kwestii </text:span>zimowego utrzymania <text:span text:style-name="T812">dróg</text:span><text:span text:style-name="T813"> Dyrektor </text:span>poinformował, że możliwe są korekty w<text:span text:style-name="T813"> </text:span>standardach na sezon 2026/2027. Drobne zmiany nie będą wymagały dużych nakładów finansowych, natomiast większe korekty pociągną za sobą konieczność ogłoszenia przetargów na sprzęt i środki do posypywania utrzymywanych kilometrów dróg.<text:span text:style-name="T813"> </text:span><text:span text:style-name="T805">Dyrektor </text:span><text:span text:style-name="T810">Powiatowego Zarządu Dróg w Busku - Zdroju Krzysztof Tułak </text:span><text:span text:style-name="T805">zachęcił </text:span><text:span text:style-name="T810">R</text:span><text:span text:style-name="T805">adnych do zgłaszania odcinków wymagających przedłużenia, zmiany lub dodania w kolejnych sezonach zimowego utrzymania</text:span><text:span text:style-name="T815"> dróg</text:span><text:span text:style-name="T805">. </text:span></text:p>
          <text:p text:style-name="P217"/>
        </text:list-header>
      </text:list>
      <text:p text:style-name="P218"><text:span text:style-name="T816">Ad. </text:span><text:span text:style-name="T817">2</text:span><text:span text:style-name="T818">3</text:span></text:p>
      <text:list text:continue-numbering="true" text:style-name="WWNum2aaa">
        <text:list-header>
          <text:p text:style-name="P219"><text:span text:style-name="Domyślna_20_czcionka_20_akapitu"><text:span text:style-name="T819">Wobec zrealizowania porządku obrad, Przewodniczący Rady Powiatu </text:span></text:span><text:span text:style-name="Domyślna_20_czcionka_20_akapitu"><text:span text:style-name="T820">Wiesław Skop</text:span></text:span><text:span text:style-name="Domyślna_20_czcionka_20_akapitu"><text:span text:style-name="T819"> dziękując wszystkim obecnym za udział o godz</text:span></text:span><text:span text:style-name="Domyślna_20_czcionka_20_akapitu"><text:span text:style-name="T821">. 1</text:span></text:span><text:span text:style-name="Domyślna_20_czcionka_20_akapitu"><text:span text:style-name="T822">0</text:span></text:span><text:span text:style-name="Domyślna_20_czcionka_20_akapitu"><text:span text:style-name="T823">:</text:span></text:span><text:span text:style-name="Domyślna_20_czcionka_20_akapitu"><text:span text:style-name="T824">4</text:span></text:span><text:span text:style-name="Domyślna_20_czcionka_20_akapitu"><text:span text:style-name="T822">0</text:span></text:span><text:span text:style-name="Domyślna_20_czcionka_20_akapitu"><text:span text:style-name="T825"> </text:span></text:span><text:span text:style-name="Domyślna_20_czcionka_20_akapitu"><text:span text:style-name="T826"><text:s/></text:span></text:span><text:span text:style-name="Domyślna_20_czcionka_20_akapitu"><text:span text:style-name="T821">z</text:span></text:span><text:span text:style-name="Domyślna_20_czcionka_20_akapitu"><text:span text:style-name="T819">amknął </text:span></text:span><text:span text:style-name="Domyślna_20_czcionka_20_akapitu"><text:span text:style-name="T827"><text:s/></text:span></text:span><text:span text:style-name="Domyślna_20_czcionka_20_akapitu"><text:span text:style-name="T828">X</text:span></text:span><text:span text:style-name="Domyślna_20_czcionka_20_akapitu"><text:span text:style-name="T829">V</text:span></text:span><text:span text:style-name="Domyślna_20_czcionka_20_akapitu"><text:span text:style-name="T830">III</text:span></text:span><text:span text:style-name="Domyślna_20_czcionka_20_akapitu"><text:span text:style-name="T819"> </text:span></text:span><text:span text:style-name="Domyślna_20_czcionka_20_akapitu"><text:span text:style-name="T827"><text:s/></text:span></text:span><text:span text:style-name="Domyślna_20_czcionka_20_akapitu"><text:span text:style-name="T819">Sesję Rady Powiatu w Busku <text:s/>- <text:s/>Zdroju</text:span></text:span><text:span text:style-name="Domyślna_20_czcionka_20_akapitu"><text:span text:style-name="T827">.</text:span></text:span><text:span text:style-name="Domyślna_20_czcionka_20_akapitu"><text:span text:style-name="T831"> </text:span></text:span></text:p>
          <text:p text:style-name="P220">Na tym protokół zakończono i podpisano.</text:p>
          <text:p text:style-name="P221"><text:span text:style-name="T832">Protokół sporządziła:</text:span><text:span text:style-name="T833"> </text:span><text:span text:style-name="T834">Barbara Banaś</text:span></text:p>
          <text:p text:style-name="P222"/>
          <text:p text:style-name="P223"><text:span text:style-name="Domyślna_20_czcionka_20_akapitu"><text:span text:style-name="T835">Niniejszy protokół stanowi zwięzłą, skróconą wersję przebiegu </text:span></text:span><text:span text:style-name="Domyślna_20_czcionka_20_akapitu"><text:span text:style-name="T836">w/w </text:span></text:span><text:span text:style-name="Domyślna_20_czcionka_20_akapitu"><text:span text:style-name="T835">posiedzenia Sesji Rady Powiatu w Busku - Zdroju</text:span></text:span><text:span text:style-name="Domyślna_20_czcionka_20_akapitu"><text:span text:style-name="T836">. </text:span></text:span><text:span text:style-name="Domyślna_20_czcionka_20_akapitu"><text:span text:style-name="T835">Dokładny jej przebieg zawiera nagranie, udostępnione na stronie Biuletynu Informacji Publicznej Starostwa Powiatowego w Busku - Zdroju</text:span></text:span><text:span text:style-name="Domyślna_20_czcionka_20_akapitu"><text:span text:style-name="T837"> - </text:span></text:span><text:span text:style-name="Domyślna_20_czcionka_20_akapitu"><text:span text:style-name="T838">bip</text:span></text:span><text:span text:style-name="Domyślna_20_czcionka_20_akapitu"><text:span text:style-name="T839">.powiat.busko.pl - zakładka </text:span></text:span><text:span text:style-name="Domyślna_20_czcionka_20_akapitu"><text:span text:style-name="T838">Rada Powiatu - Sesje Rady - nagrania video.</text:span></text:span></text:p>
          <text:p text:style-name="P224"/>
        </text:list-header>
      </text:list>
      <text:p text:style-name="P225"><text:span text:style-name="Domyślna_20_czcionka_20_akapitu"><text:span text:style-name="T84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Heading_20_2" style:display-name="Heading 2" style:family="paragraph" style:parent-style-name="Heading" style:class="chapter"/>
    <style:style style:name="Normalny_20__28_Web_29_" style:display-name="Normalny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irst_20_line_20_indent" style:display-name="First line indent" style:family="paragraph" style:parent-style-name="Text_20_body" style:class="text"/>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Subtitle" style:family="paragraph" style:parent-style-name="Signature" style:next-style-name="Index"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Subtitle" style:class="list">
      <style:paragraph-properties fo:margin-left="0.63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3" style:font-family-asian="'Times New Roman'" style:font-family-generic-asian="system" style:font-pitch-asian="variable" style:font-weight-asian="bold"/>
    </style:style>
    <style:style style:name="ListLabel_20_21" style:display-name="ListLabel 21" style:family="text">
      <style:text-properties style:font-name-asian="Courier New1" style:font-family-asian="'Courier New'" style:font-family-generic-asian="system" style:font-pitch-asian="variable"/>
    </style:style>
    <style:style style:name="Domyślna_20_czcionka_20_akapitu" style:display-name="Domyślna czcionka akapitu"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3"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78z0" style:family="text">
      <style:text-properties style:font-name-complex="Courier New" style:font-family-complex="'Courier New'"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8T15:23:16.465831200</meta:creation-date>
    <dc:date>2026-03-06T10:24:31.958019700</dc:date>
    <meta:editing-duration>PT8H32M47S</meta:editing-duration>
    <meta:editing-cycles>64</meta:editing-cycles>
    <meta:generator>LibreOffice/25.8.1.1$Windows_X86_64 LibreOffice_project/54047653041915e595ad4e45cccea684809c77b5</meta:generator>
    <meta:print-date>2026-03-06T07:54:48.047131700</meta:print-date>
    <meta:document-statistic meta:table-count="0" meta:image-count="0" meta:object-count="0" meta:page-count="25" meta:paragraph-count="287" meta:word-count="9512" meta:character-count="67962" meta:non-whitespace-character-count="58032"/>
  </office:meta>
</office:document-meta>
</file>