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weight="bold" style:font-weight-asian="bold" style:font-weight-complex="bold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/>
      <style:text-properties style:font-name="Calibri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ext-properties fo:color="#000000" style:font-name="Calibri"/>
    </style:style>
    <style:style style:name="ce77" style:family="table-cell" style:parent-style-name="Default">
      <style:text-properties style:font-name="Calibri" fo:font-size="8pt" style:font-size-asian="8pt" style:font-size-complex="8pt"/>
    </style:style>
    <style:style style:name="ce78" style:family="table-cell" style:parent-style-name="Default">
      <style:text-properties fo:color="#000000" style:font-name="Calibri"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82" style:family="table-cell" style:parent-style-name="Default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3" table:default-cell-style-name="ce25"/>
        <table:table-column table:style-name="co7" table:default-cell-style-name="ce25"/>
        <table:table-column table:style-name="co2" table:default-cell-style-name="ce25"/>
        <table:table-column table:style-name="co8" table:default-cell-style-name="ce25"/>
        <table:table-column table:style-name="co9" table:default-cell-style-name="ce25"/>
        <table:table-column table:style-name="co2" table:number-columns-repeated="3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default-cell-style-name="ce25"/>
        <table:table-column table:style-name="co11" table:default-cell-style-name="ce25"/>
        <table:table-column table:style-name="co13" table:number-columns-repeated="44" table:default-cell-style-name="ce25"/>
        <table:table-column table:style-name="co13" table:number-columns-repeated="16320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6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7"/>
          <table:table-cell table:number-columns-repeated="44"/>
          <table:table-cell table:style-name="ce25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3" table:number-columns-repeated="42"/>
          <table:table-cell table:style-name="ce77" table:number-columns-repeated="2"/>
          <table:table-cell table:style-name="ce73" table:number-columns-repeated="16320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3" table:number-columns-repeated="42"/>
          <table:table-cell table:style-name="ce77" table:number-columns-repeated="2"/>
          <table:table-cell table:style-name="ce73" table:number-columns-repeated="16320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3" table:number-columns-repeated="42"/>
          <table:table-cell table:style-name="ce77" table:number-columns-repeated="2"/>
          <table:table-cell table:style-name="ce73" table:number-columns-repeated="1632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51" office:value-type="percentage" office:value="0.75" calcext:value-type="percentage">
            <text:p>75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5" table:number-columns-repeated="42"/>
          <table:table-cell table:number-columns-repeated="2"/>
          <table:table-cell table:style-name="ce75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C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5" table:number-columns-repeated="42"/>
          <table:table-cell table:number-columns-repeated="2"/>
          <table:table-cell table:style-name="ce75" table:number-columns-repeated="16320"/>
        </table:table-row>
        <table:table-row table:style-name="ro3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62" office:value-type="percentage" office:value="0.1667" calcext:value-type="percentage">
            <text:p>16,67%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18">
          <table:table-cell table:number-columns-repeated="64"/>
          <table:table-cell table:style-name="ce25" table:number-columns-repeated="163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7"/>
          <table:table-cell table:style-name="ce65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81" table:number-columns-repeated="42"/>
          <table:table-cell table:style-name="ce77" table:number-columns-repeated="2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81" table:number-columns-repeated="42"/>
          <table:table-cell table:style-name="ce77" table:number-columns-repeated="2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81" table:number-columns-repeated="42"/>
          <table:table-cell table:style-name="ce77" table:number-columns-repeated="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A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5455" calcext:value-type="percentage">
            <text:p>54,55%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4545" calcext:value-type="percentage">
            <text:p>45,45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4545" calcext:value-type="percentage">
            <text:p>45,45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percentage" office:value="0.1818" calcext:value-type="percentage">
            <text:p>18,18%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percentage" office:value="0.8182" calcext:value-type="percentage">
            <text:p>81,82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4615" calcext:value-type="percentage">
            <text:p>46,15%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percentage" office:value="0.1538" calcext:value-type="percentage">
            <text:p>15,38%</text:p>
          </table:table-cell>
          <table:table-cell table:style-name="ce51" office:value-type="percentage" office:value="0.3846" calcext:value-type="percentage">
            <text:p>38,46%</text:p>
          </table:table-cell>
          <table:table-cell table:style-name="ce51" office:value-type="percentage" office:value="0.5385" calcext:value-type="percentage">
            <text:p>53,85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A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2857" calcext:value-type="percentage">
            <text:p>28,57%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percentage" office:value="0.5714" calcext:value-type="percentage">
            <text:p>57,14%</text:p>
          </table:table-cell>
          <table:table-cell table:style-name="ce51" office:value-type="percentage" office:value="0.1429" calcext:value-type="percentage">
            <text:p>14,29%</text:p>
          </table:table-cell>
          <table:table-cell table:style-name="ce51" office:value-type="percentage" office:value="0.7143" calcext:value-type="percentage">
            <text:p>71,43%</text:p>
          </table:table-cell>
          <table:table-cell table:style-name="ce29" office:value-type="float" office:value="6" calcext:value-type="float">
            <text:p>6</text:p>
          </table:table-cell>
          <table:table-cell table:style-name="ce66" office:value-type="percentage" office:value="0.22" calcext:value-type="percentage">
            <text:p>22,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A1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2" table:style-name="ce51" office:value-type="percentage" office:value="0.5" calcext:value-type="percentage">
            <text:p>5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9">
          <table:table-cell table:number-columns-repeated="64"/>
          <table:table-cell table:style-name="ce25" table:number-columns-repeated="16320"/>
        </table:table-row>
        <table:table-row table:style-name="ro4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7"/>
          <table:table-cell table:style-name="ce65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3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A</text:p>
          </table:table-cell>
          <table:table-cell table:style-name="ce6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6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7143" calcext:value-type="percentage">
            <text:p>71,43%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percentage" office:value="0.2857" calcext:value-type="percentage">
            <text:p>28,57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16" calcext:value-type="percentage">
            <text:p>16,00%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51" office:value-type="percentage" office:value="0.48" calcext:value-type="percentage">
            <text:p>48,00%</text:p>
          </table:table-cell>
          <table:table-cell table:style-name="ce51" office:value-type="percentage" office:value="0.36" calcext:value-type="percentage">
            <text:p>36,00%</text:p>
          </table:table-cell>
          <table:table-cell table:style-name="ce51" office:value-type="percentage" office:value="0.84" calcext:value-type="percentage">
            <text:p>84,00%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percentage" office:value="0.07" calcext:value-type="percentage">
            <text:p>7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19">
          <table:table-cell table:number-columns-repeated="64"/>
          <table:table-cell table:style-name="ce25" table:number-columns-repeated="163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37"/>
          <table:table-cell table:style-name="ce65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7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17" table:number-columns-repeated="2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4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4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62" office:value-type="percentage" office:value="0.7778" calcext:value-type="percentage">
            <text:p>77,78%</text:p>
          </table:table-cell>
          <table:table-cell table:style-name="ce36" office:value-type="float" office:value="4" calcext:value-type="float">
            <text:p>4</text:p>
          </table:table-cell>
          <table:table-cell table:style-name="ce62" office:value-type="percentage" office:value="0.2222" calcext:value-type="percentage">
            <text:p>22,22%</text:p>
          </table:table-cell>
          <table:table-cell table:style-name="ce36" office:value-type="float" office:value="2" calcext:value-type="float">
            <text:p>2</text:p>
          </table:table-cell>
          <table:table-cell table:style-name="ce62" office:value-type="percentage" office:value="0.1" calcext:value-type="percentage">
            <text:p>10,00%</text:p>
          </table:table-cell>
          <table:table-cell table:style-name="ce60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62" office:value-type="percentage" office:value="0.3462" calcext:value-type="percentage">
            <text:p>34,62%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62" office:value-type="percentage" office:value="0.2692" calcext:value-type="percentage">
            <text:p>26,92%</text:p>
          </table:table-cell>
          <table:table-cell table:style-name="ce62" office:value-type="percentage" office:value="0.3846" calcext:value-type="percentage">
            <text:p>38,46%</text:p>
          </table:table-cell>
          <table:table-cell table:style-name="ce62" office:value-type="percentage" office:value="0.6538" calcext:value-type="percentage">
            <text:p>65,38%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0.04" calcext:value-type="percentage">
            <text:p>4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62" office:value-type="percentage" office:value="0.7273" calcext:value-type="percentage">
            <text:p>72,73%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percentage" office:value="0.2727" calcext:value-type="percentage">
            <text:p>27,27%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0.0833" calcext:value-type="percentage">
            <text:p>8,33%</text:p>
          </table:table-cell>
          <table:table-cell table:style-name="ce60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62" office:value-type="percentage" office:value="0.5357" calcext:value-type="percentage">
            <text:p>53,57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62" office:value-type="percentage" office:value="0.2857" calcext:value-type="percentage">
            <text:p>28,57%</text:p>
          </table:table-cell>
          <table:table-cell table:style-name="ce62" office:value-type="percentage" office:value="0.1786" calcext:value-type="percentage">
            <text:p>17,86%</text:p>
          </table:table-cell>
          <table:table-cell table:style-name="ce62" office:value-type="percentage" office:value="0.4643" calcext:value-type="percentage">
            <text:p>46,43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WARSZAWIE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13">
          <table:table-cell table:number-columns-repeated="64"/>
          <table:table-cell table:style-name="ce25" table:number-columns-repeated="163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37"/>
          <table:table-cell table:style-name="ce65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20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17" table:number-columns-repeated="2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62" office:value-type="percentage" office:value="0.5556" calcext:value-type="percentage">
            <text:p>55,56%</text:p>
          </table:table-cell>
          <table:table-cell table:style-name="ce36" office:value-type="float" office:value="8" calcext:value-type="float">
            <text:p>8</text:p>
          </table:table-cell>
          <table:table-cell table:style-name="ce62" office:value-type="percentage" office:value="0.4444" calcext:value-type="percentage">
            <text:p>44,44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0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62" office:value-type="percentage" office:value="0.16" calcext:value-type="percentage">
            <text:p>16,00%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62" office:value-type="percentage" office:value="0.64" calcext:value-type="percentage">
            <text:p>64,00%</text:p>
          </table:table-cell>
          <table:table-cell table:style-name="ce62" office:value-type="percentage" office:value="0.2" calcext:value-type="percentage">
            <text:p>20,00%</text:p>
          </table:table-cell>
          <table:table-cell table:style-name="ce62" office:value-type="percentage" office:value="0.84" calcext:value-type="percentage">
            <text:p>84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20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17" table:number-columns-repeated="2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0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62" office:value-type="percentage" office:value="0.2667" calcext:value-type="percentage">
            <text:p>26,67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62" office:value-type="percentage" office:value="0.2" calcext:value-type="percentage">
            <text:p>20,00%</text:p>
          </table:table-cell>
          <table:table-cell table:style-name="ce62" office:value-type="percentage" office:value="0.5333" calcext:value-type="percentage">
            <text:p>53,33%</text:p>
          </table:table-cell>
          <table:table-cell table:style-name="ce62" office:value-type="percentage" office:value="0.7333" calcext:value-type="percentage">
            <text:p>73,33%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0.06" calcext:value-type="percentage">
            <text:p>6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20">
          <table:table-cell table:number-columns-repeated="64"/>
          <table:table-cell table:style-name="ce25" table:number-columns-repeated="163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0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23"/>
          <table:table-cell table:style-name="ce4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0.1429" calcext:value-type="percentage">
            <text:p>14,29%</text:p>
          </table:table-cell>
          <table:table-cell table:style-name="ce60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62" office:value-type="percentage" office:value="0.25" calcext:value-type="percentage">
            <text:p>25,00%</text:p>
          </table:table-cell>
          <table:table-cell table:style-name="ce62" office:value-type="percentage" office:value="0.75" calcext:value-type="percentage">
            <text:p>75,00%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23"/>
          <table:table-cell table:style-name="ce4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4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4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4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51" calcext:value-type="float">
            <text:p>51</text:p>
          </table:table-cell>
          <table:table-cell table:style-name="ce36" office:value-type="float" office:value="27" calcext:value-type="float">
            <text:p>27</text:p>
          </table:table-cell>
          <table:table-cell table:style-name="ce62" office:value-type="percentage" office:value="0.5625" calcext:value-type="percentage">
            <text:p>56,25%</text:p>
          </table:table-cell>
          <table:table-cell table:style-name="ce36" office:value-type="float" office:value="21" calcext:value-type="float">
            <text:p>21</text:p>
          </table:table-cell>
          <table:table-cell table:style-name="ce62" office:value-type="percentage" office:value="0.4375" calcext:value-type="percentage">
            <text:p>43,75%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percentage" office:value="0.0588" calcext:value-type="percentage">
            <text:p>5,88%</text:p>
          </table:table-cell>
          <table:table-cell table:style-name="ce60" office:value-type="float" office:value="58" calcext:value-type="float">
            <text:p>58</text:p>
          </table:table-cell>
          <table:table-cell table:style-name="ce36" office:value-type="float" office:value="28" calcext:value-type="float">
            <text:p>28</text:p>
          </table:table-cell>
          <table:table-cell table:style-name="ce62" office:value-type="percentage" office:value="0.4912" calcext:value-type="percentage">
            <text:p>49,12%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9" calcext:value-type="float">
            <text:p>29</text:p>
          </table:table-cell>
          <table:table-cell table:style-name="ce62" office:value-type="percentage" office:value="0.193" calcext:value-type="percentage">
            <text:p>19,30%</text:p>
          </table:table-cell>
          <table:table-cell table:style-name="ce62" office:value-type="percentage" office:value="0.3158" calcext:value-type="percentage">
            <text:p>31,58%</text:p>
          </table:table-cell>
          <table:table-cell table:style-name="ce62" office:value-type="percentage" office:value="0.5088" calcext:value-type="percentage">
            <text:p>50,88%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percentage" office:value="0.02" calcext:value-type="percentage">
            <text:p>2,00%</text:p>
          </table:table-cell>
          <table:table-cell table:style-name="ce78" table:number-columns-repeated="42"/>
          <table:table-cell table:style-name="ce82" table:number-columns-repeated="16322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23"/>
          <table:table-cell table:style-name="ce4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3" office:value-type="string" calcext:value-type="string">
            <text:p>SUMA</text:p>
          </table:table-cell>
          <table:table-cell table:style-name="ce63" office:value-type="string" calcext:value-type="string">
            <text:p>PLAC %</text:p>
          </table:table-cell>
          <table:table-cell table:style-name="ce63" office:value-type="string" calcext:value-type="string">
            <text:p>MIASTO %</text:p>
          </table:table-cell>
          <table:table-cell table:style-name="ce63" office:value-type="string" calcext:value-type="string">
            <text:p>SUMA %</text:p>
          </table:table-cell>
          <table:table-cell table:style-name="ce63" office:value-type="string" calcext:value-type="string">
            <text:p>OGÓŁEM</text:p>
          </table:table-cell>
          <table:table-cell table:style-name="ce63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B</text:p>
          </table:table-cell>
          <table:table-cell table:style-name="ce6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62" office:value-type="percentage" office:value="0.3333" calcext:value-type="percentage">
            <text:p>33,33%</text:p>
          </table:table-cell>
          <table:table-cell table:style-name="ce36" office:value-type="float" office:value="2" calcext:value-type="float">
            <text:p>2</text:p>
          </table:table-cell>
          <table:table-cell table:style-name="ce62" office:value-type="percentage" office:value="0.6667" calcext:value-type="percentage">
            <text:p>66,67%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6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62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13">
          <table:table-cell table:number-columns-repeated="64"/>
          <table:table-cell table:style-name="ce25" table:number-columns-repeated="163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6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7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24"/>
          <table:table-cell table:style-name="ce46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B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percentage" office:value="0.4" calcext:value-type="percentage">
            <text:p>40,00%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6" calcext:value-type="percentage">
            <text:p>60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6" calcext:value-type="percentage">
            <text:p>60,00%</text:p>
          </table:table-cell>
          <table:table-cell table:style-name="ce29" office:value-type="float" office:value="1" calcext:value-type="float">
            <text:p>1</text:p>
          </table:table-cell>
          <table:table-cell table:style-name="ce66" office:value-type="percentage" office:value="0.17" calcext:value-type="percentage">
            <text:p>17,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C</text:p>
          </table:table-cell>
          <table:table-cell table:style-name="ce5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8" calcext:value-type="percentage">
            <text:p>80,00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2" calcext:value-type="percentage">
            <text:p>20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2" calcext:value-type="percentage">
            <text:p>2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C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percentage" office:value="0.2222" calcext:value-type="percentage">
            <text:p>22,22%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percentage" office:value="0.5556" calcext:value-type="percentage">
            <text:p>55,56%</text:p>
          </table:table-cell>
          <table:table-cell table:style-name="ce51" office:value-type="percentage" office:value="0.2222" calcext:value-type="percentage">
            <text:p>22,22%</text:p>
          </table:table-cell>
          <table:table-cell table:style-name="ce51" office:value-type="percentage" office:value="0.7778" calcext:value-type="percentage">
            <text:p>77,78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T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375" calcext:value-type="percentage">
            <text:p>37,50%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625" calcext:value-type="percentage">
            <text:p>62,5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625" calcext:value-type="percentage">
            <text:p>62,5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51" office:value-type="percentage" office:value="0.84" calcext:value-type="percentage">
            <text:p>84,00%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16" calcext:value-type="percentage">
            <text:p>16,00%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0385" calcext:value-type="percentage">
            <text:p>3,85%</text:p>
          </table:table-cell>
          <table:table-cell table:style-name="ce59" office:value-type="float" office:value="55" calcext:value-type="float">
            <text:p>55</text:p>
          </table:table-cell>
          <table:table-cell table:style-name="ce29" office:value-type="float" office:value="17" calcext:value-type="float">
            <text:p>17</text:p>
          </table:table-cell>
          <table:table-cell table:style-name="ce51" office:value-type="percentage" office:value="0.3091" calcext:value-type="percentage">
            <text:p>30,91%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8" calcext:value-type="float">
            <text:p>38</text:p>
          </table:table-cell>
          <table:table-cell table:style-name="ce51" office:value-type="percentage" office:value="0.2364" calcext:value-type="percentage">
            <text:p>23,64%</text:p>
          </table:table-cell>
          <table:table-cell table:style-name="ce51" office:value-type="percentage" office:value="0.4545" calcext:value-type="percentage">
            <text:p>45,45%</text:p>
          </table:table-cell>
          <table:table-cell table:style-name="ce51" office:value-type="percentage" office:value="0.6909" calcext:value-type="percentage">
            <text:p>69,09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B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75" calcext:value-type="percentage">
            <text:p>75,00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C</text:p>
          </table:table-cell>
          <table:table-cell table:style-name="ce59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percentage" office:value="0.5385" calcext:value-type="percentage">
            <text:p>53,85%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3846" calcext:value-type="percentage">
            <text:p>38,46%</text:p>
          </table:table-cell>
          <table:table-cell table:style-name="ce51" office:value-type="percentage" office:value="0.0769" calcext:value-type="percentage">
            <text:p>7,69%</text:p>
          </table:table-cell>
          <table:table-cell table:style-name="ce51" office:value-type="percentage" office:value="0.4615" calcext:value-type="percentage">
            <text:p>46,15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C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2857" calcext:value-type="percentage">
            <text:p>28,57%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percentage" office:value="0.5714" calcext:value-type="percentage">
            <text:p>57,14%</text:p>
          </table:table-cell>
          <table:table-cell table:style-name="ce51" office:value-type="percentage" office:value="0.1429" calcext:value-type="percentage">
            <text:p>14,29%</text:p>
          </table:table-cell>
          <table:table-cell table:style-name="ce51" office:value-type="percentage" office:value="0.7143" calcext:value-type="percentage">
            <text:p>71,43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13">
          <table:table-cell table:number-columns-repeated="64"/>
          <table:table-cell table:style-name="ce25" table:number-columns-repeated="16320"/>
        </table:table-row>
        <table:table-row table:style-name="ro5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47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54" calcext:value-type="float">
            <text:p>54</text:p>
          </table:table-cell>
          <table:table-cell table:style-name="ce29" office:value-type="float" office:value="23" calcext:value-type="float">
            <text:p>23</text:p>
          </table:table-cell>
          <table:table-cell table:style-name="ce51" office:value-type="percentage" office:value="0.4694" calcext:value-type="percentage">
            <text:p>46,94%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percentage" office:value="0.5306" calcext:value-type="percentage">
            <text:p>53,06%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0926" calcext:value-type="percentage">
            <text:p>9,26%</text:p>
          </table:table-cell>
          <table:table-cell table:style-name="ce59" office:value-type="float" office:value="37" calcext:value-type="float">
            <text:p>37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percentage" office:value="0.2571" calcext:value-type="percentage">
            <text:p>25,71%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percentage" office:value="0.3429" calcext:value-type="percentage">
            <text:p>34,29%</text:p>
          </table:table-cell>
          <table:table-cell table:style-name="ce51" office:value-type="percentage" office:value="0.4" calcext:value-type="percentage">
            <text:p>40,00%</text:p>
          </table:table-cell>
          <table:table-cell table:style-name="ce51" office:value-type="percentage" office:value="0.7429" calcext:value-type="percentage">
            <text:p>74,29%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percentage" office:value="0.05" calcext:value-type="percentage">
            <text:p>5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percentage" office:value="0.4" calcext:value-type="percentage">
            <text:p>40,00%</text:p>
          </table:table-cell>
          <table:table-cell table:style-name="ce51" office:value-type="percentage" office:value="0.2667" calcext:value-type="percentage">
            <text:p>26,67%</text:p>
          </table:table-cell>
          <table:table-cell table:style-name="ce51" office:value-type="percentage" office:value="0.6667" calcext:value-type="percentage">
            <text:p>66,67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ZIELONEJ GÓRZE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 table:number-rows-repeated="12">
          <table:table-cell table:number-columns-repeated="64"/>
          <table:table-cell table:style-name="ce25" table:number-columns-repeated="163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5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A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1667" calcext:value-type="percentage">
            <text:p>16,67%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8333" calcext:value-type="percentage">
            <text:p>83,33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8333" calcext:value-type="percentage">
            <text:p>83,33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A2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percentage" office:value="0.6" calcext:value-type="percentage">
            <text:p>60,00%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percentage" office:value="0.4" calcext:value-type="percentage">
            <text:p>4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2222" calcext:value-type="percentage">
            <text:p>22,22%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51" office:value-type="percentage" office:value="0.5185" calcext:value-type="percentage">
            <text:p>51,85%</text:p>
          </table:table-cell>
          <table:table-cell table:style-name="ce51" office:value-type="percentage" office:value="0.2593" calcext:value-type="percentage">
            <text:p>25,93%</text:p>
          </table:table-cell>
          <table:table-cell table:style-name="ce51" office:value-type="percentage" office:value="0.7778" calcext:value-type="percentage">
            <text:p>77,78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B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percentage" office:value="0.7778" calcext:value-type="percentage">
            <text:p>77,78%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51" office:value-type="percentage" office:value="0.1111" calcext:value-type="percentage">
            <text:p>11,11%</text:p>
          </table:table-cell>
          <table:table-cell table:style-name="ce51" office:value-type="percentage" office:value="0.2222" calcext:value-type="percentage">
            <text:p>22,22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9" office:value-type="string" calcext:value-type="string">
            <text:p>C</text:p>
          </table:table-cell>
          <table:table-cell table:style-name="ce5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percentage" office:value="0.9" calcext:value-type="percentage">
            <text:p>90,00%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1" calcext:value-type="percentage">
            <text:p>10,00%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0909" calcext:value-type="percentage">
            <text:p>9,09%</text:p>
          </table:table-cell>
          <table:table-cell table:style-name="ce59" office:value-type="float" office:value="26" calcext:value-type="float">
            <text:p>26</text:p>
          </table:table-cell>
          <table:table-cell table:style-name="ce29" office:value-type="float" office:value="11" calcext:value-type="float">
            <text:p>11</text:p>
          </table:table-cell>
          <table:table-cell table:style-name="ce51" office:value-type="percentage" office:value="0.4231" calcext:value-type="percentage">
            <text:p>42,31%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percentage" office:value="0.2308" calcext:value-type="percentage">
            <text:p>23,08%</text:p>
          </table:table-cell>
          <table:table-cell table:style-name="ce51" office:value-type="string" calcext:value-type="string">
            <text:p>34,,62%</text:p>
          </table:table-cell>
          <table:table-cell table:style-name="ce51" office:value-type="percentage" office:value="0.5769" calcext:value-type="percentage">
            <text:p>57,69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C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percentage" office:value="0.45" calcext:value-type="percentage">
            <text:p>45,00%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51" office:value-type="percentage" office:value="0.45" calcext:value-type="percentage">
            <text:p>45,00%</text:p>
          </table:table-cell>
          <table:table-cell table:style-name="ce51" office:value-type="percentage" office:value="0.1" calcext:value-type="percentage">
            <text:p>10,00%</text:p>
          </table:table-cell>
          <table:table-cell table:style-name="ce51" office:value-type="percentage" office:value="0.55" calcext:value-type="percentage">
            <text:p>55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29" office:value-type="string" calcext:value-type="string">
            <text:p>D</text:p>
          </table:table-cell>
          <table:table-cell table:style-name="ce5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6667" calcext:value-type="percentage">
            <text:p>66,67%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percentage" office:value="0.5833" calcext:value-type="percentage">
            <text:p>58,33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percentage" office:value="0.0833" calcext:value-type="percentage">
            <text:p>8,33%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51" office:value-type="percentage" office:value="0.4167" calcext:value-type="percentage">
            <text:p>41,67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29" office:value-type="string" calcext:value-type="string">
            <text:p>T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51" office:value-type="percentage" office:value="0.8571" calcext:value-type="percentage">
            <text:p>85,71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1429" calcext:value-type="percentage">
            <text:p>14,29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1429" calcext:value-type="percentage">
            <text:p>14,29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A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percentage" office:value="0.4167" calcext:value-type="percentage">
            <text:p>41,67%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51" office:value-type="percentage" office:value="0.6667" calcext:value-type="percentage">
            <text:p>66,67%</text:p>
          </table:table-cell>
          <table:table-cell table:style-name="ce29" office:value-type="float" office:value="3" calcext:value-type="float">
            <text:p>3</text:p>
          </table:table-cell>
          <table:table-cell table:style-name="ce62" office:value-type="percentage" office:value="0.2" calcext:value-type="percentage">
            <text:p>2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A1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B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percentage" office:value="0.4667" calcext:value-type="percentage">
            <text:p>46,67%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percentage" office:value="0.2" calcext:value-type="percentage">
            <text:p>20,00%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51" office:value-type="percentage" office:value="0.5333" calcext:value-type="percentage">
            <text:p>53,33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C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51" office:value-type="percentage" office:value="0.5625" calcext:value-type="percentage">
            <text:p>56,25%</text:p>
          </table:table-cell>
          <table:table-cell table:style-name="ce51" office:value-type="percentage" office:value="0.1875" calcext:value-type="percentage">
            <text:p>18,75%</text:p>
          </table:table-cell>
          <table:table-cell table:style-name="ce51" office:value-type="percentage" office:value="0.75" calcext:value-type="percentage">
            <text:p>75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9" office:value-type="string" calcext:value-type="string">
            <text:p>CE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D</text:p>
          </table:table-cell>
          <table:table-cell table:style-name="ce59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25" calcext:value-type="percentage">
            <text:p>25,00%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75" calcext:value-type="percentage">
            <text:p>75,00%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1" office:value-type="percentage" office:value="0.75" calcext:value-type="percentage">
            <text:p>75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  <table:table-cell table:style-name="ce78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6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47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51" office:value-type="percentage" office:value="0.6667" calcext:value-type="percentage">
            <text:p>66,67%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5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3333" calcext:value-type="percentage">
            <text:p>33,33%</text:p>
          </table:table-cell>
          <table:table-cell table:style-name="ce51" office:value-type="percentage" office:value="0.1667" calcext:value-type="percentage">
            <text:p>16,67%</text:p>
          </table:table-cell>
          <table:table-cell table:style-name="ce51" office:value-type="percentage" office:value="0.5" calcext:value-type="percentage">
            <text:p>5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</table:table-row>
        <table:table-row table:style-name="ro2" table:number-rows-repeated="10">
          <table:table-cell table:number-columns-repeated="64"/>
          <table:table-cell table:style-name="ce25" table:number-columns-repeated="16320"/>
        </table:table-row>
        <table:table-row table:style-name="ro6">
          <table:table-cell table:style-name="ce1" office:value-type="string" calcext:value-type="string" table:number-columns-spanned="20" table:number-rows-spanned="1">
            <text:p>ARTUR BISKUP OŚRODEK SZKOLENIA KIEROWCÓW „STREFA”</text:p>
          </table:table-cell>
          <table:covered-table-cell table:number-columns-repeated="19" table:style-name="ce47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8"/>
          <table:table-cell table:style-name="ce30" table:number-columns-repeated="19"/>
          <table:table-cell table:number-columns-repeated="44"/>
          <table:table-cell table:style-name="ce25" table:number-columns-repeated="1632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22" office:value-type="string" calcext:value-type="string" table:number-columns-spanned="1" table:number-rows-spanned="3">
            <text:p>Kategoria</text:p>
          </table:table-cell>
          <table:table-cell table:style-name="ce4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5"/>
          <table:table-cell table:style-name="ce4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45"/>
          <table:table-cell table:style-name="ce77" table:number-columns-repeated="16364"/>
        </table:table-row>
        <table:table-row table:style-name="ro2">
          <table:covered-table-cell table:style-name="ce6"/>
          <table:covered-table-cell table:style-name="ce22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EGATYW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48" office:value-type="string" calcext:value-type="string" table:number-columns-spanned="1" table:number-rows-spanned="2">
            <text:p>Ogółem</text:p>
          </table:table-cell>
          <table:table-cell table:style-name="ce6" office:value-type="string" calcext:value-type="string" table:number-columns-spanned="2" table:number-rows-spanned="1">
            <text:p>POZYTYWNE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NIEPRZYSTĄP.</text:p>
          </table:table-cell>
          <table:covered-table-cell table:style-name="ce6"/>
          <table:table-cell table:style-name="ce77" table:number-columns-repeated="16364"/>
        </table:table-row>
        <table:table-row table:style-name="ro7">
          <table:covered-table-cell table:style-name="ce6"/>
          <table:covered-table-cell table:style-name="ce22"/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covered-table-cell table:style-name="ce48"/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LAC</text:p>
          </table:table-cell>
          <table:table-cell table:style-name="ce6" office:value-type="string" calcext:value-type="string">
            <text:p>MIASTO</text:p>
          </table:table-cell>
          <table:table-cell table:style-name="ce6" office:value-type="string" calcext:value-type="string">
            <text:p>SUMA</text:p>
          </table:table-cell>
          <table:table-cell table:style-name="ce6" office:value-type="string" calcext:value-type="string">
            <text:p>PLAC %</text:p>
          </table:table-cell>
          <table:table-cell table:style-name="ce6" office:value-type="string" calcext:value-type="string">
            <text:p>MIASTO %</text:p>
          </table:table-cell>
          <table:table-cell table:style-name="ce6" office:value-type="string" calcext:value-type="string">
            <text:p>SUMA %</text:p>
          </table:table-cell>
          <table:table-cell table:style-name="ce6" office:value-type="string" calcext:value-type="string">
            <text:p>OGÓŁEM</text:p>
          </table:table-cell>
          <table:table-cell table:style-name="ce6" office:value-type="string" calcext:value-type="string">
            <text:p>%</text:p>
          </table:table-cell>
          <table:table-cell table:style-name="ce77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5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percentage" office:value="0.8333" calcext:value-type="percentage">
            <text:p>83,33%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percentage" office:value="0.1667" calcext:value-type="percentage">
            <text:p>16,67%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percentage" office:value="0.0526" calcext:value-type="percentage">
            <text:p>5,26%</text:p>
          </table:table-cell>
          <table:table-cell table:style-name="ce5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percentage" office:value="0.4545" calcext:value-type="percentage">
            <text:p>45,45%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51" office:value-type="percentage" office:value="0.2727" calcext:value-type="percentage">
            <text:p>27,27%</text:p>
          </table:table-cell>
          <table:table-cell table:style-name="ce51" office:value-type="percentage" office:value="0.5455" calcext:value-type="percentage">
            <text:p>54,55%</text:p>
          </table:table-cell>
          <table:table-cell table:style-name="ce29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0%</text:p>
          </table:table-cell>
          <table:table-cell table:style-name="ce78" table:number-columns-repeated="42"/>
          <table:table-cell table:style-name="ce82" table:number-columns-repeated="2"/>
        </table:table-row>
        <table:table-row table:style-name="ro2">
          <table:table-cell table:number-columns-repeated="64"/>
          <table:table-cell table:style-name="ce25" table:number-columns-repeated="16320"/>
        </table:table-row>
        <table:table-row table:style-name="ro2" table:number-rows-repeated="208">
          <table:table-cell table:style-name="ce25"/>
          <table:table-cell table:number-columns-repeated="63"/>
          <table:table-cell table:style-name="ce25" table:number-columns-repeated="16320"/>
        </table:table-row>
        <table:table-row table:style-name="ro2" table:number-rows-repeated="1048032">
          <table:table-cell table:number-columns-repeated="64"/>
          <table:table-cell table:style-name="ce25" table:number-columns-repeated="16320"/>
        </table:table-row>
        <table:table-row table:style-name="ro2">
          <table:table-cell table:number-columns-repeated="64"/>
          <table:table-cell table:style-name="ce25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 number:title="Użytkownika">
      <number:number number:decimal-places="1" number:min-decimal-places="1" number:min-integer-digits="1"/>
      <number:text>%</number:text>
    </number:percentage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.00.0000</text:date>, <text:time style:data-style-name="N2" text:time-value="12:59:57.999099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4-21T09:40:53.223000000</meta:creation-date>
    <dc:date>2026-03-31T14:30:06.731972800</dc:date>
    <meta:editing-duration>P2DT14H18M33S</meta:editing-duration>
    <meta:editing-cycles>582</meta:editing-cycles>
    <meta:generator>LibreOffice/25.8.1.1$Windows_X86_64 LibreOffice_project/54047653041915e595ad4e45cccea684809c77b5</meta:generator>
    <meta:print-date>2025-10-21T11:32:18.580444500</meta:print-date>
    <meta:document-statistic meta:table-count="1" meta:cell-count="1745" meta:object-count="0"/>
  </office:meta>
</office:document-meta>
</file>