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63f83" style:font-size-asian="12pt" style:font-size-complex="12pt"/>
    </style:style>
    <style:style style:name="P2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63f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_20__28_WW_29_">
      <style:paragraph-properties fo:margin-top="0cm" fo:margin-bottom="0cm" style:contextual-spacing="false" fo:line-height="115%" fo:text-align="center" style:justify-single-word="false"/>
      <style:text-properties fo:font-size="12pt" officeooo:paragraph-rsid="00163f8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officeooo:paragraph-rsid="00163f83" style:font-size-asian="12pt" style:font-size-complex="12pt"/>
    </style:style>
    <style:style style:name="P5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fo:font-size="12pt" officeooo:paragraph-rsid="00163f83" style:font-size-asian="12pt" style:font-size-complex="12pt"/>
    </style:style>
    <style:style style:name="P6" style:family="paragraph" style:parent-style-name="List_20_Paragraph" style:list-style-name="WWNum2">
      <style:paragraph-properties fo:margin-left="1.259cm" fo:margin-top="0cm" fo:margin-bottom="0cm" style:contextual-spacing="false" fo:line-height="115%" fo:text-align="justify" style:justify-single-word="false" fo:text-indent="-0.63cm" style:auto-text-indent="false"/>
      <style:text-properties fo:font-size="12pt" officeooo:paragraph-rsid="00163f83" style:font-size-asian="12pt" style:font-size-complex="12pt"/>
    </style:style>
    <style:style style:name="P7" style:family="paragraph" style:parent-style-name="Standard_20__28_WW_29_" style:list-style-name="WWNum1a">
      <style:paragraph-properties fo:margin-left="1.259cm" fo:margin-top="0cm" fo:margin-bottom="0cm" style:contextual-spacing="false" fo:line-height="115%" fo:text-align="justify" style:justify-single-word="false" fo:text-indent="-0.63cm" style:auto-text-indent="false"/>
      <style:text-properties fo:font-size="12pt" officeooo:paragraph-rsid="00163f83" style:font-size-asian="12pt" style:font-size-complex="12pt"/>
    </style:style>
    <style:style style:name="P8" style:family="paragraph" style:parent-style-name="Standard" style:list-style-name="WWNum1a">
      <style:paragraph-properties fo:margin-left="1.259cm" fo:margin-top="0cm" fo:margin-bottom="0cm" style:contextual-spacing="false" fo:line-height="115%" fo:text-align="justify" style:justify-single-word="false" fo:text-indent="-0.63cm" style:auto-text-indent="false"/>
      <style:text-properties fo:font-size="12pt" officeooo:paragraph-rsid="00163f83" style:font-size-asian="12pt" style:font-size-complex="12pt"/>
    </style:style>
    <style:style style:name="P9" style:family="paragraph" style:parent-style-name="Standard_20__28_WW_29_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fo:font-weight="bold" officeooo:paragraph-rsid="00163f8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163f83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b2728" officeooo:paragraph-rsid="00163f83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63f83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4">
      <style:paragraph-properties fo:margin-top="0.494cm" fo:margin-bottom="0cm" style:contextual-spacing="false" fo:line-height="115%"/>
      <style:text-properties style:font-name="Times New Roman" fo:font-size="12pt" officeooo:paragraph-rsid="00163f83" style:font-size-asian="12pt" style:font-size-complex="12pt"/>
    </style:style>
    <style:style style:name="P15" style:family="paragraph" style:parent-style-name="Standard" style:list-style-name="WWNum4">
      <style:paragraph-properties fo:margin-top="0cm" fo:margin-bottom="0cm" style:contextual-spacing="false" fo:line-height="115%"/>
      <style:text-properties style:font-name="Times New Roman" fo:font-size="12pt" officeooo:paragraph-rsid="00163f83" style:font-size-asian="12pt" style:font-size-complex="12pt"/>
    </style:style>
    <style:style style:name="P16" style:family="paragraph" style:parent-style-name="Standard" style:list-style-name="WWNum4">
      <style:paragraph-properties fo:margin-top="0cm" fo:margin-bottom="0.494cm" style:contextual-spacing="false" fo:line-height="115%"/>
      <style:text-properties style:font-name="Times New Roman" fo:font-size="12pt" officeooo:paragraph-rsid="00163f83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63f83" style:font-name-asian="Times New Roman1" style:font-size-asian="12pt" style:language-asian="pl" style:country-asian="PL" style:font-weight-asian="bold" style:font-size-complex="12pt"/>
    </style:style>
    <style:style style:name="P18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63f83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_20__28_WW_29_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officeooo:paragraph-rsid="00163f83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fo:font-weight="bold" officeooo:paragraph-rsid="00163f83" style:font-name-asian="Times New Roman1" style:font-size-asian="12pt" style:language-asian="pl" style:country-asian="PL" style:font-style-asian="italic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63f83" style:font-name-asian="Times New Roman1" style:font-size-asian="12pt" style:language-asian="pl" style:country-asian="PL" style:font-size-complex="12pt"/>
    </style:style>
    <style:style style:name="P22" style:family="paragraph" style:parent-style-name="Standard_20__28_WW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officeooo:paragraph-rsid="00163f83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size="12pt" fo:font-weight="bold" officeooo:paragraph-rsid="00163f83" style:font-name-asian="Times New Roman1" style:font-size-asian="12pt" style:language-asian="pl" style:country-asian="PL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style:vertical-align="baseline"/>
      <style:text-properties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e8fe8" officeooo:paragraph-rsid="00163f83" style:font-name-asian="Times New Roman1" style:font-size-asian="12pt" style:language-asian="pl" style:country-asian="PL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rsid="008c3f21" officeooo:paragraph-rsid="00163f83" style:font-name-asian="Times New Roman1" style:font-size-asian="12pt" style:language-asian="pl" style:country-asian="PL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" fo:font-size="12pt" officeooo:rsid="0096ea6c" officeooo:paragraph-rsid="00163f83" style:font-name-asian="Times New Roman1" style:font-size-asian="12pt" style:language-asian="pl" style:country-asian="PL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text-line-through-style="none" style:text-line-through-type="none" style:font-name="Times New Roman" fo:font-size="12pt" officeooo:rsid="009e3047" officeooo:paragraph-rsid="00163f83" style:font-name-asian="Times New Roman1" style:font-size-asian="12pt" style:language-asian="pl" style:country-asian="PL" style:font-size-complex="12pt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none" officeooo:paragraph-rsid="00163f83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163f83" style:font-size-asian="12pt" style:font-size-complex="12pt"/>
    </style:style>
    <style:style style:name="P31" style:family="paragraph" style:parent-style-name="Standard">
      <style:paragraph-properties fo:margin-left="0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63f83" style:font-size-asian="12pt" style:font-size-complex="12pt"/>
    </style:style>
    <style:style style:name="P32" style:family="paragraph" style:parent-style-name="Akapit_20_z_20_listą1" style:list-style-name="WWNum2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normal" officeooo:paragraph-rsid="00163f83" style:font-size-asian="12pt" style:font-weight-asian="normal" style:font-size-complex="12pt" style:font-weight-complex="normal"/>
    </style:style>
    <style:style style:name="P33" style:family="paragraph" style:parent-style-name="Akapit_20_z_20_listą1" style:list-style-name="WWNum2">
      <style:paragraph-properties fo:line-height="115%" fo:text-align="justify" style:justify-single-word="false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size="12pt" fo:font-weight="normal" officeooo:paragraph-rsid="00163f83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Times New Roman"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>
      <style:paragraph-properties fo:margin-left="0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Akapit_20_z_20_listą1" style:list-style-name="WWNum2">
      <style:paragraph-properties fo:margin-lef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officeooo:paragraph-rsid="00163f83" style:font-size-asian="12pt" style:font-size-complex="12pt"/>
    </style:style>
    <style:style style:name="P37" style:family="paragraph" style:parent-style-name="List_20_Paragraph">
      <style:paragraph-properties fo:margin-left="0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63f83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Times New Roman" fo:font-size="12pt" style:text-underline-style="none" officeooo:paragraph-rsid="00163f83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63f83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weight="normal" officeooo:paragraph-rsid="00163f8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paragraph-rsid="00163f83" style:font-size-asian="12pt" style:font-weight-asian="normal" style:font-size-complex="12pt" style:font-weight-complex="normal"/>
    </style:style>
    <style:style style:name="P42" style:family="paragraph" style:parent-style-name="Standard" style:list-style-name="WWNum3">
      <style:paragraph-properties fo:margin-lef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keep-with-next="always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63f83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3">
      <style:paragraph-properties fo:margin-lef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style:text-underline-style="none" fo:font-weight="normal" officeooo:rsid="00fc5e97" officeooo:paragraph-rsid="00163f83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3">
      <style:paragraph-properties fo:margin-lef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vertical-align="baseline" style:writing-mode="lr-tb"/>
      <style:text-properties fo:color="#000000" loext:opacity="100%" style:font-name="Times New Roman"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Times New Roman" fo:font-size="12pt" officeooo:paragraph-rsid="00163f8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/>
      <style:text-properties fo:color="#000000" loext:opacity="100%" style:font-name="Times New Roman" fo:font-size="12pt" fo:font-weight="normal" officeooo:paragraph-rsid="00163f8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Times New Roman" fo:font-size="12pt" officeooo:paragraph-rsid="00163f83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9114e1" officeooo:paragraph-rsid="00163f83" style:font-name-asian="Times New Roman1" style:font-size-asian="12pt" style:language-asian="pl" style:country-asian="PL" style:font-size-complex="12pt"/>
    </style:style>
    <style:style style:name="P5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Times New Roman" fo:font-size="12pt" style:text-underline-style="none" officeooo:rsid="0096ea6c" officeooo:paragraph-rsid="00163f83" style:font-name-asian="Times New Roman1" style:font-size-asian="12pt" style:language-asian="pl" style:country-asian="PL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rsid="001b2728" officeooo:paragraph-rsid="00163f83" style:font-name-asian="Times New Roman1" style:font-size-asian="12pt" style:language-asian="pl" style:country-asian="PL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63f83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" fo:font-size="12pt" officeooo:rsid="0042802e" officeooo:paragraph-rsid="00163f83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" fo:font-size="12pt" officeooo:rsid="00616405" officeooo:paragraph-rsid="00163f83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" fo:font-size="12pt" officeooo:rsid="0106a83e" officeooo:paragraph-rsid="00163f83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text-line-through-style="none" style:text-line-through-type="none" officeooo:paragraph-rsid="00163f83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line-through-style="none" style:text-line-through-type="none" style:font-name="Times New Roman" fo:font-size="12pt" officeooo:rsid="00625a60" officeooo:paragraph-rsid="00163f83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text-line-through-style="none" style:text-line-through-type="none" style:font-name="Times New Roman" fo:font-size="12pt" officeooo:rsid="00625a60" officeooo:paragraph-rsid="00163f83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163f83" style:font-size-asian="12pt" style:font-size-complex="12pt"/>
    </style:style>
    <style:style style:name="P61" style:family="paragraph" style:parent-style-name="Akapit_20_z_20_listą1" style:list-style-name="WWNum1">
      <style:paragraph-properties fo:margin-left="0cm" fo:line-height="115%" fo:text-align="justify" style:justify-single-word="false" fo:text-indent="0cm" style:auto-text-indent="false"/>
      <style:text-properties style:font-name="Times New Roman" fo:font-size="12pt" fo:font-weight="normal" officeooo:paragraph-rsid="00163f8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rsid="00e4ed8d" officeooo:paragraph-rsid="00163f83" style:font-name-asian="Lucida Sans Unicode" style:font-size-asian="12pt" style:language-asian="zh" style:country-asian="CN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442ba" officeooo:paragraph-rsid="00163f83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7b474" officeooo:paragraph-rsid="00163f83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bcb4eb" officeooo:paragraph-rsid="00163f83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9cf8f" officeooo:paragraph-rsid="00163f83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e7f27" officeooo:paragraph-rsid="00163f83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ebd4f" officeooo:paragraph-rsid="00163f83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officeooo:paragraph-rsid="00163f8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f7702" officeooo:paragraph-rsid="00163f83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font-name="Times New Roman" fo:font-size="12pt" officeooo:rsid="0049cf8f" officeooo:paragraph-rsid="00163f83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51406d" officeooo:paragraph-rsid="00163f83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6ca006" officeooo:paragraph-rsid="00163f83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officeooo:rsid="006ca006" officeooo:paragraph-rsid="00163f83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officeooo:rsid="005d9eb2" officeooo:paragraph-rsid="00163f83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tyle="italic" officeooo:rsid="005d9eb2" officeooo:paragraph-rsid="00163f83" style:font-name-asian="Times New Roman1" style:language-asian="pl" style:country-asian="PL" style:font-style-asian="italic" style:font-style-complex="italic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Times New Roman" fo:font-style="italic" officeooo:rsid="005d9eb2" officeooo:paragraph-rsid="00163f83" style:font-name-asian="Times New Roman1" style:language-asian="pl" style:country-asian="PL" style:font-style-asian="italic" style:font-style-complex="italic"/>
    </style:style>
    <style:style style:name="P78" style:family="paragraph" style:parent-style-name="List_20_Paragraph">
      <style:paragraph-properties fo:margin-left="0cm" fo:margin-right="0cm" fo:margin-top="0cm" fo:margin-bottom="0cm" style:contextual-spacing="true" fo:line-height="115%" fo:text-align="center" style:justify-single-word="false" fo:orphans="2" fo:widows="2" fo:text-indent="0cm" style:auto-text-indent="false" style:writing-mode="lr-tb">
        <style:tab-stops>
          <style:tab-stop style:position="8.752cm"/>
        </style:tab-stops>
      </style:paragraph-properties>
      <style:text-properties style:font-name="Times New Roman" fo:font-size="12pt" officeooo:rsid="005d9eb2" officeooo:paragraph-rsid="00163f83" style:font-name-asian="Times New Roman1" style:font-size-asian="12pt" style:language-asian="pl" style:country-asian="PL" style:font-size-complex="12pt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422f32" officeooo:paragraph-rsid="00163f83" style:font-name-asian="Times New Roman1" style:font-size-asian="12pt" style:language-asian="pl" style:country-asian="PL" style:font-size-complex="12pt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font-size="12pt" officeooo:paragraph-rsid="00163f83" style:font-size-asian="12pt" style:font-size-complex="12pt"/>
    </style:style>
    <style:style style:name="P81" style:family="paragraph" style:parent-style-name="standard">
      <style:paragraph-properties fo:margin-top="0.494cm" fo:margin-bottom="0.494cm" style:contextual-spacing="false" fo:line-height="115%" fo:text-align="center" style:justify-single-word="false"/>
      <style:text-properties fo:font-size="12pt" officeooo:paragraph-rsid="00163f83" style:font-size-asian="12pt" style:font-size-complex="12pt"/>
    </style:style>
    <style:style style:name="P8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63f83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officeooo:paragraph-rsid="00163f83" style:font-size-asian="12pt" style:font-weight-asian="bold" style:font-size-complex="12pt"/>
    </style:style>
    <style:style style:name="P8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fo:font-style="normal" fo:font-weight="normal" officeooo:paragraph-rsid="00163f83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italic" officeooo:paragraph-rsid="00163f83" style:font-size-asian="12pt" style:font-style-asian="italic" style:font-size-complex="12pt"/>
    </style:style>
    <style:style style:name="P86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style:font-name="Times New Roman" fo:font-size="12pt" fo:font-weight="bold" officeooo:paragraph-rsid="00163f83" style:font-name-asian="Times New Roman1" style:font-size-asian="12pt" style:language-asian="pl" style:country-asian="PL" style:font-weight-asian="bold" style:font-size-complex="12pt" style:font-weight-complex="bold"/>
    </style:style>
    <style:style style:name="P87" style:family="paragraph" style:parent-style-name="Standard" style:list-style-name="WWNum8">
      <style:paragraph-properties fo:margin-left="1.259cm" fo:margin-top="0cm" fo:margin-bottom="0cm" style:contextual-spacing="false" fo:line-height="115%" fo:text-align="justify" style:justify-single-word="false" fo:text-indent="-0.63cm" style:auto-text-indent="false"/>
      <style:text-properties style:font-name="Times New Roman" fo:font-size="12pt" officeooo:paragraph-rsid="00163f83" style:font-size-asian="12pt" style:font-size-complex="12pt"/>
    </style:style>
    <style:style style:name="P88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2pt" officeooo:paragraph-rsid="00163f83" style:font-size-asian="12pt" style:font-size-complex="12pt"/>
    </style:style>
    <style:style style:name="P89" style:family="paragraph" style:parent-style-name="Standard" style:list-style-name="WWNum9">
      <style:paragraph-properties fo:margin-left="1.259cm" fo:margin-top="0.423cm" fo:margin-bottom="0cm" style:contextual-spacing="false" fo:line-height="100%" fo:text-align="justify" style:justify-single-word="false" fo:text-indent="-0.63cm" style:auto-text-indent="false"/>
      <style:text-properties style:font-name="Times New Roman" fo:font-size="12pt" officeooo:paragraph-rsid="00163f83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7pt" officeooo:paragraph-rsid="00163f83" style:font-size-asian="7pt" style:font-size-complex="7pt"/>
    </style:style>
    <style:style style:name="P9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7pt" officeooo:rsid="001d92b2" officeooo:paragraph-rsid="00163f83" style:font-size-asian="7pt" style:font-size-complex="7pt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3440e4" officeooo:paragraph-rsid="00163f83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text-line-through-style="none" style:text-line-through-type="none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style:text-line-through-style="none" style:text-line-through-type="none" fo:font-weight="bold" officeooo:rsid="00034c95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6" style:family="text">
      <style:text-properties style:font-name="Times New Roman" fo:font-weight="bold" officeooo:rsid="001620d3" style:font-name-asian="Times New Roman1" style:language-asian="pl" style:country-asian="PL" style:font-weight-asian="bold" style:font-name-complex="Times New Roman1"/>
    </style:style>
    <style:style style:name="T7" style:family="text">
      <style:text-properties style:text-line-through-style="none" style:text-line-through-type="none" style:font-name="Times New Roman" fo:font-weight="bold" style:font-name-asian="Times New Roman1" style:language-asian="pl" style:country-asian="PL" style:font-weight-asian="bold" style:font-name-complex="Times New Roman1"/>
    </style:style>
    <style:style style:name="T8" style:family="text">
      <style:text-properties style:text-line-through-style="none" style:text-line-through-type="none" style:font-name="Times New Roman" fo:font-weight="bold" officeooo:rsid="001620d3" style:font-name-asian="Times New Roman1" style:language-asian="pl" style:country-asian="PL" style:font-weight-asian="bold" style:font-name-complex="Times New Roman1"/>
    </style:style>
    <style:style style:name="T9" style:family="text">
      <style:text-properties style:text-line-through-style="none" style:text-line-through-type="none" style:font-name="Times New Roman" fo:font-weight="bold" officeooo:rsid="00034c95" style:font-name-asian="Times New Roman1" style:language-asian="pl" style:country-asian="PL" style:font-weight-asian="bold" style:font-name-complex="Times New Roman1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12" style:family="text">
      <style:text-properties style:font-name="Times New Roman" fo:font-weight="bold" officeooo:rsid="001620d3" style:font-name-asian="Times New Roman1" style:language-asian="pl" style:country-asian="PL" style:font-weight-asian="bold"/>
    </style:style>
    <style:style style:name="T13" style:family="text">
      <style:text-properties style:font-name="Times New Roman" fo:font-weight="bold" officeooo:rsid="00025c84" style:font-name-asian="Times New Roman1" style:language-asian="pl" style:country-asian="PL" style:font-weight-asian="bold"/>
    </style:style>
    <style:style style:name="T14" style:family="text">
      <style:text-properties style:font-name="Times New Roman" fo:font-weight="bold" officeooo:rsid="00034c95" style:font-name-asian="Times New Roman1" style:language-asian="pl" style:country-asian="PL" style:font-weight-asian="bold"/>
    </style:style>
    <style:style style:name="T15" style:family="text">
      <style:text-properties style:font-name="Times New Roman" fo:font-weight="bold" officeooo:rsid="00034c95" style:font-name-asian="Times New Roman1" style:language-asian="pl" style:country-asian="PL" style:font-weight-asian="bold" style:font-name-complex="Times New Roman1"/>
    </style:style>
    <style:style style:name="T1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style:font-name-asian="Times New Roman1" style:language-asian="pl" style:country-asian="PL" style:font-name-complex="Times New Roman1"/>
    </style:style>
    <style:style style:name="T18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9" style:family="text">
      <style:text-properties style:font-name="Times New Roman" style:font-name-asian="Times New Roman1" style:language-asian="pl" style:country-asian="PL"/>
    </style:style>
    <style:style style:name="T20" style:family="text">
      <style:text-properties style:font-name="Times New Roman" officeooo:rsid="00034c95" style:font-name-asian="Times New Roman1" style:language-asian="pl" style:country-asian="P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officeooo:rsid="00034c95"/>
    </style:style>
    <style:style style:name="T23" style:family="text">
      <style:text-properties style:font-name="Times New Roman" officeooo:rsid="0017fe1d"/>
    </style:style>
    <style:style style:name="T24" style:family="text">
      <style:text-properties style:font-name="Times New Roman" officeooo:rsid="0003f500"/>
    </style:style>
    <style:style style:name="T25" style:family="text">
      <style:text-properties officeooo:rsid="001b5447"/>
    </style:style>
    <style:style style:name="T26" style:family="text">
      <style:text-properties fo:font-weight="bold" style:font-name-asian="Times New Roman1" style:language-asian="pl" style:country-asian="PL" style:font-weight-asian="bold"/>
    </style:style>
    <style:style style:name="T27" style:family="text">
      <style:text-properties style:font-name-asian="Times New Roman1" style:language-asian="pl" style:country-asian="PL"/>
    </style:style>
    <style:style style:name="T28" style:family="text">
      <style:text-properties officeooo:rsid="0003f500" style:font-name-asian="Times New Roman1" style:language-asian="pl" style:country-asian="PL"/>
    </style:style>
    <style:style style:name="T29" style:family="text">
      <style:text-properties style:font-name="Times New Roman" style:language-asian="pl" style:country-asian="PL" style:font-name-complex="Times New Roman1"/>
    </style:style>
    <style:style style:name="T30" style:family="text">
      <style:text-properties style:font-name="Times New Roman" officeooo:rsid="0003f500" style:font-name-asian="Times New Roman1" style:language-asian="pl" style:country-asian="PL" style:font-name-complex="Times New Roman1"/>
    </style:style>
    <style:style style:name="T31" style:family="text">
      <style:text-properties style:font-name="Times New Roman" officeooo:rsid="0018f34f" style:font-name-asian="Times New Roman1" style:language-asian="pl" style:country-asian="PL" style:font-name-complex="Times New Roman1"/>
    </style:style>
    <style:style style:name="T32" style:family="text">
      <style:text-properties style:text-position="super 58%" style:font-name="Times New Roman" officeooo:rsid="0018f34f" style:font-name-asian="Times New Roman1" style:language-asian="pl" style:country-asian="PL" style:font-name-complex="Times New Roman1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Times New Roman" fo:font-size="12pt" style:font-size-asian="12pt" style:font-name-complex="Times New Roman1" style:font-size-complex="12pt"/>
    </style:style>
    <style:style style:name="T35" style:family="text">
      <style:text-properties style:text-line-through-style="none" style:text-line-through-type="none" style:font-name="Times New Roman" style:font-name-asian="Times New Roman1" style:language-asian="pl" style:country-asian="PL" style:font-name-complex="Times New Roman1"/>
    </style:style>
    <style:style style:name="T36" style:family="text">
      <style:text-properties style:text-line-through-style="none" style:text-line-through-type="none" style:font-name="Times New Roman" officeooo:rsid="001b5447" style:font-name-asian="Times New Roman1" style:language-asian="pl" style:country-asian="PL" style:font-name-complex="Times New Roman1"/>
    </style:style>
    <style:style style:name="T37" style:family="text">
      <style:text-properties style:text-line-through-style="none" style:text-line-through-type="none" style:font-name="Times New Roman" officeooo:rsid="0028b374" style:font-name-asian="Times New Roman1" style:language-asian="pl" style:country-asian="PL" style:font-name-complex="Times New Roman1"/>
    </style:style>
    <style:style style:name="T38" style:family="text">
      <style:text-properties style:text-line-through-style="none" style:text-line-through-type="none" style:font-name="Times New Roman" officeooo:rsid="001d1427" style:font-name-asian="Times New Roman1" style:language-asian="pl" style:country-asian="PL" style:font-name-complex="Times New Roman1"/>
    </style:style>
    <style:style style:name="T39" style:family="text">
      <style:text-properties style:text-line-through-style="none" style:text-line-through-type="none" style:font-name="Times New Roman" officeooo:rsid="00600022" style:font-name-asian="Times New Roman1" style:language-asian="pl" style:country-asian="PL" style:font-name-complex="Times New Roman1"/>
    </style:style>
    <style:style style:name="T40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T41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/>
    </style:style>
    <style:style style:name="T4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43" style:family="text">
      <style:text-properties style:font-name="Times New Roman" fo:font-style="italic" style:font-name-asian="Times New Roman1" style:language-asian="pl" style:country-asian="PL" style:font-style-asian="italic"/>
    </style:style>
    <style:style style:name="T44" style:family="text">
      <style:text-properties style:font-name="Times New Roman" fo:font-style="italic" officeooo:rsid="001d1427" style:font-name-asian="Times New Roman1" style:language-asian="pl" style:country-asian="PL" style:font-style-asian="italic"/>
    </style:style>
    <style:style style:name="T45" style:family="text">
      <style:text-properties style:text-line-through-style="none" style:text-line-through-type="none" officeooo:rsid="0028b374" style:font-name-complex="Times New Roman1"/>
    </style:style>
    <style:style style:name="T46" style:family="text">
      <style:text-properties style:text-line-through-style="none" style:text-line-through-type="none" officeooo:rsid="001b5447" style:font-name-complex="Times New Roman1"/>
    </style:style>
    <style:style style:name="T47" style:family="text">
      <style:text-properties style:text-line-through-style="none" style:text-line-through-type="none" officeooo:rsid="001d1427" style:font-name-complex="Times New Roman1"/>
    </style:style>
    <style:style style:name="T48" style:family="text">
      <style:text-properties style:text-line-through-style="none" style:text-line-through-type="none" officeooo:rsid="00600022" style:font-name-complex="Times New Roman1"/>
    </style:style>
    <style:style style:name="T49" style:family="text">
      <style:text-properties style:font-name="Times New Roman" fo:font-weight="bold" officeooo:rsid="0005ed36" style:font-name-asian="Times New Roman1" style:language-asian="pl" style:country-asian="PL" style:font-weight-asian="bold"/>
    </style:style>
    <style:style style:name="T50" style:family="text">
      <style:text-properties style:font-name="Times New Roman" fo:font-size="12pt" fo:font-weight="bold" style:letter-kerning="true" style:font-name-asian="NSimSun" style:font-size-asian="12pt" style:language-asian="zh" style:country-asian="CN" style:font-weight-asian="bold" style:font-size-complex="12pt" style:language-complex="hi" style:country-complex="IN"/>
    </style:style>
    <style:style style:name="T51" style:family="text">
      <style:text-properties style:font-name="Times New Roman" style:letter-kerning="true" style:font-name-asian="NSimSun" style:language-asian="zh" style:country-asian="CN" style:language-complex="hi" style:country-complex="IN"/>
    </style:style>
    <style:style style:name="T52" style:family="text">
      <style:text-properties style:font-name="Times New Roman" officeooo:rsid="009a28ae" style:letter-kerning="true" style:font-name-asian="NSimSun" style:language-asian="zh" style:country-asian="CN" style:language-complex="hi" style:country-complex="IN"/>
    </style:style>
    <style:style style:name="T53" style:family="text">
      <style:text-properties style:font-name="Times New Roman" officeooo:rsid="00a86af0" style:letter-kerning="true" style:font-name-asian="NSimSun" style:language-asian="zh" style:country-asian="CN" style:language-complex="hi" style:country-complex="IN"/>
    </style:style>
    <style:style style:name="T54" style:family="text">
      <style:text-properties style:font-name="Times New Roman" officeooo:rsid="0005ed36" style:letter-kerning="true" style:font-name-asian="NSimSun" style:language-asian="zh" style:country-asian="CN" style:language-complex="hi" style:country-complex="IN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officeooo:rsid="002123b6"/>
    </style:style>
    <style:style style:name="T57" style:family="text">
      <style:text-properties style:font-name="Times New Roman" officeooo:rsid="0017fe1d" style:font-name-asian="Times New Roman1" style:language-asian="pl" style:country-asian="PL"/>
    </style:style>
    <style:style style:name="T58" style:family="text">
      <style:text-properties style:font-name="Times New Roman" officeooo:rsid="0005ed36" style:font-name-asian="Times New Roman1" style:language-asian="pl" style:country-asian="PL"/>
    </style:style>
    <style:style style:name="T59" style:family="text">
      <style:text-properties style:font-name="Times New Roman" officeooo:rsid="001d1427" style:font-name-asian="Times New Roman1" style:language-asian="pl" style:country-asian="PL"/>
    </style:style>
    <style:style style:name="T60" style:family="text">
      <style:text-properties style:font-name="Times New Roman" officeooo:rsid="001b2728" style:font-name-asian="Times New Roman1" style:language-asian="pl" style:country-asian="PL"/>
    </style:style>
    <style:style style:name="T61" style:family="text">
      <style:text-properties style:font-name="Times New Roman" officeooo:rsid="001e8fe8" style:font-name-asian="Times New Roman1" style:language-asian="pl" style:country-asian="PL"/>
    </style:style>
    <style:style style:name="T62" style:family="text">
      <style:text-properties style:font-name="Times New Roman" officeooo:rsid="00967657" style:font-name-asian="Times New Roman1" style:language-asian="pl" style:country-asian="PL"/>
    </style:style>
    <style:style style:name="T63" style:family="text">
      <style:text-properties officeooo:rsid="009a28ae"/>
    </style:style>
    <style:style style:name="T64" style:family="text">
      <style:text-properties officeooo:rsid="0017fe1d"/>
    </style:style>
    <style:style style:name="T65" style:family="text">
      <style:text-properties officeooo:rsid="0005ed36"/>
    </style:style>
    <style:style style:name="T66" style:family="text">
      <style:text-properties officeooo:rsid="008ef80c"/>
    </style:style>
    <style:style style:name="T67" style:family="text">
      <style:text-properties officeooo:rsid="008f2f38"/>
    </style:style>
    <style:style style:name="T68" style:family="text">
      <style:text-properties fo:font-style="italic" officeooo:rsid="00908d39" style:font-style-asian="italic" style:font-style-complex="italic"/>
    </style:style>
    <style:style style:name="T69" style:family="text">
      <style:text-properties fo:font-style="italic" officeooo:rsid="009275a5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officeooo:rsid="00908d39"/>
    </style:style>
    <style:style style:name="T72" style:family="text">
      <style:text-properties officeooo:rsid="008d0819"/>
    </style:style>
    <style:style style:name="T73" style:family="text">
      <style:text-properties officeooo:rsid="009bc076"/>
    </style:style>
    <style:style style:name="T74" style:family="text">
      <style:text-properties fo:font-style="italic" officeooo:rsid="009a28ae" style:font-style-asian="italic" style:font-style-complex="italic"/>
    </style:style>
    <style:style style:name="T75" style:family="text">
      <style:text-properties fo:font-style="italic" officeooo:rsid="008d0819" style:font-style-asian="italic" style:font-style-complex="italic"/>
    </style:style>
    <style:style style:name="T76" style:family="text">
      <style:text-properties officeooo:rsid="009114e1"/>
    </style:style>
    <style:style style:name="T77" style:family="text">
      <style:text-properties officeooo:rsid="00ec0e27"/>
    </style:style>
    <style:style style:name="T78" style:family="text">
      <style:text-properties officeooo:rsid="009da25a"/>
    </style:style>
    <style:style style:name="T79" style:family="text">
      <style:text-properties fo:font-style="italic" fo:font-weight="bold" officeooo:rsid="009114e1" style:font-style-asian="italic" style:font-weight-asian="bold" style:font-style-complex="italic" style:font-weight-complex="bold"/>
    </style:style>
    <style:style style:name="T80" style:family="text">
      <style:text-properties fo:font-style="italic" fo:font-weight="bold" officeooo:rsid="00a1a498" style:font-style-asian="italic" style:font-weight-asian="bold" style:font-style-complex="italic" style:font-weight-complex="bold"/>
    </style:style>
    <style:style style:name="T81" style:family="text">
      <style:text-properties fo:font-style="italic" fo:font-weight="bold" officeooo:rsid="00941ab8" style:font-style-asian="italic" style:font-weight-asian="bold" style:font-style-complex="italic" style:font-weight-complex="bold"/>
    </style:style>
    <style:style style:name="T82" style:family="text">
      <style:text-properties officeooo:rsid="0095a56d"/>
    </style:style>
    <style:style style:name="T83" style:family="text">
      <style:text-properties style:text-line-through-style="none" style:text-line-through-type="none" officeooo:rsid="0096ea6c"/>
    </style:style>
    <style:style style:name="T84" style:family="text">
      <style:text-properties style:text-underline-style="none" officeooo:rsid="00a1a498"/>
    </style:style>
    <style:style style:name="T85" style:family="text">
      <style:text-properties style:text-underline-style="none"/>
    </style:style>
    <style:style style:name="T86" style:family="text">
      <style:text-properties fo:font-style="italic" style:text-underline-style="none" officeooo:rsid="00a1a498" style:font-style-asian="italic" style:font-style-complex="italic"/>
    </style:style>
    <style:style style:name="T87" style:family="text">
      <style:text-properties style:text-underline-style="none" officeooo:rsid="00a1e7c7"/>
    </style:style>
    <style:style style:name="T88" style:family="text">
      <style:text-properties style:text-underline-style="none" officeooo:rsid="00b50d14"/>
    </style:style>
    <style:style style:name="T89" style:family="text">
      <style:text-properties style:text-underline-style="none" officeooo:rsid="002123b6"/>
    </style:style>
    <style:style style:name="T90" style:family="text">
      <style:text-properties style:text-underline-style="none" officeooo:rsid="00a56093"/>
    </style:style>
    <style:style style:name="T91" style:family="text">
      <style:text-properties style:text-underline-style="none" officeooo:rsid="00ab0de6"/>
    </style:style>
    <style:style style:name="T92" style:family="text">
      <style:text-properties style:text-underline-style="none" officeooo:rsid="00af1099"/>
    </style:style>
    <style:style style:name="T93" style:family="text">
      <style:text-properties style:text-underline-style="none" officeooo:rsid="00a5890a"/>
    </style:style>
    <style:style style:name="T94" style:family="text">
      <style:text-properties style:text-underline-style="none" officeooo:rsid="0125b516"/>
    </style:style>
    <style:style style:name="T95" style:family="text">
      <style:text-properties style:text-underline-style="none" officeooo:rsid="010da0e3"/>
    </style:style>
    <style:style style:name="T96" style:family="text">
      <style:text-properties style:text-underline-style="none" officeooo:rsid="009fe33a"/>
    </style:style>
    <style:style style:name="T97" style:family="text">
      <style:text-properties style:text-underline-style="none" officeooo:rsid="00967657"/>
    </style:style>
    <style:style style:name="T98" style:family="text">
      <style:text-properties style:text-underline-style="none" officeooo:rsid="0096ea6c"/>
    </style:style>
    <style:style style:name="T99" style:family="text">
      <style:text-properties style:text-underline-style="none" officeooo:rsid="00a94e0c"/>
    </style:style>
    <style:style style:name="T100" style:family="text">
      <style:text-properties style:text-underline-style="none" officeooo:rsid="00acdf1c"/>
    </style:style>
    <style:style style:name="T101" style:family="text">
      <style:text-properties style:text-underline-style="none" officeooo:rsid="012a28de"/>
    </style:style>
    <style:style style:name="T102" style:family="text">
      <style:text-properties style:text-underline-style="none" officeooo:rsid="00ad4a3a"/>
    </style:style>
    <style:style style:name="T103" style:family="text">
      <style:text-properties style:text-underline-style="none" officeooo:rsid="00ad9c2e"/>
    </style:style>
    <style:style style:name="T104" style:family="text">
      <style:text-properties style:text-underline-style="none" officeooo:rsid="00bec900"/>
    </style:style>
    <style:style style:name="T105" style:family="text">
      <style:text-properties style:text-underline-style="none" officeooo:rsid="00294a54"/>
    </style:style>
    <style:style style:name="T106" style:family="text">
      <style:text-properties style:text-underline-style="none" officeooo:rsid="002892ad"/>
    </style:style>
    <style:style style:name="T107" style:family="text">
      <style:text-properties style:text-underline-style="none" officeooo:rsid="01275b55"/>
    </style:style>
    <style:style style:name="T108" style:family="text">
      <style:text-properties officeooo:rsid="00acdf1c"/>
    </style:style>
    <style:style style:name="T109" style:family="text">
      <style:text-properties officeooo:rsid="009fe33a"/>
    </style:style>
    <style:style style:name="T110" style:family="text">
      <style:text-properties officeooo:rsid="00a1e7c7"/>
    </style:style>
    <style:style style:name="T111" style:family="text">
      <style:text-properties officeooo:rsid="00a1a498"/>
    </style:style>
    <style:style style:name="T112" style:family="text">
      <style:text-properties officeooo:rsid="00a86af0"/>
    </style:style>
    <style:style style:name="T113" style:family="text">
      <style:text-properties officeooo:rsid="010f1a25"/>
    </style:style>
    <style:style style:name="T114" style:family="text">
      <style:text-properties officeooo:rsid="00ad9c2e"/>
    </style:style>
    <style:style style:name="T115" style:family="text">
      <style:text-properties officeooo:rsid="00b5e9a3"/>
    </style:style>
    <style:style style:name="T116" style:family="text">
      <style:text-properties officeooo:rsid="0125b516"/>
    </style:style>
    <style:style style:name="T117" style:family="text">
      <style:text-properties officeooo:rsid="00aaf710"/>
    </style:style>
    <style:style style:name="T118" style:family="text">
      <style:text-properties officeooo:rsid="00b50d14"/>
    </style:style>
    <style:style style:name="T119" style:family="text">
      <style:text-properties officeooo:rsid="01284785"/>
    </style:style>
    <style:style style:name="T120" style:family="text">
      <style:text-properties officeooo:rsid="002ae611"/>
    </style:style>
    <style:style style:name="T121" style:family="text">
      <style:text-properties officeooo:rsid="00c14c68"/>
    </style:style>
    <style:style style:name="T122" style:family="text">
      <style:text-properties officeooo:rsid="00c459d4"/>
    </style:style>
    <style:style style:name="T123" style:family="text">
      <style:text-properties officeooo:rsid="00c32228"/>
    </style:style>
    <style:style style:name="T124" style:family="text">
      <style:text-properties officeooo:rsid="00c2aaf8"/>
    </style:style>
    <style:style style:name="T125" style:family="text">
      <style:text-properties officeooo:rsid="002b3b71"/>
    </style:style>
    <style:style style:name="T126" style:family="text">
      <style:text-properties officeooo:rsid="00c3c12b"/>
    </style:style>
    <style:style style:name="T127" style:family="text">
      <style:text-properties officeooo:rsid="011c6582"/>
    </style:style>
    <style:style style:name="T128" style:family="text">
      <style:text-properties fo:color="#000000" loext:opacity="100%"/>
    </style:style>
    <style:style style:name="T129" style:family="text">
      <style:text-properties officeooo:rsid="00ccd644" style:language-asian="ar" style:country-asian="SA" style:font-name-complex="Arial1"/>
    </style:style>
    <style:style style:name="T130" style:family="text">
      <style:text-properties officeooo:rsid="00c61697" style:language-asian="ar" style:country-asian="SA" style:font-name-complex="Arial1"/>
    </style:style>
    <style:style style:name="T131" style:family="text">
      <style:text-properties officeooo:rsid="00ed5fde" style:language-asian="ar" style:country-asian="SA" style:font-name-complex="Arial1"/>
    </style:style>
    <style:style style:name="T132" style:family="text">
      <style:text-properties style:language-asian="ar" style:country-asian="SA" style:font-name-complex="Arial1"/>
    </style:style>
    <style:style style:name="T133" style:family="text">
      <style:text-properties fo:letter-spacing="0.007cm" style:language-asian="ar" style:country-asian="SA" style:font-name-complex="Arial1"/>
    </style:style>
    <style:style style:name="T134" style:family="text">
      <style:text-properties fo:letter-spacing="0.007cm" fo:font-weight="normal" style:language-asian="ar" style:country-asian="SA" style:font-weight-asian="normal" style:font-name-complex="Arial1" style:font-weight-complex="normal"/>
    </style:style>
    <style:style style:name="T135" style:family="text">
      <style:text-properties fo:letter-spacing="0.007cm" fo:font-weight="bold" style:language-asian="ar" style:country-asian="SA" style:font-weight-asian="bold" style:font-name-complex="Arial1" style:font-weight-complex="bold"/>
    </style:style>
    <style:style style:name="T136" style:family="text">
      <style:text-properties style:font-name-complex="Arial1"/>
    </style:style>
    <style:style style:name="T137" style:family="text">
      <style:text-properties officeooo:rsid="00c78b81" style:font-name-complex="Arial1"/>
    </style:style>
    <style:style style:name="T138" style:family="text">
      <style:text-properties officeooo:rsid="00c7b82a" style:font-name-complex="Arial1"/>
    </style:style>
    <style:style style:name="T139" style:family="text">
      <style:text-properties officeooo:rsid="00c78b81" style:language-asian="ar" style:country-asian="SA" style:font-name-complex="Arial1"/>
    </style:style>
    <style:style style:name="T140" style:family="text">
      <style:text-properties officeooo:rsid="0125c36f" style:language-asian="ar" style:country-asian="SA" style:font-name-complex="Arial1"/>
    </style:style>
    <style:style style:name="T141" style:family="text">
      <style:text-properties style:font-name-asian="Lucida Sans Unicode" style:language-asian="zh" style:country-asian="CN" style:font-name-complex="Arial1"/>
    </style:style>
    <style:style style:name="T142" style:family="text">
      <style:text-properties officeooo:rsid="00c7b82a" style:font-name-asian="Lucida Sans Unicode" style:language-asian="zh" style:country-asian="CN" style:font-name-complex="Arial1"/>
    </style:style>
    <style:style style:name="T143" style:family="text">
      <style:text-properties officeooo:rsid="00c78b81" style:font-name-asian="Lucida Sans Unicode" style:language-asian="zh" style:country-asian="CN" style:font-name-complex="Arial1"/>
    </style:style>
    <style:style style:name="T144" style:family="text">
      <style:text-properties fo:font-weight="normal" officeooo:rsid="00c78b81" style:font-name-asian="Lucida Sans Unicode" style:language-asian="zh" style:country-asian="CN" style:font-weight-asian="normal" style:font-name-complex="Arial1" style:font-weight-complex="normal"/>
    </style:style>
    <style:style style:name="T145" style:family="text">
      <style:text-properties fo:font-weight="normal" style:font-name-asian="Lucida Sans Unicode" style:language-asian="zh" style:country-asian="CN" style:font-weight-asian="normal" style:font-name-complex="Arial1" style:font-weight-complex="normal"/>
    </style:style>
    <style:style style:name="T146" style:family="text">
      <style:text-properties fo:font-weight="normal" style:font-name-asian="Lucida Sans Unicode" style:font-weight-asian="normal" style:font-name-complex="Arial1" style:font-weight-complex="normal"/>
    </style:style>
    <style:style style:name="T147" style:family="text">
      <style:text-properties officeooo:rsid="00c9a116" style:font-name-asian="Lucida Sans Unicode" style:language-asian="zh" style:country-asian="CN" style:font-name-complex="Arial1"/>
    </style:style>
    <style:style style:name="T148" style:family="text">
      <style:text-properties officeooo:rsid="00c9a116" style:language-asian="ar" style:country-asian="SA" style:font-name-complex="Arial1"/>
    </style:style>
    <style:style style:name="T149" style:family="text">
      <style:text-properties fo:font-weight="normal" style:language-asian="ar" style:country-asian="SA" style:font-weight-asian="normal" style:font-name-complex="Arial1" style:font-weight-complex="normal"/>
    </style:style>
    <style:style style:name="T150" style:family="text">
      <style:text-properties fo:font-weight="bold" style:font-name-asian="Lucida Sans Unicode" style:language-asian="zh" style:country-asian="CN" style:font-weight-asian="bold" style:font-name-complex="Arial1" style:font-weight-complex="bold"/>
    </style:style>
    <style:style style:name="T151" style:family="text">
      <style:text-properties style:font-name-asian="Calibri2" style:language-asian="zh" style:country-asian="CN" style:font-name-complex="Arial1" style:font-weight-complex="bold"/>
    </style:style>
    <style:style style:name="T152" style:family="text">
      <style:text-properties officeooo:rsid="00c9a116" style:font-name-asian="Calibri2" style:language-asian="zh" style:country-asian="CN" style:font-name-complex="Arial1" style:font-weight-complex="bold"/>
    </style:style>
    <style:style style:name="T153" style:family="text">
      <style:text-properties style:language-asian="pl" style:country-asian="PL" style:font-name-complex="Arial1"/>
    </style:style>
    <style:style style:name="T154" style:family="text">
      <style:text-properties officeooo:rsid="0120bd7e" style:language-asian="pl" style:country-asian="PL" style:font-name-complex="Arial1"/>
    </style:style>
    <style:style style:name="T155" style:family="text">
      <style:text-properties officeooo:rsid="00cae547" style:font-name-asian="Calibri2" style:language-asian="zh" style:country-asian="CN" style:font-name-complex="Arial1" style:font-weight-complex="bold"/>
    </style:style>
    <style:style style:name="T156" style:family="text">
      <style:text-properties officeooo:rsid="012a4277" style:font-name-asian="Calibri2" style:language-asian="zh" style:country-asian="CN" style:font-name-complex="Arial1" style:font-weight-complex="bold"/>
    </style:style>
    <style:style style:name="T157" style:family="text">
      <style:text-properties officeooo:rsid="00af1099"/>
    </style:style>
    <style:style style:name="T158" style:family="text">
      <style:text-properties officeooo:rsid="00294a54"/>
    </style:style>
    <style:style style:name="T159" style:family="text">
      <style:text-properties officeooo:rsid="00b02347"/>
    </style:style>
    <style:style style:name="T160" style:family="text">
      <style:text-properties officeooo:rsid="00b1f2dd"/>
    </style:style>
    <style:style style:name="T161" style:family="text">
      <style:text-properties officeooo:rsid="00b3ddfd"/>
    </style:style>
    <style:style style:name="T162" style:family="text">
      <style:text-properties style:text-underline-style="none" officeooo:rsid="01171498" style:font-name-complex="Arial1"/>
    </style:style>
    <style:style style:name="T163" style:family="text">
      <style:text-properties style:text-underline-style="none" officeooo:rsid="00fb1753" style:font-name-complex="Arial1"/>
    </style:style>
    <style:style style:name="T164" style:family="text">
      <style:text-properties style:text-underline-style="none" style:font-name-complex="Arial1"/>
    </style:style>
    <style:style style:name="T165" style:family="text">
      <style:text-properties style:text-underline-style="none" officeooo:rsid="00fbf352" style:font-name-complex="Arial1"/>
    </style:style>
    <style:style style:name="T166" style:family="text">
      <style:text-properties style:text-underline-style="none" officeooo:rsid="00fc5e97" style:font-name-complex="Arial1"/>
    </style:style>
    <style:style style:name="T167" style:family="text">
      <style:text-properties fo:font-style="italic" style:text-underline-style="none" officeooo:rsid="00fb1753" style:font-style-asian="italic" style:font-name-complex="Arial1" style:font-style-complex="italic"/>
    </style:style>
    <style:style style:name="T168" style:family="text">
      <style:text-properties fo:font-style="italic" style:text-underline-style="none" officeooo:rsid="01171498" style:font-style-asian="italic" style:font-name-complex="Arial1" style:font-style-complex="italic"/>
    </style:style>
    <style:style style:name="T169" style:family="text">
      <style:text-properties style:text-underline-style="none" style:font-name-asian="Calibri2" style:font-name-complex="Arial1"/>
    </style:style>
    <style:style style:name="T170" style:family="text">
      <style:text-properties style:text-underline-style="none" officeooo:rsid="00fc5e97" style:font-name-asian="Calibri2" style:font-name-complex="Arial1"/>
    </style:style>
    <style:style style:name="T171" style:family="text">
      <style:text-properties style:font-name-asian="Calibri2" style:font-name-complex="Arial1"/>
    </style:style>
    <style:style style:name="T172" style:family="text">
      <style:text-properties officeooo:rsid="01167365" style:font-name-asian="Calibri2" style:font-name-complex="Arial1"/>
    </style:style>
    <style:style style:name="T173" style:family="text">
      <style:text-properties officeooo:rsid="00fbf352" style:language-asian="ar" style:country-asian="SA" style:font-name-complex="Arial1"/>
    </style:style>
    <style:style style:name="T174" style:family="text">
      <style:text-properties officeooo:rsid="00fbf352" style:font-name-asian="Lucida Sans Unicode" style:language-asian="zh" style:country-asian="CN" style:font-name-complex="Arial1"/>
    </style:style>
    <style:style style:name="T175" style:family="text">
      <style:text-properties fo:font-style="italic" officeooo:rsid="00fc5e97" style:font-style-asian="italic" style:font-name-complex="Arial1" style:font-style-complex="italic"/>
    </style:style>
    <style:style style:name="T176" style:family="text">
      <style:text-properties fo:font-style="italic" style:font-style-asian="italic" style:font-name-complex="Arial1" style:font-style-complex="italic"/>
    </style:style>
    <style:style style:name="T177" style:family="text">
      <style:text-properties style:text-underline-style="none" fo:font-weight="normal" officeooo:rsid="00fc5e97" style:language-asian="ar" style:country-asian="SA" style:font-weight-asian="normal" style:font-name-complex="Arial1" style:font-weight-complex="normal"/>
    </style:style>
    <style:style style:name="T178" style:family="text">
      <style:text-properties style:text-underline-style="none" fo:font-weight="normal" style:language-asian="ar" style:country-asian="SA" style:font-weight-asian="normal" style:font-name-complex="Arial1" style:font-weight-complex="normal"/>
    </style:style>
    <style:style style:name="T179" style:family="text">
      <style:text-properties fo:font-weight="normal" style:font-name-asian="Calibri2" style:font-weight-asian="normal" style:font-name-complex="Arial1" style:font-weight-complex="normal"/>
    </style:style>
    <style:style style:name="T180" style:family="text">
      <style:text-properties officeooo:rsid="00fc5e97" style:font-name-asian="Calibri2" style:font-name-complex="Arial1"/>
    </style:style>
    <style:style style:name="T181" style:family="text">
      <style:text-properties officeooo:rsid="00fc5e97" style:font-name-asian="Lucida Sans Unicode" style:language-asian="zh" style:country-asian="CN" style:font-name-complex="Arial1"/>
    </style:style>
    <style:style style:name="T182" style:family="text">
      <style:text-properties style:font-name-asian="Arial1" style:language-asian="zh" style:country-asian="CN" style:font-name-complex="Arial1"/>
    </style:style>
    <style:style style:name="T183" style:family="text">
      <style:text-properties officeooo:rsid="00fcfefb" style:language-asian="pl" style:country-asian="PL" style:font-name-complex="Arial1"/>
    </style:style>
    <style:style style:name="T184" style:family="text">
      <style:text-properties fo:font-weight="normal" officeooo:rsid="012a4277" style:font-name-asian="Lucida Sans Unicode" style:language-asian="zh" style:country-asian="CN" style:font-weight-asian="normal" style:font-name-complex="Arial1" style:font-weight-complex="normal"/>
    </style:style>
    <style:style style:name="T185" style:family="text">
      <style:text-properties officeooo:rsid="00fcfefb" style:font-name-asian="Lucida Sans Unicode" style:language-asian="zh" style:country-asian="CN" style:font-name-complex="Arial1"/>
    </style:style>
    <style:style style:name="T186" style:family="text">
      <style:text-properties style:font-name-asian="Lucida Sans Unicode" style:language-asian="zh" style:country-asian="CN" style:font-name-complex="Arial1" style:font-weight-complex="bold"/>
    </style:style>
    <style:style style:name="T187" style:family="text">
      <style:text-properties officeooo:rsid="00fe133d" style:font-name-asian="Lucida Sans Unicode" style:language-asian="zh" style:country-asian="CN" style:font-name-complex="Arial1"/>
    </style:style>
    <style:style style:name="T188" style:family="text">
      <style:text-properties style:language-asian="pl" style:country-asian="PL" style:font-name-complex="Arial1" style:font-weight-complex="bold"/>
    </style:style>
    <style:style style:name="T189" style:family="text">
      <style:text-properties officeooo:rsid="00fe133d" style:language-asian="pl" style:country-asian="PL" style:font-name-complex="Arial1" style:font-weight-complex="bold"/>
    </style:style>
    <style:style style:name="T190" style:family="text">
      <style:text-properties fo:color="#000000" loext:opacity="100%" style:text-underline-style="none" officeooo:rsid="009da25a"/>
    </style:style>
    <style:style style:name="T191" style:family="text">
      <style:text-properties fo:color="#000000" loext:opacity="100%" style:text-underline-style="none" officeooo:rsid="00b3ddfd"/>
    </style:style>
    <style:style style:name="T192" style:family="text">
      <style:text-properties fo:color="#000000" loext:opacity="100%" style:text-underline-style="none" officeooo:rsid="0095a56d"/>
    </style:style>
    <style:style style:name="T193" style:family="text">
      <style:text-properties fo:color="#000000" loext:opacity="100%" style:text-underline-style="none" officeooo:rsid="00967657"/>
    </style:style>
    <style:style style:name="T194" style:family="text">
      <style:text-properties fo:color="#000000" loext:opacity="100%" style:text-underline-style="none" officeooo:rsid="002bea3a"/>
    </style:style>
    <style:style style:name="T195" style:family="text">
      <style:text-properties fo:color="#000000" loext:opacity="100%" style:text-underline-style="none" fo:font-weight="bold" officeooo:rsid="002bea3a" style:font-weight-asian="bold" style:font-weight-complex="bold"/>
    </style:style>
    <style:style style:name="T196" style:family="text">
      <style:text-properties fo:color="#000000" loext:opacity="100%" style:text-underline-style="none" fo:font-weight="bold" officeooo:rsid="0104fde0" style:font-weight-asian="bold" style:font-weight-complex="bold"/>
    </style:style>
    <style:style style:name="T197" style:family="text">
      <style:text-properties fo:color="#000000" loext:opacity="100%" style:text-underline-style="none" officeooo:rsid="0042802e"/>
    </style:style>
    <style:style style:name="T198" style:family="text">
      <style:text-properties fo:color="#000000" loext:opacity="100%" style:text-underline-style="none" officeooo:rsid="010ff654"/>
    </style:style>
    <style:style style:name="T199" style:family="text">
      <style:text-properties style:font-name="Times New Roman" fo:font-size="12pt" officeooo:rsid="001b2728" style:font-name-asian="Times New Roman1" style:font-size-asian="12pt" style:language-asian="pl" style:country-asian="PL" style:font-size-complex="12pt"/>
    </style:style>
    <style:style style:name="T200" style:family="text">
      <style:text-properties style:font-name="Times New Roman" fo:font-size="12pt" officeooo:rsid="001b5447" style:font-name-asian="Times New Roman1" style:font-size-asian="12pt" style:language-asian="pl" style:country-asian="PL" style:font-size-complex="12pt"/>
    </style:style>
    <style:style style:name="T201" style:family="text">
      <style:text-properties style:font-name="Times New Roman" fo:font-size="12pt" officeooo:rsid="00616405" style:font-name-asian="Times New Roman1" style:font-size-asian="12pt" style:language-asian="pl" style:country-asian="PL" style:font-size-complex="12pt"/>
    </style:style>
    <style:style style:name="T202" style:family="text">
      <style:text-properties style:text-line-through-style="none" style:text-line-through-type="none" style:font-name="Times New Roman" fo:font-style="italic" officeooo:rsid="002bea3a" style:font-style-asian="italic" style:font-style-complex="italic"/>
    </style:style>
    <style:style style:name="T203" style:family="text">
      <style:text-properties style:text-line-through-style="none" style:text-line-through-type="none" style:font-name="Times New Roman" fo:font-style="italic" officeooo:rsid="00420ec0" style:font-style-asian="italic" style:font-style-complex="italic"/>
    </style:style>
    <style:style style:name="T204" style:family="text">
      <style:text-properties style:text-line-through-style="none" style:text-line-through-type="none" style:font-name="Times New Roman" fo:font-style="italic" officeooo:rsid="00616405" style:font-style-asian="italic" style:font-style-complex="italic"/>
    </style:style>
    <style:style style:name="T205" style:family="text">
      <style:text-properties style:text-line-through-style="none" style:text-line-through-type="none" style:font-name="Times New Roman" officeooo:rsid="002bea3a"/>
    </style:style>
    <style:style style:name="T206" style:family="text">
      <style:text-properties style:text-line-through-style="none" style:text-line-through-type="none" style:font-name="Times New Roman" fo:font-size="12pt" officeooo:rsid="002a94dd" style:font-size-asian="12pt" style:font-size-complex="12pt"/>
    </style:style>
    <style:style style:name="T207" style:family="text">
      <style:text-properties style:text-line-through-style="none" style:text-line-through-type="none" style:font-name="Times New Roman" fo:font-size="12pt" officeooo:rsid="002bea3a" style:font-size-asian="12pt" style:font-size-complex="12pt"/>
    </style:style>
    <style:style style:name="T208" style:family="text">
      <style:text-properties style:text-line-through-style="none" style:text-line-through-type="none" style:font-name="Times New Roman" fo:font-size="12pt" officeooo:rsid="00616405" style:font-size-asian="12pt" style:font-size-complex="12pt"/>
    </style:style>
    <style:style style:name="T209" style:family="text">
      <style:text-properties style:text-line-through-style="none" style:text-line-through-type="none" style:font-name="Times New Roman" fo:font-size="12pt" fo:font-weight="bold" officeooo:rsid="002bea3a" style:font-size-asian="12pt" style:font-weight-asian="bold" style:font-size-complex="12pt" style:font-weight-complex="bold"/>
    </style:style>
    <style:style style:name="T210" style:family="text">
      <style:text-properties style:text-line-through-style="none" style:text-line-through-type="none" style:font-name="Times New Roman" fo:font-size="12pt" fo:font-weight="bold" officeooo:rsid="0104fde0" style:font-size-asian="12pt" style:font-weight-asian="bold" style:font-size-complex="12pt" style:font-weight-complex="bold"/>
    </style:style>
    <style:style style:name="T211" style:family="text">
      <style:text-properties style:text-line-through-style="none" style:text-line-through-type="none" style:font-name="Times New Roman" fo:font-size="12pt" officeooo:rsid="0042802e" style:font-size-asian="12pt" style:font-size-complex="12pt"/>
    </style:style>
    <style:style style:name="T212" style:family="text">
      <style:text-properties fo:font-style="italic" officeooo:rsid="006164b0" style:font-style-asian="italic" style:font-style-complex="italic"/>
    </style:style>
    <style:style style:name="T213" style:family="text">
      <style:text-properties officeooo:rsid="006164b0"/>
    </style:style>
    <style:style style:name="T214" style:family="text">
      <style:text-properties officeooo:rsid="01167365"/>
    </style:style>
    <style:style style:name="T215" style:family="text">
      <style:text-properties officeooo:rsid="002a94dd"/>
    </style:style>
    <style:style style:name="T216" style:family="text">
      <style:text-properties officeooo:rsid="002bea3a"/>
    </style:style>
    <style:style style:name="T217" style:family="text">
      <style:text-properties fo:font-weight="bold" officeooo:rsid="002bea3a" style:font-weight-asian="bold" style:font-weight-complex="bold"/>
    </style:style>
    <style:style style:name="T218" style:family="text">
      <style:text-properties fo:font-weight="bold" officeooo:rsid="0104fde0" style:font-weight-asian="bold" style:font-weight-complex="bold"/>
    </style:style>
    <style:style style:name="T219" style:family="text">
      <style:text-properties officeooo:rsid="0042802e"/>
    </style:style>
    <style:style style:name="T220" style:family="text">
      <style:text-properties officeooo:rsid="01113e4a"/>
    </style:style>
    <style:style style:name="T221" style:family="text">
      <style:text-properties fo:font-weight="bold" officeooo:rsid="010890f1" style:font-weight-asian="bold" style:font-weight-complex="bold"/>
    </style:style>
    <style:style style:name="T222" style:family="text">
      <style:text-properties style:font-name="Times New Roman" fo:font-size="12pt" officeooo:rsid="00648fe8" style:font-size-asian="12pt" style:font-size-complex="12pt"/>
    </style:style>
    <style:style style:name="T223" style:family="text">
      <style:text-properties style:font-name="Times New Roman" fo:font-size="12pt" officeooo:rsid="0065a941" style:font-size-asian="12pt" style:font-size-complex="12pt"/>
    </style:style>
    <style:style style:name="T224" style:family="text">
      <style:text-properties style:font-name="Times New Roman" fo:font-size="12pt" officeooo:rsid="006744f7" style:font-size-asian="12pt" style:font-size-complex="12pt"/>
    </style:style>
    <style:style style:name="T225" style:family="text">
      <style:text-properties style:font-name="Times New Roman" fo:font-size="12pt" officeooo:rsid="00625a60" style:font-size-asian="12pt" style:font-size-complex="12pt"/>
    </style:style>
    <style:style style:name="T226" style:family="text">
      <style:text-properties officeooo:rsid="006cd241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officeooo:rsid="006744f7"/>
    </style:style>
    <style:style style:name="T229" style:family="text">
      <style:text-properties officeooo:rsid="007a11ed"/>
    </style:style>
    <style:style style:name="T230" style:family="text">
      <style:text-properties officeooo:rsid="0068a755"/>
    </style:style>
    <style:style style:name="T231" style:family="text">
      <style:text-properties officeooo:rsid="006a5059"/>
    </style:style>
    <style:style style:name="T232" style:family="text">
      <style:text-properties officeooo:rsid="00747a21"/>
    </style:style>
    <style:style style:name="T233" style:family="text">
      <style:text-properties officeooo:rsid="0075f3b2"/>
    </style:style>
    <style:style style:name="T234" style:family="text">
      <style:text-properties officeooo:rsid="01133a07"/>
    </style:style>
    <style:style style:name="T235" style:family="text">
      <style:text-properties officeooo:rsid="00779afd"/>
    </style:style>
    <style:style style:name="T236" style:family="text">
      <style:text-properties officeooo:rsid="007cdc47"/>
    </style:style>
    <style:style style:name="T237" style:family="text">
      <style:text-properties officeooo:rsid="0077e8f2"/>
    </style:style>
    <style:style style:name="T238" style:family="text">
      <style:text-properties fo:font-weight="bold" officeooo:rsid="00442698" style:font-weight-asian="bold" style:font-weight-complex="bold"/>
    </style:style>
    <style:style style:name="T239" style:family="text">
      <style:text-properties officeooo:rsid="006cb405"/>
    </style:style>
    <style:style style:name="T240" style:family="text">
      <style:text-properties officeooo:rsid="006abe61"/>
    </style:style>
    <style:style style:name="T241" style:family="text">
      <style:text-properties officeooo:rsid="006e75db"/>
    </style:style>
    <style:style style:name="T242" style:family="text">
      <style:text-properties officeooo:rsid="006bcaab"/>
    </style:style>
    <style:style style:name="T243" style:family="text">
      <style:text-properties officeooo:rsid="006beba1"/>
    </style:style>
    <style:style style:name="T244" style:family="text">
      <style:text-properties officeooo:rsid="00784bd5"/>
    </style:style>
    <style:style style:name="T245" style:family="text">
      <style:text-properties officeooo:rsid="00796969"/>
    </style:style>
    <style:style style:name="T246" style:family="text">
      <style:text-properties officeooo:rsid="006d1e19"/>
    </style:style>
    <style:style style:name="T247" style:family="text">
      <style:text-properties officeooo:rsid="00702b4b"/>
    </style:style>
    <style:style style:name="T248" style:family="text">
      <style:text-properties style:text-line-through-style="solid" style:text-line-through-type="single"/>
    </style:style>
    <style:style style:name="T249" style:family="text">
      <style:text-properties officeooo:rsid="007ce9b8"/>
    </style:style>
    <style:style style:name="T250" style:family="text">
      <style:text-properties officeooo:rsid="00a3f9a1"/>
    </style:style>
    <style:style style:name="T251" style:family="text">
      <style:text-properties officeooo:rsid="00648fe8"/>
    </style:style>
    <style:style style:name="T252" style:family="text">
      <style:text-properties officeooo:rsid="0006cf48"/>
    </style:style>
    <style:style style:name="T253" style:family="text">
      <style:text-properties officeooo:rsid="000798b3"/>
    </style:style>
    <style:style style:name="T254" style:family="text">
      <style:text-properties officeooo:rsid="001d29c1"/>
    </style:style>
    <style:style style:name="T255" style:family="text">
      <style:text-properties officeooo:rsid="0106a83e"/>
    </style:style>
    <style:style style:name="T256" style:family="text">
      <style:text-properties officeooo:rsid="004148bf"/>
    </style:style>
    <style:style style:name="T257" style:family="text">
      <style:text-properties officeooo:rsid="0041ef1f"/>
    </style:style>
    <style:style style:name="T258" style:family="text">
      <style:text-properties officeooo:rsid="00f051e9"/>
    </style:style>
    <style:style style:name="T259" style:family="text">
      <style:text-properties officeooo:rsid="00426777"/>
    </style:style>
    <style:style style:name="T260" style:family="text">
      <style:text-properties officeooo:rsid="00e34236"/>
    </style:style>
    <style:style style:name="T261" style:family="text">
      <style:text-properties officeooo:rsid="012a28de"/>
    </style:style>
    <style:style style:name="T262" style:family="text">
      <style:text-properties officeooo:rsid="00f85c04"/>
    </style:style>
    <style:style style:name="T263" style:family="text">
      <style:text-properties fo:color="#000000" loext:opacity="100%" fo:font-weight="normal" style:font-weight-asian="normal" style:font-name-complex="Arial1" style:font-weight-complex="normal"/>
    </style:style>
    <style:style style:name="T264" style:family="text">
      <style:text-properties fo:color="#000000" loext:opacity="100%" fo:font-weight="normal" officeooo:rsid="00e34236" style:font-weight-asian="normal" style:font-name-complex="Arial1" style:font-weight-complex="normal"/>
    </style:style>
    <style:style style:name="T265" style:family="text">
      <style:text-properties fo:color="#000000" loext:opacity="100%" fo:font-weight="normal" officeooo:rsid="00f051e9" style:font-weight-asian="normal" style:font-name-complex="Arial1" style:font-weight-complex="normal"/>
    </style:style>
    <style:style style:name="T266" style:family="text">
      <style:text-properties fo:color="#000000" loext:opacity="100%" officeooo:rsid="00fece80" style:font-name-complex="Arial1"/>
    </style:style>
    <style:style style:name="T267" style:family="text">
      <style:text-properties fo:color="#000000" loext:opacity="100%" style:font-name-complex="Arial1"/>
    </style:style>
    <style:style style:name="T268" style:family="text">
      <style:text-properties fo:color="#000000" loext:opacity="100%" officeooo:rsid="00e34236" style:font-name-complex="Arial1"/>
    </style:style>
    <style:style style:name="T269" style:family="text">
      <style:text-properties fo:color="#000000" loext:opacity="100%" officeooo:rsid="00e38597" style:font-name-complex="Arial1"/>
    </style:style>
    <style:style style:name="T270" style:family="text">
      <style:text-properties fo:color="#000000" loext:opacity="100%" officeooo:rsid="01171498" style:font-name-complex="Arial1"/>
    </style:style>
    <style:style style:name="T271" style:family="text">
      <style:text-properties fo:color="#000000" loext:opacity="100%" officeooo:rsid="0104fde0" style:font-name-complex="Arial1"/>
    </style:style>
    <style:style style:name="T272" style:family="text">
      <style:text-properties fo:color="#000000" loext:opacity="100%" style:font-name-asian="Lucida Sans Unicode" style:language-asian="zh" style:country-asian="CN" style:font-name-complex="Arial1"/>
    </style:style>
    <style:style style:name="T273" style:family="text">
      <style:text-properties fo:color="#000000" loext:opacity="100%" officeooo:rsid="00fece80" style:font-name-asian="Lucida Sans Unicode" style:language-asian="zh" style:country-asian="CN" style:font-name-complex="Arial1"/>
    </style:style>
    <style:style style:name="T274" style:family="text">
      <style:text-properties fo:color="#000000" loext:opacity="100%" officeooo:rsid="00e38597" style:font-name-asian="Lucida Sans Unicode" style:language-asian="zh" style:country-asian="CN" style:font-name-complex="Arial1"/>
    </style:style>
    <style:style style:name="T275" style:family="text">
      <style:text-properties fo:color="#000000" loext:opacity="100%" fo:font-family="Arial" style:font-family-generic="swiss" style:font-pitch="variable" fo:font-size="10pt" style:font-name-asian="Lucida Sans Unicode" style:font-size-asian="10pt" style:language-asian="zh" style:country-asian="CN" style:font-name-complex="Arial1" style:font-size-complex="10pt"/>
    </style:style>
    <style:style style:name="T276" style:family="text">
      <style:text-properties officeooo:rsid="00e38597"/>
    </style:style>
    <style:style style:name="T277" style:family="text">
      <style:text-properties officeooo:rsid="00b7dca9"/>
    </style:style>
    <style:style style:name="T278" style:family="text">
      <style:text-properties officeooo:rsid="01288eb4"/>
    </style:style>
    <style:style style:name="T279" style:family="text">
      <style:text-properties officeooo:rsid="011836e6"/>
    </style:style>
    <style:style style:name="T280" style:family="text">
      <style:text-properties officeooo:rsid="00e48a89"/>
    </style:style>
    <style:style style:name="T281" style:family="text">
      <style:text-properties officeooo:rsid="00e6206a"/>
    </style:style>
    <style:style style:name="T282" style:family="text">
      <style:text-properties officeooo:rsid="01214937"/>
    </style:style>
    <style:style style:name="T283" style:family="text">
      <style:text-properties officeooo:rsid="00e4ed8d"/>
    </style:style>
    <style:style style:name="T284" style:family="text">
      <style:text-properties officeooo:rsid="011da802"/>
    </style:style>
    <style:style style:name="T285" style:family="text">
      <style:text-properties officeooo:rsid="00ccd644"/>
    </style:style>
    <style:style style:name="T286" style:family="text">
      <style:text-properties officeooo:rsid="005b05bd"/>
    </style:style>
    <style:style style:name="T287" style:family="text">
      <style:text-properties officeooo:rsid="00ff7bc9"/>
    </style:style>
    <style:style style:name="T288" style:family="text">
      <style:text-properties officeooo:rsid="00cdf59a"/>
    </style:style>
    <style:style style:name="T289" style:family="text">
      <style:text-properties officeooo:rsid="00ceb553"/>
    </style:style>
    <style:style style:name="T290" style:family="text">
      <style:text-properties officeooo:rsid="00cef70e"/>
    </style:style>
    <style:style style:name="T291" style:family="text">
      <style:text-properties officeooo:rsid="0047b474"/>
    </style:style>
    <style:style style:name="T292" style:family="text">
      <style:text-properties officeooo:rsid="00461831"/>
    </style:style>
    <style:style style:name="T293" style:family="text">
      <style:text-properties officeooo:rsid="012a4277"/>
    </style:style>
    <style:style style:name="T294" style:family="text">
      <style:text-properties fo:font-style="italic" officeooo:rsid="00cef70e" style:font-style-asian="italic" style:font-style-complex="italic"/>
    </style:style>
    <style:style style:name="T295" style:family="text">
      <style:text-properties officeooo:rsid="008f2f38" style:font-name-asian="Times New Roman1" style:language-asian="pl" style:country-asian="PL"/>
    </style:style>
    <style:style style:name="T296" style:family="text">
      <style:text-properties officeooo:rsid="00d01296" style:font-name-asian="Times New Roman1" style:language-asian="pl" style:country-asian="PL"/>
    </style:style>
    <style:style style:name="T297" style:family="text">
      <style:text-properties officeooo:rsid="00908d39" style:font-name-asian="Times New Roman1" style:language-asian="pl" style:country-asian="PL"/>
    </style:style>
    <style:style style:name="T298" style:family="text">
      <style:text-properties officeooo:rsid="009114e1" style:font-name-asian="Times New Roman1" style:language-asian="pl" style:country-asian="PL"/>
    </style:style>
    <style:style style:name="T299" style:family="text">
      <style:text-properties officeooo:rsid="008c3f21" style:font-name-asian="Times New Roman1" style:language-asian="pl" style:country-asian="PL"/>
    </style:style>
    <style:style style:name="T300" style:family="text">
      <style:text-properties officeooo:rsid="008d0819" style:font-name-asian="Times New Roman1" style:language-asian="pl" style:country-asian="PL"/>
    </style:style>
    <style:style style:name="T301" style:family="text">
      <style:text-properties officeooo:rsid="00d01296"/>
    </style:style>
    <style:style style:name="T302" style:family="text">
      <style:text-properties officeooo:rsid="00465b84"/>
    </style:style>
    <style:style style:name="T303" style:family="text">
      <style:text-properties officeooo:rsid="00d136e3"/>
    </style:style>
    <style:style style:name="T304" style:family="text">
      <style:text-properties officeooo:rsid="00d31001"/>
    </style:style>
    <style:style style:name="T305" style:family="text">
      <style:text-properties officeooo:rsid="00b9571a"/>
    </style:style>
    <style:style style:name="T306" style:family="text">
      <style:text-properties officeooo:rsid="00ba4219"/>
    </style:style>
    <style:style style:name="T307" style:family="text">
      <style:text-properties officeooo:rsid="010a313e"/>
    </style:style>
    <style:style style:name="T308" style:family="text">
      <style:text-properties officeooo:rsid="00ba7e7b"/>
    </style:style>
    <style:style style:name="T309" style:family="text">
      <style:text-properties officeooo:rsid="0047ecc5"/>
    </style:style>
    <style:style style:name="T310" style:family="text">
      <style:text-properties officeooo:rsid="00bb0c6e"/>
    </style:style>
    <style:style style:name="T311" style:family="text">
      <style:text-properties officeooo:rsid="004b8dfb"/>
    </style:style>
    <style:style style:name="T312" style:family="text">
      <style:text-properties officeooo:rsid="00bcb4eb"/>
    </style:style>
    <style:style style:name="T313" style:family="text">
      <style:text-properties officeooo:rsid="00d31e6a"/>
    </style:style>
    <style:style style:name="T314" style:family="text">
      <style:text-properties officeooo:rsid="00d46ab5"/>
    </style:style>
    <style:style style:name="T315" style:family="text">
      <style:text-properties officeooo:rsid="00bd9a57"/>
    </style:style>
    <style:style style:name="T316" style:family="text">
      <style:text-properties officeooo:rsid="004e7f27"/>
    </style:style>
    <style:style style:name="T317" style:family="text">
      <style:text-properties officeooo:rsid="004da297"/>
    </style:style>
    <style:style style:name="T318" style:family="text">
      <style:text-properties officeooo:rsid="004c6a84"/>
    </style:style>
    <style:style style:name="T319" style:family="text">
      <style:text-properties officeooo:rsid="00d4eb77"/>
    </style:style>
    <style:style style:name="T320" style:family="text">
      <style:text-properties officeooo:rsid="0049cf8f"/>
    </style:style>
    <style:style style:name="T321" style:family="text">
      <style:text-properties officeooo:rsid="00d55f8d"/>
    </style:style>
    <style:style style:name="T322" style:family="text">
      <style:text-properties officeooo:rsid="00d73b40"/>
    </style:style>
    <style:style style:name="T323" style:family="text">
      <style:text-properties officeooo:rsid="0129d452"/>
    </style:style>
    <style:style style:name="T324" style:family="text">
      <style:text-properties officeooo:rsid="00d7e2db"/>
    </style:style>
    <style:style style:name="T325" style:family="text">
      <style:text-properties officeooo:rsid="00d9b3ad"/>
    </style:style>
    <style:style style:name="T326" style:family="text">
      <style:text-properties officeooo:rsid="004ebd4f"/>
    </style:style>
    <style:style style:name="T327" style:family="text">
      <style:text-properties officeooo:rsid="004f7702"/>
    </style:style>
    <style:style style:name="T328" style:family="text">
      <style:text-properties officeooo:rsid="0054a465"/>
    </style:style>
    <style:style style:name="T329" style:family="text">
      <style:text-properties officeooo:rsid="00e7e2e5"/>
    </style:style>
    <style:style style:name="T330" style:family="text">
      <style:text-properties fo:color="#000000" loext:opacity="100%" officeooo:rsid="01015704" style:font-name-complex="Arial1"/>
    </style:style>
    <style:style style:name="T331" style:family="text">
      <style:text-properties fo:color="#000000" loext:opacity="100%" officeooo:rsid="00e7e2e5" style:font-name-complex="Arial1"/>
    </style:style>
    <style:style style:name="T332" style:family="text">
      <style:text-properties officeooo:rsid="004ffad6"/>
    </style:style>
    <style:style style:name="T333" style:family="text">
      <style:text-properties officeooo:rsid="011a01ec"/>
    </style:style>
    <style:style style:name="T334" style:family="text">
      <style:text-properties officeooo:rsid="00da33cd"/>
    </style:style>
    <style:style style:name="T335" style:family="text">
      <style:text-properties officeooo:rsid="01015704"/>
    </style:style>
    <style:style style:name="T336" style:family="text">
      <style:text-properties officeooo:rsid="00dacd0f"/>
    </style:style>
    <style:style style:name="T337" style:family="text">
      <style:text-properties officeooo:rsid="0057e11c"/>
    </style:style>
    <style:style style:name="T338" style:family="text">
      <style:text-properties officeooo:rsid="01214ce7"/>
    </style:style>
    <style:style style:name="T339" style:family="text">
      <style:text-properties style:font-name="Times New Roman" fo:font-size="12pt" officeooo:rsid="0051406d" style:font-size-asian="12pt" style:font-size-complex="12pt"/>
    </style:style>
    <style:style style:name="T340" style:family="text">
      <style:text-properties style:font-name="Times New Roman" fo:font-size="12pt" officeooo:rsid="0051f1b3" style:font-size-asian="12pt" style:font-size-complex="12pt"/>
    </style:style>
    <style:style style:name="T341" style:family="text">
      <style:text-properties style:font-name="Times New Roman" fo:font-size="12pt" officeooo:rsid="0054bd98" style:font-size-asian="12pt" style:font-size-complex="12pt"/>
    </style:style>
    <style:style style:name="T342" style:family="text">
      <style:text-properties style:font-name="Times New Roman" fo:font-size="12pt" officeooo:rsid="0054a465" style:font-size-asian="12pt" style:font-size-complex="12pt"/>
    </style:style>
    <style:style style:name="T343" style:family="text">
      <style:text-properties style:font-name="Times New Roman" fo:font-size="12pt" officeooo:rsid="00db5014" style:font-size-asian="12pt" style:font-size-complex="12pt"/>
    </style:style>
    <style:style style:name="T344" style:family="text">
      <style:text-properties style:font-name="Times New Roman" fo:font-size="12pt" officeooo:rsid="00dd3600" style:font-size-asian="12pt" style:font-size-complex="12pt"/>
    </style:style>
    <style:style style:name="T345" style:family="text">
      <style:text-properties style:font-name="Times New Roman" fo:font-size="12pt" officeooo:rsid="005b1895" style:font-size-asian="12pt" style:font-size-complex="12pt"/>
    </style:style>
    <style:style style:name="T346" style:family="text">
      <style:text-properties style:font-name="Times New Roman" fo:font-size="12pt" officeooo:rsid="00def96e" style:font-size-asian="12pt" style:font-size-complex="12pt"/>
    </style:style>
    <style:style style:name="T347" style:family="text">
      <style:text-properties officeooo:rsid="011ab1da"/>
    </style:style>
    <style:style style:name="T348" style:family="text">
      <style:text-properties officeooo:rsid="00120abf" style:font-name-asian="Times New Roman1" style:language-asian="pl" style:country-asian="PL" style:font-name-complex="Times New Roman1"/>
    </style:style>
    <style:style style:name="T349" style:family="text">
      <style:text-properties officeooo:rsid="00106f3f" style:font-name-asian="Times New Roman1" style:language-asian="pl" style:country-asian="PL" style:font-name-complex="Times New Roman1"/>
    </style:style>
    <style:style style:name="T350" style:family="text">
      <style:text-properties officeooo:rsid="006a4ba3" style:font-name-asian="Times New Roman1" style:language-asian="pl" style:country-asian="PL" style:font-name-complex="Times New Roman1"/>
    </style:style>
    <style:style style:name="T351" style:family="text">
      <style:text-properties style:font-name-asian="Times New Roman1" style:language-asian="pl" style:country-asian="PL" style:font-name-complex="Times New Roman1"/>
    </style:style>
    <style:style style:name="T352" style:family="text">
      <style:text-properties officeooo:rsid="000e6f4a" style:font-name-asian="Times New Roman1" style:language-asian="pl" style:country-asian="PL" style:font-name-complex="Times New Roman1"/>
    </style:style>
    <style:style style:name="T353" style:family="text">
      <style:text-properties officeooo:rsid="000f7e02" style:font-name-asian="Times New Roman1" style:language-asian="pl" style:country-asian="PL" style:font-name-complex="Times New Roman1"/>
    </style:style>
    <style:style style:name="T354" style:family="text">
      <style:text-properties officeooo:rsid="0016a115" style:font-name-asian="Times New Roman1" style:language-asian="pl" style:country-asian="PL" style:font-name-complex="Times New Roman1"/>
    </style:style>
    <style:style style:name="T355" style:family="text">
      <style:text-properties officeooo:rsid="0014ce08" style:font-name-asian="Times New Roman1" style:language-asian="pl" style:country-asian="PL" style:font-name-complex="Times New Roman1"/>
    </style:style>
    <style:style style:name="T356" style:family="text">
      <style:text-properties officeooo:rsid="006d6eb2" style:font-name-asian="Times New Roman1" style:language-asian="pl" style:country-asian="PL"/>
    </style:style>
    <style:style style:name="T357" style:family="text">
      <style:text-properties officeooo:rsid="0058b20d" style:font-name-asian="Times New Roman1" style:language-asian="pl" style:country-asian="PL"/>
    </style:style>
    <style:style style:name="T358" style:family="text">
      <style:text-properties officeooo:rsid="00702507" style:font-name-asian="Times New Roman1" style:language-asian="pl" style:country-asian="PL"/>
    </style:style>
    <style:style style:name="T359" style:family="text">
      <style:text-properties officeooo:rsid="000e6f4a"/>
    </style:style>
    <style:style style:name="T360" style:family="text">
      <style:text-properties fo:font-style="italic" officeooo:rsid="007cac7a" style:font-style-asian="italic" style:font-name-complex="Times New Roman1" style:font-style-complex="italic"/>
    </style:style>
    <style:style style:name="T361" style:family="text">
      <style:text-properties fo:font-style="italic" officeooo:rsid="006d6eb2" style:font-style-asian="italic" style:font-name-complex="Times New Roman1" style:font-style-complex="italic"/>
    </style:style>
    <style:style style:name="T362" style:family="text">
      <style:text-properties officeooo:rsid="004d2272"/>
    </style:style>
    <style:style style:name="T363" style:family="text">
      <style:text-properties officeooo:rsid="0064138c"/>
    </style:style>
    <style:style style:name="T364" style:family="text">
      <style:text-properties officeooo:rsid="005c4b58"/>
    </style:style>
    <style:style style:name="T365" style:family="text">
      <style:text-properties officeooo:rsid="00063bd6"/>
    </style:style>
    <style:style style:name="T366" style:family="text">
      <style:text-properties officeooo:rsid="0058009a"/>
    </style:style>
    <style:style style:name="T367" style:family="text">
      <style:text-properties officeooo:rsid="000d0bfd"/>
    </style:style>
    <style:style style:name="T368" style:family="text">
      <style:text-properties officeooo:rsid="001b2728"/>
    </style:style>
    <style:style style:name="T369" style:family="text">
      <style:text-properties officeooo:rsid="0059b5af"/>
    </style:style>
    <style:style style:name="T370" style:family="text">
      <style:text-properties officeooo:rsid="00098ddb"/>
    </style:style>
    <style:style style:name="T371" style:family="text">
      <style:text-properties fo:font-size="12pt" style:font-size-asian="12pt" style:font-size-complex="12pt"/>
    </style:style>
    <style:style style:name="T372" style:family="text">
      <style:text-properties fo:font-size="12pt" officeooo:rsid="00192ca6" style:font-size-asian="12pt" style:font-size-complex="12pt"/>
    </style:style>
    <style:style style:name="T373" style:family="text">
      <style:text-properties style:font-name="Times New Roman" fo:font-size="12pt" fo:font-weight="bold" style:font-size-asian="12pt" style:font-weight-asian="bold" style:font-size-complex="12pt"/>
    </style:style>
    <style:style style:name="T374" style:family="text">
      <style:text-properties style:font-name="Times New Roman" fo:font-weight="bold" style:font-weight-asian="bold"/>
    </style:style>
    <style:style style:name="T375" style:family="text">
      <style:text-properties style:font-name="Times New Roman" fo:font-weight="bold" officeooo:rsid="000b81f2" style:font-weight-asian="bold"/>
    </style:style>
    <style:style style:name="T376" style:family="text">
      <style:text-properties style:font-name="Times New Roman" officeooo:rsid="000b81f2"/>
    </style:style>
    <style:style style:name="T377" style:family="text">
      <style:text-properties style:font-name="Times New Roman" fo:font-size="12pt" fo:font-style="italic" style:font-size-asian="12pt" style:font-style-asian="italic" style:font-size-complex="12pt"/>
    </style:style>
    <style:style style:name="T378" style:family="text">
      <style:text-properties style:text-line-through-style="none" style:text-line-through-type="none" style:font-name="Times New Roman" style:font-name-asian="Times New Roman1" style:language-asian="pl" style:country-asian="PL"/>
    </style:style>
    <style:style style:name="T379" style:family="text">
      <style:text-properties style:text-line-through-style="none" style:text-line-through-type="none" style:font-name="Times New Roman" officeooo:rsid="00192ca6" style:font-name-asian="Times New Roman1" style:language-asian="pl" style:country-asian="PL"/>
    </style:style>
    <style:style style:name="T380" style:family="text">
      <style:text-properties style:text-line-through-style="none" style:text-line-through-type="none" style:font-name="Times New Roman" officeooo:rsid="001dd0fe" style:font-name-asian="Times New Roman1" style:language-asian="pl" style:country-asian="PL"/>
    </style:style>
    <style:style style:name="T381" style:family="text">
      <style:text-properties style:text-line-through-style="none" style:text-line-through-type="none" style:font-name="Times New Roman" officeooo:rsid="0058009a" style:font-name-asian="Times New Roman1" style:language-asian="pl" style:country-asian="PL"/>
    </style:style>
    <style:style style:name="T382" style:family="text">
      <style:text-properties style:text-position="super 58%" style:font-name="Times New Roman" style:font-name-asian="Times New Roman1" style:language-asian="pl" style:country-asian="PL"/>
    </style:style>
    <style:style style:name="T383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384" style:family="text">
      <style:text-properties fo:font-weight="bold" officeooo:rsid="000b81f2" style:font-name-asian="Times New Roman1" style:language-asian="pl" style:country-asian="PL" style:font-weight-asian="bold" style:font-weight-complex="bold"/>
    </style:style>
    <style:style style:name="T385" style:family="text">
      <style:text-properties style:font-name="Times New Roman" fo:font-size="8pt" style:font-size-asian="8pt" style:font-size-complex="8pt"/>
    </style:style>
    <style:style style:name="T386" style:family="text">
      <style:text-properties style:font-name="Times New Roman"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nak: BR.0012.2</text:span><text:span text:style-name="T3">.</text:span><text:span text:style-name="T4">23</text:span><text:span text:style-name="T3">.202</text:span><text:span text:style-name="T4">6</text:span></text:p>
      <text:p text:style-name="P2" loext:marker-style-name="T1"/>
      <text:p text:style-name="P2" loext:marker-style-name="T1"/>
      <text:p text:style-name="P3" loext:marker-style-name="T1"><text:span text:style-name="T5">Protokół</text:span><text:span text:style-name="T6"> </text:span><text:span text:style-name="T5"><text:s/></text:span><text:span text:style-name="T7">Nr</text:span><text:span text:style-name="T8"> </text:span><text:span text:style-name="T7"><text:s/></text:span><text:span text:style-name="T9">23</text:span><text:span text:style-name="T7">/202</text:span><text:span text:style-name="T9">6</text:span></text:p>
      <text:p text:style-name="P3" loext:marker-style-name="T1"><text:span text:style-name="T5">z posiedzenia Komisji Rewizyjnej,</text:span></text:p>
      <text:p text:style-name="P4" loext:marker-style-name="T10"><text:span text:style-name="T11">które odbyło się</text:span></text:p>
      <text:p text:style-name="P4" loext:marker-style-name="T10"><text:span text:style-name="T11">w </text:span><text:span text:style-name="T12"><text:s/></text:span><text:span text:style-name="T13">Powiatowym Centrum Pomocy Rodzinie</text:span></text:p>
      <text:p text:style-name="P4" loext:marker-style-name="T10"><text:span text:style-name="T12">u</text:span><text:span text:style-name="T11">l. </text:span><text:span text:style-name="T13">Bohaterów </text:span><text:span text:style-name="T14">W</text:span><text:span text:style-name="T13">arszawy</text:span><text:span text:style-name="T14"> 120</text:span><text:span text:style-name="T11">, </text:span><text:span text:style-name="T12"><text:s/></text:span><text:span text:style-name="T11">28-100 Busko - Zdrój</text:span></text:p>
      <text:p text:style-name="P3" loext:marker-style-name="T1"><text:span text:style-name="T5">w dniu </text:span><text:span text:style-name="T6"><text:s/></text:span><text:span text:style-name="T15">25</text:span><text:span text:style-name="T5"> </text:span><text:span text:style-name="T6"><text:s/></text:span><text:span text:style-name="T15">marca</text:span><text:span text:style-name="T6"> </text:span><text:span text:style-name="T5"><text:s/>202</text:span><text:span text:style-name="T15">6</text:span><text:span text:style-name="T5"> roku</text:span></text:p>
      <text:p text:style-name="P2" loext:marker-style-name="T1"/>
      <text:p text:style-name="P2" loext:marker-style-name="T1"/>
      <text:p text:style-name="P2" loext:marker-style-name="T1"/>
      <text:p text:style-name="P5" loext:marker-style-name="T1"><text:span text:style-name="T5">W posiedzeniu udział wzięli:</text:span></text:p>
      <text:p text:style-name="P2" loext:marker-style-name="T1"/>
      <text:list xml:id="list776265084" text:style-name="WWNum2">
        <text:list-item text:start-value="1">
          <text:p text:style-name="P6" loext:marker-style-name="T16"><text:span text:style-name="T17">Krzysztof Wojtaś – Przewodniczący Komisji</text:span></text:p>
        </text:list-item>
        <text:list-item text:style-override="WWNum1a">
          <text:p text:style-name="P7" loext:marker-style-name="T16"><text:span text:style-name="T17">Artur Kański – Wiceprzewodniczący Komisji</text:span></text:p>
        </text:list-item>
        <text:list-item text:style-override="WWNum1a">
          <text:p text:style-name="P8" loext:marker-style-name="T18"><text:span text:style-name="T19">Andrzej Bydłosz</text:span></text:p>
        </text:list-item>
        <text:list-item text:style-override="WWNum1a">
          <text:p text:style-name="P8" loext:marker-style-name="T18"><text:span text:style-name="T19">Olga Nalepa</text:span><text:span text:style-name="T20"> - Jędo</text:span></text:p>
        </text:list-item>
        <text:list-item text:style-override="WWNum1a">
          <text:p text:style-name="P8" loext:marker-style-name="T18"><text:span text:style-name="T19">Tadeusz Jewiarz</text:span></text:p>
        </text:list-item>
      </text:list>
      <text:p text:style-name="P9" loext:marker-style-name="T1">oraz</text:p>
      <text:p text:style-name="P9" loext:marker-style-name="T1"/>
      <text:p text:style-name="P10" loext:marker-style-name="T21"><text:span text:style-name="T22">Aneta Chwalik</text:span><text:span text:style-name="T23"> - Dyrektor</text:span><text:span text:style-name="T22"> Powiatowego </text:span><text:span text:style-name="T24">C</text:span><text:span text:style-name="T22">entrum Pomocy Rodzinie w Busku -</text:span><text:span text:style-name="T24"> </text:span><text:span text:style-name="T22">Zdroju</text:span></text:p>
      <text:p text:style-name="P11" loext:marker-style-name="T21">Artur Polniak - Skarbnik Powiatu<text:span text:style-name="T25"> </text:span></text:p>
      <text:p text:style-name="P12" loext:marker-style-name="T21"/>
      <text:p text:style-name="P12" loext:marker-style-name="T21"/>
      <text:p text:style-name="P13" loext:marker-style-name="T10"><text:span text:style-name="T26">Proponowany porządek posiedzenia Komisji:</text:span></text:p>
      <text:list text:style-name="WWNum4">
        <text:list-item>
          <text:p text:style-name="P14" loext:marker-style-name="T18"><text:span text:style-name="T27">Otwarcie posiedzenia.</text:span></text:p>
        </text:list-item>
        <text:list-item>
          <text:p text:style-name="P15" loext:marker-style-name="T18"><text:span text:style-name="T27">Stwierdzenie quorum.</text:span></text:p>
        </text:list-item>
        <text:list-item>
          <text:p text:style-name="P15" loext:marker-style-name="T18"><text:span text:style-name="T27">Przyjęcie porządku posiedzenia.</text:span></text:p>
        </text:list-item>
        <text:list-item>
          <text:p text:style-name="P15" loext:marker-style-name="T18"><text:span text:style-name="T27">Kontrola wydatkowania środków finansowych w jednostce za 202</text:span><text:span text:style-name="T28">5</text:span><text:span text:style-name="T27"> rok.</text:span></text:p>
        </text:list-item>
        <text:list-item>
          <text:p text:style-name="P15" loext:marker-style-name="T18"><text:span text:style-name="T27">Sprawy różne.</text:span></text:p>
        </text:list-item>
        <text:list-item>
          <text:p text:style-name="P16" loext:marker-style-name="T18"><text:span text:style-name="T27">Zamknięcie posiedzenia.</text:span></text:p>
        </text:list-item>
      </text:list>
      <text:p text:style-name="P17" loext:marker-style-name="T18"/>
      <text:p text:style-name="P17" loext:marker-style-name="T18">Ad. 1</text:p>
      <text:p text:style-name="P5" loext:marker-style-name="T16"><text:span text:style-name="T17">Przewodniczący Komisji</text:span><text:span text:style-name="T29"> </text:span><text:span text:style-name="T17">Rewizyjnej Krzysztof Wojtaś powitał zebranych i o godz. 1</text:span><text:span text:style-name="T30">1</text:span><text:span text:style-name="T31">:</text:span><text:span text:style-name="T30">3</text:span><text:span text:style-name="T31">0</text:span><text:span text:style-name="T32"> </text:span><text:span text:style-name="T17">otworzył </text:span><text:span text:style-name="T30">23</text:span><text:span text:style-name="T17"> posiedzenie Komisji.</text:span></text:p>
      <text:p text:style-name="P18" loext:marker-style-name="T16"/>
      <text:p text:style-name="P19" loext:marker-style-name="T16"><text:span text:style-name="T33">Ad. 2 </text:span></text:p>
      <text:p text:style-name="P5" loext:marker-style-name="T34"><text:span text:style-name="T35">Przewodniczący Komisji Rewizyjnej Krzysztof Wojtaś poinformował, iż zgodnie z listą obecności aktualnie w posiedzeniu uczestniczy </text:span><text:span text:style-name="T36">4</text:span><text:span text:style-name="T35"> Członków Komisji</text:span><text:span text:style-name="T37"> (Członek Komisji Olga Nalepa</text:span><text:span text:style-name="T36"> - Jędo</text:span><text:span text:style-name="T37"> </text:span><text:soft-page-break/><text:span text:style-name="T37">uczestniczyła w</text:span><text:span text:style-name="T38"> posiedzeniu</text:span><text:span text:style-name="T37"> od godz. 1</text:span><text:span text:style-name="T39">1</text:span><text:span text:style-name="T37">:</text:span><text:span text:style-name="T39">35</text:span><text:span text:style-name="T37">)</text:span><text:span text:style-name="T35">, co</text:span><text:span text:style-name="T17"> stanowi quorum pozwalające na podejmowanie prawomocnych decyzji – </text:span><text:span text:style-name="T40">listy obecności Członków Komisji i osób zaproszonych stanowią załączniki nr 1 i 2 do niniejszego protokołu.</text:span></text:p>
      <text:p text:style-name="P20" loext:marker-style-name="T41"/>
      <text:p text:style-name="P17" loext:marker-style-name="T10"/>
      <text:p text:style-name="P17" loext:marker-style-name="T10">Ad. 3 </text:p>
      <text:p text:style-name="P10" loext:marker-style-name="T18"><text:span text:style-name="T19">Proponowany porządek posiedzenia Członkowie Komisji Rewizyjnej przyjęli w głosowaniu:</text:span></text:p>
      <text:p text:style-name="P21" loext:marker-style-name="T18"/>
      <text:p text:style-name="P4" loext:marker-style-name="T42"><text:span text:style-name="T43">za – </text:span><text:span text:style-name="T44">4</text:span></text:p>
      <text:p text:style-name="P4" loext:marker-style-name="T42"><text:span text:style-name="T43">przeciw – 0</text:span></text:p>
      <text:p text:style-name="P4" loext:marker-style-name="T42"><text:span text:style-name="T43">wstrzymał się – 0</text:span></text:p>
      <text:p text:style-name="P21" loext:marker-style-name="T18"/>
      <text:p text:style-name="P22" loext:marker-style-name="T34"><text:span text:style-name="T45">Członek Komisji Olga Nalepa</text:span><text:span text:style-name="T46"> - Jędo</text:span><text:span text:style-name="T45"> uczestniczyła w</text:span><text:span text:style-name="T47"> posiedzeniu</text:span><text:span text:style-name="T45"> od godz. 1</text:span><text:span text:style-name="T48">1</text:span><text:span text:style-name="T45">:</text:span><text:span text:style-name="T48">35</text:span></text:p>
      <text:p text:style-name="P23" loext:marker-style-name="T10"/>
      <text:p text:style-name="P23" loext:marker-style-name="T10"/>
      <text:p text:style-name="P24" loext:marker-style-name="T10"><text:span text:style-name="T11">Ad. </text:span><text:span text:style-name="T49">4</text:span></text:p>
      <text:p text:style-name="P24" loext:marker-style-name="T50"><text:span text:style-name="T51">Kontrola wydatkowania środków finansowych w </text:span><text:span text:style-name="T52">Powiatowym </text:span><text:span text:style-name="T53">C</text:span><text:span text:style-name="T52">entrum Pomocy Rodzinie w Busku - Zdroju</text:span><text:span text:style-name="T51"> za 202</text:span><text:span text:style-name="T54">5</text:span><text:span text:style-name="T51"> rok.</text:span></text:p>
      <text:p text:style-name="P12" loext:marker-style-name="T21"/>
      <text:p text:style-name="P10" loext:marker-style-name="T21"><text:span text:style-name="T55">Odpowiedzi na pytania Członków Komisji Rewizyjnej udziela</text:span><text:span text:style-name="T56">li</text:span><text:span text:style-name="T55">:</text:span><text:span text:style-name="T19"> </text:span><text:span text:style-name="T57">Dyrektor</text:span><text:span text:style-name="T58"> Powiatowego Centrum Pomocy Rodzinie w Busku - Zdroju Aneta Chwalik</text:span><text:span text:style-name="T59"> oraz </text:span><text:span text:style-name="T60">Skarbnik Powiatu</text:span><text:span text:style-name="T61"> <text:s/></text:span><text:span text:style-name="T60">Artur Polniak</text:span><text:span text:style-name="T62">.</text:span></text:p>
      <text:p text:style-name="P25" loext:marker-style-name="T21"/>
      <text:p text:style-name="P26" loext:marker-style-name="T21"><text:span text:style-name="T63">Na wstępie </text:span><text:span text:style-name="T64">Dyrektor</text:span><text:span text:style-name="T65"> Powiatowego Centrum Pomocy Rodzinie w Busku - Zdroju Aneta Chwalik </text:span><text:span text:style-name="T66">poinformowała Członków Komisji Rewizyjnej </text:span><text:span text:style-name="T67">o </text:span><text:span text:style-name="T68"><text:s/></text:span><text:span text:style-name="T69">P</text:span><text:span text:style-name="T70">orozumieni</text:span><text:span text:style-name="T71">u</text:span> <text:s/>zawart<text:span text:style-name="T67">ym</text:span> w dniu 02.05.2023 roku pomiędzy Starostwem Powiatowym w Busku - Zdroju a Powiatowym <text:span text:style-name="T72">C</text:span>entrum Pom<text:span text:style-name="T72">o</text:span>cy Rodzinie w<text:span text:style-name="T63"> </text:span>Busku - Zdroju<text:span text:style-name="T73"> (</text:span><text:span text:style-name="T74">zawartym na podstawie stosownej Uchwały Rady Powiatu w Busku - Zdroju</text:span><text:span text:style-name="T70"> Nr</text:span><text:span text:style-name="T75"> </text:span><text:span text:style-name="T70">XLV/</text:span><text:span text:style-name="T75">457/2023 z dnia 28.04.2023 roku w sprawie organizacji wspólnej obsługi dla samorządowych jednostek organizacyjnych Powiatu Buskiego</text:span><text:span text:style-name="T73">), </text:span><text:span text:style-name="T72">określa</text:span><text:span text:style-name="T73">jącym</text:span><text:span text:style-name="T72"> zakres spraw powierzonych Starostwu Powiatowemu w Busku - Zdroju</text:span><text:span text:style-name="T67"> dotyczących prowadzenia rachunkowości i sprawozdawczości</text:span><text:span text:style-name="T71"> </text:span><text:span text:style-name="T76">oraz obsługi finansowo - księgowej</text:span><text:span text:style-name="T71"> </text:span>Powiatow<text:span text:style-name="T71">ego</text:span> <text:span text:style-name="T72">C</text:span>entrum Pom<text:span text:style-name="T72">o</text:span>cy Rodzinie w Busku - Zdroju<text:span text:style-name="T71">.</text:span><text:span text:style-name="T76"> W/w porozumienie </text:span><text:span text:style-name="T73">wraz z Uchwałą Rady Powiatu </text:span><text:span text:style-name="T77">w Busku - Zdroju </text:span><text:span text:style-name="T73">- </text:span><text:span text:style-name="T76">stanowi</text:span><text:span text:style-name="T78">ą</text:span><text:span text:style-name="T76"> </text:span><text:span text:style-name="T79">załącznik</text:span><text:span text:style-name="T80">i</text:span><text:span text:style-name="T79"> n</text:span><text:span text:style-name="T81">r 3</text:span><text:span text:style-name="T80"> i 4</text:span><text:span text:style-name="T76"> do niniejszego protokołu</text:span><text:span text:style-name="T82">.</text:span></text:p>
      <text:p text:style-name="P27" loext:marker-style-name="T21"><text:span text:style-name="T83"/></text:p>
      <text:p text:style-name="P28" loext:marker-style-name="T21"><text:span text:style-name="T84">W dalszej kolejności </text:span><text:span text:style-name="T85">Skarbnik Powiatu </text:span><text:span text:style-name="T84">Artur Polniak, który na podstawie w/w </text:span><text:span text:style-name="T86">Porozumienia</text:span><text:span text:style-name="T84"> pełni rolę Głównego Księgowego w Powiatowym Centrum Pomocy Rodzinie w Busku - Zdroju</text:span><text:span text:style-name="T87">,</text:span><text:span text:style-name="T84"> </text:span><text:span text:style-name="T85">omówił szczegółowo założenia oraz realizację planu wydatków jednostki w 2025 roku przedstawiając zarówno przyjęte na początku okresu budżetowego cele finansowe jak i stopień ich wykonania w</text:span><text:span text:style-name="T87"> </text:span><text:span text:style-name="T85">praktyce. </text:span><text:span text:style-name="T88">Poinformował, iż d</text:span><text:span text:style-name="T89">ziałalność finansowa Powiatowego Centrum Pomocy Rodzinie w Busku - Zdroju</text:span><text:span text:style-name="T90"> </text:span><text:span text:style-name="T91">w</text:span><text:span text:style-name="T92"> </text:span><text:span text:style-name="T91">roku 2025 </text:span><text:span text:style-name="T90">oparta była na środkach pochodzących z budżetu Powiatu oraz środkach pozabudżetowych</text:span><text:span text:style-name="T88"> </text:span><text:span text:style-name="T90">w</text:span><text:span text:style-name="T91"> </text:span><text:span text:style-name="T88"> </text:span><text:span text:style-name="T90">szczególności pochodz</text:span><text:span text:style-name="T93">ą</text:span><text:span text:style-name="T90">c</text:span><text:span text:style-name="T93">y</text:span><text:span text:style-name="T90">ch z funduszy celowych</text:span><text:span text:style-name="T94">.</text:span><text:span text:style-name="T90"> </text:span><text:span text:style-name="T87">Skarbnik Powiatu </text:span><text:span text:style-name="T95">omówił wykonanie budżetu Powiatowego Centrum Pomocy Rodzinie w Busku - Zdroju. P</text:span><text:span text:style-name="T96">oinformował, iż </text:span><text:span text:style-name="T95">p</text:span><text:span text:style-name="T97">lan wydatków</text:span><text:span text:style-name="T96"> </text:span><text:span text:style-name="T97">na 2025 rok stanowił kwotę 5</text:span><text:span text:style-name="T95"> </text:span><text:span text:style-name="T97">143</text:span><text:span text:style-name="T95"> </text:span><text:span text:style-name="T97">976,30 zł</text:span><text:span text:style-name="T87">, natomiast ich wykonanie </text:span><text:span text:style-name="T98">to kwota 4</text:span><text:span text:style-name="T96"> </text:span><text:span text:style-name="T98">377</text:span><text:span text:style-name="T99"> </text:span><text:span text:style-name="T98">683,13 zł. </text:span><text:span text:style-name="T100">Niewydatkowan</text:span><text:span text:style-name="T101">i</text:span><text:span text:style-name="T100">e całej zaplanowanej kwoty wynikało bezpośrednio z przebiegu i sposobu realizacji programu "Równość +"</text:span><text:span text:style-name="T102"> finansowanego ze środków </text:span><text:soft-page-break/><text:span text:style-name="T102">zewnętrznych</text:span><text:span text:style-name="T103"> (</text:span><text:span text:style-name="T104">zaoszczędzono</text:span><text:span text:style-name="T103"> </text:span><text:span text:style-name="T95">w ten sposób </text:span><text:span text:style-name="T103">ok.</text:span><text:span text:style-name="T105"> 400 tys. zł</text:span><text:span text:style-name="T103">)</text:span><text:span text:style-name="T102"> oraz zabezpieczeniu</text:span><text:span text:style-name="T106"> </text:span><text:span text:style-name="T102">wyższych </text:span><text:span text:style-name="T106">środk</text:span><text:span text:style-name="T102">ów</text:span><text:span text:style-name="T106"> na świadczenia socjalne dla dzieci</text:span><text:span text:style-name="T107"> </text:span><text:span text:style-name="T106">w</text:span><text:span text:style-name="T107"> </text:span><text:span text:style-name="T103"> </text:span><text:span text:style-name="T106">rodzinach zastępczych i</text:span><text:span text:style-name="T107"> </text:span><text:span text:style-name="T102"> P</text:span><text:span text:style-name="T106">lacówkach </text:span><text:span text:style-name="T102">O</text:span><text:span text:style-name="T105">p</text:span><text:span text:style-name="T106">ieku</text:span><text:span text:style-name="T105">ń</text:span><text:span text:style-name="T106">czo - Wychowawczyc</text:span><text:span text:style-name="T105">h.</text:span><text:span text:style-name="T108"> </text:span><text:span text:style-name="T109">Skarbnik Powiatu Artur Polniak z</text:span>aprezentował <text:span text:style-name="T109">Członkom Komisji Rewizyjnej </text:span>strukturę <text:span text:style-name="T110">poszczególnych </text:span>wydatków, wskazując główne obszary, na które przeznaczono <text:span text:style-name="T110">największe </text:span>środki finansowe, a także odniósł si<text:span text:style-name="T111">ę</text:span> do odchyleń od pierwotnego planu. <text:span text:style-name="T112">W</text:span>yja<text:span text:style-name="T111">ś</text:span>nił przyczyny różnic pomiędzy planowanymi<text:span text:style-name="T113"> </text:span>a<text:span text:style-name="T114"> </text:span><text:span text:style-name="T113"> </text:span>rzeczywistymi wydatkami, uwzględniając czynniki ekonomiczne<text:span text:style-name="T111"> i</text:span><text:span text:style-name="T112"> </text:span>organizacyjne, które miały wpływ na realizacj<text:span text:style-name="T111">ę</text:span> budżetu <text:span text:style-name="T111">Powiatowego Centrum Pomocy Rodzinie w Busku - Zdroju</text:span><text:span text:style-name="T115"> w roku 2025</text:span>.<text:span text:style-name="T112"> </text:span>Scharakteryzował ponadto poziom dyscypliny finansowej w<text:span text:style-name="T116"> </text:span>jednostce, podkreślając racjonalność gospodarowania środkami publicznymi oraz zgodność wydatków z<text:span text:style-name="T117"> </text:span><text:span text:style-name="T113"> </text:span>obowiązującymi przepisami i<text:span text:style-name="T118"> </text:span><text:span text:style-name="T115"> </text:span>przyj<text:span text:style-name="T112">ę</text:span>tymi procedurami. <text:span text:style-name="T113">Skarbnik Powiatu z</text:span>wrócił uwagę na efektywność realizowanych zadań, wskazując w<text:span text:style-name="T119"> </text:span><text:span text:style-name="T113"> </text:span>jakim stopniu<text:span text:style-name="T109"> poniesione nakłady przełożyły si</text:span><text:span text:style-name="T112">ę</text:span><text:span text:style-name="T109"> na osiągni</text:span><text:span text:style-name="T112">ę</text:span><text:span text:style-name="T109">cie zamierzonych rezultatów. </text:span></text:p>
      <text:p text:style-name="P28" loext:marker-style-name="T21"/>
      <text:p text:style-name="P29" loext:marker-style-name="T21"><text:span text:style-name="T120">Jeżeli chodzi o środki</text:span><text:span text:style-name="T121"> z </text:span><text:span text:style-name="T120">P</text:span><text:span text:style-name="T121">aństwowego Funduszu Rehabilitacji Osób Niepełnosprawnych</text:span><text:span text:style-name="T120">, </text:span><text:span text:style-name="T121">Ska</text:span><text:span text:style-name="T122">r</text:span><text:span text:style-name="T121">bnik Powiatu </text:span><text:span text:style-name="T123">Artur Polniak </text:span><text:span text:style-name="T121">poinformował, iż</text:span><text:span text:style-name="T120"> <text:s/></text:span><text:span text:style-name="T124">ich wykonanie w 2025 roku stanowiło kwotę</text:span><text:span text:style-name="T120"> 5 578 648</text:span><text:span text:style-name="T125">,</text:span><text:span text:style-name="T124">61 zł</text:span><text:span text:style-name="T123">. </text:span><text:span text:style-name="T124"><text:s/>Powiatowe Centrum Pomocy Rodzinie </text:span><text:span text:style-name="T123">w Busku - Zdroju odpowiedzialne było merytoryczn</text:span><text:span text:style-name="T126">i</text:span><text:span text:style-name="T123">e </text:span><text:span text:style-name="T126">za </text:span><text:span text:style-name="T123">opracow</text:span><text:span text:style-name="T113">yw</text:span><text:span text:style-name="T123">anie wniosków, co obejmowało ich analizę, weryfikacj</text:span><text:span text:style-name="T126">ę</text:span><text:span text:style-name="T123"> oraz przygotowanie pod wzgl</text:span><text:span text:style-name="T126">ę</text:span><text:span text:style-name="T123">dem <text:s/>formalnym i rzeczowym, natomiast czynno</text:span><text:span text:style-name="T126">ś</text:span><text:span text:style-name="T123">ci związane z realizacją </text:span><text:span text:style-name="T126">finansow</text:span><text:span text:style-name="T122">ą</text:span><text:span text:style-name="T123"> tj.</text:span><text:span text:style-name="T113"> </text:span><text:span text:style-name="T123">dokonywanie wypłat oraz ich księgowanie i ewidencja były prowadzone przez</text:span><text:span text:style-name="T126"> </text:span><text:span text:style-name="T123">Starostwo </text:span><text:span text:style-name="T122">Powiatowe </text:span><text:span text:style-name="T113">w </text:span><text:span text:style-name="T127">B</text:span><text:span text:style-name="T113">usku - Zdroju </text:span><text:span text:style-name="T123">i ujmowane na jego kontach obrachunkowych oraz rachunkach bankowych</text:span><text:span text:style-name="T125">. </text:span></text:p>
      <text:p text:style-name="P30" loext:marker-style-name="T21"/>
      <text:p text:style-name="P31" loext:marker-style-name="T128"><text:span text:style-name="T129">W odpowiedzi na pytanie Wiceprzewodniczącego Komisji Artura Kańskiego, </text:span><text:span text:style-name="T130">Dyrektor Powiatowego Centrum Pomocy Rodzinie w Bu</text:span><text:span text:style-name="T131">s</text:span><text:span text:style-name="T130">ku - Zdroju Aneta Chwalik poinformowała, iż w</text:span><text:span text:style-name="T129"> </text:span><text:span text:style-name="T132">roku 2025 w ramach dofinansowania </text:span><text:span text:style-name="T133">zadań z zakresu rehabilitacji społecznej zostało złożonych </text:span><text:span text:style-name="T134">908</text:span><text:span text:style-name="T135"> </text:span><text:span text:style-name="T132">wniosków, w tym:</text:span></text:p>
      <text:list text:continue-list="list776265084" text:style-name="WWNum2">
        <text:list-header>
          <text:p text:style-name="P32" loext:marker-style-name="T128"><text:span text:style-name="T130">- </text:span><text:span text:style-name="T132">o dofinansowanie zaopatrzenia w sprzęt rehabilitacyjny 28 wniosków, zawarto 25</text:span><text:span text:style-name="T136"> umów na kwotę 39 588,40 zł</text:span><text:span text:style-name="T132">, wydatkowano 23 umów na kwotę 34 395,60 zł;</text:span></text:p>
          <text:p text:style-name="P33" loext:marker-style-name="T128"><text:span text:style-name="T137">- </text:span><text:span text:style-name="T136">o dofinansowanie na zaopatrzenie w sprzęt rehabilitacyjny dla osób prawnych i jednostek organizacyjnych nie posiadających osobowości prawnej zawarto i wypłacono 1 umowę na <text:s/>kwotę 9</text:span><text:span text:style-name="T137"> </text:span><text:span text:style-name="T136">400,00 zł (1 wniosek złożony w ustawowym terminie, tj. 30.11.2024</text:span><text:span text:style-name="T138"> </text:span><text:span text:style-name="T136">r.)</text:span><text:span text:style-name="T137">;</text:span><text:span text:style-name="T136"> </text:span></text:p>
          <text:p text:style-name="P32" loext:marker-style-name="T128"><text:span text:style-name="T139">- </text:span><text:span text:style-name="T132">o dofinansowanie zaopatrzenia w przedmioty ortopedyczne i środki pomocnicze 6</text:span><text:span text:style-name="T140">64</text:span><text:span text:style-name="T132"> <text:s/>wnioski, zrealizowano 657 wniosków na kwotę 880 554,67 zł; </text:span></text:p>
          <text:p text:style-name="P32" loext:marker-style-name="T128"><text:span text:style-name="T139">- </text:span><text:span text:style-name="T132">o dofinansowanie uczestnictwa w turnusach rehabilitacyjnych 120 wniosków,</text:span><text:span text:style-name="T136"> z których 49</text:span><text:span text:style-name="T137"> </text:span><text:span text:style-name="T136">wymagało, zgodnie z wnioskiem lekarskim, uczestnictwa w turnusie opiekuna,</text:span><text:span text:style-name="T132"> d</text:span><text:span text:style-name="T136">ofinansowanie przyznano 135 osobom niepełnosprawnym i ich opiekunom, a wypłacono 87 osobom <text:s text:c="28"/>i dzieciom niepełnosprawnym oraz 30 opiekunom na łączną kwotę </text:span><text:span text:style-name="T141">205 109,00 </text:span><text:span text:style-name="T136">zł</text:span><text:span text:style-name="T138">,</text:span><text:span text:style-name="T136"> </text:span><text:span text:style-name="T141">23 wnioski zostały rozpatrzone negatywnie z </text:span><text:span text:style-name="T142">powodu </text:span><text:span text:style-name="T141">brak</text:span><text:span text:style-name="T142">u</text:span><text:span text:style-name="T141"> środków</text:span><text:span text:style-name="T142">,</text:span><text:span text:style-name="T141"> <text:s/>10 osób niepełnosprawnych i</text:span><text:span text:style-name="T142"> </text:span><text:span text:style-name="T141">ich opiekunów zrezygnowało z przyznanego dofinansowania</text:span><text:span text:style-name="T143">;</text:span><text:span text:style-name="T136"> <text:s text:c="28"/></text:span></text:p>
          <text:p text:style-name="P34" loext:marker-style-name="T128"><text:span text:style-name="T144">- </text:span><text:span text:style-name="T145">o dofinansowanie likwidacji barier architektonicznych, w komunikowaniu się <text:line-break/>i technicznych 93 wnioski (66 na likwidację barier architektonicznych, 14 <text:s/>na likwidację barier</text:span><text:span text:style-name="T141"> technicznych oraz 13 na likwidację barier w komunikowaniu się). Z tytułu likwidacji barier architektonicznych, w komunikowaniu się i technicznych w 2025 roku zostało zawartych 46 <text:s/>umów <text:s/>na kwotę <text:s/>317 613,11 zł, a wypłacono dofinansowanie dla 40 osób na kwotę: </text:span><text:span text:style-name="T145">254 909,86 </text:span><text:span text:style-name="T146">zł</text:span><text:span text:style-name="T145">,</text:span><text:span text:style-name="T141"> którą </text:span><text:soft-page-break/><text:span text:style-name="T141">wydatkowano w następujący sposób:</text:span></text:p>
          <text:list>
            <text:list-header>
              <text:p text:style-name="P34" loext:marker-style-name="T128"><text:span text:style-name="T147"><text:s text:c="6"/>+ </text:span><text:span text:style-name="T141">na likwidację barier architektonicznych 22 umów: 187 825,69 zł <text:s text:c="4"/></text:span></text:p>
            </text:list-header>
          </text:list>
          <text:p text:style-name="P34" loext:marker-style-name="T128"><text:span text:style-name="T147"><text:s text:c="6"/>+ </text:span><text:span text:style-name="T141">na likwidację barier technicznych 10 umów: 52 086,00 zł</text:span></text:p>
          <text:p text:style-name="P34" loext:marker-style-name="T128"><text:span text:style-name="T147"><text:s text:c="6"/>+ </text:span><text:span text:style-name="T141">na likwidację barier w komunikowaniu się 8 umów: 14 998,17 zł</text:span></text:p>
        </text:list-header>
      </text:list>
      <text:p text:style-name="P35" loext:marker-style-name="T128"><text:span text:style-name="T141">Sześć <text:s/>umów o dofinansowanie likwidacji barier został</text:span><text:span text:style-name="T147">o</text:span><text:span text:style-name="T141"> rozwiązan</text:span><text:span text:style-name="T147">ych</text:span><text:span text:style-name="T141"> za porozumieniem stron na kwotę 62 703,25 zł. </text:span></text:p>
      <text:list text:continue-numbering="true" text:style-name="WWNum2">
        <text:list-header>
          <text:p text:style-name="P36" loext:marker-style-name="T128"><text:span text:style-name="T148">- </text:span><text:span text:style-name="T132">o dofinansowanie sportu, kultury, rekreacji i turystyki osób niepełnosprawnych </text:span><text:span text:style-name="T149">3 </text:span><text:span text:style-name="T132">wnioski. <text:s text:c="19"/></text:span></text:p>
        </text:list-header>
      </text:list>
      <text:p text:style-name="P37" loext:marker-style-name="T128"><text:span text:style-name="T141">W obowiązującym terminie składania wniosków tj. do 30 listopada 2024 roku poprzedzającego realizację zadania, 2 podmioty złożyły 3 wnioski na kwotę 15 468,00 </text:span><text:span text:style-name="T150"><text:s/></text:span><text:span text:style-name="T141">zł. W toku realizacji zadania w </text:span><text:span text:style-name="T151"><text:s/>2025 roku z zakresu <text:s/>dofinansowania sportu, kultury, turystyki i rekreacji przyznano dofinansowanie 2 organizacjom na kwotę 10 460,00 zł. Zostały <text:s/>zawarte i wypłacone 2 umowy. Pierwsza <text:s/>dla <text:s/>Stowarzyszenia „Amazonki” <text:s/>Busko</text:span><text:span text:style-name="T152"> </text:span><text:span text:style-name="T151">-</text:span><text:span text:style-name="T152"> </text:span><text:span text:style-name="T151">Zdrój <text:s/>w wysokości 7</text:span><text:span text:style-name="T152"> </text:span><text:span text:style-name="T151">760,00 zł na organizację <text:s/>„</text:span><text:span text:style-name="T153">Wyjazdu integracyjo</text:span><text:span text:style-name="T154"> </text:span><text:span text:style-name="T153">-</text:span><text:span text:style-name="T154"> </text:span><text:span text:style-name="T153">turystycznego <text:s/>na Dolny Śląsk dla 20 osób niepełnosprawnych, a druga dla </text:span><text:span text:style-name="T151"><text:s/>Polskiego Związku Niewidomych Okręg Świętokrzyski koło „Ponidzie” w Busku</text:span><text:span text:style-name="T155"> </text:span><text:span text:style-name="T151">- Zdroju w</text:span><text:span text:style-name="T155"> </text:span><text:span text:style-name="T151">wysokości</text:span><text:span text:style-name="T155"> </text:span><text:span text:style-name="T151">2 700,00</text:span><text:span text:style-name="T156"> zł</text:span><text:span text:style-name="T151"> na organizację „Spotkania wigilijno-opłatkowego” dla 16 osób niepełnosprawnych i 11 opiekunów. </text:span></text:p>
      <text:p text:style-name="P38" loext:marker-style-name="T21"><text:span text:style-name="T157">Odnosząc się do </text:span><text:span text:style-name="T158">dochod</text:span><text:span text:style-name="T157">ów</text:span><text:span text:style-name="T158"> budżetow</text:span><text:span text:style-name="T157">ych</text:span><text:span text:style-name="T158"> </text:span><text:span text:style-name="T157">Powiatowego Centrum Pomocy Rodzinie w Busku - Zdroju </text:span><text:span text:style-name="T159">za</text:span><text:span text:style-name="T158"> rok 2025</text:span><text:span text:style-name="T157">, Skarbnik Powiatu poinformował, iż </text:span><text:span text:style-name="T159">zostały one zaplanowane w </text:span><text:span text:style-name="T115">niewielkiej </text:span><text:span text:style-name="T159">kwocie 3</text:span><text:span text:style-name="T160"> </text:span><text:span text:style-name="T159">220,00 zł, a wykonanie wyniosło 38 872,40 zł. Dochody </text:span><text:span text:style-name="T160">te </text:span><text:span text:style-name="T159">zostały uzyskane m. in. z</text:span><text:span text:style-name="T115"> </text:span><text:span text:style-name="T159">tytułu odsetek od rachunków bankowych, z tytułu otrzyman</text:span><text:span text:style-name="T160">ej</text:span><text:span text:style-name="T159"> darowizny od osób fizycznych korzystających z Powiatow</text:span><text:span text:style-name="T160">ej</text:span><text:span text:style-name="T159"> Wypożyczalni Sprzętu Rehabilitacyjnego funkcjonującej przy Powiatowym </text:span><text:span text:style-name="T160">C</text:span><text:span text:style-name="T159">entrum Pomocy Rodzinie w </text:span><text:span text:style-name="T160">B</text:span><text:span text:style-name="T159">usku - Zdroju, z tytułu terminowych wpłat podatku i</text:span><text:span text:style-name="T160"> </text:span><text:span text:style-name="T159">składek na ubezpieczenia społeczne oraz z tytułu uzyskania należnych 5</text:span><text:span text:style-name="T160">%</text:span><text:span text:style-name="T159"> za obsługę programu </text:span><text:span text:style-name="T160">"</text:span><text:span text:style-name="T159">Aktywny </text:span><text:span text:style-name="T161">S</text:span><text:span text:style-name="T159">am</text:span><text:span text:style-name="T161">o</text:span><text:span text:style-name="T159">rz</text:span><text:span text:style-name="T161">ą</text:span><text:span text:style-name="T159">d</text:span><text:span text:style-name="T160">".</text:span></text:p>
      <text:p text:style-name="P39" loext:marker-style-name="T21"/>
      <text:p text:style-name="P40" loext:marker-style-name="T128"><text:span text:style-name="T162">Dyrektor Powiatowego Centrum Pomocy Rodzinie Aneta Chwalik</text:span><text:span text:style-name="T163"> szczegółowo odni</text:span><text:span text:style-name="T162">osła</text:span><text:span text:style-name="T163"> się do </text:span><text:span text:style-name="T164">P</text:span><text:span text:style-name="T165">rogramu </text:span><text:span text:style-name="T164">,,A</text:span><text:span text:style-name="T166">ktywny</text:span><text:span text:style-name="T164"> S</text:span><text:span text:style-name="T166">amorząd</text:span><text:span text:style-name="T164">”</text:span><text:span text:style-name="T163"> realizowanego przez </text:span><text:span text:style-name="T167">Centrum</text:span><text:span text:style-name="T168">.</text:span><text:span text:style-name="T169"> Formy wsparcia opisane w</text:span><text:span text:style-name="T170"> </text:span><text:span text:style-name="T169">programie dotyczyły likwidacji barier ograniczających społe</text:span><text:span text:style-name="T171">czne i zawodowe funkcjonowanie osób niepełnosprawnych. Program w 2025 roku obejmował następujące Moduły, obszary i zadania wsparcia: </text:span></text:p>
      <text:p text:style-name="P41" loext:marker-style-name="T128"><text:span text:style-name="T171">Moduł I - Likwidacja barier utrudniających aktywizację społeczną i zawodową</text:span><text:span text:style-name="T172">.</text:span></text:p>
      <text:p text:style-name="P41" loext:marker-style-name="T128"><text:span text:style-name="T132">Moduł II - Pomoc w uzyskaniu wykształcenia na poziomie wyższym poprzez dofinansowanie kosztów edukacji.</text:span><text:span text:style-name="T173"> </text:span></text:p>
      <text:p text:style-name="P41" loext:marker-style-name="T128"><text:span text:style-name="T141">W ramach zawartej umowy</text:span><text:span text:style-name="T174"> </text:span><text:span text:style-name="T141">P</text:span><text:span text:style-name="T174">aństwowy Fundusz Rehabilitacji Osób Niepełnosprawnych</text:span><text:span text:style-name="T141"> przekazał środki finansowe na realizację zadań w wysokości 665 212,85 zł. Ogółem do Centrum zostało złożonych 204 wniosków na kwotę 655 321,52 złotych. W toku realizacji zadania wypłacono 88 umów i 108 wniosków <text:s/>na kwotę 557 941,18 zł. </text:span><text:span text:style-name="T136">Dofinansowanie udzielone w ramach tego </text:span><text:span text:style-name="T175">P</text:span><text:span text:style-name="T176">rogramu</text:span><text:span text:style-name="T136"> pozwoliło w znacznym stopniu zmniejszyć bądź wyeliminować bariery ograniczające uczestnictwo tych osób w życiu społecznym, zawodowym i w dostępie do edukacji przez co cele szczegółowe programu „Aktywny samorząd” <text:s/>zostały <text:s/>osiągnięte.</text:span></text:p>
      <text:list text:style-name="WWNum3">
        <text:list-item>
          <text:list>
            <text:list-item>
              <text:list>
                <text:list-item>
                  <text:h text:style-name="P42" text:outline-level="3" loext:marker-style-name="T128"/>
                </text:list-item>
                <text:list-item>
                  <text:h text:style-name="P43" text:outline-level="3" loext:marker-style-name="T128"/>
                </text:list-item>
                <text:list-item>
                  <text:h text:style-name="P44" text:outline-level="3" loext:marker-style-name="T128"><text:span text:style-name="T177">W zakresie </text:span><text:span text:style-name="T178">,,Program</text:span><text:span text:style-name="T177">u</text:span><text:span text:style-name="T178"> wyrównywania różnic między regionami III”</text:span><text:span text:style-name="T177">, w</text:span><text:span text:style-name="T179"> </text:span><text:span text:style-name="T171"><text:s text:c="2"/>2025 <text:s text:c="2"/>roku <text:s text:c="2"/>Powiat <text:s text:c="2"/></text:span><text:soft-page-break/><text:span text:style-name="T171">Buski <text:s text:c="3"/>złożył <text:s text:c="2"/>do <text:s text:c="3"/>Państwowego <text:s text:c="3"/>Funduszu <text:s text:c="2"/>Rehabilitacji <text:s text:c="2"/>Osób</text:span><text:span text:style-name="T180"> </text:span><text:span text:style-name="T171">Niepełnosprawnych Oddział Świętokrzyski w Kielcach:</text:span></text:h>
                </text:list-item>
              </text:list>
            </text:list-item>
          </text:list>
        </text:list-item>
        <text:list-item>
          <text:p text:style-name="P45" loext:marker-style-name="T128"><text:span text:style-name="T180"><text:s text:c="4"/></text:span><text:span text:style-name="T171">1.</text:span><text:span text:style-name="T180"> </text:span><text:span text:style-name="T171">Wniosek o dofinansowanie ze środków PFRON w ramach „Programu wyrównywania różnic</text:span><text:span text:style-name="T180"> </text:span><text:span text:style-name="T171">między regionami III” – 6 projektów.</text:span></text:p>
        </text:list-item>
      </text:list>
      <text:p text:style-name="P30" loext:marker-style-name="T128"><text:span text:style-name="T171">2.</text:span><text:span text:style-name="T180"> </text:span><text:span text:style-name="T171">Wystąpienie w sprawie uczestnictwa samorządu powiatowego w realizacji „Programu wyrównywania różnic między regionami III” - <text:s/>2 projekty: </text:span></text:p>
      <text:p text:style-name="P46" loext:marker-style-name="T128"><text:span text:style-name="T141">Decyzją Pełnomocników Zarządu PFRON do realizacji w roku 2025 zostało zakwalifikowanych <text:s/>6</text:span><text:span text:style-name="T181"> </text:span><text:span text:style-name="T141">projektów <text:s/>złożonych w ramach wniosku i wystąpienia. W dniu 25 czerwca 2025 roku <text:s/>pomiędzy PFRON a Powiatem Buskim została zawarta </text:span><text:span text:style-name="T181">stosowna u</text:span><text:span text:style-name="T141">mowa o zaliczkowe <text:s/>dofinansowanie <text:s/>w</text:span><text:span text:style-name="T181"> </text:span><text:span text:style-name="T141">ramac</text:span><text:span text:style-name="T145">h „Programu wyrównywania różnic między regionami III” w obszarach B, D i G do łącznej wysokości 361 856,00 zł oraz</text:span><text:span text:style-name="T141"> Umowa o <text:s/>realizację przez samorząd powiatowy „Programu wyrównywania różnic <text:s text:c="2"/>między regionami III” w obszarach D i F do łącznej wysokości </text:span><text:span text:style-name="T145">361 312,50</text:span><text:span text:style-name="T150"> </text:span><text:span text:style-name="T141">złotych (w tym obsługa realizacji projektu w ramach programu w wysokości 8 812,50 zł).</text:span></text:p>
      <text:p text:style-name="P47" loext:marker-style-name="T128"><text:span text:style-name="T182"><text:s/></text:span><text:span text:style-name="T153">W ramach programu dofinansowanie otrzymali:</text:span></text:p>
      <text:p text:style-name="P48" loext:marker-style-name="T128"><text:span text:style-name="T183"><text:tab/></text:span><text:span text:style-name="T153">- W obszarze <text:s/>B (wniosek) </text:span></text:p>
      <text:p text:style-name="P47" loext:marker-style-name="T128"><text:span text:style-name="T153">1. Specjalny Ośrodek Szkolno-Wychowawczy <text:s/>im. Bohaterów Września 1939 roku w Broninie <text:s/>- <text:s/>projekt pn. </text:span><text:span text:style-name="T141">„Dostosowanie <text:s/>klatki schodowej i schodów w Specjalnym Ośrodku Szkolno-Wychowawczym im. Bohaterów Września 1939 roku w Broninie”. <text:s/>Kwota przyznana ze środków PFRON 20 265,00 <text:s/>zł. <text:s/>Środki wydatkowane 20 265,00 zł <text:s/>- umowa w trakcie <text:s/>rozliczenia.</text:span></text:p>
      <text:p text:style-name="P48" loext:marker-style-name="T128"><text:span text:style-name="T183"><text:tab/></text:span><text:span text:style-name="T153">- W obszarze <text:s/>D (wniosek) </text:span></text:p>
      <text:p text:style-name="P47" loext:marker-style-name="T128"><text:span text:style-name="T153">1. Dom Pomocy Społecznej w Gnojnie projekt pn.</text:span><text:span text:style-name="T141"> „Likwidacja barier transportowych w Domu Pomocy Społecznej w Gnojnie - zakup samochodu typu mikrobus (9 osobowy) do transportu osób niepełnosprawnych na wózku”. Kwota przyznana ze środków PFRON 138 999,75 zł. <text:s/>Środki wydatkowane <text:s/>138 999,75 <text:s/>zł <text:s/>- umowa w trakcie <text:s/>rozliczenia.</text:span></text:p>
      <text:p text:style-name="P47" loext:marker-style-name="T128"><text:span text:style-name="T141">2. </text:span><text:span text:style-name="T153">Specjalny Ośrodek Szkolno-Wychowawczy <text:s/>im. Bohaterów Września 1939 roku w Broninie <text:s/>- <text:s/>projekt pn. „Zakup 9 miejscowego mikrobusa do przewozu osób niepełnosprawnych”.</text:span><text:span text:style-name="T141"> Kwota </text:span><text:span text:style-name="T145">przyznana ze środków PFRON 146 216,25 <text:s/>zł. <text:s/>Środki wydatkowane <text:s/>142 875,00 <text:s text:c="2"/>zł <text:s/>- umowa w</text:span><text:span text:style-name="T184"> </text:span><text:span text:style-name="T145">trakcie <text:s/>rozliczenia.</text:span></text:p>
      <text:p text:style-name="P48" loext:marker-style-name="T128"><text:span text:style-name="T183"><text:tab/></text:span><text:span text:style-name="T153">- W obszarze <text:s/>G (wniosek) </text:span><text:span text:style-name="T141"><text:s/></text:span></text:p>
      <text:p text:style-name="P48" loext:marker-style-name="T128"><text:span text:style-name="T141">1. Powiatowy Urząd Pracy – projekt pn. ,,Rehabilitacja zawodowa osób niepełnosprawnych w</text:span><text:span text:style-name="T185"> P</text:span><text:span text:style-name="T141">owiecie </text:span><text:span text:style-name="T185">B</text:span><text:span text:style-name="T141">uskim <text:s/>w 2025 r.” Kwota przyznana ze środków PFRON 55 000,00 <text:s/>zł + obsługa projektu 1 375,00 zł. Środki wydatkowane 55 000,00 <text:s/>zł <text:s/>+ obsługa projektu <text:s/>1375,00 <text:s/>zł. – umowa w trakcie rozliczenia.</text:span></text:p>
      <text:p text:style-name="P48" loext:marker-style-name="T128"><text:span text:style-name="T185"><text:tab/></text:span><text:span text:style-name="T141">- W obszarze F (wystąpienie):</text:span></text:p>
      <text:p text:style-name="P47" loext:marker-style-name="T128"><text:span text:style-name="T141">1. Caritas Diecezji Kieleckiej projekt pn. „</text:span><text:span text:style-name="T186">Wyrównywanie szans osób niepełnosprawnych uczestników Warsztatów Terapii Zajęciowej w Piasku Wielkim w dostępie do usług publicznych oraz rehabilitacji społecznej poprzez likwidację barier transportowych”. </text:span><text:span text:style-name="T141">Kwota przyznana ze środków PFRON <text:s/>151 000,00 zł. Środki wydatkowane 151 000,00 <text:s/>zł - umowa rozliczona. </text:span></text:p>
      <text:p text:style-name="P47" loext:marker-style-name="T128"><text:span text:style-name="T141">2.TPD Odział Powiatowy w Busku-Zdroju – projekt pn. „Remont i modernizacja pracowni komputerowej oraz pomieszczeń administracyjnych WTZ”. Kwota przyznana <text:s/>ze środków PFRON <text:s/>201 500,00</text:span><text:span text:style-name="T187"> zł. </text:span><text:span text:style-name="T141">Środki wydatkowane 201 500,00 zł - umowa rozliczona. </text:span></text:p>
      <text:p text:style-name="P31" loext:marker-style-name="T128"><text:span text:style-name="T188">Wszystkie w</text:span><text:span text:style-name="T189">/w</text:span><text:span text:style-name="T188"> zadania realizowane były zgodnie z Powiatowym Programem Działań Na Rzecz Osób z Niepełnosprawnościami na lata 2021-2030 uchwalonego przez Radę Powiatu w Busku-</text:span><text:soft-page-break/><text:span text:style-name="T188">Zdroju Uchwałą </text:span><text:span text:style-name="T136">Nr XXVII/300/2021 </text:span><text:span text:style-name="T188"><text:s/>w dniu 30 czerwca 2021 roku. Program </text:span><text:span text:style-name="T136">stanowi integralną część Powiatowej Strategii Integracji i Rozwiązywania Problemów Społecznych na lata 2021-2030.</text:span></text:p>
      <text:p text:style-name="P49" loext:marker-style-name="T21"/>
      <text:p text:style-name="P50" loext:marker-style-name="T21"><text:span text:style-name="T190">Szczegółowa informacja w </text:span><text:span text:style-name="T191">zakresie</text:span><text:span text:style-name="T190"> w</text:span><text:span text:style-name="T192">ykonani</text:span><text:span text:style-name="T190">a</text:span><text:span text:style-name="T192"> budżetu Powiatowego Centrum Pomocy Rodzinie w</text:span><text:span text:style-name="T190"> </text:span><text:span text:style-name="T192">Busku - Zdroju w 2025 roku</text:span><text:span text:style-name="T193"> </text:span><text:span text:style-name="T190">- </text:span><text:span text:style-name="T194">stanowi </text:span><text:span text:style-name="Emphasis"><text:span text:style-name="T195">załącznik nr </text:span></text:span><text:span text:style-name="Emphasis"><text:span text:style-name="T196">5</text:span></text:span><text:span text:style-name="T194"> do niniejszego protokołu</text:span><text:span text:style-name="T197">. </text:span></text:p>
      <text:p text:style-name="P51" loext:marker-style-name="T21"/>
      <text:p text:style-name="P50" loext:marker-style-name="T21"><text:span text:style-name="T190">Szczegółowa informacja w </text:span><text:span text:style-name="T191">zakresie dochodów budżetowych</text:span><text:span text:style-name="T192"> Powiatowego Centrum Pomocy Rodzinie w</text:span><text:span text:style-name="T190"> </text:span><text:span text:style-name="T192">Busku - Zdroju</text:span><text:span text:style-name="T198"> za</text:span><text:span text:style-name="T192"> 2025 rok</text:span><text:span text:style-name="T193"> </text:span><text:span text:style-name="T190">- </text:span><text:span text:style-name="T194">stanowi </text:span><text:span text:style-name="Emphasis"><text:span text:style-name="T195">załącznik nr </text:span></text:span><text:span text:style-name="Emphasis"><text:span text:style-name="T196">6</text:span></text:span><text:span text:style-name="T194"> do niniejszego protokołu</text:span><text:span text:style-name="T197">. </text:span></text:p>
      <text:p text:style-name="P52" loext:marker-style-name="T21"/>
      <text:p text:style-name="P53" loext:marker-style-name="T21"><text:span text:style-name="T199">Skarbnik Powiatu</text:span><text:span text:style-name="T200"> </text:span><text:span text:style-name="T199">Artur Polniak</text:span><text:span text:style-name="T201"> szczegółowo omówił </text:span><text:span text:style-name="T202">Sprawozdanie Rb-28S z wykonania planu wydatków budżetowych samorządowej jednostki budżetowej - </text:span><text:span text:style-name="T203">Powiatowego Centrum Pomocy Rodzinie w</text:span><text:span text:style-name="T204"> </text:span><text:span text:style-name="T203">Busku - Zdroju </text:span><text:span text:style-name="T202">- okres sprawozdawczy od początku roku do dnia 31 grudnia roku 202</text:span><text:span text:style-name="T203">5</text:span><text:span text:style-name="T205"> </text:span><text:span text:style-name="T206">-</text:span><text:span text:style-name="T207"> w</text:span><text:span text:style-name="T208"> </text:span><text:span text:style-name="T207">brzmieniu stanowiącym </text:span><text:span text:style-name="Emphasis"><text:span text:style-name="T209">załącznik nr </text:span></text:span><text:span text:style-name="Emphasis"><text:span text:style-name="T210">7</text:span></text:span><text:span text:style-name="T207"> do niniejszego protokołu</text:span><text:span text:style-name="T211">. </text:span></text:p>
      <text:p text:style-name="P54" loext:marker-style-name="T21"/>
      <text:p text:style-name="P55" loext:marker-style-name="T21"><text:span text:style-name="T70">Sprawozdanie rzeczowo - finansowe samorządu powiatowego o zadaniach zrealizowanych ze środków Państwowego Funduszu </text:span><text:span text:style-name="T212">R</text:span><text:span text:style-name="T70">ehabilitacji Osób </text:span><text:span text:style-name="T212">N</text:span><text:span text:style-name="T70">iepełnosprawnych w 2025 roku</text:span><text:span text:style-name="T213"> </text:span><text:span text:style-name="T214"><text:s/></text:span><text:span text:style-name="T215">-</text:span><text:span text:style-name="T216"> <text:s/>stanowi </text:span><text:span text:style-name="Emphasis"><text:span text:style-name="T217">załącznik nr </text:span></text:span><text:span text:style-name="Emphasis"><text:span text:style-name="T218">8</text:span></text:span><text:span text:style-name="T216"> do niniejszego protokołu</text:span><text:span text:style-name="T219">. </text:span></text:p>
      <text:p text:style-name="P55" loext:marker-style-name="T21"/>
      <text:p text:style-name="P56" loext:marker-style-name="T21">Informacja ogólna z działalności Powiatowego Centrum <text:s/>Pomocy Rodzinie w Busku - Zdroju <text:s/><text:span text:style-name="T220">w </text:span>2025 rok<text:span text:style-name="T220">u</text:span> <text:span text:style-name="T214"><text:s/></text:span><text:span text:style-name="T215">-</text:span><text:span text:style-name="T216"> <text:s/>stanowi </text:span><text:span text:style-name="Emphasis"><text:span text:style-name="T217">załącznik nr </text:span></text:span><text:span text:style-name="Emphasis"><text:span text:style-name="T221">9</text:span></text:span><text:span text:style-name="T216"> do niniejszego protokołu</text:span><text:span text:style-name="T219">. </text:span></text:p>
      <text:p text:style-name="P56" loext:marker-style-name="T21"/>
      <text:p text:style-name="P57" loext:marker-style-name="T21"><text:span text:style-name="T21">Na wniosek Członków Komisji Rewizyjnej do protokołu dołączone zostały przykładowe faktury</text:span><text:span text:style-name="T222"> i</text:span><text:span text:style-name="T223"> </text:span><text:span text:style-name="T222">noty księgowe </text:span><text:span text:style-name="T224">i wyciągi bankowe </text:span><text:span text:style-name="T225">obrazujące sposób </text:span><text:span text:style-name="T224">ich </text:span><text:span text:style-name="T225">opisywania pod względem merytorycznym i finansowym</text:span><text:span text:style-name="T21">: </text:span></text:p>
      <text:p text:style-name="P58" loext:marker-style-name="T21"/>
      <text:p text:style-name="P58" loext:marker-style-name="T21">1. Wyciąg nr <text:span text:style-name="T226">18</text:span>/2025 z dnia 2025-0<text:span text:style-name="T226">8</text:span>-<text:span text:style-name="T226">11</text:span> - w brzmieniu stanowiącym <text:span text:style-name="Emphasis"><text:span text:style-name="T227">załącznik nr </text:span></text:span><text:span text:style-name="Emphasis"><text:span text:style-name="T221">10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<text:span text:style-name="T229">2</text:span>. <text:span text:style-name="T228">Faktura</text:span><text:span text:style-name="T230"> FVS/15/09/2025</text:span> z dnia 2025-09-0<text:span text:style-name="T231">1</text:span> - w brzmieniu stanowiącym <text:span text:style-name="Emphasis"><text:span text:style-name="T227">załącznik nr </text:span></text:span><text:span text:style-name="Emphasis"><text:span text:style-name="T221">11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<text:span text:style-name="T229">3</text:span>. Wyciąg nr <text:span text:style-name="T232">22</text:span>/2025 z dnia 2025-09-0<text:span text:style-name="T228">8</text:span> <text:span text:style-name="T232">wraz z Notą Księgową Nr 11/2025 z dnia 21.08.2025 roku </text:span>- w brzmieniu stanowiącym <text:span text:style-name="Emphasis"><text:span text:style-name="T227">załącznik nr </text:span></text:span><text:span text:style-name="Emphasis"><text:span text:style-name="T221">12</text:span></text:span><text:span text:style-name="Emphasis"><text:span text:style-name="T227"> </text:span></text:span>do niniejszego protokołu<text:span text:style-name="T228">.</text:span> <text:s/></text:p>
      <text:p text:style-name="P58" loext:marker-style-name="T21"/>
      <text:p text:style-name="P58" loext:marker-style-name="T21"><text:span text:style-name="T229">4</text:span>. Wyciąg nr 8<text:span text:style-name="T228">5</text:span>/2025 z dnia 2025-09-0<text:span text:style-name="T228">8</text:span> - w brzmieniu stanowiącym <text:span text:style-name="Emphasis"><text:span text:style-name="T227">załącznik nr </text:span></text:span><text:span text:style-name="Emphasis"><text:span text:style-name="T221">13</text:span></text:span><text:span text:style-name="Emphasis"><text:span text:style-name="T227"> </text:span></text:span>do niniejszego protokołu<text:span text:style-name="T228">.</text:span> <text:s/></text:p>
      <text:p text:style-name="P58" loext:marker-style-name="T21"><text:s/></text:p>
      <text:p text:style-name="P58" loext:marker-style-name="T21"><text:span text:style-name="T229">5</text:span>. Wyciąg nr 86/2025 z dnia 2025-09-09 <text:span text:style-name="T233">wraz z listą rodzin zastępczych z terenu Powiatu Buskiego <text:s/>i osób konty</text:span><text:span text:style-name="T234">nuujących</text:span><text:span text:style-name="T233"> naukę - wypłata za miesiąc wrzesień 2025 roku na podstawie ustawy o</text:span><text:span text:style-name="T235"> </text:span><text:span text:style-name="T233">wsp</text:span><text:span text:style-name="T235">i</text:span><text:span text:style-name="T233">eraniu rodziny i systemie pieczy zast</text:span><text:span text:style-name="T235">ępczej </text:span>- w brzmieniu stanowiącym <text:span text:style-name="Emphasis"><text:span text:style-name="T227">załącznik nr </text:span></text:span><text:span text:style-name="Emphasis"><text:span text:style-name="T221">14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<text:span text:style-name="T236">6</text:span>. Wyciąg nr <text:span text:style-name="T237">23</text:span>/2025 z dnia 2025-09-<text:span text:style-name="T237">10</text:span> - w brzmieniu stanowiącym <text:span text:style-name="Emphasis"><text:span text:style-name="T227">załącznik nr </text:span></text:span><text:span text:style-name="Emphasis"><text:span text:style-name="T221">1</text:span></text:span><text:span text:style-name="Emphasis"><text:span text:style-name="T238">5</text:span></text:span><text:span text:style-name="Emphasis"><text:span text:style-name="T227"> </text:span></text:span>do niniejszego protokołu<text:span text:style-name="T228">.</text:span> </text:p>
      <text:p text:style-name="P58" loext:marker-style-name="T21"><text:soft-page-break/></text:p>
      <text:p text:style-name="P58" loext:marker-style-name="T21"><text:span text:style-name="T236">7</text:span>. Wyciąg nr <text:span text:style-name="T239">26</text:span>/2025 z dnia 2025-09-<text:span text:style-name="T239">26</text:span> - w brzmieniu stanowiącym <text:span text:style-name="Emphasis"><text:span text:style-name="T227">załącznik nr</text:span></text:span><text:span text:style-name="Emphasis"><text:span text:style-name="T221"> 16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<text:span text:style-name="T236">8</text:span>. Wyciąg nr <text:span text:style-name="T240">9</text:span><text:span text:style-name="T241">6</text:span>/2025 z dnia 2025-<text:span text:style-name="T240">1</text:span><text:span text:style-name="T241">0</text:span>-<text:span text:style-name="T241">09</text:span><text:span text:style-name="T242"> i Faktura</text:span> <text:span text:style-name="T241">VAT</text:span><text:span text:style-name="T242"> Nr </text:span><text:span text:style-name="T241">06111/FN/JU/2025</text:span><text:span text:style-name="T242"> z dnia </text:span><text:span text:style-name="T241">2025</text:span><text:span text:style-name="T242">.</text:span><text:span text:style-name="T241">09</text:span><text:span text:style-name="T242">.25 <text:s/></text:span>- w brzmieniu stanowiącym <text:span text:style-name="Emphasis"><text:span text:style-name="T227">załącznik nr </text:span></text:span><text:span text:style-name="Emphasis"><text:span text:style-name="T221">17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<text:span text:style-name="T236">9</text:span>. Wyciąg nr <text:span text:style-name="T243">80</text:span>/2025 z dnia 2025-<text:span text:style-name="T240">1</text:span><text:span text:style-name="T243">0</text:span>-<text:span text:style-name="T243">10</text:span><text:span text:style-name="T242"> i Faktura</text:span> <text:span text:style-name="T243">VAT</text:span><text:span text:style-name="T242"> Nr </text:span><text:span text:style-name="T244">FV </text:span><text:span text:style-name="T243">1</text:span><text:span text:style-name="T242">/10/2025 z dnia </text:span><text:span text:style-name="T243">2025.10.04 </text:span>- w<text:span text:style-name="T229"> </text:span>brzmieniu stanowiącym <text:span text:style-name="Emphasis"><text:span text:style-name="T227">załącznik nr </text:span></text:span><text:span text:style-name="Emphasis"><text:span text:style-name="T221">18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1<text:span text:style-name="T236">0</text:span>. Wyciąg nr <text:span text:style-name="T245">104</text:span>/2025 z dnia 2025-<text:span text:style-name="T240">1</text:span><text:span text:style-name="T243">0</text:span>-<text:span text:style-name="T245">30</text:span><text:span text:style-name="T242"> i </text:span><text:span text:style-name="T245">rachunek nr 10/2025 z dnia 20.10.2025 roku za</text:span><text:span text:style-name="T229"> </text:span><text:span text:style-name="T245">wykonanie zlecenia</text:span><text:span text:style-name="T243"> </text:span>- w brzmieniu stanowiącym <text:span text:style-name="Emphasis"><text:span text:style-name="T227">załącznik nr </text:span></text:span><text:span text:style-name="Emphasis"><text:span text:style-name="T221">19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1<text:span text:style-name="T236">1</text:span>. Wyciąg nr <text:span text:style-name="T243">8</text:span><text:span text:style-name="T246">9</text:span>/2025 z dnia 2025-<text:span text:style-name="T240">1</text:span><text:span text:style-name="T246">1</text:span>-<text:span text:style-name="T243">1</text:span><text:span text:style-name="T246">3</text:span><text:span text:style-name="T242"> i Faktura Nr </text:span><text:span text:style-name="T246">50</text:span><text:span text:style-name="T242">/1</text:span><text:span text:style-name="T246">1</text:span><text:span text:style-name="T242">/2025 z dnia </text:span><text:span text:style-name="T243">2025.1</text:span><text:span text:style-name="T246">1</text:span><text:span text:style-name="T243">.0</text:span><text:span text:style-name="T246">5</text:span><text:span text:style-name="T243"> </text:span>- w brzmieniu stanowiącym <text:span text:style-name="Emphasis"><text:span text:style-name="T227">załącznik nr </text:span></text:span><text:span text:style-name="Emphasis"><text:span text:style-name="T221">20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1<text:span text:style-name="T236">2</text:span>. Wyciąg nr <text:span text:style-name="T242">89</text:span>/2025 z dnia 2025-<text:span text:style-name="T240">11</text:span>-<text:span text:style-name="T242">13 i </text:span><text:span text:style-name="T243">Nota Nr NT/2025/17 z dnia 03.11.2025 roku</text:span> <text:span text:style-name="T242"><text:s/></text:span>- w<text:span text:style-name="T229"> </text:span>brzmieniu stanowiącym <text:span text:style-name="Emphasis"><text:span text:style-name="T227">załącznik nr </text:span></text:span><text:span text:style-name="Emphasis"><text:span text:style-name="T221">21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9" loext:marker-style-name="T21">1<text:span text:style-name="T236">3</text:span>. Wyciąg nr <text:span text:style-name="T241">109</text:span>/2025 z dnia 2025-<text:span text:style-name="T240">1</text:span><text:span text:style-name="T241">1</text:span>-<text:span text:style-name="T241">18</text:span><text:span text:style-name="T242"> i Faktura</text:span> <text:span text:style-name="T242">Nr </text:span><text:span text:style-name="T247">A25957D61000486 z dnia 2025.11.07</text:span><text:span text:style-name="T242"> </text:span>- w<text:span text:style-name="T229"> </text:span>brzmieniu stanowiącym <text:span text:style-name="Emphasis"><text:span text:style-name="T227">załącznik nr </text:span></text:span><text:span text:style-name="Emphasis"><text:span text:style-name="T221">22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58" loext:marker-style-name="T21">1<text:span text:style-name="T236">4</text:span>. Wyciąg nr <text:span text:style-name="T226">92</text:span>/2025 z dnia 2025-<text:span text:style-name="T226">11</text:span>-<text:span text:style-name="T226">21 wraz z Notą </text:span><text:s/><text:span text:style-name="T226">Księgową Nr 16/2025 z dnia 18.11.2025 roku </text:span>- w brzmieniu stanowiącym <text:span text:style-name="Emphasis"><text:span text:style-name="T227">załącznik nr </text:span></text:span><text:span text:style-name="Emphasis"><text:span text:style-name="T221">23</text:span></text:span><text:span text:style-name="Emphasis"><text:span text:style-name="T227"> </text:span></text:span>do niniejszego protokołu<text:span text:style-name="T228">.</text:span> </text:p>
      <text:p text:style-name="P60" loext:marker-style-name="T248"/>
      <text:p text:style-name="P58" loext:marker-style-name="T21">1<text:span text:style-name="T236">5</text:span>. Wyciąg nr <text:span text:style-name="T240">94</text:span>/2025 z dnia 2025-<text:span text:style-name="T240">11</text:span>-<text:span text:style-name="T240">28</text:span><text:span text:style-name="T242"> i Faktura Nr 5/10/2025 z dnia 31.10.2025 roku </text:span>- w<text:span text:style-name="T229"> </text:span>brzmieniu stanowiącym <text:span text:style-name="Emphasis"><text:span text:style-name="T227">załącznik nr </text:span></text:span><text:span text:style-name="Emphasis"><text:span text:style-name="T221">24</text:span></text:span><text:span text:style-name="Emphasis"><text:span text:style-name="T227"> </text:span></text:span>do niniejszego protokołu<text:span text:style-name="T228">.</text:span> </text:p>
      <text:p text:style-name="P58" loext:marker-style-name="T21"/>
      <text:p text:style-name="P60" loext:marker-style-name="T248"><text:span text:style-name="T249">Po analizie powyższego Członkowie Komisji Rewizyjnej stwierdzili, iż </text:span><text:span text:style-name="T250">w/w </text:span><text:span text:style-name="T249">faktury, noty</text:span><text:span text:style-name="T251"> księgowe </text:span><text:span text:style-name="T228">i</text:span><text:span text:style-name="T249"> </text:span><text:span text:style-name="T228">wyciągi bankowe</text:span> opisywane są w sposób prawidłowy<text:span text:style-name="T252">, kompletny i spójny </text:span>pod względem merytorycznym i<text:span text:style-name="T252"> </text:span><text:span text:style-name="T253"> </text:span>formalno <text:span text:style-name="T254">-</text:span> rachunkowym<text:span text:style-name="T252">, co umożliwia jednoznaczną identyfikację ich celu oraz powiązanie z realizowanymi zadaniami. </text:span></text:p>
      <text:p text:style-name="P55" loext:marker-style-name="T21"/>
      <text:p text:style-name="P12" loext:marker-style-name="T21"><text:span text:style-name="T255">Na wniosek Członków Komisji Rewizyjnej, </text:span><text:span text:style-name="T256">Dyrektor Powiatowego </text:span><text:span text:style-name="T257">C</text:span><text:span text:style-name="T256">entrum Pomocy Rodzinie w</text:span><text:span text:style-name="T255"> </text:span><text:span text:style-name="T256">Busku - Zdro</text:span><text:span text:style-name="T257">j</text:span><text:span text:style-name="T256">u Aneta Chwali</text:span><text:span text:style-name="T257">k</text:span><text:span text:style-name="T258"> o</text:span><text:span text:style-name="T259">mówiła również działalność Warsztatów Terapii Zajęciowej </text:span><text:span text:style-name="T260">w</text:span><text:span text:style-name="T255"> </text:span><text:span text:style-name="T260">2025 roku </text:span><text:span text:style-name="T259">funkcjonujących na terenie Powiatu Buskiego</text:span><text:span text:style-name="T261">,</text:span><text:span text:style-name="T258"> które pochłaniają większość środków finansowych </text:span><text:span text:style-name="T262">z </text:span><text:span text:style-name="T258">P</text:span><text:span text:style-name="T262">aństwowego Funduszu Rehabilitacji Osób Niepełnosprawnych. </text:span></text:p>
      <text:p text:style-name="P12" loext:marker-style-name="T21"><text:span text:style-name="T263">Na terenie </text:span><text:span text:style-name="T264">P</text:span><text:span text:style-name="T263">owiatu </text:span><text:span text:style-name="T264">B</text:span><text:span text:style-name="T263">uskiego funkcjonują 4 </text:span><text:span text:style-name="T265">W</text:span><text:span text:style-name="T263">arsztaty </text:span><text:span text:style-name="T265">T</text:span><text:span text:style-name="T263">erapii </text:span><text:span text:style-name="T265">Z</text:span><text:span text:style-name="T263">ajęciowej: </text:span></text:p>
      <text:list text:style-name="WWNum1">
        <text:list-header>
          <text:p text:style-name="P61" loext:marker-style-name="T128"><text:span text:style-name="T266">1. </text:span><text:span text:style-name="T267">Warsztaty Terapii Zajęciowej w Busku</text:span><text:span text:style-name="T268"> </text:span><text:span text:style-name="T267">-</text:span><text:span text:style-name="T268"> </text:span><text:span text:style-name="T267">Zdroju prowadzone przez Towarzystwo Przyjaciół Dzieci w Busku</text:span><text:span text:style-name="T268"> </text:span><text:span text:style-name="T267">-</text:span><text:span text:style-name="T268"> </text:span><text:span text:style-name="T267">Zdroju. Do </text:span><text:span text:style-name="T269">W</text:span><text:span text:style-name="T267">arsztatu uczęszczało 35 osób, realizujących zadania <text:line-break/>w siedmiu pracowniach tematycznych: gospodarstwa domowego, rękodzieła i robótek ręcznych, muzycznej, stolarsko </text:span><text:span text:style-name="T268">-</text:span><text:span text:style-name="T267"> ślusarskiej, plastycznej, przyrodniczo </text:span><text:span text:style-name="T268">-</text:span><text:span text:style-name="T267"> krajoznawczej, komputerowej. Kwota środków przyznanych na działalność WTZ w 2025 roku wyniosła 1 368 745,00 zł, w tym </text:span><text:soft-page-break/><text:span text:style-name="T267">środki PFRON w wysokości 1 231 860,00 zł oraz środki Powiatu w</text:span><text:span text:style-name="T268"> </text:span><text:span text:style-name="T267">wysokości 136 885,00 zł. Środki zostały wydatkowane w 100 %. <text:s/></text:span></text:p>
          <text:p text:style-name="P61" loext:marker-style-name="T128"><text:span text:style-name="T266">2. </text:span><text:span text:style-name="T267">Warsztaty Terapii Zajęciowej w Gnojnie prowadzone przez Dom Pomocy Społecznej <text:s text:c="42"/>w Gnojnie, do którego w 2025 roku uczęszczały 32 osoby niepełnosprawne. Kwota środków przyznanych na działalność WTZ w 2025 roku wyniosła 1 251 424,00 zł, w tym środki PFRON w</text:span><text:span text:style-name="T270"> </text:span><text:span text:style-name="T267">wysokości 1 126 272,00 zł oraz środki Powiatu w wysokości 125 152,00 zł. Środki zostały wydatkowane w łącznej kwocie: 1 251 417,76 zł, w tym środki PFRON w</text:span><text:span text:style-name="T269"> </text:span><text:span text:style-name="T267">wysokości: 1 126 265,76 zł, środki Powiatu: 125 152,00 zł. Środki PFRON niewykorzystane zostały zwrócone na konto Starostwa Powiatowego w Busku </text:span><text:span text:style-name="T269">-</text:span><text:span text:style-name="T267"> Zdroju w</text:span><text:span text:style-name="T269"> </text:span><text:span text:style-name="T267">łącznej wysokości 6,24 zł. Środki zostały wydatkowane w 99,99 %.</text:span></text:p>
          <text:p text:style-name="P61" loext:marker-style-name="T128"><text:span text:style-name="T266">3. </text:span><text:span text:style-name="T267">Warsztaty Terapii Zajęciowej w Piasku Wielkim prowadzone przez Caritas Diecezji Kieleckiej funkcjonuje od 2017 roku na podstawie umowy zawartej w dniu 01.12.2016 roku pomiędzy Powiatem Buskim a Caritas Diecezji Kieleckiej. Do WTZ uczęszczało 28 osób, realizujących zadania w pięciu pracowniach tematycznych: gospodarstwa domowego, ogrodniczo - porządkowej, rękodzieła, stolarsko - techniczna oraz stolarskiej. Kwota środków przyznanych i wykorzystanych na działalność WTZ w 2025 roku wyniosła 1 094 996,00 zł, w tym środki PFRON w wysokości 985 488,00 zł </text:span><text:span text:style-name="T271"><text:s/></text:span><text:span text:style-name="T267">oraz </text:span><text:span text:style-name="T271"><text:s/></text:span><text:span text:style-name="T267">środki </text:span><text:span text:style-name="T271"><text:s/></text:span><text:span text:style-name="T267">Powiatu </text:span><text:span text:style-name="T271"><text:s/></text:span><text:span text:style-name="T267">w</text:span><text:span text:style-name="T269"> </text:span><text:span text:style-name="T271"> </text:span><text:span text:style-name="T267">wysokości </text:span><text:span text:style-name="T271"><text:s/></text:span><text:span text:style-name="T267">109 508,00 zł. </text:span><text:span text:style-name="T271"><text:s/></text:span><text:span text:style-name="T267">Środki </text:span><text:span text:style-name="T271"><text:s/></text:span><text:span text:style-name="T267">zostały </text:span><text:span text:style-name="T271"><text:s/></text:span><text:span text:style-name="T267">wykorzystane w 100 %.</text:span></text:p>
          <text:p text:style-name="P61" loext:marker-style-name="T128"><text:span text:style-name="T266">4.</text:span><text:span text:style-name="T271"> </text:span><text:span text:style-name="T267">Warsztaty Terapii Zajęciowej w Łagiewnikach prowadzone przez Stowarzyszenie ,,Świętokrzyskie Anioły’. </text:span><text:span text:style-name="T272">W dniu 20.12.2024 roku Powiat Buski podpisał umowę ze Stowarzyszeniem ,,Świętokrzyskie Anioły” na prowadzenie Warsztatu Terapii Zajęciowej w</text:span><text:span text:style-name="T273"> </text:span><text:span text:style-name="T272">Łagiewnikach dla 24 uczestników. Warsztat rozpoczął swą działalność 1</text:span><text:span text:style-name="T274"> </text:span><text:span text:style-name="T272">stycznia 2025 roku. </text:span><text:span text:style-name="T267">Kwota środków przyznanych i wykorzystanych na działalność WTZ w 2025 roku wyniosła 938 568 zł, w tym środki PFRON w wysokości 844 704 zł oraz środki Powiatu w wysokości 93 864 zł. Środki zostały wydatkowane w łącznej kwocie: 934 069,72 zł, w tym środki PFRON w wysokości: 840 205,72 zł, środki Powiatu: 93</text:span><text:span text:style-name="T269"> </text:span><text:span text:style-name="T267">864,00 zł. Środki PFRON zostały zwrócone na konto Starostwa Powiatowego w Busku </text:span><text:span text:style-name="T269">-</text:span><text:span text:style-name="T267"> Zdroju w łącznej wysokości 4 498,28 zł.</text:span></text:p>
        </text:list-header>
      </text:list>
      <text:p text:style-name="P62" loext:marker-style-name="T275"/>
      <text:p text:style-name="P63" loext:marker-style-name="T21"><text:span text:style-name="T276">W dalszej kolejności poszczególni </text:span>Członkowie Komisji <text:span text:style-name="T277">R</text:span>ewizyjnej <text:span text:style-name="T276">w imieniu Mieszkańców Gmin, któr</text:span><text:span text:style-name="T278">ych są</text:span><text:span text:style-name="T276"> reprezent</text:span><text:span text:style-name="T278">antami</text:span><text:span text:style-name="T279"> </text:span><text:span text:style-name="T276">przekazali potrzeby</text:span><text:span text:style-name="T280"> związane z likwidacją barier architektonicznych w</text:span><text:span text:style-name="T278"> </text:span><text:span text:style-name="T280">ramach środków z Państwowego Funduszu Rehabilitacji Osób Niepełnosprawnych z zakresu rehabilitacji społecznej osób niepełnosprawnych. Dyrektor Powiatowego </text:span><text:span text:style-name="T281">C</text:span><text:span text:style-name="T280">entrum Pomocy Rodzinie w Busku - Zdroju Aneta Chwali</text:span><text:span text:style-name="T282">k</text:span><text:span text:style-name="T280"> </text:span><text:span text:style-name="T283">zachęcała do składania wniosków zapewniając, iż</text:span> każdy z nich poddany <text:span text:style-name="T283">zostanie szczegółowej </text:span>analizie.</text:p>
      <text:p text:style-name="P63" loext:marker-style-name="T21"/>
      <text:p text:style-name="P63" loext:marker-style-name="T21">Przewodniczący Komisji Rewizyjnej Krzysztof Wojtaś zwrócił się z pytaniem jak przedstawia<text:span text:style-name="T284"> się </text:span>spłata zobowiązań ze strony byłej Głównej Księgowej<text:span text:style-name="T277"> Powiatowego </text:span><text:span text:style-name="T285">C</text:span><text:span text:style-name="T277">entrum Pomocy Rodzinie w</text:span><text:span text:style-name="T285"> </text:span><text:span text:style-name="T277">Busku - Zdroju</text:span>, która dopu<text:span text:style-name="T286">ś</text:span>ciła si<text:span text:style-name="T277">ę</text:span> defraudacji środków publicznych<text:span text:style-name="T285">?</text:span></text:p>
      <text:p text:style-name="P63" loext:marker-style-name="T21"/>
      <text:p text:style-name="P63" loext:marker-style-name="T21">Skarbnik Powiatu <text:span text:style-name="T285">Artur Polniak </text:span>poinformował, iż z uwagi na ogłoszenie <text:span text:style-name="T287">upadłości </text:span>przez <text:span text:style-name="T288">osobę, która dopuściła się defraudacji środków, postępowanie dotyczące odzyskania należności zostało istotnie utrudnione i uległo wydłużeniu. Dalsze czynności w zakresie dochodzenia spłaty s</text:span><text:span text:style-name="T289">ą</text:span><text:span text:style-name="T288"> obecnie uzależnione od przebiegu postępowania upadłościowego, w tym od działań </text:span><text:span text:style-name="T289">S</text:span><text:span text:style-name="T288">yndyka oraz </text:span><text:soft-page-break/><text:span text:style-name="T288">obowiązujących procedur prawnych</text:span><text:span text:style-name="T289">. Niewątpliwie ogłoszenie upadłości</text:span><text:span text:style-name="T288"> </text:span><text:span text:style-name="T287">przez byłą Główną Księgową </text:span><text:span text:style-name="T289">wskazuje na </text:span><text:span text:style-name="T290">unikanie odpowiedzialności</text:span><text:span text:style-name="T287"> finansowej</text:span><text:span text:style-name="T290">. <text:s/></text:span></text:p>
      <text:p text:style-name="P63" loext:marker-style-name="T21"/>
      <text:p text:style-name="P63" loext:marker-style-name="T21">W nawiązaniu do powyższego <text:span text:style-name="T290">Wiceprzewodniczący</text:span> <text:span text:style-name="T291">K</text:span>omisji Artur <text:span text:style-name="T290">Kański</text:span> zwrócił si<text:span text:style-name="T291">ę</text:span> z pyta<text:span text:style-name="T290">n</text:span>iem jakie zostały wprowadzone procedury<text:span text:style-name="T290">, </text:span>aby<text:span text:style-name="T290"> </text:span>w przyszłości uniknąć takich zdarzeń ja<text:span text:style-name="T290">kie</text:span> miały<text:span text:style-name="T287"> miejsce</text:span><text:span text:style-name="T290"> w zakresie defraudacji publicznych środków finansowych? </text:span></text:p>
      <text:p text:style-name="P63" loext:marker-style-name="T21"/>
      <text:p text:style-name="P63" loext:marker-style-name="T21">Skarbnik Pow<text:span text:style-name="T291">i</text:span>atu <text:span text:style-name="T291">Artur Polniak </text:span>poinformował, i<text:span text:style-name="T292">ż</text:span> Wydział Finansow<text:span text:style-name="T293">o - Budżetowy</text:span> Starostwa Powiatowego<text:span text:style-name="T290"> w Busku - Zdroju na podstawie stosownego </text:span><text:span text:style-name="T294">Porozumienia</text:span> przej<text:span text:style-name="T292">ą</text:span>ł <text:span text:style-name="T295">prowadzeni</text:span><text:span text:style-name="T296">e</text:span><text:span text:style-name="T295"> rachunkowości i sprawozdawczości</text:span><text:span text:style-name="T297"> </text:span><text:span text:style-name="T298">oraz obsług</text:span><text:span text:style-name="T296">ę</text:span><text:span text:style-name="T298"> finansowo - księgow</text:span><text:span text:style-name="T296">ą</text:span><text:span text:style-name="T297"> </text:span><text:span text:style-name="T299">Powiatow</text:span><text:span text:style-name="T297">ego</text:span><text:span text:style-name="T299"> </text:span><text:span text:style-name="T300">C</text:span><text:span text:style-name="T299">entrum Pom</text:span><text:span text:style-name="T300">o</text:span><text:span text:style-name="T299">cy Rodzinie w Busku - Zdroju</text:span><text:span text:style-name="T297">.</text:span><text:span text:style-name="T296"> </text:span><text:span text:style-name="T292">Dzięki temu zapewniona </text:span><text:span text:style-name="T301">jest </text:span><text:span text:style-name="T292">większa kontrola obiegu dokumentów finansowo - księgowych. </text:span><text:span text:style-name="T301">W r</text:span><text:span text:style-name="T292">amach tej obsługi Starosta Buski nie mo</text:span><text:span text:style-name="T302">ż</text:span><text:span text:style-name="T292">e </text:span><text:span text:style-name="T301">jednak </text:span><text:span text:style-name="T291">ingerować</text:span><text:span text:style-name="T292"> </text:span><text:span text:style-name="T291">w zadania</text:span><text:span text:style-name="T303"> i zobowiązania</text:span><text:span text:style-name="T291"> </text:span><text:span text:style-name="T292"><text:s/>Powiatowego </text:span><text:span text:style-name="T302">C</text:span><text:span text:style-name="T292">entrum Pomocy Rodzinie </text:span><text:span text:style-name="T303">w Busku - Zdroju. </text:span><text:span text:style-name="T292">Dyrektor </text:span><text:span text:style-name="T291">C</text:span><text:span text:style-name="T292">entrum </text:span><text:span text:style-name="T303">samodzielnie </text:span><text:span text:style-name="T292">zaciąga zobowiązania finansowe</text:span><text:span text:style-name="T301">. </text:span><text:span text:style-name="T303">Skarbnik Powiatu poinformował, iż n</text:span><text:span text:style-name="T302">a dziś </text:span><text:span text:style-name="T304">taka </text:span><text:span text:style-name="T302">współpraca się sprawdza</text:span><text:span text:style-name="T304">, jednak</text:span><text:span text:style-name="T302"> </text:span><text:span text:style-name="T304">c</text:span><text:span text:style-name="T292">o roku dokonywana jest </text:span><text:span text:style-name="T304">jej </text:span><text:span text:style-name="T292">analiza</text:span><text:span text:style-name="T301"> pod kątem</text:span><text:span text:style-name="T304"> dalszej</text:span><text:span text:style-name="T303"> kontynuacji. </text:span></text:p>
      <text:p text:style-name="P63" loext:marker-style-name="T21"/>
      <text:p text:style-name="P64" loext:marker-style-name="T21">C<text:span text:style-name="T305">z</text:span>łon<text:span text:style-name="T306">ek</text:span> Komisji Andrzej Bydłosz<text:span text:style-name="T306"> zwrócił się z pytaniem czy Starost</text:span><text:span text:style-name="T307">w</text:span><text:span text:style-name="T306">o Powiatowe </text:span><text:span text:style-name="T304">w Busku - Zdroju </text:span><text:span text:style-name="T306">jako jednostka nadrzędna nie prz</text:span><text:span text:style-name="T304">yjmuje</text:span><text:span text:style-name="T306"> na siebie zbyt szerokiego zakresu obowiązków decydując si</text:span><text:span text:style-name="T308">ę</text:span><text:span text:style-name="T306"> na prowadzenie obsługi finansowej </text:span><text:span text:style-name="T304">Powiatowego Centrum Pomocy Rodzinie w Busku - Zdroju</text:span><text:span text:style-name="T306">? </text:span><text:s/><text:span text:style-name="T309">Czy nie powoduje to zwiększenia zatrudnienia </text:span><text:span text:style-name="T304">i </text:span><text:span text:style-name="T308">zbytniego obciążenia pracowników w związku z większym zakresem obowiązków? </text:span><text:span text:style-name="T310">Zdaniem Radnego </text:span><text:span text:style-name="T311">zaangażowanie służb finansowych Starostwa </text:span><text:span text:style-name="T310">Powiatowego w Busku - Zdroju </text:span><text:span text:style-name="T311">winno iść raczej w kierunku zwiększenia kontroli w jednostce</text:span><text:span text:style-name="T312">,</text:span><text:span text:style-name="T311"> a nie wyręczania jej w prowadzeniu spraw finansowo - księgowych. </text:span><text:span text:style-name="T309">Radny</text:span><text:span text:style-name="T308"> Andrzej Bydłosz </text:span><text:span text:style-name="T309">z</text:span>wrócił si<text:span text:style-name="T309">ę</text:span> również<text:span text:style-name="T309"> z </text:span>pytaniem gdzie była kontrola w czasie kiedy powsta<text:span text:style-name="T310">wa</text:span>ły nieprawidłowości w <text:span text:style-name="T310">Powiatowym Centrum Pomocy Rodzinie w Busku - Zdroju</text:span>? </text:p>
      <text:p text:style-name="P65" loext:marker-style-name="T21"/>
      <text:p text:style-name="P65" loext:marker-style-name="T21">Odnosząc się do powyższego Skarbnik Powiatu Artur Polniak wyjaśnił, iż <text:span text:style-name="T313">w tej wyjątkowej </text:span><text:span text:style-name="T314">sytuacji podjęta została decyzja o </text:span><text:span text:style-name="T309">przejęciu prowadzenia finansów </text:span>Powiatowego Centrum Pomocy Rodzinie w Busku - Zdroju<text:span text:style-name="T309">. </text:span>Jest to sytuacja<text:span text:style-name="T315"> </text:span><text:span text:style-name="T314">jednostkowa, nie ma </text:span><text:span text:style-name="T281">bowiem </text:span><text:span text:style-name="T314">możliwości</text:span><text:span text:style-name="T309"> wprowadzenia powyższego je</text:span><text:span text:style-name="T316">ś</text:span><text:span text:style-name="T309">li c</text:span><text:span text:style-name="T314">h</text:span><text:span text:style-name="T309">odz</text:span><text:span text:style-name="T314">i</text:span><text:span text:style-name="T309"> o pozostałe jednostki organizacyjne Pow</text:span><text:span text:style-name="T317">i</text:span><text:span text:style-name="T309">atu Buskiego. Skarbnik Pow</text:span><text:span text:style-name="T318">i</text:span><text:span text:style-name="T309">atu</text:span><text:span text:style-name="T314"> Artur Polniak wyjaśnił, iż powyższe nie wpłynęło </text:span><text:span text:style-name="T319">na zwiększenie</text:span><text:span text:style-name="T309"> zatrudnienia w</text:span><text:span text:style-name="T281"> </text:span><text:span text:style-name="T309">Wydziale Finansowo - Budżetowy</text:span><text:span text:style-name="T311">m</text:span><text:span text:style-name="T309"> Starostwa Pow</text:span><text:span text:style-name="T311">i</text:span><text:span text:style-name="T309">at</text:span><text:span text:style-name="T311">o</text:span><text:span text:style-name="T309">wego w </text:span><text:span text:style-name="T319">B</text:span><text:span text:style-name="T309">usku</text:span><text:span text:style-name="T319"> </text:span><text:span text:style-name="T309">- Zdr</text:span><text:span text:style-name="T311">o</text:span><text:span text:style-name="T309">ju. </text:span><text:span text:style-name="T319">Z</text:span><text:span text:style-name="T309">atrudniona </text:span><text:span text:style-name="T319">została jedna osoba, ale </text:span><text:span text:style-name="T309">w ra</text:span><text:span text:style-name="T311">m</text:span><text:span text:style-name="T309">ach prac interwencyjnych</text:span><text:span text:style-name="T320"> współfin</text:span><text:span text:style-name="T319">ansowanych</text:span><text:span text:style-name="T320"> z Powiatowego Urz</text:span><text:span text:style-name="T317">ę</text:span><text:span text:style-name="T320">du Pracy</text:span><text:span text:style-name="T319">.</text:span><text:span text:style-name="T320"> </text:span><text:span text:style-name="T319">Dodatkowo w Powiatowym Centrum Pomocy Rodzinie w Busku - Zdroju zlikwidowany został etat Głównej Księgowej.</text:span><text:span text:style-name="T321"> C</text:span><text:span text:style-name="T292">o roku dokonywana jest</text:span><text:span text:style-name="T304"> </text:span><text:span text:style-name="T292">analiza</text:span><text:span text:style-name="T303"> </text:span><text:span text:style-name="T320">czy pracownicy Wydziału Finansowo - Budżetowego </text:span><text:span text:style-name="T321">Starostwa Powiatowego </text:span><text:span text:style-name="T320">będą w stanie nadal </text:span><text:span text:style-name="T322">prowadzić</text:span><text:span text:style-name="T323"> dodatkową</text:span><text:span text:style-name="T322"> obsługę finansową z uwagi na systematyczny wzrost liczby zadań Powiatowego </text:span><text:span text:style-name="T324">C</text:span><text:span text:style-name="T322">entrum Pomocy Rodzinie w Busku - Zdroju. </text:span></text:p>
      <text:p text:style-name="P65" loext:marker-style-name="T21"/>
      <text:p text:style-name="P66" loext:marker-style-name="T21"><text:span text:style-name="T324">Dyrektor Powiatowego Centrum Pomocy Rodzinie w Busku - Zdroju Aneta Chwali</text:span><text:span text:style-name="T325">k</text:span><text:span text:style-name="T324"> dodała, iż </text:span><text:s/><text:span text:style-name="T324">jednostka ogłaszała </text:span><text:span text:style-name="T282">dwa</text:span><text:span text:style-name="T324"> konkursy na stanowisko Głównej Księgowej, jednak nie było osób chętnych. S</text:span><text:span text:style-name="T318">t</text:span><text:span text:style-name="T317">ą</text:span><text:span text:style-name="T318">d przyjęto rozwiązanie, które f</text:span><text:span text:style-name="T317">unkcjonuje</text:span><text:span text:style-name="T318"> obecnie</text:span><text:span text:style-name="T317"> i </text:span><text:span text:style-name="T324">zdaniem Dyrektor </text:span><text:span text:style-name="T317">sprawdza się. Nie jest to jednak rozwiązanie docelowe. </text:span></text:p>
      <text:p text:style-name="P67" loext:marker-style-name="T21"><text:soft-page-break/></text:p>
      <text:p text:style-name="P67" loext:marker-style-name="T21"><text:span text:style-name="T324">Odnosząc się do pytania odnośnie </text:span>kontroli<text:span text:style-name="T324">,</text:span> Skarbnik Powiatu <text:span text:style-name="T324">Artur Polniak </text:span>poinformował, iż Referat Audytu i Kontroli <text:span text:style-name="T324">funkcjonujący w Starostowie Powiatowym </text:span><text:span text:style-name="T281">w Busku - Zdroju </text:span><text:span text:style-name="T326">ma w</text:span><text:span text:style-name="T281"> </text:span><text:span text:style-name="T326">swoim zakresie działania kontrolę jednostek organizacyjnych Powiatu Buskiego, natomiast Wydział Finansowo - Budżetowy przeprowadza kontrole w zakresie dotacji. <text:s/></text:span><text:s/></text:p>
      <text:p text:style-name="P67" loext:marker-style-name="T21"/>
      <text:p text:style-name="P68" loext:marker-style-name="T21"><text:span text:style-name="T324">Wiceprzewodniczący Komisji</text:span><text:span text:style-name="T327"> </text:span>Artur Kański <text:span text:style-name="T327">zwrócił si</text:span><text:span text:style-name="T328">ę</text:span><text:span text:style-name="T327"> z pytaniem </text:span>ile <text:span text:style-name="T324">dzieci </text:span>w 2025 roku zostało objętych pieczą zastępczą? </text:p>
      <text:p text:style-name="P69" loext:marker-style-name="T21"/>
      <text:p text:style-name="P69" loext:marker-style-name="T21"><text:span text:style-name="T324">Dyrektor Powiatowego Centrum Pomocy Rodzinie w Busku - Zdroju Aneta Chwali</text:span><text:span text:style-name="T325">k</text:span><text:span text:style-name="T324"> </text:span><text:span text:style-name="T325">poinformowała, iż </text:span><text:span text:style-name="T329">w</text:span><text:span text:style-name="T267"> Powiecie Buskim na koniec 2025 roku funkcjonowało ogółem 41 rodzin zastępczych, w których przebywało 52 dzieci, w tym</text:span><text:span text:style-name="T330">:</text:span></text:p>
      <text:p text:style-name="P69" loext:marker-style-name="T128"><text:span text:style-name="T331"><text:tab/></text:span><text:span text:style-name="T330">- </text:span><text:span text:style-name="T267">rodziny zastępcze spokrewnione, liczba rodzin 28, liczba dzieci 32;</text:span></text:p>
      <text:p text:style-name="P69" loext:marker-style-name="T128"><text:span text:style-name="T331"><text:tab/></text:span><text:span text:style-name="T330">- </text:span><text:span text:style-name="T267">rodziny zastępcze niezawodowe, liczba rodzin 12, liczba dzieci 17;</text:span></text:p>
      <text:p text:style-name="P69" loext:marker-style-name="T128"><text:span text:style-name="T331"><text:tab/></text:span><text:span text:style-name="T330">- </text:span><text:span text:style-name="T267">rodziny zastępcze zawodowe, liczba rodzin 1, liczba dzieci 3.</text:span></text:p>
      <text:p text:style-name="P12" loext:marker-style-name="T21"><text:span text:style-name="T327">Na świadczenia w tym zakresie wydatkowano w 2025 roku blisko 900 tys. zł. </text:span></text:p>
      <text:p text:style-name="P70" loext:marker-style-name="T21"/>
      <text:p text:style-name="P70" loext:marker-style-name="T21">Członek Komisji Andrzej Bydłosz zwrócił się z pytaniem czy na 2026 rok zaplanowan<text:span text:style-name="T325">a</text:span> został<text:span text:style-name="T325">a</text:span> regulacj<text:span text:style-name="T325">a</text:span> płac dla pracowników Powiatowego Centrum Pomocy Rodzinie w Busku - Zdroju?<text:span text:style-name="T332"> <text:s/>Biorąc pod uwagę oszczędności finansowe oraz trudny </text:span><text:span text:style-name="T333">i wymagający </text:span><text:span text:style-name="T332">charakter pracy</text:span><text:span text:style-name="T325"> </text:span>Członek Komisji<text:span text:style-name="T334"> </text:span><text:span text:style-name="T333">za</text:span><text:span text:style-name="T334">wniosk</text:span><text:span text:style-name="T333">ował </text:span><text:span text:style-name="T334">o podjęcie niezwłocznych działań w powyższym zakresie, uwzględniając założenia </text:span><text:span text:style-name="T335">budżetu Powiatu Buskiego na 2026 rok w wysokości </text:span><text:span text:style-name="T334"><text:s/>4 - 5 %.</text:span> </text:p>
      <text:p text:style-name="P71" loext:marker-style-name="T21"/>
      <text:p text:style-name="P71" loext:marker-style-name="T21"><text:span text:style-name="T324">Dyrektor Powiatowego Centrum Pomocy Rodzinie w Busku - Zdroju Aneta Chwali</text:span><text:span text:style-name="T325">k</text:span><text:span text:style-name="T324"> </text:span><text:span text:style-name="T334">poinformowała, iż na chwilę obecną</text:span><text:span text:style-name="T336"> nie było regulacji płac</text:span><text:span text:style-name="T334"> </text:span><text:span text:style-name="T327">oprócz tych wynikających z</text:span><text:span text:style-name="T336"> </text:span><text:span text:style-name="T327">rozporządzenia dotycząc</text:span><text:span text:style-name="T337">ych</text:span><text:span text:style-name="T327"> płacy minimalnej</text:span><text:span text:style-name="T336">. Jednakże regulacja płac w 2026 roku </text:span><text:span text:style-name="T333">w</text:span><text:span text:style-name="T338"> </text:span><text:span text:style-name="T333">najbliższym czasie </text:span><text:span text:style-name="T336">jest planowana.</text:span></text:p>
      <text:p text:style-name="P72" loext:marker-style-name="T21"/>
      <text:p text:style-name="P53" loext:marker-style-name="T21"><text:span text:style-name="T339">Skarbnik Powiatu Artur Polniak w nawiązaniu do uchwały budżetowej Powiatu Buskiego na 2026 rok, poinformował, i</text:span><text:span text:style-name="T340">ż</text:span><text:span text:style-name="T339"> zaplanowane s</text:span><text:span text:style-name="T340">ą</text:span><text:span text:style-name="T339"> podwyżki płac dla pracowników Starostwa Powiatowego oraz wszystkich jednostek organizacyjnych pow</text:span><text:span text:style-name="T340">i</text:span><text:span text:style-name="T339">atu. Stosowana j</text:span><text:span text:style-name="T340">e</text:span><text:span text:style-name="T339">st zasada, </text:span><text:span text:style-name="T340">ż</text:span><text:span text:style-name="T339">e po zamknięciu I</text:span><text:span text:style-name="T340"> </text:span><text:span text:style-name="T341"> </text:span><text:span text:style-name="T339">kwartału</text:span><text:span text:style-name="T342"> </text:span><text:span text:style-name="T339">2026 roku i analizie budżetu dokonywana jest regulacja płac z wyrównaniem od miesiąca stycznia lub </text:span><text:span text:style-name="T343">z zastosowaniem korzystniejszej dla pracowników opcji czyli podwyżek na przykład od miesiąca maja bez wyrównania od stycznia, ale za to </text:span><text:span text:style-name="T344">w wyższej kwocie. </text:span><text:span text:style-name="T340"><text:s/></text:span><text:span text:style-name="T341">Skarbnik Powiatu Artur Polniak poinformował, iż głównym założeniem jest to, aby kwota podwyżek wygospodarowana na dany rok była jak najwyższa</text:span><text:span text:style-name="T345"> i najkorzystniejsza dla pracowników.</text:span><text:span text:style-name="T346"> </text:span><text:span text:style-name="T344">Skarbnik Powiatu liczy, że wysokość procentowa podwyżek w 2026 roku będzie co najmniej dwa razy wyższa niż zakładana w uchwale budżetowej Powiatu Buskiego. </text:span><text:span text:style-name="T208"><text:s/></text:span></text:p>
      <text:p text:style-name="P60" loext:marker-style-name="T248"/>
      <text:p text:style-name="P60" loext:marker-style-name="T248">Przewodniczący Komisji Rewizyjnej Krzysztof Wojtaś poddał pod głosowanie <text:span text:style-name="T347">wniosek</text:span> Komisji <text:span text:style-name="T307">Rewizyjnej </text:span>w brzmieniu: </text:p>
      <text:p text:style-name="P60" loext:marker-style-name="T248"/>
      <text:p text:style-name="P73"><text:span text:style-name="T348">D</text:span><text:span text:style-name="T349">oceniając zaangażowanie oraz efektywność pracy Pracowników Powiatowego Centrum Pomocy Rodzinie w Busku - Zdroju, a t</text:span><text:span text:style-name="T348">a</text:span><text:span text:style-name="T349">k</text:span><text:span text:style-name="T348">ż</text:span><text:span text:style-name="T349">e istotny wkład w realizacj</text:span><text:span text:style-name="T348">ę</text:span><text:span text:style-name="T349"> powierzonych zadań </text:span><text:span text:style-name="T350">C</text:span><text:span text:style-name="T351">złonkowie </text:span><text:soft-page-break/><text:span text:style-name="T351">Komisji </text:span><text:span text:style-name="T352">Rewizyjnej </text:span><text:span text:style-name="T353">Rady Powiatu w Busku - Zdroju</text:span><text:span text:style-name="T349"> </text:span><text:span text:style-name="T353">wnioskują </text:span><text:span text:style-name="T349">do Zarządu Powiatu o</text:span><text:span text:style-name="T354"> </text:span><text:span text:style-name="T355">niezwłoczne </text:span><text:span text:style-name="T349">dokonanie odpowiedniej regulacji wynagrodzeń w roku 2026</text:span><text:span text:style-name="T348">, </text:span><text:span text:style-name="T355">adekwatnej do osiąganych wyników oraz aktualnych uwarunkowań ekonomicznych. </text:span></text:p>
      <text:p text:style-name="P74"><text:span text:style-name="T356"/></text:p>
      <text:p text:style-name="P75"><text:span text:style-name="T357">P</text:span><text:span text:style-name="T27">owyższ</text:span><text:span text:style-name="T358">y</text:span><text:span text:style-name="T27"> </text:span><text:span text:style-name="T358">wniosek</text:span><text:span text:style-name="T27"> został przyjęt</text:span><text:span text:style-name="T358">y</text:span><text:span text:style-name="T27"> przez Członków Komisji w głosowaniu:</text:span></text:p>
      <text:p text:style-name="P75"><text:span text:style-name="T27"/></text:p>
      <text:p text:style-name="P76">za - <text:span text:style-name="T359">5</text:span></text:p>
      <text:p text:style-name="P77">przeciw - 0</text:p>
      <text:p text:style-name="P78"><text:span text:style-name="T360"><text:s/></text:span><text:span text:style-name="T361">wstrzymał się - 0</text:span></text:p>
      <text:p text:style-name="P79" loext:marker-style-name="T21"/>
      <text:p text:style-name="P60" loext:marker-style-name="T248"><text:span text:style-name="T362">W odpowiedzi na pytanie Wiceprzewodniczącego Komisji Artura Kańskiego, </text:span><text:span text:style-name="T363">D</text:span><text:span text:style-name="T362">yrektor </text:span><text:span text:style-name="T364">P</text:span><text:span text:style-name="T338">owiatowego </text:span><text:span text:style-name="T364">C</text:span><text:span text:style-name="T338">entrum Pomocy Rodzinie Aneta Chwalik</text:span><text:span text:style-name="T364"> poinformowała, iż w jednostce zatrudnionych jest 20 pracowników na 19,5 etatu. </text:span></text:p>
      <text:p text:style-name="P80" loext:marker-style-name="T248"/>
      <text:p text:style-name="P60" loext:marker-style-name="T248">Po zakończeniu kontroli Przewodniczący Komisji Rewizyjnej Krzysztof Wojtaś poddał pod głosowanie stanowisko Komisji <text:span text:style-name="T307">Rewizyjnej </text:span>w brzmieniu: </text:p>
      <text:p text:style-name="P60" loext:marker-style-name="T248"/>
      <text:p text:style-name="P60" loext:marker-style-name="T248">Komisja Rewizyjna w dniu <text:span text:style-name="T365">25</text:span> <text:span text:style-name="T365">marca</text:span> 202<text:span text:style-name="T365">6</text:span> roku przeprowadziła w <text:span text:style-name="T365">Powiatowym Centrum Pomocy Rodzinie w Busku - Zdroju</text:span> kontrolę w zakresie wydatkowania środków finansowych w jednostce za 202<text:span text:style-name="T365">5</text:span> rok. <text:span text:style-name="T254">Komisja Rewizyjna po zapoznaniu się </text:span><text:span text:style-name="T366">z </text:span><text:span text:style-name="T365">przedstawioną </text:span><text:span text:style-name="T254">dokumentacją nie stwierdziła nieprawidłowości</text:span><text:span text:style-name="T252"> ani uchybień</text:span><text:span text:style-name="T254">. </text:span><text:span text:style-name="T252">Wszystkie sprawdzone </text:span><text:span text:style-name="T367">przez Członków Komisji Rewizyjnej </text:span><text:span text:style-name="T252">dokumenty zostały sporządzone zgodnie z</text:span><text:span text:style-name="T253"> </text:span><text:span text:style-name="T252">obowiązuj</text:span><text:span text:style-name="T253">ą</text:span><text:span text:style-name="T252">cymi zasadami i standardami, a ich zawartość nie budzi z</text:span><text:span text:style-name="T253">as</text:span><text:span text:style-name="T252">t</text:span><text:span text:style-name="T253">r</text:span><text:span text:style-name="T252">zeżeń. </text:span>Faktury opisywane są w sposób prawidłowy<text:span text:style-name="T252">, kompletny i spójny </text:span>pod względem merytorycznym i<text:span text:style-name="T252"> </text:span><text:span text:style-name="T253"> </text:span>formalno <text:span text:style-name="T254">-</text:span> rachunkowym<text:span text:style-name="T252">, co umożliwia jednoznaczną identyfikację ich celu oraz powiązanie z realizowanymi zadaniami. <text:s/></text:span><text:span text:style-name="T253">W</text:span><text:span text:style-name="T252">yja</text:span><text:span text:style-name="T253">ś</text:span><text:span text:style-name="T252">nienia </text:span><text:span text:style-name="T253">i odpowiedzi udzielane</text:span><text:span text:style-name="T252"> przez Dyrektor Powiatowego </text:span><text:span text:style-name="T253">C</text:span><text:span text:style-name="T252">entrum Pomocy Rodzinie w Busku - Zdroju </text:span><text:span text:style-name="T367">Anetę Chwalik</text:span><text:span text:style-name="T253"> </text:span><text:span text:style-name="T368">oraz Skarbnika Powiatu</text:span><text:span text:style-name="T369"> / Głównego Księgowego w Powiatowym Centrum Pomocy Rodzinie w Busku - Zdroju</text:span><text:span text:style-name="T368"> Artura Polniaka </text:span><text:span text:style-name="T253">były przejrzyste</text:span><text:span text:style-name="T370"> i szczegółowe, co pozwalało Członkom Komisji Rewizyjnej na uzyskanie wyczerpujących informacji. </text:span></text:p>
      <text:p text:style-name="P81">Powyższ<text:span text:style-name="T370">e</text:span> <text:span text:style-name="T370">stanowisko</text:span> został<text:span text:style-name="T370">o</text:span> przyjęt<text:span text:style-name="T370">e</text:span> przez Członków Komisji Rewizyjnej w głosowaniu:</text:p>
      <text:p text:style-name="P82"><text:span text:style-name="Emphasis"><text:span text:style-name="T371">za - </text:span></text:span><text:span text:style-name="Emphasis"><text:span text:style-name="T372">5</text:span></text:span></text:p>
      <text:p text:style-name="P82"><text:span text:style-name="Emphasis"><text:span text:style-name="T371">przeciw - 0</text:span></text:span></text:p>
      <text:p text:style-name="P82"><text:span text:style-name="Emphasis"><text:span text:style-name="T371">wstrzymał się - 0</text:span></text:span></text:p>
      <text:p text:style-name="P83" loext:marker-style-name="T373"/>
      <text:p text:style-name="P10" loext:marker-style-name="T373"><text:span text:style-name="T374">Ad. </text:span><text:span text:style-name="T375">5</text:span></text:p>
      <text:p text:style-name="P84" loext:marker-style-name="T373"><text:span text:style-name="T55">W sprawach różnych</text:span><text:span text:style-name="T376"> nie zgłoszono żadnych wniosków.</text:span></text:p>
      <text:p text:style-name="P85" loext:marker-style-name="T377"/>
      <text:p text:style-name="P83" loext:marker-style-name="T373"/>
      <text:p text:style-name="P10" loext:marker-style-name="T373"><text:span text:style-name="T374">Ad. </text:span><text:span text:style-name="T375">6</text:span></text:p>
      <text:p text:style-name="P10" loext:marker-style-name="T373"><text:span text:style-name="T19">Po wyczerpaniu porządku obrad Przewodniczący Komisji Rewizyjnej Krzysztof Wojtaś podziękował zebranym za przybycie i o god</text:span><text:span text:style-name="T378">z. 1</text:span><text:span text:style-name="T379">2</text:span><text:span text:style-name="T380">:</text:span><text:span text:style-name="T381">3</text:span><text:span text:style-name="T380">0 </text:span><text:span text:style-name="T382"><text:s/></text:span><text:span text:style-name="T19">zamknął posiedzenie Komisji.</text:span></text:p>
      <text:p text:style-name="P86" loext:marker-style-name="T18"><text:soft-page-break/></text:p>
      <text:p text:style-name="P86" loext:marker-style-name="T18">Podpisy:</text:p>
      <text:list text:style-name="WWNum8">
        <text:list-item>
          <text:p text:style-name="P87" loext:marker-style-name="T18"><text:span text:style-name="T383">Krzysztof Wojtaś - Przewodniczący Komisji ………………………………………..</text:span></text:p>
        </text:list-item>
        <text:list-item>
          <text:p text:style-name="P87" loext:marker-style-name="T18"><text:span text:style-name="T383">Artur Kański - Wiceprzewodniczący Komisji ………………………………………</text:span></text:p>
        </text:list-item>
        <text:list-item>
          <text:p text:style-name="P87" loext:marker-style-name="T18"><text:span text:style-name="T383">Andrzej Bydłosz - .…………………………………………………….………………</text:span></text:p>
        </text:list-item>
        <text:list-item>
          <text:p text:style-name="P87" loext:marker-style-name="T18"><text:span text:style-name="T383">Olga Nalepa - </text:span><text:span text:style-name="T384">Jędo </text:span><text:span text:style-name="T383">……………………………………………….………………….</text:span><text:span text:style-name="T384">..</text:span></text:p>
        </text:list-item>
        <text:list-item>
          <text:p text:style-name="P87" loext:marker-style-name="T18"><text:span text:style-name="T383">Tadeusz Jewiarz - ……………………………………………………………...………</text:span></text:p>
        </text:list-item>
      </text:list>
      <text:p text:style-name="P88" loext:marker-style-name="T18"><text:span text:style-name="T383"> Protokół otrzymują:</text:span></text:p>
      <text:list text:style-name="WWNum9">
        <text:list-item>
          <text:p text:style-name="P89" loext:marker-style-name="T18"><text:span text:style-name="T383">Kierownik jednostki kontrolowanej …………………………………………………</text:span></text:p>
        </text:list-item>
        <text:list-item>
          <text:p text:style-name="P89" loext:marker-style-name="T18"><text:span text:style-name="T383">Przewodniczący Rady Powiatu ………………………………………………………</text:span></text:p>
        </text:list-item>
      </text:list>
      <text:p text:style-name="P12" loext:marker-style-name="T21"/>
      <text:p text:style-name="P90" loext:marker-style-name="T385">Protokół sporządziła:</text:p>
      <text:p text:style-name="P91" loext:marker-style-name="T386">Barbara Banaś</text:p>
      <text:p text:style-name="P91" loext:marker-style-name="T386"/>
      <text:p text:style-name="P91" loext:marker-style-name="T386"/>
      <text:p text:style-name="P91" loext:marker-style-name="T386"/>
      <text:p text:style-name="P91" loext:marker-style-name="T386"/>
      <text:p text:style-name="P91" loext:marker-style-name="T386"/>
      <text:p text:style-name="P91" loext:marker-style-name="T386"/>
      <text:p text:style-name="P92" loext:marker-style-name="T21"/>
      <text:p text:style-name="P92" loext:marker-style-name="T21"/>
      <text:p text:style-name="P92" loext:marker-style-name="T21"/>
      <text:p text:style-name="P92" loext:marker-style-name="T21"/>
      <text:p text:style-name="P92" loext:marker-style-name="T21"/>
      <text:p text:style-name="P92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Akapit_20_z_20_listą1" style:display-name="Akapit z listą1" style:family="paragraph" style:parent-style-name="Standard">
      <style:paragraph-properties fo:margin-left="1.27cm" fo:margin-top="0cm" fo:margin-bottom="0cm" style:contextual-spacing="true" fo:line-height="100%" fo:text-indent="0cm" style:auto-text-indent="false"/>
      <style:text-properties style:font-name="Bookman Old Style" fo:font-family="'Bookman Old Style'" style:font-family-generic="roman" style:font-pitch="variable" fo:font-size="12pt" style:font-size-asian="12pt" style:language-asian="pl" style:country-asian="PL" style:font-size-complex="12pt"/>
    </style:style>
    <style:style style:name="standar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9" style:display-name="ListLabel 19" style:family="text">
      <style:text-properties fo:color="#ff0000" loext:opacity="100%" fo:font-size="10pt" style:font-name-asian="Times New Roman1" style:font-family-asian="'Times New Roman'" style:font-family-generic-asian="system" style:font-pitch-asian="variable" style:font-size-asian="10pt"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color="#ff0000" loext:opacity="100%" fo:font-size="12pt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524cm" fo:margin-left="1.5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omyślny styl strony2"/><text:page-number text:select-page="current">12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14:45:42.261386700</meta:creation-date>
    <dc:date>2026-06-16T14:47:10.902548600</dc:date>
    <meta:editing-duration>PT1M28S</meta:editing-duration>
    <meta:editing-cycles>1</meta:editing-cycles>
    <meta:document-statistic meta:table-count="0" meta:image-count="0" meta:object-count="0" meta:page-count="12" meta:paragraph-count="148" meta:word-count="4169" meta:character-count="30078" meta:non-whitespace-character-count="25701"/>
    <meta:generator>LibreOffice/25.8.1.1$Windows_X86_64 LibreOffice_project/54047653041915e595ad4e45cccea684809c77b5</meta:generator>
  </office:meta>
</office:document-meta>
</file>