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P1" style:family="paragraph" style:parent-style-name="Heading" style:master-page-name="">
      <style:paragraph-properties fo:line-height="115%" fo:text-align="justify" style:justify-single-word="false" style:page-number="auto"/>
      <style:text-properties officeooo:paragraph-rsid="000aeaa0"/>
    </style:style>
    <style:style style:name="P2" style:family="paragraph" style:parent-style-name="Heading">
      <style:paragraph-properties fo:line-height="115%" fo:text-align="justify" style:justify-single-word="false"/>
      <style:text-properties officeooo:paragraph-rsid="000aeaa0"/>
    </style:style>
    <style:style style:name="P3" style:family="paragraph" style:parent-style-name="Heading">
      <style:paragraph-properties fo:line-height="115%" fo:text-align="justify" style:justify-single-word="false"/>
      <style:text-properties officeooo:paragraph-rsid="00094372"/>
    </style:style>
    <style:style style:name="P4" style:family="paragraph" style:parent-style-name="Standard">
      <style:paragraph-properties fo:line-height="115%" fo:text-align="center" style:justify-single-word="false"/>
      <style:text-properties style:font-name="Times New Roman1" fo:font-size="12pt" fo:font-weight="bold" officeooo:paragraph-rsid="00094372" style:font-name-asian="Lucida Sans Unicode1" style:font-size-asian="12pt" style:font-weight-asian="bold" style:font-name-complex="Tahoma2" style:font-size-complex="12pt" style:font-style-complex="italic"/>
    </style:style>
    <style:style style:name="P5" style:family="paragraph" style:parent-style-name="Standard">
      <style:paragraph-properties fo:line-height="115%" fo:text-align="justify" style:justify-single-word="false"/>
      <style:text-properties style:font-name="Times New Roman1" fo:font-size="12pt" officeooo:paragraph-rsid="00094372" style:font-name-asian="Lucida Sans Unicode1" style:font-size-asian="12pt" style:font-name-complex="Times New Roman3" style:font-size-complex="12pt"/>
    </style:style>
    <style:style style:name="P6" style:family="paragraph" style:parent-style-name="Heading_20_1">
      <style:paragraph-properties fo:line-height="115%" fo:text-align="justify" style:justify-single-word="false"/>
      <style:text-properties style:font-name="Times New Roman1" fo:font-size="12pt" officeooo:paragraph-rsid="00094372" style:font-name-asian="Lucida Sans Unicode1" style:font-size-asian="12pt" style:font-name-complex="Times New Roman3" style:font-size-complex="12pt"/>
    </style:style>
    <style:style style:name="P7" style:family="paragraph" style:parent-style-name="Lista_20_wypunktowana_20_2" style:list-style-name="WWNum1">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fo:font-size="12pt" officeooo:paragraph-rsid="00094372" style:font-size-asian="12pt" style:font-size-complex="12pt"/>
    </style:style>
    <style:style style:name="P8" style:family="paragraph" style:parent-style-name="Standard" style:list-style-name="WWNum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fo:font-size="12pt" officeooo:paragraph-rsid="00094372" style:font-name-asian="Lucida Sans Unicode1" style:font-size-asian="12pt" style:font-name-complex="Tahoma2" style:font-size-complex="12pt"/>
    </style:style>
    <style:style style:name="P9" style:family="paragraph" style:parent-style-name="Lista_20_wypunktowana_20_2" style:list-style-name="WWNum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fo:font-size="12pt" fo:font-weight="bold" officeooo:paragraph-rsid="00094372" style:font-size-asian="12pt" style:font-weight-asian="bold" style:font-size-complex="12pt" style:font-weight-complex="bold"/>
    </style:style>
    <style:style style:name="P10" style:family="paragraph" style:parent-style-name="Lista_20_wypunktowana_20_2" style:list-style-name="WWNum2">
      <style:paragraph-properties fo:margin-left="0.4cm" fo:margin-right="0cm" fo:line-height="115%" fo:text-align="justify" style:justify-single-word="false" fo:text-indent="0cm" style:auto-text-indent="false">
        <style:tab-stops>
          <style:tab-stop style:position="0cm"/>
        </style:tab-stops>
      </style:paragraph-properties>
      <style:text-properties style:font-name="Times New Roman1" fo:font-size="12pt" style:text-underline-style="none" officeooo:paragraph-rsid="00094372" style:font-size-asian="12pt" style:font-size-complex="12pt"/>
    </style:style>
    <style:style style:name="P11" style:family="paragraph" style:parent-style-name="Lista_20_wypunktowana_20_2" style:list-style-name="WWNum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fo:font-size="12pt" officeooo:paragraph-rsid="00094372" style:font-size-asian="12pt" style:font-size-complex="12pt"/>
    </style:style>
    <style:style style:name="P12"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fo:font-size="12pt" officeooo:paragraph-rsid="00094372" style:font-size-asian="12pt" style:font-size-complex="12pt"/>
    </style:style>
    <style:style style:name="P13" style:family="paragraph" style:parent-style-name="Lista_20_wypunktowana_20_2">
      <style:paragraph-properties fo:line-height="115%" fo:text-align="justify" style:justify-single-word="false"/>
      <style:text-properties fo:color="#000000" loext:opacity="100%" style:font-name="Times New Roman1" fo:font-size="12pt" fo:font-weight="bold" officeooo:paragraph-rsid="00094372" style:font-size-asian="12pt" style:font-weight-asian="bold" style:font-size-complex="12pt" style:font-weight-complex="bold"/>
    </style:style>
    <style:style style:name="P14" style:family="paragraph" style:parent-style-name="Hanging_20_indent">
      <style:paragraph-properties fo:line-height="115%" fo:text-align="justify" style:justify-single-word="false"/>
      <style:text-properties fo:color="#000000" loext:opacity="100%" style:font-name="Times New Roman1" fo:font-size="12pt" fo:font-weight="bold" officeooo:paragraph-rsid="00094372" style:font-size-asian="12pt" style:font-weight-asian="bold" style:font-size-complex="12pt" style:font-weight-complex="bold"/>
    </style:style>
    <style:style style:name="P15"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style:font-name="Times New Roman1" fo:font-size="12pt" fo:font-weight="bold" officeooo:paragraph-rsid="0020d5a1" style:font-size-asian="12pt" style:font-weight-asian="bold" style:font-size-complex="12pt" style:font-weight-complex="bold"/>
    </style:style>
    <style:style style:name="P16"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size="12pt" fo:font-weight="normal" officeooo:paragraph-rsid="0020d5a1" style:font-size-asian="12pt" style:font-weight-asian="normal" style:font-size-complex="12pt"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20d5a1" style:font-size-asian="12pt" style:font-style-asian="normal" style:font-weight-asian="normal" style:font-name-complex="Times New Roman" style:font-size-complex="12pt" style:font-style-complex="normal" style:font-weight-complex="normal"/>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officeooo:paragraph-rsid="0020d5a1" style:font-size-asian="12pt" style:font-size-complex="12pt"/>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paragraph-rsid="0020d5a1" style:font-size-asian="12pt" style:font-weight-asian="normal" style:font-name-complex="Times New Roman" style:font-size-complex="12pt" style:font-weight-complex="normal"/>
    </style:style>
    <style:style style:name="P20" style:family="paragraph" style:parent-style-name="List_20_Paragraph" style:list-style-name="WWNum2aaa">
      <style:paragraph-properties fo:line-height="115%" fo:text-align="justify" style:justify-single-word="false"/>
      <style:text-properties style:text-line-through-style="none" style:text-line-through-type="none" style:font-name="Times New Roman1" fo:font-size="12pt" style:text-underline-style="none" officeooo:rsid="0308224a" officeooo:paragraph-rsid="0020d5a1" style:font-size-asian="12pt" style:font-size-complex="12pt"/>
    </style:style>
    <style:style style:name="P21" style:family="paragraph" style:parent-style-name="List_20_Paragraph" style:list-style-name="WWNum2aaa">
      <style:paragraph-properties fo:margin-top="0cm" fo:margin-bottom="0cm" style:contextual-spacing="true" fo:line-height="115%" fo:text-align="justify" style:justify-single-word="false" style:writing-mode="lr-tb"/>
      <style:text-properties style:text-line-through-style="none" style:text-line-through-type="none" style:font-name="Times New Roman1" fo:font-size="12pt" style:text-underline-style="none" fo:font-weight="normal" officeooo:rsid="08d635a2" officeooo:paragraph-rsid="0020d5a1" style:font-size-asian="12pt" style:font-weight-asian="normal" style:font-name-complex="Times New Roman" style:font-size-complex="12pt" style:font-weight-complex="normal"/>
    </style:style>
    <style:style style:name="P22" style:family="paragraph" style:parent-style-name="List_20_Paragraph" style:list-style-name="WWNum2aaa" style:master-page-name="">
      <style:paragraph-properties fo:margin-top="0cm" fo:margin-bottom="0cm" style:contextual-spacing="true" fo:line-height="115%" fo:text-align="justify" style:justify-single-word="false" style:page-number="auto"/>
      <style:text-properties style:text-line-through-style="none" style:text-line-through-type="none" style:font-name="Times New Roman1" fo:font-size="12pt" style:text-underline-style="none" officeooo:rsid="07d765b4" officeooo:paragraph-rsid="0020d5a1" style:font-size-asian="12pt" style:font-size-complex="12pt"/>
    </style:style>
    <style:style style:name="P23"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style:text-underline-style="none" officeooo:paragraph-rsid="0020d5a1" style:font-size-asian="12pt" style:font-size-complex="12pt"/>
    </style:style>
    <style:style style:name="P24"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officeooo:rsid="04865a42" officeooo:paragraph-rsid="0020d5a1" style:font-size-asian="12pt" style:font-size-complex="12pt"/>
    </style:style>
    <style:style style:name="P25" style:family="paragraph" style:parent-style-name="Standard" style:list-style-name="WWNum2aaa">
      <style:paragraph-properties fo:line-height="115%" fo:text-align="justify" style:justify-single-word="false"/>
      <style:text-properties style:font-name="Times New Roman1" fo:font-size="12pt" officeooo:paragraph-rsid="0020d5a1" style:font-size-asian="12pt" style:font-size-complex="12pt"/>
    </style:style>
    <style:style style:name="P26"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74993ef" officeooo:paragraph-rsid="0020d5a1" style:font-size-asian="12pt" style:font-style-asian="normal" style:font-size-complex="12pt" style:font-style-complex="normal"/>
    </style:style>
    <style:style style:name="P27"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paragraph-rsid="0020d5a1" style:font-size-asian="12pt" style:font-style-asian="normal" style:font-size-complex="12pt" style:font-style-complex="normal"/>
    </style:style>
    <style:style style:name="P28" style:family="paragraph" style:parent-style-name="Standard">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size="12pt" fo:font-style="normal" officeooo:paragraph-rsid="00094372" style:font-name-asian="Times New Roman2" style:font-size-asian="12pt" style:font-style-asian="normal" style:font-name-complex="Times New Roman" style:font-size-complex="12pt" style:font-style-complex="normal"/>
    </style:style>
    <style:style style:name="P29" style:family="paragraph" style:parent-style-name="Standard">
      <style:paragraph-properties fo:margin-left="0cm" fo:margin-right="0cm" fo:line-height="115%" fo:text-align="justify" style:justify-single-word="false" fo:text-indent="0cm" style:auto-text-indent="false">
        <style:tab-stops>
          <style:tab-stop style:position="1.884cm"/>
        </style:tab-stops>
      </style:paragraph-properties>
      <style:text-properties officeooo:paragraph-rsid="00094372"/>
    </style:style>
    <style:style style:name="P30" style:family="paragraph" style:parent-style-name="Text_20_body">
      <style:paragraph-properties fo:margin-top="0.494cm" fo:margin-bottom="0cm" style:contextual-spacing="false" fo:line-height="115%" fo:text-align="justify" style:justify-single-word="false"/>
      <style:text-properties officeooo:paragraph-rsid="00094372"/>
    </style:style>
    <style:style style:name="P31" style:family="paragraph" style:parent-style-name="Text_20_body">
      <style:paragraph-properties fo:line-height="115%" fo:text-align="justify" style:justify-single-word="false"/>
      <style:text-properties officeooo:paragraph-rsid="00094372"/>
    </style:style>
    <style:style style:name="P32"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officeooo:paragraph-rsid="00094372"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text-align="justify" style:justify-single-word="false"/>
      <style:text-properties style:font-name="Times New Roman1" fo:font-size="12pt" officeooo:paragraph-rsid="0041f139" style:font-size-asian="12pt" style:font-size-complex="12pt"/>
    </style:style>
    <style:style style:name="P34"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94372"/>
    </style:style>
    <style:style style:name="P35" style:family="paragraph" style:parent-style-name="Text_20_body">
      <style:paragraph-properties fo:line-height="115%" fo:text-align="justify" style:justify-single-word="false" style:writing-mode="lr-tb"/>
      <style:text-properties officeooo:paragraph-rsid="00094372"/>
    </style:style>
    <style:style style:name="P36" style:family="paragraph" style:parent-style-name="Text_20_body">
      <style:paragraph-properties fo:line-height="115%" fo:text-align="justify" style:justify-single-word="false" style:writing-mode="lr-tb"/>
      <style:text-properties style:font-name="Times New Roman1" fo:font-size="12pt" fo:font-weight="bold" officeooo:paragraph-rsid="00094372" style:font-name-asian="Lucida Sans Unicode1" style:font-size-asian="12pt" style:font-weight-asian="bold" style:font-name-complex="Times New Roman3" style:font-size-complex="12pt" style:font-weight-complex="bold"/>
    </style:style>
    <style:style style:name="P37" style:family="paragraph" style:parent-style-name="Standard">
      <style:paragraph-properties fo:margin-top="0cm" fo:margin-bottom="0cm" style:contextual-spacing="false" fo:line-height="115%" fo:text-align="justify" style:justify-single-word="false"/>
      <style:text-properties style:font-name="Times New Roman1" fo:font-size="12pt" fo:font-weight="bold" officeooo:paragraph-rsid="00094372" style:font-name-asian="Lucida Sans Unicode1" style:font-size-asian="12pt" style:font-weight-asian="bold" style:font-name-complex="Times New Roman3" style:font-size-complex="12pt" style:font-weight-complex="bold"/>
    </style:style>
    <style:style style:name="P38" style:family="paragraph" style:parent-style-name="Standard" style:list-style-name="WW8Num15">
      <style:paragraph-properties fo:margin-left="0cm" fo:line-height="115%" fo:text-align="justify" style:justify-single-word="false" fo:text-indent="0cm" style:auto-text-indent="false"/>
      <style:text-properties officeooo:paragraph-rsid="00094372"/>
    </style:style>
    <style:style style:name="P39"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font-style="italic" officeooo:paragraph-rsid="00094372" style:font-name-asian="Lucida Sans Unicode1" style:font-size-asian="12pt" style:font-style-asian="italic" style:font-name-complex="Tahoma2" style:font-size-complex="12pt" style:font-style-complex="italic"/>
    </style:style>
    <style:style style:name="P40"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size="12pt" officeooo:paragraph-rsid="00094372" style:font-size-asian="12pt" style:font-size-complex="12pt"/>
    </style:style>
    <style:style style:name="P41"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42" style:family="paragraph" style:parent-style-name="Standard">
      <style:paragraph-properties fo:line-height="115%" fo:text-align="justify" style:justify-single-word="false"/>
      <style:text-properties style:font-name="Times New Roman1" fo:font-size="12pt" officeooo:paragraph-rsid="00094372" style:font-name-asian="Lucida Sans Unicode1" style:font-size-asian="12pt" style:font-size-complex="12pt"/>
    </style:style>
    <style:style style:name="P43" style:family="paragraph" style:parent-style-name="Standard">
      <style:paragraph-properties fo:line-height="115%" fo:text-align="justify" style:justify-single-word="false"/>
      <style:text-properties style:font-name="Times New Roman1" fo:font-size="12pt" officeooo:paragraph-rsid="00094372" style:font-name-asian="Lucida Sans Unicode1" style:font-size-asian="12pt" style:font-name-complex="Tahoma2" style:font-size-complex="12pt"/>
    </style:style>
    <style:style style:name="P44"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fo:font-style="italic" officeooo:paragraph-rsid="00094372" style:font-name-asian="Lucida Sans Unicode1" style:font-size-asian="12pt" style:font-style-asian="italic" style:font-name-complex="Tahoma2" style:font-size-complex="12pt" style:font-style-complex="italic"/>
    </style:style>
    <style:style style:name="P45"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094372" style:font-size-asian="12pt" style:font-size-complex="12pt"/>
    </style:style>
    <style:style style:name="P46"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fo:font-size="12pt" officeooo:paragraph-rsid="00094372" style:font-size-asian="12pt" style:font-size-complex="12pt"/>
    </style:style>
    <style:style style:name="P47" style:family="paragraph" style:parent-style-name="Standard">
      <style:paragraph-properties fo:line-height="115%" fo:text-align="justify" style:justify-single-word="false"/>
      <style:text-properties style:font-name="Times New Roman1" fo:font-size="12pt" officeooo:paragraph-rsid="00094372" style:font-size-asian="12pt" style:font-size-complex="12pt"/>
    </style:style>
    <style:style style:name="P48" style:family="paragraph" style:parent-style-name="Standard">
      <style:paragraph-properties fo:line-height="115%" fo:text-align="justify" style:justify-single-word="false"/>
      <style:text-properties style:font-name="Times New Roman1" fo:font-size="12pt" fo:font-weight="bold" officeooo:paragraph-rsid="00094372" style:font-name-asian="Times New Roman1" style:font-size-asian="12pt" style:font-size-complex="12pt"/>
    </style:style>
    <style:style style:name="P49" style:family="paragraph" style:parent-style-name="Text_20_body">
      <style:paragraph-properties fo:line-height="115%" fo:text-align="justify" style:justify-single-word="false"/>
      <style:text-properties style:font-name="Times New Roman1" fo:font-size="12pt" officeooo:paragraph-rsid="00094372" style:font-name-asian="Lucida Sans Unicode1" style:font-size-asian="12pt" style:font-size-complex="12pt"/>
    </style:style>
    <style:style style:name="P50" style:family="paragraph" style:parent-style-name="Text_20_body">
      <style:text-properties style:text-line-through-style="none" style:text-line-through-type="none" style:font-name="Times New Roman1" fo:font-size="12pt" officeooo:rsid="003e4b16" officeooo:paragraph-rsid="003e4b16" style:font-size-asian="12pt" style:font-size-complex="12pt"/>
    </style:style>
    <style:style style:name="P51" style:family="paragraph" style:parent-style-name="Text_20_body">
      <style:paragraph-properties fo:text-align="justify" style:justify-single-word="false"/>
      <style:text-properties style:text-line-through-style="none" style:text-line-through-type="none" style:font-name="Times New Roman1" fo:font-size="12pt" officeooo:rsid="003e4b16" officeooo:paragraph-rsid="003e4b16" style:font-size-asian="12pt" style:font-size-complex="12pt"/>
    </style:style>
    <style:style style:name="P52" style:family="paragraph" style:parent-style-name="Text_20_body">
      <style:paragraph-properties fo:text-align="justify" style:justify-single-word="false"/>
      <style:text-properties style:font-name="Times New Roman1" fo:font-size="12pt" officeooo:paragraph-rsid="003e4b16" style:font-size-asian="12pt" style:font-size-complex="12pt"/>
    </style:style>
    <style:style style:name="P53" style:family="paragraph" style:parent-style-name="Text_20_body">
      <style:paragraph-properties fo:text-align="justify" style:justify-single-word="false"/>
      <style:text-properties style:font-name="Times New Roman1" fo:font-size="12pt" officeooo:rsid="00406269" officeooo:paragraph-rsid="00406269" style:font-size-asian="12pt" style:font-size-complex="12pt"/>
    </style:style>
    <style:style style:name="P54" style:family="paragraph" style:parent-style-name="Text_20_body">
      <style:paragraph-properties fo:text-align="justify" style:justify-single-word="false"/>
      <style:text-properties style:font-name="Times New Roman1" fo:font-size="12pt" fo:font-weight="normal" officeooo:rsid="00194d0b" officeooo:paragraph-rsid="0042c25d" style:font-size-asian="12pt" style:font-weight-asian="normal" style:font-size-complex="12pt" style:font-weight-complex="normal"/>
    </style:style>
    <style:style style:name="P55" style:family="paragraph" style:parent-style-name="Text_20_body">
      <style:paragraph-properties fo:text-align="justify" style:justify-single-word="false" style:writing-mode="lr-tb"/>
      <style:text-properties style:font-name="Times New Roman1" fo:font-size="12pt" fo:font-weight="normal" officeooo:rsid="00194d0b" officeooo:paragraph-rsid="004345ef" style:font-size-asian="12pt" style:font-weight-asian="normal" style:font-size-complex="12pt" style:font-weight-complex="normal"/>
    </style:style>
    <style:style style:name="P56" style:family="paragraph" style:parent-style-name="Text_20_body">
      <style:paragraph-properties fo:text-align="justify" style:justify-single-word="false"/>
      <style:text-properties style:font-name="Times New Roman1" fo:font-size="12pt" officeooo:paragraph-rsid="00450a33" style:font-size-asian="12pt" style:font-size-complex="12pt"/>
    </style:style>
    <style:style style:name="P57" style:family="paragraph" style:parent-style-name="Text_20_body">
      <style:paragraph-properties fo:text-align="justify" style:justify-single-word="false" style:writing-mode="lr-tb"/>
      <style:text-properties style:font-name="Times New Roman1" fo:font-size="12pt" officeooo:paragraph-rsid="00460365" style:font-size-asian="12pt" style:font-size-complex="12pt"/>
    </style:style>
    <style:style style:name="P58" style:family="paragraph" style:parent-style-name="Text_20_body">
      <style:paragraph-properties fo:text-align="justify" style:justify-single-word="false"/>
      <style:text-properties style:font-name="Times New Roman1" fo:font-size="12pt" fo:font-weight="normal" officeooo:paragraph-rsid="0046ffba" style:font-size-asian="12pt" style:font-weight-asian="normal" style:font-size-complex="12pt" style:font-weight-complex="normal"/>
    </style:style>
    <style:style style:name="P59" style:family="paragraph" style:parent-style-name="Text_20_body">
      <style:paragraph-properties fo:text-align="justify" style:justify-single-word="false"/>
      <style:text-properties style:font-name="Times New Roman1" fo:font-size="12pt" fo:font-weight="normal" officeooo:paragraph-rsid="0049fbb2" style:font-size-asian="12pt" style:font-weight-asian="normal" style:font-size-complex="12pt" style:font-weight-complex="normal"/>
    </style:style>
    <style:style style:name="P60" style:family="paragraph" style:parent-style-name="Text_20_body">
      <style:paragraph-properties fo:text-align="justify" style:justify-single-word="false"/>
      <style:text-properties style:font-name="Times New Roman1" fo:font-size="12pt" officeooo:paragraph-rsid="004b03bd" style:font-size-asian="12pt" style:font-size-complex="12pt"/>
    </style:style>
    <style:style style:name="P61" style:family="paragraph" style:parent-style-name="Text_20_body">
      <style:paragraph-properties fo:text-align="justify" style:justify-single-word="false" style:writing-mode="lr-tb"/>
      <style:text-properties style:font-name="Times New Roman1" fo:font-size="12pt" officeooo:paragraph-rsid="004eeb66" style:font-size-asian="12pt" style:font-size-complex="12pt"/>
    </style:style>
    <style:style style:name="P62" style:family="paragraph" style:parent-style-name="Text_20_body">
      <style:paragraph-properties fo:text-align="justify" style:justify-single-word="false"/>
      <style:text-properties style:font-name="Times New Roman1" fo:font-size="12pt" officeooo:paragraph-rsid="00f259e3" style:font-size-asian="12pt" style:font-size-complex="12pt"/>
    </style:style>
    <style:style style:name="P63" style:family="paragraph" style:parent-style-name="Text_20_body">
      <style:paragraph-properties fo:text-align="justify" style:justify-single-word="false"/>
      <style:text-properties style:font-name="Times New Roman1" fo:font-size="12pt" officeooo:paragraph-rsid="0057f5c8" style:font-size-asian="12pt" style:font-size-complex="12pt"/>
    </style:style>
    <style:style style:name="P64" style:family="paragraph" style:parent-style-name="Text_20_body">
      <style:paragraph-properties fo:text-align="justify" style:justify-single-word="false"/>
      <style:text-properties style:font-name="Times New Roman1" fo:font-size="12pt" officeooo:paragraph-rsid="00590005" style:font-size-asian="12pt" style:font-size-complex="12pt"/>
    </style:style>
    <style:style style:name="P65"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6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94372" style:font-size-asian="12pt" style:font-style-asian="normal" style:font-name-complex="Times New Roman3" style:font-size-complex="12pt" style:font-style-complex="normal"/>
    </style:style>
    <style:style style:name="P67"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0094372" style:font-name-asian="Lucida Sans Unicode" style:font-size-asian="12pt" style:font-name-complex="Tahoma1" style:font-size-complex="12pt"/>
    </style:style>
    <style:style style:name="P68"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094372" style:font-name-asian="Lucida Sans Unicode" style:font-name-complex="Tahoma1"/>
    </style:style>
    <style:style style:name="P69"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5aee8b" style:font-name-asian="Lucida Sans Unicode" style:font-name-complex="Tahoma1"/>
    </style:style>
    <style:style style:name="P70"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94372"/>
    </style:style>
    <style:style style:name="P71" style:family="paragraph" style:parent-style-name="List">
      <style:paragraph-properties fo:line-height="115%" fo:text-align="justify" style:justify-single-word="false">
        <style:tab-stops>
          <style:tab-stop style:position="-0.582cm"/>
          <style:tab-stop style:position="0.794cm"/>
        </style:tab-stops>
      </style:paragraph-properties>
      <style:text-properties officeooo:paragraph-rsid="00094372"/>
    </style:style>
    <style:style style:name="P72"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73"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74" style:family="paragraph" style:parent-style-name="Standard_20__28_user_29_">
      <style:paragraph-properties fo:margin-top="0.423cm" fo:margin-bottom="0cm" style:contextual-spacing="false" fo:line-height="115%" fo:text-align="justify" style:justify-single-word="false"/>
      <style:text-properties officeooo:paragraph-rsid="0022ad47"/>
    </style:style>
    <style:style style:name="P7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94372" style:font-name-asian="Lucida Sans Unicode1" style:font-size-asian="12pt" style:font-style-asian="normal" style:font-weight-asian="bold" style:font-name-complex="Times New Roman" style:font-size-complex="12pt" style:font-style-complex="normal" style:font-weight-complex="bold"/>
    </style:style>
    <style:style style:name="P7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officeooo:paragraph-rsid="00094372" style:font-size-asian="12pt" style:font-size-complex="12pt"/>
    </style:style>
    <style:style style:name="P77"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094372" style:font-size-asian="12pt" style:font-style-asian="italic" style:font-name-complex="Times New Roman" style:font-size-complex="12pt" style:font-style-complex="italic"/>
    </style:style>
    <style:style style:name="P78"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0094372" style:font-name-asian="Lucida Sans Unicode" style:font-size-asian="12pt" style:font-name-complex="Tahoma1" style:font-size-complex="12pt"/>
    </style:style>
    <style:style style:name="P79"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8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81"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82"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83"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2ad47"/>
    </style:style>
    <style:style style:name="P8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094372" style:font-name-asian="Lucida Sans Unicode1" style:font-size-asian="12pt" style:font-style-asian="normal" style:font-weight-asian="bold" style:font-name-complex="Times New Roman3" style:font-size-complex="12pt" style:font-style-complex="normal" style:font-weight-complex="bold"/>
    </style:style>
    <style:style style:name="P8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fo:font-style="italic" officeooo:paragraph-rsid="00094372" style:font-name-asian="Lucida Sans Unicode" style:font-size-asian="12pt" style:font-style-asian="italic" style:font-name-complex="Tahoma1" style:font-size-complex="12pt" style:font-style-complex="italic"/>
    </style:style>
    <style:style style:name="P8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094372" style:font-name-asian="Lucida Sans Unicode" style:font-size-asian="12pt" style:font-name-complex="Times New Roman" style:font-size-complex="12pt"/>
    </style:style>
    <style:style style:name="P87"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94372"/>
    </style:style>
    <style:style style:name="P8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94372"/>
    </style:style>
    <style:style style:name="P89"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writing-mode="lr-tb"/>
      <style:text-properties officeooo:paragraph-rsid="0022ad47"/>
    </style:style>
    <style:style style:name="P9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c7f2d" style:font-name-asian="Lucida Sans Unicode1" style:font-style-asian="italic" style:font-name-complex="Times New Roman3" style:font-style-complex="italic"/>
    </style:style>
    <style:style style:name="P91"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22c339"/>
    </style:style>
    <style:style style:name="P9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93"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094372" style:font-size-asian="12pt" style:font-size-complex="12pt"/>
    </style:style>
    <style:style style:name="P94"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94372"/>
    </style:style>
    <style:style style:name="P9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96"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2c339"/>
    </style:style>
    <style:style style:name="P9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94372" style:font-name-asian="Lucida Sans Unicode1" style:font-size-asian="12pt" style:font-style-asian="normal" style:font-name-complex="Times New Roman3" style:font-size-complex="12pt" style:font-style-complex="normal"/>
    </style:style>
    <style:style style:name="P98"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094372" style:font-name-asian="Lucida Sans Unicode" style:font-size-asian="12pt" style:font-name-complex="Tahoma1" style:font-size-complex="12pt"/>
    </style:style>
    <style:style style:name="P9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fo:font-size="12pt" officeooo:paragraph-rsid="00094372" style:font-name-asian="Lucida Sans Unicode" style:font-size-asian="12pt" style:font-name-complex="Tahoma1" style:font-size-complex="12pt"/>
    </style:style>
    <style:style style:name="P10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solid" style:text-line-through-type="single" style:font-name="Times New Roman1" officeooo:rsid="02cd5730" officeooo:paragraph-rsid="00094372" style:font-name-asian="Lucida Sans Unicode" style:font-name-complex="Tahoma1"/>
    </style:style>
    <style:style style:name="P101"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237ad1"/>
    </style:style>
    <style:style style:name="P102"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ize="12pt" fo:font-style="normal" officeooo:paragraph-rsid="00094372" style:font-name-asian="Lucida Sans Unicode" style:font-size-asian="12pt" style:font-style-asian="normal" style:font-name-complex="Tahoma"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list-style-name="WWNum2aaa">
      <style:paragraph-properties fo:margin-left="0cm" fo:line-height="115%" fo:text-align="justify" style:justify-single-word="false" fo:text-indent="0cm" style:auto-text-indent="false"/>
      <style:text-properties style:text-line-through-style="none" style:text-line-through-type="none" style:font-name="Times New Roman1" fo:font-size="12pt" officeooo:paragraph-rsid="0066768e" style:font-size-asian="12pt" style:font-size-complex="12pt"/>
    </style:style>
    <style:style style:name="P104"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67d031"/>
    </style:style>
    <style:style style:name="P10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67d031"/>
    </style:style>
    <style:style style:name="P106" style:family="paragraph" style:parent-style-name="List_20_Paragraph"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237ad1" fo:hyphenate="false" fo:hyphenation-remain-char-count="2" fo:hyphenation-push-char-count="2" loext:hyphenation-no-caps="false" loext:hyphenation-no-last-word="false" loext:hyphenation-word-char-count="5" loext:hyphenation-zone="no-limit"/>
    </style:style>
    <style:style style:name="P107"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font-style="normal" fo:font-weight="bold" officeooo:rsid="0646942f" officeooo:paragraph-rsid="00094372" style:font-name-asian="Lucida Sans Unicode1"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37ad1"/>
    </style:style>
    <style:style style:name="P109"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94372" style:font-name-asian="Lucida Sans Unicode" style:font-size-asian="12pt" style:language-asian="ar" style:country-asian="SA"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d31c9" style:font-name-asian="Lucida Sans Unicode1" style:font-style-asian="italic" style:font-name-complex="Times New Roman3" style:font-style-complex="italic"/>
    </style:style>
    <style:style style:name="P111"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094372" style:font-size-asian="12pt" style:font-style-asian="normal" style:font-weight-asian="normal" style:font-name-complex="Times New Roman" style:font-size-complex="12pt" style:font-style-complex="normal" style:font-weight-complex="normal"/>
    </style:style>
    <style:style style:name="P11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40b5d"/>
    </style:style>
    <style:style style:name="P113" style:family="paragraph" style:parent-style-name="DocumentMap"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40b5d"/>
    </style:style>
    <style:style style:name="P11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240b5d" style:font-name-asian="Lucida Sans Unicode1" style:font-size-asian="12pt" style:font-style-asian="normal" style:font-name-complex="Times New Roman3" style:font-size-complex="12pt" style:font-style-complex="normal"/>
    </style:style>
    <style:style style:name="P11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240b5d" style:font-name-asian="Lucida Sans Unicode" style:font-size-asian="12pt" style:font-name-complex="Tahoma1" style:font-size-complex="12pt"/>
    </style:style>
    <style:style style:name="P11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40b5d"/>
    </style:style>
    <style:style style:name="P117"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40b5d"/>
    </style:style>
    <style:style style:name="P118"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40b5d"/>
    </style:style>
    <style:style style:name="P119"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240b5d" style:font-size-asian="12pt" style:font-style-asian="normal" style:font-weight-asian="normal" style:font-name-complex="Times New Roman" style:font-size-complex="12pt" style:font-style-complex="normal" style:font-weight-complex="normal"/>
    </style:style>
    <style:style style:name="P120" style:family="paragraph" style:parent-style-name="DocumentMap">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40b5d"/>
    </style:style>
    <style:style style:name="P12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25d040" style:font-name-asian="Lucida Sans Unicode1" style:font-size-asian="12pt" style:font-style-asian="normal" style:font-name-complex="Times New Roman3" style:font-size-complex="12pt" style:font-style-complex="normal"/>
    </style:style>
    <style:style style:name="P12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b3f16" style:font-name-asian="Lucida Sans Unicode1" style:font-style-asian="italic" style:font-name-complex="Times New Roman3" style:font-style-complex="italic"/>
    </style:style>
    <style:style style:name="P123"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25d040" style:font-name-asian="Lucida Sans Unicode" style:font-size-asian="12pt" style:font-name-complex="Tahoma1" style:font-size-complex="12pt"/>
    </style:style>
    <style:style style:name="P124"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fo:font-size="12pt" officeooo:paragraph-rsid="0025d040" style:font-name-asian="Lucida Sans Unicode" style:font-size-asian="12pt" style:font-name-complex="Tahoma1" style:font-size-complex="12pt"/>
    </style:style>
    <style:style style:name="P12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style:font-name="Times New Roman1" officeooo:paragraph-rsid="002b3f16"/>
    </style:style>
    <style:style style:name="P12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b3f16"/>
    </style:style>
    <style:style style:name="P127"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5d040"/>
    </style:style>
    <style:style style:name="P128"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5d040"/>
    </style:style>
    <style:style style:name="P129"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5d040"/>
    </style:style>
    <style:style style:name="P130"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25d040" style:font-size-asian="12pt" style:font-style-asian="normal" style:font-weight-asian="normal" style:font-name-complex="Times New Roman" style:font-size-complex="12pt" style:font-style-complex="normal" style:font-weight-complex="normal"/>
    </style:style>
    <style:style style:name="P131"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5d040"/>
    </style:style>
    <style:style style:name="P132" style:family="paragraph" style:parent-style-name="DocumentMap">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40b5d"/>
    </style:style>
    <style:style style:name="P13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25d040" style:font-name-asian="Lucida Sans Unicode1" style:font-size-asian="12pt" style:font-style-asian="normal" style:font-weight-asian="bold" style:font-name-complex="Times New Roman" style:font-size-complex="12pt" style:font-style-complex="normal" style:font-weight-complex="bold"/>
    </style:style>
    <style:style style:name="P13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5d040"/>
    </style:style>
    <style:style style:name="P135" style:family="paragraph" style:parent-style-name="DocumentMap"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40b5d"/>
    </style:style>
    <style:style style:name="P136" style:family="paragraph" style:parent-style-name="DocumentMap"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5d040"/>
    </style:style>
    <style:style style:name="P13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df602" style:font-name-asian="Lucida Sans Unicode1" style:font-style-asian="italic" style:font-name-complex="Times New Roman3" style:font-style-complex="italic"/>
    </style:style>
    <style:style style:name="P138"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40b5d"/>
    </style:style>
    <style:style style:name="P13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26ab6a" style:font-name-asian="Lucida Sans Unicode1" style:font-size-asian="12pt" style:font-style-asian="normal" style:font-name-complex="Times New Roman3" style:font-size-complex="12pt" style:font-style-complex="normal"/>
    </style:style>
    <style:style style:name="P140"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26ab6a" style:font-name-asian="Lucida Sans Unicode" style:font-size-asian="12pt" style:font-name-complex="Tahoma1" style:font-size-complex="12pt"/>
    </style:style>
    <style:style style:name="P14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ab6a"/>
    </style:style>
    <style:style style:name="P14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ab6a"/>
    </style:style>
    <style:style style:name="P143"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6ab6a"/>
    </style:style>
    <style:style style:name="P144"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ab6a"/>
    </style:style>
    <style:style style:name="P145"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26ab6a" style:font-size-asian="12pt" style:font-style-asian="normal" style:font-weight-asian="normal" style:font-name-complex="Times New Roman" style:font-size-complex="12pt" style:font-style-complex="normal" style:font-weight-complex="normal"/>
    </style:style>
    <style:style style:name="P146"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6ab6a"/>
    </style:style>
    <style:style style:name="P147" style:family="paragraph" style:parent-style-name="List_20_Paragraph">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40b5d"/>
    </style:style>
    <style:style style:name="P148" style:family="paragraph" style:parent-style-name="DocumentMap"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6ab6a"/>
    </style:style>
    <style:style style:name="P149"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6ab6a"/>
    </style:style>
    <style:style style:name="P15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26ab6a"/>
    </style:style>
    <style:style style:name="P15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26d990" style:font-name-asian="Lucida Sans Unicode1" style:font-size-asian="12pt" style:font-style-asian="normal" style:font-name-complex="Times New Roman3" style:font-size-complex="12pt" style:font-style-complex="normal"/>
    </style:style>
    <style:style style:name="P152"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ize="12pt" officeooo:paragraph-rsid="0026d990" style:font-name-asian="Lucida Sans Unicode" style:font-size-asian="12pt" style:font-name-complex="Tahoma1" style:font-size-complex="12pt"/>
    </style:style>
    <style:style style:name="P15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d990"/>
    </style:style>
    <style:style style:name="P154"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d990"/>
    </style:style>
    <style:style style:name="P155"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6d990"/>
    </style:style>
    <style:style style:name="P156"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d990"/>
    </style:style>
    <style:style style:name="P157"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26d990" style:font-size-asian="12pt" style:font-style-asian="normal" style:font-weight-asian="normal" style:font-name-complex="Times New Roman" style:font-size-complex="12pt" style:font-style-complex="normal" style:font-weight-complex="normal"/>
    </style:style>
    <style:style style:name="P15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6d990"/>
    </style:style>
    <style:style style:name="P159"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text-line-through-style="none" style:text-line-through-type="none" officeooo:paragraph-rsid="0026d990"/>
    </style:style>
    <style:style style:name="P160"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writing-mode="lr-tb"/>
      <style:text-properties style:font-name="Times New Roman1" fo:font-style="normal" officeooo:paragraph-rsid="00240b5d" style:font-name-asian="Lucida Sans Unicode" style:font-style-asian="normal" style:font-name-complex="Tahoma" style:font-style-complex="normal"/>
    </style:style>
    <style:style style:name="P161"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94372" style:font-name-asian="Lucida Sans Unicode" style:font-style-asian="normal" style:font-name-complex="Tahoma"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fo:language="pl" fo:country="PL" style:text-underline-style="none" fo:font-weight="bold" officeooo:rsid="0646942f" officeooo:paragraph-rsid="00094372" style:font-name-asian="Lucida Sans Unicode1" style:font-size-asian="12pt" style:language-asian="zxx" style:country-asian="none" style:font-weight-asian="bold" style:font-name-complex="Times New Roman" style:font-size-complex="12pt" style:font-weight-complex="bold"/>
    </style:style>
    <style:style style:name="P163"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writing-mode="lr-tb"/>
      <style:text-properties style:text-line-through-style="none" style:text-line-through-type="none" style:font-name="Times New Roman1" fo:font-size="12pt" style:text-underline-style="none" fo:font-weight="normal" officeooo:rsid="08d635a2" officeooo:paragraph-rsid="0026dd0c" style:font-size-asian="12pt" style:font-weight-asian="normal" style:font-name-complex="Times New Roman" style:font-size-complex="12pt" style:font-weight-complex="normal"/>
    </style:style>
    <style:style style:name="P164" style:family="paragraph" style:parent-style-name="DocumentMap">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0a0fe77" officeooo:paragraph-rsid="0026dd0c" style:font-name-asian="Lucida Sans Unicode" style:font-size-asian="12pt" style:language-asian="ar" style:country-asian="SA" style:font-style-asian="normal" style:font-weight-asian="normal" style:font-name-complex="Tahoma" style:font-size-complex="12pt" style:language-complex="zxx" style:country-complex="none" style:font-style-complex="normal" style:font-weight-complex="normal"/>
    </style:style>
    <style:style style:name="P16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officeooo:paragraph-rsid="0026dd0c" style:font-size-asian="12pt" style:font-size-complex="12pt"/>
    </style:style>
    <style:style style:name="P16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weight="bold" officeooo:rsid="0646942f" officeooo:paragraph-rsid="0026dd0c" style:font-name-asian="Lucida Sans Unicode1" style:font-size-asian="12pt" style:language-asian="zxx" style:country-asian="none" style:font-weight-asian="bold" style:font-size-complex="12pt" style:font-weight-complex="bold"/>
    </style:style>
    <style:style style:name="P167"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ab-stops/>
      </style:paragraph-properties>
      <style:text-properties style:text-line-through-style="none" style:text-line-through-type="none" style:font-name="Times New Roman1" fo:font-size="12pt" style:text-underline-style="none" officeooo:rsid="07d765b4" officeooo:paragraph-rsid="0026dd0c" style:font-size-asian="12pt" style:font-size-complex="12pt"/>
    </style:style>
    <style:style style:name="P168" style:family="paragraph" style:parent-style-name="DocumentMap" style:list-style-name="WWNum2aaa">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a0fe77" officeooo:paragraph-rsid="0026dd0c" style:font-name-asian="Lucida Sans Unicode" style:font-size-asian="12pt" style:language-asian="ar" style:country-asian="SA" style:font-style-asian="normal" style:font-weight-asian="normal" style:font-name-complex="Tahoma" style:font-size-complex="12pt" style:language-complex="zxx" style:country-complex="none" style:font-style-complex="normal" style:font-weight-complex="normal"/>
    </style:style>
    <style:style style:name="P169"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font-name="Times New Roman1" fo:font-size="12pt" officeooo:paragraph-rsid="006f1309" style:font-size-asian="12pt" style:font-size-complex="12pt"/>
    </style:style>
    <style:style style:name="P170"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paragraph-rsid="006ca6ac" style:font-size-asian="12pt" style:font-size-complex="12pt"/>
    </style:style>
    <style:style style:name="P171" style:family="paragraph" style:parent-style-name="Text_20_body" style:list-style-name="WWNum2aaa">
      <style:paragraph-properties fo:margin-left="0cm" fo:text-align="justify" style:justify-single-word="false" fo:text-indent="-0.6cm" style:auto-text-indent="false"/>
      <style:text-properties style:font-name="Times New Roman1" fo:font-size="12pt" fo:font-weight="normal" officeooo:rsid="006f1309" officeooo:paragraph-rsid="006f1309" style:font-size-asian="12pt" style:font-weight-asian="normal" style:font-size-complex="12pt" style:font-weight-complex="normal"/>
    </style:style>
    <style:style style:name="P172"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paragraph-rsid="0070f8ca" style:font-size-asian="12pt" style:font-size-complex="12pt"/>
    </style:style>
    <style:style style:name="P173"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paragraph-rsid="00dea321" style:font-size-asian="12pt" style:font-size-complex="12pt"/>
    </style:style>
    <style:style style:name="P174"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70f8ca" style:font-size-asian="12pt" style:font-size-complex="12pt"/>
    </style:style>
    <style:style style:name="P175"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paragraph-rsid="007334f8" style:font-size-asian="12pt" style:font-size-complex="12pt"/>
    </style:style>
    <style:style style:name="P176"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paragraph-rsid="007494ee" style:font-size-asian="12pt" style:font-size-complex="12pt"/>
    </style:style>
    <style:style style:name="P177" style:family="paragraph" style:parent-style-name="Text_20_body" style:list-style-name="WWNum2aaa">
      <style:paragraph-properties fo:margin-left="0cm" fo:text-align="justify" style:justify-single-word="false" fo:text-indent="-0.6cm" style:auto-text-indent="false"/>
      <style:text-properties style:font-name="Times New Roman1" fo:font-size="12pt" officeooo:rsid="006f1309" officeooo:paragraph-rsid="0070f8ca" style:font-size-asian="12pt" style:font-size-complex="12pt"/>
    </style:style>
    <style:style style:name="P17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fo:font-size="12pt" style:text-underline-style="none" officeooo:paragraph-rsid="006f1309" style:font-size-asian="12pt" style:font-size-complex="12pt"/>
    </style:style>
    <style:style style:name="P179" style:family="paragraph" style:parent-style-name="DocumentMap" style:list-style-name="WWNum2aaa">
      <style:paragraph-properties fo:margin-top="0cm" fo:margin-bottom="0cm" style:contextual-spacing="true" fo:line-height="115%" fo:text-align="justify" style:justify-single-word="false"/>
      <style:text-properties style:use-window-font-color="true" loext:opacity="0%" style:font-name="Times New Roman1" fo:font-size="12pt" fo:language="pl" fo:country="PL" fo:font-style="normal" style:text-underline-style="none" officeooo:rsid="091b5f8f" officeooo:paragraph-rsid="0026dd0c"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180"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font-name="Times New Roman1" fo:font-size="12pt" officeooo:paragraph-rsid="0026dd0c" style:font-size-asian="12pt" style:font-size-complex="12pt"/>
    </style:style>
    <style:style style:name="P181" style:family="paragraph" style:parent-style-name="DocumentMap"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fo:font-size="12pt" style:text-underline-style="none" officeooo:rsid="03dc9dec" officeooo:paragraph-rsid="0026dd0c" style:font-size-asian="12pt" style:font-size-complex="12pt"/>
    </style:style>
    <style:style style:name="P182" style:family="paragraph" style:parent-style-name="Text_20_body" style:list-style-name="WWNum2aaa">
      <style:paragraph-properties fo:margin-left="0cm" fo:text-align="justify" style:justify-single-word="false" fo:text-indent="0cm" style:auto-text-indent="false"/>
      <style:text-properties style:font-name="Times New Roman1" fo:font-size="12pt" fo:font-weight="normal" officeooo:paragraph-rsid="0077f882" style:font-size-asian="12pt" style:font-weight-asian="normal" style:font-size-complex="12pt" style:font-weight-complex="normal"/>
    </style:style>
    <style:style style:name="P183" style:family="paragraph" style:parent-style-name="Text_20_body" style:list-style-name="WWNum2aaa">
      <style:paragraph-properties fo:margin-left="0cm" fo:text-align="justify" style:justify-single-word="false" fo:text-indent="0cm" style:auto-text-indent="false"/>
      <style:text-properties style:font-name="Times New Roman1" fo:font-size="12pt" fo:font-weight="bold" officeooo:rsid="0646942f" officeooo:paragraph-rsid="0077f882" style:font-name-asian="Lucida Sans Unicode1" style:font-size-asian="12pt" style:language-asian="zxx" style:country-asian="none" style:font-weight-asian="bold" style:font-size-complex="12pt" style:font-weight-complex="bold"/>
    </style:style>
    <style:style style:name="P184"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text-line-through-style="none" style:text-line-through-type="none" style:font-name="Times New Roman1" fo:font-size="12pt" style:text-underline-style="none" officeooo:rsid="04865a42" officeooo:paragraph-rsid="0026dd0c" style:font-size-asian="12pt" style:font-size-complex="12pt"/>
    </style:style>
    <style:style style:name="P185" style:family="paragraph" style:parent-style-name="Text_20_body" style:list-style-name="WWNum2aaa">
      <style:paragraph-properties fo:margin-left="0cm" fo:text-align="justify" style:justify-single-word="false" fo:text-indent="0cm" style:auto-text-indent="false"/>
      <style:text-properties style:font-name="Times New Roman1" fo:font-size="12pt" fo:font-weight="normal" officeooo:paragraph-rsid="007c79e6" style:font-size-asian="12pt" style:font-weight-asian="normal" style:font-size-complex="12pt" style:font-weight-complex="normal"/>
    </style:style>
    <style:style style:name="P186"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rsid="007c79e6" officeooo:paragraph-rsid="007c79e6" style:font-size-asian="12pt" style:font-size-complex="12pt"/>
    </style:style>
    <style:style style:name="P187"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writing-mode="lr-tb"/>
      <style:text-properties style:font-name="Times New Roman1" fo:font-size="12pt" officeooo:paragraph-rsid="00862d52" style:font-size-asian="12pt" style:font-size-complex="12pt"/>
    </style:style>
    <style:style style:name="P188"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font-name="Times New Roman1" fo:font-size="12pt" style:text-underline-style="none" officeooo:paragraph-rsid="0087b4ea" style:font-size-asian="12pt" style:font-size-complex="12pt"/>
    </style:style>
    <style:style style:name="P189" style:family="paragraph" style:parent-style-name="Text_20_body" style:list-style-name="WWNum2aaa">
      <style:paragraph-properties fo:margin-left="0cm" fo:text-indent="-0.6cm" style:auto-text-indent="false"/>
      <style:text-properties style:text-line-through-style="none" style:text-line-through-type="none" style:font-name="Times New Roman1" fo:font-size="12pt" style:text-underline-style="none" officeooo:paragraph-rsid="007f55f9" style:font-size-asian="12pt" style:font-size-complex="12pt"/>
    </style:style>
    <style:style style:name="P19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fo:font-size="12pt" officeooo:paragraph-rsid="0026dd0c" style:font-size-asian="12pt" style:font-size-complex="12pt"/>
    </style:style>
    <style:style style:name="P191"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7f55f9"/>
    </style:style>
    <style:style style:name="P192" style:family="paragraph" style:parent-style-name="Text_20_body">
      <style:paragraph-properties fo:text-align="justify" style:justify-single-word="false"/>
      <style:text-properties style:font-name="Times New Roman1" fo:font-size="12pt" officeooo:paragraph-rsid="00826b44" style:font-size-asian="12pt" style:font-size-complex="12pt"/>
    </style:style>
    <style:style style:name="P193" style:family="paragraph" style:parent-style-name="Text_20_body">
      <style:paragraph-properties fo:text-align="justify" style:justify-single-word="false" style:writing-mode="lr-tb"/>
      <style:text-properties style:font-name="Times New Roman1" fo:font-size="12pt" officeooo:paragraph-rsid="008c0416" style:font-size-asian="12pt" style:font-size-complex="12pt"/>
    </style:style>
    <style:style style:name="P194" style:family="paragraph" style:parent-style-name="Text_20_body">
      <style:paragraph-properties fo:text-align="justify" style:justify-single-word="false"/>
      <style:text-properties style:font-name="Times New Roman1" fo:font-size="12pt" fo:font-weight="normal" officeooo:rsid="008d08f5" officeooo:paragraph-rsid="008d08f5" style:font-size-asian="12pt" style:font-weight-asian="normal" style:font-size-complex="12pt" style:font-weight-complex="normal"/>
    </style:style>
    <style:style style:name="P195" style:family="paragraph" style:parent-style-name="Text_20_body">
      <style:paragraph-properties fo:text-align="justify" style:justify-single-word="false"/>
      <style:text-properties style:font-name="Times New Roman1" fo:font-size="12pt" officeooo:paragraph-rsid="008d08f5" style:font-size-asian="12pt" style:font-size-complex="12pt"/>
    </style:style>
    <style:style style:name="P196" style:family="paragraph" style:parent-style-name="Text_20_body">
      <style:text-properties style:font-name="Times New Roman1" fo:font-size="12pt" officeooo:paragraph-rsid="005beaa9" style:font-size-asian="12pt" style:font-size-complex="12pt"/>
    </style:style>
    <style:style style:name="P197" style:family="paragraph" style:parent-style-name="Text_20_body">
      <style:paragraph-properties fo:text-align="justify" style:justify-single-word="false" style:writing-mode="lr-tb"/>
      <style:text-properties style:text-line-through-style="none" style:text-line-through-type="none" style:font-name="Times New Roman1" fo:font-size="12pt" officeooo:paragraph-rsid="008e9e14" style:font-size-asian="12pt" style:font-size-complex="12pt"/>
    </style:style>
    <style:style style:name="P198" style:family="paragraph" style:parent-style-name="Text_20_body">
      <style:paragraph-properties fo:text-align="justify" style:justify-single-word="false"/>
      <style:text-properties style:text-line-through-style="none" style:text-line-through-type="none" style:font-name="Times New Roman1" fo:font-size="12pt" officeooo:rsid="008e9e14" officeooo:paragraph-rsid="008e9e14" style:font-size-asian="12pt" style:font-size-complex="12pt"/>
    </style:style>
    <style:style style:name="P199" style:family="paragraph" style:parent-style-name="Text_20_body">
      <style:paragraph-properties fo:text-align="justify" style:justify-single-word="false"/>
      <style:text-properties style:font-name="Times New Roman1" fo:font-size="12pt" officeooo:paragraph-rsid="00911f25" style:font-size-asian="12pt" style:font-size-complex="12pt"/>
    </style:style>
    <style:style style:name="P200" style:family="paragraph" style:parent-style-name="Text_20_body">
      <style:paragraph-properties fo:text-align="justify" style:justify-single-word="false"/>
      <style:text-properties style:font-name="Times New Roman1" fo:font-size="12pt" officeooo:rsid="00911f25" officeooo:paragraph-rsid="00911f25" style:font-size-asian="12pt" style:font-size-complex="12pt"/>
    </style:style>
    <style:style style:name="P201" style:family="paragraph" style:parent-style-name="Text_20_body">
      <style:paragraph-properties fo:text-align="justify" style:justify-single-word="false" style:writing-mode="lr-tb"/>
      <style:text-properties style:font-name="Times New Roman1" fo:font-size="12pt" officeooo:paragraph-rsid="00911f25" style:font-size-asian="12pt" style:font-size-complex="12pt"/>
    </style:style>
    <style:style style:name="P202" style:family="paragraph" style:parent-style-name="Text_20_body">
      <style:paragraph-properties fo:text-align="justify" style:justify-single-word="false"/>
      <style:text-properties style:font-name="Times New Roman1" fo:font-size="12pt" officeooo:paragraph-rsid="005beaa9" style:font-size-asian="12pt" style:font-size-complex="12pt"/>
    </style:style>
    <style:style style:name="P203" style:family="paragraph" style:parent-style-name="Text_20_body">
      <style:paragraph-properties fo:text-align="justify" style:justify-single-word="false"/>
      <style:text-properties style:font-name="Times New Roman1" fo:font-size="12pt" officeooo:paragraph-rsid="0091be03" style:font-size-asian="12pt" style:font-size-complex="12pt"/>
    </style:style>
    <style:style style:name="P204" style:family="paragraph" style:parent-style-name="Text_20_body">
      <style:paragraph-properties fo:text-align="justify" style:justify-single-word="false"/>
      <style:text-properties style:font-name="Times New Roman1" fo:font-size="12pt" officeooo:rsid="0091be03" officeooo:paragraph-rsid="0091be03" style:font-size-asian="12pt" style:font-size-complex="12pt"/>
    </style:style>
    <style:style style:name="P205" style:family="paragraph" style:parent-style-name="Text_20_body">
      <style:paragraph-properties fo:text-align="justify" style:justify-single-word="false"/>
      <style:text-properties style:font-name="Times New Roman1" fo:font-size="12pt" fo:font-weight="normal" officeooo:paragraph-rsid="0094e1d2" style:font-size-asian="12pt" style:font-weight-asian="normal" style:font-size-complex="12pt" style:font-weight-complex="normal"/>
    </style:style>
    <style:style style:name="P206" style:family="paragraph" style:parent-style-name="Text_20_body">
      <style:paragraph-properties fo:text-align="justify" style:justify-single-word="false"/>
      <style:text-properties style:font-name="Times New Roman1" fo:font-size="12pt" fo:font-weight="normal" officeooo:rsid="009669d3" officeooo:paragraph-rsid="009669d3" style:font-size-asian="12pt" style:font-weight-asian="normal" style:font-size-complex="12pt" style:font-weight-complex="normal"/>
    </style:style>
    <style:style style:name="P207" style:family="paragraph" style:parent-style-name="Text_20_body">
      <style:text-properties style:text-line-through-style="solid" style:text-line-through-type="single" style:font-name="Times New Roman1" fo:font-size="12pt" officeooo:paragraph-rsid="005beaa9" style:font-size-asian="12pt" style:font-size-complex="12pt"/>
    </style:style>
    <style:style style:name="P208" style:family="paragraph" style:parent-style-name="Text_20_body">
      <style:paragraph-properties fo:text-align="justify" style:justify-single-word="false"/>
      <style:text-properties style:font-name="Times New Roman1" fo:font-size="12pt" fo:font-weight="normal" officeooo:paragraph-rsid="009669d3" style:font-size-asian="12pt" style:font-weight-asian="normal" style:font-size-complex="12pt" style:font-weight-complex="normal"/>
    </style:style>
    <style:style style:name="P209" style:family="paragraph" style:parent-style-name="Text_20_body">
      <style:paragraph-properties fo:text-align="justify" style:justify-single-word="false" style:writing-mode="lr-tb"/>
      <style:text-properties style:font-name="Times New Roman1" fo:font-size="12pt" fo:font-weight="normal" officeooo:paragraph-rsid="009669d3" style:font-size-asian="12pt" style:font-weight-asian="normal" style:font-size-complex="12pt" style:font-weight-complex="normal"/>
    </style:style>
    <style:style style:name="P210" style:family="paragraph" style:parent-style-name="Text_20_body">
      <style:paragraph-properties fo:text-align="justify" style:justify-single-word="false"/>
      <style:text-properties style:text-line-through-style="none" style:text-line-through-type="none" style:font-name="Times New Roman1" fo:font-size="12pt" fo:font-weight="bold" officeooo:rsid="009669d3" officeooo:paragraph-rsid="009669d3" style:font-size-asian="12pt" style:font-size-complex="12pt"/>
    </style:style>
    <style:style style:name="P211" style:family="paragraph" style:parent-style-name="Text_20_body">
      <style:paragraph-properties fo:text-align="justify" style:justify-single-word="false"/>
      <style:text-properties style:font-name="Times New Roman1" fo:font-size="12pt" officeooo:paragraph-rsid="0096fe00" style:font-size-asian="12pt" style:font-size-complex="12pt"/>
    </style:style>
    <style:style style:name="P212" style:family="paragraph" style:parent-style-name="Text_20_body">
      <style:paragraph-properties fo:text-align="justify" style:justify-single-word="false"/>
      <style:text-properties style:font-name="Times New Roman1" fo:font-size="12pt" officeooo:paragraph-rsid="009a5d12" style:font-size-asian="12pt" style:font-size-complex="12pt"/>
    </style:style>
    <style:style style:name="P213" style:family="paragraph" style:parent-style-name="Text_20_body">
      <style:paragraph-properties fo:text-align="justify" style:justify-single-word="false"/>
      <style:text-properties style:font-name="Times New Roman1" fo:font-size="12pt" officeooo:paragraph-rsid="009d22a9" style:font-size-asian="12pt" style:font-size-complex="12pt"/>
    </style:style>
    <style:style style:name="P214" style:family="paragraph" style:parent-style-name="Text_20_body">
      <style:paragraph-properties fo:text-align="justify" style:justify-single-word="false"/>
      <style:text-properties style:font-name="Times New Roman1" fo:font-size="12pt" fo:font-weight="normal" officeooo:paragraph-rsid="009d22a9" style:font-size-asian="12pt" style:font-weight-asian="normal" style:font-size-complex="12pt" style:font-weight-complex="normal"/>
    </style:style>
    <style:style style:name="P215" style:family="paragraph" style:parent-style-name="Text_20_body">
      <style:text-properties style:font-name="Times New Roman1" fo:font-size="12pt" fo:font-weight="bold" officeooo:paragraph-rsid="009d22a9" style:font-size-asian="12pt" style:font-size-complex="12pt"/>
    </style:style>
    <style:style style:name="P216" style:family="paragraph" style:parent-style-name="Text_20_body">
      <style:paragraph-properties fo:text-align="justify" style:justify-single-word="false"/>
      <style:text-properties style:font-name="Times New Roman1" fo:font-size="12pt" officeooo:paragraph-rsid="009d4a3c" style:font-size-asian="12pt" style:font-size-complex="12pt"/>
    </style:style>
    <style:style style:name="P217" style:family="paragraph" style:parent-style-name="Text_20_body">
      <style:paragraph-properties fo:text-align="justify" style:justify-single-word="false" style:writing-mode="lr-tb"/>
      <style:text-properties style:font-name="Times New Roman1" fo:font-size="12pt" officeooo:paragraph-rsid="009ece4f" style:font-size-asian="12pt" style:font-size-complex="12pt"/>
    </style:style>
    <style:style style:name="P218" style:family="paragraph" style:parent-style-name="Text_20_body">
      <style:paragraph-properties fo:text-align="justify" style:justify-single-word="false"/>
      <style:text-properties style:font-name="Times New Roman1" fo:font-size="12pt" officeooo:paragraph-rsid="009ece4f" style:font-size-asian="12pt" style:font-size-complex="12pt"/>
    </style:style>
    <style:style style:name="P219" style:family="paragraph" style:parent-style-name="Text_20_body">
      <style:paragraph-properties fo:text-align="justify" style:justify-single-word="false"/>
      <style:text-properties style:font-name="Times New Roman1" fo:font-size="12pt" fo:font-weight="bold" officeooo:paragraph-rsid="005beaa9" style:font-size-asian="12pt" style:font-size-complex="12pt"/>
    </style:style>
    <style:style style:name="P220" style:family="paragraph" style:parent-style-name="Text_20_body">
      <style:paragraph-properties fo:text-align="justify" style:justify-single-word="false"/>
      <style:text-properties style:font-name="Times New Roman1" fo:font-size="12pt" fo:font-weight="normal" officeooo:paragraph-rsid="009f2318" style:font-size-asian="12pt" style:font-weight-asian="normal" style:font-size-complex="12pt" style:font-weight-complex="normal"/>
    </style:style>
    <style:style style:name="P221" style:family="paragraph" style:parent-style-name="Text_20_body">
      <style:paragraph-properties fo:text-align="justify" style:justify-single-word="false"/>
      <style:text-properties style:font-name="Times New Roman1" fo:font-size="12pt" officeooo:paragraph-rsid="009fc261" style:font-size-asian="12pt" style:font-size-complex="12pt"/>
    </style:style>
    <style:style style:name="P222" style:family="paragraph" style:parent-style-name="Text_20_body">
      <style:paragraph-properties fo:text-align="justify" style:justify-single-word="false"/>
      <style:text-properties style:font-name="Times New Roman1" fo:font-size="12pt" officeooo:rsid="00282457" officeooo:paragraph-rsid="00a60881" style:font-size-asian="12pt" style:font-size-complex="12pt"/>
    </style:style>
    <style:style style:name="P223" style:family="paragraph" style:parent-style-name="Text_20_body">
      <style:paragraph-properties fo:text-align="justify" style:justify-single-word="false"/>
      <style:text-properties style:font-name="Times New Roman1" fo:font-size="12pt" officeooo:rsid="00282457" officeooo:paragraph-rsid="00a32a4b" style:font-size-asian="12pt" style:font-size-complex="12pt"/>
    </style:style>
    <style:style style:name="P224" style:family="paragraph" style:parent-style-name="Text_20_body">
      <style:text-properties style:text-line-through-style="none" style:text-line-through-type="none" style:font-name="Times New Roman1" fo:font-size="12pt" officeooo:rsid="0035293d" officeooo:paragraph-rsid="00a60881" style:font-size-asian="12pt" style:font-size-complex="12pt"/>
    </style:style>
    <style:style style:name="P225" style:family="paragraph" style:parent-style-name="Text_20_body">
      <style:paragraph-properties fo:text-align="justify" style:justify-single-word="false"/>
      <style:text-properties style:font-name="Times New Roman1" fo:font-size="12pt" officeooo:paragraph-rsid="00a60881" style:font-size-asian="12pt" style:font-size-complex="12pt"/>
    </style:style>
    <style:style style:name="P226" style:family="paragraph" style:parent-style-name="Text_20_body">
      <style:paragraph-properties fo:text-align="justify" style:justify-single-word="false"/>
      <style:text-properties style:font-name="Times New Roman1" fo:font-size="12pt" officeooo:paragraph-rsid="00a62e6a" style:font-size-asian="12pt" style:font-size-complex="12pt"/>
    </style:style>
    <style:style style:name="P227" style:family="paragraph" style:parent-style-name="Text_20_body">
      <style:paragraph-properties fo:text-align="justify" style:justify-single-word="false"/>
      <style:text-properties style:font-name="Times New Roman1" fo:font-size="12pt" fo:font-weight="normal" officeooo:rsid="00a6d633" officeooo:paragraph-rsid="00a6d633" style:font-size-asian="12pt" style:font-weight-asian="normal" style:font-size-complex="12pt" style:font-weight-complex="normal"/>
    </style:style>
    <style:style style:name="P228" style:family="paragraph" style:parent-style-name="Text_20_body">
      <style:paragraph-properties fo:text-align="justify" style:justify-single-word="false"/>
      <style:text-properties style:font-name="Times New Roman1" fo:font-size="12pt" fo:font-weight="normal" officeooo:paragraph-rsid="00a6d633" style:font-size-asian="12pt" style:font-weight-asian="normal" style:font-size-complex="12pt" style:font-weight-complex="normal"/>
    </style:style>
    <style:style style:name="P229" style:family="paragraph" style:parent-style-name="Text_20_body">
      <style:paragraph-properties fo:text-align="justify" style:justify-single-word="false"/>
      <style:text-properties style:font-name="Times New Roman1" fo:font-size="12pt" officeooo:paragraph-rsid="00a739ce" style:font-size-asian="12pt" style:font-size-complex="12pt"/>
    </style:style>
    <style:style style:name="P230" style:family="paragraph" style:parent-style-name="Text_20_body">
      <style:paragraph-properties fo:text-align="justify" style:justify-single-word="false"/>
      <style:text-properties style:font-name="Times New Roman1" fo:font-size="12pt" fo:font-weight="bold" officeooo:rsid="00a6d633" officeooo:paragraph-rsid="00a6d633" style:font-size-asian="12pt" style:font-size-complex="12pt"/>
    </style:style>
    <style:style style:name="P231" style:family="paragraph" style:parent-style-name="Text_20_body">
      <style:paragraph-properties fo:text-align="justify" style:justify-single-word="false"/>
      <style:text-properties style:font-name="Times New Roman1" fo:font-size="12pt" fo:font-weight="normal" officeooo:rsid="00a8f005" officeooo:paragraph-rsid="00eb17d0" style:font-size-asian="12pt" style:font-size-complex="12pt"/>
    </style:style>
    <style:style style:name="P232" style:family="paragraph" style:parent-style-name="Text_20_body">
      <style:paragraph-properties fo:text-align="justify" style:justify-single-word="false"/>
      <style:text-properties style:font-name="Times New Roman1" fo:font-size="12pt" fo:font-weight="normal" officeooo:rsid="00eaf5c6" officeooo:paragraph-rsid="00eb17d0" style:font-size-asian="12pt" style:font-weight-asian="normal" style:font-size-complex="12pt" style:font-weight-complex="normal"/>
    </style:style>
    <style:style style:name="P233" style:family="paragraph" style:parent-style-name="Text_20_body">
      <style:paragraph-properties fo:text-align="justify" style:justify-single-word="false"/>
      <style:text-properties style:font-name="Times New Roman1" fo:font-size="12pt" officeooo:paragraph-rsid="00a8f005" style:font-size-asian="12pt" style:font-size-complex="12pt"/>
    </style:style>
    <style:style style:name="P234" style:family="paragraph" style:parent-style-name="Text_20_body">
      <style:text-properties style:font-name="Times New Roman1" fo:font-size="12pt" fo:font-weight="normal" officeooo:rsid="00a8f005" officeooo:paragraph-rsid="00a8f005" style:font-size-asian="12pt" style:font-weight-asian="normal" style:font-size-complex="12pt" style:font-weight-complex="normal"/>
    </style:style>
    <style:style style:name="P235" style:family="paragraph" style:parent-style-name="Text_20_body">
      <style:paragraph-properties fo:text-align="justify" style:justify-single-word="false" style:writing-mode="lr-tb"/>
      <style:text-properties style:text-line-through-style="none" style:text-line-through-type="none" style:font-name="Times New Roman1" fo:font-size="12pt" officeooo:paragraph-rsid="00aa234c" style:font-size-asian="12pt" style:font-size-complex="12pt"/>
    </style:style>
    <style:style style:name="P236" style:family="paragraph" style:parent-style-name="Text_20_body">
      <style:paragraph-properties fo:text-align="justify" style:justify-single-word="false"/>
      <style:text-properties style:text-line-through-style="none" style:text-line-through-type="none" style:font-name="Times New Roman1" fo:font-size="12pt" officeooo:rsid="00aa234c" officeooo:paragraph-rsid="00aa234c" style:font-size-asian="12pt" style:font-size-complex="12pt"/>
    </style:style>
    <style:style style:name="P237" style:family="paragraph" style:parent-style-name="Text_20_body">
      <style:paragraph-properties fo:text-align="justify" style:justify-single-word="false"/>
      <style:text-properties style:text-line-through-style="none" style:text-line-through-type="none" style:font-name="Times New Roman1" fo:font-size="12pt" officeooo:paragraph-rsid="00ac09c8" style:font-size-asian="12pt" style:font-size-complex="12pt"/>
    </style:style>
    <style:style style:name="P238" style:family="paragraph" style:parent-style-name="Text_20_body">
      <style:paragraph-properties fo:text-align="justify" style:justify-single-word="false"/>
      <style:text-properties style:text-line-through-style="none" style:text-line-through-type="none" style:font-name="Times New Roman1" fo:font-size="12pt" officeooo:rsid="00ac09c8" officeooo:paragraph-rsid="00ac09c8" style:font-size-asian="12pt" style:font-size-complex="12pt"/>
    </style:style>
    <style:style style:name="P239" style:family="paragraph" style:parent-style-name="Text_20_body">
      <style:paragraph-properties fo:text-align="justify" style:justify-single-word="false"/>
      <style:text-properties style:text-line-through-style="none" style:text-line-through-type="none" style:font-name="Times New Roman1" fo:font-size="12pt" officeooo:rsid="00ac09c8" officeooo:paragraph-rsid="00ad6ea5" style:font-size-asian="12pt" style:font-size-complex="12pt"/>
    </style:style>
    <style:style style:name="P240" style:family="paragraph" style:parent-style-name="Text_20_body">
      <style:paragraph-properties fo:text-align="justify" style:justify-single-word="false"/>
      <style:text-properties style:font-name="Times New Roman1" fo:font-size="12pt" officeooo:paragraph-rsid="00ad6ea5" style:font-size-asian="12pt" style:font-size-complex="12pt"/>
    </style:style>
    <style:style style:name="P241" style:family="paragraph" style:parent-style-name="Text_20_body">
      <style:paragraph-properties fo:text-align="justify" style:justify-single-word="false"/>
      <style:text-properties style:font-name="Times New Roman1" fo:font-size="12pt" officeooo:rsid="00ed688d" officeooo:paragraph-rsid="00ed688d" style:font-size-asian="12pt" style:font-size-complex="12pt"/>
    </style:style>
    <style:style style:name="P242" style:family="paragraph" style:parent-style-name="Text_20_body">
      <style:paragraph-properties fo:text-align="justify" style:justify-single-word="false"/>
      <style:text-properties style:font-name="Times New Roman1" fo:font-size="12pt" officeooo:paragraph-rsid="00af6b69" style:font-size-asian="12pt" style:font-size-complex="12pt"/>
    </style:style>
    <style:style style:name="P243" style:family="paragraph" style:parent-style-name="Text_20_body">
      <style:paragraph-properties fo:line-height="115%" fo:text-align="justify" style:justify-single-word="false"/>
      <style:text-properties style:font-name="Times New Roman1" fo:font-size="12pt" officeooo:paragraph-rsid="002a19f5" style:font-size-asian="12pt" style:font-size-complex="12pt"/>
    </style:style>
    <style:style style:name="P24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2a19f5"/>
    </style:style>
    <style:style style:name="P24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fo:font-size="12pt" officeooo:paragraph-rsid="002a19f5" style:font-name-asian="Times New Roman3" style:font-size-asian="12pt" style:font-name-complex="Times New Roman3" style:font-size-complex="12pt" style:language-complex="ar" style:country-complex="SA"/>
    </style:style>
    <style:style style:name="P246"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10pt" officeooo:paragraph-rsid="002a19f5" style:font-name-asian="Times New Roman3" style:font-size-asian="10pt" style:font-name-complex="Times New Roman3" style:font-size-complex="10pt"/>
    </style:style>
    <style:style style:name="P247"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12pt" officeooo:paragraph-rsid="002a19f5" style:font-name-asian="Lucida Sans Unicode1" style:font-size-asian="12pt" style:font-name-complex="Times New Roman3" style:font-size-complex="12pt"/>
    </style:style>
    <style:style style:name="P248"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officeooo:paragraph-rsid="002a19f5"/>
    </style:style>
    <style:style style:name="T1"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3" style:font-size-complex="12pt" style:language-complex="ar" style:country-complex="SA" style:font-style-complex="normal" style:font-weight-complex="normal"/>
    </style:style>
    <style:style style:name="T2" style:family="text">
      <style:text-properties fo:color="#000000" loext:opacity="100%" style:text-line-through-style="none" style:text-line-through-type="none" style:font-name="Times New Roman1" fo:font-size="12pt" fo:language="pl" fo:country="PL" fo:font-style="normal" style:text-underline-style="none" fo:font-weight="bold" officeooo:rsid="0020d5a1" style:font-name-asian="Lucida Sans Unicode1" style:font-size-asian="12pt" style:language-asian="zxx" style:country-asian="none" style:font-style-asian="normal" style:font-weight-asian="bold" style:font-name-complex="Times New Roman3" style:font-size-complex="12pt" style:language-complex="ar" style:country-complex="SA" style:font-style-complex="normal" style:font-weight-complex="normal"/>
    </style:style>
    <style:style style:name="T3" style:family="text">
      <style:text-properties fo:color="#000000" loext:opacity="100%" style:text-line-through-style="none" style:text-line-through-type="none" style:font-name="Times New Roman1" fo:font-size="12pt" fo:language="pl" fo:country="PL" fo:font-style="normal" style:text-underline-style="none" fo:font-weight="bold" officeooo:rsid="001292c7" style:font-name-asian="Lucida Sans Unicode1" style:font-size-asian="12pt" style:language-asian="zxx" style:country-asian="none" style:font-style-asian="normal" style:font-weight-asian="bold" style:font-name-complex="Times New Roman3" style:font-size-complex="12pt" style:language-complex="ar" style:country-complex="SA" style:font-style-complex="normal" style:font-weight-complex="normal"/>
    </style:style>
    <style:style style:name="T4" style:family="text">
      <style:text-properties style:font-name="Times New Roman1" fo:font-size="12pt" fo:font-weight="bold" style:font-name-asian="Lucida Sans Unicode1" style:font-size-asian="12pt" style:font-weight-asian="bold" style:font-name-complex="Times New Roman3" style:font-size-complex="12pt"/>
    </style:style>
    <style:style style:name="T5" style:family="text">
      <style:text-properties style:font-name="Times New Roman1" fo:font-size="12pt" fo:font-weight="bold" style:font-name-asian="Times New Roman3" style:font-size-asian="12pt" style:font-weight-asian="bold" style:font-name-complex="Times New Roman3" style:font-size-complex="12pt"/>
    </style:style>
    <style:style style:name="T6" style:family="text">
      <style:text-properties style:font-name="Times New Roman1" fo:font-size="12pt" fo:font-weight="bold" officeooo:rsid="000991c1" style:font-name-asian="Lucida Sans Unicode1" style:font-size-asian="12pt" style:font-weight-asian="bold" style:font-name-complex="Times New Roman3" style:font-size-complex="12pt"/>
    </style:style>
    <style:style style:name="T7" style:family="text">
      <style:text-properties style:font-name="Times New Roman1" fo:font-size="12pt" fo:font-weight="bold" officeooo:rsid="00088dc0" style:font-name-asian="Lucida Sans Unicode1" style:font-size-asian="12pt" style:font-weight-asian="bold" style:font-name-complex="Times New Roman3" style:font-size-complex="12pt"/>
    </style:style>
    <style:style style:name="T8" style:family="text">
      <style:text-properties style:font-name="Times New Roman1" fo:font-size="12pt" fo:font-weight="bold" officeooo:rsid="001292c7" style:font-name-asian="Lucida Sans Unicode1" style:font-size-asian="12pt" style:font-weight-asian="bold" style:font-name-complex="Times New Roman3" style:font-size-complex="12pt"/>
    </style:style>
    <style:style style:name="T9" style:family="text">
      <style:text-properties style:text-line-through-style="none" style:text-line-through-type="none" officeooo:rsid="0020d5a1"/>
    </style:style>
    <style:style style:name="T10" style:family="text">
      <style:text-properties style:text-line-through-style="none" style:text-line-through-type="none"/>
    </style:style>
    <style:style style:name="T11" style:family="text">
      <style:text-properties officeooo:rsid="0020d5a1"/>
    </style:style>
    <style:style style:name="T12" style:family="text">
      <style:text-properties officeooo:rsid="0013da96"/>
    </style:style>
    <style:style style:name="T13" style:family="text">
      <style:text-properties officeooo:rsid="001292c7"/>
    </style:style>
    <style:style style:name="T14" style:family="text">
      <style:text-properties officeooo:rsid="0010ffab"/>
    </style:style>
    <style:style style:name="T15"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6" style:family="text">
      <style:text-properties fo:font-style="normal" style:text-underline-style="none" fo:font-weight="normal" officeooo:rsid="0695b755" style:font-style-asian="normal" style:font-weight-asian="normal" style:font-name-complex="Times New Roman" style:font-style-complex="normal" style:font-weight-complex="normal"/>
    </style:style>
    <style:style style:name="T17" style:family="text">
      <style:text-properties fo:font-style="normal" style:text-underline-style="none" fo:font-weight="normal" officeooo:rsid="06789d06" style:font-style-asian="normal" style:font-weight-asian="normal" style:font-name-complex="Times New Roman" style:font-style-complex="normal" style:font-weight-complex="normal"/>
    </style:style>
    <style:style style:name="T18" style:family="text">
      <style:text-properties fo:font-style="normal" style:text-underline-style="none" fo:font-weight="normal" officeooo:rsid="07933f1e" style:font-style-asian="normal" style:font-weight-asian="normal" style:font-name-complex="Times New Roman" style:font-style-complex="normal" style:font-weight-complex="normal"/>
    </style:style>
    <style:style style:name="T19" style:family="text">
      <style:text-properties fo:font-style="normal" style:text-underline-style="none" fo:font-weight="normal" officeooo:rsid="08d58b9c" style:font-style-asian="normal" style:font-weight-asian="normal" style:font-name-complex="Times New Roman" style:font-style-complex="normal" style:font-weight-complex="normal"/>
    </style:style>
    <style:style style:name="T20" style:family="text">
      <style:text-properties fo:font-style="normal" style:text-underline-style="none" fo:font-weight="normal" officeooo:rsid="08f8a0e8" style:font-style-asian="normal" style:font-weight-asian="normal" style:font-name-complex="Times New Roman" style:font-style-complex="normal" style:font-weight-complex="normal"/>
    </style:style>
    <style:style style:name="T21" style:family="text">
      <style:text-properties fo:font-style="normal" style:text-underline-style="none" fo:font-weight="normal" officeooo:rsid="06e164e3" style:font-style-asian="normal" style:font-weight-asian="normal" style:font-name-complex="Times New Roman" style:font-style-complex="normal" style:font-weight-complex="normal"/>
    </style:style>
    <style:style style:name="T22" style:family="text">
      <style:text-properties fo:font-style="normal" style:text-underline-style="none" fo:font-weight="normal" officeooo:rsid="0675c52b" style:font-style-asian="normal" style:font-weight-asian="normal" style:font-name-complex="Times New Roman" style:font-style-complex="normal" style:font-weight-complex="normal"/>
    </style:style>
    <style:style style:name="T23" style:family="text">
      <style:text-properties fo:font-style="normal" style:text-underline-style="none" fo:font-weight="normal" officeooo:rsid="05671f9f" style:font-style-asian="normal" style:font-weight-asian="normal" style:font-name-complex="Times New Roman" style:font-style-complex="normal" style:font-weight-complex="normal"/>
    </style:style>
    <style:style style:name="T24" style:family="text">
      <style:text-properties fo:font-style="normal" style:text-underline-style="none" fo:font-weight="normal" officeooo:rsid="08c0ec39" style:font-style-asian="normal" style:font-weight-asian="normal" style:font-name-complex="Times New Roman" style:font-style-complex="normal" style:font-weight-complex="normal"/>
    </style:style>
    <style:style style:name="T25" style:family="text">
      <style:text-properties fo:font-style="normal" style:text-underline-style="none" fo:font-weight="normal" officeooo:rsid="05ce0b05" style:font-style-asian="normal" style:font-weight-asian="normal" style:font-name-complex="Times New Roman" style:font-style-complex="normal" style:font-weight-complex="normal"/>
    </style:style>
    <style:style style:name="T26" style:family="text">
      <style:text-properties fo:font-style="normal" style:text-underline-style="none" fo:font-weight="normal" officeooo:rsid="0410a397" style:font-style-asian="normal" style:font-weight-asian="normal" style:font-name-complex="Times New Roman" style:font-style-complex="normal" style:font-weight-complex="normal"/>
    </style:style>
    <style:style style:name="T27" style:family="text">
      <style:text-properties fo:font-style="normal" style:text-underline-style="none" fo:font-weight="normal" officeooo:rsid="050c4960" style:font-style-asian="normal" style:font-weight-asian="normal" style:font-name-complex="Times New Roman" style:font-style-complex="normal" style:font-weight-complex="normal"/>
    </style:style>
    <style:style style:name="T28" style:family="text">
      <style:text-properties fo:font-style="normal" style:text-underline-style="none" fo:font-weight="normal" officeooo:rsid="043485a6" style:font-style-asian="normal" style:font-weight-asian="normal" style:font-name-complex="Times New Roman" style:font-style-complex="normal" style:font-weight-complex="normal"/>
    </style:style>
    <style:style style:name="T29" style:family="text">
      <style:text-properties fo:font-style="normal" style:text-underline-style="none" fo:font-weight="normal" officeooo:rsid="077fcf5a" style:font-style-asian="normal" style:font-weight-asian="normal" style:font-name-complex="Times New Roman" style:font-style-complex="normal" style:font-weight-complex="normal"/>
    </style:style>
    <style:style style:name="T30" style:family="text">
      <style:text-properties fo:font-style="normal" style:text-underline-style="none" fo:font-weight="normal" officeooo:rsid="08c13c66" style:font-style-asian="normal" style:font-weight-asian="normal" style:font-name-complex="Times New Roman" style:font-style-complex="normal" style:font-weight-complex="normal"/>
    </style:style>
    <style:style style:name="T31" style:family="text">
      <style:text-properties fo:font-style="normal" style:text-underline-style="none" fo:font-weight="normal" officeooo:rsid="042b2ff4" style:font-style-asian="normal" style:font-weight-asian="normal" style:font-name-complex="Times New Roman" style:font-style-complex="normal" style:font-weight-complex="normal"/>
    </style:style>
    <style:style style:name="T32" style:family="text">
      <style:text-properties fo:font-style="normal" style:text-underline-style="none" fo:font-weight="normal" officeooo:rsid="067e7475" style:font-style-asian="normal" style:font-weight-asian="normal" style:font-name-complex="Times New Roman" style:font-style-complex="normal" style:font-weight-complex="normal"/>
    </style:style>
    <style:style style:name="T33" style:family="text">
      <style:text-properties officeooo:rsid="05671f9f"/>
    </style:style>
    <style:style style:name="T34" style:family="text">
      <style:text-properties style:text-underline-style="none" fo:font-weight="normal" officeooo:rsid="04051796" style:font-weight-asian="normal" style:font-name-complex="Times New Roman" style:font-weight-complex="normal"/>
    </style:style>
    <style:style style:name="T35" style:family="text">
      <style:text-properties style:text-underline-style="none" fo:font-weight="normal" officeooo:rsid="0402bda7" style:font-weight-asian="normal" style:font-name-complex="Times New Roman" style:font-weight-complex="normal"/>
    </style:style>
    <style:style style:name="T36" style:family="text">
      <style:text-properties style:text-underline-style="none" fo:font-weight="normal" officeooo:rsid="07ea8367" style:font-weight-asian="normal" style:font-name-complex="Times New Roman" style:font-weight-complex="normal"/>
    </style:style>
    <style:style style:name="T37" style:family="text">
      <style:text-properties fo:color="#000000" loext:opacity="100%" officeooo:rsid="030dce2e" style:font-name-asian="Times New Roman2"/>
    </style:style>
    <style:style style:name="T38" style:family="text">
      <style:text-properties fo:color="#000000" loext:opacity="100%" officeooo:rsid="02c59508" style:font-name-asian="Times New Roman2"/>
    </style:style>
    <style:style style:name="T39" style:family="text">
      <style:text-properties fo:color="#000000" loext:opacity="100%" officeooo:rsid="0312cf7f" style:font-name-asian="Times New Roman2"/>
    </style:style>
    <style:style style:name="T40" style:family="text">
      <style:text-properties fo:color="#000000" loext:opacity="100%" officeooo:rsid="04051796" style:font-name-asian="Times New Roman2"/>
    </style:style>
    <style:style style:name="T41" style:family="text">
      <style:text-properties fo:color="#000000" loext:opacity="100%" officeooo:rsid="0402bda7" style:font-name-asian="Times New Roman2"/>
    </style:style>
    <style:style style:name="T42" style:family="text">
      <style:text-properties fo:color="#000000" loext:opacity="100%" officeooo:rsid="07ea8367" style:font-name-asian="Times New Roman2"/>
    </style:style>
    <style:style style:name="T43" style:family="text">
      <style:text-properties fo:color="#000000" loext:opacity="100%" officeooo:rsid="07e31be9" style:font-name-asian="Times New Roman2"/>
    </style:style>
    <style:style style:name="T44" style:family="text">
      <style:text-properties fo:color="#000000" loext:opacity="100%" officeooo:rsid="030dce2e" style:font-name-asian="Times New Roman2" style:font-name-complex="Times New Roman"/>
    </style:style>
    <style:style style:name="T45" style:family="text">
      <style:text-properties fo:color="#000000" loext:opacity="100%" officeooo:rsid="02c59508" style:font-name-asian="Times New Roman2" style:font-name-complex="Times New Roman"/>
    </style:style>
    <style:style style:name="T46" style:family="text">
      <style:text-properties fo:color="#000000" loext:opacity="100%" officeooo:rsid="0312cf7f" style:font-name-asian="Times New Roman2" style:font-name-complex="Times New Roman"/>
    </style:style>
    <style:style style:name="T47" style:family="text">
      <style:text-properties fo:color="#000000" loext:opacity="100%" officeooo:rsid="0404b6bb" style:font-name-asian="Times New Roman2" style:font-name-complex="Times New Roman"/>
    </style:style>
    <style:style style:name="T48" style:family="text">
      <style:text-properties fo:color="#000000" loext:opacity="100%" officeooo:rsid="0402bda7" style:font-name-asian="Times New Roman2" style:font-name-complex="Times New Roman"/>
    </style:style>
    <style:style style:name="T49" style:family="text">
      <style:text-properties fo:color="#000000" loext:opacity="100%" officeooo:rsid="07e31be9" style:font-name-asian="Times New Roman2" style:font-name-complex="Times New Roman"/>
    </style:style>
    <style:style style:name="T50" style:family="text">
      <style:text-properties fo:color="#000000" loext:opacity="100%" officeooo:rsid="07ea8367" style:font-name-asian="Times New Roman2" style:font-name-complex="Times New Roman"/>
    </style:style>
    <style:style style:name="T51" style:family="text">
      <style:text-properties fo:color="#000000" loext:opacity="100%" officeooo:rsid="07ebcc16" style:font-name-asian="Times New Roman2" style:font-name-complex="Times New Roman"/>
    </style:style>
    <style:style style:name="T52" style:family="text">
      <style:text-properties style:text-underline-style="none" officeooo:rsid="030dce2e"/>
    </style:style>
    <style:style style:name="T53" style:family="text">
      <style:text-properties style:text-underline-style="none" officeooo:rsid="02c59508"/>
    </style:style>
    <style:style style:name="T54" style:family="text">
      <style:text-properties style:text-underline-style="none" officeooo:rsid="0312cf7f"/>
    </style:style>
    <style:style style:name="T55" style:family="text">
      <style:text-properties style:text-underline-style="none" officeooo:rsid="0404b6bb"/>
    </style:style>
    <style:style style:name="T56" style:family="text">
      <style:text-properties style:text-underline-style="none" officeooo:rsid="0402bda7"/>
    </style:style>
    <style:style style:name="T57" style:family="text">
      <style:text-properties style:text-underline-style="none" officeooo:rsid="07e31be9"/>
    </style:style>
    <style:style style:name="T58" style:family="text">
      <style:text-properties style:text-underline-style="none" officeooo:rsid="0903e1d7"/>
    </style:style>
    <style:style style:name="T59" style:family="text">
      <style:text-properties officeooo:rsid="030dce2e"/>
    </style:style>
    <style:style style:name="T60" style:family="text">
      <style:text-properties officeooo:rsid="02c59508"/>
    </style:style>
    <style:style style:name="T61" style:family="text">
      <style:text-properties officeooo:rsid="0312cf7f"/>
    </style:style>
    <style:style style:name="T62" style:family="text">
      <style:text-properties officeooo:rsid="090ec954"/>
    </style:style>
    <style:style style:name="T63" style:family="text">
      <style:text-properties officeooo:rsid="09105a96"/>
    </style:style>
    <style:style style:name="T64" style:family="text">
      <style:text-properties officeooo:rsid="0912084b"/>
    </style:style>
    <style:style style:name="T65" style:family="text">
      <style:text-properties officeooo:rsid="09120b1c"/>
    </style:style>
    <style:style style:name="T66" style:family="text">
      <style:text-properties officeooo:rsid="0912bf3a"/>
    </style:style>
    <style:style style:name="T67" style:family="text">
      <style:text-properties officeooo:rsid="09145421"/>
    </style:style>
    <style:style style:name="T68" style:family="text">
      <style:text-properties officeooo:rsid="09154908"/>
    </style:style>
    <style:style style:name="T69" style:family="text">
      <style:text-properties style:text-underline-style="none" fo:font-weight="normal" style:font-weight-asian="normal" style:font-name-complex="Times New Roman" style:font-weight-complex="normal"/>
    </style:style>
    <style:style style:name="T70" style:family="text">
      <style:text-properties style:text-underline-style="none" fo:font-weight="normal" officeooo:rsid="05671f9f" style:font-weight-asian="normal" style:font-name-complex="Times New Roman" style:font-weight-complex="normal"/>
    </style:style>
    <style:style style:name="T71" style:family="text">
      <style:text-properties style:text-underline-style="none" fo:font-weight="normal" officeooo:rsid="08d9f48f" style:font-weight-asian="normal" style:font-name-complex="Times New Roman" style:font-weight-complex="normal"/>
    </style:style>
    <style:style style:name="T72" style:family="text">
      <style:text-properties style:text-underline-style="none" fo:font-weight="normal" officeooo:rsid="090052ec" style:font-weight-asian="normal" style:font-name-complex="Times New Roman" style:font-weight-complex="normal"/>
    </style:style>
    <style:style style:name="T73" style:family="text">
      <style:text-properties officeooo:rsid="0901afab"/>
    </style:style>
    <style:style style:name="T74" style:family="text">
      <style:text-properties officeooo:rsid="090d1ab0"/>
    </style:style>
    <style:style style:name="T75" style:family="text">
      <style:text-properties officeooo:rsid="090ec856"/>
    </style:style>
    <style:style style:name="T76" style:family="text">
      <style:text-properties officeooo:rsid="091c6847"/>
    </style:style>
    <style:style style:name="T77" style:family="text">
      <style:text-properties officeooo:rsid="09074bb0"/>
    </style:style>
    <style:style style:name="T78" style:family="text">
      <style:text-properties officeooo:rsid="00219407"/>
    </style:style>
    <style:style style:name="T79" style:family="text">
      <style:text-properties officeooo:rsid="08e2c575"/>
    </style:style>
    <style:style style:name="T80" style:family="text">
      <style:text-properties officeooo:rsid="092667b1"/>
    </style:style>
    <style:style style:name="T81" style:family="text">
      <style:text-properties officeooo:rsid="08f92a97"/>
    </style:style>
    <style:style style:name="T82" style:family="text">
      <style:text-properties officeooo:rsid="08fe7247"/>
    </style:style>
    <style:style style:name="T83" style:family="text">
      <style:text-properties fo:color="#000000" loext:opacity="100%" fo:font-weight="normal" style:font-name-asian="Times New Roman2" style:language-asian="ar" style:country-asian="SA" style:font-weight-asian="normal" style:font-name-complex="Times New Roman" style:font-weight-complex="normal"/>
    </style:style>
    <style:style style:name="T84" style:family="text">
      <style:text-properties fo:color="#000000" loext:opacity="100%" fo:font-weight="normal" officeooo:rsid="08fc1a1b" style:font-name-asian="Times New Roman2" style:language-asian="ar" style:country-asian="SA" style:font-weight-asian="normal" style:font-name-complex="Times New Roman" style:font-weight-complex="normal"/>
    </style:style>
    <style:style style:name="T85" style:family="text">
      <style:text-properties fo:color="#000000" loext:opacity="100%" fo:font-weight="normal" officeooo:rsid="07e795b1" style:font-name-asian="Times New Roman2" style:language-asian="ar" style:country-asian="SA" style:font-weight-asian="normal" style:font-name-complex="Times New Roman" style:font-weight-complex="normal"/>
    </style:style>
    <style:style style:name="T86" style:family="text">
      <style:text-properties style:use-window-font-color="true" loext:opacity="0%" fo:language="pl" fo:country="PL" fo:font-style="normal" officeooo:rsid="07b9eb24" style:font-name-asian="Times New Roman1" style:language-asian="zxx" style:country-asian="none" style:font-style-asian="normal" style:font-name-complex="Times New Roman1" style:language-complex="ar" style:country-complex="SA" style:font-style-complex="normal"/>
    </style:style>
    <style:style style:name="T87" style:family="text">
      <style:text-properties style:use-window-font-color="true" loext:opacity="0%" fo:language="pl" fo:country="PL" fo:font-style="normal" officeooo:rsid="07bccd60" style:font-name-asian="Times New Roman1" style:language-asian="zxx" style:country-asian="none" style:font-style-asian="normal" style:font-name-complex="Times New Roman1" style:language-complex="ar" style:country-complex="SA" style:font-style-complex="normal"/>
    </style:style>
    <style:style style:name="T88" style:family="text">
      <style:text-properties style:use-window-font-color="true" loext:opacity="0%" fo:language="pl" fo:country="PL" fo:font-style="normal" officeooo:rsid="07bd2ea4" style:font-name-asian="Times New Roman1" style:language-asian="zxx" style:country-asian="none" style:font-style-asian="normal" style:font-name-complex="Times New Roman1" style:language-complex="ar" style:country-complex="SA" style:font-style-complex="normal"/>
    </style:style>
    <style:style style:name="T89" style:family="text">
      <style:text-properties style:use-window-font-color="true" loext:opacity="0%" fo:language="pl" fo:country="PL" fo:font-style="normal" officeooo:rsid="091cafe4" style:font-name-asian="Times New Roman1" style:language-asian="zxx" style:country-asian="none" style:font-style-asian="normal" style:font-name-complex="Times New Roman1" style:language-complex="ar" style:country-complex="SA" style:font-style-complex="normal"/>
    </style:style>
    <style:style style:name="T90" style:family="text">
      <style:text-properties style:use-window-font-color="true" loext:opacity="0%" fo:language="pl" fo:country="PL" fo:font-style="normal" officeooo:rsid="08fa479e" style:font-name-asian="Times New Roman1" style:language-asian="zxx" style:country-asian="none" style:font-style-asian="normal" style:font-name-complex="Times New Roman1" style:language-complex="ar" style:country-complex="SA" style:font-style-complex="normal"/>
    </style:style>
    <style:style style:name="T91" style:family="text">
      <style:text-properties style:use-window-font-color="true" loext:opacity="0%" fo:language="pl" fo:country="PL" fo:font-style="normal" officeooo:rsid="091b5f8f" style:font-name-asian="Times New Roman1" style:language-asian="zxx" style:country-asian="none" style:font-style-asian="normal" style:font-name-complex="Times New Roman1" style:language-complex="ar" style:country-complex="SA" style:font-style-complex="normal"/>
    </style:style>
    <style:style style:name="T92" style:family="text">
      <style:text-properties officeooo:rsid="03da5112"/>
    </style:style>
    <style:style style:name="T93" style:family="text">
      <style:text-properties officeooo:rsid="04894b65"/>
    </style:style>
    <style:style style:name="T94" style:family="text">
      <style:text-properties officeooo:rsid="03dc9dec"/>
    </style:style>
    <style:style style:name="T95" style:family="text">
      <style:text-properties officeooo:rsid="07ed951a"/>
    </style:style>
    <style:style style:name="T96" style:family="text">
      <style:text-properties officeooo:rsid="08fdb456"/>
    </style:style>
    <style:style style:name="T97" style:family="text">
      <style:text-properties officeooo:rsid="03eec377"/>
    </style:style>
    <style:style style:name="T98" style:family="text">
      <style:text-properties officeooo:rsid="03efa956"/>
    </style:style>
    <style:style style:name="T99" style:family="text">
      <style:text-properties officeooo:rsid="04d49af1"/>
    </style:style>
    <style:style style:name="T100" style:family="text">
      <style:text-properties officeooo:rsid="04d30dd8"/>
    </style:style>
    <style:style style:name="T101" style:family="text">
      <style:text-properties style:use-window-font-color="true" loext:opacity="0%" fo:language="pl" fo:country="PL" fo:font-style="normal" style:text-underline-style="none" officeooo:rsid="019b38f5" style:font-name-asian="Times New Roman1" style:language-asian="zxx" style:country-asian="none" style:font-style-asian="normal" style:language-complex="ar" style:country-complex="SA" style:font-style-complex="normal"/>
    </style:style>
    <style:style style:name="T102" style:family="text">
      <style:text-properties style:use-window-font-color="true" loext:opacity="0%" fo:language="pl" fo:country="PL" fo:font-style="normal" style:text-underline-style="none" officeooo:rsid="0343277f" style:font-name-asian="Times New Roman1" style:language-asian="zxx" style:country-asian="none" style:font-style-asian="normal" style:language-complex="ar" style:country-complex="SA" style:font-style-complex="normal"/>
    </style:style>
    <style:style style:name="T103" style:family="text">
      <style:text-properties style:use-window-font-color="true" loext:opacity="0%" fo:language="pl" fo:country="PL" fo:font-style="normal" style:text-underline-style="none" officeooo:rsid="03445e8c" style:font-name-asian="Times New Roman1" style:language-asian="zxx" style:country-asian="none" style:font-style-asian="normal" style:language-complex="ar" style:country-complex="SA" style:font-style-complex="normal"/>
    </style:style>
    <style:style style:name="T104" style:family="text">
      <style:text-properties style:use-window-font-color="true" loext:opacity="0%" fo:language="pl" fo:country="PL" fo:font-style="normal" style:text-underline-style="none" officeooo:rsid="08eba2ca" style:font-name-asian="Times New Roman1" style:language-asian="zxx" style:country-asian="none" style:font-style-asian="normal" style:language-complex="ar" style:country-complex="SA" style:font-style-complex="normal"/>
    </style:style>
    <style:style style:name="T105" style:family="text">
      <style:text-properties style:use-window-font-color="true" loext:opacity="0%" fo:language="pl" fo:country="PL" fo:font-style="normal" style:text-underline-style="none" officeooo:rsid="0904ee0a" style:font-name-asian="Times New Roman1" style:language-asian="zxx" style:country-asian="none" style:font-style-asian="normal" style:language-complex="ar" style:country-complex="SA" style:font-style-complex="normal"/>
    </style:style>
    <style:style style:name="T106" style:family="text">
      <style:text-properties style:use-window-font-color="true" loext:opacity="0%" fo:language="pl" fo:country="PL" fo:font-style="normal" style:text-underline-style="none" officeooo:rsid="00219407" style:font-name-asian="Times New Roman1" style:language-asian="zxx" style:country-asian="none" style:font-style-asian="normal" style:language-complex="ar" style:country-complex="SA" style:font-style-complex="normal"/>
    </style:style>
    <style:style style:name="T107"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108" style:family="text">
      <style:text-properties style:use-window-font-color="true" loext:opacity="0%" fo:language="pl" fo:country="PL" style:font-name-asian="Times New Roman1" style:language-asian="zxx" style:country-asian="none" style:language-complex="ar" style:country-complex="SA"/>
    </style:style>
    <style:style style:name="T109" style:family="text">
      <style:text-properties style:text-line-through-style="none" style:text-line-through-type="none" fo:language="pl" fo:country="PL" style:text-underline-style="none" fo:font-weight="normal" officeooo:rsid="03b011b8" style:font-name-asian="Times New Roman2" style:language-asian="zxx" style:country-asian="none" style:font-weight-asian="normal" style:font-name-complex="Times New Roman" style:language-complex="ar" style:country-complex="SA" style:font-weight-complex="normal"/>
    </style:style>
    <style:style style:name="T110" style:family="text">
      <style:text-properties style:text-line-through-style="none" style:text-line-through-type="none" fo:language="pl" fo:country="PL" style:text-underline-style="none" fo:font-weight="normal" officeooo:rsid="074993ef" style:font-name-asian="Times New Roman2" style:language-asian="zxx" style:country-asian="none" style:font-weight-asian="normal" style:font-name-complex="Times New Roman" style:language-complex="ar" style:country-complex="SA" style:font-weight-complex="normal"/>
    </style:style>
    <style:style style:name="T111"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2"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3"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14"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115"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116" style:family="text">
      <style:text-properties style:font-name="Times New Roman1" fo:font-size="12pt" fo:font-weight="bold" style:font-name-asian="Lucida Sans Unicode1" style:font-size-asian="12pt" style:font-weight-asian="bold" style:font-name-complex="Times New Roman3" style:font-size-complex="12pt" style:font-weight-complex="bold"/>
    </style:style>
    <style:style style:name="T117" style:family="text">
      <style:text-properties style:font-name="Times New Roman1" fo:font-size="12pt" style:font-name-asian="Lucida Sans Unicode1" style:font-size-asian="12pt" style:font-name-complex="Tahoma2" style:font-size-complex="12pt"/>
    </style:style>
    <style:style style:name="T118" style:family="text">
      <style:text-properties style:font-name="Times New Roman1" fo:font-size="12pt" officeooo:rsid="0002a7c5" style:font-name-asian="Lucida Sans Unicode1" style:font-size-asian="12pt" style:font-name-complex="Tahoma2" style:font-size-complex="12pt"/>
    </style:style>
    <style:style style:name="T119" style:family="text">
      <style:text-properties style:font-name="Times New Roman1" fo:font-size="12pt" officeooo:rsid="000d1baf" style:font-name-asian="Lucida Sans Unicode1" style:font-size-asian="12pt" style:font-name-complex="Tahoma2" style:font-size-complex="12pt"/>
    </style:style>
    <style:style style:name="T120" style:family="text">
      <style:text-properties style:font-name="Times New Roman1" fo:font-size="12pt" officeooo:rsid="003b9f0c" style:font-name-asian="Lucida Sans Unicode1" style:font-size-asian="12pt" style:font-name-complex="Tahoma2" style:font-size-complex="12pt"/>
    </style:style>
    <style:style style:name="T121" style:family="text">
      <style:text-properties style:text-position="25% 100%" style:font-name="Times New Roman1" fo:font-size="12pt" style:font-name-asian="Lucida Sans Unicode1" style:font-size-asian="12pt" style:font-name-complex="Tahoma2" style:font-size-complex="12pt"/>
    </style:style>
    <style:style style:name="T122" style:family="text">
      <style:text-properties style:font-name="Times New Roman1" fo:font-size="12pt" officeooo:rsid="000ca706" style:font-name-asian="Lucida Sans Unicode1" style:font-size-asian="12pt" style:font-name-complex="Tahoma2" style:font-size-complex="12pt"/>
    </style:style>
    <style:style style:name="T123" style:family="text">
      <style:text-properties style:font-name="Times New Roman1" fo:font-size="12pt" officeooo:rsid="00089591" style:font-name-asian="Lucida Sans Unicode1" style:font-size-asian="12pt" style:font-name-complex="Tahoma2" style:font-size-complex="12pt"/>
    </style:style>
    <style:style style:name="T124" style:family="text">
      <style:text-properties officeooo:rsid="003a9da2" style:font-name-asian="Lucida Sans Unicode1" style:font-name-complex="Tahoma2"/>
    </style:style>
    <style:style style:name="T125" style:family="text">
      <style:text-properties style:font-name-asian="Lucida Sans Unicode1" style:font-name-complex="Tahoma2"/>
    </style:style>
    <style:style style:name="T126" style:family="text">
      <style:text-properties officeooo:rsid="003b93d7" style:font-name-asian="Lucida Sans Unicode1" style:font-name-complex="Tahoma2"/>
    </style:style>
    <style:style style:name="T127" style:family="text">
      <style:text-properties officeooo:rsid="0041f139" style:font-name-asian="Lucida Sans Unicode1" style:font-name-complex="Tahoma2"/>
    </style:style>
    <style:style style:name="T128" style:family="text">
      <style:text-properties fo:font-weight="normal" style:font-name-asian="Lucida Sans Unicode1" style:font-weight-asian="normal" style:font-name-complex="Times New Roman3" style:font-weight-complex="normal"/>
    </style:style>
    <style:style style:name="T129" style:family="text">
      <style:text-properties fo:font-weight="normal" officeooo:rsid="003b93d7" style:font-name-asian="Lucida Sans Unicode1" style:font-weight-asian="normal" style:font-name-complex="Times New Roman3" style:font-weight-complex="normal"/>
    </style:style>
    <style:style style:name="T130" style:family="text">
      <style:text-properties style:font-name="Times New Roman1" fo:font-size="12pt" officeooo:rsid="0032fce7" style:font-name-asian="Lucida Sans Unicode1" style:font-size-asian="12pt" style:font-name-complex="Tahoma2" style:font-size-complex="12pt"/>
    </style:style>
    <style:style style:name="T131" style:family="text">
      <style:text-properties style:text-line-through-style="none" style:text-line-through-type="none" style:font-name="Times New Roman1" fo:font-size="12pt" style:font-name-asian="Lucida Sans Unicode1" style:font-size-asian="12pt" style:font-name-complex="Tahoma2" style:font-size-complex="12pt"/>
    </style:style>
    <style:style style:name="T132" style:family="text">
      <style:text-properties style:text-line-through-style="none" style:text-line-through-type="none" style:font-name="Times New Roman1" fo:font-size="12pt" officeooo:rsid="00355615" style:font-name-asian="Lucida Sans Unicode1" style:font-size-asian="12pt" style:font-name-complex="Tahoma2" style:font-size-complex="12pt"/>
    </style:style>
    <style:style style:name="T133" style:family="text">
      <style:text-properties style:text-line-through-style="none" style:text-line-through-type="none" style:font-name="Times New Roman1" fo:font-size="12pt" officeooo:rsid="002a773f" style:font-name-asian="Lucida Sans Unicode1" style:font-size-asian="12pt" style:font-name-complex="Tahoma2" style:font-size-complex="12pt"/>
    </style:style>
    <style:style style:name="T134" style:family="text">
      <style:text-properties style:text-line-through-style="none" style:text-line-through-type="none" style:font-name="Times New Roman1" fo:font-size="12pt" officeooo:rsid="0048a57a" style:font-name-asian="Lucida Sans Unicode1" style:font-size-asian="12pt" style:font-name-complex="Tahoma2" style:font-size-complex="12pt"/>
    </style:style>
    <style:style style:name="T135" style:family="text">
      <style:text-properties style:font-name="Times New Roman1" fo:font-size="12pt" officeooo:rsid="004a0e03" style:font-name-asian="Lucida Sans Unicode1" style:font-size-asian="12pt" style:font-name-complex="Tahoma2" style:font-size-complex="12pt"/>
    </style:style>
    <style:style style:name="T136" style:family="text">
      <style:text-properties style:font-name="Times New Roman1" fo:font-size="12pt" officeooo:rsid="001464ab" style:font-name-asian="Lucida Sans Unicode1" style:font-size-asian="12pt" style:font-name-complex="Tahoma2" style:font-size-complex="12pt"/>
    </style:style>
    <style:style style:name="T137" style:family="text">
      <style:text-properties style:font-name="Times New Roman1" fo:font-size="12pt" fo:font-style="italic" fo:font-weight="bold" style:font-name-asian="Lucida Sans Unicode1" style:font-size-asian="12pt" style:font-style-asian="italic" style:font-weight-asian="bold" style:font-name-complex="Tahoma2" style:font-size-complex="12pt" style:font-style-complex="italic" style:font-weight-complex="bold"/>
    </style:style>
    <style:style style:name="T138" style:family="text">
      <style:text-properties style:font-name="Times New Roman1" fo:font-size="12pt" fo:font-style="italic" fo:font-weight="bold" officeooo:rsid="016b9710" style:font-name-asian="Lucida Sans Unicode1" style:font-size-asian="12pt" style:font-style-asian="italic" style:font-weight-asian="bold" style:font-name-complex="Tahoma2" style:font-size-complex="12pt" style:font-style-complex="italic" style:font-weight-complex="bold"/>
    </style:style>
    <style:style style:name="T139" style:family="text">
      <style:text-properties style:font-name="Times New Roman1" fo:font-size="12pt" fo:font-style="italic" fo:font-weight="bold" officeooo:rsid="001464ab" style:font-name-asian="Lucida Sans Unicode1" style:font-size-asian="12pt" style:font-style-asian="italic" style:font-weight-asian="bold" style:font-name-complex="Tahoma2" style:font-size-complex="12pt" style:font-style-complex="italic" style:font-weight-complex="bold"/>
    </style:style>
    <style:style style:name="T140" style:family="text">
      <style:text-properties style:font-name="Times New Roman1" fo:font-size="12pt" fo:font-style="italic" fo:font-weight="bold" officeooo:rsid="0065d1fd" style:font-name-asian="Lucida Sans Unicode1" style:font-size-asian="12pt" style:font-style-asian="italic" style:font-weight-asian="bold" style:font-name-complex="Tahoma2" style:font-size-complex="12pt" style:font-style-complex="italic" style:font-weight-complex="bold"/>
    </style:style>
    <style:style style:name="T141" style:family="text">
      <style:text-properties style:font-name="Times New Roman1" fo:font-size="12pt" fo:font-style="italic" fo:font-weight="bold" officeooo:rsid="001f3c75" style:font-name-asian="Lucida Sans Unicode1" style:font-size-asian="12pt" style:font-style-asian="italic" style:font-weight-asian="bold" style:font-name-complex="Tahoma2" style:font-size-complex="12pt" style:font-style-complex="italic" style:font-weight-complex="bold"/>
    </style:style>
    <style:style style:name="T142" style:family="text">
      <style:text-properties officeooo:rsid="001080af"/>
    </style:style>
    <style:style style:name="T143" style:family="text">
      <style:text-properties style:text-line-through-style="none" style:text-line-through-type="none" style:font-name="Times New Roman1" fo:font-size="12pt" officeooo:rsid="003e39bf" style:font-name-asian="Lucida Sans Unicode1" style:font-size-asian="12pt" style:font-name-complex="Tahoma2" style:font-size-complex="12pt"/>
    </style:style>
    <style:style style:name="T144" style:family="text">
      <style:text-properties officeooo:rsid="00355615"/>
    </style:style>
    <style:style style:name="T145" style:family="text">
      <style:text-properties fo:color="#000000" loext:opacity="100%" fo:font-style="italic" style:font-name-asian="Lucida Sans Unicode1" style:font-style-asian="italic" style:font-name-complex="Tahoma2" style:font-style-complex="italic"/>
    </style:style>
    <style:style style:name="T146" style:family="text">
      <style:text-properties fo:color="#000000" loext:opacity="100%" fo:font-style="italic" officeooo:rsid="0021308a" style:font-name-asian="Lucida Sans Unicode1" style:font-style-asian="italic" style:font-name-complex="Tahoma2" style:font-style-complex="italic"/>
    </style:style>
    <style:style style:name="T147" style:family="text">
      <style:text-properties fo:color="#000000" loext:opacity="100%" style:text-line-through-style="none" style:text-line-through-type="none" style:font-name="Times New Roman1" fo:font-size="12pt" fo:font-style="italic" fo:font-weight="normal"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8" style:family="text">
      <style:text-properties style:text-line-through-style="none" style:text-line-through-type="none" style:text-underline-style="none" officeooo:rsid="0007329b" style:font-name-complex="Times New Roman"/>
    </style:style>
    <style:style style:name="T149" style:family="text">
      <style:text-properties style:text-line-through-style="none" style:text-line-through-type="none" style:text-underline-style="none" style:font-name-complex="Times New Roman"/>
    </style:style>
    <style:style style:name="T150" style:family="text">
      <style:text-properties style:text-line-through-style="none" style:text-line-through-type="none" style:text-underline-style="none" officeooo:rsid="020d6d4a" style:font-name-complex="Times New Roman"/>
    </style:style>
    <style:style style:name="T151" style:family="text">
      <style:text-properties style:text-line-through-style="none" style:text-line-through-type="none" style:text-underline-style="none" officeooo:rsid="00236b57" style:font-name-complex="Times New Roman"/>
    </style:style>
    <style:style style:name="T152" style:family="text">
      <style:text-properties style:text-line-through-style="none" style:text-line-through-type="none" style:text-underline-style="none" officeooo:rsid="00229f5c" style:font-name-complex="Tahoma2"/>
    </style:style>
    <style:style style:name="T153" style:family="text">
      <style:text-properties style:font-name-complex="Tahoma2"/>
    </style:style>
    <style:style style:name="T154" style:family="text">
      <style:text-properties officeooo:rsid="000d9d40" style:font-name-complex="Tahoma2"/>
    </style:style>
    <style:style style:name="T155" style:family="text">
      <style:text-properties officeooo:rsid="000d1baf" style:font-name-complex="Tahoma2"/>
    </style:style>
    <style:style style:name="T156" style:family="text">
      <style:text-properties officeooo:rsid="00219407" style:font-name-complex="Tahoma2"/>
    </style:style>
    <style:style style:name="T157" style:family="text">
      <style:text-properties officeooo:rsid="00171a8b" style:font-name-complex="Tahoma2"/>
    </style:style>
    <style:style style:name="T158" style:family="text">
      <style:text-properties officeooo:rsid="000ca7ca" style:font-name-complex="Tahoma2"/>
    </style:style>
    <style:style style:name="T159" style:family="text">
      <style:text-properties officeooo:rsid="00429cef"/>
    </style:style>
    <style:style style:name="T160" style:family="text">
      <style:text-properties fo:font-weight="bold" style:font-name-asian="Lucida Sans Unicode1" style:font-weight-asian="bold" style:font-name-complex="Times New Roman3" style:font-weight-complex="bold"/>
    </style:style>
    <style:style style:name="T161" style:family="text">
      <style:text-properties fo:font-weight="bold" officeooo:rsid="000446fb" style:font-name-asian="Lucida Sans Unicode1" style:font-weight-asian="bold" style:font-name-complex="Times New Roman3" style:font-weight-complex="bold"/>
    </style:style>
    <style:style style:name="T162" style:family="text">
      <style:text-properties style:use-window-font-color="true" loext:opacity="0%" fo:language="pl" fo:country="PL" style:font-name-asian="Lucida Sans Unicode1" style:language-asian="zxx" style:country-asian="none" style:font-name-complex="Tahoma2" style:language-complex="zxx" style:country-complex="none"/>
    </style:style>
    <style:style style:name="T163" style:family="text">
      <style:text-properties style:use-window-font-color="true" loext:opacity="0%" fo:language="pl" fo:country="PL" officeooo:rsid="0006287d" style:font-name-asian="Lucida Sans Unicode1" style:language-asian="zxx" style:country-asian="none" style:font-name-complex="Tahoma2" style:language-complex="zxx" style:country-complex="none"/>
    </style:style>
    <style:style style:name="T164" style:family="text">
      <style:text-properties style:use-window-font-color="true" loext:opacity="0%" fo:language="pl" fo:country="PL" officeooo:rsid="00219407" style:font-name-asian="Lucida Sans Unicode1" style:language-asian="zxx" style:country-asian="none" style:font-name-complex="Tahoma2" style:language-complex="zxx" style:country-complex="none"/>
    </style:style>
    <style:style style:name="T165" style:family="text">
      <style:text-properties style:use-window-font-color="true" loext:opacity="0%" fo:language="pl" fo:country="PL" officeooo:rsid="000ca7ca" style:font-name-asian="Lucida Sans Unicode1" style:language-asian="zxx" style:country-asian="none" style:font-name-complex="Tahoma2" style:language-complex="zxx" style:country-complex="none"/>
    </style:style>
    <style:style style:name="T166" style:family="text">
      <style:text-properties style:use-window-font-color="true" loext:opacity="0%" fo:language="pl" fo:country="PL" officeooo:rsid="00171a8b" style:font-name-asian="Lucida Sans Unicode1" style:language-asian="zxx" style:country-asian="none" style:font-name-complex="Tahoma2" style:language-complex="zxx" style:country-complex="none"/>
    </style:style>
    <style:style style:name="T167" style:family="text">
      <style:text-properties style:use-window-font-color="true" loext:opacity="0%" fo:language="pl" fo:country="PL" officeooo:rsid="00246e70" style:font-name-asian="Lucida Sans Unicode1" style:language-asian="zxx" style:country-asian="none" style:font-name-complex="Tahoma2" style:language-complex="zxx" style:country-complex="none"/>
    </style:style>
    <style:style style:name="T168" style:family="text">
      <style:text-properties style:use-window-font-color="true" loext:opacity="0%" style:text-line-through-style="none" style:text-line-through-type="none" fo:language="pl" fo:country="PL" style:font-name-asian="Lucida Sans Unicode1" style:language-asian="zxx" style:country-asian="none" style:font-name-complex="Tahoma2" style:language-complex="zxx" style:country-complex="none"/>
    </style:style>
    <style:style style:name="T169" style:family="text">
      <style:text-properties style:use-window-font-color="true" loext:opacity="0%" style:text-line-through-style="none" style:text-line-through-type="none" fo:language="pl" fo:country="PL" fo:font-style="normal" style:text-underline-style="none" fo:font-weight="bold" style:font-name-asian="Lucida Sans Unicode1" style:language-asian="zxx" style:country-asian="none" style:font-style-asian="normal" style:font-weight-asian="bold" style:font-name-complex="Tahoma2" style:language-complex="zxx" style:country-complex="none" style:font-style-complex="normal" style:font-weight-complex="bold"/>
    </style:style>
    <style:style style:name="T170" style:family="text">
      <style:text-properties style:use-window-font-color="true" loext:opacity="0%" style:text-line-through-style="none" style:text-line-through-type="none" fo:language="pl" fo:country="PL" fo:font-style="normal" style:text-underline-style="none" fo:font-weight="normal" officeooo:rsid="00219407" style:font-name-asian="Lucida Sans Unicode1" style:language-asian="zxx" style:country-asian="none" style:font-style-asian="normal" style:font-weight-asian="normal" style:font-name-complex="Tahoma2" style:language-complex="zxx" style:country-complex="none" style:font-style-complex="normal" style:font-weight-complex="normal"/>
    </style:style>
    <style:style style:name="T171" style:family="text">
      <style:text-properties style:use-window-font-color="true" loext:opacity="0%" style:text-line-through-style="none" style:text-line-through-type="none" fo:language="pl" fo:country="PL" fo:font-style="normal" style:text-underline-style="none" fo:font-weight="bold" officeooo:rsid="0046cd84" style:font-name-asian="Lucida Sans Unicode1" style:language-asian="zxx" style:country-asian="none" style:font-style-asian="normal" style:font-weight-asian="bold" style:font-name-complex="Tahoma2" style:language-complex="zxx" style:country-complex="none" style:font-style-complex="normal" style:font-weight-complex="bold"/>
    </style:style>
    <style:style style:name="T172" style:family="text">
      <style:text-properties style:use-window-font-color="true" loext:opacity="0%" style:text-line-through-style="none" style:text-line-through-type="none" fo:language="pl" fo:country="PL" fo:font-weight="bold" officeooo:rsid="001de8f6" style:font-name-asian="Lucida Sans Unicode1" style:language-asian="zxx" style:country-asian="none" style:font-weight-asian="bold" style:font-name-complex="Tahoma2" style:language-complex="zxx" style:country-complex="none" style:font-weight-complex="bold"/>
    </style:style>
    <style:style style:name="T173" style:family="text">
      <style:text-properties style:use-window-font-color="true" loext:opacity="0%" fo:language="pl" fo:country="PL" officeooo:rsid="001a83ed" style:font-name-asian="Lucida Sans Unicode1" style:language-asian="zxx" style:country-asian="none" style:font-name-complex="Tahoma2" style:language-complex="zxx" style:country-complex="none"/>
    </style:style>
    <style:style style:name="T174" style:family="text">
      <style:text-properties style:use-window-font-color="true" loext:opacity="0%" fo:language="pl" fo:country="PL" officeooo:rsid="001dc22f" style:font-name-asian="Lucida Sans Unicode1" style:language-asian="zxx" style:country-asian="none" style:font-name-complex="Tahoma2" style:language-complex="zxx" style:country-complex="none"/>
    </style:style>
    <style:style style:name="T175" style:family="text">
      <style:text-properties style:font-name-asian="Times New Roman3" style:font-name-complex="Times New Roman3" style:language-complex="ar" style:country-complex="SA"/>
    </style:style>
    <style:style style:name="T176" style:family="text">
      <style:text-properties fo:font-style="italic" fo:font-weight="bold" style:font-style-asian="italic" style:font-weight-asian="bold"/>
    </style:style>
    <style:style style:name="T177" style:family="text">
      <style:text-properties style:text-line-through-style="none" style:text-line-through-type="none" fo:font-style="italic" fo:font-weight="bold" style:font-style-asian="italic" style:font-weight-asian="bold"/>
    </style:style>
    <style:style style:name="T178" style:family="text">
      <style:text-properties style:text-line-through-style="none" style:text-line-through-type="none" fo:font-style="italic" fo:font-weight="bold" officeooo:rsid="001d5cd4" style:font-style-asian="italic" style:font-weight-asian="bold" style:font-weight-complex="bold"/>
    </style:style>
    <style:style style:name="T179" style:family="text">
      <style:text-properties style:use-window-font-color="true" loext:opacity="0%" fo:language="pl" fo:country="PL" style:language-asian="zxx" style:country-asian="none" style:font-name-complex="Tahoma2" style:language-complex="zxx" style:country-complex="none"/>
    </style:style>
    <style:style style:name="T180" style:family="text">
      <style:text-properties style:use-window-font-color="true" loext:opacity="0%" fo:language="pl" fo:country="PL" officeooo:rsid="0006287d" style:language-asian="zxx" style:country-asian="none" style:font-name-complex="Tahoma2" style:language-complex="zxx" style:country-complex="none"/>
    </style:style>
    <style:style style:name="T181" style:family="text">
      <style:text-properties fo:font-style="italic" style:font-style-asian="italic" style:font-style-complex="italic"/>
    </style:style>
    <style:style style:name="T182" style:family="text">
      <style:text-properties officeooo:rsid="003ee760"/>
    </style:style>
    <style:style style:name="T183" style:family="text">
      <style:text-properties officeooo:rsid="00b79934"/>
    </style:style>
    <style:style style:name="T184" style:family="text">
      <style:text-properties officeooo:rsid="003eed56"/>
    </style:style>
    <style:style style:name="T185" style:family="text">
      <style:text-properties officeooo:rsid="00406269"/>
    </style:style>
    <style:style style:name="T186" style:family="text">
      <style:text-properties officeooo:rsid="0042c25d"/>
    </style:style>
    <style:style style:name="T187" style:family="text">
      <style:text-properties officeooo:rsid="004345ef"/>
    </style:style>
    <style:style style:name="T188" style:family="text">
      <style:text-properties officeooo:rsid="00b4e629"/>
    </style:style>
    <style:style style:name="T189" style:family="text">
      <style:text-properties officeooo:rsid="00450a33"/>
    </style:style>
    <style:style style:name="T190" style:family="text">
      <style:text-properties officeooo:rsid="0046ffba"/>
    </style:style>
    <style:style style:name="T191" style:family="text">
      <style:text-properties officeooo:rsid="00460365"/>
    </style:style>
    <style:style style:name="T192" style:family="text">
      <style:text-properties officeooo:rsid="005f5403"/>
    </style:style>
    <style:style style:name="T193" style:family="text">
      <style:text-properties officeooo:rsid="0047e1d8"/>
    </style:style>
    <style:style style:name="T194" style:family="text">
      <style:text-properties officeooo:rsid="00496fad"/>
    </style:style>
    <style:style style:name="T195" style:family="text">
      <style:text-properties officeooo:rsid="0049fbb2"/>
    </style:style>
    <style:style style:name="T196" style:family="text">
      <style:text-properties fo:font-weight="normal" officeooo:rsid="0046ffba" style:font-weight-asian="normal" style:font-weight-complex="normal"/>
    </style:style>
    <style:style style:name="T197" style:family="text">
      <style:text-properties fo:font-weight="normal" officeooo:rsid="004b03bd" style:font-weight-asian="normal" style:font-weight-complex="normal"/>
    </style:style>
    <style:style style:name="T198" style:family="text">
      <style:text-properties officeooo:rsid="004b03bd"/>
    </style:style>
    <style:style style:name="T199" style:family="text">
      <style:text-properties officeooo:rsid="0055a7b8"/>
    </style:style>
    <style:style style:name="T200" style:family="text">
      <style:text-properties fo:font-weight="normal" officeooo:rsid="004b397c" style:font-weight-asian="normal" style:font-weight-complex="normal"/>
    </style:style>
    <style:style style:name="T201" style:family="text">
      <style:text-properties fo:font-weight="normal" officeooo:rsid="004bc4e7" style:font-weight-asian="normal" style:font-weight-complex="normal"/>
    </style:style>
    <style:style style:name="T202" style:family="text">
      <style:text-properties fo:font-weight="normal" officeooo:rsid="00ba1d74" style:font-weight-asian="normal" style:font-weight-complex="normal"/>
    </style:style>
    <style:style style:name="T203" style:family="text">
      <style:text-properties fo:font-weight="normal" officeooo:rsid="001a2832" style:font-weight-asian="normal" style:font-weight-complex="normal"/>
    </style:style>
    <style:style style:name="T204" style:family="text">
      <style:text-properties fo:font-weight="normal" officeooo:rsid="005fac6c" style:font-weight-asian="normal" style:font-weight-complex="normal"/>
    </style:style>
    <style:style style:name="T205" style:family="text">
      <style:text-properties fo:font-weight="normal" officeooo:rsid="004d5f13" style:font-weight-asian="normal" style:font-weight-complex="normal"/>
    </style:style>
    <style:style style:name="T206" style:family="text">
      <style:text-properties fo:font-weight="normal" officeooo:rsid="004eb2bf" style:font-weight-asian="normal" style:font-weight-complex="normal"/>
    </style:style>
    <style:style style:name="T207" style:family="text">
      <style:text-properties fo:font-weight="normal" officeooo:rsid="00d883a1" style:font-weight-asian="normal" style:font-weight-complex="normal"/>
    </style:style>
    <style:style style:name="T208" style:family="text">
      <style:text-properties fo:font-weight="normal" officeooo:rsid="004eeb66" style:font-weight-asian="normal" style:font-weight-complex="normal"/>
    </style:style>
    <style:style style:name="T209" style:family="text">
      <style:text-properties fo:font-weight="normal" officeooo:rsid="00501172" style:font-weight-asian="normal" style:font-weight-complex="normal"/>
    </style:style>
    <style:style style:name="T210" style:family="text">
      <style:text-properties officeooo:rsid="00548c31"/>
    </style:style>
    <style:style style:name="T211" style:family="text">
      <style:text-properties fo:font-weight="normal" officeooo:rsid="00f259e3" style:font-weight-asian="normal" style:font-weight-complex="normal"/>
    </style:style>
    <style:style style:name="T212" style:family="text">
      <style:text-properties officeooo:rsid="00569729"/>
    </style:style>
    <style:style style:name="T213" style:family="text">
      <style:text-properties officeooo:rsid="00f37bd1"/>
    </style:style>
    <style:style style:name="T214" style:family="text">
      <style:text-properties officeooo:rsid="00572f6a"/>
    </style:style>
    <style:style style:name="T215" style:family="text">
      <style:text-properties officeooo:rsid="0057f5c8"/>
    </style:style>
    <style:style style:name="T216" style:family="text">
      <style:text-properties officeooo:rsid="00590005"/>
    </style:style>
    <style:style style:name="T217" style:family="text">
      <style:text-properties officeooo:rsid="005a5c71"/>
    </style:style>
    <style:style style:name="T218"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19" style:family="text">
      <style:text-properties fo:color="#000000" loext:opacity="100%" style:text-line-through-style="none" style:text-line-through-type="none" style:font-name="Times New Roman1" fo:font-size="12pt" fo:language="pl" fo:country="PL" fo:font-style="normal" style:text-underline-style="none" fo:font-weight="bold" officeooo:rsid="0002fed9" style:font-name-asian="Lucida Sans Unicode1"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20" style:family="text">
      <style:text-properties style:text-line-through-style="none" style:text-line-through-type="none" fo:font-style="italic" style:text-underline-style="none" style:font-style-asian="italic" style:font-name-complex="Times New Roman" style:font-style-complex="italic"/>
    </style:style>
    <style:style style:name="T221"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222"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223" style:family="text">
      <style:text-properties style:text-line-through-style="none" style:text-line-through-type="none" fo:font-style="italic" style:text-underline-style="none" officeooo:rsid="00171a8b" style:font-style-asian="italic" style:font-name-complex="Times New Roman" style:font-style-complex="italic"/>
    </style:style>
    <style:style style:name="T224" style:family="text">
      <style:text-properties officeooo:rsid="000acd74"/>
    </style:style>
    <style:style style:name="T225"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26"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27"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28"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229"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230"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231" style:family="text">
      <style:text-properties style:use-window-font-color="true" loext:opacity="0%" style:text-line-through-style="none" style:text-line-through-type="none"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232" style:family="text">
      <style:text-properties style:use-window-font-color="true" loext:opacity="0%" style:text-line-through-style="none" style:text-line-through-type="none" fo:font-size="12pt" fo:language="pl" fo:country="PL" style:text-underline-style="none" fo:font-weight="normal" officeooo:rsid="005aee8b" style:font-size-asian="12pt" style:language-asian="zxx" style:country-asian="none" style:font-weight-asian="normal" style:font-size-complex="12pt" style:language-complex="zxx" style:country-complex="none" style:font-weight-complex="normal"/>
    </style:style>
    <style:style style:name="T233" style:family="text">
      <style:text-properties style:use-window-font-color="true" loext:opacity="0%" fo:font-size="12pt" fo:language="pl" fo:country="PL" style:text-underline-style="none" fo:font-weight="normal" officeooo:rsid="0018a1db"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34" style:family="text">
      <style:text-properties style:use-window-font-color="true" loext:opacity="0%" fo:font-size="12pt" fo:language="pl" fo:country="PL" style:text-underline-style="none" fo:font-weight="normal" officeooo:rsid="00e0c5ac"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35" style:family="text">
      <style:text-properties style:use-window-font-color="true" loext:opacity="0%" fo:font-size="12pt" fo:language="pl" fo:country="PL" style:text-underline-style="none" fo:font-weight="normal" officeooo:rsid="0021d1f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36"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37"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38" style:family="text">
      <style:text-properties fo:color="#000000" loext:opacity="100%" style:font-name="Times New Roman1" fo:font-size="12pt" style:font-name-asian="Lucida Sans Unicode" style:font-size-asian="12pt" style:font-name-complex="Tahoma1" style:font-size-complex="12pt"/>
    </style:style>
    <style:style style:name="T239" style:family="text">
      <style:text-properties fo:color="#000000" loext:opacity="100%" style:font-name="Times New Roman1" fo:font-size="12pt" fo:font-style="italic" style:font-name-asian="Lucida Sans Unicode" style:font-size-asian="12pt" style:font-style-asian="italic" style:font-name-complex="Tahoma1" style:font-size-complex="12pt" style:font-style-complex="italic"/>
    </style:style>
    <style:style style:name="T240" style:family="text">
      <style:text-properties fo:color="#000000" loext:opacity="100%" style:font-name="Times New Roman1" fo:font-size="12pt" fo:font-style="italic" officeooo:rsid="001f91ae" style:font-name-asian="Lucida Sans Unicode" style:font-size-asian="12pt" style:font-style-asian="italic" style:font-name-complex="Tahoma1" style:font-size-complex="12pt" style:font-style-complex="italic"/>
    </style:style>
    <style:style style:name="T241" style:family="text">
      <style:text-properties fo:color="#000000" loext:opacity="100%" style:font-name="Times New Roman1" fo:font-size="12pt" fo:font-style="italic" officeooo:rsid="00355615" style:font-name-asian="Lucida Sans Unicode" style:font-size-asian="12pt" style:font-style-asian="italic" style:font-name-complex="Tahoma1" style:font-size-complex="12pt" style:font-style-complex="italic"/>
    </style:style>
    <style:style style:name="T242" style:family="text">
      <style:text-properties fo:color="#000000" loext:opacity="100%" style:font-name="Times New Roman1" fo:font-size="12pt" fo:font-style="italic" officeooo:rsid="000acd74" style:font-name-asian="Lucida Sans Unicode" style:font-size-asian="12pt" style:font-style-asian="italic" style:font-name-complex="Tahoma1" style:font-size-complex="12pt" style:font-style-complex="italic"/>
    </style:style>
    <style:style style:name="T243" style:family="text">
      <style:text-properties fo:color="#000000" loext:opacity="100%" style:font-name="Times New Roman1" fo:font-size="12pt" fo:font-style="italic" officeooo:rsid="003fd370" style:font-name-asian="Lucida Sans Unicode" style:font-size-asian="12pt" style:font-style-asian="italic" style:font-name-complex="Tahoma1" style:font-size-complex="12pt" style:font-style-complex="italic"/>
    </style:style>
    <style:style style:name="T24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47" style:family="text">
      <style:text-properties fo:color="#000000" loext:opacity="100%" style:text-line-through-style="none" style:text-line-through-type="none" style:font-name="Times New Roman1" fo:font-size="12pt" fo:language="pl" fo:country="PL" fo:font-style="normal" style:text-underline-style="none" fo:font-weight="bold" officeooo:rsid="0022ad47"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48" style:family="text">
      <style:text-properties fo:color="#000000" loext:opacity="100%" style:text-line-through-style="none" style:text-line-through-type="none" style:font-name="Times New Roman1" fo:font-size="12pt" fo:language="pl" fo:country="PL" fo:font-style="normal" style:text-underline-style="none" fo:font-weight="bold" officeooo:rsid="005604dc"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49" style:family="text">
      <style:text-properties fo:color="#000000" loext:opacity="100%" style:text-line-through-style="none" style:text-line-through-type="none" style:font-name="Times New Roman1" fo:font-size="12pt" fo:language="pl" fo:country="PL" fo:font-style="normal" style:text-underline-style="none" fo:font-weight="bold" officeooo:rsid="006b9b17"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50" style:family="text">
      <style:text-properties fo:color="#000000" loext:opacity="100%" style:text-line-through-style="none" style:text-line-through-type="none" style:font-name="Times New Roman1" fo:font-size="12pt" fo:language="pl" fo:country="PL" fo:font-style="normal" style:text-underline-style="none" fo:font-weight="bold" officeooo:rsid="0021a1fa"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51"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2"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3" style:family="text">
      <style:text-properties fo:color="#000000" loext:opacity="100%" style:text-line-through-style="none" style:text-line-through-type="none" style:font-name="Times New Roman1" fo:font-size="12pt" fo:language="pl" fo:country="PL" fo:font-style="normal" style:text-underline-style="none" fo:font-weight="normal" officeooo:rsid="006b9b17"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55" style:family="text">
      <style:text-properties fo:color="#000000" loext:opacity="100%" style:text-line-through-style="none" style:text-line-through-type="none" style:font-name="Times New Roman1" fo:font-size="12pt" fo:language="pl" fo:country="PL" fo:font-style="normal" style:text-underline-style="none" fo:font-weight="normal" officeooo:rsid="006b9b17"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56" style:family="text">
      <style:text-properties fo:color="#000000" loext:opacity="100%" style:text-line-through-style="none" style:text-line-through-type="none" style:font-name="Times New Roman1" fo:font-size="12pt" fo:language="pl" fo:country="PL" fo:font-style="normal" style:text-underline-style="none" fo:font-weight="normal" officeooo:rsid="005604d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57"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9"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61" style:family="text">
      <style:text-properties fo:color="#000000" loext:opacity="100%" style:font-name="Times New Roman1" fo:font-size="12pt" style:font-size-asian="12pt" style:font-size-complex="12pt"/>
    </style:style>
    <style:style style:name="T262" style:family="text">
      <style:text-properties style:font-name="Times New Roman1" fo:font-size="12pt" style:font-name-asian="Lucida Sans Unicode" style:font-size-asian="12pt" style:font-size-complex="12pt"/>
    </style:style>
    <style:style style:name="T263" style:family="text">
      <style:text-properties style:font-name="Times New Roman1" fo:font-size="12pt" fo:font-style="italic" fo:font-weight="bold" style:font-name-asian="Lucida Sans Unicode" style:font-size-asian="12pt" style:font-style-asian="italic" style:font-weight-asian="bold" style:font-size-complex="12pt" style:font-style-complex="italic" style:font-weight-complex="bold"/>
    </style:style>
    <style:style style:name="T264" style:family="text">
      <style:text-properties style:font-name="Times New Roman1" fo:font-size="12pt" fo:font-style="italic" fo:font-weight="bold" officeooo:rsid="00102671" style:font-name-asian="Lucida Sans Unicode" style:font-size-asian="12pt" style:font-style-asian="italic" style:font-weight-asian="bold" style:font-size-complex="12pt" style:font-style-complex="italic" style:font-weight-complex="bold"/>
    </style:style>
    <style:style style:name="T265" style:family="text">
      <style:text-properties style:font-name="Times New Roman1" fo:font-size="12pt" fo:font-style="italic" fo:font-weight="bold" officeooo:rsid="001d5cd4" style:font-name-asian="Lucida Sans Unicode" style:font-size-asian="12pt" style:font-style-asian="italic" style:font-weight-asian="bold" style:font-size-complex="12pt" style:font-style-complex="italic" style:font-weight-complex="bold"/>
    </style:style>
    <style:style style:name="T266" style:family="text">
      <style:text-properties fo:color="#000000" loext:opacity="100%" fo:font-style="normal" fo:font-weight="bold" officeooo:rsid="0646942f" style:font-name-asian="Lucida Sans Unicode1" style:font-style-asian="normal" style:font-weight-asian="bold" style:font-name-complex="Times New Roman" style:font-style-complex="normal" style:font-weight-complex="bold"/>
    </style:style>
    <style:style style:name="T267" style:family="text">
      <style:text-properties fo:color="#000000" loext:opacity="100%" fo:font-style="normal" fo:font-weight="bold" officeooo:rsid="000330d1" style:font-name-asian="Lucida Sans Unicode1" style:font-style-asian="normal" style:font-weight-asian="bold" style:font-name-complex="Times New Roman" style:font-style-complex="normal" style:font-weight-complex="bold"/>
    </style:style>
    <style:style style:name="T268" style:family="text">
      <style:text-properties officeooo:rsid="05ce0b05"/>
    </style:style>
    <style:style style:name="T269" style:family="text">
      <style:text-properties officeooo:rsid="0410a397"/>
    </style:style>
    <style:style style:name="T270" style:family="text">
      <style:text-properties officeooo:rsid="00176760"/>
    </style:style>
    <style:style style:name="T271" style:family="text">
      <style:text-properties officeooo:rsid="000c2b50"/>
    </style:style>
    <style:style style:name="T272"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73"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74"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75"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276"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277"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278" style:family="text">
      <style:text-properties style:use-window-font-color="true" loext:opacity="0%"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279" style:family="text">
      <style:text-properties style:use-window-font-color="true" loext:opacity="0%" style:text-line-through-style="none" style:text-line-through-type="none" style:font-name="Times New Roman1" fo:font-size="12pt" fo:language="pl" fo:country="PL" style:text-underline-style="none" fo:font-weight="normal" officeooo:rsid="0018a1db"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80" style:family="text">
      <style:text-properties style:use-window-font-color="true" loext:opacity="0%" style:font-name="Times New Roman1" fo:font-size="12pt" fo:language="pl" fo:country="PL" style:text-underline-style="none" fo:font-weight="normal" officeooo:rsid="0018a1db"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81" style:family="text">
      <style:text-properties style:use-window-font-color="true" loext:opacity="0%" style:font-name="Times New Roman1" fo:font-size="12pt" fo:language="pl" fo:country="PL" style:text-underline-style="none" fo:font-weight="normal" officeooo:rsid="002a2c6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82" style:family="text">
      <style:text-properties style:use-window-font-color="true" loext:opacity="0%" style:font-name="Times New Roman1" fo:font-size="12pt" fo:language="pl" fo:country="PL" style:text-underline-style="none" fo:font-weight="normal" officeooo:rsid="0021d1f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83" style:family="text">
      <style:text-properties style:use-window-font-color="true" loext:opacity="0%" style:font-name="Times New Roman1" fo:font-size="12pt" fo:language="pl" fo:country="PL" style:text-underline-style="none" fo:font-weight="normal" officeooo:rsid="00c10f23"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84"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86"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7"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88"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9" style:family="text">
      <style:text-properties fo:color="#000000" loext:opacity="100%" style:text-line-through-style="none" style:text-line-through-type="none" style:font-name="Times New Roman1" fo:font-size="12pt" fo:language="pl" fo:country="PL" fo:font-style="normal" style:text-underline-style="none" fo:font-weight="normal" officeooo:rsid="0410a39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0" style:family="text">
      <style:text-properties fo:color="#000000" loext:opacity="100%" style:text-line-through-style="none" style:text-line-through-type="none" style:font-name="Times New Roman1" fo:font-size="12pt" fo:language="pl" fo:country="PL" fo:font-style="normal" style:text-underline-style="none" fo:font-weight="normal" officeooo:rsid="08c0ec39"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1" style:family="text">
      <style:text-properties fo:color="#000000" loext:opacity="100%" style:font-name="Times New Roman1" fo:font-size="12pt" fo:language="pl" fo:country="PL" fo:font-style="normal" fo:font-weight="normal" officeooo:rsid="002a5453" style:font-name-asian="Lucida Sans Unicode" style:font-size-asian="12pt" style:language-asian="zxx" style:country-asian="none" style:font-style-asian="normal" style:font-weight-asian="normal" style:font-name-complex="Tahoma1" style:font-size-complex="12pt" style:language-complex="ar" style:country-complex="SA" style:font-style-complex="normal" style:font-weight-complex="normal"/>
    </style:style>
    <style:style style:name="T292" style:family="text">
      <style:text-properties fo:color="#000000" loext:opacity="100%" style:font-name="Times New Roman1" fo:font-size="12pt" fo:language="pl" fo:country="PL" fo:font-style="normal" fo:font-weight="normal" style:font-name-asian="Lucida Sans Unicode" style:font-size-asian="12pt" style:language-asian="zxx" style:country-asian="none" style:font-style-asian="normal" style:font-weight-asian="normal" style:font-name-complex="Times New Roman3" style:font-size-complex="12pt" style:font-style-complex="normal" style:font-weight-complex="normal"/>
    </style:style>
    <style:style style:name="T293" style:family="text">
      <style:text-properties fo:color="#000000" loext:opacity="100%" style:font-name="Times New Roman1" fo:font-size="12pt" fo:language="pl" fo:country="PL" fo:font-style="italic" fo:font-weight="bold" style:font-name-asian="Lucida Sans Unicode" style:font-size-asian="12pt" style:language-asian="zxx" style:country-asian="none" style:font-style-asian="italic" style:font-weight-asian="bold" style:font-name-complex="Times New Roman3" style:font-size-complex="12pt" style:font-style-complex="italic" style:font-weight-complex="bold"/>
    </style:style>
    <style:style style:name="T294" style:family="text">
      <style:text-properties fo:color="#000000" loext:opacity="100%" style:font-name="Times New Roman1" fo:font-size="12pt" fo:language="pl" fo:country="PL" fo:font-style="italic" fo:font-weight="bold" officeooo:rsid="00102671" style:font-name-asian="Lucida Sans Unicode" style:font-size-asian="12pt" style:language-asian="zxx" style:country-asian="none" style:font-style-asian="italic" style:font-weight-asian="bold" style:font-name-complex="Times New Roman3" style:font-size-complex="12pt" style:font-style-complex="italic" style:font-weight-complex="bold"/>
    </style:style>
    <style:style style:name="T295" style:family="text">
      <style:text-properties fo:color="#000000" loext:opacity="100%" style:font-name="Times New Roman1" fo:font-size="12pt" fo:language="pl" fo:country="PL" fo:font-style="italic" fo:font-weight="bold" officeooo:rsid="0020fb29" style:font-name-asian="Lucida Sans Unicode" style:font-size-asian="12pt" style:language-asian="zxx" style:country-asian="none" style:font-style-asian="italic" style:font-weight-asian="bold" style:font-name-complex="Times New Roman3" style:font-size-complex="12pt" style:font-style-complex="italic" style:font-weight-complex="bold"/>
    </style:style>
    <style:style style:name="T296" style:family="text">
      <style:text-properties fo:color="#000000" loext:opacity="100%" style:font-name="Times New Roman1" fo:font-size="12pt" fo:language="pl" fo:country="PL" fo:font-style="normal" fo:font-weight="normal" officeooo:rsid="000c2b50" style:font-name-asian="Lucida Sans Unicode" style:font-size-asian="12pt" style:language-asian="zxx" style:country-asian="none" style:font-style-asian="normal" style:font-weight-asian="normal" style:font-name-complex="Times New Roman3" style:font-size-complex="12pt" style:font-style-complex="normal" style:font-weight-complex="normal"/>
    </style:style>
    <style:style style:name="T297" style:family="text">
      <style:text-properties officeooo:rsid="0646942f" style:font-name-complex="Times New Roman"/>
    </style:style>
    <style:style style:name="T298" style:family="text">
      <style:text-properties officeooo:rsid="000330d1" style:font-name-complex="Times New Roman"/>
    </style:style>
    <style:style style:name="T299" style:family="text">
      <style:text-properties style:text-line-through-style="none" style:text-line-through-type="none" style:text-underline-style="none" officeooo:rsid="000c72ac" style:font-name-complex="Times New Roman"/>
    </style:style>
    <style:style style:name="T300" style:family="text">
      <style:text-properties style:text-line-through-style="none" style:text-line-through-type="none" style:text-underline-style="none" officeooo:rsid="05671f9f" style:font-name-complex="Times New Roman"/>
    </style:style>
    <style:style style:name="T301" style:family="text">
      <style:text-properties style:text-line-through-style="none" style:text-line-through-type="none" style:text-underline-style="none" officeooo:rsid="050c4960" style:font-name-complex="Times New Roman"/>
    </style:style>
    <style:style style:name="T302" style:family="text">
      <style:text-properties style:text-line-through-style="none" style:text-line-through-type="none" style:text-underline-style="none" officeooo:rsid="043485a6" style:font-name-complex="Times New Roman"/>
    </style:style>
    <style:style style:name="T303" style:family="text">
      <style:text-properties style:text-line-through-style="none" style:text-line-through-type="none" style:text-underline-style="none" officeooo:rsid="001cc0fd" style:font-name-complex="Times New Roman"/>
    </style:style>
    <style:style style:name="T304" style:family="text">
      <style:text-properties style:text-line-through-style="none" style:text-line-through-type="none" style:text-underline-style="none" officeooo:rsid="00176760" style:font-name-complex="Times New Roman"/>
    </style:style>
    <style:style style:name="T305" style:family="text">
      <style:text-properties style:text-line-through-style="none" style:text-line-through-type="none" style:text-underline-style="none" officeooo:rsid="00138a90" style:font-name-complex="Times New Roman"/>
    </style:style>
    <style:style style:name="T306" style:family="text">
      <style:text-properties style:text-line-through-style="none" style:text-line-through-type="none" style:text-underline-style="none" officeooo:rsid="042b2ff4" style:font-name-complex="Times New Roman"/>
    </style:style>
    <style:style style:name="T307" style:family="text">
      <style:text-properties style:text-line-through-style="none" style:text-line-through-type="none" style:text-underline-style="none" officeooo:rsid="00185ef2" style:font-name-complex="Times New Roman"/>
    </style:style>
    <style:style style:name="T308" style:family="text">
      <style:text-properties style:text-line-through-style="none" style:text-line-through-type="none" style:text-underline-style="none" officeooo:rsid="000ce5a4" style:font-name-complex="Times New Roman"/>
    </style:style>
    <style:style style:name="T309" style:family="text">
      <style:text-properties style:text-line-through-style="none" style:text-line-through-type="none" style:text-underline-style="none" officeooo:rsid="067e7475" style:font-name-complex="Times New Roman"/>
    </style:style>
    <style:style style:name="T310" style:family="text">
      <style:text-properties officeooo:rsid="000ce5a4"/>
    </style:style>
    <style:style style:name="T311" style:family="text">
      <style:text-properties style:use-window-font-color="true" loext:opacity="0%" fo:font-size="12pt" fo:language="pl" fo:country="PL" style:text-underline-style="none" fo:font-weight="normal" officeooo:rsid="0028a97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2" style:family="text">
      <style:text-properties style:use-window-font-color="true" loext:opacity="0%" fo:font-size="12pt" fo:language="pl" fo:country="PL" style:text-underline-style="none" fo:font-weight="normal" officeooo:rsid="00214d9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3" style:family="text">
      <style:text-properties style:use-window-font-color="true" loext:opacity="0%" fo:font-size="12pt" fo:language="pl" fo:country="PL" style:text-underline-style="none" fo:font-weight="normal" officeooo:rsid="0026f48a"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4" style:family="text">
      <style:text-properties style:use-window-font-color="true" loext:opacity="0%" fo:font-size="12pt" fo:language="pl" fo:country="PL" style:text-underline-style="none" fo:font-weight="normal" officeooo:rsid="00991c3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5" style:family="text">
      <style:text-properties style:use-window-font-color="true" loext:opacity="0%" fo:font-size="12pt" fo:language="pl" fo:country="PL" style:text-underline-style="none" fo:font-weight="normal" officeooo:rsid="002a2c6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6" style:family="text">
      <style:text-properties style:use-window-font-color="true" loext:opacity="0%" fo:font-size="12pt" fo:language="pl" fo:country="PL" style:text-underline-style="none" fo:font-weight="normal" officeooo:rsid="004618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7" style:family="text">
      <style:text-properties style:use-window-font-color="true" loext:opacity="0%" fo:font-size="12pt" fo:language="pl" fo:country="PL" style:text-underline-style="none" fo:font-weight="normal" officeooo:rsid="010a6462"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8"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0" style:family="text">
      <style:text-properties fo:color="#000000" loext:opacity="100%" style:text-line-through-style="none" style:text-line-through-type="none" style:font-name="Times New Roman1" fo:font-size="12pt" fo:language="pl" fo:country="PL" fo:font-style="normal" style:text-underline-style="none" fo:font-weight="bold" officeooo:rsid="0022c339"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1" style:family="text">
      <style:text-properties fo:color="#000000" loext:opacity="100%" style:text-line-through-style="none" style:text-line-through-type="none" style:font-name="Times New Roman1" fo:font-size="12pt" fo:language="pl" fo:country="PL" fo:font-style="normal" style:text-underline-style="none" fo:font-weight="bold" officeooo:rsid="006cef70"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2" style:family="text">
      <style:text-properties fo:color="#000000" loext:opacity="100%" style:text-line-through-style="none" style:text-line-through-type="none" style:font-name="Times New Roman1" fo:font-size="12pt" fo:language="pl" fo:country="PL" fo:font-style="normal" style:text-underline-style="none" fo:font-weight="normal" officeooo:rsid="006cef70"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4" style:family="text">
      <style:text-properties fo:color="#000000" loext:opacity="100%" style:text-line-through-style="none" style:text-line-through-type="none" style:font-name="Times New Roman1" fo:font-size="12pt" fo:language="pl" fo:country="PL" fo:font-style="normal" style:text-underline-style="none" fo:font-weight="normal" officeooo:rsid="006cef7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5" style:family="text">
      <style:text-properties style:text-line-through-style="none" style:text-line-through-type="none" style:font-name="Times New Roman1" fo:font-size="12pt" fo:font-style="normal" style:text-underline-style="none" fo:font-weight="normal" officeooo:rsid="05ce0b05" style:font-size-asian="12pt" style:font-style-asian="normal" style:font-weight-asian="normal" style:font-name-complex="Times New Roman" style:font-size-complex="12pt" style:font-style-complex="normal" style:font-weight-complex="normal"/>
    </style:style>
    <style:style style:name="T326" style:family="text">
      <style:text-properties style:text-line-through-style="none" style:text-line-through-type="none" style:font-name="Times New Roman1" fo:font-size="12pt" fo:font-style="normal" style:text-underline-style="none" fo:font-weight="normal" officeooo:rsid="043485a6" style:font-size-asian="12pt" style:font-style-asian="normal" style:font-weight-asian="normal" style:font-name-complex="Times New Roman" style:font-size-complex="12pt" style:font-style-complex="normal" style:font-weight-complex="normal"/>
    </style:style>
    <style:style style:name="T327" style:family="text">
      <style:text-properties style:text-line-through-style="none" style:text-line-through-type="none" style:font-name="Times New Roman1" fo:font-size="12pt" fo:font-style="normal" style:text-underline-style="none" fo:font-weight="normal" officeooo:rsid="08c0ec39" style:font-size-asian="12pt" style:font-style-asian="normal" style:font-weight-asian="normal" style:font-name-complex="Times New Roman" style:font-size-complex="12pt" style:font-style-complex="normal" style:font-weight-complex="normal"/>
    </style:style>
    <style:style style:name="T328" style:family="text">
      <style:text-properties style:text-line-through-style="none" style:text-line-through-type="none" style:font-name="Times New Roman1" fo:font-size="12pt" fo:font-style="normal" style:text-underline-style="none" fo:font-weight="normal" officeooo:rsid="077fcf5a" style:font-size-asian="12pt" style:font-style-asian="normal" style:font-weight-asian="normal" style:font-name-complex="Times New Roman" style:font-size-complex="12pt" style:font-style-complex="normal" style:font-weight-complex="normal"/>
    </style:style>
    <style:style style:name="T329" style:family="text">
      <style:text-properties style:text-line-through-style="none" style:text-line-through-type="none" style:font-name="Times New Roman1" fo:font-size="12pt" fo:font-style="normal" style:text-underline-style="none" fo:font-weight="normal" officeooo:rsid="08c13c66" style:font-size-asian="12pt" style:font-style-asian="normal" style:font-weight-asian="normal" style:font-name-complex="Times New Roman" style:font-size-complex="12pt" style:font-style-complex="normal" style:font-weight-complex="normal"/>
    </style:style>
    <style:style style:name="T330" style:family="text">
      <style:text-properties style:text-line-through-style="none" style:text-line-through-type="none" style:font-name="Times New Roman1" fo:font-size="12pt" fo:font-style="normal" style:text-underline-style="none" fo:font-weight="normal" officeooo:rsid="042b2ff4" style:font-size-asian="12pt" style:font-style-asian="normal" style:font-weight-asian="normal" style:font-name-complex="Times New Roman" style:font-size-complex="12pt" style:font-style-complex="normal" style:font-weight-complex="normal"/>
    </style:style>
    <style:style style:name="T331" style:family="text">
      <style:text-properties style:text-line-through-style="none" style:text-line-through-type="none" style:font-name="Times New Roman1" fo:font-size="12pt" fo:font-style="normal" style:text-underline-style="none" fo:font-weight="normal" officeooo:rsid="006cef70" style:font-size-asian="12pt" style:font-style-asian="normal" style:font-weight-asian="normal" style:font-name-complex="Times New Roman" style:font-size-complex="12pt" style:font-style-complex="normal" style:font-weight-complex="normal"/>
    </style:style>
    <style:style style:name="T33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loext:opacity="100%" style:font-name="Times New Roman1" fo:font-size="12pt" fo:language="pl" fo:country="PL" fo:font-style="normal" style:text-underline-style="none" fo:font-weight="normal" officeooo:rsid="06890525" style:font-name-asian="Lucida Sans Unicode" style:font-size-asian="12pt" style:language-asian="zxx" style:country-asian="none" style:font-style-asian="normal" style:font-weight-asian="normal" style:font-size-complex="12pt" style:font-style-complex="normal" style:font-weight-complex="normal"/>
    </style:style>
    <style:style style:name="T334" style:family="text">
      <style:text-properties fo:color="#000000" loext:opacity="100%" style:font-name="Times New Roman1" fo:font-size="12pt" fo:language="pl" fo:country="PL" fo:font-style="italic" style:text-underline-style="none" fo:font-weight="bold" officeooo:rsid="06890525" style:font-name-asian="Lucida Sans Unicode" style:font-size-asian="12pt" style:language-asian="zxx" style:country-asian="none" style:font-style-asian="italic" style:font-weight-asian="bold" style:font-size-complex="12pt" style:font-style-complex="italic" style:font-weight-complex="bold"/>
    </style:style>
    <style:style style:name="T335" style:family="text">
      <style:text-properties fo:color="#000000" loext:opacity="100%" style:font-name="Times New Roman1" fo:font-size="12pt" fo:language="pl" fo:country="PL" fo:font-style="italic" style:text-underline-style="none" fo:font-weight="bold" officeooo:rsid="00102671" style:font-name-asian="Lucida Sans Unicode" style:font-size-asian="12pt" style:language-asian="zxx" style:country-asian="none" style:font-style-asian="italic" style:font-weight-asian="bold" style:font-size-complex="12pt" style:font-style-complex="italic" style:font-weight-complex="bold"/>
    </style:style>
    <style:style style:name="T336" style:family="text">
      <style:text-properties fo:color="#000000" loext:opacity="100%" style:font-name="Times New Roman1" fo:font-size="12pt" fo:language="pl" fo:country="PL" fo:font-style="italic" style:text-underline-style="none" fo:font-weight="bold" officeooo:rsid="005a3048" style:font-name-asian="Lucida Sans Unicode" style:font-size-asian="12pt" style:language-asian="zxx" style:country-asian="none" style:font-style-asian="italic" style:font-weight-asian="bold" style:font-size-complex="12pt" style:font-style-complex="italic" style:font-weight-complex="bold"/>
    </style:style>
    <style:style style:name="T337" style:family="text">
      <style:text-properties fo:color="#000000" loext:opacity="100%" style:font-name="Times New Roman1" fo:font-size="12pt" fo:language="pl" fo:country="PL" fo:font-style="italic" style:text-underline-style="none" fo:font-weight="bold" officeooo:rsid="0020fb29" style:font-name-asian="Lucida Sans Unicode" style:font-size-asian="12pt" style:language-asian="zxx" style:country-asian="none" style:font-style-asian="italic" style:font-weight-asian="bold" style:font-size-complex="12pt" style:font-style-complex="italic" style:font-weight-complex="bold"/>
    </style:style>
    <style:style style:name="T338" style:family="text">
      <style:text-properties fo:color="#000000" loext:opacity="100%" style:font-name="Times New Roman1" fo:font-size="12pt" fo:language="pl" fo:country="PL" fo:font-style="normal" style:text-underline-style="none" fo:font-weight="bold" officeooo:rsid="06890525" style:font-name-asian="Lucida Sans Unicode" style:font-size-asian="12pt" style:language-asian="zxx" style:country-asian="none" style:font-style-asian="normal" style:font-weight-asian="bold" style:font-size-complex="12pt" style:font-style-complex="normal" style:font-weight-complex="bold"/>
    </style:style>
    <style:style style:name="T339" style:family="text">
      <style:text-properties fo:color="#000000" loext:opacity="100%" style:font-name="Times New Roman1" fo:font-size="12pt" fo:language="pl" fo:country="PL" fo:font-style="normal" style:text-underline-style="none" fo:font-weight="normal" officeooo:rsid="000c2b50" style:font-name-asian="Lucida Sans Unicode" style:font-size-asian="12pt" style:language-asian="zxx" style:country-asian="none" style:font-style-asian="normal" style:font-weight-asian="normal" style:font-size-complex="12pt" style:font-style-complex="normal" style:font-weight-complex="normal"/>
    </style:style>
    <style:style style:name="T340" style:family="text">
      <style:text-properties fo:color="#000000" loext:opacity="100%" fo:font-style="normal" fo:font-weight="bold" officeooo:rsid="0004487d" style:font-name-asian="Lucida Sans Unicode1" style:font-style-asian="normal" style:font-weight-asian="bold" style:font-name-complex="Times New Roman" style:font-style-complex="normal" style:font-weight-complex="bold"/>
    </style:style>
    <style:style style:name="T341" style:family="text">
      <style:text-properties style:text-line-through-style="none" style:text-line-through-type="none" fo:font-size="12pt" style:text-underline-style="none" officeooo:rsid="000c72ac" style:font-name-asian="Lucida Sans Unicode" style:font-size-asian="12pt" style:font-name-complex="Times New Roman" style:font-size-complex="12pt"/>
    </style:style>
    <style:style style:name="T342" style:family="text">
      <style:text-properties style:text-line-through-style="none" style:text-line-through-type="none" fo:font-size="12pt" style:text-underline-style="none" officeooo:rsid="05671f9f" style:font-name-asian="Lucida Sans Unicode" style:font-size-asian="12pt" style:font-name-complex="Times New Roman" style:font-size-complex="12pt"/>
    </style:style>
    <style:style style:name="T343" style:family="text">
      <style:text-properties style:text-line-through-style="none" style:text-line-through-type="none" fo:font-size="12pt" style:text-underline-style="none" officeooo:rsid="050c4960" style:font-name-asian="Lucida Sans Unicode" style:font-size-asian="12pt" style:font-name-complex="Times New Roman" style:font-size-complex="12pt"/>
    </style:style>
    <style:style style:name="T344" style:family="text">
      <style:text-properties style:text-line-through-style="none" style:text-line-through-type="none" fo:font-size="12pt" style:text-underline-style="none" officeooo:rsid="00157939" style:font-name-asian="Lucida Sans Unicode" style:font-size-asian="12pt" style:font-name-complex="Times New Roman" style:font-size-complex="12pt"/>
    </style:style>
    <style:style style:name="T345" style:family="text">
      <style:text-properties style:text-line-through-style="none" style:text-line-through-type="none" fo:font-size="12pt" style:text-underline-style="none" fo:font-weight="normal" officeooo:rsid="07b8e343" style:font-name-asian="Lucida Sans Unicode" style:font-size-asian="12pt" style:font-weight-asian="normal" style:font-name-complex="Times New Roman" style:font-size-complex="12pt" style:font-weight-complex="normal"/>
    </style:style>
    <style:style style:name="T346" style:family="text">
      <style:text-properties style:text-line-through-style="none" style:text-line-through-type="none" fo:font-size="12pt" style:text-underline-style="none" fo:font-weight="normal" officeooo:rsid="002c7f2d" style:font-name-asian="Lucida Sans Unicode" style:font-size-asian="12pt" style:font-weight-asian="normal" style:font-name-complex="Times New Roman" style:font-size-complex="12pt" style:font-weight-complex="normal"/>
    </style:style>
    <style:style style:name="T347" style:family="text">
      <style:text-properties fo:color="#000000" loext:opacity="100%" style:text-line-through-style="none" style:text-line-through-type="none" fo:font-size="12pt" fo:language="pl" fo:country="PL" style:text-underline-style="none" fo:font-weight="normal" officeooo:rsid="0402bda7"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48" style:family="text">
      <style:text-properties fo:color="#000000" loext:opacity="100%" style:text-line-through-style="none" style:text-line-through-type="none" fo:font-size="12pt" fo:language="pl" fo:country="PL" style:text-underline-style="none" fo:font-weight="normal" officeooo:rsid="07ea8367"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49" style:family="text">
      <style:text-properties fo:color="#000000" loext:opacity="100%" style:text-line-through-style="none" style:text-line-through-type="none" fo:font-size="12pt" fo:language="pl" fo:country="PL" style:text-underline-style="none" fo:font-weight="normal" officeooo:rsid="0405179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50" style:family="text">
      <style:text-properties fo:color="#000000" loext:opacity="100%" style:text-line-through-style="none" style:text-line-through-type="none" fo:font-size="12pt" fo:language="pl" fo:country="PL" style:text-underline-style="none" fo:font-weight="normal" officeooo:rsid="002c7f2d"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51" style:family="text">
      <style:text-properties fo:color="#000000" loext:opacity="100%" style:text-line-through-style="none" style:text-line-through-type="none" fo:font-size="12pt" fo:language="pl" fo:country="PL" style:text-underline-style="none" fo:font-weight="normal" officeooo:rsid="0876edaa" style:font-name-asian="Lucida Sans Unicode" style:font-size-asian="12pt" style:language-asian="zxx" style:country-asian="none" style:font-weight-asian="normal" style:font-name-complex="Times New Roman1" style:font-size-complex="12pt" style:language-complex="ar" style:country-complex="SA" style:font-weight-complex="normal"/>
    </style:style>
    <style:style style:name="T352" style:family="text">
      <style:text-properties officeooo:rsid="001d4525"/>
    </style:style>
    <style:style style:name="T353"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 style:font-size-asian="12pt" style:language-asian="zxx" style:country-asian="none" style:font-style-asian="italic" style:font-weight-asian="normal" style:font-name-complex="Tahoma1" style:font-size-complex="12pt" style:font-style-complex="italic" style:font-weight-complex="normal"/>
    </style:style>
    <style:style style:name="T354"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 style:font-size-asian="12pt" style:language-asian="zxx" style:country-asian="none" style:font-style-asian="italic" style:font-weight-asian="normal" style:font-name-complex="Tahoma1" style:font-size-complex="12pt" style:font-style-complex="italic" style:font-weight-complex="normal"/>
    </style:style>
    <style:style style:name="T355" style:family="text">
      <style:text-properties fo:color="#000000" loext:opacity="100%" style:text-line-through-style="none" style:text-line-through-type="none" style:font-name="Times New Roman1" fo:font-size="12pt" fo:language="pl" fo:country="PL" fo:font-style="normal" style:text-underline-style="none" fo:font-weight="bold" officeooo:rsid="006e80e7"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6" style:family="text">
      <style:text-properties fo:color="#000000" loext:opacity="100%" style:text-line-through-style="none" style:text-line-through-type="none" style:font-name="Times New Roman1" fo:font-size="12pt" fo:language="pl" fo:country="PL" fo:font-style="normal" style:text-underline-style="none" fo:font-weight="normal" officeooo:rsid="006e80e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7" style:family="text">
      <style:text-properties fo:color="#000000" loext:opacity="100%" style:text-line-through-style="none" style:text-line-through-type="none" style:font-name="Times New Roman1" fo:font-size="12pt" fo:language="pl" fo:country="PL" fo:font-style="normal" style:text-underline-style="none" fo:font-weight="normal" officeooo:rsid="0402bda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8" style:family="text">
      <style:text-properties fo:color="#000000" loext:opacity="100%" style:text-line-through-style="none" style:text-line-through-type="none" style:font-name="Times New Roman1" fo:font-size="12pt" fo:language="pl" fo:country="PL" fo:font-style="normal" style:text-underline-style="none" fo:font-weight="normal" officeooo:rsid="07ea836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9" style:family="text">
      <style:text-properties fo:color="#000000" loext:opacity="100%" style:text-line-through-style="none" style:text-line-through-type="none" style:font-name="Times New Roman1" fo:font-size="12pt" fo:language="pl" fo:country="PL" fo:font-style="normal" style:text-underline-style="none" fo:font-weight="normal" officeooo:rsid="04051796"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60" style:family="text">
      <style:text-properties fo:color="#000000" loext:opacity="100%" style:font-name="Times New Roman1" fo:font-size="12pt" fo:language="pl" fo:country="PL" fo:font-style="normal" style:text-underline-style="none" fo:font-weight="normal" officeooo:rsid="001d4525" style:font-size-asian="12pt" style:language-asian="zxx" style:country-asian="none" style:font-style-asian="normal" style:font-weight-asian="normal" style:font-size-complex="12pt" style:font-style-complex="normal" style:font-weight-complex="normal"/>
    </style:style>
    <style:style style:name="T361" style:family="text">
      <style:text-properties fo:color="#000000" loext:opacity="100%" style:font-name="Times New Roman1" fo:font-size="12pt" fo:language="pl" fo:country="PL" fo:font-style="italic" style:text-underline-style="none" fo:font-weight="bold" officeooo:rsid="0027a07f" style:font-name-asian="Lucida Sans Unicode" style:font-size-asian="12pt" style:language-asian="zxx" style:country-asian="none" style:font-style-asian="italic" style:font-weight-asian="bold" style:font-size-complex="12pt" style:font-style-complex="italic" style:font-weight-complex="bold"/>
    </style:style>
    <style:style style:name="T362" style:family="text">
      <style:text-properties fo:color="#000000" loext:opacity="100%" style:font-name="Times New Roman1" fo:font-size="12pt" fo:language="pl" fo:country="PL" fo:font-style="normal" style:text-underline-style="none" fo:font-weight="bold" officeooo:rsid="0098a9a2" style:font-name-asian="Lucida Sans Unicode" style:font-size-asian="12pt" style:language-asian="zxx" style:country-asian="none" style:font-style-asian="normal" style:font-weight-asian="bold" style:font-size-complex="12pt" style:font-style-complex="normal" style:font-weight-complex="bold"/>
    </style:style>
    <style:style style:name="T363" style:family="text">
      <style:text-properties fo:color="#000000" loext:opacity="100%" style:font-name="Times New Roman1" fo:font-size="12pt" fo:language="pl" fo:country="PL" fo:font-style="normal" style:text-underline-style="none" fo:font-weight="bold" officeooo:rsid="0004487d" style:font-name-asian="Lucida Sans Unicode1" style:font-size-asian="12pt" style:language-asian="zxx" style:country-asian="none" style:font-style-asian="normal" style:font-weight-asian="bold" style:font-name-complex="Times New Roman" style:font-size-complex="12pt" style:font-style-complex="normal" style:font-weight-complex="bold"/>
    </style:style>
    <style:style style:name="T364" style:family="text">
      <style:text-properties fo:color="#000000" loext:opacity="100%" style:font-name="Times New Roman1" fo:font-size="12pt" fo:font-style="normal" fo:font-weight="bold" officeooo:rsid="0646942f" style:font-name-asian="Lucida Sans Unicode1" style:font-size-asian="12pt" style:font-style-asian="normal" style:font-weight-asian="bold" style:font-name-complex="Times New Roman" style:font-size-complex="12pt" style:font-style-complex="normal" style:font-weight-complex="bold"/>
    </style:style>
    <style:style style:name="T365" style:family="text">
      <style:text-properties fo:color="#000000" loext:opacity="100%" style:font-name="Times New Roman1" fo:font-size="12pt" fo:font-style="normal" fo:font-weight="bold" officeooo:rsid="000acb65" style:font-name-asian="Lucida Sans Unicode1" style:font-size-asian="12pt" style:font-style-asian="normal" style:font-weight-asian="bold" style:font-name-complex="Times New Roman" style:font-size-complex="12pt" style:font-style-complex="normal" style:font-weight-complex="bold"/>
    </style:style>
    <style:style style:name="T366" style:family="text">
      <style:text-properties fo:color="#000000" loext:opacity="100%" style:font-name="Times New Roman1" fo:font-size="12pt" fo:font-style="normal" fo:font-weight="bold" officeooo:rsid="0004487d" style:font-name-asian="Lucida Sans Unicode1" style:font-size-asian="12pt" style:font-style-asian="normal" style:font-weight-asian="bold" style:font-name-complex="Times New Roman" style:font-size-complex="12pt" style:font-style-complex="normal" style:font-weight-complex="bold"/>
    </style:style>
    <style:style style:name="T367" style:family="text">
      <style:text-properties fo:color="#000000" loext:opacity="100%" style:text-line-through-style="none" style:text-line-through-type="none" fo:font-size="12pt" fo:language="pl" fo:country="PL" style:text-underline-style="none" fo:font-weight="normal" officeooo:rsid="06890525"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68" style:family="text">
      <style:text-properties fo:color="#000000" loext:opacity="100%" style:text-line-through-style="none" style:text-line-through-type="none" fo:font-size="12pt" fo:language="pl" fo:country="PL" style:text-underline-style="none" fo:font-weight="normal" officeooo:rsid="05671f9f"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69" style:family="text">
      <style:text-properties fo:color="#000000" loext:opacity="100%" style:text-line-through-style="none" style:text-line-through-type="none" fo:font-size="12pt" fo:language="pl" fo:country="PL" style:text-underline-style="none" fo:font-weight="normal" officeooo:rsid="07959445"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70" style:family="text">
      <style:text-properties fo:color="#000000" loext:opacity="100%" style:text-line-through-style="none" style:text-line-through-type="none" fo:font-size="12pt" fo:language="pl" fo:country="PL" style:text-underline-style="none" fo:font-weight="normal" officeooo:rsid="000330d1"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71" style:family="text">
      <style:text-properties fo:color="#000000" loext:opacity="100%" style:text-line-through-style="none" style:text-line-through-type="none" fo:font-size="12pt" fo:language="pl" fo:country="PL" style:text-underline-style="none" fo:font-weight="normal" officeooo:rsid="08d9f48f"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72" style:family="text">
      <style:text-properties fo:color="#000000" loext:opacity="100%" style:text-line-through-style="none" style:text-line-through-type="none" fo:font-size="12pt" fo:language="pl" fo:country="PL" style:text-underline-style="none" fo:font-weight="normal" officeooo:rsid="0402bda7"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73" style:family="text">
      <style:text-properties fo:color="#000000" loext:opacity="100%" style:text-line-through-style="none" style:text-line-through-type="none" fo:font-size="12pt" fo:language="pl" fo:country="PL" style:text-underline-style="none" fo:font-weight="normal" officeooo:rsid="07ea8367"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74" style:family="text">
      <style:text-properties fo:color="#000000" loext:opacity="100%" style:text-line-through-style="none" style:text-line-through-type="none" fo:font-size="12pt" fo:language="pl" fo:country="PL" style:text-underline-style="none" fo:font-weight="normal" officeooo:rsid="04051796"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75" style:family="text">
      <style:text-properties fo:color="#000000" loext:opacity="100%" style:text-line-through-style="none" style:text-line-through-type="none" fo:font-size="12pt" fo:language="pl" fo:country="PL" style:text-underline-style="none" fo:font-weight="normal" officeooo:rsid="07e31be9"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76" style:family="text">
      <style:text-properties fo:color="#000000" loext:opacity="100%" style:text-line-through-style="none" style:text-line-through-type="none" fo:font-size="12pt" fo:language="pl" fo:country="PL" style:text-underline-style="none" fo:font-weight="normal" officeooo:rsid="002c7f2d"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77" style:family="text">
      <style:text-properties style:font-name-asian="Lucida Sans Unicode" style:font-name-complex="Tahoma1"/>
    </style:style>
    <style:style style:name="T378" style:family="text">
      <style:text-properties officeooo:rsid="000c2b50" style:font-name-asian="Lucida Sans Unicode" style:font-name-complex="Tahoma1"/>
    </style:style>
    <style:style style:name="T379" style:family="text">
      <style:text-properties style:use-window-font-color="true" loext:opacity="0%" style:font-name="Times New Roman1" fo:font-size="12pt" fo:language="pl" fo:country="PL" style:text-underline-style="none" fo:font-weight="normal" officeooo:rsid="0071739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80" style:family="text">
      <style:text-properties fo:color="#000000" loext:opacity="100%" style:text-line-through-style="none" style:text-line-through-type="none" style:font-name="Times New Roman1" fo:font-size="12pt" fo:language="pl" fo:country="PL" fo:font-style="normal" style:text-underline-style="none" fo:font-weight="bold" officeooo:rsid="00237ad1"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81" style:family="text">
      <style:text-properties fo:color="#000000" loext:opacity="100%" style:text-line-through-style="none" style:text-line-through-type="none" style:font-name="Times New Roman1" fo:font-size="12pt" fo:language="pl" fo:country="PL" fo:font-style="normal" style:text-underline-style="none" fo:font-weight="normal" officeooo:rsid="0402bda7"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2" style:family="text">
      <style:text-properties fo:color="#000000" loext:opacity="100%" style:text-line-through-style="none" style:text-line-through-type="none" style:font-name="Times New Roman1" fo:font-size="12pt" fo:language="pl" fo:country="PL" fo:font-style="normal" style:text-underline-style="none" fo:font-weight="normal" officeooo:rsid="07ea8367"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3" style:family="text">
      <style:text-properties fo:color="#000000" loext:opacity="100%" style:text-line-through-style="none" style:text-line-through-type="none" style:font-name="Times New Roman1" fo:font-size="12pt" fo:language="pl" fo:country="PL" fo:font-style="normal" style:text-underline-style="none" fo:font-weight="normal" officeooo:rsid="04051796"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4" style:family="text">
      <style:text-properties fo:color="#000000" loext:opacity="100%" style:text-line-through-style="none" style:text-line-through-type="none" style:font-name="Times New Roman1" fo:font-size="12pt" fo:language="pl" fo:country="PL" fo:font-style="normal" style:text-underline-style="none" fo:font-weight="normal" officeooo:rsid="07e31be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5" style:family="text">
      <style:text-properties fo:color="#000000" loext:opacity="100%" style:text-line-through-style="none" style:text-line-through-type="none" style:font-name="Times New Roman1" fo:font-size="12pt" fo:language="pl" fo:country="PL" fo:font-style="italic" style:text-underline-style="none" fo:font-weight="normal" officeooo:rsid="001998cb"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386" style:family="text">
      <style:text-properties fo:color="#000000" loext:opacity="100%" style:text-line-through-style="none" style:text-line-through-type="none" style:font-name="Times New Roman1" fo:font-size="12pt" fo:language="pl" fo:country="PL" style:text-underline-style="none" fo:font-weight="normal" officeooo:rsid="06890525" style:font-name-asian="Lucida Sans Unicode" style:font-size-asian="12pt" style:language-asian="zxx" style:country-asian="none" style:font-weight-asian="normal" style:font-name-complex="Times New Roman" style:font-size-complex="12pt" style:font-weight-complex="normal"/>
    </style:style>
    <style:style style:name="T387"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388"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389"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390" style:family="text">
      <style:text-properties fo:color="#000000" loext:opacity="100%" style:text-line-through-style="none" style:text-line-through-type="none" style:font-name="Times New Roman1" fo:font-size="12pt" fo:language="pl" fo:country="PL" fo:font-style="italic" style:text-underline-style="none" fo:font-weight="bold" officeooo:rsid="0020fb29"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391"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392" style:family="text">
      <style:text-properties fo:color="#000000" loext:opacity="100%" style:text-line-through-style="none" style:text-line-through-type="none" style:font-name="Times New Roman1" fo:font-size="12pt" fo:language="pl" fo:country="PL" style:text-underline-style="none" fo:font-weight="bold" officeooo:rsid="06890525" style:font-name-asian="Lucida Sans Unicode" style:font-size-asian="12pt" style:language-asian="zxx" style:country-asian="none" style:font-weight-asian="bold" style:font-name-complex="Times New Roman" style:font-size-complex="12pt" style:font-weight-complex="bold"/>
    </style:style>
    <style:style style:name="T393" style:family="text">
      <style:text-properties fo:color="#000000" loext:opacity="100%" style:text-line-through-style="none" style:text-line-through-type="none" style:font-name="Times New Roman1" fo:font-size="12pt" fo:language="pl" fo:country="PL" style:text-underline-style="none" fo:font-weight="normal" officeooo:rsid="0690ad9c" style:font-name-asian="Lucida Sans Unicode" style:font-size-asian="12pt" style:language-asian="zxx" style:country-asian="none" style:font-weight-asian="normal" style:font-name-complex="Times New Roman" style:font-size-complex="12pt" style:font-weight-complex="normal"/>
    </style:style>
    <style:style style:name="T394" style:family="text">
      <style:text-properties fo:color="#000000" loext:opacity="100%" fo:font-weight="bold" officeooo:rsid="0646942f" style:font-weight-asian="bold" style:font-name-complex="Times New Roman" style:font-weight-complex="bold"/>
    </style:style>
    <style:style style:name="T395" style:family="text">
      <style:text-properties fo:color="#000000" loext:opacity="100%" fo:font-weight="bold" officeooo:rsid="000acb65" style:font-weight-asian="bold" style:font-name-complex="Times New Roman" style:font-weight-complex="bold"/>
    </style:style>
    <style:style style:name="T396" style:family="text">
      <style:text-properties fo:color="#000000" loext:opacity="100%" fo:font-weight="bold" officeooo:rsid="0004e3f3" style:font-weight-asian="bold" style:font-name-complex="Times New Roman" style:font-weight-complex="bold"/>
    </style:style>
    <style:style style:name="T397" style:family="text">
      <style:text-properties fo:color="#000000" loext:opacity="100%" style:text-line-through-style="none" style:text-line-through-type="none" fo:font-size="12pt" style:text-underline-style="none" fo:font-weight="normal" officeooo:rsid="03b011b8" style:font-name-asian="Lucida Sans Unicode" style:font-size-asian="12pt" style:font-weight-asian="normal" style:font-name-complex="Times New Roman" style:font-size-complex="12pt" style:font-weight-complex="normal"/>
    </style:style>
    <style:style style:name="T398" style:family="text">
      <style:text-properties fo:color="#000000" loext:opacity="100%" style:text-line-through-style="none" style:text-line-through-type="none" fo:font-size="12pt" style:text-underline-style="none" fo:font-weight="normal" officeooo:rsid="0628f50d" style:font-name-asian="Lucida Sans Unicode" style:font-size-asian="12pt" style:font-weight-asian="normal" style:font-name-complex="Times New Roman" style:font-size-complex="12pt" style:font-weight-complex="normal"/>
    </style:style>
    <style:style style:name="T399" style:family="text">
      <style:text-properties fo:color="#000000" loext:opacity="100%" style:text-line-through-style="none" style:text-line-through-type="none" fo:font-size="12pt" style:text-underline-style="none" fo:font-weight="normal" officeooo:rsid="05671f9f" style:font-name-asian="Lucida Sans Unicode" style:font-size-asian="12pt" style:font-weight-asian="normal" style:font-name-complex="Times New Roman" style:font-size-complex="12pt" style:font-weight-complex="normal"/>
    </style:style>
    <style:style style:name="T400" style:family="text">
      <style:text-properties fo:color="#000000" loext:opacity="100%" style:text-line-through-style="none" style:text-line-through-type="none" fo:font-size="12pt" style:text-underline-style="none" fo:font-weight="normal" officeooo:rsid="050c4960" style:font-name-asian="Lucida Sans Unicode" style:font-size-asian="12pt" style:font-weight-asian="normal" style:font-name-complex="Times New Roman" style:font-size-complex="12pt" style:font-weight-complex="normal"/>
    </style:style>
    <style:style style:name="T401" style:family="text">
      <style:text-properties fo:color="#000000" loext:opacity="100%" style:text-line-through-style="none" style:text-line-through-type="none" fo:font-size="12pt" style:text-underline-style="none" fo:font-weight="normal" officeooo:rsid="001c664b" style:font-name-asian="Lucida Sans Unicode" style:font-size-asian="12pt" style:font-weight-asian="normal" style:font-name-complex="Times New Roman" style:font-size-complex="12pt" style:font-weight-complex="normal"/>
    </style:style>
    <style:style style:name="T402" style:family="text">
      <style:text-properties fo:color="#000000" loext:opacity="100%" style:text-line-through-style="none" style:text-line-through-type="none" fo:font-size="12pt" style:text-underline-style="none" fo:font-weight="normal" officeooo:rsid="00113906" style:font-name-asian="Lucida Sans Unicode" style:font-size-asian="12pt" style:font-weight-asian="normal" style:font-name-complex="Times New Roman" style:font-size-complex="12pt" style:font-weight-complex="normal"/>
    </style:style>
    <style:style style:name="T403" style:family="text">
      <style:text-properties fo:color="#000000" loext:opacity="100%" style:text-line-through-style="none" style:text-line-through-type="none" fo:font-size="12pt" fo:language="pl" fo:country="PL" style:text-underline-style="none" fo:font-weight="normal" officeooo:rsid="07ebcc16"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04" style:family="text">
      <style:text-properties fo:color="#000000" loext:opacity="100%" style:text-line-through-style="none" style:text-line-through-type="none" fo:font-size="12pt" fo:language="pl" fo:country="PL" style:text-underline-style="none" fo:font-weight="normal" officeooo:rsid="0404b6b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05" style:family="text">
      <style:text-properties style:use-window-font-color="true" loext:opacity="0%" style:font-name="Times New Roman1" fo:font-size="12pt" fo:language="pl" fo:country="PL" style:text-underline-style="none" fo:font-weight="normal" officeooo:rsid="00318543"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06" style:family="text">
      <style:text-properties fo:color="#000000" loext:opacity="100%" style:font-name="Times New Roman1" fo:font-size="12pt" fo:font-style="italic" officeooo:rsid="001b15b9" style:font-name-asian="Lucida Sans Unicode" style:font-size-asian="12pt" style:font-style-asian="italic" style:font-name-complex="Tahoma1" style:font-size-complex="12pt" style:font-style-complex="italic"/>
    </style:style>
    <style:style style:name="T407"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 style:font-size-asian="12pt" style:language-asian="zxx" style:country-asian="none" style:font-style-asian="italic" style:font-weight-asian="normal" style:font-name-complex="Tahoma1" style:font-size-complex="12pt" style:font-style-complex="italic" style:font-weight-complex="normal"/>
    </style:style>
    <style:style style:name="T408" style:family="text">
      <style:text-properties fo:color="#000000" loext:opacity="100%" style:text-line-through-style="none" style:text-line-through-type="none" style:font-name="Times New Roman1" fo:font-size="12pt" fo:language="pl" fo:country="PL" fo:font-style="normal" style:text-underline-style="none" fo:font-weight="normal" officeooo:rsid="07ebcc16"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9" style:family="text">
      <style:text-properties fo:color="#000000" loext:opacity="100%" style:text-line-through-style="none" style:text-line-through-type="none" style:font-name="Times New Roman1" fo:font-size="12pt" fo:language="pl" fo:country="PL" fo:font-style="normal" style:text-underline-style="none" fo:font-weight="normal" officeooo:rsid="0404b6bb"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0" style:family="text">
      <style:text-properties fo:color="#000000" loext:opacity="100%" style:text-line-through-style="none" style:text-line-through-type="none" style:font-name="Times New Roman1" fo:font-size="12pt" fo:language="pl" fo:country="PL" fo:font-style="normal" style:text-underline-style="none" fo:font-weight="normal" officeooo:rsid="002c7f2d"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1" style:family="text">
      <style:text-properties fo:color="#000000" loext:opacity="100%" style:text-line-through-style="none" style:text-line-through-type="none" style:font-name="Times New Roman1" fo:font-size="12pt" fo:language="pl" fo:country="PL" fo:font-style="normal" style:text-underline-style="none" fo:font-weight="normal" officeooo:rsid="000558c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fo:color="#000000" loext:opacity="100%" style:font-name="Times New Roman1" fo:font-size="12pt" fo:language="pl" fo:country="PL" style:text-underline-style="none" fo:font-weight="normal" officeooo:rsid="06890525" style:font-name-asian="Lucida Sans Unicode" style:font-size-asian="12pt" style:language-asian="zxx" style:country-asian="none" style:font-weight-asian="normal" style:font-name-complex="Times New Roman" style:font-size-complex="12pt" style:font-weight-complex="normal"/>
    </style:style>
    <style:style style:name="T413" style:family="text">
      <style:text-properties fo:color="#000000" loext:opacity="100%" style:font-name="Times New Roman1" fo:font-size="12pt" fo:language="pl" fo:country="PL" fo:font-style="italic" style:text-underline-style="none" fo:font-weight="bold" officeooo:rsid="06890525"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4" style:family="text">
      <style:text-properties fo:color="#000000" loext:opacity="100%" style:font-name="Times New Roman1" fo:font-size="12pt" fo:language="pl" fo:country="PL" fo:font-style="italic" style:text-underline-style="none" fo:font-weight="bold" officeooo:rsid="00102671"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5" style:family="text">
      <style:text-properties fo:color="#000000" loext:opacity="100%" style:font-name="Times New Roman1" fo:font-size="12pt" fo:language="pl" fo:country="PL" fo:font-style="italic" style:text-underline-style="none" fo:font-weight="bold" officeooo:rsid="002af77c"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6" style:family="text">
      <style:text-properties fo:color="#000000" loext:opacity="100%" style:font-name="Times New Roman1" fo:font-size="12pt" fo:language="pl" fo:country="PL" fo:font-style="italic" style:text-underline-style="none" fo:font-weight="bold" officeooo:rsid="0021a875"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7" style:family="text">
      <style:text-properties fo:color="#000000" loext:opacity="100%" style:font-name="Times New Roman1" fo:font-size="12pt" fo:language="pl" fo:country="PL" fo:font-style="italic" style:text-underline-style="none" fo:font-weight="bold" officeooo:rsid="0022e16b"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8" style:family="text">
      <style:text-properties fo:color="#000000" loext:opacity="100%" style:font-name="Times New Roman1" fo:font-size="12pt" fo:language="pl" fo:country="PL" fo:font-style="italic" style:text-underline-style="none" fo:font-weight="bold" officeooo:rsid="00b3ea04" style:font-name-asian="Lucida Sans Unicode" style:font-size-asian="12pt" style:language-asian="zxx" style:country-asian="none" style:font-style-asian="italic" style:font-weight-asian="bold" style:font-name-complex="Times New Roman" style:font-size-complex="12pt" style:font-style-complex="italic" style:font-weight-complex="bold"/>
    </style:style>
    <style:style style:name="T419" style:family="text">
      <style:text-properties fo:color="#000000" loext:opacity="100%" style:font-name="Times New Roman1" fo:font-size="12pt" fo:language="pl" fo:country="PL" style:text-underline-style="none" fo:font-weight="bold" officeooo:rsid="06890525" style:font-name-asian="Lucida Sans Unicode" style:font-size-asian="12pt" style:language-asian="zxx" style:country-asian="none" style:font-weight-asian="bold" style:font-name-complex="Times New Roman" style:font-size-complex="12pt" style:font-weight-complex="bold"/>
    </style:style>
    <style:style style:name="T420"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421" style:family="text">
      <style:text-properties fo:color="#000000" loext:opacity="100%" fo:font-weight="bold" officeooo:rsid="0006ac3c" style:font-weight-asian="bold" style:font-name-complex="Times New Roman" style:font-weight-complex="bold"/>
    </style:style>
    <style:style style:name="T422"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23"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24" style:family="text">
      <style:text-properties style:use-window-font-color="true" loext:opacity="0%" style:text-line-through-style="none" style:text-line-through-type="none" fo:font-size="12pt" fo:language="pl" fo:country="PL" style:text-underline-style="none" fo:font-weight="normal" officeooo:rsid="07992fa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25" style:family="text">
      <style:text-properties fo:color="#000000" loext:opacity="100%" style:text-line-through-style="none" style:text-line-through-type="none" fo:font-size="12pt" fo:language="pl" fo:country="PL" style:text-underline-style="none" fo:font-weight="normal" officeooo:rsid="07e31be9"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26" style:family="text">
      <style:text-properties fo:color="#000000" loext:opacity="100%" style:text-line-through-style="none" style:text-line-through-type="none" fo:font-size="12pt" fo:language="pl" fo:country="PL" style:text-underline-style="none" fo:font-weight="normal" officeooo:rsid="0903e1d7"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27" style:family="text">
      <style:text-properties style:use-window-font-color="true" loext:opacity="0%" style:text-line-through-style="solid" style:text-line-through-type="single" style:font-name="Times New Roman1" fo:font-size="12pt" fo:language="pl" fo:country="PL" style:text-underline-style="none" fo:font-weight="normal" officeooo:rsid="02cd573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28"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 style:font-size-asian="12pt" style:language-asian="zxx" style:country-asian="none" style:font-style-asian="italic" style:font-weight-asian="normal" style:font-name-complex="Tahoma1" style:font-size-complex="12pt" style:font-style-complex="italic" style:font-weight-complex="normal"/>
    </style:style>
    <style:style style:name="T429" style:family="text">
      <style:text-properties fo:color="#000000" loext:opacity="100%" style:text-line-through-style="none" style:text-line-through-type="none" style:font-name="Times New Roman1" fo:font-size="12pt" fo:language="pl" fo:country="PL" fo:font-style="normal" style:text-underline-style="none" fo:font-weight="normal" officeooo:rsid="006fae6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fo:color="#000000" loext:opacity="100%" style:text-line-through-style="none" style:text-line-through-type="none" style:font-name="Times New Roman1" fo:font-size="12pt" fo:language="pl" fo:country="PL" fo:font-style="normal" style:text-underline-style="none" fo:font-weight="normal" officeooo:rsid="07e31be9"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1" style:family="text">
      <style:text-properties fo:color="#000000" loext:opacity="100%" style:text-line-through-style="none" style:text-line-through-type="none" style:font-name="Times New Roman1" fo:font-size="12pt" fo:language="pl" fo:country="PL" fo:font-style="normal" style:text-underline-style="none" fo:font-weight="normal" officeooo:rsid="0903e1d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3"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434"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2pt" style:language-complex="zxx" style:country-complex="none" style:font-weight-complex="normal"/>
    </style:style>
    <style:style style:name="T435"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2pt" style:language-complex="zxx" style:country-complex="none" style:font-weight-complex="normal"/>
    </style:style>
    <style:style style:name="T436"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37"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38"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39"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40" style:family="text">
      <style:text-properties fo:color="#000000" loext:opacity="100%" style:text-line-through-style="none" style:text-line-through-type="none" style:font-name="Times New Roman1" fo:font-size="12pt" fo:language="pl" fo:country="PL" fo:font-style="italic" style:text-underline-style="none" fo:font-weight="bold" officeooo:rsid="0022e16b"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41"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442"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2pt" style:language-complex="zxx" style:country-complex="none" style:font-weight-complex="bold"/>
    </style:style>
    <style:style style:name="T443"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444" style:family="text">
      <style:text-properties fo:color="#000000" loext:opacity="100%" fo:language="pl" fo:country="PL" style:text-underline-style="none" fo:font-weight="normal" officeooo:rsid="00b26c55" style:language-asian="ar" style:country-asian="SA" style:font-weight-asian="normal" style:language-complex="zxx" style:country-complex="none" style:font-weight-complex="normal"/>
    </style:style>
    <style:style style:name="T445" style:family="text">
      <style:text-properties fo:font-weight="normal" officeooo:rsid="00913b34" style:font-weight-asian="normal" style:font-weight-complex="normal"/>
    </style:style>
    <style:style style:name="T446" style:family="text">
      <style:text-properties fo:font-weight="normal" officeooo:rsid="006a9a99" style:font-weight-asian="normal" style:font-weight-complex="normal"/>
    </style:style>
    <style:style style:name="T447" style:family="text">
      <style:text-properties fo:font-weight="normal" officeooo:rsid="002b9164" style:font-weight-asian="normal" style:font-weight-complex="normal"/>
    </style:style>
    <style:style style:name="T448" style:family="text">
      <style:text-properties fo:font-weight="normal" officeooo:rsid="0066768e" style:font-weight-asian="normal" style:font-weight-complex="normal"/>
    </style:style>
    <style:style style:name="T449" style:family="text">
      <style:text-properties fo:color="#000000" loext:opacity="100%" fo:font-weight="bold" officeooo:rsid="00083629" style:font-weight-asian="bold" style:font-name-complex="Times New Roman" style:font-weight-complex="bold"/>
    </style:style>
    <style:style style:name="T450" style:family="text">
      <style:text-properties style:use-window-font-color="true" loext:opacity="0%" style:text-line-through-style="none" style:text-line-through-type="none" fo:font-size="12pt" fo:language="pl" fo:country="PL" style:text-underline-style="none" fo:font-weight="normal" officeooo:rsid="0012e70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51" style:family="text">
      <style:text-properties fo:color="#000000" loext:opacity="100%" style:text-line-through-style="none" style:text-line-through-type="none" fo:font-size="12pt" fo:language="pl" fo:country="PL" style:text-underline-style="none" fo:font-weight="normal" officeooo:rsid="090ec954"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52" style:family="text">
      <style:text-properties fo:color="#000000" loext:opacity="100%" style:text-line-through-style="none" style:text-line-through-type="none" fo:font-size="12pt" fo:language="pl" fo:country="PL" style:text-underline-style="none" fo:font-weight="normal" officeooo:rsid="09105a9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53" style:family="text">
      <style:text-properties style:use-window-font-color="true" loext:opacity="0%" style:font-name="Times New Roman1" fo:font-size="12pt" fo:language="pl" fo:country="PL" style:text-underline-style="none" fo:font-weight="normal" officeooo:rsid="0067d03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54" style:family="text">
      <style:text-properties style:use-window-font-color="true" loext:opacity="0%" style:font-name="Times New Roman1" fo:font-size="12pt" fo:language="pl" fo:country="PL" style:text-underline-style="none" fo:font-weight="normal" officeooo:rsid="00bddbe7"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55" style:family="text">
      <style:text-properties style:use-window-font-color="true" loext:opacity="0%" style:font-name="Times New Roman1" fo:font-size="12pt" fo:language="pl" fo:country="PL" style:text-underline-style="none" fo:font-weight="normal" officeooo:rsid="00bebd5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56" style:family="text">
      <style:text-properties fo:color="#000000" loext:opacity="100%" style:text-line-through-style="none" style:text-line-through-type="none" style:font-name="Times New Roman1" fo:font-size="12pt" fo:language="pl" fo:country="PL" fo:font-style="normal" style:text-underline-style="none" fo:font-weight="normal" officeooo:rsid="090ec954"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7" style:family="text">
      <style:text-properties fo:color="#000000" loext:opacity="100%" style:text-line-through-style="none" style:text-line-through-type="none" style:font-name="Times New Roman1" fo:font-size="12pt" fo:language="pl" fo:country="PL" fo:font-style="normal" style:text-underline-style="none" fo:font-weight="normal" officeooo:rsid="09105a96"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a9c0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9"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0" style:family="text">
      <style:text-properties fo:color="#000000" loext:opacity="100%" style:text-line-through-style="none" style:text-line-through-type="none" style:font-name="Times New Roman1" fo:font-size="12pt" fo:language="pl" fo:country="PL" fo:font-style="normal" style:text-underline-style="none" fo:font-weight="bold" officeooo:rsid="00416ef6"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61"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62" style:family="text">
      <style:text-properties fo:color="#000000" loext:opacity="100%" style:text-line-through-style="none" style:text-line-through-type="none" style:font-name="Times New Roman1" fo:font-size="12pt" fo:language="pl" fo:country="PL" fo:font-style="normal" style:text-underline-style="none" fo:font-weight="normal" officeooo:rsid="0690ad9c"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3" style:family="text">
      <style:text-properties fo:color="#000000" loext:opacity="100%" style:text-line-through-style="none" style:text-line-through-type="none" fo:font-size="12pt" fo:language="pl" fo:country="PL" style:text-underline-style="none" fo:font-weight="normal" officeooo:rsid="0912084b"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64"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size-asian="12pt" style:language-asian="zxx" style:country-asian="none" style:font-style-asian="italic" style:font-weight-asian="normal" style:font-size-complex="12pt" style:font-style-complex="italic" style:font-weight-complex="normal"/>
    </style:style>
    <style:style style:name="T465"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size-asian="12pt" style:language-asian="zxx" style:country-asian="none" style:font-style-asian="italic" style:font-weight-asian="normal" style:font-size-complex="12pt" style:font-style-complex="italic" style:font-weight-complex="normal"/>
    </style:style>
    <style:style style:name="T466"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size-asian="12pt" style:language-asian="zxx" style:country-asian="none" style:font-style-asian="italic" style:font-weight-asian="normal" style:font-size-complex="12pt" style:font-style-complex="italic" style:font-weight-complex="normal"/>
    </style:style>
    <style:style style:name="T467" style:family="text">
      <style:text-properties fo:color="#000000" loext:opacity="100%" style:text-line-through-style="none" style:text-line-through-type="none" style:font-name="Times New Roman1" fo:font-size="12pt" fo:language="pl" fo:country="PL" fo:font-style="normal" style:text-underline-style="none" fo:font-weight="normal" officeooo:rsid="0912084b"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8"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9" style:family="text">
      <style:text-properties fo:color="#000000" loext:opacity="100%" fo:font-weight="bold" officeooo:rsid="000a2cd6" style:font-weight-asian="bold" style:font-name-complex="Times New Roman" style:font-weight-complex="bold"/>
    </style:style>
    <style:style style:name="T470" style:family="text">
      <style:text-properties fo:color="#000000" loext:opacity="100%" style:text-line-through-style="none" style:text-line-through-type="none" fo:font-size="12pt" fo:language="pl" fo:country="PL" style:text-underline-style="none" fo:font-weight="normal" officeooo:rsid="09120b1c"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71" style:family="text">
      <style:text-properties fo:color="#000000" loext:opacity="100%" style:text-line-through-style="none" style:text-line-through-type="none" fo:font-size="12pt" fo:language="pl" fo:country="PL" style:text-underline-style="none" fo:font-weight="normal" officeooo:rsid="002d31c9"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72" style:family="text">
      <style:text-properties fo:color="#000000" loext:opacity="100%" style:text-line-through-style="none" style:text-line-through-type="none" style:font-name="Times New Roman1" fo:font-size="12pt" fo:language="pl" fo:country="PL" fo:font-style="normal" style:text-underline-style="none" fo:font-weight="normal" officeooo:rsid="09120b1c"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b1a89"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74" style:family="text">
      <style:text-properties style:text-line-through-style="none" style:text-line-through-type="none" style:font-name="Times New Roman1" fo:font-size="12pt" officeooo:rsid="06890525" style:font-size-asian="12pt" style:language-asian="zxx" style:country-asian="none" style:font-name-complex="Times New Roman" style:font-size-complex="12pt"/>
    </style:style>
    <style:style style:name="T475" style:family="text">
      <style:text-properties style:text-line-through-style="none" style:text-line-through-type="none" style:font-name="Times New Roman1" fo:font-size="12pt" fo:font-style="italic" fo:font-weight="bold" officeooo:rsid="06890525" style:font-size-asian="12pt" style:language-asian="zxx" style:country-asian="none" style:font-style-asian="italic" style:font-weight-asian="bold" style:font-name-complex="Times New Roman" style:font-size-complex="12pt" style:font-style-complex="italic" style:font-weight-complex="bold"/>
    </style:style>
    <style:style style:name="T476" style:family="text">
      <style:text-properties style:text-line-through-style="none" style:text-line-through-type="none" style:font-name="Times New Roman1" fo:font-size="12pt" fo:font-style="italic" fo:font-weight="bold" officeooo:rsid="00102671" style:font-size-asian="12pt" style:language-asian="zxx" style:country-asian="none" style:font-style-asian="italic" style:font-weight-asian="bold" style:font-name-complex="Times New Roman" style:font-size-complex="12pt" style:font-style-complex="italic" style:font-weight-complex="bold"/>
    </style:style>
    <style:style style:name="T477" style:family="text">
      <style:text-properties style:text-line-through-style="none" style:text-line-through-type="none" style:font-name="Times New Roman1" fo:font-size="12pt" fo:font-style="italic" fo:font-weight="bold" officeooo:rsid="0073f83b" style:font-size-asian="12pt" style:language-asian="zxx" style:country-asian="none" style:font-style-asian="italic" style:font-weight-asian="bold" style:font-name-complex="Times New Roman" style:font-size-complex="12pt" style:font-style-complex="italic" style:font-weight-complex="bold"/>
    </style:style>
    <style:style style:name="T478" style:family="text">
      <style:text-properties style:text-line-through-style="none" style:text-line-through-type="none" style:font-name="Times New Roman1" fo:font-size="12pt" fo:font-style="italic" fo:font-weight="bold" officeooo:rsid="00329daf" style:font-size-asian="12pt" style:language-asian="zxx" style:country-asian="none" style:font-style-asian="italic" style:font-weight-asian="bold" style:font-name-complex="Times New Roman" style:font-size-complex="12pt" style:font-style-complex="italic" style:font-weight-complex="bold"/>
    </style:style>
    <style:style style:name="T479" style:family="text">
      <style:text-properties style:text-line-through-style="none" style:text-line-through-type="none" style:font-name="Times New Roman1" fo:font-size="12pt" fo:font-style="italic" fo:font-weight="bold" officeooo:rsid="0022e16b" style:font-size-asian="12pt" style:language-asian="zxx" style:country-asian="none" style:font-style-asian="italic" style:font-weight-asian="bold" style:font-name-complex="Times New Roman" style:font-size-complex="12pt" style:font-style-complex="italic" style:font-weight-complex="bold"/>
    </style:style>
    <style:style style:name="T480" style:family="text">
      <style:text-properties style:text-line-through-style="none" style:text-line-through-type="none" style:font-name="Times New Roman1" fo:font-size="12pt" fo:font-style="italic" fo:font-weight="bold" officeooo:rsid="00416ef6" style:font-size-asian="12pt" style:language-asian="zxx" style:country-asian="none" style:font-style-asian="italic" style:font-weight-asian="bold" style:font-name-complex="Times New Roman" style:font-size-complex="12pt" style:font-style-complex="italic" style:font-weight-complex="bold"/>
    </style:style>
    <style:style style:name="T481" style:family="text">
      <style:text-properties style:text-line-through-style="none" style:text-line-through-type="none" style:font-name="Times New Roman1" fo:font-size="12pt" fo:font-weight="bold" officeooo:rsid="06890525" style:font-size-asian="12pt" style:language-asian="zxx" style:country-asian="none" style:font-weight-asian="bold" style:font-name-complex="Times New Roman" style:font-size-complex="12pt" style:font-weight-complex="bold"/>
    </style:style>
    <style:style style:name="T482" style:family="text">
      <style:text-properties style:text-line-through-style="none" style:text-line-through-type="none" style:font-name="Times New Roman1" fo:font-size="12pt" officeooo:rsid="0690ad9c" style:font-size-asian="12pt" style:language-asian="zxx" style:country-asian="none" style:font-name-complex="Times New Roman" style:font-size-complex="12pt"/>
    </style:style>
    <style:style style:name="T483" style:family="text">
      <style:text-properties fo:color="#000000" loext:opacity="100%" fo:font-weight="bold" officeooo:rsid="000b3ea1" style:font-weight-asian="bold" style:font-name-complex="Times New Roman" style:font-weight-complex="bold"/>
    </style:style>
    <style:style style:name="T484" style:family="text">
      <style:text-properties fo:color="#000000" loext:opacity="100%" style:text-line-through-style="none" style:text-line-through-type="none" fo:font-size="12pt" fo:language="pl" fo:country="PL" style:text-underline-style="none" fo:font-weight="normal" officeooo:rsid="0912bf3a"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85" style:family="text">
      <style:text-properties fo:color="#000000" loext:opacity="100%" style:font-name="Times New Roman1" fo:font-size="12pt" fo:font-style="italic" officeooo:rsid="003667de" style:font-name-asian="Lucida Sans Unicode" style:font-size-asian="12pt" style:font-style-asian="italic" style:font-name-complex="Tahoma1" style:font-size-complex="12pt" style:font-style-complex="italic"/>
    </style:style>
    <style:style style:name="T486" style:family="text">
      <style:text-properties fo:color="#000000" loext:opacity="100%" style:text-line-through-style="none" style:text-line-through-type="none" style:font-name="Times New Roman1" fo:font-size="12pt" fo:language="pl" fo:country="PL" fo:font-style="normal" style:text-underline-style="none" fo:font-weight="normal" officeooo:rsid="0912bf3a"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7" style:family="text">
      <style:text-properties style:text-line-through-style="none" style:text-line-through-type="none" style:font-name="Times New Roman1" fo:font-size="12pt" officeooo:rsid="0021a875" style:font-size-asian="12pt" style:language-asian="zxx" style:country-asian="none" style:font-name-complex="Times New Roman" style:font-size-complex="12pt"/>
    </style:style>
    <style:style style:name="T488" style:family="text">
      <style:text-properties style:text-line-through-style="none" style:text-line-through-type="none" style:font-name="Times New Roman1" fo:font-size="12pt" fo:font-style="italic" fo:font-weight="bold" officeooo:rsid="002af77c" style:font-size-asian="12pt" style:language-asian="zxx" style:country-asian="none" style:font-style-asian="italic" style:font-weight-asian="bold" style:font-name-complex="Times New Roman" style:font-size-complex="12pt" style:font-style-complex="italic" style:font-weight-complex="bold"/>
    </style:style>
    <style:style style:name="T489" style:family="text">
      <style:text-properties style:text-line-through-style="none" style:text-line-through-type="none" style:font-name="Times New Roman1" fo:font-size="12pt" officeooo:rsid="00240b5d" style:font-size-asian="12pt" style:language-asian="zxx" style:country-asian="none" style:font-name-complex="Times New Roman" style:font-size-complex="12pt"/>
    </style:style>
    <style:style style:name="T490" style:family="text">
      <style:text-properties fo:color="#000000" loext:opacity="100%" fo:font-weight="bold" officeooo:rsid="00240b5d" style:font-weight-asian="bold" style:font-name-complex="Times New Roman" style:font-weight-complex="bold"/>
    </style:style>
    <style:style style:name="T491" style:family="text">
      <style:text-properties fo:color="#000000" loext:opacity="100%" style:text-line-through-style="none" style:text-line-through-type="none" fo:font-size="12pt" fo:language="pl" fo:country="PL" style:text-underline-style="none" fo:font-weight="normal" officeooo:rsid="0025d040"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92" style:family="text">
      <style:text-properties fo:color="#000000" loext:opacity="100%" style:text-line-through-style="none" style:text-line-through-type="none" style:font-name="Times New Roman1" fo:font-size="12pt" fo:language="pl" fo:country="PL" fo:font-style="normal" style:text-underline-style="none" fo:font-weight="bold" officeooo:rsid="0025d040"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93" style:family="text">
      <style:text-properties fo:color="#000000" loext:opacity="100%" style:text-line-through-style="none" style:text-line-through-type="none" style:font-name="Times New Roman1" fo:font-size="12pt" fo:language="pl" fo:country="PL" fo:font-style="normal" style:text-underline-style="none" fo:font-weight="normal" officeooo:rsid="0025d040"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4" style:family="text">
      <style:text-properties fo:color="#000000" loext:opacity="100%" style:font-name="Times New Roman1" fo:font-size="12pt" fo:language="pl" fo:country="PL" fo:font-style="normal" style:text-underline-style="none" fo:font-weight="normal" officeooo:rsid="0021a87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5" style:family="text">
      <style:text-properties fo:color="#000000" loext:opacity="100%" style:font-name="Times New Roman1" fo:font-size="12pt" fo:language="pl" fo:country="PL" fo:font-style="normal" style:text-underline-style="none" fo:font-weight="normal" officeooo:rsid="0689052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6" style:family="text">
      <style:text-properties fo:color="#000000" loext:opacity="100%" style:font-name="Times New Roman1" fo:font-size="12pt" fo:language="pl" fo:country="PL" fo:font-style="italic" style:text-underline-style="none" fo:font-weight="bold" officeooo:rsid="06890525"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97" style:family="text">
      <style:text-properties fo:color="#000000" loext:opacity="100%" style:font-name="Times New Roman1" fo:font-size="12pt" fo:language="pl" fo:country="PL" fo:font-style="italic" style:text-underline-style="none" fo:font-weight="bold" officeooo:rsid="00102671"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98" style:family="text">
      <style:text-properties fo:color="#000000" loext:opacity="100%" style:font-name="Times New Roman1" fo:font-size="12pt" fo:language="pl" fo:country="PL" fo:font-style="italic" style:text-underline-style="none" fo:font-weight="bold" officeooo:rsid="002af77c"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99" style:family="text">
      <style:text-properties fo:color="#000000" loext:opacity="100%" style:font-name="Times New Roman1" fo:font-size="12pt" fo:language="pl" fo:country="PL" fo:font-style="italic" style:text-underline-style="none" fo:font-weight="bold" officeooo:rsid="00329daf"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00" style:family="text">
      <style:text-properties fo:color="#000000" loext:opacity="100%" style:font-name="Times New Roman1" fo:font-size="12pt" fo:language="pl" fo:country="PL" fo:font-style="italic" style:text-underline-style="none" fo:font-weight="bold" officeooo:rsid="002b0f6e"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01" style:family="text">
      <style:text-properties fo:color="#000000" loext:opacity="100%" style:font-name="Times New Roman1" fo:font-size="12pt" fo:language="pl" fo:country="PL" fo:font-style="italic" style:text-underline-style="none" fo:font-weight="bold" officeooo:rsid="00416ef6"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02" style:family="text">
      <style:text-properties fo:color="#000000" loext:opacity="100%" style:font-name="Times New Roman1" fo:font-size="12pt" fo:language="pl" fo:country="PL" fo:font-style="normal" style:text-underline-style="none" fo:font-weight="bold" officeooo:rsid="06890525"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03" style:family="text">
      <style:text-properties fo:color="#000000" loext:opacity="100%" style:font-name="Times New Roman1" fo:font-size="12pt" fo:language="pl" fo:country="PL" fo:font-style="normal" style:text-underline-style="none" fo:font-weight="normal" officeooo:rsid="00240b5d"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4" style:family="text">
      <style:text-properties fo:color="#000000" loext:opacity="100%" fo:font-weight="bold" officeooo:rsid="0025d040" style:font-weight-asian="bold" style:font-name-complex="Times New Roman" style:font-weight-complex="bold"/>
    </style:style>
    <style:style style:name="T505" style:family="text">
      <style:text-properties fo:color="#000000" loext:opacity="100%" style:text-line-through-style="none" style:text-line-through-type="none" fo:font-size="12pt" fo:language="pl" fo:country="PL" style:text-underline-style="none" fo:font-weight="normal" officeooo:rsid="05ce0b05"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06" style:family="text">
      <style:text-properties fo:color="#000000" loext:opacity="100%" style:text-line-through-style="none" style:text-line-through-type="none" fo:font-size="12pt" fo:language="pl" fo:country="PL" style:text-underline-style="none" fo:font-weight="normal" officeooo:rsid="006fae65"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07" style:family="text">
      <style:text-properties fo:color="#000000" loext:opacity="100%" style:text-line-through-style="none" style:text-line-through-type="none" fo:font-size="12pt" fo:language="pl" fo:country="PL" style:text-underline-style="none" fo:font-weight="normal" officeooo:rsid="09145421"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08" style:family="text">
      <style:text-properties fo:color="#000000" loext:opacity="100%" style:text-line-through-style="none" style:text-line-through-type="none" fo:font-size="12pt" fo:language="pl" fo:country="PL" style:text-underline-style="none" fo:font-weight="normal" officeooo:rsid="002b3f1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09" style:family="text">
      <style:text-properties style:use-window-font-color="true" loext:opacity="0%" style:text-line-through-style="none" style:text-line-through-type="none" fo:font-size="12pt" fo:language="pl" fo:country="PL" style:text-underline-style="none" fo:font-weight="normal" officeooo:rsid="0028a97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0" style:family="text">
      <style:text-properties style:use-window-font-color="true" loext:opacity="0%" style:text-line-through-style="none" style:text-line-through-type="none" fo:font-size="12pt" fo:language="pl" fo:country="PL" style:text-underline-style="none" fo:font-weight="normal" officeooo:rsid="00214d9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1" style:family="text">
      <style:text-properties style:use-window-font-color="true" loext:opacity="0%" style:text-line-through-style="none" style:text-line-through-type="none" fo:font-size="12pt" fo:language="pl" fo:country="PL" style:text-underline-style="none" fo:font-weight="normal" officeooo:rsid="0026f48a"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2" style:family="text">
      <style:text-properties style:use-window-font-color="true" loext:opacity="0%" style:text-line-through-style="none" style:text-line-through-type="none" fo:font-size="12pt" fo:language="pl" fo:country="PL" style:text-underline-style="none" fo:font-weight="normal" officeooo:rsid="00991c3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3" style:family="text">
      <style:text-properties style:use-window-font-color="true" loext:opacity="0%" style:text-line-through-style="none" style:text-line-through-type="none" fo:font-size="12pt" fo:language="pl" fo:country="PL" style:text-underline-style="none" fo:font-weight="normal" officeooo:rsid="002a2c6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4" style:family="text">
      <style:text-properties style:use-window-font-color="true" loext:opacity="0%" style:text-line-through-style="none" style:text-line-through-type="none" fo:font-size="12pt" fo:language="pl" fo:country="PL" style:text-underline-style="none" fo:font-weight="normal" officeooo:rsid="004618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5" style:family="text">
      <style:text-properties style:use-window-font-color="true" loext:opacity="0%" style:text-line-through-style="none" style:text-line-through-type="none" fo:font-size="12pt" fo:language="pl" fo:country="PL" style:text-underline-style="none" fo:font-weight="normal" officeooo:rsid="010a6462"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6" style:family="text">
      <style:text-properties style:use-window-font-color="true" loext:opacity="0%" style:text-line-through-style="none" style:text-line-through-type="none" fo:font-size="12pt" fo:language="pl" fo:country="PL" style:text-underline-style="none" fo:font-weight="normal" officeooo:rsid="006974b8"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7" style:family="text">
      <style:text-properties style:use-window-font-color="true" loext:opacity="0%" fo:font-size="12pt" fo:language="pl" fo:country="PL" style:text-underline-style="none" fo:font-weight="normal" officeooo:rsid="0083f6ab" style:font-size-asian="12pt" style:language-asian="zxx" style:country-asian="none" style:font-weight-asian="normal" style:font-size-complex="12pt" style:language-complex="zxx" style:country-complex="none" style:font-weight-complex="normal"/>
    </style:style>
    <style:style style:name="T518" style:family="text">
      <style:text-properties style:use-window-font-color="true" loext:opacity="0%" fo:font-size="12pt" fo:language="pl" fo:country="PL" style:text-underline-style="none" fo:font-weight="normal" officeooo:rsid="008439c8" style:font-size-asian="12pt" style:language-asian="zxx" style:country-asian="none" style:font-weight-asian="normal" style:font-size-complex="12pt" style:language-complex="zxx" style:country-complex="none" style:font-weight-complex="normal"/>
    </style:style>
    <style:style style:name="T519" style:family="text">
      <style:text-properties style:use-window-font-color="true" loext:opacity="0%" fo:font-size="12pt" fo:language="pl" fo:country="PL" style:text-underline-style="none" fo:font-weight="normal" officeooo:rsid="0085594c" style:font-size-asian="12pt" style:language-asian="zxx" style:country-asian="none" style:font-weight-asian="normal" style:font-size-complex="12pt" style:language-complex="zxx" style:country-complex="none" style:font-weight-complex="normal"/>
    </style:style>
    <style:style style:name="T520" style:family="text">
      <style:text-properties style:use-window-font-color="true" loext:opacity="0%" style:font-name="Times New Roman1" fo:font-size="12pt" fo:language="pl" fo:country="PL" style:text-underline-style="none" fo:font-weight="normal" officeooo:rsid="00e0c5ac"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21" style:family="text">
      <style:text-properties style:use-window-font-color="true" loext:opacity="0%" style:text-line-through-style="none" style:text-line-through-type="none" style:font-name="Times New Roman1" fo:font-size="12pt" fo:language="pl" fo:country="PL" style:text-underline-style="none" fo:font-weight="normal" officeooo:rsid="00c10f23"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22" style:family="text">
      <style:text-properties style:use-window-font-color="true" loext:opacity="0%" style:text-line-through-style="none" style:text-line-through-type="none" style:font-name="Times New Roman1" fo:font-size="12pt" fo:language="pl" fo:country="PL" style:text-underline-style="none" fo:font-weight="normal" officeooo:rsid="0055e1b5"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23" style:family="text">
      <style:text-properties fo:color="#000000" loext:opacity="100%" style:text-line-through-style="none" style:text-line-through-type="none" style:font-name="Times New Roman1" fo:font-size="12pt" fo:language="pl" fo:country="PL" fo:font-style="normal" style:text-underline-style="none" fo:font-weight="normal" officeooo:rsid="09145421"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4" style:family="text">
      <style:text-properties fo:color="#000000" loext:opacity="100%" style:font-name="Times New Roman1" fo:font-size="12pt" fo:language="pl" fo:country="PL" fo:font-style="normal" style:text-underline-style="none" fo:font-weight="normal" officeooo:rsid="0912bf3a"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5" style:family="text">
      <style:text-properties fo:color="#000000" loext:opacity="100%" style:text-line-through-style="none" style:text-line-through-type="none" fo:font-size="12pt" fo:language="pl" fo:country="PL" style:text-underline-style="none" fo:font-weight="normal" officeooo:rsid="09154908"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26" style:family="text">
      <style:text-properties style:use-window-font-color="true" loext:opacity="0%" style:font-name="Times New Roman1" fo:font-size="12pt" fo:language="pl" fo:country="PL" style:text-underline-style="none" fo:font-weight="normal" officeooo:rsid="0025d04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27" style:family="text">
      <style:text-properties fo:color="#000000" loext:opacity="100%" style:text-line-through-style="none" style:text-line-through-type="none" style:font-name="Times New Roman1" fo:font-size="12pt" fo:language="pl" fo:country="PL" fo:font-style="normal" style:text-underline-style="none" fo:font-weight="normal" officeooo:rsid="09154908"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fo:color="#000000" loext:opacity="100%" style:font-name="Times New Roman1" fo:font-size="12pt" fo:language="pl" fo:country="PL" fo:font-style="normal" style:text-underline-style="none" fo:font-weight="normal" officeooo:rsid="0025d040"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9" style:family="text">
      <style:text-properties fo:color="#000000" loext:opacity="100%" style:font-name="Times New Roman1" fo:font-size="12pt" fo:language="pl" fo:country="PL" fo:font-style="normal" style:text-underline-style="none" fo:font-weight="normal" officeooo:rsid="09145421"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0" style:family="text">
      <style:text-properties fo:color="#000000" loext:opacity="100%" style:text-line-through-style="none" style:text-line-through-type="none" style:font-name="Times New Roman1" fo:font-size="12pt" fo:language="pl" fo:country="PL" fo:font-style="normal" style:text-underline-style="none" fo:font-weight="normal" officeooo:rsid="007171dd"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1" style:family="text">
      <style:text-properties fo:color="#000000" loext:opacity="100%" style:text-line-through-style="none" style:text-line-through-type="none" fo:font-size="12pt" fo:language="pl" fo:country="PL" style:text-underline-style="none" fo:font-weight="normal" officeooo:rsid="090052ec"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32" style:family="text">
      <style:text-properties fo:color="#000000" loext:opacity="100%" style:text-line-through-style="none" style:text-line-through-type="none" fo:font-size="12pt" fo:language="pl" fo:country="PL" style:text-underline-style="none" fo:font-weight="normal" officeooo:rsid="002df602"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33" style:family="text">
      <style:text-properties fo:color="#000000" loext:opacity="100%" style:text-line-through-style="none" style:text-line-through-type="none" style:font-name="Times New Roman1" fo:font-size="12pt" fo:language="pl" fo:country="PL" fo:font-style="normal" style:text-underline-style="none" fo:font-weight="normal" officeooo:rsid="090052ec"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fo:color="#000000" loext:opacity="100%" style:font-name="Times New Roman1" fo:font-size="12pt" fo:language="pl" fo:country="PL" fo:font-style="normal" style:text-underline-style="none" fo:font-weight="normal" officeooo:rsid="0912084b"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fo:color="#000000" loext:opacity="100%" fo:font-weight="bold" officeooo:rsid="0026ab6a" style:font-weight-asian="bold" style:font-name-complex="Times New Roman" style:font-weight-complex="bold"/>
    </style:style>
    <style:style style:name="T536" style:family="text">
      <style:text-properties fo:color="#000000" loext:opacity="100%" style:text-line-through-style="none" style:text-line-through-type="none" fo:font-size="12pt" fo:language="pl" fo:country="PL" style:text-underline-style="none" fo:font-weight="normal" officeooo:rsid="0901afab"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37" style:family="text">
      <style:text-properties fo:color="#000000" loext:opacity="100%" style:text-line-through-style="none" style:text-line-through-type="none" style:font-name="Times New Roman1" fo:font-size="12pt" fo:language="pl" fo:country="PL" fo:font-style="normal" style:text-underline-style="none" fo:font-weight="bold" officeooo:rsid="0026ab6a"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38" style:family="text">
      <style:text-properties fo:color="#000000" loext:opacity="100%" style:text-line-through-style="none" style:text-line-through-type="none" style:font-name="Times New Roman1" fo:font-size="12pt" fo:language="pl" fo:country="PL" fo:font-style="normal" style:text-underline-style="none" fo:font-weight="normal" officeooo:rsid="0901afab"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fo:color="#000000" loext:opacity="100%" style:font-name="Times New Roman1" fo:font-size="12pt" fo:language="pl" fo:country="PL" fo:font-style="normal" style:text-underline-style="none" fo:font-weight="normal" officeooo:rsid="090052ec"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fo:color="#000000" loext:opacity="100%" style:text-line-through-style="none" style:text-line-through-type="none" fo:font-size="12pt" fo:language="pl" fo:country="PL" style:text-underline-style="none" fo:font-weight="normal" officeooo:rsid="090d1ab0"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41" style:family="text">
      <style:text-properties fo:color="#000000" loext:opacity="100%" style:text-line-through-style="none" style:text-line-through-type="none" fo:font-size="12pt" fo:language="pl" fo:country="PL" style:text-underline-style="none" fo:font-weight="normal" officeooo:rsid="090ec85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42" style:family="text">
      <style:text-properties fo:color="#000000" loext:opacity="100%" style:text-line-through-style="none" style:text-line-through-type="none" style:font-name="Times New Roman1" fo:font-size="12pt" fo:language="pl" fo:country="PL" fo:font-style="normal" style:text-underline-style="none" fo:font-weight="normal" officeooo:rsid="090d1ab0"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3" style:family="text">
      <style:text-properties fo:color="#000000" loext:opacity="100%" style:text-line-through-style="none" style:text-line-through-type="none" style:font-name="Times New Roman1" fo:font-size="12pt" fo:language="pl" fo:country="PL" fo:font-style="normal" style:text-underline-style="none" fo:font-weight="normal" officeooo:rsid="090ec856"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4" style:family="text">
      <style:text-properties fo:color="#000000" loext:opacity="100%" style:font-name="Times New Roman1" fo:font-size="12pt" fo:language="pl" fo:country="PL" fo:font-style="normal" style:text-underline-style="none" fo:font-weight="normal" officeooo:rsid="007171dd"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5" style:family="text">
      <style:text-properties fo:color="#000000" loext:opacity="100%" style:text-line-through-style="none" style:text-line-through-type="none" fo:font-size="12pt" fo:language="pl" fo:country="PL" style:text-underline-style="none" fo:font-weight="normal" officeooo:rsid="091c6847"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46" style:family="text">
      <style:text-properties fo:color="#000000" loext:opacity="100%" style:text-line-through-style="none" style:text-line-through-type="none" style:font-name="Times New Roman1" fo:font-size="12pt" fo:language="pl" fo:country="PL" fo:font-style="normal" style:text-underline-style="none" fo:font-weight="normal" officeooo:rsid="091c684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7" style:family="text">
      <style:text-properties fo:color="#000000" loext:opacity="100%" style:font-name="Times New Roman1" fo:font-size="12pt" fo:font-style="normal" fo:font-weight="bold" officeooo:rsid="0025d040" style:font-name-asian="Lucida Sans Unicode1" style:font-size-asian="12pt" style:font-style-asian="normal" style:font-weight-asian="bold" style:font-name-complex="Times New Roman" style:font-size-complex="12pt" style:font-style-complex="normal" style:font-weight-complex="bold"/>
    </style:style>
    <style:style style:name="T548" style:family="text">
      <style:text-properties fo:color="#000000" loext:opacity="100%" style:font-name="Times New Roman1" fo:font-size="12pt" fo:font-style="normal" fo:font-weight="bold" officeooo:rsid="0026ab6a" style:font-name-asian="Lucida Sans Unicode1" style:font-size-asian="12pt" style:font-style-asian="normal" style:font-weight-asian="bold" style:font-name-complex="Times New Roman" style:font-size-complex="12pt" style:font-style-complex="normal" style:font-weight-complex="bold"/>
    </style:style>
    <style:style style:name="T549" style:family="text">
      <style:text-properties fo:color="#000000" loext:opacity="100%" style:text-line-through-style="none" style:text-line-through-type="none" fo:font-size="12pt" fo:language="pl" fo:country="PL" style:text-underline-style="none" fo:font-weight="normal" officeooo:rsid="09074bb0" style:font-name-asian="Lucida Sans Unicode" style:font-size-asian="12pt" style:language-asian="zxx" style:country-asian="none" style:font-weight-asian="normal" style:font-name-complex="Times New Roman1" style:font-size-complex="12pt" style:language-complex="ar" style:country-complex="SA" style:font-weight-complex="normal"/>
    </style:style>
    <style:style style:name="T550" style:family="text">
      <style:text-properties fo:color="#000000" loext:opacity="100%" style:text-line-through-style="none" style:text-line-through-type="none" fo:font-size="12pt" fo:language="pl" fo:country="PL" style:text-underline-style="none" fo:font-weight="normal" officeooo:rsid="002df602" style:font-name-asian="Lucida Sans Unicode" style:font-size-asian="12pt" style:language-asian="zxx" style:country-asian="none" style:font-weight-asian="normal" style:font-name-complex="Times New Roman1" style:font-size-complex="12pt" style:language-complex="ar" style:country-complex="SA" style:font-weight-complex="normal"/>
    </style:style>
    <style:style style:name="T551" style:family="text">
      <style:text-properties fo:color="#000000" loext:opacity="100%" style:text-line-through-style="none" style:text-line-through-type="none" style:font-name="Times New Roman1" fo:font-size="12pt" fo:language="pl" fo:country="PL" fo:font-style="normal" style:text-underline-style="none" fo:font-weight="normal" officeooo:rsid="09074bb0"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2" style:family="text">
      <style:text-properties fo:color="#000000" loext:opacity="100%" style:text-line-through-style="none" style:text-line-through-type="none" style:font-name="Times New Roman1" fo:font-size="12pt" fo:language="pl" fo:country="PL" fo:font-style="normal" style:text-underline-style="none" fo:font-weight="normal" officeooo:rsid="007171dd"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3" style:family="text">
      <style:text-properties fo:color="#000000" loext:opacity="100%" style:font-name="Times New Roman1" fo:font-size="12pt" fo:language="pl" fo:country="PL" fo:font-style="normal" style:text-underline-style="none" fo:font-weight="normal" officeooo:rsid="091c6847"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4" style:family="text">
      <style:text-properties fo:color="#000000" loext:opacity="100%" fo:font-weight="bold" officeooo:rsid="0026d990" style:font-weight-asian="bold" style:font-name-complex="Times New Roman" style:font-weight-complex="bold"/>
    </style:style>
    <style:style style:name="T555" style:family="text">
      <style:text-properties fo:color="#000000" loext:opacity="100%" style:text-line-through-style="none" style:text-line-through-type="none" fo:font-size="12pt" fo:language="pl" fo:country="PL" style:text-underline-style="none" fo:font-weight="normal" officeooo:rsid="08e2c575"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556" style:family="text">
      <style:text-properties fo:color="#000000" loext:opacity="100%" style:text-line-through-style="none" style:text-line-through-type="none" style:font-name="Times New Roman1" fo:font-size="12pt" fo:language="pl" fo:country="PL" fo:font-style="normal" style:text-underline-style="none" fo:font-weight="bold" officeooo:rsid="0026d990"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57" style:family="text">
      <style:text-properties fo:color="#000000" loext:opacity="100%" style:text-line-through-style="none" style:text-line-through-type="none" style:font-name="Times New Roman1" fo:font-size="12pt" fo:language="pl" fo:country="PL" fo:font-style="normal" style:text-underline-style="none" fo:font-weight="normal" officeooo:rsid="08e2c57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8" style:family="text">
      <style:text-properties fo:color="#000000" loext:opacity="100%" style:font-name="Times New Roman1" fo:font-size="12pt" fo:language="pl" fo:country="PL" fo:font-style="normal" style:text-underline-style="none" fo:font-weight="normal" officeooo:rsid="05ce0b0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9" style:family="text">
      <style:text-properties fo:color="#000000" loext:opacity="100%" style:font-name="Times New Roman1" fo:font-size="12pt" fo:language="pl" fo:country="PL" fo:font-style="normal" style:text-underline-style="none" fo:font-weight="normal" officeooo:rsid="08e2c575"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60" style:family="text">
      <style:text-properties fo:color="#000000" loext:opacity="100%" style:text-line-through-style="none" style:text-line-through-type="none" fo:font-size="12pt" fo:language="pl" fo:country="PL" style:text-underline-style="none" fo:font-weight="normal" officeooo:rsid="092667b1" style:font-name-asian="Lucida Sans Unicode" style:font-size-asian="12pt" style:language-asian="zxx" style:country-asian="none" style:font-weight-asian="normal" style:font-name-complex="Times New Roman1" style:font-size-complex="12pt" style:language-complex="ar" style:country-complex="SA" style:font-weight-complex="normal"/>
    </style:style>
    <style:style style:name="T561" style:family="text">
      <style:text-properties fo:color="#000000" loext:opacity="100%" style:text-line-through-style="none" style:text-line-through-type="none" fo:font-size="12pt" fo:language="pl" fo:country="PL" style:text-underline-style="none" fo:font-weight="normal" officeooo:rsid="002b0f6e" style:font-name-asian="Lucida Sans Unicode" style:font-size-asian="12pt" style:language-asian="zxx" style:country-asian="none" style:font-weight-asian="normal" style:font-name-complex="Times New Roman1" style:font-size-complex="12pt" style:language-complex="ar" style:country-complex="SA" style:font-weight-complex="normal"/>
    </style:style>
    <style:style style:name="T562"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3" style:family="text">
      <style:text-properties fo:color="#000000" loext:opacity="100%" style:text-line-through-style="none" style:text-line-through-type="none" style:font-name="Times New Roman1" fo:font-size="12pt" fo:language="pl" fo:country="PL" fo:font-style="normal" style:text-underline-style="none" fo:font-weight="normal" officeooo:rsid="092667b1"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4" style:family="text">
      <style:text-properties fo:color="#000000" loext:opacity="100%" style:text-line-through-style="none" style:text-line-through-type="none" style:font-name="Times New Roman1" fo:font-size="12pt" fo:language="pl" fo:country="PL" fo:font-style="normal" style:text-underline-style="none" fo:font-weight="normal" officeooo:rsid="002b0f6e"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5" style:family="text">
      <style:text-properties fo:color="#000000" loext:opacity="100%" style:text-line-through-style="none" style:text-line-through-type="none" style:font-name="Times New Roman1" fo:font-size="12pt" fo:language="pl" fo:country="PL" fo:font-style="normal" style:text-underline-style="none" fo:font-weight="normal" officeooo:rsid="0026ab6a"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6" style:family="text">
      <style:text-properties fo:color="#000000" loext:opacity="100%" style:font-name="Times New Roman1" fo:font-size="12pt" fo:language="pl" fo:country="PL" fo:font-style="normal" style:text-underline-style="none" fo:font-weight="normal" officeooo:rsid="00b26c55"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67" style:family="text">
      <style:text-properties fo:color="#000000" loext:opacity="100%" fo:font-size="12pt" fo:language="pl" fo:country="PL" fo:font-style="normal" style:text-underline-style="none" fo:font-weight="normal" officeooo:rsid="00b26c55"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68" style:family="text">
      <style:text-properties fo:color="#000000" loext:opacity="100%" fo:font-size="12pt" fo:language="pl" fo:country="PL" fo:font-style="normal" style:text-underline-style="none" fo:font-weight="normal" officeooo:rsid="0020695b"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69" style:family="text">
      <style:text-properties fo:color="#000000" loext:opacity="100%" fo:font-size="12pt" fo:language="pl" fo:country="PL" fo:font-style="normal" style:text-underline-style="none" fo:font-weight="normal" officeooo:rsid="0015b8db"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70" style:family="text">
      <style:text-properties fo:color="#000000" loext:opacity="100%" fo:font-size="12pt" fo:language="pl" fo:country="PL" fo:font-style="normal" style:text-underline-style="none" fo:font-weight="normal" officeooo:rsid="001e63b8"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71" style:family="text">
      <style:text-properties fo:color="#000000" loext:opacity="100%" fo:font-size="12pt" fo:language="pl" fo:country="PL" fo:font-style="normal" style:text-underline-style="none" fo:font-weight="normal" officeooo:rsid="0026d990"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72" style:family="text">
      <style:text-properties fo:color="#000000" loext:opacity="100%" fo:font-size="12pt" fo:language="pl" fo:country="PL" fo:font-style="normal" style:text-underline-style="none" fo:font-weight="normal" officeooo:rsid="001c5425"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573" style:family="text">
      <style:text-properties fo:color="#000000" loext:opacity="100%" fo:font-size="12pt" fo:language="pl" fo:country="PL" fo:font-style="normal" style:text-underline-style="none" fo:font-weight="bold" officeooo:rsid="0037a613" style:font-size-asian="12pt" style:language-asian="ar" style:country-asian="SA" style:font-style-asian="normal" style:font-weight-asian="bold" style:font-name-complex="Times New Roman" style:font-size-complex="12pt" style:language-complex="zxx" style:country-complex="none" style:font-style-complex="normal" style:font-weight-complex="bold"/>
    </style:style>
    <style:style style:name="T574"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name-complex="Times New Roman" style:font-size-complex="12pt" style:language-complex="zxx" style:country-complex="none" style:font-style-complex="italic" style:font-weight-complex="bold"/>
    </style:style>
    <style:style style:name="T575"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name-complex="Times New Roman" style:font-size-complex="12pt" style:language-complex="zxx" style:country-complex="none" style:font-style-complex="italic" style:font-weight-complex="bold"/>
    </style:style>
    <style:style style:name="T576" style:family="text">
      <style:text-properties fo:color="#000000" loext:opacity="100%" fo:font-size="12pt" fo:language="pl" fo:country="PL" fo:font-style="italic" style:text-underline-style="none" fo:font-weight="bold" officeooo:rsid="00b65d10" style:font-size-asian="12pt" style:language-asian="ar" style:country-asian="SA" style:font-style-asian="italic" style:font-weight-asian="bold" style:font-name-complex="Times New Roman" style:font-size-complex="12pt" style:language-complex="zxx" style:country-complex="none" style:font-style-complex="italic" style:font-weight-complex="bold"/>
    </style:style>
    <style:style style:name="T577" style:family="text">
      <style:text-properties fo:color="#000000" loext:opacity="100%" fo:font-size="12pt" fo:language="pl" fo:country="PL" fo:font-style="italic" style:text-underline-style="none" fo:font-weight="bold" officeooo:rsid="002b0f6e" style:font-size-asian="12pt" style:language-asian="ar" style:country-asian="SA" style:font-style-asian="italic" style:font-weight-asian="bold" style:font-name-complex="Times New Roman" style:font-size-complex="12pt" style:language-complex="zxx" style:country-complex="none" style:font-style-complex="italic" style:font-weight-complex="bold"/>
    </style:style>
    <style:style style:name="T578" style:family="text">
      <style:text-properties fo:color="#000000" loext:opacity="100%" fo:font-size="12pt" fo:language="pl" fo:country="PL" fo:font-style="italic" style:text-underline-style="none" fo:font-weight="bold" officeooo:rsid="0036d15f" style:font-size-asian="12pt" style:language-asian="ar" style:country-asian="SA" style:font-style-asian="italic" style:font-weight-asian="bold" style:font-name-complex="Times New Roman" style:font-size-complex="12pt" style:language-complex="zxx" style:country-complex="none" style:font-style-complex="italic" style:font-weight-complex="bold"/>
    </style:style>
    <style:style style:name="T579" style:family="text">
      <style:text-properties fo:color="#000000" loext:opacity="100%" fo:font-size="12pt" fo:language="pl" fo:country="PL" fo:font-style="italic" style:text-underline-style="none" fo:font-weight="normal" officeooo:rsid="0037a613" style:font-size-asian="12pt" style:language-asian="ar" style:country-asian="SA" style:font-style-asian="italic" style:font-weight-asian="normal" style:font-name-complex="Times New Roman" style:font-size-complex="12pt" style:language-complex="zxx" style:country-complex="none" style:font-style-complex="italic" style:font-weight-complex="normal"/>
    </style:style>
    <style:style style:name="T580" style:family="text">
      <style:text-properties fo:color="#000000" loext:opacity="100%" fo:font-size="12pt" fo:language="pl" fo:country="PL" fo:font-style="normal" style:text-underline-style="none" fo:font-weight="bold" officeooo:rsid="00b26c55" style:font-size-asian="12pt" style:language-asian="ar" style:country-asian="SA" style:font-style-asian="normal" style:font-weight-asian="bold" style:font-name-complex="Times New Roman" style:font-size-complex="12pt" style:language-complex="zxx" style:country-complex="none" style:font-style-complex="normal" style:font-weight-complex="bold"/>
    </style:style>
    <style:style style:name="T581" style:family="text">
      <style:text-properties fo:color="#000000" loext:opacity="100%" fo:language="pl" fo:country="PL" style:text-underline-style="none" fo:font-weight="bold" officeooo:rsid="0646942f" style:font-name-asian="Lucida Sans Unicode1" style:language-asian="zxx" style:country-asian="none" style:font-weight-asian="bold" style:font-name-complex="Times New Roman" style:font-weight-complex="bold"/>
    </style:style>
    <style:style style:name="T582" style:family="text">
      <style:text-properties fo:color="#000000" loext:opacity="100%" fo:language="pl" fo:country="PL" style:text-underline-style="none" fo:font-weight="bold" officeooo:rsid="0026dd0c" style:font-name-asian="Lucida Sans Unicode1" style:language-asian="zxx" style:country-asian="none" style:font-weight-asian="bold" style:font-name-complex="Times New Roman" style:font-weight-complex="bold"/>
    </style:style>
    <style:style style:name="T583" style:family="text">
      <style:text-properties style:use-window-font-color="true" loext:opacity="0%" fo:language="pl" fo:country="PL" fo:font-style="normal" officeooo:rsid="0026f048" style:font-name-asian="Times New Roman1" style:language-asian="zxx" style:country-asian="none" style:font-style-asian="normal" style:font-name-complex="Times New Roman1" style:language-complex="ar" style:country-complex="SA" style:font-style-complex="normal"/>
    </style:style>
    <style:style style:name="T584" style:family="text">
      <style:text-properties style:use-window-font-color="true" loext:opacity="0%" fo:language="pl" fo:country="PL" fo:font-style="normal" officeooo:rsid="00a0fe77" style:font-name-asian="Times New Roman1" style:language-asian="zxx" style:country-asian="none" style:font-style-asian="normal" style:font-name-complex="Times New Roman1" style:language-complex="ar" style:country-complex="SA" style:font-style-complex="normal"/>
    </style:style>
    <style:style style:name="T585" style:family="text">
      <style:text-properties fo:color="#000000" loext:opacity="100%" fo:language="pl" fo:country="PL" fo:font-style="normal" officeooo:rsid="00b26c55" style:font-name-asian="Lucida Sans Unicode" style:language-asian="ar" style:country-asian="SA" style:font-style-asian="normal" style:font-name-complex="Tahoma" style:language-complex="zxx" style:country-complex="none" style:font-style-complex="normal"/>
    </style:style>
    <style:style style:name="T586" style:family="text">
      <style:text-properties fo:color="#000000" loext:opacity="100%" fo:language="pl" fo:country="PL" fo:font-style="normal" officeooo:rsid="00a0fe77" style:font-name-asian="Lucida Sans Unicode" style:language-asian="ar" style:country-asian="SA" style:font-style-asian="normal" style:font-name-complex="Tahoma" style:language-complex="zxx" style:country-complex="none" style:font-style-complex="normal"/>
    </style:style>
    <style:style style:name="T587" style:family="text">
      <style:text-properties fo:color="#000000" loext:opacity="100%" fo:language="pl" fo:country="PL" fo:font-style="normal" officeooo:rsid="0037a613" style:font-name-asian="Lucida Sans Unicode" style:language-asian="ar" style:country-asian="SA" style:font-style-asian="normal" style:font-name-complex="Tahoma" style:language-complex="zxx" style:country-complex="none" style:font-style-complex="normal"/>
    </style:style>
    <style:style style:name="T588" style:family="text">
      <style:text-properties fo:color="#000000" loext:opacity="100%" fo:language="pl" fo:country="PL" fo:font-style="italic" fo:font-weight="bold" officeooo:rsid="00b26c55"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589" style:family="text">
      <style:text-properties fo:color="#000000" loext:opacity="100%" fo:language="pl" fo:country="PL" fo:font-style="italic" fo:font-weight="bold" officeooo:rsid="0037a613"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590" style:family="text">
      <style:text-properties fo:color="#000000" loext:opacity="100%" fo:language="pl" fo:country="PL" fo:font-style="italic" fo:font-weight="bold" officeooo:rsid="002b0f6e"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591" style:family="text">
      <style:text-properties fo:color="#000000" loext:opacity="100%" fo:language="pl" fo:country="PL" fo:font-style="normal" officeooo:rsid="001c8bb6" style:font-name-asian="Lucida Sans Unicode" style:language-asian="ar" style:country-asian="SA" style:font-style-asian="normal" style:font-name-complex="Tahoma" style:language-complex="zxx" style:country-complex="none" style:font-style-complex="normal"/>
    </style:style>
    <style:style style:name="T592" style:family="text">
      <style:text-properties fo:color="#000000" loext:opacity="100%" fo:language="pl" fo:country="PL" fo:font-style="normal" officeooo:rsid="005a96a3" style:font-name-asian="Lucida Sans Unicode" style:language-asian="ar" style:country-asian="SA" style:font-style-asian="normal" style:font-name-complex="Tahoma" style:language-complex="zxx" style:country-complex="none" style:font-style-complex="normal"/>
    </style:style>
    <style:style style:name="T593" style:family="text">
      <style:text-properties fo:font-weight="bold" officeooo:rsid="0646942f" style:font-name-asian="Lucida Sans Unicode1" style:language-asian="zxx" style:country-asian="none" style:font-weight-asian="bold" style:font-weight-complex="bold"/>
    </style:style>
    <style:style style:name="T594" style:family="text">
      <style:text-properties fo:font-weight="bold" officeooo:rsid="0026dd0c" style:font-name-asian="Lucida Sans Unicode1" style:language-asian="zxx" style:country-asian="none" style:font-weight-asian="bold" style:font-weight-complex="bold"/>
    </style:style>
    <style:style style:name="T595" style:family="text">
      <style:text-properties officeooo:rsid="0026dd0c"/>
    </style:style>
    <style:style style:name="T596" style:family="text">
      <style:text-properties fo:color="#000000" loext:opacity="100%" fo:font-weight="normal" officeooo:rsid="0026dd0c" style:font-name-asian="Times New Roman2" style:language-asian="ar" style:country-asian="SA" style:font-weight-asian="normal" style:font-name-complex="Times New Roman" style:font-weight-complex="normal"/>
    </style:style>
    <style:style style:name="T597" style:family="text">
      <style:text-properties style:use-window-font-color="true" loext:opacity="0%" fo:language="pl" fo:country="PL" fo:font-style="normal" fo:font-weight="normal" officeooo:rsid="0026f04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98" style:family="text">
      <style:text-properties style:use-window-font-color="true" loext:opacity="0%" fo:language="pl" fo:country="PL" fo:font-style="normal" fo:font-weight="normal" officeooo:rsid="00a0fe77"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99" style:family="text">
      <style:text-properties fo:color="#000000" loext:opacity="100%" fo:language="pl" fo:country="PL" fo:font-style="normal" fo:font-weight="normal" officeooo:rsid="00b26c55"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0" style:family="text">
      <style:text-properties fo:color="#000000" loext:opacity="100%" fo:language="pl" fo:country="PL" fo:font-style="normal" fo:font-weight="normal" officeooo:rsid="00a0fe77"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1" style:family="text">
      <style:text-properties fo:color="#000000" loext:opacity="100%" fo:language="pl" fo:country="PL" fo:font-style="normal" fo:font-weight="normal" officeooo:rsid="0037a61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2" style:family="text">
      <style:text-properties fo:color="#000000" loext:opacity="100%" fo:language="pl" fo:country="PL" fo:font-style="italic" fo:font-weight="bold" officeooo:rsid="00c2cb37"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03" style:family="text">
      <style:text-properties fo:color="#000000" loext:opacity="100%" fo:language="pl" fo:country="PL" fo:font-style="normal" fo:font-weight="normal" officeooo:rsid="00c2cb37"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4" style:family="text">
      <style:text-properties fo:color="#000000" loext:opacity="100%" fo:language="pl" fo:country="PL" fo:font-style="normal" fo:font-weight="normal" officeooo:rsid="0028b91f"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5" style:family="text">
      <style:text-properties fo:color="#000000" loext:opacity="100%" fo:language="pl" fo:country="PL" fo:font-style="normal" fo:font-weight="normal" officeooo:rsid="001c8bb6"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6" style:family="text">
      <style:text-properties fo:color="#000000" loext:opacity="100%" fo:language="pl" fo:country="PL" fo:font-style="normal" fo:font-weight="normal" officeooo:rsid="005a96a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07" style:family="text">
      <style:text-properties style:use-window-font-color="true" loext:opacity="0%" fo:language="pl" fo:country="PL" fo:font-style="normal" style:text-underline-style="none" fo:font-weight="normal" officeooo:rsid="006f1309"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08" style:family="text">
      <style:text-properties style:use-window-font-color="true" loext:opacity="0%" fo:language="pl" fo:country="PL" fo:font-style="italic" style:text-underline-style="none" fo:font-weight="normal" officeooo:rsid="07b9eb24"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09" style:family="text">
      <style:text-properties style:use-window-font-color="true" loext:opacity="0%" fo:language="pl" fo:country="PL" fo:font-style="italic" style:text-underline-style="none" fo:font-weight="normal" officeooo:rsid="006f1309"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0" style:family="text">
      <style:text-properties style:use-window-font-color="true" loext:opacity="0%" fo:language="pl" fo:country="PL" fo:font-style="italic" style:text-underline-style="none" fo:font-weight="normal" officeooo:rsid="07bccd60"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1" style:family="text">
      <style:text-properties style:use-window-font-color="true" loext:opacity="0%" fo:language="pl" fo:country="PL" fo:font-style="italic" style:text-underline-style="none" fo:font-weight="normal" officeooo:rsid="07bd2ea4"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2" style:family="text">
      <style:text-properties style:use-window-font-color="true" loext:opacity="0%" fo:language="pl" fo:country="PL" fo:font-style="italic" style:text-underline-style="none" fo:font-weight="normal" officeooo:rsid="091cafe4"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3" style:family="text">
      <style:text-properties style:use-window-font-color="true" loext:opacity="0%" fo:language="pl" fo:country="PL" fo:font-style="italic" style:text-underline-style="none" fo:font-weight="normal" officeooo:rsid="08fa479e"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4" style:family="text">
      <style:text-properties style:use-window-font-color="true" loext:opacity="0%" fo:language="pl" fo:country="PL" fo:font-style="italic" style:text-underline-style="none" fo:font-weight="normal" officeooo:rsid="002b0f6e"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615" style:family="text">
      <style:text-properties style:use-window-font-color="true" loext:opacity="0%" fo:language="pl" fo:country="PL" fo:font-style="normal" style:text-underline-style="none" fo:font-weight="normal" officeooo:rsid="0026dd0c"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16" style:family="text">
      <style:text-properties fo:font-weight="normal" officeooo:rsid="006ccde8" style:font-weight-asian="normal" style:font-weight-complex="normal"/>
    </style:style>
    <style:style style:name="T617" style:family="text">
      <style:text-properties fo:font-weight="normal" officeooo:rsid="001bf44b" style:font-weight-asian="normal" style:font-weight-complex="normal"/>
    </style:style>
    <style:style style:name="T618" style:family="text">
      <style:text-properties fo:font-weight="normal" officeooo:rsid="006f1309" style:font-weight-asian="normal" style:font-weight-complex="normal"/>
    </style:style>
    <style:style style:name="T619" style:family="text">
      <style:text-properties officeooo:rsid="006e325c"/>
    </style:style>
    <style:style style:name="T620" style:family="text">
      <style:text-properties officeooo:rsid="001bf44b"/>
    </style:style>
    <style:style style:name="T621" style:family="text">
      <style:text-properties officeooo:rsid="006f1309"/>
    </style:style>
    <style:style style:name="T622" style:family="text">
      <style:text-properties officeooo:rsid="00310624"/>
    </style:style>
    <style:style style:name="T623" style:family="text">
      <style:text-properties officeooo:rsid="0070f8ca"/>
    </style:style>
    <style:style style:name="T624" style:family="text">
      <style:text-properties officeooo:rsid="00721f52"/>
    </style:style>
    <style:style style:name="T625" style:family="text">
      <style:text-properties officeooo:rsid="00dea321"/>
    </style:style>
    <style:style style:name="T626" style:family="text">
      <style:text-properties officeooo:rsid="00724958"/>
    </style:style>
    <style:style style:name="T627" style:family="text">
      <style:text-properties fo:font-style="italic" officeooo:rsid="00724958" style:font-style-asian="italic" style:font-style-complex="italic"/>
    </style:style>
    <style:style style:name="T628" style:family="text">
      <style:text-properties officeooo:rsid="007334f8"/>
    </style:style>
    <style:style style:name="T629" style:family="text">
      <style:text-properties officeooo:rsid="00c2f89a"/>
    </style:style>
    <style:style style:name="T630" style:family="text">
      <style:text-properties fo:font-weight="normal" officeooo:rsid="007494ee" style:font-weight-asian="normal" style:font-weight-complex="normal"/>
    </style:style>
    <style:style style:name="T631" style:family="text">
      <style:text-properties officeooo:rsid="007494ee"/>
    </style:style>
    <style:style style:name="T632" style:family="text">
      <style:text-properties fo:font-weight="normal" officeooo:rsid="0074be4a" style:font-weight-asian="normal" style:font-weight-complex="normal"/>
    </style:style>
    <style:style style:name="T633" style:family="text">
      <style:text-properties officeooo:rsid="0076777d"/>
    </style:style>
    <style:style style:name="T634" style:family="text">
      <style:text-properties officeooo:rsid="00c4417f"/>
    </style:style>
    <style:style style:name="T635" style:family="text">
      <style:text-properties fo:font-style="italic" officeooo:rsid="0076777d" style:font-style-asian="italic" style:font-style-complex="italic"/>
    </style:style>
    <style:style style:name="T636" style:family="text">
      <style:text-properties style:use-window-font-color="true" loext:opacity="0%" fo:language="pl" fo:country="PL" fo:font-style="normal" officeooo:rsid="002b0f6e" style:font-name-asian="Times New Roman1" style:language-asian="zxx" style:country-asian="none" style:font-style-asian="normal" style:font-name-complex="Times New Roman1" style:language-complex="ar" style:country-complex="SA" style:font-style-complex="normal"/>
    </style:style>
    <style:style style:name="T637" style:family="text">
      <style:text-properties style:use-window-font-color="true" loext:opacity="0%" fo:language="pl" fo:country="PL" fo:font-style="normal" officeooo:rsid="0026dd0c" style:font-name-asian="Times New Roman1" style:language-asian="zxx" style:country-asian="none" style:font-style-asian="normal" style:font-name-complex="Times New Roman1" style:language-complex="ar" style:country-complex="SA" style:font-style-complex="normal"/>
    </style:style>
    <style:style style:name="T638" style:family="text">
      <style:text-properties style:use-window-font-color="true" loext:opacity="0%" style:text-line-through-style="none" style:text-line-through-type="none" fo:language="pl" fo:country="PL" fo:font-style="normal" fo:font-weight="normal" officeooo:rsid="0026f04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39" style:family="text">
      <style:text-properties style:use-window-font-color="true" loext:opacity="0%" style:text-line-through-style="none" style:text-line-through-type="none" fo:language="pl" fo:country="PL" fo:font-style="normal" fo:font-weight="normal" officeooo:rsid="00a0fe77"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40" style:family="text">
      <style:text-properties fo:color="#000000" loext:opacity="100%" style:text-line-through-style="none" style:text-line-through-type="none" fo:language="pl" fo:country="PL" fo:font-style="normal" fo:font-weight="normal" officeooo:rsid="00b26c55"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41" style:family="text">
      <style:text-properties fo:color="#000000" loext:opacity="100%" style:text-line-through-style="none" style:text-line-through-type="none" fo:language="pl" fo:country="PL" fo:font-style="normal" fo:font-weight="normal" officeooo:rsid="00a0fe77"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42" style:family="text">
      <style:text-properties fo:color="#000000" loext:opacity="100%" style:text-line-through-style="none" style:text-line-through-type="none" fo:language="pl" fo:country="PL" fo:font-style="normal" fo:font-weight="normal" officeooo:rsid="0037a61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43" style:family="text">
      <style:text-properties fo:color="#000000" loext:opacity="100%" style:text-line-through-style="none" style:text-line-through-type="none" fo:language="pl" fo:country="PL" fo:font-style="italic" fo:font-weight="bold" officeooo:rsid="00b26c55"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44" style:family="text">
      <style:text-properties fo:color="#000000" loext:opacity="100%" style:text-line-through-style="none" style:text-line-through-type="none" fo:language="pl" fo:country="PL" fo:font-style="italic" fo:font-weight="bold" officeooo:rsid="0037a613"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45" style:family="text">
      <style:text-properties fo:color="#000000" loext:opacity="100%" style:text-line-through-style="none" style:text-line-through-type="none" fo:language="pl" fo:country="PL" fo:font-style="italic" fo:font-weight="bold" officeooo:rsid="002b0f6e"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46" style:family="text">
      <style:text-properties fo:color="#000000" loext:opacity="100%" style:text-line-through-style="none" style:text-line-through-type="none" fo:language="pl" fo:country="PL" fo:font-style="normal" fo:font-weight="normal" officeooo:rsid="0028b91f"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47" style:family="text">
      <style:text-properties fo:color="#000000" loext:opacity="100%" style:text-line-through-style="none" style:text-line-through-type="none" fo:language="pl" fo:country="PL" fo:font-style="normal" fo:font-weight="normal" officeooo:rsid="005a96a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48" style:family="text">
      <style:text-properties fo:font-weight="bold" officeooo:rsid="0646942f" style:font-name-asian="Lucida Sans Unicode1" style:font-weight-asian="bold" style:font-weight-complex="bold"/>
    </style:style>
    <style:style style:name="T649" style:family="text">
      <style:text-properties fo:font-weight="bold" officeooo:rsid="0026dd0c" style:font-name-asian="Lucida Sans Unicode1" style:font-weight-asian="bold" style:font-weight-complex="bold"/>
    </style:style>
    <style:style style:name="T650" style:family="text">
      <style:text-properties style:text-underline-style="none" officeooo:rsid="03da5112"/>
    </style:style>
    <style:style style:name="T651" style:family="text">
      <style:text-properties style:text-underline-style="none" officeooo:rsid="04894b65"/>
    </style:style>
    <style:style style:name="T652" style:family="text">
      <style:text-properties style:text-underline-style="none" officeooo:rsid="03dc9dec"/>
    </style:style>
    <style:style style:name="T653" style:family="text">
      <style:text-properties style:text-underline-style="none" officeooo:rsid="07ed951a"/>
    </style:style>
    <style:style style:name="T654" style:family="text">
      <style:text-properties style:text-underline-style="none" officeooo:rsid="08fdb456"/>
    </style:style>
    <style:style style:name="T655" style:family="text">
      <style:text-properties style:text-underline-style="none" officeooo:rsid="0026dd0c"/>
    </style:style>
    <style:style style:name="T656" style:family="text">
      <style:text-properties style:use-window-font-color="true" loext:opacity="0%" style:text-line-through-style="none" style:text-line-through-type="none" fo:language="pl" fo:country="PL" fo:font-style="normal" style:text-underline-style="none" fo:font-weight="normal" officeooo:rsid="0026f04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57" style:family="text">
      <style:text-properties style:use-window-font-color="true" loext:opacity="0%" style:text-line-through-style="none" style:text-line-through-type="none" fo:language="pl" fo:country="PL" fo:font-style="normal" style:text-underline-style="none" fo:font-weight="normal" officeooo:rsid="00a0fe77"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58" style:family="text">
      <style:text-properties fo:color="#000000" loext:opacity="100%" style:text-line-through-style="none" style:text-line-through-type="none" fo:language="pl" fo:country="PL" fo:font-style="normal" style:text-underline-style="none" fo:font-weight="normal" officeooo:rsid="00b26c55"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59" style:family="text">
      <style:text-properties fo:color="#000000" loext:opacity="100%" style:text-line-through-style="none" style:text-line-through-type="none" fo:language="pl" fo:country="PL" fo:font-style="normal" style:text-underline-style="none" fo:font-weight="normal" officeooo:rsid="00a0fe77"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60" style:family="text">
      <style:text-properties fo:color="#000000" loext:opacity="100%" style:text-line-through-style="none" style:text-line-through-type="none" fo:language="pl" fo:country="PL" fo:font-style="normal" style:text-underline-style="none" fo:font-weight="normal" officeooo:rsid="0037a61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61" style:family="text">
      <style:text-properties fo:color="#000000" loext:opacity="100%" style:text-line-through-style="none" style:text-line-through-type="none" fo:language="pl" fo:country="PL" fo:font-style="italic" style:text-underline-style="none" fo:font-weight="bold" officeooo:rsid="00b26c55"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62" style:family="text">
      <style:text-properties fo:color="#000000" loext:opacity="100%" style:text-line-through-style="none" style:text-line-through-type="none" fo:language="pl" fo:country="PL" fo:font-style="italic" style:text-underline-style="none" fo:font-weight="bold" officeooo:rsid="0037a613"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63" style:family="text">
      <style:text-properties fo:color="#000000" loext:opacity="100%" style:text-line-through-style="none" style:text-line-through-type="none" fo:language="pl" fo:country="PL" fo:font-style="italic" style:text-underline-style="none" fo:font-weight="bold" officeooo:rsid="002b0f6e" style:font-name-asian="Lucida Sans Unicode" style:language-asian="ar" style:country-asian="SA" style:font-style-asian="italic" style:font-weight-asian="bold" style:font-name-complex="Tahoma" style:language-complex="zxx" style:country-complex="none" style:font-style-complex="italic" style:font-weight-complex="bold"/>
    </style:style>
    <style:style style:name="T664" style:family="text">
      <style:text-properties fo:color="#000000" loext:opacity="100%" style:text-line-through-style="none" style:text-line-through-type="none" fo:language="pl" fo:country="PL" fo:font-style="normal" style:text-underline-style="none" fo:font-weight="normal" officeooo:rsid="001c8bb6"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65" style:family="text">
      <style:text-properties fo:color="#000000" loext:opacity="100%" style:text-line-through-style="none" style:text-line-through-type="none" fo:language="pl" fo:country="PL" fo:font-style="normal" style:text-underline-style="none" fo:font-weight="normal" officeooo:rsid="005a96a3"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666" style:family="text">
      <style:text-properties style:text-line-through-style="none" style:text-line-through-type="none" officeooo:rsid="0077f882"/>
    </style:style>
    <style:style style:name="T667" style:family="text">
      <style:text-properties officeooo:rsid="0077f882"/>
    </style:style>
    <style:style style:name="T668" style:family="text">
      <style:text-properties officeooo:rsid="0079cf2c"/>
    </style:style>
    <style:style style:name="T669" style:family="text">
      <style:text-properties officeooo:rsid="001c6b70"/>
    </style:style>
    <style:style style:name="T670" style:family="text">
      <style:text-properties officeooo:rsid="00325695"/>
    </style:style>
    <style:style style:name="T671" style:family="text">
      <style:text-properties officeooo:rsid="00c53270"/>
    </style:style>
    <style:style style:name="T672" style:family="text">
      <style:text-properties officeooo:rsid="00862d52"/>
    </style:style>
    <style:style style:name="T673" style:family="text">
      <style:text-properties officeooo:rsid="007e488a"/>
    </style:style>
    <style:style style:name="T674" style:family="text">
      <style:text-properties style:use-window-font-color="true" loext:opacity="0%" fo:language="pl" fo:country="PL" fo:font-style="normal" officeooo:rsid="0028b91f" style:font-name-asian="Times New Roman1" style:language-asian="zxx" style:country-asian="none" style:font-style-asian="normal" style:language-complex="ar" style:country-complex="SA" style:font-style-complex="normal"/>
    </style:style>
    <style:style style:name="T675" style:family="text">
      <style:text-properties style:use-window-font-color="true" loext:opacity="0%" fo:language="pl" fo:country="PL" fo:font-style="normal" officeooo:rsid="002fc5c4" style:font-name-asian="Times New Roman1" style:language-asian="zxx" style:country-asian="none" style:font-style-asian="normal" style:language-complex="ar" style:country-complex="SA" style:font-style-complex="normal"/>
    </style:style>
    <style:style style:name="T676" style:family="text">
      <style:text-properties style:use-window-font-color="true" loext:opacity="0%" fo:language="pl" fo:country="PL" fo:font-style="normal" officeooo:rsid="007b849f" style:font-name-asian="Times New Roman1" style:language-asian="zxx" style:country-asian="none" style:font-style-asian="normal" style:language-complex="ar" style:country-complex="SA" style:font-style-complex="normal"/>
    </style:style>
    <style:style style:name="T677" style:family="text">
      <style:text-properties style:use-window-font-color="true" loext:opacity="0%" fo:language="pl" fo:country="PL" fo:font-style="normal" officeooo:rsid="003199bf" style:font-name-asian="Times New Roman1" style:language-asian="zxx" style:country-asian="none" style:font-style-asian="normal" style:language-complex="ar" style:country-complex="SA" style:font-style-complex="normal"/>
    </style:style>
    <style:style style:name="T678" style:family="text">
      <style:text-properties style:use-window-font-color="true" loext:opacity="0%" fo:language="pl" fo:country="PL" fo:font-style="normal" officeooo:rsid="0343277f" style:font-name-asian="Times New Roman1" style:language-asian="zxx" style:country-asian="none" style:font-style-asian="normal" style:language-complex="ar" style:country-complex="SA" style:font-style-complex="normal"/>
    </style:style>
    <style:style style:name="T679" style:family="text">
      <style:text-properties style:use-window-font-color="true" loext:opacity="0%" fo:language="pl" fo:country="PL" fo:font-style="normal" officeooo:rsid="0032c9a5" style:font-name-asian="Times New Roman1" style:language-asian="zxx" style:country-asian="none" style:font-style-asian="normal" style:language-complex="ar" style:country-complex="SA" style:font-style-complex="normal"/>
    </style:style>
    <style:style style:name="T680" style:family="text">
      <style:text-properties style:use-window-font-color="true" loext:opacity="0%" fo:language="pl" fo:country="PL" fo:font-style="normal" officeooo:rsid="00063bd6" style:font-name-asian="Times New Roman1" style:language-asian="zxx" style:country-asian="none" style:font-style-asian="normal" style:language-complex="ar" style:country-complex="SA" style:font-style-complex="normal"/>
    </style:style>
    <style:style style:name="T681" style:family="text">
      <style:text-properties style:use-window-font-color="true" loext:opacity="0%" fo:language="pl" fo:country="PL" fo:font-style="normal" officeooo:rsid="00c53270" style:font-name-asian="Times New Roman1" style:language-asian="zxx" style:country-asian="none" style:font-style-asian="normal" style:language-complex="ar" style:country-complex="SA" style:font-style-complex="normal"/>
    </style:style>
    <style:style style:name="T682" style:family="text">
      <style:text-properties style:use-window-font-color="true" loext:opacity="0%" fo:language="pl" fo:country="PL" fo:font-style="normal" officeooo:rsid="08eba2ca" style:font-name-asian="Times New Roman1" style:language-asian="zxx" style:country-asian="none" style:font-style-asian="normal" style:language-complex="ar" style:country-complex="SA" style:font-style-complex="normal"/>
    </style:style>
    <style:style style:name="T683" style:family="text">
      <style:text-properties style:use-window-font-color="true" loext:opacity="0%" fo:language="pl" fo:country="PL" fo:font-style="normal" officeooo:rsid="0904ee0a" style:font-name-asian="Times New Roman1" style:language-asian="zxx" style:country-asian="none" style:font-style-asian="normal" style:language-complex="ar" style:country-complex="SA" style:font-style-complex="normal"/>
    </style:style>
    <style:style style:name="T684" style:family="text">
      <style:text-properties style:use-window-font-color="true" loext:opacity="0%" fo:language="pl" fo:country="PL" fo:font-style="normal" officeooo:rsid="00219407" style:font-name-asian="Times New Roman1" style:language-asian="zxx" style:country-asian="none" style:font-style-asian="normal" style:language-complex="ar" style:country-complex="SA" style:font-style-complex="normal"/>
    </style:style>
    <style:style style:name="T685" style:family="text">
      <style:text-properties officeooo:rsid="001d29c1"/>
    </style:style>
    <style:style style:name="T686" style:family="text">
      <style:text-properties officeooo:rsid="0058009a"/>
    </style:style>
    <style:style style:name="T687" style:family="text">
      <style:text-properties officeooo:rsid="00063bd6"/>
    </style:style>
    <style:style style:name="T688" style:family="text">
      <style:text-properties officeooo:rsid="0006cf48"/>
    </style:style>
    <style:style style:name="T689" style:family="text">
      <style:text-properties officeooo:rsid="000d0bfd"/>
    </style:style>
    <style:style style:name="T690" style:family="text">
      <style:text-properties officeooo:rsid="000798b3"/>
    </style:style>
    <style:style style:name="T691" style:family="text">
      <style:text-properties officeooo:rsid="0032c9a5"/>
    </style:style>
    <style:style style:name="T692" style:family="text">
      <style:text-properties officeooo:rsid="001b2728"/>
    </style:style>
    <style:style style:name="T693" style:family="text">
      <style:text-properties officeooo:rsid="00e28e75"/>
    </style:style>
    <style:style style:name="T694" style:family="text">
      <style:text-properties officeooo:rsid="00098ddb"/>
    </style:style>
    <style:style style:name="T695" style:family="text">
      <style:text-properties officeooo:rsid="0087b4ea"/>
    </style:style>
    <style:style style:name="T696" style:family="text">
      <style:text-properties style:use-window-font-color="true" loext:opacity="0%" style:text-line-through-style="none" style:text-line-through-type="none" fo:language="pl" fo:country="PL" fo:font-style="normal" officeooo:rsid="007b849f" style:font-name-asian="Times New Roman1" style:language-asian="zxx" style:country-asian="none" style:font-style-asian="normal" style:language-complex="ar" style:country-complex="SA" style:font-style-complex="normal"/>
    </style:style>
    <style:style style:name="T697" style:family="text">
      <style:text-properties style:use-window-font-color="true" loext:opacity="0%" style:text-line-through-style="none" style:text-line-through-type="none" fo:language="pl" fo:country="PL" fo:font-style="normal" officeooo:rsid="0087b4ea" style:font-name-asian="Times New Roman1" style:language-asian="zxx" style:country-asian="none" style:font-style-asian="normal" style:language-complex="ar" style:country-complex="SA" style:font-style-complex="normal"/>
    </style:style>
    <style:style style:name="T698" style:family="text">
      <style:text-properties style:use-window-font-color="true" loext:opacity="0%" fo:language="pl" fo:country="PL" fo:font-style="normal" officeooo:rsid="0026dd0c" style:font-name-asian="Times New Roman1" style:language-asian="zxx" style:country-asian="none" style:font-style-asian="normal" style:language-complex="ar" style:country-complex="SA" style:font-style-complex="normal"/>
    </style:style>
    <style:style style:name="T699" style:family="text">
      <style:text-properties fo:color="#000000" loext:opacity="100%" style:text-line-through-style="none" style:text-line-through-type="none" fo:language="pl" fo:country="PL" fo:font-style="normal" style:text-underline-style="none" fo:font-weight="normal" officeooo:rsid="0028b91f" style:font-name-asian="Lucida Sans Unicode" style:language-asian="ar" style:country-asian="SA" style:font-style-asian="normal" style:font-weight-asian="normal" style:font-name-complex="Tahoma" style:language-complex="zxx" style:country-complex="none" style:font-style-complex="normal" style:font-weight-complex="normal"/>
    </style:style>
    <style:style style:name="T700" style:family="text">
      <style:text-properties fo:color="#000000" loext:opacity="100%" style:text-line-through-style="none" style:text-line-through-type="none" style:font-name="Times New Roman1" fo:font-size="12pt" fo:language="pl" fo:country="PL" fo:font-style="italic" style:text-underline-style="none" fo:font-weight="normal" officeooo:rsid="007f55f9" style:font-family-asian="'Lucida Sans Unicode'" style:font-pitch-asian="variabl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701" style:family="text">
      <style:text-properties fo:color="#000000" loext:opacity="100%" style:text-line-through-style="none" style:text-line-through-type="none" style:font-name="Times New Roman1" fo:font-size="12pt" fo:language="pl" fo:country="PL" fo:font-style="normal" style:text-underline-style="none" fo:font-weight="normal" officeooo:rsid="007f55f9" style:font-family-asian="'Lucida Sans Unicode'" style:font-pitch-asian="variabl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702" style:family="text">
      <style:text-properties fo:color="#000000" loext:opacity="100%" style:text-line-through-style="none" style:text-line-through-type="none" style:font-name="Times New Roman1" fo:font-size="12pt" fo:language="pl" fo:country="PL" fo:font-style="normal" style:text-underline-style="none" fo:font-weight="normal" officeooo:rsid="00825c55" style:font-family-asian="'Lucida Sans Unicode'" style:font-pitch-asian="variabl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703" style:family="text">
      <style:text-properties fo:color="#000000" loext:opacity="100%" style:text-line-through-style="none" style:text-line-through-type="none" style:font-name="Times New Roman1" fo:font-size="12pt" fo:language="pl" fo:country="PL" fo:font-style="normal" style:text-underline-style="none" fo:font-weight="normal" officeooo:rsid="0080fc86" style:font-family-asian="'Lucida Sans Unicode'" style:font-pitch-asian="variabl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704" style:family="text">
      <style:text-properties fo:color="#000000" loext:opacity="100%" style:text-line-through-style="none" style:text-line-through-type="none" fo:language="pl" fo:country="PL" fo:font-style="normal" fo:font-weight="bold" officeooo:rsid="0646942f" style:font-name-asian="Lucida Sans Unicode1" style:language-asian="zxx" style:country-asian="none" style:font-style-asian="normal" style:font-weight-asian="bold" style:font-name-complex="Times New Roman" style:language-complex="ar" style:country-complex="SA" style:font-style-complex="normal" style:font-weight-complex="bold"/>
    </style:style>
    <style:style style:name="T705" style:family="text">
      <style:text-properties fo:color="#000000" loext:opacity="100%" style:text-line-through-style="none" style:text-line-through-type="none" fo:language="pl" fo:country="PL" fo:font-style="normal" fo:font-weight="bold" officeooo:rsid="0028b91f" style:font-name-asian="Lucida Sans Unicode1" style:language-asian="zxx" style:country-asian="none" style:font-style-asian="normal" style:font-weight-asian="bold" style:font-name-complex="Times New Roman" style:language-complex="ar" style:country-complex="SA" style:font-style-complex="normal" style:font-weight-complex="bold"/>
    </style:style>
    <style:style style:name="T706" style:family="text">
      <style:text-properties style:text-line-through-style="none" style:text-line-through-type="none" fo:font-weight="normal" officeooo:rsid="0646942f" style:font-weight-asian="normal" style:language-complex="ar" style:country-complex="SA" style:font-weight-complex="normal"/>
    </style:style>
    <style:style style:name="T707" style:family="text">
      <style:text-properties style:text-line-through-style="none" style:text-line-through-type="none" fo:font-weight="normal" officeooo:rsid="00307c56" style:font-weight-asian="normal" style:language-complex="ar" style:country-complex="SA" style:font-weight-complex="normal"/>
    </style:style>
    <style:style style:name="T708" style:family="text">
      <style:text-properties officeooo:rsid="00826b44"/>
    </style:style>
    <style:style style:name="T709" style:family="text">
      <style:text-properties officeooo:rsid="00c5da22"/>
    </style:style>
    <style:style style:name="T710" style:family="text">
      <style:text-properties officeooo:rsid="0088fcf0"/>
    </style:style>
    <style:style style:name="T711" style:family="text">
      <style:text-properties officeooo:rsid="008c0416"/>
    </style:style>
    <style:style style:name="T712" style:family="text">
      <style:text-properties style:text-underline-style="none"/>
    </style:style>
    <style:style style:name="T713" style:family="text">
      <style:text-properties style:text-underline-style="none" officeooo:rsid="0088fcf0"/>
    </style:style>
    <style:style style:name="T714" style:family="text">
      <style:text-properties style:text-underline-style="none" officeooo:rsid="00893214"/>
    </style:style>
    <style:style style:name="T715" style:family="text">
      <style:text-properties style:text-underline-style="none" officeooo:rsid="00c8472e"/>
    </style:style>
    <style:style style:name="T716" style:family="text">
      <style:text-properties style:text-underline-style="none" officeooo:rsid="00ca2e5f"/>
    </style:style>
    <style:style style:name="T717" style:family="text">
      <style:text-properties officeooo:rsid="00ca458f"/>
    </style:style>
    <style:style style:name="T718" style:family="text">
      <style:text-properties officeooo:rsid="00cbaffa"/>
    </style:style>
    <style:style style:name="T719" style:family="text">
      <style:text-properties officeooo:rsid="00c8472e"/>
    </style:style>
    <style:style style:name="T720" style:family="text">
      <style:text-properties officeooo:rsid="00893214"/>
    </style:style>
    <style:style style:name="T721" style:family="text">
      <style:text-properties officeooo:rsid="008affd0"/>
    </style:style>
    <style:style style:name="T722" style:family="text">
      <style:text-properties officeooo:rsid="00e2f0d2"/>
    </style:style>
    <style:style style:name="T723" style:family="text">
      <style:text-properties officeooo:rsid="00ccf960"/>
    </style:style>
    <style:style style:name="T724" style:family="text">
      <style:text-properties officeooo:rsid="00cd3918"/>
    </style:style>
    <style:style style:name="T725" style:family="text">
      <style:text-properties officeooo:rsid="008d08f5"/>
    </style:style>
    <style:style style:name="T726" style:family="text">
      <style:text-properties officeooo:rsid="00e37014"/>
    </style:style>
    <style:style style:name="T727" style:family="text">
      <style:text-properties fo:font-weight="normal" officeooo:rsid="008d08f5" style:font-weight-asian="normal" style:font-weight-complex="normal"/>
    </style:style>
    <style:style style:name="T728" style:family="text">
      <style:text-properties fo:font-weight="normal" officeooo:rsid="00ce6ca5" style:font-weight-asian="normal" style:font-weight-complex="normal"/>
    </style:style>
    <style:style style:name="T729" style:family="text">
      <style:text-properties style:text-line-through-style="solid" style:text-line-through-type="single"/>
    </style:style>
    <style:style style:name="T730" style:family="text">
      <style:text-properties officeooo:rsid="008e9e14"/>
    </style:style>
    <style:style style:name="T731" style:family="text">
      <style:text-properties officeooo:rsid="008ffab4"/>
    </style:style>
    <style:style style:name="T732" style:family="text">
      <style:text-properties officeooo:rsid="00d1933e"/>
    </style:style>
    <style:style style:name="T733" style:family="text">
      <style:text-properties officeooo:rsid="0090af55"/>
    </style:style>
    <style:style style:name="T734" style:family="text">
      <style:text-properties officeooo:rsid="00911f25"/>
    </style:style>
    <style:style style:name="T735" style:family="text">
      <style:text-properties officeooo:rsid="00340e17"/>
    </style:style>
    <style:style style:name="T736" style:family="text">
      <style:text-properties officeooo:rsid="00e4d1cf"/>
    </style:style>
    <style:style style:name="T737" style:family="text">
      <style:text-properties officeooo:rsid="00d24232"/>
    </style:style>
    <style:style style:name="T738" style:family="text">
      <style:text-properties officeooo:rsid="0091be03"/>
    </style:style>
    <style:style style:name="T739" style:family="text">
      <style:text-properties officeooo:rsid="00e55847"/>
    </style:style>
    <style:style style:name="T740" style:family="text">
      <style:text-properties officeooo:rsid="0093a2d4"/>
    </style:style>
    <style:style style:name="T741" style:family="text">
      <style:text-properties officeooo:rsid="00d2e3df"/>
    </style:style>
    <style:style style:name="T742" style:family="text">
      <style:text-properties officeooo:rsid="0094490e"/>
    </style:style>
    <style:style style:name="T743" style:family="text">
      <style:text-properties officeooo:rsid="0094e1d2"/>
    </style:style>
    <style:style style:name="T744" style:family="text">
      <style:text-properties officeooo:rsid="00945088"/>
    </style:style>
    <style:style style:name="T745" style:family="text">
      <style:text-properties style:text-line-through-style="none" style:text-line-through-type="none" officeooo:rsid="009669d3"/>
    </style:style>
    <style:style style:name="T746" style:family="text">
      <style:text-properties officeooo:rsid="009669d3"/>
    </style:style>
    <style:style style:name="T747" style:family="text">
      <style:text-properties officeooo:rsid="0096fe00"/>
    </style:style>
    <style:style style:name="T748" style:family="text">
      <style:text-properties officeooo:rsid="00980446"/>
    </style:style>
    <style:style style:name="T749" style:family="text">
      <style:text-properties officeooo:rsid="0098a6b7"/>
    </style:style>
    <style:style style:name="T750" style:family="text">
      <style:text-properties officeooo:rsid="009a5d12"/>
    </style:style>
    <style:style style:name="T751" style:family="text">
      <style:text-properties officeooo:rsid="009c2a9f"/>
    </style:style>
    <style:style style:name="T752" style:family="text">
      <style:text-properties officeooo:rsid="009d22a9"/>
    </style:style>
    <style:style style:name="T753" style:family="text">
      <style:text-properties officeooo:rsid="009d4a3c"/>
    </style:style>
    <style:style style:name="T754" style:family="text">
      <style:text-properties officeooo:rsid="00e574c0"/>
    </style:style>
    <style:style style:name="T755" style:family="text">
      <style:text-properties officeooo:rsid="009e17cc"/>
    </style:style>
    <style:style style:name="T756" style:family="text">
      <style:text-properties officeooo:rsid="009ece4f"/>
    </style:style>
    <style:style style:name="T757" style:family="text">
      <style:text-properties officeooo:rsid="009f2318"/>
    </style:style>
    <style:style style:name="T758" style:family="text">
      <style:text-properties officeooo:rsid="00e6f2f7"/>
    </style:style>
    <style:style style:name="T759" style:family="text">
      <style:text-properties officeooo:rsid="009f2991"/>
    </style:style>
    <style:style style:name="T760" style:family="text">
      <style:text-properties officeooo:rsid="009fc261"/>
    </style:style>
    <style:style style:name="T761" style:family="text">
      <style:text-properties officeooo:rsid="00e72a43"/>
    </style:style>
    <style:style style:name="T762" style:family="text">
      <style:text-properties officeooo:rsid="00a191b4"/>
    </style:style>
    <style:style style:name="T763" style:family="text">
      <style:text-properties officeooo:rsid="00e8b74a"/>
    </style:style>
    <style:style style:name="T764" style:family="text">
      <style:text-properties officeooo:rsid="00a217c5"/>
    </style:style>
    <style:style style:name="T765" style:family="text">
      <style:text-properties officeooo:rsid="00a32a4b"/>
    </style:style>
    <style:style style:name="T766" style:family="text">
      <style:text-properties officeooo:rsid="00a3421c"/>
    </style:style>
    <style:style style:name="T767" style:family="text">
      <style:text-properties officeooo:rsid="00a52595"/>
    </style:style>
    <style:style style:name="T768" style:family="text">
      <style:text-properties officeooo:rsid="00a60881"/>
    </style:style>
    <style:style style:name="T769" style:family="text">
      <style:text-properties style:text-line-through-style="none" style:text-line-through-type="none" officeooo:rsid="00a60881"/>
    </style:style>
    <style:style style:name="T770" style:family="text">
      <style:text-properties style:text-line-through-style="none" style:text-line-through-type="none" officeooo:rsid="0035293d"/>
    </style:style>
    <style:style style:name="T771" style:family="text">
      <style:text-properties officeooo:rsid="00a62e6a"/>
    </style:style>
    <style:style style:name="T772" style:family="text">
      <style:text-properties officeooo:rsid="00a6d633"/>
    </style:style>
    <style:style style:name="T773" style:family="text">
      <style:text-properties fo:font-weight="normal" officeooo:rsid="00a739ce" style:font-weight-asian="normal" style:font-weight-complex="normal"/>
    </style:style>
    <style:style style:name="T774" style:family="text">
      <style:text-properties fo:font-weight="normal" officeooo:rsid="0035293d" style:font-weight-asian="normal" style:font-weight-complex="normal"/>
    </style:style>
    <style:style style:name="T775" style:family="text">
      <style:text-properties officeooo:rsid="00a739ce"/>
    </style:style>
    <style:style style:name="T776" style:family="text">
      <style:text-properties style:font-weight-asian="normal" style:font-weight-complex="normal"/>
    </style:style>
    <style:style style:name="T777" style:family="text">
      <style:text-properties officeooo:rsid="00e9f4dc" style:font-weight-asian="normal" style:font-weight-complex="normal"/>
    </style:style>
    <style:style style:name="T778" style:family="text">
      <style:text-properties officeooo:rsid="00eb7ddf" style:font-weight-asian="normal" style:font-weight-complex="normal"/>
    </style:style>
    <style:style style:name="T779" style:family="text">
      <style:text-properties officeooo:rsid="00eaf5c6" style:font-weight-asian="normal" style:font-weight-complex="normal"/>
    </style:style>
    <style:style style:name="T780" style:family="text">
      <style:text-properties fo:font-weight="normal" officeooo:rsid="00a8f005" style:font-weight-asian="normal" style:font-weight-complex="normal"/>
    </style:style>
    <style:style style:name="T781" style:family="text">
      <style:text-properties officeooo:rsid="00a8f005"/>
    </style:style>
    <style:style style:name="T782" style:family="text">
      <style:text-properties officeooo:rsid="00aa234c"/>
    </style:style>
    <style:style style:name="T783" style:family="text">
      <style:text-properties officeooo:rsid="00aa887b"/>
    </style:style>
    <style:style style:name="T784" style:family="text">
      <style:text-properties officeooo:rsid="00aa8e86"/>
    </style:style>
    <style:style style:name="T785" style:family="text">
      <style:text-properties officeooo:rsid="002c3761"/>
    </style:style>
    <style:style style:name="T786" style:family="text">
      <style:text-properties officeooo:rsid="00aaebae"/>
    </style:style>
    <style:style style:name="T787" style:family="text">
      <style:text-properties officeooo:rsid="00ac09c8"/>
    </style:style>
    <style:style style:name="T788" style:family="text">
      <style:text-properties officeooo:rsid="00ad6ea5"/>
    </style:style>
    <style:style style:name="T789" style:family="text">
      <style:text-properties style:text-line-through-style="none" style:text-line-through-type="none" officeooo:rsid="00ac09c8"/>
    </style:style>
    <style:style style:name="T790" style:family="text">
      <style:text-properties style:text-line-through-style="none" style:text-line-through-type="none" officeooo:rsid="00ad6ea5"/>
    </style:style>
    <style:style style:name="T791" style:family="text">
      <style:text-properties officeooo:rsid="00ed688d"/>
    </style:style>
    <style:style style:name="T792" style:family="text">
      <style:text-properties officeooo:rsid="00af6b69"/>
    </style:style>
    <style:style style:name="T793" style:family="text">
      <style:text-properties fo:color="#000000" loext:opacity="100%" style:text-line-through-style="none" style:text-line-through-type="none" fo:font-style="normal" fo:font-weight="bold" officeooo:rsid="0646942f" style:font-name-asian="Lucida Sans Unicode1" style:font-style-asian="normal" style:font-weight-asian="bold" style:font-name-complex="Times New Roman" style:font-style-complex="normal" style:font-weight-complex="bold"/>
    </style:style>
    <style:style style:name="T794" style:family="text">
      <style:text-properties fo:color="#000000" loext:opacity="100%" style:text-line-through-style="none" style:text-line-through-type="none" fo:font-style="normal" fo:font-weight="bold" officeooo:rsid="002a19f5" style:font-name-asian="Lucida Sans Unicode1" style:font-style-asian="normal" style:font-weight-asian="bold" style:font-name-complex="Times New Roman" style:font-style-complex="normal" style:font-weight-complex="bold"/>
    </style:style>
    <style:style style:name="T795" style:family="text">
      <style:text-properties style:font-name="Times New Roman1" fo:font-size="12pt" style:font-name-asian="Times New Roman3" style:font-size-asian="12pt" style:font-name-complex="Times New Roman3" style:font-size-complex="12pt" style:language-complex="ar" style:country-complex="SA"/>
    </style:style>
    <style:style style:name="T796" style:family="text">
      <style:text-properties style:font-name="Times New Roman1" fo:font-size="12pt" officeooo:rsid="00f413b2" style:font-name-asian="Times New Roman3" style:font-size-asian="12pt" style:font-name-complex="Times New Roman3" style:font-size-complex="12pt" style:language-complex="ar" style:country-complex="SA"/>
    </style:style>
    <style:style style:name="T797" style:family="text">
      <style:text-properties style:text-line-through-style="none" style:text-line-through-type="none" style:font-name="Times New Roman1" fo:font-size="12pt" style:font-name-asian="Times New Roman3" style:font-size-asian="12pt" style:font-name-complex="Times New Roman3" style:font-size-complex="12pt" style:language-complex="ar" style:country-complex="SA"/>
    </style:style>
    <style:style style:name="T798" style:family="text">
      <style:text-properties style:text-line-through-style="none" style:text-line-through-type="none" style:font-name="Times New Roman1" fo:font-size="12pt" officeooo:rsid="00eea6d2" style:font-name-asian="Times New Roman3" style:font-size-asian="12pt" style:font-name-complex="Times New Roman3" style:font-size-complex="12pt" style:language-complex="ar" style:country-complex="SA"/>
    </style:style>
    <style:style style:name="T799" style:family="text">
      <style:text-properties style:text-line-through-style="none" style:text-line-through-type="none" style:font-name="Times New Roman1" fo:font-size="12pt" officeooo:rsid="01c3175f" style:font-name-asian="Times New Roman3" style:font-size-asian="12pt" style:font-name-complex="Times New Roman3" style:font-size-complex="12pt" style:language-complex="ar" style:country-complex="SA"/>
    </style:style>
    <style:style style:name="T800" style:family="text">
      <style:text-properties style:text-line-through-style="none" style:text-line-through-type="none" style:font-name="Times New Roman1" fo:font-size="12pt" officeooo:rsid="00260057" style:font-name-asian="Times New Roman3" style:font-size-asian="12pt" style:font-name-complex="Times New Roman3" style:font-size-complex="12pt" style:language-complex="ar" style:country-complex="SA"/>
    </style:style>
    <style:style style:name="T801" style:family="text">
      <style:text-properties style:text-line-through-style="none" style:text-line-through-type="none" style:font-name="Times New Roman1" fo:font-size="12pt" officeooo:rsid="00279c69" style:font-name-asian="Times New Roman3" style:font-size-asian="12pt" style:font-name-complex="Times New Roman3" style:font-size-complex="12pt" style:language-complex="ar" style:country-complex="SA"/>
    </style:style>
    <style:style style:name="T802" style:family="text">
      <style:text-properties style:font-name="Times New Roman1" fo:font-size="12pt" officeooo:rsid="0023f031" style:font-name-asian="Times New Roman3" style:font-size-asian="12pt" style:font-name-complex="Times New Roman3" style:font-size-complex="12pt" style:language-complex="ar" style:country-complex="SA"/>
    </style:style>
    <style:style style:name="T803" style:family="text">
      <style:text-properties style:font-name="Times New Roman1" fo:font-size="12pt" officeooo:rsid="00175e52" style:font-name-asian="Times New Roman3" style:font-size-asian="12pt" style:font-name-complex="Times New Roman3" style:font-size-complex="12pt" style:language-complex="ar" style:country-complex="SA"/>
    </style:style>
    <style:style style:name="T804" style:family="text">
      <style:text-properties style:font-name="Times New Roman1" fo:font-size="12pt" officeooo:rsid="00102618" style:font-name-asian="Times New Roman3" style:font-size-asian="12pt" style:font-name-complex="Times New Roman3" style:font-size-complex="12pt" style:language-complex="ar" style:country-complex="SA"/>
    </style:style>
    <style:style style:name="T805" style:family="text">
      <style:text-properties style:font-name="Times New Roman1" fo:font-size="12pt" officeooo:rsid="00345ce9" style:font-name-asian="Times New Roman3" style:font-size-asian="12pt" style:font-name-complex="Times New Roman3" style:font-size-complex="12pt" style:language-complex="ar" style:country-complex="SA"/>
    </style:style>
    <style:style style:name="T806" style:family="text">
      <style:text-properties style:language-complex="ar" style:country-complex="SA"/>
    </style:style>
    <style:style style:name="T807" style:family="text">
      <style:text-properties officeooo:rsid="000e3673" style:language-complex="ar" style:country-complex="SA"/>
    </style:style>
    <style:style style:name="T808" style:family="text">
      <style:text-properties style:font-name-asian="Lucida Sans Unicode1"/>
    </style:style>
    <style:style style:name="T809" style:family="text">
      <style:text-properties style:use-window-font-color="true" loext:opacity="0%" style:font-name="Times New Roman1" fo:font-size="10pt" fo:font-style="italic" fo:font-weight="bold" officeooo:rsid="00c1fedb" style:font-name-asian="Lucida Sans Unicode1" style:font-size-asian="10pt" style:font-style-asian="italic" style:font-weight-asian="bold" style:font-name-complex="Tahoma2" style:font-size-complex="10pt" style:language-complex="zxx" style:country-complex="none" style:font-style-complex="italic" style:font-weight-complex="bold"/>
    </style:style>
    <style:style style:name="T810" style:family="text">
      <style:text-properties style:use-window-font-color="true" loext:opacity="0%" style:font-name="Times New Roman1" fo:font-size="10pt" fo:font-style="italic" fo:font-weight="bold" officeooo:rsid="000e3673" style:font-name-asian="Lucida Sans Unicode1" style:font-size-asian="10pt" style:font-style-asian="italic" style:font-weight-asian="bold" style:font-name-complex="Tahoma2" style:font-size-complex="10pt" style:language-complex="zxx" style:country-complex="none" style:font-style-complex="italic" style:font-weight-complex="bold"/>
    </style:style>
    <style:style style:name="T811" style:family="text">
      <style:text-properties style:use-window-font-color="true" loext:opacity="0%" style:font-name="Times New Roman1" fo:font-size="10pt" fo:font-style="italic" fo:font-weight="bold" officeooo:rsid="014af835" style:font-name-asian="Lucida Sans Unicode1" style:font-size-asian="10pt" style:font-style-asian="italic" style:font-weight-asian="bold" style:font-name-complex="Tahoma2" style:font-size-complex="10pt" style:language-complex="zxx" style:country-complex="none" style:font-style-complex="italic" style:font-weight-complex="bold"/>
    </style:style>
    <style:style style:name="T812" style:family="text">
      <style:text-properties style:use-window-font-color="true" loext:opacity="0%" style:font-name="Times New Roman1" fo:font-size="10pt" fo:font-style="italic" fo:font-weight="bold" officeooo:rsid="0154156a" style:font-name-asian="Lucida Sans Unicode1" style:font-size-asian="10pt" style:font-style-asian="italic" style:font-weight-asian="bold" style:font-name-complex="Tahoma2" style:font-size-complex="10pt" style:language-complex="zxx" style:country-complex="none" style:font-style-complex="italic" style:font-weight-complex="bold"/>
    </style:style>
    <style:style style:name="T813" style:family="text">
      <style:text-properties style:use-window-font-color="true" loext:opacity="0%" style:font-name="Times New Roman1" fo:font-size="10pt" fo:font-style="italic" fo:font-weight="bold" officeooo:rsid="0149fc81" style:font-name-asian="Lucida Sans Unicode1" style:font-size-asian="10pt" style:font-style-asian="italic" style:font-weight-asian="bold" style:font-name-complex="Tahoma2"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Domyślna_20_czcionka_20_akapitu"><text:span text:style-name="T1">Znak: BR. 0002.2.</text:span></text:span></text:span><text:span text:style-name="Domyślna_20_czcionka_20_akapitu"><text:span text:style-name="T2">20</text:span></text:span><text:span text:style-name="Domyślna_20_czcionka_20_akapitu"><text:span text:style-name="Domyślna_20_czcionka_20_akapitu"><text:span text:style-name="T1">.202</text:span></text:span></text:span><text:span text:style-name="Domyślna_20_czcionka_20_akapitu"><text:span text:style-name="Domyślna_20_czcionka_20_akapitu"><text:span text:style-name="T3">6</text:span></text:span></text:span><text:span text:style-name="Domyślna_20_czcionka_20_akapitu"><text:span text:style-name="Domyślna_20_czcionka_20_akapitu"><text:span text:style-name="T1"> <text:s text:c="9"/><text:tab/></text:span></text:span></text:span></text:p>
      <text:p text:style-name="P2"><text:span text:style-name="Domyślna_20_czcionka_20_akapitu"><text:span text:style-name="T4"><text:tab/><text:tab/><text:tab/></text:span></text:span><text:span text:style-name="Domyślna_20_czcionka_20_akapitu"><text:span text:style-name="T5"> <text:s text:c="49"/></text:span></text:span></text:p>
      <text:p text:style-name="P3"><text:span text:style-name="Domyślna_20_czcionka_20_akapitu"><text:span text:style-name="T5"><text:s text:c="48"/><text:tab/></text:span></text:span><text:span text:style-name="Domyślna_20_czcionka_20_akapitu"><text:span text:style-name="T4">Protokół <text:s text:c="2"/>Nr <text:s text:c="2"/></text:span></text:span><text:span text:style-name="Domyślna_20_czcionka_20_akapitu"><text:span text:style-name="T6">X</text:span></text:span><text:span text:style-name="Domyślna_20_czcionka_20_akapitu"><text:span text:style-name="T7">X</text:span></text:span><text:span text:style-name="Domyślna_20_czcionka_20_akapitu"><text:span text:style-name="T4">/ 202</text:span></text:span><text:span text:style-name="Domyślna_20_czcionka_20_akapitu"><text:span text:style-name="T8">6</text:span></text:span></text:p>
      <text:p text:style-name="P4">z <text:s/>Sesji <text:s/>Rady <text:s/>Powiatu <text:s/>w <text:s/>Busku <text:s/>- Zdroju</text:p>
      <text:p text:style-name="P4">która <text:s text:c="2"/>odbyła <text:s text:c="2"/>się <text:s text:c="2"/>w <text:s text:c="2"/>dniu <text:s/><text:span text:style-name="T9">29</text:span><text:span text:style-name="T10"> </text:span><text:s/><text:span text:style-name="T11">maja</text:span> <text:span text:style-name="T12"><text:s/></text:span>202<text:span text:style-name="T13">6</text:span> <text:s/>roku</text:p>
      <text:p text:style-name="P4">w <text:s text:c="2"/>sali <text:s text:c="2"/>konferencyjnej <text:s text:c="2"/>Starostwa <text:s text:c="2"/>Powiatowego</text:p>
      <text:p text:style-name="P4">w <text:s text:c="2"/>Busku <text:s/>- <text:s/>Zdroju</text:p>
      <text:p text:style-name="P5"><text:s/></text:p>
      <text:p text:style-name="P6"><text:span text:style-name="T14"><text:s/></text:span>w <text:s/>Sesji <text:s/>udział <text:s/>wzięli:</text:p>
      <text:list text:style-name="WWNum1">
        <text:list-item>
          <text:p text:style-name="P7"><text:s text:c="2"/>Radni <text:s/>Rady Powiatu <text:s/>w <text:s/>Busku - Zdroju</text:p>
        </text:list-item>
      </text:list>
      <text:list text:style-name="WWNum2">
        <text:list-item>
          <text:p text:style-name="P8"/>
        </text:list-item>
        <text:list-item>
          <text:p text:style-name="P9">oraz</text:p>
        </text:list-item>
        <text:list-item>
          <text:p text:style-name="P10"/>
        </text:list-item>
        <text:list-item>
          <text:p text:style-name="P11">- <text:s/>Radca Prawny - Bożena Sadłos</text:p>
        </text:list-item>
        <text:list-item>
          <text:p text:style-name="P11">- <text:s/>Naczelnicy i <text:s/>Kierownicy Wydziałów <text:s/>Starostwa <text:s/>Powiatowego w Busku - <text:s/>Zdroju</text:p>
        </text:list-item>
      </text:list>
      <text:p text:style-name="P12">- <text:s/>Dyrektorzy jednostek organizacyjnych powiatu oraz służb, inspekcji i straży</text:p>
      <text:p text:style-name="P12">- <text:s/>Mieszkańcy Powiatu</text:p>
      <text:p text:style-name="P13"/>
      <text:p text:style-name="P14"/>
      <text:p text:style-name="P15">Porządek obrad: </text:p>
      <text:p text:style-name="P16"/>
      <text:list xml:id="list207352448" text:style-name="WWNum2aaa">
        <text:list-item>
          <text:p text:style-name="P17">Otwarcie Sesji.</text:p>
        </text:list-item>
        <text:list-item>
          <text:p text:style-name="P17">Stwierdzenie quorum.</text:p>
        </text:list-item>
        <text:list-item>
          <text:p text:style-name="P17">Przyjęcie porządku obrad.</text:p>
        </text:list-item>
        <text:list-item>
          <text:p text:style-name="P18"><text:span text:style-name="T15">Przyjęcie protokoł</text:span><text:span text:style-name="T16">u</text:span><text:span text:style-name="T17"> z </text:span><text:span text:style-name="T18">X</text:span><text:span text:style-name="T19">I</text:span><text:span text:style-name="T20">X</text:span><text:span text:style-name="T21"> </text:span><text:span text:style-name="T15">Sesji Rady Powiatu</text:span><text:span text:style-name="T17"> w Busku - Zdroju</text:span><text:span text:style-name="T15">.</text:span><text:span text:style-name="T22"> </text:span></text:p>
        </text:list-item>
        <text:list-item>
          <text:p text:style-name="P17">Sprawozdanie Zarządu Powiatu z działalności za okres pomiędzy sesjami.</text:p>
        </text:list-item>
        <text:list-item>
          <text:p text:style-name="P18"><text:span text:style-name="T15">Podjęcie uchwały Rady Powiatu w Busku </text:span><text:span text:style-name="T23">-</text:span><text:span text:style-name="T15"> Zdroju w sprawie zmian w budżecie Powiatu Buskiego w 202</text:span><text:span text:style-name="T24">6</text:span><text:span text:style-name="T15"> roku.</text:span></text:p>
        </text:list-item>
        <text:list-item>
          <text:p text:style-name="P18"><text:span text:style-name="T15">Podjęcie uchwały Rady Powiatu w Busku </text:span><text:span text:style-name="T23">-</text:span><text:span text:style-name="T15"> Zdroju</text:span><text:span text:style-name="T25"> w sprawie </text:span><text:span text:style-name="T26">przeniesień w wydatkach budżetu </text:span><text:span text:style-name="T25">Powiatu Buskiego w 202</text:span><text:span text:style-name="T24">6</text:span><text:span text:style-name="T25"> roku.</text:span></text:p>
        </text:list-item>
        <text:list-item>
          <text:p text:style-name="P18"><text:span text:style-name="T25">Podjęcie uchwały Rady Powiatu w Busku </text:span><text:span text:style-name="T23">-</text:span><text:span text:style-name="T25"> Zdroju</text:span><text:span text:style-name="T27"> </text:span><text:span text:style-name="T25">w sprawie zmiany uchwały </text:span><text:span text:style-name="T28">N</text:span><text:span text:style-name="T25">r </text:span><text:span text:style-name="T24">X</text:span><text:span text:style-name="T29">V</text:span><text:span text:style-name="T25">II/</text:span><text:span text:style-name="T30">166</text:span><text:span text:style-name="T25">/202</text:span><text:span text:style-name="T30">6</text:span><text:span text:style-name="T25"> Rady Powiatu w Busku </text:span><text:span text:style-name="T31">-</text:span><text:span text:style-name="T25"> Zdroju z dnia </text:span><text:span text:style-name="T29">2</text:span><text:span text:style-name="T30">3</text:span><text:span text:style-name="T25"> stycznia 202</text:span><text:span text:style-name="T30">6</text:span><text:span text:style-name="T25"> roku w sprawie Wieloletniej Prognozy Finansowej dla Powiatu Buskiego na lata 202</text:span><text:span text:style-name="T30">6</text:span><text:span text:style-name="T25"> </text:span><text:span text:style-name="T31">-</text:span><text:span text:style-name="T25"> 2030</text:span><text:span text:style-name="T16">.</text:span><text:span text:style-name="T32"> </text:span></text:p>
        </text:list-item>
        <text:list-item>
          <text:p text:style-name="P18">Podjęcie uchwały Rady Powiatu w Busku <text:span text:style-name="T33">-</text:span> Zdroju w sprawie<text:span text:style-name="T34"> </text:span><text:span text:style-name="T35">udzielenia dotacji celowej na dofinansowanie prac przy zabytku dla Parafii Rzymskokatolickiej p</text:span><text:span text:style-name="T36">.</text:span><text:span text:style-name="T35">w. </text:span><text:span text:style-name="T34">Wniebowzięcia Najświętszej Maryi Panny w Szańcu.</text:span></text:p>
        </text:list-item>
        <text:list-item>
          <text:p text:style-name="P19"><text:span text:style-name="T37">Podjęcie uchwały Rady Powiatu w Busku </text:span><text:span text:style-name="T38">-</text:span><text:span text:style-name="T37"> Zdroju</text:span><text:span text:style-name="T39"> w sprawie</text:span><text:span text:style-name="T40"> </text:span><text:span text:style-name="T41">udzielenia dotacji celowej na dofinansowanie prac przy zabytku dla Parafii Rzymskokatolickiej p</text:span><text:span text:style-name="T42">.</text:span><text:span text:style-name="T41">w. </text:span><text:span text:style-name="T40">Wniebowzięcia N</text:span><text:span text:style-name="T43">MP</text:span><text:span text:style-name="T40"> w</text:span><text:span text:style-name="T43"> </text:span><text:span text:style-name="T40">Strożyskach. </text:span></text:p>
        </text:list-item>
        <text:list-item>
          <text:p text:style-name="P20"><text:soft-page-break/><text:span text:style-name="T44">Podjęcie uchwały Rady Powiatu w Busku </text:span><text:span text:style-name="T45">-</text:span><text:span text:style-name="T44"> Zdroju</text:span><text:span text:style-name="T46"> w sprawie</text:span><text:span text:style-name="T47"> </text:span><text:span text:style-name="T48">udzielenia dotacji celowej na</text:span><text:span text:style-name="T49"> </text:span><text:span text:style-name="T48">dofinansowanie prac przy zabytku dla Parafii Rzymskokatolickiej p</text:span><text:span text:style-name="T50">.</text:span><text:span text:style-name="T48">w. </text:span><text:span text:style-name="T51">Ś</text:span><text:span text:style-name="T48">w.</text:span><text:span text:style-name="T47"> Katarzyny Dziewicy i Męczennicy w Piasku Wielkim.</text:span></text:p>
        </text:list-item>
        <text:list-item>
          <text:p text:style-name="P18"><text:span text:style-name="T52">Podjęcie uchwały Rady Powiatu w Busku </text:span><text:span text:style-name="T53">-</text:span><text:span text:style-name="T52"> Zdroju</text:span><text:span text:style-name="T54"> w sprawie</text:span><text:span text:style-name="T55"> </text:span><text:span text:style-name="T56">udzielenia dotacji celowej na</text:span><text:span text:style-name="T57"> </text:span><text:span text:style-name="T56">dofinansowanie prac przy zabytku dla </text:span><text:span text:style-name="T58">osoby fizycznej - Pani Marty Liry.</text:span></text:p>
        </text:list-item>
        <text:list-item>
          <text:p text:style-name="P18"><text:span text:style-name="T59">Podjęcie uchwały Rady Powiatu w Busku </text:span><text:span text:style-name="T60">-</text:span><text:span text:style-name="T59"> Zdroju</text:span><text:span text:style-name="T61"> w sprawie</text:span><text:span text:style-name="T62"> udzielenia pomocy finansowej przez Powiat Buski w roku 2026 Gminie Busko - Zdrój na zakup sprzętu i wyposażenia dla jednostek Ochotniczych </text:span><text:span text:style-name="T63">S</text:span><text:span text:style-name="T62">traży Po</text:span><text:span text:style-name="T63">ż</text:span><text:span text:style-name="T62">arnych w </text:span><text:span text:style-name="T63">G</text:span><text:span text:style-name="T62">alowie, Skotnikach Małych, Zbludowicach, Widuchowej oraz Szańcu.</text:span></text:p>
        </text:list-item>
        <text:list-item>
          <text:p text:style-name="P18"><text:span text:style-name="T59">Podjęcie uchwały Rady Powiatu w Busku </text:span><text:span text:style-name="T60">-</text:span><text:span text:style-name="T59"> Zdroju</text:span><text:span text:style-name="T61"> w sprawi</text:span><text:span text:style-name="T63">e </text:span><text:span text:style-name="T62">udzielenia pomocy finansowej przez Powiat Buski w roku 2026 Gminie </text:span><text:span text:style-name="T63">Solec</text:span><text:span text:style-name="T62"> - Zdrój na zakup sprzętu i wyposażenia dla jednos</text:span><text:span text:style-name="T64">tki</text:span><text:span text:style-name="T62"> Ochotnicz</text:span><text:span text:style-name="T64">ej</text:span><text:span text:style-name="T62"> </text:span><text:span text:style-name="T63">S</text:span><text:span text:style-name="T62">traży Po</text:span><text:span text:style-name="T63">ż</text:span><text:span text:style-name="T62">arn</text:span><text:span text:style-name="T64">ej</text:span><text:span text:style-name="T62"> w </text:span><text:span text:style-name="T64">Świniarach.</text:span></text:p>
        </text:list-item>
        <text:list-item>
          <text:p text:style-name="P18"><text:span text:style-name="T59">Podjęcie uchwały Rady Powiatu w Busku </text:span><text:span text:style-name="T60">-</text:span><text:span text:style-name="T59"> Zdroju</text:span><text:span text:style-name="T61"> w sprawie</text:span><text:span text:style-name="T62"> udzielenia pomocy finansowej przez Powiat Buski w roku 2026 Gminie </text:span><text:span text:style-name="T65">Wiślica</text:span><text:span text:style-name="T62"> na zakup sprzętu i wyposażenia dla jednostek Ochotniczych </text:span><text:span text:style-name="T63">S</text:span><text:span text:style-name="T62">traży Po</text:span><text:span text:style-name="T63">ż</text:span><text:span text:style-name="T62">arnych w </text:span><text:span text:style-name="T65">Wiślicy</text:span><text:span text:style-name="T62">, </text:span><text:span text:style-name="T65">Kobylnikach</text:span><text:span text:style-name="T62">, </text:span><text:span text:style-name="T65">Szczerbakowie</text:span><text:span text:style-name="T62"> oraz </text:span><text:span text:style-name="T65">Szczytnikach</text:span><text:span text:style-name="T62">.</text:span></text:p>
        </text:list-item>
        <text:list-item>
          <text:p text:style-name="P18"><text:span text:style-name="T59">Podjęcie uchwały Rady Powiatu w Busku </text:span><text:span text:style-name="T60">-</text:span><text:span text:style-name="T59"> Zdroju</text:span><text:span text:style-name="T61"> w sprawi</text:span><text:span text:style-name="T63">e </text:span><text:span text:style-name="T62">udzielenia pomocy finansowej przez Powiat Buski w roku 2026 Gminie </text:span><text:span text:style-name="T66">Nowy Korczyn</text:span><text:span text:style-name="T62"> na zakup sprzętu i wyposażenia dla jednos</text:span><text:span text:style-name="T64">tki</text:span><text:span text:style-name="T62"> Ochotnicz</text:span><text:span text:style-name="T64">ej</text:span><text:span text:style-name="T62"> </text:span><text:span text:style-name="T63">S</text:span><text:span text:style-name="T62">traży Po</text:span><text:span text:style-name="T63">ż</text:span><text:span text:style-name="T62">arn</text:span><text:span text:style-name="T64">ej</text:span><text:span text:style-name="T62"> w </text:span><text:span text:style-name="T66">Starym Korczynie</text:span><text:span text:style-name="T64">.</text:span></text:p>
        </text:list-item>
        <text:list-item>
          <text:p text:style-name="P18"><text:span text:style-name="T59">Podjęcie uchwały Rady Powiatu w Busku </text:span><text:span text:style-name="T60">-</text:span><text:span text:style-name="T59"> Zdroju</text:span><text:span text:style-name="T61"> w sprawie</text:span><text:span text:style-name="T62"> udzielenia pomocy finansowej przez Powiat Buski w roku 2026 Gminie </text:span><text:span text:style-name="T66">Gnojno</text:span><text:span text:style-name="T62"> na zakup sprzętu i wyposażenia dla jednostek Ochotniczych </text:span><text:span text:style-name="T63">S</text:span><text:span text:style-name="T62">traży Po</text:span><text:span text:style-name="T63">ż</text:span><text:span text:style-name="T62">arnych w </text:span><text:span text:style-name="T66">Gnojnie oraz Balicach.</text:span></text:p>
        </text:list-item>
        <text:list-item>
          <text:p text:style-name="P18"><text:span text:style-name="T59">Podjęcie uchwały Rady Powiatu w Busku </text:span><text:span text:style-name="T60">-</text:span><text:span text:style-name="T59"> Zdroju</text:span><text:span text:style-name="T61"> w sprawie</text:span><text:span text:style-name="T62"> udzielenia pomocy finansowej przez Powiat Buski w roku 2026 Gminie </text:span><text:span text:style-name="T67">Pacanów</text:span><text:span text:style-name="T62"> na zakup sprzętu i wyposażenia dla jednostek Ochotniczych </text:span><text:span text:style-name="T63">S</text:span><text:span text:style-name="T62">traży Po</text:span><text:span text:style-name="T63">ż</text:span><text:span text:style-name="T62">arnych w </text:span><text:span text:style-name="T67">Pacanowie, Wójczy, Grabowicy oraz Ratajach Karskich. </text:span></text:p>
        </text:list-item>
        <text:list-item>
          <text:p text:style-name="P18"><text:span text:style-name="T59">Podjęcie uchwały Rady Powiatu w Busku </text:span><text:span text:style-name="T60">-</text:span><text:span text:style-name="T59"> Zdroju</text:span><text:span text:style-name="T61"> w sprawie</text:span><text:span text:style-name="T62"> udzielenia pomocy finansowej przez Powiat Buski w roku 2026 Gminie </text:span><text:span text:style-name="T68">Tuczępy</text:span><text:span text:style-name="T62"> na zakup sprzętu i wyposażenia dla jednostek Ochotniczych </text:span><text:span text:style-name="T63">S</text:span><text:span text:style-name="T62">traży Po</text:span><text:span text:style-name="T63">ż</text:span><text:span text:style-name="T62">arnych w </text:span><text:span text:style-name="T68">Nizinach</text:span><text:span text:style-name="T67"> oraz </text:span><text:span text:style-name="T68">Tuczępach</text:span><text:span text:style-name="T67">. </text:span></text:p>
        </text:list-item>
        <text:list-item>
          <text:p text:style-name="P18"><text:span text:style-name="T59">Podjęcie uchwały Rady Powiatu w Busku </text:span><text:span text:style-name="T60">-</text:span><text:span text:style-name="T59"> Zdroju</text:span><text:span text:style-name="T61"> w sprawi</text:span><text:span text:style-name="T63">e </text:span><text:span text:style-name="T62">udzielenia pomocy finansowej przez Powiat Buski w roku 2026 Gminie </text:span><text:span text:style-name="T68">Stopnica</text:span><text:span text:style-name="T62"> na zakup sprzętu i wyposażenia dla jednos</text:span><text:span text:style-name="T64">tki</text:span><text:span text:style-name="T62"> Ochotnicz</text:span><text:span text:style-name="T64">ej</text:span><text:span text:style-name="T62"> </text:span><text:span text:style-name="T63">S</text:span><text:span text:style-name="T62">traży Po</text:span><text:span text:style-name="T63">ż</text:span><text:span text:style-name="T62">arn</text:span><text:span text:style-name="T64">ej</text:span><text:span text:style-name="T62"> w </text:span><text:span text:style-name="T66">S</text:span><text:span text:style-name="T68">uchowoli</text:span><text:span text:style-name="T64">.</text:span></text:p>
        </text:list-item>
        <text:list-item>
          <text:p text:style-name="P18"><text:span text:style-name="T69">Podjęcie uchwały Rady Powiatu w Busku </text:span><text:span text:style-name="T70">-</text:span><text:span text:style-name="T69"> Zdroju w sprawie</text:span><text:span text:style-name="T71"> </text:span><text:span text:style-name="T72">określenia tygodniowego obowiązkowego wymiaru godzin zajęć nauczycieli, o których mowa w art. 42 ust. 7 pkt 3 lit. a i b ustawy z dnia 26 stycznia 1982 r. - Karta Nauczyciela.</text:span></text:p>
        </text:list-item>
        <text:list-item>
          <text:p text:style-name="P18">Podjęcie uchwały Rady Powiatu w Busku <text:span text:style-name="T33">-</text:span> Zdroju w sprawie<text:span text:style-name="T73"> zasad udzielania i rozmiaru obniżek tygodniowego obowiązkowego wymiaru godzin zajęć dydaktycznych, wychowawczych i opiekuńczych nauczycielom na stanowiskach kierowniczych. </text:span></text:p>
        </text:list-item>
        <text:list-item>
          <text:p text:style-name="P18">Podjęcie uchwały Rady Powiatu w Busku <text:span text:style-name="T33">-</text:span> Zdroju w sprawie<text:span text:style-name="T74"> wyrażenia woli przystąpienia Powiatu Buskiego do udziału w projekcie "Cyfrowy nauczyciel - szkolenia podnoszące kompetencje cyfrowe nauczycieli szkolnych z obszaru: małopolskie, świ</text:span><text:span text:style-name="T75">ę</text:span><text:span text:style-name="T74">tokrzyskie".</text:span></text:p>
        </text:list-item>
        <text:list-item>
          <text:p text:style-name="P18"><text:span text:style-name="T59">Podjęcie uchwały Rady Powiatu w Busku </text:span><text:span text:style-name="T60">-</text:span><text:span text:style-name="T59"> Zdroju</text:span><text:span text:style-name="T76"> w sprawie uchwalenia Statutu Domu Pomocy Społecznej w Zborowie.</text:span></text:p>
        </text:list-item>
        <text:list-item>
          <text:p text:style-name="P18"><text:soft-page-break/><text:span text:style-name="T59">Podjęcie uchwały Rady Powiatu w Busku </text:span><text:span text:style-name="T60">-</text:span><text:span text:style-name="T59"> Zdroju</text:span><text:span text:style-name="T61"> </text:span><text:span text:style-name="T77">zmieniającej uchwałę Nr</text:span><text:span text:style-name="T78"> </text:span><text:span text:style-name="T77">XXXIX/408/2014 Rady Powiatu w Busku - Zdroju z dnia 5 września 2014 r. w sprawie przystąpienia do Lokalnej Organizacji Turystycznej.</text:span></text:p>
        </text:list-item>
        <text:list-item>
          <text:p text:style-name="P18">Podjęcie uchwały Rady Powiatu w Busku <text:span text:style-name="T33">-</text:span> Zdroju w sprawie<text:span text:style-name="T79"> wyrażenia zgody na</text:span><text:span text:style-name="T78"> </text:span><text:span text:style-name="T79">dokonanie darowizny na rzecz Gminy Busko - Zdrój nieruchomości stanowiącej własność Powiatu Buskiego.</text:span></text:p>
        </text:list-item>
        <text:list-item>
          <text:p text:style-name="P18">Podjęcie uchwały Rady Powiatu w Busku <text:span text:style-name="T33">-</text:span> Zdroju w sprawie<text:span text:style-name="T80"> wyrażenia zgody dla</text:span><text:span text:style-name="T78"> </text:span><text:span text:style-name="T80">powiatowej jednostki organizacyjnej na oddanie części nieruchomości w najem.</text:span></text:p>
        </text:list-item>
        <text:list-item>
          <text:p text:style-name="P21">Informacja <text:span text:style-name="T81">o wykonaniu w 2025 roku przez Powiat Buski planu finansowego środków z Funduszu Przeciwdziałania COVID-19.</text:span></text:p>
        </text:list-item>
        <text:list-item>
          <text:p text:style-name="P21">Informacja <text:span text:style-name="T81">o wykonaniu w 2025 roku przez Powiat Buski planu finansowego środków z Funduszu P</text:span><text:span text:style-name="T82">omocy</text:span><text:span text:style-name="T81">.</text:span></text:p>
        </text:list-item>
        <text:list-item>
          <text:p text:style-name="P22"><text:span text:style-name="T83">Sprawozdanie z działalności Społecznej Straży Rybackiej Okręgu Kieleckiego Polskiego Związku Wędkarskiego za rok 202</text:span><text:span text:style-name="T84">5</text:span><text:span text:style-name="T83"> oraz Sprawozdanie z działalności Społecznej Straży Rybackiej Powiatu Buskiego za rok 202</text:span><text:span text:style-name="T84">5</text:span><text:span text:style-name="T83">.</text:span><text:span text:style-name="T85"> </text:span></text:p>
        </text:list-item>
        <text:list-item>
          <text:p text:style-name="P23"><text:span text:style-name="T86">Sprawozdanie </text:span><text:span text:style-name="T87">z działalności Powiatowego </text:span><text:span text:style-name="T88">C</text:span><text:span text:style-name="T87">entrum Pomocy Rodzinie w Busku - Zdroju </text:span><text:span text:style-name="T89">oraz efektów pracy organizatora rodzinnej pieczy zastępczej </text:span><text:span text:style-name="T87">za 202</text:span><text:span text:style-name="T90">5</text:span><text:span text:style-name="T87"> rok wraz z wykazem potrzeb w zakresie pomocy społecznej i pieczy zastępczej.</text:span><text:span text:style-name="T91"> </text:span></text:p>
        </text:list-item>
        <text:list-item>
          <text:p text:style-name="P23"><text:span text:style-name="T92">Ocena</text:span><text:span text:style-name="T93"> </text:span><text:span text:style-name="T94">zasobów pomocy społecznej Powiatu Buskiego</text:span><text:span text:style-name="T95"> za rok 202</text:span><text:span text:style-name="T96">5</text:span><text:span text:style-name="T94">. </text:span></text:p>
        </text:list-item>
        <text:list-item>
          <text:p text:style-name="P24"><text:span text:style-name="T92">S</text:span><text:span text:style-name="T97">prawozdanie z realizacji Programu Współpracy Powiatu Buskiego z organizacjami pozarządowymi oraz innymi podmiotami prowadzącymi działalność pożytku publicznego, o</text:span><text:span text:style-name="T98"> </text:span><text:span text:style-name="T97">których mowa w art. 3 ust. 3 ustawy z dnia 24 kwietnia 2003 r</text:span><text:span text:style-name="T99">oku</text:span><text:span text:style-name="T97"> o działalności pożytku publicznego i o wolontariacie w 202</text:span><text:span text:style-name="T96">5</text:span><text:span text:style-name="T97"> roku.</text:span><text:span text:style-name="T100"> </text:span></text:p>
        </text:list-item>
        <text:list-item>
          <text:p text:style-name="P25"><text:span text:style-name="T101">Z</text:span><text:span text:style-name="T102">apoznanie z protokoł</text:span><text:span text:style-name="T103">em</text:span><text:span text:style-name="T102"> z kontroli przeprowadzonej przez Komisję Rewizyjną Rady Powiatu w Busku - Zdroju w </text:span><text:span text:style-name="T104">Powiatowym Centrum Pomocy Rodzinie w Busku - Zdroju</text:span><text:span text:style-name="T105"> w</text:span><text:span text:style-name="T106"> </text:span><text:span text:style-name="T105">zakresie wydatkowania środków finansowych w jednostce za 2025 rok</text:span><text:span text:style-name="T104">. </text:span></text:p>
        </text:list-item>
        <text:list-item>
          <text:p text:style-name="P26"><text:span text:style-name="T107">S</text:span><text:span text:style-name="T108">prawy różne i wolne wnioski.</text:span></text:p>
        </text:list-item>
        <text:list-item>
          <text:p text:style-name="P27"><text:span text:style-name="T109">Zamknięcie Sesji</text:span><text:span text:style-name="T110">. </text:span></text:p>
        </text:list-item>
      </text:list>
      <text:p text:style-name="P28"/>
      <text:p text:style-name="P29"><text:span text:style-name="Domyślna_20_czcionka_20_akapitu"><text:span text:style-name="T111">Zawiadomienie </text:span></text:span><text:span text:style-name="Domyślna_20_czcionka_20_akapitu"><text:span text:style-name="T112"><text:s/>stanowi</text:span></text:span><text:span text:style-name="Domyślna_20_czcionka_20_akapitu"><text:span text:style-name="T113"> <text:s/></text:span></text:span><text:span text:style-name="Domyślna_20_czcionka_20_akapitu"><text:span text:style-name="T114">załącznik <text:s/>nr <text:s/></text:span></text:span><text:span text:style-name="Domyślna_20_czcionka_20_akapitu"><text:span text:style-name="T115">1</text:span></text:span><text:span text:style-name="Domyślna_20_czcionka_20_akapitu"><text:span text:style-name="T113"> <text:s/></text:span></text:span><text:span text:style-name="Domyślna_20_czcionka_20_akapitu"><text:span text:style-name="T112">do niniejszego protokołu. </text:span></text:span></text:p>
      <text:p text:style-name="P30"><text:span text:style-name="Domyślna_20_czcionka_20_akapitu"><text:span text:style-name="T116">Ad. 1</text:span></text:span></text:p>
      <text:p text:style-name="P31"><text:span text:style-name="Domyślna_20_czcionka_20_akapitu"><text:span text:style-name="T117">Obradom przewodniczył </text:span></text:span><text:span text:style-name="Domyślna_20_czcionka_20_akapitu"><text:span text:style-name="T118">Wiesław Skop</text:span></text:span><text:span text:style-name="Domyślna_20_czcionka_20_akapitu"><text:span text:style-name="T117"> <text:s/>- Przewodniczący Rady Powiatu, który powitał zebranych <text:s text:c="2"/>i <text:s/>o <text:s/>godz. <text:s/></text:span></text:span><text:span text:style-name="Domyślna_20_czcionka_20_akapitu"><text:span text:style-name="T119">9</text:span></text:span><text:span text:style-name="Domyślna_20_czcionka_20_akapitu"><text:span text:style-name="T120">:</text:span></text:span><text:span text:style-name="Domyślna_20_czcionka_20_akapitu"><text:span text:style-name="T117">00</text:span></text:span><text:span text:style-name="Domyślna_20_czcionka_20_akapitu"><text:span text:style-name="T121"> </text:span></text:span><text:span text:style-name="Domyślna_20_czcionka_20_akapitu"><text:span text:style-name="T117"><text:s text:c="2"/>otworzył <text:s text:c="2"/></text:span></text:span><text:span text:style-name="Domyślna_20_czcionka_20_akapitu"><text:span text:style-name="T122">X</text:span></text:span><text:span text:style-name="Domyślna_20_czcionka_20_akapitu"><text:span text:style-name="T123">X</text:span></text:span><text:span text:style-name="Domyślna_20_czcionka_20_akapitu"><text:span text:style-name="T117"> </text:span></text:span><text:span text:style-name="Domyślna_20_czcionka_20_akapitu"><text:span text:style-name="T120"><text:s/></text:span></text:span><text:span text:style-name="Domyślna_20_czcionka_20_akapitu"><text:span text:style-name="T117">Sesję <text:s text:c="2"/>Rady <text:s text:c="2"/>Powiatu <text:s text:c="2"/>w <text:s text:c="2"/>Busku <text:s/>- <text:s/>Zdroju.</text:span></text:span></text:p>
      <text:list text:style-name="WW8Num78">
        <text:list-header>
          <text:p text:style-name="P32"><text:span text:style-name="Domyślna_20_czcionka_20_akapitu"><text:span text:style-name="T117"/></text:span></text:p>
        </text:list-header>
      </text:list>
      <text:p text:style-name="P33"><text:span text:style-name="Domyślna_20_czcionka_20_akapitu"><text:span text:style-name="T124">Przewodniczący Rady Powiatu Wiesław Skop przypominał, iż <text:s/>w obecnym</text:span></text:span><text:span text:style-name="Domyślna_20_czcionka_20_akapitu"><text:span text:style-name="T125"> tygodniu obchodzona jest 36. rocznica powstania samorządu terytorialnego – jednego z najważniejszych filarów demokratycznego państwa i lokalnej wspólnoty. To szczególna okazja do podkreślenia znaczenia pracy wszystkich samorządowców, którzy każdego dnia pełnią odpowiedzialną i ważną służbę publiczną na rzecz mieszkańców.</text:span></text:span><text:span text:style-name="Domyślna_20_czcionka_20_akapitu"><text:span text:style-name="T126"> </text:span></text:span><text:span text:style-name="Domyślna_20_czcionka_20_akapitu"><text:span text:style-name="T125">Z tej okazji </text:span></text:span><text:span text:style-name="Domyślna_20_czcionka_20_akapitu"><text:span text:style-name="T124">Przewodniczący Rady Powiatu Wiesław Skop</text:span></text:span><text:span text:style-name="Domyślna_20_czcionka_20_akapitu"><text:span text:style-name="T127"> </text:span></text:span><text:span text:style-name="Domyślna_20_czcionka_20_akapitu"><text:span text:style-name="T124">złożył </text:span></text:span><text:span text:style-name="Domyślna_20_czcionka_20_akapitu"><text:span text:style-name="T125"><text:s/>najserdeczniejsze życzenia wszystkim osobom zaangażowanym w działalność samorządową. Niech ich praca przynosi jak najwięcej sukcesów, satysfakcji oraz poczucia dobrze spełnionego obowiązku, a jak najmniej trudności i niepowodzeń. Funkcjonowanie samorządu wiąże się bowiem </text:span></text:span><text:soft-page-break/><text:span text:style-name="Domyślna_20_czcionka_20_akapitu"><text:span text:style-name="T125">z nieustanną oceną i publiczną weryfikacją podejmowanych działań, co wymaga odpowiedzialności, zaangażowania oraz wytrwałości.</text:span></text:span><text:span text:style-name="Domyślna_20_czcionka_20_akapitu"><text:span text:style-name="T126"> </text:span></text:span><text:span text:style-name="Domyślna_20_czcionka_20_akapitu"><text:span text:style-name="T128">Wszystkim samorządowcom życzy</text:span></text:span><text:span text:style-name="Domyślna_20_czcionka_20_akapitu"><text:span text:style-name="T129">ł</text:span></text:span><text:span text:style-name="Domyślna_20_czcionka_20_akapitu"><text:span text:style-name="T128"> dalszych osiągnięć, pomyślności oraz niegasnącej motywacji do działania na rzecz rozwoju lokalnych społeczności. </text:span></text:span></text:p>
      <text:p text:style-name="P31"><text:span text:style-name="Domyślna_20_czcionka_20_akapitu"><text:span text:style-name="T117"/></text:span></text:p>
      <text:p text:style-name="P31"><text:span text:style-name="Domyślna_20_czcionka_20_akapitu"><text:span text:style-name="T117">Przewodniczący <text:s/>Rady <text:s/>Powiatu w Busku - Zdroju</text:span></text:span><text:span text:style-name="Domyślna_20_czcionka_20_akapitu"><text:span text:style-name="T118"> Wiesław Skop</text:span></text:span><text:span text:style-name="Domyślna_20_czcionka_20_akapitu"><text:span text:style-name="T117">, wypełniając obowiązek informacyjny wynikający z art. 13 ogólnego rozporządzenia <text:s/>o ochronie <text:s/>danych, <text:s/>poinformował, iż:</text:span></text:span></text:p>
      <text:list text:style-name="WWNum4">
        <text:list-item>
          <text:p text:style-name="P34"><text:span text:style-name="Domyślna_20_czcionka_20_akapitu"><text:span text:style-name="T117">Administratorem danych osobowych przetwarzanych podczas obrad Sesji Rady Powiatu<text:line-break/>w Busku - Zdroju jest Starosta Buski z siedzibą w Starostwie Powiatowym w Busku - Zdroju.</text:span></text:span></text:p>
        </text:list-item>
        <text:list-item>
          <text:p text:style-name="P34"><text:span text:style-name="Domyślna_20_czcionka_20_akapitu"><text:span text:style-name="T117">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34"><text:span text:style-name="Domyślna_20_czcionka_20_akapitu"><text:span text:style-name="T117">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31"><text:span text:style-name="Domyślna_20_czcionka_20_akapitu"><text:span text:style-name="T116"/></text:span></text:p>
      <text:p text:style-name="P31"><text:span text:style-name="Domyślna_20_czcionka_20_akapitu"><text:span text:style-name="T116">Ad. 2</text:span></text:span></text:p>
      <text:p text:style-name="P35"><text:span text:style-name="Domyślna_20_czcionka_20_akapitu"><text:span text:style-name="T117">Przewodniczący Rady Powiatu </text:span></text:span><text:span text:style-name="Domyślna_20_czcionka_20_akapitu"><text:span text:style-name="T118">Wiesław Skop</text:span></text:span><text:span text:style-name="Domyślna_20_czcionka_20_akapitu"><text:span text:style-name="T117"> oświadczył, że zgodnie z listą obecności aktualnie w</text:span></text:span><text:span text:style-name="Domyślna_20_czcionka_20_akapitu"><text:span text:style-name="T130"> </text:span></text:span><text:span text:style-name="Domyślna_20_czcionka_20_akapitu"><text:span text:style-name="T117">posiedzeniu uczestniczy</text:span></text:span><text:span text:style-name="Domyślna_20_czcionka_20_akapitu"><text:span text:style-name="T131"> 1</text:span></text:span><text:span text:style-name="Domyślna_20_czcionka_20_akapitu"><text:span text:style-name="T132">9</text:span></text:span><text:span text:style-name="Domyślna_20_czcionka_20_akapitu"><text:span text:style-name="T131"> Radnych</text:span></text:span><text:span text:style-name="Domyślna_20_czcionka_20_akapitu"><text:span text:style-name="T133">,</text:span></text:span><text:span text:style-name="Domyślna_20_czcionka_20_akapitu"><text:span text:style-name="T134"> </text:span></text:span><text:span text:style-name="Domyślna_20_czcionka_20_akapitu"><text:span text:style-name="T117">co wobec ustawowego składu Rady Powiatu wynoszącego 19 osób stanowi quorum pozwalające na podejmowanie prawomocnych <text:s/>uchwał <text:s/>oraz</text:span></text:span><text:span text:style-name="Domyślna_20_czcionka_20_akapitu"><text:span text:style-name="T135"> </text:span></text:span><text:span text:style-name="Domyślna_20_czcionka_20_akapitu"><text:span text:style-name="T117"><text:s/>decyzji. </text:span></text:span><text:span text:style-name="Domyślna_20_czcionka_20_akapitu"><text:span text:style-name="T135"><text:s/></text:span></text:span><text:span text:style-name="Domyślna_20_czcionka_20_akapitu"><text:span text:style-name="T117">Listy obecności Radnych oraz zaproszonych osób stanowią </text:span></text:span><text:span text:style-name="Domyślna_20_czcionka_20_akapitu"><text:span text:style-name="T136"><text:s/></text:span></text:span><text:span text:style-name="Domyślna_20_czcionka_20_akapitu"><text:span text:style-name="T137">załącznik</text:span></text:span><text:span text:style-name="Domyślna_20_czcionka_20_akapitu"><text:span text:style-name="T138">i</text:span></text:span><text:span text:style-name="Domyślna_20_czcionka_20_akapitu"><text:span text:style-name="T139"> </text:span></text:span><text:span text:style-name="Domyślna_20_czcionka_20_akapitu"><text:span text:style-name="T137"><text:s/>nr</text:span></text:span><text:span text:style-name="Domyślna_20_czcionka_20_akapitu"><text:span text:style-name="T139"> </text:span></text:span><text:span text:style-name="Domyślna_20_czcionka_20_akapitu"><text:span text:style-name="T140"><text:s/></text:span></text:span><text:span text:style-name="Domyślna_20_czcionka_20_akapitu"><text:span text:style-name="T141">2</text:span></text:span><text:span text:style-name="Domyślna_20_czcionka_20_akapitu"><text:span text:style-name="T139"> </text:span></text:span><text:span text:style-name="Domyślna_20_czcionka_20_akapitu"><text:span text:style-name="T137"><text:s/>i</text:span></text:span><text:span text:style-name="Domyślna_20_czcionka_20_akapitu"><text:span text:style-name="T139"> </text:span></text:span><text:span text:style-name="Domyślna_20_czcionka_20_akapitu"><text:span text:style-name="T137"><text:s/>nr </text:span></text:span><text:span text:style-name="Domyślna_20_czcionka_20_akapitu"><text:span text:style-name="T139"><text:s/></text:span></text:span><text:span text:style-name="Domyślna_20_czcionka_20_akapitu"><text:span text:style-name="T141">3</text:span></text:span><text:span text:style-name="Domyślna_20_czcionka_20_akapitu"><text:span text:style-name="T139"> </text:span></text:span><text:span text:style-name="Domyślna_20_czcionka_20_akapitu"><text:span text:style-name="T117"><text:s/>do niniejszego protokołu.</text:span></text:span></text:p>
      <text:p text:style-name="P36"/>
      <text:p text:style-name="P37">Ad. <text:span text:style-name="T142">3</text:span></text:p>
      <text:list text:style-name="WW8Num15">
        <text:list-header>
          <text:p text:style-name="P38"><text:span text:style-name="Domyślna_20_czcionka_20_akapitu"><text:span text:style-name="T131">P</text:span></text:span><text:span text:style-name="Domyślna_20_czcionka_20_akapitu"><text:span text:style-name="T143">roponowany p</text:span></text:span><text:span text:style-name="Domyślna_20_czcionka_20_akapitu"><text:span text:style-name="T131">orządek obrad został przyjęty przez Radę Powiatu w głosowaniu:</text:span></text:span></text:p>
          <text:p text:style-name="P38"><text:span text:style-name="Domyślna_20_czcionka_20_akapitu"><text:span text:style-name="T131"/></text:span></text:p>
          <text:p text:style-name="P39">za - <text:span text:style-name="T144">19</text:span></text:p>
          <text:p text:style-name="P40"><text:span text:style-name="T145">przeciw - </text:span><text:span text:style-name="T146">0</text:span></text:p>
          <text:p text:style-name="P41"><text:span text:style-name="Domyślna_20_czcionka_20_akapitu"><text:span text:style-name="T147">wstrzymał się - 0</text:span></text:span></text:p>
        </text:list-header>
      </text:list>
      <text:p text:style-name="P37">Ad. 4</text:p>
      <text:p text:style-name="P42"><text:span text:style-name="T148">P</text:span><text:span text:style-name="T149">rotok</text:span><text:span text:style-name="T150">ó</text:span><text:span text:style-name="T151">ł</text:span><text:span text:style-name="T152"> </text:span><text:span text:style-name="T153">Nr <text:s/></text:span><text:span text:style-name="T154">X</text:span><text:span text:style-name="T155">I</text:span><text:span text:style-name="T156">X</text:span><text:span text:style-name="T153"> / 202</text:span><text:span text:style-name="T157">6</text:span><text:span text:style-name="T153"> <text:s/>z <text:s/>Sesji Rady Powiatu w Busku - Zdroju <text:s/>z <text:s/>dnia </text:span><text:span text:style-name="T156">8 kwietnia</text:span><text:span text:style-name="T153"> 202</text:span><text:span text:style-name="T157">6</text:span><text:span text:style-name="T153"> roku został przyjęt</text:span><text:span text:style-name="T158">y</text:span><text:span text:style-name="T153"> <text:s/>przez <text:s/>Radę <text:s/>Powiatu <text:s/>w głosowaniu: <text:s/></text:span></text:p>
      <text:p text:style-name="P43"/>
      <text:p text:style-name="P44">za -<text:span text:style-name="T159"> </text:span><text:span text:style-name="T144">19</text:span></text:p>
      <text:p text:style-name="P44">przeciw - 0</text:p>
      <text:p text:style-name="P44">wstrzymał się - 0</text:p>
      <text:p text:style-name="P45"><text:soft-page-break/><text:span text:style-name="T160">Ad. </text:span><text:span text:style-name="T161">5</text:span></text:p>
      <text:list text:continue-list="list207352448" text:style-name="WWNum2aaa">
        <text:list-header>
          <text:p text:style-name="P46"><text:span text:style-name="T162">Sprawozdanie Zarządu <text:s/>Powiatu <text:s/>za <text:s/>okres <text:s/>międzysesyjny <text:s/>tj. od dnia</text:span><text:span text:style-name="T163"> </text:span><text:span text:style-name="T164">8</text:span><text:span text:style-name="T165"> </text:span><text:span text:style-name="T164">kwietnia</text:span><text:span text:style-name="T162"> 202</text:span><text:span text:style-name="T166">6</text:span><text:span text:style-name="T162"> roku do dnia </text:span><text:span text:style-name="T164">29</text:span><text:span text:style-name="T167"> </text:span><text:span text:style-name="T164">maja</text:span><text:span text:style-name="T162"> 202</text:span><text:span text:style-name="T166">6</text:span><text:span text:style-name="T162"> roku, przedstawił Przewodniczący Zarządu Jerzy Kolarz. W okresie <text:s/>tym <text:s/>Zarząd <text:s/>odbył</text:span><text:span text:style-name="T168"> </text:span><text:span text:style-name="T169"><text:s/></text:span><text:span text:style-name="T170">7</text:span><text:span text:style-name="T171"> </text:span><text:span text:style-name="T172"><text:s/></text:span><text:span text:style-name="T162">posiedze</text:span><text:span text:style-name="T173">ń</text:span><text:span text:style-name="T174">. </text:span></text:p>
        </text:list-header>
      </text:list>
      <text:p text:style-name="P47">Sprawozdanie <text:s text:c="2"/>z <text:s text:c="2"/>prac <text:s/>Zarządu <text:s/>Powiatu <text:s/><text:span text:style-name="T175">z <text:s/>działalności </text:span>w okresie <text:s/>międzysesyjnym, <text:s/>stanowi <text:s/><text:span text:style-name="T176">załącznik </text:span><text:span text:style-name="T177"><text:s/>nr <text:s/></text:span><text:span text:style-name="T178">4</text:span><text:span text:style-name="T10"> <text:s/></text:span>do <text:s/>niniejszego <text:s/>protokołu.</text:p>
      <text:p text:style-name="P48"/>
      <text:p text:style-name="P49"><text:span text:style-name="T179">Przewodniczący <text:s/>Rady <text:s/>Powiatu <text:s/></text:span><text:span text:style-name="T180">Wiesław Skop</text:span><text:span text:style-name="T179"> <text:s/>podziękował <text:s/>za <text:s/>przedstawione <text:s/>sprawozdanie. </text:span></text:p>
      <text:p text:style-name="P50"/>
      <text:p text:style-name="P51">Radny Piotr Wąsowicz zwrócił uwagę na potrzebę doprecyzowania informacji zawartej w w/w sprawozdaniu poprzez wskazanie, o które Łagiewniki chodzi. Podkreślił, że na tym obszarze funkcjonują miejscowości o tej samej nazwie zarówno w Powiecie Buskim jak i w Powiecie Kieleckim. W związku z tym użycie wyłącznie nazwy <text:span text:style-name="T181">„Łagiewniki”</text:span> może prowadzić do niejasności i utrudniać właściwą interpretację przedstawianych informacji. Jednocześnie zaznaczył, że z pewnością nie chodzi o Łagiewniki położone w Powiecie Buskim, w rejonie Buska - Zdroju.</text:p>
      <text:p text:style-name="P52"><text:span text:style-name="T182">Przewodniczący Zarządu Jerzy Kolarz w</text:span>yjaśnił, że w przypadku <text:span text:style-name="T182">W</text:span>arsztatów <text:span text:style-name="T182">T</text:span>erapii <text:span text:style-name="T182">Z</text:span>ajęciowej finansowanych przez <text:span text:style-name="T182">P</text:span>owiat <text:span text:style-name="T182">Buski </text:span>obowiązuje zasada realizacji zadań wyłącznie na <text:span text:style-name="T182">swoim </text:span>terenie. W związku z tym nie ma możliwości finansowania <text:span text:style-name="T182">W</text:span>arsztatów funkcjonujących poza granicami<text:span text:style-name="T183"> Powiatu</text:span>.<text:span text:style-name="T182"> </text:span>Doprecyzował, że chodzi o placówkę zlokalizowaną przy ulicy Widuchowskiej, w<text:span text:style-name="T184"> </text:span>budynku po byłym przedszkolu, znajdującym się w miejscowości Łagiewniki<text:span text:style-name="T185">, gmina Busko - Zdrój.</text:span></text:p>
      <text:p text:style-name="P53"/>
      <text:p text:style-name="P53">Radny Robert Fortuna zwrócił się z pytaniem dotyczącym planowanego remontu drogi na odcinku <text:span text:style-name="T186">Zborów - Piestrzec.</text:span> Poprosił o informację, kiedy przewidywane jest rozpoczęcie realizacji tej inwestycji oraz jaki jest orientacyjny harmonogram prac. </text:p>
      <text:p text:style-name="P54"><text:span text:style-name="T182">Przewodniczący Zarządu Jerzy Kolarz </text:span><text:span text:style-name="T187">p</text:span>oinformował, że procedura wyboru wykonawcy jest na zaawansowanym etapie, ponieważ oferty zostały już otwarte. Wyjaśnił, że po podpisaniu umowy z<text:span text:style-name="T187"> </text:span>wyłonionym wykonawcą<text:span text:style-name="T188">,</text:span> realizacja inwestycji będzie mogła rozpocząć się niezwłocznie, najprawdopodobniej jeszcze w <text:span text:style-name="T187">miesiącu </text:span>czerwcu. Podkreślił, że środki przeznaczone na to zadanie muszą zostać wykorzystane w bieżącym roku budżetowym, dlatego rozpoczęcie prac planowane jest w<text:span text:style-name="T186"> </text:span>najbliższym czasie.</text:p>
      <text:p text:style-name="P55">Jednocześnie <text:span text:style-name="T182">Przewodniczący Zarządu Jerzy Kolarz</text:span><text:span text:style-name="T187"> </text:span>doprecyzował, że podczas wcześniejszej wypowiedzi doszło do pomyłki w nazewnictwie miejscowości. Wyjaśnił, że chodzi o drogę na odcinku Piasek Mały – Żuków – Zborów<text:span text:style-name="T187">. </text:span>Zaznaczył, że nieścisłość wynikała z przejęzyczenia i<text:span text:style-name="T187"> </text:span>przeprosił za zaistniałe nieporozumienie.</text:p>
      <text:p text:style-name="P56"><text:span text:style-name="T189">Wiceprzewodniczący Rady Powiatu Adam Pałys w</text:span>yjaśnił, że wcześniejsze określenie <text:span text:style-name="T190">nazwy drogi </text:span>było <text:span text:style-name="T188">podane błędnie</text:span>. Doprecyzował, że chodzi o ciąg drogowy przebiegający przez miejscowości Piasek Mały, Zborów i Piestrzec. Jednocześnie zaznaczył, że planowane prace remontowe będą realizowane na odcinku od Piasku Małego do Żukowa<text:span text:style-name="T189">.</text:span></text:p>
      <text:p text:style-name="P57"><text:soft-page-break/><text:span text:style-name="T191">Radny Grzegorz Jankowski z</text:span>wrócił się z pytaniem dotyczącym zwiększenia budżetu <text:span text:style-name="T191">dla </text:span>Powiatowego Zarządu Dróg <text:span text:style-name="T191">w Busku - Zdroju </text:span>o kwotę 630 tys. zł. Poprosił o wyjaśnienie przyczyn tej zmiany, wskazując, że w ciągu ostatnich miesięcy środki finansowe przeznaczone dla jednostki były już kilkukrotnie zwiększane.<text:span text:style-name="T190"> </text:span>Jednocześnie zauważył, że wcześniej <text:span text:style-name="T190">R</text:span>adni byli informowani o<text:span text:style-name="T190"> </text:span>wystarczających zapasach solanki oraz piasku wykorzystywanych do utrzymania dróg, które miały zabezpieczać bieżące potrzeby, a nawet pozostawić rezerwy. W związku z tym zwrócił się o<text:span text:style-name="T190"> </text:span>przedstawienie powodów uzasadniających kolejne zwiększenie środków dla Powiatowego Zarządu Dróg.</text:p>
      <text:p text:style-name="P58"><text:span text:style-name="T190">Przewodniczący Zarządu Jerzy Kolarz </text:span><text:span text:style-name="T192">p</text:span>oinformował, że Powiatowy Zarząd Dróg rzeczywiście złożył wniosek o zwiększenie budżetu o 6<text:span text:style-name="T193">3</text:span>0 tys. zł, jednak ostatecznie przyznano jedynie 150 tys. zł. Decyzję tę uzasadnił tym, że na obecnym etapie trudno przewidywać skalę potrzeb związanych z<text:span text:style-name="T193"> </text:span>nadchodzącym sezonem zimowym, a tym samym nie ma podstaw do zabezpieczania pełnej wnioskowanej kwoty.<text:span text:style-name="T193"> </text:span>Przypomniał również, że jednostka dysponuje jeszcze zapasami materiałów do zimowego utrzymania dróg, w szczególności piasku i soli. W związku z tym ewentualne dalsze zwiększenie środków na ten cel będzie mogło zostać rozważone w późniejszych miesiącach, gdy znane będą rzeczywiste potrzeby.<text:span text:style-name="T194"> </text:span><text:span text:style-name="T190">Przewodniczący Zarządu Jerzy Kolarz</text:span><text:span text:style-name="T194"> z</text:span>aznaczył, że nie pamięta już szczegółowo wszystkich pozycji zawartych we wniosku <text:span text:style-name="T193">D</text:span>yrektora Powiatowego Zarządu Dróg<text:span text:style-name="T193"> w Busku - Zdroju</text:span>, jednak podkreślił, że przyznane 150 tys. zł dotyczyło bieżących potrzeb związanych z działalnością jednostki. Dodał również, że Powiatowy Zarząd Dróg otrzymał dodatkowo ponad 200 tys. zł z<text:span text:style-name="T194"> </text:span>innego źródła finansowania.<text:span text:style-name="T194"> </text:span>Wyjaśnił, że środki te mają zostać wykorzystane w ramach współpracy z Powiatowym Urzędem Pracy, dzięki której do prac interwencyjnych zostanie skierowanych pięć osób zatrudnionych w obwodach drogowych. Ich zadaniem będzie wykonywanie bieżących prac utrzymaniowych, w szczególności związanych z<text:span text:style-name="T194"> </text:span>zachowaniem czystości i porządku na drogach powiatowych. Podkreślił, że rozwiązanie to jest stosowane od wielu lat i przynosi wymierne korzyści organizacyjne oraz finansowe.</text:p>
      <text:p text:style-name="P59"><text:span text:style-name="T195">Radny Grzegorz Jankowski o</text:span>dnosząc się do udzielonej odpowiedzi, stwierdził, że rozumie, iż na obecnym etapie nie uzyska szczegółowej informacji dotyczącej powodów, dla których <text:span text:style-name="T195">D</text:span>yrektor Powiatowego Zarządu Dróg wnioskował o zwiększenie budżetu o 630 tys. zł. </text:p>
      <text:p text:style-name="P60"><text:span text:style-name="T196">Przewodniczący Zarządu Jerzy Kolarz </text:span><text:span text:style-name="T197">z</text:span>aznaczył, że zakres spraw rozpatrywanych przez <text:span text:style-name="T198">Z</text:span>arząd<text:span text:style-name="T198"> Powiatu</text:span> jest bardzo szeroki i obejmuje wiele zagadnień, dlatego nie zawsze możliwe jest przytoczenie z pamięci wszystkich szczegółów dotyczących konkretnych wniosków i przypisanych do nich kwot. Zapewnił jednak, że niezbędne dane oraz szczegółowe informacje <text:span text:style-name="T199">w omawianym zakresie </text:span>zostaną <text:span text:style-name="T198">R</text:span>adnemu <text:span text:style-name="T198">za chwilę </text:span>udostępnione.</text:p>
      <text:p text:style-name="P61"><text:span text:style-name="T200">Przewodniczący Rady Powiatu Wiesław Skop, za zgodą Rady Powiatu udzielił głosu Powiatowemu Lekarzowi Weterynarii</text:span><text:span text:style-name="T201"> </text:span><text:span text:style-name="T200">w Busku</text:span><text:span text:style-name="T201"> </text:span><text:span text:style-name="T200">- Zd</text:span><text:span text:style-name="T201">r</text:span><text:span text:style-name="T200">oj</text:span><text:span text:style-name="T201">u Pani Dorocie Kali</text:span><text:span text:style-name="T202">cie</text:span><text:span text:style-name="T201">, która p</text:span><text:span text:style-name="T203">rzypomniała, że 18 marca</text:span><text:span text:style-name="T204"> 2026 roku</text:span><text:span text:style-name="T203"> weszły w życie nowe przepisy nakładające na hodowców zwierząt kopytnych, zwierząt akwakultury, drobiu oraz pszczół utrzymywanych w celach komercyjnych obowiązek aktualizacji danych w Powiatowym Inspektoracie Weterynarii. Wskazała, że w związku z tym w krótkim czasie do urzędu zgłosić się musi około 2 tysiące osób, a jednostka zobowiązana jest do wydania decyzji oraz aktualizacji stosownych rejestrów.</text:span><text:span text:style-name="T205"> </text:span><text:span text:style-name="T203">Wyjaśniła, że równolegle obowiązek aktualizacji danych dotyczy również rolników w Agencji Restrukturyzacji i Modernizacji Rolnictwa, w związku z</text:span><text:span text:style-name="T205"> </text:span><text:span text:style-name="T203">nadawaniem weterynaryjnych numerów identyfikacyjnych przekazywanych do Agencji. </text:span><text:soft-page-break/><text:span text:style-name="T203">Podkreśliła, że informacja w tej sprawie została już wcześniej przekazana, jednak zostanie ponownie przypomniana ze względu na upływający termin, który mija 18 czerwca. Zaznaczyła, że po tym terminie osoby, które nie dopełnią obowiązku, będą wzywane oraz będą wobec nich wszczynane stosowne postępowania administracyjne.</text:span><text:span text:style-name="T205"> </text:span><text:span text:style-name="T203">Następnie omówiła sytuację epizootyczną w</text:span><text:span text:style-name="T205"> </text:span><text:span text:style-name="T203">kraju, wskazując na utrzymujące się zagrożenie wysoce zjadliwą grypą ptaków oraz rzekomym pomorem drobiu. Poinformowała, że w Polsce w bieżącym roku odnotowano już około 150 ognisk choroby, często w dużych stadach drobiu, co wiąże się z koniecznością wypłaty znacznych odszkodowań, pod warunkiem spełnienia zasad bioasekuracji. Podkreśliła, że jednostki powiatowe zostały zobowiązane do przekazywania podstawowych informacji hodowcom dotyczących zasad bioasekuracji, określonych w przepisach rozporządzeń ministra właściwego do spraw rolnictwa.</text:span><text:span text:style-name="T206"> </text:span><text:span text:style-name="T200">Powiatow</text:span><text:span text:style-name="T205">y</text:span><text:span text:style-name="T200"> Lekarz Weterynarii</text:span><text:span text:style-name="T201"> </text:span><text:span text:style-name="T200">w Busku</text:span><text:span text:style-name="T201"> </text:span><text:span text:style-name="T200">- Zd</text:span><text:span text:style-name="T201">r</text:span><text:span text:style-name="T200">oj</text:span><text:span text:style-name="T201">u Pani Doro</text:span><text:span text:style-name="T205">ta</text:span><text:span text:style-name="T201"> Kalita </text:span><text:span text:style-name="T205">w</text:span><text:span text:style-name="T203">skazała również, że w</text:span><text:span text:style-name="T206"> </text:span><text:span text:style-name="T203">związku ze zmianami przepisów po 18 marca </text:span><text:span text:style-name="T207">2026 roku </text:span><text:span text:style-name="T203">konieczne jest każdorazowe dostosowanie procedur administracyjnych do nowych regulacji, co znacząco zwiększa zakres obowiązków i prac urzędu.</text:span><text:span text:style-name="T206"> </text:span><text:span text:style-name="T208"><text:s/></text:span><text:span text:style-name="T203">Przedstawiła </text:span><text:span text:style-name="T208">również </text:span><text:span text:style-name="T203">informacje dotyczące hodowców drobiu przyzagrodowego, wskazując, że opracowana została specjalna ulotka zawierająca podstawowe zasady bioasekuracji. Podkreśliła, że jednym z kluczowych zaleceń jest unikanie zakupu drobiu z</text:span><text:span text:style-name="T207"> </text:span><text:span text:style-name="T203">niepewnych źródeł, a sprzedaż zwierząt może odbywać się wyłącznie ze stad zarejestrowanych, pozostających pod nadzorem powiatowego lekarza weterynarii i posiadających weterynaryjny numer identyfikacyjny. Zaznaczyła również, że drób powinien pochodzić ze stad szczepionych, w</text:span><text:span text:style-name="T207"> </text:span><text:span text:style-name="T203">szczególności dotyczy to kur i</text:span><text:span text:style-name="T208"> i</text:span><text:span text:style-name="T203">ndyków.</text:span><text:span text:style-name="T208"> <text:s/></text:span><text:span text:style-name="T200">Powiatow</text:span><text:span text:style-name="T205">y</text:span><text:span text:style-name="T200"> Lekarz Weterynarii</text:span><text:span text:style-name="T201"> </text:span><text:span text:style-name="T200">w Busku</text:span><text:span text:style-name="T201"> </text:span><text:span text:style-name="T200">- Zd</text:span><text:span text:style-name="T201">r</text:span><text:span text:style-name="T200">oj</text:span><text:span text:style-name="T201">u Pani Doro</text:span><text:span text:style-name="T205">ta</text:span><text:span text:style-name="T201"> Kalita</text:span><text:span text:style-name="T208"> w</text:span><text:span text:style-name="T203">skazała, że materiały informacyjne</text:span><text:span text:style-name="T208">, które w dniu dzisiejszym otrzymali Radni</text:span><text:span text:style-name="T203"> są dystrybuowane wśród zainteresowanych, a instytucja jest zobowiązana do ich szerokiego rozpowszechnienia. Odniosła się jednocześnie do sytuacji epizootycznej na terenie powiatu, podkreślając, że obecnie nie występują poważne problemy związane z grypą ptaków czy rzekomym pomorem drobiu, choć w poprzednim roku odnotowano pojedyncze ognisko choroby, które zostało szybko opanowane.</text:span><text:span text:style-name="T209"> </text:span><text:span text:style-name="T203">Zwróciła uwagę, że hodowla drobiu przyzagrodowego wiąże się z istotnym ryzykiem epidemiologicznym, ponieważ nawet niewielkie gospodarstwa mogą stanowić źródło przeniesienia choroby na duże hodowle, jeśli nie są przestrzegane zasady bioasekuracji.</text:span><text:span text:style-name="T209"> </text:span><text:span text:style-name="T203">Następnie </text:span><text:span text:style-name="T200">Powiatow</text:span><text:span text:style-name="T205">y</text:span><text:span text:style-name="T200"> Lekarz Weterynarii</text:span><text:span text:style-name="T201"> </text:span><text:span text:style-name="T200">w Busku</text:span><text:span text:style-name="T201"> </text:span><text:span text:style-name="T200">- Zd</text:span><text:span text:style-name="T201">r</text:span><text:span text:style-name="T200">oj</text:span><text:span text:style-name="T201">u </text:span><text:span text:style-name="T203">omówiła sytuację związaną z afrykańskim pomorem świń, który od 2014 roku stanowi istotny problem epizootyczny w kraju. Wskazała na bardzo dużą liczbę ognisk choroby u dzików, szczególnie w regionach zachodniej i północnej Polski, oraz na pierwsze w bieżącym roku ognisko stwierdzone w gospodarstwie trzody chlewnej w</text:span><text:span text:style-name="T207"> </text:span><text:span text:style-name="T203">województwie zachodniopomorskim, obejmujące stado liczące ponad 21 tysięcy sztuk.</text:span><text:span text:style-name="T209"> </text:span><text:span text:style-name="T203">Podkreśliła, że choroba ta wiąże się z ogromnymi kosztami zarówno dla hodowców, jak i dla budżetu państwa, ze względu na konieczność wypłaty odszkodowań przy spełnieniu określonych warunków. Zaapelowała do hodowców trzody chlewnej o szczególne przestrzeganie zasad bioasekuracji, zwłaszcza w okresie wiosenno-letnim, kiedy intensywne prace polowe zwiększają ryzyko przenoszenia patogenów do gospodarstw.</text:span><text:span text:style-name="T209"> </text:span><text:span text:style-name="T203">Zaznaczyła, że działania prewencyjne mają kluczowe znaczenie dla ochrony interesu hodowców oraz interesu publicznego, w tym utrzymania możliwości eksportu produktów zwierzęcych. Na zakończenie podkreśliła wagę przestrzegania podstawowych zasad bioasekuracji i zakończyła swoje wystąpienie, pozostawiając możliwość zadawania pytań.</text:span></text:p>
      <text:p text:style-name="P62">Odnosząc się do<text:span text:style-name="T210"> pytania Przewodniczącego Rady Powiatu Wiesława Skopa w </text:span>kwestii afrykańskiego pomoru świń (ASF), <text:span text:style-name="T200">Powiatow</text:span><text:span text:style-name="T211">y</text:span><text:span text:style-name="T200"> Lekarz Weterynarii </text:span>wskazała, że na terenie <text:span text:style-name="T212">p</text:span>owiatu <text:soft-page-break/><text:span text:style-name="T212">b</text:span>uskiego ryzyko występowania tej choroby ocenia się jako stosunkowo niskie, co wiąże się m.in. z<text:span text:style-name="T213"> </text:span>niewielką lesistością regionu. Zaznaczyła, że w sąsiednim powiecie kieleckim występują rozległe kompleksy leśne, które sprzyjają bytowaniu dzików, podczas gdy w <text:span text:style-name="T212">p</text:span>owiecie <text:span text:style-name="T212">b</text:span>uskim ich koncentracja jest mniejsza.<text:span text:style-name="T212"> </text:span>Wyjaśniła, że ogniska ASF w regionie częściej notowane są w<text:span text:style-name="T213"> </text:span>powiatach o większym udziale terenów leśnych, takich jak opatowski, ostrowiecki, starachowicki czy konecki, a sporadycznie również w rejonie gminy Daleszyce w powiecie kieleckim.<text:span text:style-name="T212"> </text:span>Zwróciła uwagę, że w powiecie buskim istotnym problemem pozostają natomiast szkody w uprawach rolnych, szczególnie w uprawach kukurydzy, której zbiór często trwa aż do końca stycznia. Podkreśliła, że w ostatnim sezonie łowieckim odnotowano rekordowe pozyskanie dzików, co wynikało z bardzo dobrych warunków żerowych oraz dużej dostępności upraw kukurydzy pozostających długo na polach.<text:span text:style-name="T214"> </text:span>Wskazała, że populacja dzików utrzymuje się szczególnie w<text:span text:style-name="T213"> </text:span>rejonach o dużym udziale nieużytków i zadrzewień, m.in. na terenie gminy Solec<text:span text:style-name="T214"> </text:span>-<text:span text:style-name="T214"> </text:span>Zdrój oraz gminy Nowy Korczyn, gdzie zwierzęta mają dogodne warunki bytowe i żerowe. Zaznaczyła, że powoduje to coraz większe straty w uprawach zgłaszane przez rolników oraz konieczność intensywnych działań podejmowanych przez koła łowieckie.<text:span text:style-name="T214"> </text:span>Dodała, że mimo prowadzonych działań redukcyjnych populacja dzików w skali powiatu i<text:span text:style-name="T214"> </text:span>województwa wykazuje tendencję wzrostową, po wcześniejszym okresie spadkowym. Podkreśliła jednocześnie, że w najbliższym otoczeniu powiatu buskiego nie występują strefy objęte ASF, co daje podstawy do ostrożnego optymizmu w zakresie utrzymania obecnego stanu epizootycznego.<text:span text:style-name="T214"> </text:span>Zaznaczyła, że dalsze utrzymanie korzystnej sytuacji zależy w dużej mierze od odpowiedzialnego postępowania zarówno hodowców, jak i wszystkich uczestników systemu produkcji rolnej oraz łowieckiej.</text:p>
      <text:p text:style-name="P63"><text:span text:style-name="T214">Przewodniczący Zarządu Jerzy Kolarz odnosząc się do wypowiedzi </text:span><text:span text:style-name="T215">Powiatowego Lekarza Weterynarii </text:span><text:span text:style-name="T214">z</text:span>wrócił uwagę na kwestię długości terminu zbioru kukurydzy. Wskazał, że obowiązujące w tym zakresie regulacje wynikają z uchwały Sejmiku Województwa Świętokrzyskiego, który określił najdłuższy w Polsce termin zbioru tej uprawy.<text:span text:style-name="T215"> </text:span>Zaznaczył, że w<text:span text:style-name="T215"> J</text:span>ego ocenie zasadnym byłoby podjęcie bardziej zdecydowanych działań przez Izbę Rolniczą w<text:span text:style-name="T215"> </text:span>kierunku zmiany tego terminu poprzez wystąpienie z odpowiednim wnioskiem do <text:span text:style-name="T215">S</text:span>ejmiku <text:span text:style-name="T215">W</text:span>ojewództwa. Wyraził opinię, że długie pozostawianie kukurydzy na polach może sprzyjać zwiększaniu strat w uprawach oraz pośrednio wpływać na przemieszczanie się dzików z innych obszarów.<text:span text:style-name="T215"> </text:span></text:p>
      <text:p text:style-name="P64"><text:span text:style-name="T216">Przewodniczący Zarządu Powiatu Jerzy Kolarz o</text:span>dnosząc się do kwestii poruszonej przez <text:span text:style-name="T216">R</text:span>adnego<text:span text:style-name="T216"> Grzegorza Jankowskiego</text:span>, wyjaśnił, że <text:span text:style-name="T216">D</text:span>yrektor Powiatowego Zarządu Dróg <text:span text:style-name="T216">w Busku - Zdroju </text:span>uzasadniał wniosek o zwiększenie środków m.in. wyższymi kosztami postępowania przetargowego na remonty cząstkowe dróg, które okazały się o około 200 tys. zł wyższe niż pierwotnie zabezpieczone środki.<text:span text:style-name="T216"> </text:span>Dodatkowo wskazał, że wniosek obejmował również potrzebę zabezpieczenia środków na inne zadania, w tym 150 tys. zł na remonty chodników, 200 tys. zł na mieszanki solne oraz 80 tys. zł na koszenie traw, co łącznie dawało kwotę około 630 tys. zł.<text:span text:style-name="T216"> Przewodniczący Zarządu p</text:span>oinformował, że ostatecznie przyznano jedynie 150 tys. zł, argumentując, iż budżet Powiatowego Zarządu Dróg został już w bieżącym roku zwiększony w<text:span text:style-name="T216"> </text:span>stosunku do roku poprzedniego, a <text:span text:style-name="T217">D</text:span>yrektor posiada możliwość dokonywania przesunięć pomiędzy poszczególnymi pozycjami budżetowymi w ramach przyznanych środków.<text:span text:style-name="T216"> </text:span>Zaznaczył, że dalsze decyzje dotyczące ewentualnego zwiększenia finansowania będą podejmowane w zależności od sytuacji pogodowej w okresie jesienno-zimowym oraz rzeczywistych potrzeb jednostki. <text:soft-page-break/>Podkreślił również, że po dokonaniu przesunięć przez <text:span text:style-name="T216">D</text:span>yrektora aktualnie nie zgłaszane są już dodatkowe potrzeby finansowe w tym zakresie.</text:p>
      <text:p text:style-name="P64"/>
      <text:p text:style-name="P65"><text:span text:style-name="Domyślna_20_czcionka_20_akapitu"><text:span text:style-name="T218">Ad. </text:span></text:span><text:span text:style-name="Domyślna_20_czcionka_20_akapitu"><text:span text:style-name="T219">6</text:span></text:span></text:p>
      <text:list text:continue-numbering="true" text:style-name="WWNum2aaa">
        <text:list-header>
          <text:p text:style-name="P66"><text:span text:style-name="T220">Podjęcie uchwały Rady Powiatu w Busku </text:span><text:span text:style-name="T221">-</text:span><text:span text:style-name="T220"> Zdroju w sprawie zmian w budżecie Powiatu Buskiego w</text:span><text:span text:style-name="T222"> </text:span><text:span text:style-name="T220">202</text:span><text:span text:style-name="T223">6</text:span><text:span text:style-name="T220"> roku.</text:span></text:p>
        </text:list-header>
      </text:list>
      <text:p text:style-name="P67"><text:s/><text:span text:style-name="T224"><text:s text:c="4"/></text:span>Przewodniczący <text:s/>Rady <text:s/>Powiatu <text:s/><text:span text:style-name="T224">Wiesław Skop</text:span> otworzył dyskusję nad projektem uchwały.</text:p>
      <text:p text:style-name="P67"/>
      <text:list text:continue-numbering="true" text:style-name="WWNum2aaa">
        <text:list-header>
          <text:p text:style-name="P68"><text:span text:style-name="Domyślna_20_czcionka_20_akapitu"><text:span text:style-name="T225">Przewodniczący</text:span></text:span><text:span text:style-name="Domyślna_20_czcionka_20_akapitu"><text:span text:style-name="T226"> </text:span></text:span><text:span text:style-name="Domyślna_20_czcionka_20_akapitu"><text:span text:style-name="T225">Zarządu </text:span></text:span><text:span text:style-name="Domyślna_20_czcionka_20_akapitu"><text:span text:style-name="T227">Powiatu </text:span></text:span><text:span text:style-name="Domyślna_20_czcionka_20_akapitu"><text:span text:style-name="T228">Jerzy Kolarz </text:span></text:span><text:span text:style-name="Domyślna_20_czcionka_20_akapitu"><text:span text:style-name="T225">omówił </text:span></text:span><text:span text:style-name="Domyślna_20_czcionka_20_akapitu"><text:span text:style-name="T229">autopoprawkę wprowadzoną do </text:span></text:span><text:span text:style-name="Domyślna_20_czcionka_20_akapitu"><text:span text:style-name="T225">w/w projekt</text:span></text:span><text:span text:style-name="Domyślna_20_czcionka_20_akapitu"><text:span text:style-name="T230">u</text:span></text:span><text:span text:style-name="Domyślna_20_czcionka_20_akapitu"><text:span text:style-name="T226"> </text:span></text:span><text:span text:style-name="Domyślna_20_czcionka_20_akapitu"><text:span text:style-name="T225">uchwały</text:span></text:span><text:span text:style-name="Domyślna_20_czcionka_20_akapitu"><text:span text:style-name="T231"> zgodnie z uzasadnieniem</text:span></text:span><text:span text:style-name="Domyślna_20_czcionka_20_akapitu"><text:span text:style-name="T225">.</text:span></text:span></text:p>
          <text:p text:style-name="P69"><text:span text:style-name="Domyślna_20_czcionka_20_akapitu"><text:span text:style-name="T232"/></text:span></text:p>
        </text:list-header>
      </text:list>
      <text:p text:style-name="P70"><text:span text:style-name="Domyślna_20_czcionka_20_akapitu"><text:span text:style-name="T233">W związku z tym, że </text:span></text:span><text:span text:style-name="Domyślna_20_czcionka_20_akapitu"><text:span text:style-name="T234">pozostali </text:span></text:span><text:span text:style-name="Domyślna_20_czcionka_20_akapitu"><text:span text:style-name="T233">Radni nie zabierali głosu, </text:span></text:span><text:span text:style-name="Domyślna_20_czcionka_20_akapitu"><text:span text:style-name="T235">P</text:span></text:span><text:span text:style-name="Domyślna_20_czcionka_20_akapitu"><text:span text:style-name="T233">rzewodniczący Rady poddał projekt<text:line-break/>uchwały</text:span></text:span><text:span text:style-name="Domyślna_20_czcionka_20_akapitu"><text:span text:style-name="T236"> </text:span></text:span><text:span text:style-name="Domyślna_20_czcionka_20_akapitu"><text:span text:style-name="T237">wraz z autopoprawką </text:span></text:span><text:span text:style-name="Domyślna_20_czcionka_20_akapitu"><text:span text:style-name="T233">pod głosowanie.</text:span></text:span></text:p>
      <text:p text:style-name="P71"><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2"><text:span text:style-name="Domyślna_20_czcionka_20_akapitu"><text:span text:style-name="T240">za - </text:span></text:span><text:span text:style-name="Domyślna_20_czcionka_20_akapitu"><text:span text:style-name="T241">19</text:span></text:span></text:p>
      <text:p text:style-name="P73"><text:span text:style-name="Domyślna_20_czcionka_20_akapitu"><text:span text:style-name="T240">przeciw - 0</text:span></text:span></text:p>
      <text:p text:style-name="P73"><text:span text:style-name="Domyślna_20_czcionka_20_akapitu"><text:span text:style-name="T240">wstrzymał się - </text:span></text:span><text:span text:style-name="Domyślna_20_czcionka_20_akapitu"><text:span text:style-name="T242">0</text:span></text:span><text:span text:style-name="Domyślna_20_czcionka_20_akapitu"><text:span text:style-name="T239"> <text:s text:c="3"/></text:span></text:span><text:span text:style-name="Domyślna_20_czcionka_20_akapitu"><text:span text:style-name="T243"><text:s text:c="4"/></text:span></text:span><text:span text:style-name="Domyślna_20_czcionka_20_akapitu"><text:span text:style-name="T239"><text:s text:c="6"/></text:span></text:span></text:p>
      <text:p text:style-name="P74"><text:span text:style-name="Domyślna_20_czcionka_20_akapitu"><text:span text:style-name="T244">Uchwała</text:span></text:span><text:span text:style-name="Domyślna_20_czcionka_20_akapitu"><text:span text:style-name="T245"> </text:span></text:span><text:span text:style-name="Domyślna_20_czcionka_20_akapitu"><text:span text:style-name="T244"><text:s/></text:span></text:span><text:span text:style-name="Domyślna_20_czcionka_20_akapitu"><text:span text:style-name="T246">Nr </text:span></text:span><text:span text:style-name="Domyślna_20_czcionka_20_akapitu"><text:span text:style-name="T247"><text:s/></text:span></text:span><text:span text:style-name="Domyślna_20_czcionka_20_akapitu"><text:span text:style-name="T246">X</text:span></text:span><text:span text:style-name="Domyślna_20_czcionka_20_akapitu"><text:span text:style-name="T248">X</text:span></text:span><text:span text:style-name="Domyślna_20_czcionka_20_akapitu"><text:span text:style-name="T246"> / 1</text:span></text:span><text:span text:style-name="Domyślna_20_czcionka_20_akapitu"><text:span text:style-name="T249">94</text:span></text:span><text:span text:style-name="Domyślna_20_czcionka_20_akapitu"><text:span text:style-name="T246"> / 202</text:span></text:span><text:span text:style-name="Domyślna_20_czcionka_20_akapitu"><text:span text:style-name="T250">6</text:span></text:span><text:span text:style-name="Domyślna_20_czcionka_20_akapitu"><text:span text:style-name="T244"> </text:span></text:span><text:span text:style-name="Domyślna_20_czcionka_20_akapitu"><text:span text:style-name="T251">Rady Powiatu w Busku </text:span></text:span><text:span text:style-name="Domyślna_20_czcionka_20_akapitu"><text:span text:style-name="T252">-</text:span></text:span><text:span text:style-name="Domyślna_20_czcionka_20_akapitu"><text:span text:style-name="T251"> Zdroju </text:span></text:span><text:span text:style-name="Domyślna_20_czcionka_20_akapitu"><text:span text:style-name="T244">z dnia </text:span></text:span><text:span text:style-name="Domyślna_20_czcionka_20_akapitu"><text:span text:style-name="T253">29</text:span></text:span><text:span text:style-name="Domyślna_20_czcionka_20_akapitu"><text:span text:style-name="T254"> </text:span></text:span><text:span text:style-name="Domyślna_20_czcionka_20_akapitu"><text:span text:style-name="T255">maja</text:span></text:span><text:span text:style-name="Domyślna_20_czcionka_20_akapitu"><text:span text:style-name="T256"> </text:span></text:span><text:span text:style-name="Domyślna_20_czcionka_20_akapitu"><text:span text:style-name="T244">202</text:span></text:span><text:span text:style-name="Domyślna_20_czcionka_20_akapitu"><text:span text:style-name="T257">6</text:span></text:span><text:span text:style-name="Domyślna_20_czcionka_20_akapitu"><text:span text:style-name="T244"> roku </text:span></text:span><text:span text:style-name="Domyślna_20_czcionka_20_akapitu"><text:span text:style-name="T251">w</text:span></text:span><text:span text:style-name="Domyślna_20_czcionka_20_akapitu"><text:span text:style-name="T258"> </text:span></text:span><text:span text:style-name="Domyślna_20_czcionka_20_akapitu"><text:span text:style-name="T251">sprawie zmian w budżecie Powiatu Buskiego w 202</text:span></text:span><text:span text:style-name="Domyślna_20_czcionka_20_akapitu"><text:span text:style-name="T259">6</text:span></text:span><text:span text:style-name="Domyślna_20_czcionka_20_akapitu"><text:span text:style-name="T251"> roku</text:span></text:span><text:span text:style-name="Domyślna_20_czcionka_20_akapitu"><text:span text:style-name="T260"> </text:span></text:span><text:span text:style-name="Domyślna_20_czcionka_20_akapitu"><text:span text:style-name="T261">- </text:span></text:span><text:span text:style-name="Domyślna_20_czcionka_20_akapitu"><text:span text:style-name="T262">stanowi <text:s/></text:span></text:span><text:span text:style-name="Domyślna_20_czcionka_20_akapitu"><text:span text:style-name="T263">załącznik</text:span></text:span><text:span text:style-name="Domyślna_20_czcionka_20_akapitu"><text:span text:style-name="T264"> </text:span></text:span><text:span text:style-name="Domyślna_20_czcionka_20_akapitu"><text:span text:style-name="T263">nr </text:span></text:span><text:span text:style-name="Domyślna_20_czcionka_20_akapitu"><text:span text:style-name="T265">5</text:span></text:span><text:span text:style-name="Domyślna_20_czcionka_20_akapitu"><text:span text:style-name="T262"> do <text:s/>niniejszego <text:s/>protokołu</text:span></text:span><text:span text:style-name="Domyślna_20_czcionka_20_akapitu"><text:span text:style-name="T261">.</text:span></text:span></text:p>
      <text:list text:continue-numbering="true" text:style-name="WWNum2aaa">
        <text:list-header>
          <text:p text:style-name="P75"/>
          <text:p text:style-name="P76"><text:span text:style-name="T266">Ad. </text:span><text:span text:style-name="T267">7</text:span></text:p>
          <text:p text:style-name="P77">Podjęcie uchwały Rady Powiatu w Busku <text:span text:style-name="T33">-</text:span> Zdroju<text:span text:style-name="T268"> w sprawie </text:span><text:span text:style-name="T269">przeniesień w wydatkach budżetu </text:span><text:span text:style-name="T268">Powiatu Buskiego w 202</text:span><text:span text:style-name="T270">6</text:span><text:span text:style-name="T268"> roku.</text:span></text:p>
          <text:p text:style-name="P77"/>
          <text:p text:style-name="P78"><text:span text:style-name="T271"><text:s text:c="5"/></text:span>Przewodniczący <text:s/>Rady <text:s/>Powiatu <text:s/><text:span text:style-name="T271">Wiesław Skop</text:span> otworzył dyskusję nad projektem uchwały.</text:p>
          <text:p text:style-name="P78"/>
          <text:p text:style-name="P68"><text:span text:style-name="Domyślna_20_czcionka_20_akapitu"><text:span text:style-name="T272">Przewodniczący</text:span></text:span><text:span text:style-name="Domyślna_20_czcionka_20_akapitu"><text:span text:style-name="T273"> </text:span></text:span><text:span text:style-name="Domyślna_20_czcionka_20_akapitu"><text:span text:style-name="T272">Zarządu </text:span></text:span><text:span text:style-name="Domyślna_20_czcionka_20_akapitu"><text:span text:style-name="T274">Powiatu </text:span></text:span><text:span text:style-name="Domyślna_20_czcionka_20_akapitu"><text:span text:style-name="T275">Jerzy Kolarz </text:span></text:span><text:span text:style-name="Domyślna_20_czcionka_20_akapitu"><text:span text:style-name="T272">omówił </text:span></text:span><text:span text:style-name="Domyślna_20_czcionka_20_akapitu"><text:span text:style-name="T276">autopoprawkę wprowadzoną do </text:span></text:span><text:span text:style-name="Domyślna_20_czcionka_20_akapitu"><text:span text:style-name="T272">w/w projekt</text:span></text:span><text:span text:style-name="Domyślna_20_czcionka_20_akapitu"><text:span text:style-name="T277">u</text:span></text:span><text:span text:style-name="Domyślna_20_czcionka_20_akapitu"><text:span text:style-name="T273"> </text:span></text:span><text:span text:style-name="Domyślna_20_czcionka_20_akapitu"><text:span text:style-name="T272">uchwały</text:span></text:span><text:span text:style-name="Domyślna_20_czcionka_20_akapitu"><text:span text:style-name="T278"> zgodnie z uzasadnieniem</text:span></text:span><text:span text:style-name="Domyślna_20_czcionka_20_akapitu"><text:span text:style-name="T272">.</text:span></text:span></text:p>
          <text:p text:style-name="P79"><text:span text:style-name="Domyślna_20_czcionka_20_akapitu"><text:span text:style-name="T279"/></text:span></text:p>
          <text:p text:style-name="P79"><text:span text:style-name="Domyślna_20_czcionka_20_akapitu"><text:span text:style-name="T280">W związku z tym, że </text:span></text:span><text:span text:style-name="Domyślna_20_czcionka_20_akapitu"><text:span text:style-name="T281">pozostali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1">wraz z autopoprawką</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list-header>
      </text:list>
      <text:p text:style-name="P80"><text:span text:style-name="Domyślna_20_czcionka_20_akapitu"><text:span text:style-name="T239"/></text:span></text:p>
      <text:list text:continue-numbering="true" text:style-name="WWNum2aaa">
        <text:list-header>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240">wstrzymał się - 0</text:span></text:span><text:span text:style-name="Domyślna_20_czcionka_20_akapitu"><text:span text:style-name="T239"> <text:s text:c="14"/></text:span></text:span></text:p>
          <text:p text:style-name="P83"><text:soft-page-break/><text:span text:style-name="Domyślna_20_czcionka_20_akapitu"><text:span text:style-name="T284">Uchwała</text:span></text:span><text:span text:style-name="Domyślna_20_czcionka_20_akapitu"><text:span text:style-name="T245"> </text:span></text:span><text:span text:style-name="Domyślna_20_czcionka_20_akapitu"><text:span text:style-name="T284"><text:s/></text:span></text:span><text:span text:style-name="Domyślna_20_czcionka_20_akapitu"><text:span text:style-name="T285">Nr</text:span></text:span><text:span text:style-name="Domyślna_20_czcionka_20_akapitu"><text:span text:style-name="T247"> </text:span></text:span><text:span text:style-name="Domyślna_20_czcionka_20_akapitu"><text:span text:style-name="T285"><text:s/>X</text:span></text:span><text:span text:style-name="Domyślna_20_czcionka_20_akapitu"><text:span text:style-name="T248">X</text:span></text:span><text:span text:style-name="Domyślna_20_czcionka_20_akapitu"><text:span text:style-name="T285"> / 1</text:span></text:span><text:span text:style-name="Domyślna_20_czcionka_20_akapitu"><text:span text:style-name="T249">95</text:span></text:span><text:span text:style-name="Domyślna_20_czcionka_20_akapitu"><text:span text:style-name="T285"> / 202</text:span></text:span><text:span text:style-name="Domyślna_20_czcionka_20_akapitu"><text:span text:style-name="T250">6</text:span></text:span><text:span text:style-name="Domyślna_20_czcionka_20_akapitu"><text:span text:style-name="T284"> </text:span></text:span><text:span text:style-name="Domyślna_20_czcionka_20_akapitu"><text:span text:style-name="T286">Rady Powiatu w Busku </text:span></text:span><text:span text:style-name="Domyślna_20_czcionka_20_akapitu"><text:span text:style-name="T252">-</text:span></text:span><text:span text:style-name="Domyślna_20_czcionka_20_akapitu"><text:span text:style-name="T286"> Zdroju </text:span></text:span><text:span text:style-name="Domyślna_20_czcionka_20_akapitu"><text:span text:style-name="T284">z dnia </text:span></text:span><text:span text:style-name="Domyślna_20_czcionka_20_akapitu"><text:span text:style-name="T253">29</text:span></text:span><text:span text:style-name="Domyślna_20_czcionka_20_akapitu"><text:span text:style-name="T287"> </text:span></text:span><text:span text:style-name="Domyślna_20_czcionka_20_akapitu"><text:span text:style-name="T255">maja</text:span></text:span><text:span text:style-name="Domyślna_20_czcionka_20_akapitu"><text:span text:style-name="T256"> </text:span></text:span><text:span text:style-name="Domyślna_20_czcionka_20_akapitu"><text:span text:style-name="T284">202</text:span></text:span><text:span text:style-name="Domyślna_20_czcionka_20_akapitu"><text:span text:style-name="T257">6</text:span></text:span><text:span text:style-name="Domyślna_20_czcionka_20_akapitu"><text:span text:style-name="T284"> roku </text:span></text:span><text:span text:style-name="Domyślna_20_czcionka_20_akapitu"><text:span text:style-name="T286">w</text:span></text:span><text:span text:style-name="Domyślna_20_czcionka_20_akapitu"><text:span text:style-name="T258"> </text:span></text:span><text:span text:style-name="Domyślna_20_czcionka_20_akapitu"><text:span text:style-name="T286">sprawie</text:span></text:span><text:span text:style-name="Domyślna_20_czcionka_20_akapitu"><text:span text:style-name="T288"> </text:span></text:span><text:span text:style-name="Domyślna_20_czcionka_20_akapitu"><text:span text:style-name="T289">przeniesień w wydatkach budżetu </text:span></text:span><text:span text:style-name="Domyślna_20_czcionka_20_akapitu"><text:span text:style-name="T288">Powiatu Buskiego w 202</text:span></text:span><text:span text:style-name="Domyślna_20_czcionka_20_akapitu"><text:span text:style-name="T290">6</text:span></text:span><text:span text:style-name="Domyślna_20_czcionka_20_akapitu"><text:span text:style-name="T288"> roku</text:span></text:span><text:span text:style-name="Domyślna_20_czcionka_20_akapitu"><text:span text:style-name="T291"> </text:span></text:span><text:span text:style-name="Domyślna_20_czcionka_20_akapitu"><text:span text:style-name="T292">- stanowi <text:s/></text:span></text:span><text:span text:style-name="Domyślna_20_czcionka_20_akapitu"><text:span text:style-name="T293">załącznik</text:span></text:span><text:span text:style-name="Domyślna_20_czcionka_20_akapitu"><text:span text:style-name="T294"> <text:s/></text:span></text:span><text:span text:style-name="Domyślna_20_czcionka_20_akapitu"><text:span text:style-name="T293">nr </text:span></text:span><text:span text:style-name="Domyślna_20_czcionka_20_akapitu"><text:span text:style-name="T295">6</text:span></text:span><text:span text:style-name="Domyślna_20_czcionka_20_akapitu"><text:span text:style-name="T292"> do <text:s/>niniejszego <text:s/>protokołu</text:span></text:span><text:span text:style-name="Domyślna_20_czcionka_20_akapitu"><text:span text:style-name="T296">.</text:span></text:span></text:p>
          <text:p text:style-name="P75"/>
          <text:p text:style-name="P84"><text:span text:style-name="T297">Ad. </text:span><text:span text:style-name="T298">8</text:span></text:p>
          <text:p text:style-name="P85"><text:span text:style-name="T299">Podjęcie uchwały Rady Powiatu w Busku </text:span><text:span text:style-name="T300">-</text:span><text:span text:style-name="T299"> Zdroju</text:span><text:span text:style-name="T301"> </text:span><text:span text:style-name="T299">w sprawie zmiany uchwały </text:span><text:span text:style-name="T302">N</text:span><text:span text:style-name="T299">r</text:span><text:span text:style-name="T303"> </text:span><text:span text:style-name="T304">X</text:span><text:span text:style-name="T305">V</text:span><text:span text:style-name="T299">II/</text:span><text:span text:style-name="T304">166</text:span><text:span text:style-name="T299">/202</text:span><text:span text:style-name="T304">6</text:span><text:span text:style-name="T299"> Rady Powiatu w Busku </text:span><text:span text:style-name="T306">-</text:span><text:span text:style-name="T299"> Zdroju z dnia </text:span><text:span text:style-name="T305">2</text:span><text:span text:style-name="T304">3</text:span><text:span text:style-name="T299"> stycznia 202</text:span><text:span text:style-name="T304">6</text:span><text:span text:style-name="T299"> roku w sprawie Wieloletniej Prognozy Finansowej dla Powiatu Buskiego na lata 202</text:span><text:span text:style-name="T307">6</text:span><text:span text:style-name="T299"> </text:span><text:span text:style-name="T306">-</text:span><text:span text:style-name="T299"> 2030</text:span><text:span text:style-name="T308">.</text:span><text:span text:style-name="T309"> </text:span></text:p>
          <text:p text:style-name="P86"/>
          <text:p text:style-name="P78"><text:span text:style-name="T310"><text:s text:c="5"/></text:span>Przewodniczący <text:s/>Rady <text:s/>Powiatu <text:s/><text:span text:style-name="T271">Wiesław Skop</text:span> otworzył dyskusję nad projektem uchwały.</text:p>
          <text:p text:style-name="P78"/>
          <text:p text:style-name="P87"><text:span text:style-name="Domyślna_20_czcionka_20_akapitu"><text:span text:style-name="T311">Przewodniczący</text:span></text:span><text:span text:style-name="Domyślna_20_czcionka_20_akapitu"><text:span text:style-name="T312"> </text:span></text:span><text:span text:style-name="Domyślna_20_czcionka_20_akapitu"><text:span text:style-name="T311">Zarządu </text:span></text:span><text:span text:style-name="Domyślna_20_czcionka_20_akapitu"><text:span text:style-name="T313">Powiatu </text:span></text:span><text:span text:style-name="Domyślna_20_czcionka_20_akapitu"><text:span text:style-name="T314">Jerzy Kolarz </text:span></text:span><text:span text:style-name="Domyślna_20_czcionka_20_akapitu"><text:span text:style-name="T311">omówił </text:span></text:span><text:span text:style-name="Domyślna_20_czcionka_20_akapitu"><text:span text:style-name="T315">autopoprawkę wprowadzoną do </text:span></text:span><text:span text:style-name="Domyślna_20_czcionka_20_akapitu"><text:span text:style-name="T311">w/w projekt</text:span></text:span><text:span text:style-name="Domyślna_20_czcionka_20_akapitu"><text:span text:style-name="T316">u</text:span></text:span><text:span text:style-name="Domyślna_20_czcionka_20_akapitu"><text:span text:style-name="T312"> </text:span></text:span><text:span text:style-name="Domyślna_20_czcionka_20_akapitu"><text:span text:style-name="T311">uchwały</text:span></text:span><text:span text:style-name="Domyślna_20_czcionka_20_akapitu"><text:span text:style-name="T317"> zgodnie z uzasadnieniem</text:span></text:span><text:span text:style-name="Domyślna_20_czcionka_20_akapitu"><text:span text:style-name="T311">.</text:span></text:span></text:p>
          <text:p text:style-name="P88"><text:span text:style-name="Domyślna_20_czcionka_20_akapitu"><text:span text:style-name="T311"/></text:span></text:p>
          <text:p text:style-name="P79"><text:span text:style-name="Domyślna_20_czcionka_20_akapitu"><text:span text:style-name="T280">W związku z tym, że </text:span></text:span><text:span text:style-name="Domyślna_20_czcionka_20_akapitu"><text:span text:style-name="T281">pozostali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1">wraz z autopoprawką</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240">wstrzymał się - 0</text:span></text:span><text:span text:style-name="Domyślna_20_czcionka_20_akapitu"><text:span text:style-name="T239"> <text:s text:c="14"/></text:span></text:span></text:p>
          <text:p text:style-name="P89"><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2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1</text:span></text:span><text:span text:style-name="Domyślna_20_czcionka_20_akapitu"><text:span text:style-name="T321">96</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T325"> zmiany uchwały </text:span><text:span text:style-name="T326">N</text:span><text:span text:style-name="T325">r </text:span><text:span text:style-name="T327">X</text:span><text:span text:style-name="T328">V</text:span><text:span text:style-name="T325">II/</text:span><text:span text:style-name="T329">166</text:span><text:span text:style-name="T325">/202</text:span><text:span text:style-name="T329">6</text:span><text:span text:style-name="T325"> Rady Powiatu w Busku </text:span><text:span text:style-name="T330">-</text:span><text:span text:style-name="T325"> Zdroju z dnia </text:span><text:span text:style-name="T328">2</text:span><text:span text:style-name="T329">3</text:span><text:span text:style-name="T325"> stycznia 202</text:span><text:span text:style-name="T329">6</text:span><text:span text:style-name="T325"> roku w</text:span><text:span text:style-name="T331"> </text:span><text:span text:style-name="T325">sprawie Wieloletniej Prognozy Finansowej dla Powiatu Buskiego na lata 202</text:span><text:span text:style-name="T329">6</text:span><text:span text:style-name="T325"> </text:span><text:span text:style-name="T330">-</text:span><text:span text:style-name="T325"> 2030</text:span><text:span text:style-name="Domyślna_20_czcionka_20_akapitu"><text:span text:style-name="T332"> </text:span></text:span><text:span text:style-name="Domyślna_20_czcionka_20_akapitu"><text:span text:style-name="T333">- stanowi <text:s/></text:span></text:span><text:span text:style-name="Domyślna_20_czcionka_20_akapitu"><text:span text:style-name="T334">załącznik</text:span></text:span><text:span text:style-name="Domyślna_20_czcionka_20_akapitu"><text:span text:style-name="T335"> <text:s/></text:span></text:span><text:span text:style-name="Domyślna_20_czcionka_20_akapitu"><text:span text:style-name="T334">nr </text:span></text:span><text:span text:style-name="Domyślna_20_czcionka_20_akapitu"><text:span text:style-name="T336"><text:s/></text:span></text:span><text:span text:style-name="Domyślna_20_czcionka_20_akapitu"><text:span text:style-name="T337">7</text:span></text:span><text:span text:style-name="Domyślna_20_czcionka_20_akapitu"><text:span text:style-name="T338"> </text:span></text:span><text:span text:style-name="Domyślna_20_czcionka_20_akapitu"><text:span text:style-name="T333">do <text:s/>niniejszego <text:s/>protokołu</text:span></text:span><text:span text:style-name="Domyślna_20_czcionka_20_akapitu"><text:span text:style-name="T339">.</text:span></text:span></text:p>
          <text:p text:style-name="P75"/>
          <text:p text:style-name="P76"><text:span text:style-name="T266">Ad. </text:span><text:span text:style-name="T340">9</text:span></text:p>
          <text:p text:style-name="P90"><text:span text:style-name="T341">Podjęcie uchwały Rady Powiatu w Busku </text:span><text:span text:style-name="T342">-</text:span><text:span text:style-name="T341"> Zdroju</text:span><text:span text:style-name="T343"> </text:span><text:span text:style-name="T344"><text:s/></text:span><text:span text:style-name="T345">w sprawie</text:span><text:span text:style-name="T346"> </text:span><text:span text:style-name="Domyślna_20_czcionka_20_akapitu"><text:span text:style-name="T347">udzielenia dotacji celowej na dofinansowanie prac przy zabytku dla Parafii Rzymskokatolickiej p</text:span></text:span><text:span text:style-name="Domyślna_20_czcionka_20_akapitu"><text:span text:style-name="T348">.</text:span></text:span><text:span text:style-name="Domyślna_20_czcionka_20_akapitu"><text:span text:style-name="T347">w. </text:span></text:span><text:span text:style-name="Domyślna_20_czcionka_20_akapitu"><text:span text:style-name="T349">Wniebowzięcia Najświętszej Maryi Panny w Szańcu</text:span></text:span><text:span text:style-name="Domyślna_20_czcionka_20_akapitu"><text:span text:style-name="T350">.</text:span></text:span><text:span text:style-name="T351"> </text:span></text:p>
          <text:p text:style-name="P78"><text:span text:style-name="T352"><text:s text:c="5"/></text:span>Przewodniczący <text:s/>Rady <text:s/>Powiatu <text:s/><text:span text:style-name="T271">Wiesław Skop</text:span> otworzył dyskusję nad projektem uchwały.</text:p>
          <text:p text:style-name="P79"><text:span text:style-name="Domyślna_20_czcionka_20_akapitu"><text:span text:style-name="T280"/></text:span></text:p>
          <text:p text:style-name="P79"><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353">wstrzymał się - 0</text:span></text:span><text:span text:style-name="Domyślna_20_czcionka_20_akapitu"><text:span text:style-name="T354"> </text:span></text:span></text:p>
          <text:p text:style-name="P91"><text:soft-page-break/><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2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1</text:span></text:span><text:span text:style-name="Domyślna_20_czcionka_20_akapitu"><text:span text:style-name="T321">9</text:span></text:span><text:span text:style-name="Domyślna_20_czcionka_20_akapitu"><text:span text:style-name="T355">7</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356"> </text:span></text:span><text:span text:style-name="Domyślna_20_czcionka_20_akapitu"><text:span text:style-name="T357">udzielenia dotacji celowej na dofinansowanie prac przy zabytku dla Parafii Rzymskokatolickiej p</text:span></text:span><text:span text:style-name="Domyślna_20_czcionka_20_akapitu"><text:span text:style-name="T358">.</text:span></text:span><text:span text:style-name="Domyślna_20_czcionka_20_akapitu"><text:span text:style-name="T357">w. </text:span></text:span><text:span text:style-name="Domyślna_20_czcionka_20_akapitu"><text:span text:style-name="T359">Wniebowzięcia Najświętszej Maryi Panny w Szańcu</text:span></text:span><text:span text:style-name="T360"> </text:span><text:span text:style-name="Domyślna_20_czcionka_20_akapitu"><text:span text:style-name="T333">- stanowi <text:s/></text:span></text:span><text:span text:style-name="Domyślna_20_czcionka_20_akapitu"><text:span text:style-name="T334">załącznik</text:span></text:span><text:span text:style-name="Domyślna_20_czcionka_20_akapitu"><text:span text:style-name="T335"> <text:s/></text:span></text:span><text:span text:style-name="Domyślna_20_czcionka_20_akapitu"><text:span text:style-name="T334">nr </text:span></text:span><text:span text:style-name="Domyślna_20_czcionka_20_akapitu"><text:span text:style-name="T361"><text:s/></text:span></text:span><text:span text:style-name="Domyślna_20_czcionka_20_akapitu"><text:span text:style-name="T337">8</text:span></text:span><text:span text:style-name="Domyślna_20_czcionka_20_akapitu"><text:span text:style-name="T338"> </text:span></text:span><text:span text:style-name="Domyślna_20_czcionka_20_akapitu"><text:span text:style-name="T362"><text:s/></text:span></text:span><text:span text:style-name="Domyślna_20_czcionka_20_akapitu"><text:span text:style-name="T333">do <text:s/>niniejszego <text:s/>protokołu</text:span></text:span><text:span text:style-name="Domyślna_20_czcionka_20_akapitu"><text:span text:style-name="T339">.</text:span></text:span></text:p>
          <text:p text:style-name="P92"><text:span text:style-name="Domyślna_20_czcionka_20_akapitu"><text:span text:style-name="T363"/></text:span></text:p>
          <text:p text:style-name="P92"><text:span text:style-name="T364">Ad. </text:span><text:span text:style-name="T365">1</text:span><text:span text:style-name="T366">0</text:span></text:p>
          <text:p text:style-name="P90"><text:span text:style-name="Domyślna_20_czcionka_20_akapitu"><text:span text:style-name="T367">Podjęcie uchwały Rady Powiatu w Busku </text:span></text:span><text:span text:style-name="Domyślna_20_czcionka_20_akapitu"><text:span text:style-name="T368">-</text:span></text:span><text:span text:style-name="Domyślna_20_czcionka_20_akapitu"><text:span text:style-name="T367"> Zdroju</text:span></text:span><text:span text:style-name="Domyślna_20_czcionka_20_akapitu"><text:span text:style-name="T369"> </text:span></text:span><text:span text:style-name="Domyślna_20_czcionka_20_akapitu"><text:span text:style-name="T367">w</text:span></text:span><text:span text:style-name="Domyślna_20_czcionka_20_akapitu"><text:span text:style-name="T370"> </text:span></text:span><text:span text:style-name="Domyślna_20_czcionka_20_akapitu"><text:span text:style-name="T367">sprawie</text:span></text:span><text:span text:style-name="Domyślna_20_czcionka_20_akapitu"><text:span text:style-name="T371"> </text:span></text:span><text:span text:style-name="Domyślna_20_czcionka_20_akapitu"><text:span text:style-name="T372">udzielenia dotacji celowej na dofinansowanie prac przy zabytku dla Parafii Rzymskokatolickiej p</text:span></text:span><text:span text:style-name="Domyślna_20_czcionka_20_akapitu"><text:span text:style-name="T373">.</text:span></text:span><text:span text:style-name="Domyślna_20_czcionka_20_akapitu"><text:span text:style-name="T372">w. </text:span></text:span><text:span text:style-name="Domyślna_20_czcionka_20_akapitu"><text:span text:style-name="T374">Wniebowzięcia N</text:span></text:span><text:span text:style-name="Domyślna_20_czcionka_20_akapitu"><text:span text:style-name="T375">MP</text:span></text:span><text:span text:style-name="Domyślna_20_czcionka_20_akapitu"><text:span text:style-name="T374"> w</text:span></text:span><text:span text:style-name="Domyślna_20_czcionka_20_akapitu"><text:span text:style-name="T375"> </text:span></text:span><text:span text:style-name="Domyślna_20_czcionka_20_akapitu"><text:span text:style-name="T374">Strożyskach</text:span></text:span><text:span text:style-name="Domyślna_20_czcionka_20_akapitu"><text:span text:style-name="T376">.</text:span></text:span></text:p>
          <text:p text:style-name="P93"><text:span text:style-name="T377">Przewodniczący <text:s/>Rady <text:s/>Powiatu <text:s/></text:span><text:span text:style-name="T378">Wiesław Skop</text:span><text:span text:style-name="T377"> otworzył dyskusję nad projektem uchwały.</text:span></text:p>
          <text:p text:style-name="P94"><text:span text:style-name="Domyślna_20_czcionka_20_akapitu"><text:span text:style-name="T280"/></text:span></text:p>
          <text:p text:style-name="P95"><text:span text:style-name="Domyślna_20_czcionka_20_akapitu"><text:span text:style-name="T280">W związku z tym, że</text:span></text:span><text:span text:style-name="Domyślna_20_czcionka_20_akapitu"><text:span text:style-name="T379">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353">wstrzymał się - 0</text:span></text:span><text:span text:style-name="Domyślna_20_czcionka_20_akapitu"><text:span text:style-name="T354"> </text:span></text:span></text:p>
          <text:p text:style-name="P9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1</text:span></text:span><text:span text:style-name="Domyślna_20_czcionka_20_akapitu"><text:span text:style-name="T321">9</text:span></text:span><text:span text:style-name="Domyślna_20_czcionka_20_akapitu"><text:span text:style-name="T355">8</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356"> </text:span></text:span><text:span text:style-name="Domyślna_20_czcionka_20_akapitu"><text:span text:style-name="T381">udzielenia dotacji celowej na dofinansowanie prac przy zabytku dla Parafii Rzymskokatolickiej p</text:span></text:span><text:span text:style-name="Domyślna_20_czcionka_20_akapitu"><text:span text:style-name="T382">.</text:span></text:span><text:span text:style-name="Domyślna_20_czcionka_20_akapitu"><text:span text:style-name="T381">w. </text:span></text:span><text:span text:style-name="Domyślna_20_czcionka_20_akapitu"><text:span text:style-name="T383">Wniebowzięcia N</text:span></text:span><text:span text:style-name="Domyślna_20_czcionka_20_akapitu"><text:span text:style-name="T384">MP</text:span></text:span><text:span text:style-name="Domyślna_20_czcionka_20_akapitu"><text:span text:style-name="T383"> w</text:span></text:span><text:span text:style-name="Domyślna_20_czcionka_20_akapitu"><text:span text:style-name="T384"> </text:span></text:span><text:span text:style-name="Domyślna_20_czcionka_20_akapitu"><text:span text:style-name="T383">Strożyskach</text:span></text:span><text:span text:style-name="Domyślna_20_czcionka_20_akapitu"><text:span text:style-name="T385"> </text:span></text:span><text:span text:style-name="Domyślna_20_czcionka_20_akapitu"><text:span text:style-name="T386">- stanowi <text:s/></text:span></text:span><text:span text:style-name="Domyślna_20_czcionka_20_akapitu"><text:span text:style-name="T387">załącznik</text:span></text:span><text:span text:style-name="Domyślna_20_czcionka_20_akapitu"><text:span text:style-name="T388"> <text:s/></text:span></text:span><text:span text:style-name="Domyślna_20_czcionka_20_akapitu"><text:span text:style-name="T387">nr</text:span></text:span><text:span text:style-name="Domyślna_20_czcionka_20_akapitu"><text:span text:style-name="T389"> </text:span></text:span><text:span text:style-name="Domyślna_20_czcionka_20_akapitu"><text:span text:style-name="T387"><text:s/></text:span></text:span><text:span text:style-name="Domyślna_20_czcionka_20_akapitu"><text:span text:style-name="T390">9</text:span></text:span><text:span text:style-name="Domyślna_20_czcionka_20_akapitu"><text:span text:style-name="T391"> </text:span></text:span><text:span text:style-name="Domyślna_20_czcionka_20_akapitu"><text:span text:style-name="T392"><text:s/></text:span></text:span><text:span text:style-name="Domyślna_20_czcionka_20_akapitu"><text:span text:style-name="T386">do <text:s/>niniejszego <text:s/>protokołu</text:span></text:span><text:span text:style-name="T393">.</text:span></text:p>
          <text:p text:style-name="P75"/>
          <text:p text:style-name="P97"><text:span text:style-name="T394">Ad. </text:span><text:span text:style-name="T395">1</text:span><text:span text:style-name="T396">1</text:span></text:p>
          <text:p text:style-name="P90"><text:span text:style-name="T397">Podjęcie</text:span><text:span text:style-name="T398"> </text:span><text:span text:style-name="T397">uchwały</text:span><text:span text:style-name="T398"> </text:span><text:span text:style-name="T397">Rady Powiatu w Busku </text:span><text:span text:style-name="T399">-</text:span><text:span text:style-name="T397"> Zdroju</text:span><text:span text:style-name="T400"> </text:span><text:span text:style-name="T401">w sprawi</text:span><text:span text:style-name="T402">e </text:span><text:span text:style-name="Domyślna_20_czcionka_20_akapitu"><text:span text:style-name="T372">udzielenia dotacji celowej na</text:span></text:span><text:span text:style-name="Domyślna_20_czcionka_20_akapitu"><text:span text:style-name="T375"> </text:span></text:span><text:span text:style-name="Domyślna_20_czcionka_20_akapitu"><text:span text:style-name="T372">dofinansowanie prac przy zabytku dla Parafii Rzymskokatolickiej p</text:span></text:span><text:span text:style-name="Domyślna_20_czcionka_20_akapitu"><text:span text:style-name="T373">.</text:span></text:span><text:span text:style-name="Domyślna_20_czcionka_20_akapitu"><text:span text:style-name="T372">w. </text:span></text:span><text:span text:style-name="Domyślna_20_czcionka_20_akapitu"><text:span text:style-name="T403">Ś</text:span></text:span><text:span text:style-name="Domyślna_20_czcionka_20_akapitu"><text:span text:style-name="T372">w.</text:span></text:span><text:span text:style-name="Domyślna_20_czcionka_20_akapitu"><text:span text:style-name="T404"> Katarzyny Dziewicy i Męczennicy w Piasku Wielkim</text:span></text:span><text:span text:style-name="Domyślna_20_czcionka_20_akapitu"><text:span text:style-name="T376">.</text:span></text:span></text:p>
          <text:p text:style-name="P98">Przewodniczący <text:s/>Rady <text:s/>Powiatu <text:s/><text:span text:style-name="T271">Wiesław Skop</text:span> otworzył dyskusję nad projektem uchwały.</text:p>
        </text:list-header>
      </text:list>
      <text:p text:style-name="P99"/>
      <text:list text:continue-numbering="true" text:style-name="WWNum2aaa">
        <text:list-header>
          <text:p text:style-name="P79"><text:span text:style-name="Domyślna_20_czcionka_20_akapitu"><text:span text:style-name="T280">W związku z tym, że</text:span></text:span><text:span text:style-name="Domyślna_20_czcionka_20_akapitu"><text:span text:style-name="T405">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list-header>
      </text:list>
      <text:p text:style-name="P80"><text:span text:style-name="Domyślna_20_czcionka_20_akapitu"><text:span text:style-name="T239"/></text:span></text:p>
      <text:list text:continue-numbering="true" text:style-name="WWNum2aaa">
        <text:list-header>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text:span></text:span><text:span text:style-name="Domyślna_20_czcionka_20_akapitu"><text:span text:style-name="T406">0</text:span></text:span></text:p>
          <text:p text:style-name="P82"><text:span text:style-name="Domyślna_20_czcionka_20_akapitu"><text:span text:style-name="T353">wstrzymał się - </text:span></text:span><text:span text:style-name="Domyślna_20_czcionka_20_akapitu"><text:span text:style-name="T407">0</text:span></text:span><text:span text:style-name="Domyślna_20_czcionka_20_akapitu"><text:span text:style-name="T354"> </text:span></text:span></text:p>
          <text:p text:style-name="P96"><text:soft-page-break/><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1</text:span></text:span><text:span text:style-name="Domyślna_20_czcionka_20_akapitu"><text:span text:style-name="T321">9</text:span></text:span><text:span text:style-name="Domyślna_20_czcionka_20_akapitu"><text:span text:style-name="T355">9 </text:span></text:span><text:span text:style-name="Domyślna_20_czcionka_20_akapitu"><text:span text:style-name="T319">/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356"> </text:span></text:span><text:span text:style-name="Domyślna_20_czcionka_20_akapitu"><text:span text:style-name="T381">udzielenia dotacji celowej na</text:span></text:span><text:span text:style-name="Domyślna_20_czcionka_20_akapitu"><text:span text:style-name="T384"> </text:span></text:span><text:span text:style-name="Domyślna_20_czcionka_20_akapitu"><text:span text:style-name="T381">dofinansowanie prac przy zabytku dla Parafii Rzymskokatolickiej p</text:span></text:span><text:span text:style-name="Domyślna_20_czcionka_20_akapitu"><text:span text:style-name="T382">.</text:span></text:span><text:span text:style-name="Domyślna_20_czcionka_20_akapitu"><text:span text:style-name="T381">w. </text:span></text:span><text:span text:style-name="Domyślna_20_czcionka_20_akapitu"><text:span text:style-name="T408">Ś</text:span></text:span><text:span text:style-name="Domyślna_20_czcionka_20_akapitu"><text:span text:style-name="T381">w.</text:span></text:span><text:span text:style-name="Domyślna_20_czcionka_20_akapitu"><text:span text:style-name="T409"> Katarzyny Dziewicy i</text:span></text:span><text:span text:style-name="Domyślna_20_czcionka_20_akapitu"><text:span text:style-name="T410"> </text:span></text:span><text:span text:style-name="Domyślna_20_czcionka_20_akapitu"><text:span text:style-name="T409"> Męczennicy w Piasku Wielkim</text:span></text:span><text:span text:style-name="Domyślna_20_czcionka_20_akapitu"><text:span text:style-name="T411"> </text:span></text:span><text:span text:style-name="Domyślna_20_czcionka_20_akapitu"><text:span text:style-name="T412">- stanowi <text:s/></text:span></text:span><text:span text:style-name="Domyślna_20_czcionka_20_akapitu"><text:span text:style-name="T413">załącznik</text:span></text:span><text:span text:style-name="Domyślna_20_czcionka_20_akapitu"><text:span text:style-name="T414"> <text:s/></text:span></text:span><text:span text:style-name="Domyślna_20_czcionka_20_akapitu"><text:span text:style-name="T413">nr</text:span></text:span><text:span text:style-name="Domyślna_20_czcionka_20_akapitu"><text:span text:style-name="T415"> </text:span></text:span><text:span text:style-name="Domyślna_20_czcionka_20_akapitu"><text:span text:style-name="T413"><text:s/></text:span></text:span><text:span text:style-name="Domyślna_20_czcionka_20_akapitu"><text:span text:style-name="T416">1</text:span></text:span><text:span text:style-name="Domyślna_20_czcionka_20_akapitu"><text:span text:style-name="T417">0</text:span></text:span><text:span text:style-name="Domyślna_20_czcionka_20_akapitu"><text:span text:style-name="T418"> </text:span></text:span><text:span text:style-name="Domyślna_20_czcionka_20_akapitu"><text:span text:style-name="T419"><text:s/></text:span></text:span><text:span text:style-name="Domyślna_20_czcionka_20_akapitu"><text:span text:style-name="T412">do <text:s/>niniejszego <text:s/>protokołu</text:span></text:span><text:span text:style-name="T420">.</text:span></text:p>
          <text:p text:style-name="P75"/>
          <text:p text:style-name="P97"><text:span text:style-name="T394">Ad. </text:span><text:span text:style-name="T395">1</text:span><text:span text:style-name="T421">2</text:span></text:p>
          <text:p text:style-name="P90"><text:span text:style-name="T422">Podjęcie uchwały Rady Powiatu w Busku </text:span><text:span text:style-name="T423">-</text:span><text:span text:style-name="T422"> Zdroju w sprawie</text:span><text:span text:style-name="T424"> </text:span><text:span text:style-name="Domyślna_20_czcionka_20_akapitu"><text:span text:style-name="T347">udzielenia dotacji celowej na</text:span></text:span><text:span text:style-name="Domyślna_20_czcionka_20_akapitu"><text:span text:style-name="T425"> </text:span></text:span><text:span text:style-name="Domyślna_20_czcionka_20_akapitu"><text:span text:style-name="T347">dofinansowanie prac przy zabytku dla </text:span></text:span><text:span text:style-name="Domyślna_20_czcionka_20_akapitu"><text:span text:style-name="T426">osoby fizycznej - Pani Marty Liry</text:span></text:span><text:span text:style-name="Domyślna_20_czcionka_20_akapitu"><text:span text:style-name="T350">.</text:span></text:span></text:p>
          <text:p text:style-name="P98">Przewodniczący <text:s/>Rady <text:s/>Powiatu <text:s/><text:span text:style-name="T271">Wiesław Skop</text:span> otworzył dyskusję nad projektem uchwały.</text:p>
          <text:p text:style-name="P100"><text:span text:style-name="Domyślna_20_czcionka_20_akapitu"><text:span text:style-name="T427"/></text:span></text:p>
          <text:p text:style-name="P79"><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353">wstrzymał się - </text:span></text:span><text:span text:style-name="Domyślna_20_czcionka_20_akapitu"><text:span text:style-name="T428">0</text:span></text:span></text:p>
          <text:p text:style-name="P101"><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text:span></text:span><text:span text:style-name="Domyślna_20_czcionka_20_akapitu"><text:span text:style-name="T380"> </text:span></text:span><text:span text:style-name="Domyślna_20_czcionka_20_akapitu"><text:span text:style-name="T319"><text:s/>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0</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357">udzielenia dotacji celowej na</text:span></text:span><text:span text:style-name="Domyślna_20_czcionka_20_akapitu"><text:span text:style-name="T430"> </text:span></text:span><text:span text:style-name="Domyślna_20_czcionka_20_akapitu"><text:span text:style-name="T357">dofinansowanie prac przy zabytku dla </text:span></text:span><text:span text:style-name="Domyślna_20_czcionka_20_akapitu"><text:span text:style-name="T431">osoby fizycznej - Pani Marty Liry</text:span></text:span><text:span text:style-name="Domyślna_20_czcionka_20_akapitu"><text:span text:style-name="T432"> </text:span></text:span><text:span text:style-name="T433"><text:s/></text:span><text:span text:style-name="Domyślna_20_czcionka_20_akapitu"><text:span text:style-name="T434">- </text:span></text:span><text:span text:style-name="Domyślna_20_czcionka_20_akapitu"><text:span text:style-name="T435"><text:s/></text:span></text:span><text:span text:style-name="Domyślna_20_czcionka_20_akapitu"><text:span text:style-name="T434">stanowi <text:s/></text:span></text:span><text:span text:style-name="Domyślna_20_czcionka_20_akapitu"><text:span text:style-name="T436">załącznik</text:span></text:span><text:span text:style-name="Domyślna_20_czcionka_20_akapitu"><text:span text:style-name="T437"> <text:s/></text:span></text:span><text:span text:style-name="Domyślna_20_czcionka_20_akapitu"><text:span text:style-name="T436">nr</text:span></text:span><text:span text:style-name="Domyślna_20_czcionka_20_akapitu"><text:span text:style-name="T438"> </text:span></text:span><text:span text:style-name="Domyślna_20_czcionka_20_akapitu"><text:span text:style-name="T436"><text:s/></text:span></text:span><text:span text:style-name="Domyślna_20_czcionka_20_akapitu"><text:span text:style-name="T439">1</text:span></text:span><text:span text:style-name="Domyślna_20_czcionka_20_akapitu"><text:span text:style-name="T440">1</text:span></text:span><text:span text:style-name="Domyślna_20_czcionka_20_akapitu"><text:span text:style-name="T441"> </text:span></text:span><text:span text:style-name="Domyślna_20_czcionka_20_akapitu"><text:span text:style-name="T442"><text:s/></text:span></text:span><text:span text:style-name="Domyślna_20_czcionka_20_akapitu"><text:span text:style-name="T434">do <text:s/>niniejszego <text:s/>protokołu</text:span></text:span><text:span text:style-name="T443">.</text:span></text:p>
        </text:list-header>
      </text:list>
      <text:p text:style-name="P102"><text:span text:style-name="T444"/></text:p>
      <text:list text:continue-numbering="true" text:style-name="WWNum2aaa">
        <text:list-header>
          <text:p text:style-name="P103"><text:span text:style-name="T445">Przewodniczący Rady Powiatu Wiesław Skop o godz. </text:span><text:span text:style-name="T446">10</text:span><text:span text:style-name="T445">:</text:span><text:span text:style-name="T446">1</text:span><text:span text:style-name="T445">5 ogłosił </text:span><text:span text:style-name="T447">10</text:span><text:span text:style-name="T445"> minutową przerwę, a po wznowieniu porządku obrad przystąpiono do realizacji pkt </text:span><text:span text:style-name="T448">13</text:span><text:span text:style-name="T445">.</text:span></text:p>
          <text:p text:style-name="P75"/>
          <text:p text:style-name="P97"><text:span text:style-name="T394">Ad. </text:span><text:span text:style-name="T395">1</text:span><text:span text:style-name="T449">3</text:span></text:p>
          <text:p text:style-name="P90"><text:span text:style-name="T422">Podjęcie uchwały Rady Powiatu w Busku </text:span><text:span text:style-name="T423">-</text:span><text:span text:style-name="T422"> Zdroju w sprawi</text:span><text:span text:style-name="T450">e </text:span><text:span text:style-name="Domyślna_20_czcionka_20_akapitu"><text:span text:style-name="T451">udzielenia pomocy finansowej przez Powiat Buski w roku 2026 Gminie Busko - Zdrój na zakup sprzętu i wyposażenia dla jednostek Ochotniczych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ych w </text:span></text:span><text:span text:style-name="Domyślna_20_czcionka_20_akapitu"><text:span text:style-name="T452">G</text:span></text:span><text:span text:style-name="Domyślna_20_czcionka_20_akapitu"><text:span text:style-name="T451">alowie, Skotnikach Małych, Zbludowicach, Widuchowej oraz Szańcu</text:span></text:span><text:span text:style-name="Domyślna_20_czcionka_20_akapitu"><text:span text:style-name="T350">.</text:span></text:span></text:p>
          <text:p text:style-name="P98">Przewodniczący <text:s/>Rady <text:s/>Powiatu <text:s/><text:span text:style-name="T271">Wiesław Skop</text:span> otworzył dyskusję nad projektem uchwały.</text:p>
          <text:p text:style-name="P104"><text:span text:style-name="Domyślna_20_czcionka_20_akapitu"><text:span text:style-name="T453"/></text:span></text:p>
          <text:p text:style-name="P105"><text:span text:style-name="Domyślna_20_czcionka_20_akapitu"><text:span text:style-name="T454">Radny Andrzej Bydłosz </text:span></text:span><text:span text:style-name="Domyślna_20_czcionka_20_akapitu"><text:span text:style-name="T455">podkreślił, że cieszy Go fakt wygospodarowania środków finansowych dla Ochotniczych Straży Pożarnych z terenu Powiatu Buskiego. Wyraził pełne poparcie dla przedmiotowego przedsięwzięcia oraz działań mających na celu wspieranie i rozwój <text:s/>tych jednostek. </text:span></text:span></text:p>
          <text:p text:style-name="P79"><text:span text:style-name="Domyślna_20_czcionka_20_akapitu"><text:span text:style-name="T280"/></text:span></text:p>
          <text:p text:style-name="P79"><text:span text:style-name="Domyślna_20_czcionka_20_akapitu"><text:span text:style-name="T280">W związku z tym, że </text:span></text:span><text:span text:style-name="Domyślna_20_czcionka_20_akapitu"><text:span text:style-name="T453">pozostali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oft-page-break/><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353">wstrzymał się - </text:span></text:span><text:span text:style-name="Domyślna_20_czcionka_20_akapitu"><text:span text:style-name="T428">0</text:span></text:span><text:span text:style-name="Domyślna_20_czcionka_20_akapitu"><text:span text:style-name="T354"> </text:span></text:span></text:p>
          <text:p text:style-name="P10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1</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Busko - Zdrój na zakup sprzętu i wyposażenia dla jednostek Ochotniczych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ych w </text:span></text:span><text:span text:style-name="Domyślna_20_czcionka_20_akapitu"><text:span text:style-name="T457">G</text:span></text:span><text:span text:style-name="Domyślna_20_czcionka_20_akapitu"><text:span text:style-name="T456">alowie, Skotnikach Małych, Zbludowicach, Widuchowej oraz Szańcu</text:span></text:span><text:span text:style-name="T458"> </text:span><text:span text:style-name="Domyślna_20_czcionka_20_akapitu"><text:span text:style-name="T459">- stanowi <text:s/></text:span></text:span><text:span text:style-name="Domyślna_20_czcionka_20_akapitu"><text:span text:style-name="T436">załącznik</text:span></text:span><text:span text:style-name="Domyślna_20_czcionka_20_akapitu"><text:span text:style-name="T437"> <text:s/></text:span></text:span><text:span text:style-name="Domyślna_20_czcionka_20_akapitu"><text:span text:style-name="T436">nr</text:span></text:span><text:span text:style-name="Domyślna_20_czcionka_20_akapitu"><text:span text:style-name="T438"> </text:span></text:span><text:span text:style-name="Domyślna_20_czcionka_20_akapitu"><text:span text:style-name="T436"><text:s/></text:span></text:span><text:span text:style-name="Domyślna_20_czcionka_20_akapitu"><text:span text:style-name="T439">1</text:span></text:span><text:span text:style-name="Domyślna_20_czcionka_20_akapitu"><text:span text:style-name="T440">2</text:span></text:span><text:span text:style-name="Domyślna_20_czcionka_20_akapitu"><text:span text:style-name="T460"> </text:span></text:span><text:span text:style-name="Domyślna_20_czcionka_20_akapitu"><text:span text:style-name="T461"><text:s/></text:span></text:span><text:span text:style-name="Domyślna_20_czcionka_20_akapitu"><text:span text:style-name="T459">do <text:s/>niniejszego <text:s/>protokołu</text:span></text:span><text:span text:style-name="T462">.</text:span></text:p>
        </text:list-header>
      </text:list>
      <text:p text:style-name="P107"/>
      <text:list text:continue-numbering="true" text:style-name="WWNum2aaa">
        <text:list-header>
          <text:p text:style-name="P97"><text:span text:style-name="T394">Ad. </text:span><text:span text:style-name="T395">1</text:span><text:span text:style-name="T449">4</text:span></text:p>
          <text:p text:style-name="P90"><text:span text:style-name="T422">Podjęcie uchwały Rady Powiatu w Busku </text:span><text:span text:style-name="T423">-</text:span><text:span text:style-name="T422"> Zdroju w sprawie</text:span><text:span text:style-name="T424"> </text:span><text:span text:style-name="Domyślna_20_czcionka_20_akapitu"><text:span text:style-name="T451">udzielenia pomocy finansowej przez Powiat Buski w roku 2026 Gminie </text:span></text:span><text:span text:style-name="Domyślna_20_czcionka_20_akapitu"><text:span text:style-name="T452">Solec</text:span></text:span><text:span text:style-name="Domyślna_20_czcionka_20_akapitu"><text:span text:style-name="T451"> - Zdrój na zakup sprzętu i wyposażenia dla jednos</text:span></text:span><text:span text:style-name="Domyślna_20_czcionka_20_akapitu"><text:span text:style-name="T463">tki</text:span></text:span><text:span text:style-name="Domyślna_20_czcionka_20_akapitu"><text:span text:style-name="T451"> Ochotnicz</text:span></text:span><text:span text:style-name="Domyślna_20_czcionka_20_akapitu"><text:span text:style-name="T463">ej</text:span></text:span><text:span text:style-name="Domyślna_20_czcionka_20_akapitu"><text:span text:style-name="T451">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text:span></text:span><text:span text:style-name="Domyślna_20_czcionka_20_akapitu"><text:span text:style-name="T463">ej</text:span></text:span><text:span text:style-name="Domyślna_20_czcionka_20_akapitu"><text:span text:style-name="T451"> w </text:span></text:span><text:span text:style-name="Domyślna_20_czcionka_20_akapitu"><text:span text:style-name="T463">Świniarach</text:span></text:span><text:span text:style-name="Domyślna_20_czcionka_20_akapitu"><text:span text:style-name="T350">.</text:span></text:span></text:p>
          <text:p text:style-name="P98">Przewodniczący <text:s/>Rady <text:s/>Powiatu <text:s/><text:span text:style-name="T271">Wiesław Skop</text:span> otworzył dyskusję nad projektem uchwały.</text:p>
          <text:p text:style-name="P79"><text:span text:style-name="Domyślna_20_czcionka_20_akapitu"><text:span text:style-name="T280"/></text:span></text:p>
          <text:p text:style-name="P79"><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08"><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2</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457">Solec</text:span></text:span><text:span text:style-name="Domyślna_20_czcionka_20_akapitu"><text:span text:style-name="T456"> - Zdrój na zakup sprzętu i wyposażenia dla jednos</text:span></text:span><text:span text:style-name="Domyślna_20_czcionka_20_akapitu"><text:span text:style-name="T467">tki</text:span></text:span><text:span text:style-name="Domyślna_20_czcionka_20_akapitu"><text:span text:style-name="T456"> Ochotnicz</text:span></text:span><text:span text:style-name="Domyślna_20_czcionka_20_akapitu"><text:span text:style-name="T467">ej</text:span></text:span><text:span text:style-name="Domyślna_20_czcionka_20_akapitu"><text:span text:style-name="T456">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text:span></text:span><text:span text:style-name="Domyślna_20_czcionka_20_akapitu"><text:span text:style-name="T467">ej</text:span></text:span><text:span text:style-name="Domyślna_20_czcionka_20_akapitu"><text:span text:style-name="T456"> w </text:span></text:span><text:span text:style-name="Domyślna_20_czcionka_20_akapitu"><text:span text:style-name="T467">Świniarach</text:span></text:span><text:span text:style-name="T468"> </text:span><text:span text:style-name="Domyślna_20_czcionka_20_akapitu"><text:span text:style-name="T434">- stanowi <text:s/></text:span></text:span><text:span text:style-name="Domyślna_20_czcionka_20_akapitu"><text:span text:style-name="T436">załącznik</text:span></text:span><text:span text:style-name="Domyślna_20_czcionka_20_akapitu"><text:span text:style-name="T437"> <text:s/></text:span></text:span><text:span text:style-name="Domyślna_20_czcionka_20_akapitu"><text:span text:style-name="T436">nr</text:span></text:span><text:span text:style-name="Domyślna_20_czcionka_20_akapitu"><text:span text:style-name="T438"> </text:span></text:span><text:span text:style-name="Domyślna_20_czcionka_20_akapitu"><text:span text:style-name="T436"><text:s/></text:span></text:span><text:span text:style-name="Domyślna_20_czcionka_20_akapitu"><text:span text:style-name="T439">1</text:span></text:span><text:span text:style-name="Domyślna_20_czcionka_20_akapitu"><text:span text:style-name="T440">3</text:span></text:span><text:span text:style-name="Domyślna_20_czcionka_20_akapitu"><text:span text:style-name="T441"> </text:span></text:span><text:span text:style-name="Domyślna_20_czcionka_20_akapitu"><text:span text:style-name="T442"><text:s/></text:span></text:span><text:span text:style-name="Domyślna_20_czcionka_20_akapitu"><text:span text:style-name="T434">do <text:s/>niniejszego <text:s/>protokołu</text:span></text:span><text:span text:style-name="T443">.</text:span></text:p>
        </text:list-header>
      </text:list>
      <text:p text:style-name="P109"/>
      <text:list text:continue-numbering="true" text:style-name="WWNum2aaa">
        <text:list-header>
          <text:p text:style-name="P97"><text:span text:style-name="T394">Ad. </text:span><text:span text:style-name="T395">1</text:span><text:span text:style-name="T469">5</text:span></text:p>
          <text:p text:style-name="P90"><text:span text:style-name="T422">Podjęcie uchwały Rady Powiatu w Busku </text:span><text:span text:style-name="T423">-</text:span><text:span text:style-name="T422"> Zdroju w sprawie </text:span><text:span text:style-name="Domyślna_20_czcionka_20_akapitu"><text:span text:style-name="T451">udzielenia pomocy finansowej przez Powiat Buski w roku 2026 Gminie </text:span></text:span><text:span text:style-name="Domyślna_20_czcionka_20_akapitu"><text:span text:style-name="T470">Wiślica</text:span></text:span><text:span text:style-name="Domyślna_20_czcionka_20_akapitu"><text:span text:style-name="T451"> na zakup sprzętu i wyposażenia dla jednostek Ochotniczych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ych w </text:span></text:span><text:span text:style-name="Domyślna_20_czcionka_20_akapitu"><text:span text:style-name="T470">Wiślicy</text:span></text:span><text:span text:style-name="Domyślna_20_czcionka_20_akapitu"><text:span text:style-name="T451">, </text:span></text:span><text:span text:style-name="Domyślna_20_czcionka_20_akapitu"><text:span text:style-name="T470">Kobylnikach</text:span></text:span><text:span text:style-name="Domyślna_20_czcionka_20_akapitu"><text:span text:style-name="T451">, </text:span></text:span><text:span text:style-name="Domyślna_20_czcionka_20_akapitu"><text:span text:style-name="T470">Szczerbakowie</text:span></text:span><text:span text:style-name="Domyślna_20_czcionka_20_akapitu"><text:span text:style-name="T451"> oraz </text:span></text:span><text:span text:style-name="Domyślna_20_czcionka_20_akapitu"><text:span text:style-name="T470">Szczytnikach</text:span></text:span><text:span text:style-name="Domyślna_20_czcionka_20_akapitu"><text:span text:style-name="T471">.</text:span></text:span></text:p>
          <text:p text:style-name="P98">Przewodniczący <text:s/>Rady <text:s/>Powiatu <text:s/><text:span text:style-name="T271">Wiesław Skop</text:span> otworzył dyskusję nad projektem uchwały.</text:p>
          <text:p text:style-name="P79"><text:span text:style-name="Domyślna_20_czcionka_20_akapitu"><text:span text:style-name="T280"/></text:span></text:p>
          <text:p text:style-name="P79"><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oft-page-break/><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241">19</text:span></text:span></text:p>
          <text:p text:style-name="P82"><text:span text:style-name="Domyślna_20_czcionka_20_akapitu"><text:span text:style-name="T240">przeciw - 0</text:span></text:span></text:p>
          <text:p text:style-name="P82"><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08"><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3</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472">Wiślica</text:span></text:span><text:span text:style-name="Domyślna_20_czcionka_20_akapitu"><text:span text:style-name="T456"> na zakup sprzętu i wyposażenia dla jednostek Ochotniczych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ych w </text:span></text:span><text:span text:style-name="Domyślna_20_czcionka_20_akapitu"><text:span text:style-name="T472">Wiślicy</text:span></text:span><text:span text:style-name="Domyślna_20_czcionka_20_akapitu"><text:span text:style-name="T456">, </text:span></text:span><text:span text:style-name="Domyślna_20_czcionka_20_akapitu"><text:span text:style-name="T472">Kobylnikach</text:span></text:span><text:span text:style-name="Domyślna_20_czcionka_20_akapitu"><text:span text:style-name="T456">, </text:span></text:span><text:span text:style-name="Domyślna_20_czcionka_20_akapitu"><text:span text:style-name="T472">Szczerbakowie</text:span></text:span><text:span text:style-name="Domyślna_20_czcionka_20_akapitu"><text:span text:style-name="T456"> oraz </text:span></text:span><text:span text:style-name="Domyślna_20_czcionka_20_akapitu"><text:span text:style-name="T472">Szczytnikach</text:span></text:span><text:span text:style-name="T473"> </text:span><text:span text:style-name="Domyślna_20_czcionka_20_akapitu"><text:span text:style-name="T474">- stanowi <text:s/></text:span></text:span><text:span text:style-name="Domyślna_20_czcionka_20_akapitu"><text:span text:style-name="T475">załącznik</text:span></text:span><text:span text:style-name="Domyślna_20_czcionka_20_akapitu"><text:span text:style-name="T476"> </text:span></text:span><text:span text:style-name="Domyślna_20_czcionka_20_akapitu"><text:span text:style-name="T475">nr</text:span></text:span><text:span text:style-name="Domyślna_20_czcionka_20_akapitu"><text:span text:style-name="T477"> </text:span></text:span><text:span text:style-name="Domyślna_20_czcionka_20_akapitu"><text:span text:style-name="T478">1</text:span></text:span><text:span text:style-name="Domyślna_20_czcionka_20_akapitu"><text:span text:style-name="T479">4</text:span></text:span><text:span text:style-name="Domyślna_20_czcionka_20_akapitu"><text:span text:style-name="T480"> </text:span></text:span><text:span text:style-name="Domyślna_20_czcionka_20_akapitu"><text:span text:style-name="T481"><text:s/></text:span></text:span><text:span text:style-name="Domyślna_20_czcionka_20_akapitu"><text:span text:style-name="T474">do <text:s/>niniejszego <text:s/>protokołu</text:span></text:span><text:span text:style-name="T482">.</text:span></text:p>
        </text:list-header>
      </text:list>
      <text:p text:style-name="P109"/>
      <text:list text:continue-numbering="true" text:style-name="WWNum2aaa">
        <text:list-header>
          <text:p text:style-name="P97"><text:span text:style-name="T394">Ad. </text:span><text:span text:style-name="T395">1</text:span><text:span text:style-name="T483">6</text:span></text:p>
          <text:p text:style-name="P110"><text:span text:style-name="T422">Podjęcie uchwały Rady Powiatu w Busku </text:span><text:span text:style-name="T423">-</text:span><text:span text:style-name="T422"> Zdroju w sprawie </text:span><text:span text:style-name="Domyślna_20_czcionka_20_akapitu"><text:span text:style-name="T451">udzielenia pomocy finansowej przez Powiat Buski w roku 2026 Gminie </text:span></text:span><text:span text:style-name="Domyślna_20_czcionka_20_akapitu"><text:span text:style-name="T484">Nowy Korczyn</text:span></text:span><text:span text:style-name="Domyślna_20_czcionka_20_akapitu"><text:span text:style-name="T451"> na zakup sprzętu i wyposażenia dla jednos</text:span></text:span><text:span text:style-name="Domyślna_20_czcionka_20_akapitu"><text:span text:style-name="T463">tki</text:span></text:span><text:span text:style-name="Domyślna_20_czcionka_20_akapitu"><text:span text:style-name="T451"> Ochotnicz</text:span></text:span><text:span text:style-name="Domyślna_20_czcionka_20_akapitu"><text:span text:style-name="T463">ej</text:span></text:span><text:span text:style-name="Domyślna_20_czcionka_20_akapitu"><text:span text:style-name="T451">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text:span></text:span><text:span text:style-name="Domyślna_20_czcionka_20_akapitu"><text:span text:style-name="T463">ej</text:span></text:span><text:span text:style-name="Domyślna_20_czcionka_20_akapitu"><text:span text:style-name="T451"> w </text:span></text:span><text:span text:style-name="Domyślna_20_czcionka_20_akapitu"><text:span text:style-name="T484">Starym Korczynie</text:span></text:span><text:span text:style-name="Domyślna_20_czcionka_20_akapitu"><text:span text:style-name="T471">.</text:span></text:span></text:p>
          <text:p text:style-name="P98">Przewodniczący <text:s/>Rady <text:s/>Powiatu <text:s/><text:span text:style-name="T271">Wiesław Skop</text:span> otworzył dyskusję nad projektem uchwały.</text:p>
          <text:p text:style-name="P79"><text:span text:style-name="Domyślna_20_czcionka_20_akapitu"><text:span text:style-name="T280"/></text:span></text:p>
          <text:p text:style-name="P79"><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79"><text:span text:style-name="Domyślna_20_czcionka_20_akapitu"><text:span text:style-name="T280"/></text:span></text:p>
          <text:p text:style-name="P79"><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79"><text:span text:style-name="Domyślna_20_czcionka_20_akapitu"><text:span text:style-name="T239"/></text:span></text:p>
          <text:p text:style-name="P81"><text:span text:style-name="Domyślna_20_czcionka_20_akapitu"><text:span text:style-name="T240">za - </text:span></text:span><text:span text:style-name="Domyślna_20_czcionka_20_akapitu"><text:span text:style-name="T485">19</text:span></text:span></text:p>
          <text:p text:style-name="P82"><text:span text:style-name="Domyślna_20_czcionka_20_akapitu"><text:span text:style-name="T240">przeciw - 0</text:span></text:span></text:p>
          <text:p text:style-name="P82"><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11"/>
          <text:p text:style-name="P112"><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380"><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4</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486">Nowy Korczyn</text:span></text:span><text:span text:style-name="Domyślna_20_czcionka_20_akapitu"><text:span text:style-name="T456"> na zakup sprzętu i wyposażenia dla jednos</text:span></text:span><text:span text:style-name="Domyślna_20_czcionka_20_akapitu"><text:span text:style-name="T467">tki</text:span></text:span><text:span text:style-name="Domyślna_20_czcionka_20_akapitu"><text:span text:style-name="T456"> Ochotnicz</text:span></text:span><text:span text:style-name="Domyślna_20_czcionka_20_akapitu"><text:span text:style-name="T467">ej</text:span></text:span><text:span text:style-name="Domyślna_20_czcionka_20_akapitu"><text:span text:style-name="T456">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text:span></text:span><text:span text:style-name="Domyślna_20_czcionka_20_akapitu"><text:span text:style-name="T467">ej</text:span></text:span><text:span text:style-name="Domyślna_20_czcionka_20_akapitu"><text:span text:style-name="T456"> w </text:span></text:span><text:span text:style-name="Domyślna_20_czcionka_20_akapitu"><text:span text:style-name="T486">Starym Korczynie</text:span></text:span><text:span text:style-name="T487"> </text:span><text:span text:style-name="Domyślna_20_czcionka_20_akapitu"><text:span text:style-name="T474">- stanowi <text:s/></text:span></text:span><text:span text:style-name="Domyślna_20_czcionka_20_akapitu"><text:span text:style-name="T475">załącznik</text:span></text:span><text:span text:style-name="Domyślna_20_czcionka_20_akapitu"><text:span text:style-name="T476"> <text:s/></text:span></text:span><text:span text:style-name="Domyślna_20_czcionka_20_akapitu"><text:span text:style-name="T475">nr</text:span></text:span><text:span text:style-name="Domyślna_20_czcionka_20_akapitu"><text:span text:style-name="T488"> </text:span></text:span><text:span text:style-name="Domyślna_20_czcionka_20_akapitu"><text:span text:style-name="T475"><text:s/></text:span></text:span><text:span text:style-name="Domyślna_20_czcionka_20_akapitu"><text:span text:style-name="T478">1</text:span></text:span><text:span text:style-name="Domyślna_20_czcionka_20_akapitu"><text:span text:style-name="T479">5</text:span></text:span><text:span text:style-name="Domyślna_20_czcionka_20_akapitu"><text:span text:style-name="T480"> </text:span></text:span><text:span text:style-name="Domyślna_20_czcionka_20_akapitu"><text:span text:style-name="T481"><text:s/></text:span></text:span><text:span text:style-name="Domyślna_20_czcionka_20_akapitu"><text:span text:style-name="T474">do <text:s/>niniejszego <text:s/>protokołu</text:span></text:span><text:span text:style-name="Domyślna_20_czcionka_20_akapitu"><text:span text:style-name="T489">.</text:span></text:span></text:p>
          <text:p text:style-name="P113"><text:span text:style-name="Domyślna_20_czcionka_20_akapitu"><text:span text:style-name="T489"/></text:span></text:p>
          <text:p text:style-name="P114"><text:span text:style-name="T394">Ad. </text:span><text:span text:style-name="T395">1</text:span><text:span text:style-name="T490">7</text:span></text:p>
          <text:p text:style-name="P110"><text:span text:style-name="T422">Podjęcie uchwały Rady Powiatu w Busku </text:span><text:span text:style-name="T423">-</text:span><text:span text:style-name="T422"> Zdroju w sprawie </text:span><text:span text:style-name="Domyślna_20_czcionka_20_akapitu"><text:span text:style-name="T451">udzielenia pomocy finansowej przez Powiat Buski w roku 2026 Gminie </text:span></text:span><text:span text:style-name="Domyślna_20_czcionka_20_akapitu"><text:span text:style-name="T484">Gnojno</text:span></text:span><text:span text:style-name="Domyślna_20_czcionka_20_akapitu"><text:span text:style-name="T451"> na zakup sprzętu i</text:span></text:span><text:span text:style-name="Domyślna_20_czcionka_20_akapitu"><text:span text:style-name="T491"> </text:span></text:span><text:span text:style-name="Domyślna_20_czcionka_20_akapitu"><text:span text:style-name="T451">wyposażenia dla jednostek Ochotniczych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ych w </text:span></text:span><text:span text:style-name="Domyślna_20_czcionka_20_akapitu"><text:span text:style-name="T484">Gnojnie oraz Balicach</text:span></text:span><text:span text:style-name="Domyślna_20_czcionka_20_akapitu"><text:span text:style-name="T471">.</text:span></text:span></text:p>
          <text:p text:style-name="P115">Przewodniczący <text:s/>Rady <text:s/>Powiatu <text:s/><text:span text:style-name="T271">Wiesław Skop</text:span> otworzył dyskusję nad projektem uchwały.</text:p>
          <text:p text:style-name="P116"><text:span text:style-name="Domyślna_20_czcionka_20_akapitu"><text:span text:style-name="T280"/></text:span></text:p>
          <text:p text:style-name="P116"><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16"><text:span text:style-name="Domyślna_20_czcionka_20_akapitu"><text:span text:style-name="T280"/></text:span></text:p>
          <text:p text:style-name="P116"><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16"><text:soft-page-break/><text:span text:style-name="Domyślna_20_czcionka_20_akapitu"><text:span text:style-name="T239"/></text:span></text:p>
          <text:p text:style-name="P117"><text:span text:style-name="Domyślna_20_czcionka_20_akapitu"><text:span text:style-name="T240">za - </text:span></text:span><text:span text:style-name="Domyślna_20_czcionka_20_akapitu"><text:span text:style-name="T485">19</text:span></text:span></text:p>
          <text:p text:style-name="P118"><text:span text:style-name="Domyślna_20_czcionka_20_akapitu"><text:span text:style-name="T240">przeciw - 0</text:span></text:span></text:p>
          <text:p text:style-name="P118"><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19"/>
          <text:p text:style-name="P112"><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492"><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5</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486">Gnojno</text:span></text:span><text:span text:style-name="Domyślna_20_czcionka_20_akapitu"><text:span text:style-name="T456"> na zakup sprzętu i</text:span></text:span><text:span text:style-name="Domyślna_20_czcionka_20_akapitu"><text:span text:style-name="T493"> </text:span></text:span><text:span text:style-name="Domyślna_20_czcionka_20_akapitu"><text:span text:style-name="T456">wyposażenia dla jednostek Ochotniczych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ych w </text:span></text:span><text:span text:style-name="Domyślna_20_czcionka_20_akapitu"><text:span text:style-name="T486">Gnojnie oraz Balicach</text:span></text:span><text:span text:style-name="Domyślna_20_czcionka_20_akapitu"><text:span text:style-name="T494">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499">1</text:span></text:span><text:span text:style-name="Domyślna_20_czcionka_20_akapitu"><text:span text:style-name="T500">6</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list-header>
      </text:list>
      <text:p text:style-name="P120"><text:span text:style-name="Domyślna_20_czcionka_20_akapitu"><text:span text:style-name="T503"/></text:span></text:p>
      <text:list text:continue-numbering="true" text:style-name="WWNum2aaa">
        <text:list-header>
          <text:p text:style-name="P121"><text:span text:style-name="T394">Ad. </text:span><text:span text:style-name="T395">1</text:span><text:span text:style-name="T504">8</text:span></text:p>
          <text:p text:style-name="P122"><text:span text:style-name="T422">Podjęcie uchwały Rady Powiatu w Busku </text:span><text:span text:style-name="T423">-</text:span><text:span text:style-name="T422"> Zdroju </text:span><text:span text:style-name="Domyślna_20_czcionka_20_akapitu"><text:span text:style-name="T505">w</text:span></text:span><text:span text:style-name="Domyślna_20_czcionka_20_akapitu"><text:span text:style-name="T370"> </text:span></text:span><text:span text:style-name="Domyślna_20_czcionka_20_akapitu"><text:span text:style-name="T505">sprawie</text:span></text:span><text:span text:style-name="Domyślna_20_czcionka_20_akapitu"><text:span text:style-name="T506"> </text:span></text:span><text:span text:style-name="Domyślna_20_czcionka_20_akapitu"><text:span text:style-name="T451">udzielenia pomocy finansowej przez Powiat Buski w roku 2026 Gminie </text:span></text:span><text:span text:style-name="Domyślna_20_czcionka_20_akapitu"><text:span text:style-name="T507">Pacanów</text:span></text:span><text:span text:style-name="Domyślna_20_czcionka_20_akapitu"><text:span text:style-name="T451"> na zakup sprzętu i wyposażenia dla jednostek Ochotniczych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ych w </text:span></text:span><text:span text:style-name="Domyślna_20_czcionka_20_akapitu"><text:span text:style-name="T507">Pacanowie, Wójczy oraz Ratajach Karskich</text:span></text:span><text:span text:style-name="Domyślna_20_czcionka_20_akapitu"><text:span text:style-name="T508">.</text:span></text:span></text:p>
          <text:p text:style-name="P123">Przewodniczący <text:s/>Rady <text:s/>Powiatu <text:s/><text:span text:style-name="T271">Wiesław Skop</text:span> otworzył dyskusję nad projektem uchwały.</text:p>
          <text:p text:style-name="P124"/>
          <text:p text:style-name="P125"><text:span text:style-name="Domyślna_20_czcionka_20_akapitu"><text:span text:style-name="T509">Przewodniczący</text:span></text:span><text:span text:style-name="Domyślna_20_czcionka_20_akapitu"><text:span text:style-name="T510"> </text:span></text:span><text:span text:style-name="Domyślna_20_czcionka_20_akapitu"><text:span text:style-name="T509">Zarządu </text:span></text:span><text:span text:style-name="Domyślna_20_czcionka_20_akapitu"><text:span text:style-name="T511">Powiatu </text:span></text:span><text:span text:style-name="Domyślna_20_czcionka_20_akapitu"><text:span text:style-name="T512">Jerzy Kolarz </text:span></text:span><text:span text:style-name="Domyślna_20_czcionka_20_akapitu"><text:span text:style-name="T509">omówił </text:span></text:span><text:span text:style-name="Domyślna_20_czcionka_20_akapitu"><text:span text:style-name="T513">autopoprawkę wprowadzoną do </text:span></text:span><text:span text:style-name="Domyślna_20_czcionka_20_akapitu"><text:span text:style-name="T509">w/w projekt</text:span></text:span><text:span text:style-name="Domyślna_20_czcionka_20_akapitu"><text:span text:style-name="T514">u</text:span></text:span><text:span text:style-name="Domyślna_20_czcionka_20_akapitu"><text:span text:style-name="T510"> </text:span></text:span><text:span text:style-name="Domyślna_20_czcionka_20_akapitu"><text:span text:style-name="T509">uchwały</text:span></text:span><text:span text:style-name="Domyślna_20_czcionka_20_akapitu"><text:span text:style-name="T515"> zgodnie z uzasadnieniem</text:span></text:span><text:span text:style-name="Domyślna_20_czcionka_20_akapitu"><text:span text:style-name="T509">.</text:span></text:span><text:span text:style-name="Domyślna_20_czcionka_20_akapitu"><text:span text:style-name="T516"> </text:span></text:span><text:span text:style-name="Domyślna_20_czcionka_20_akapitu"><text:span text:style-name="T272"><text:s/></text:span></text:span><text:span text:style-name="Domyślna_20_czcionka_20_akapitu"><text:span text:style-name="T517">Z</text:span></text:span><text:span text:style-name="Domyślna_20_czcionka_20_akapitu"><text:span text:style-name="T272">godnie z wnioskiem </text:span></text:span><text:span text:style-name="Domyślna_20_czcionka_20_akapitu"><text:span text:style-name="T517">B</text:span></text:span><text:span text:style-name="Domyślna_20_czcionka_20_akapitu"><text:span text:style-name="T272">urmistrza </text:span></text:span><text:span text:style-name="Domyślna_20_czcionka_20_akapitu"><text:span text:style-name="T518">Miasta i Gminy Pacanów jednostka Ochotniczej Straży Pożarnej w </text:span></text:span><text:span text:style-name="Domyślna_20_czcionka_20_akapitu"><text:span text:style-name="T272">Grabowicy </text:span></text:span><text:span text:style-name="Domyślna_20_czcionka_20_akapitu"><text:span text:style-name="T518">została </text:span></text:span><text:span text:style-name="Domyślna_20_czcionka_20_akapitu"><text:span text:style-name="T272">wykreślon</text:span></text:span><text:span text:style-name="Domyślna_20_czcionka_20_akapitu"><text:span text:style-name="T518">a</text:span></text:span><text:span text:style-name="Domyślna_20_czcionka_20_akapitu"><text:span text:style-name="T272"> z</text:span></text:span><text:span text:style-name="Domyślna_20_czcionka_20_akapitu"><text:span text:style-name="T518"> </text:span></text:span><text:span text:style-name="Domyślna_20_czcionka_20_akapitu"><text:span text:style-name="T272">pierwotnego wniosku. </text:span></text:span><text:span text:style-name="Domyślna_20_czcionka_20_akapitu"><text:span text:style-name="T518">Zarząd Powiatu</text:span></text:span><text:span text:style-name="Domyślna_20_czcionka_20_akapitu"><text:span text:style-name="T272"> przychy</text:span></text:span><text:span text:style-name="Domyślna_20_czcionka_20_akapitu"><text:span text:style-name="T519">lając</text:span></text:span><text:span text:style-name="Domyślna_20_czcionka_20_akapitu"><text:span text:style-name="T272"> się do stanowiska </text:span></text:span><text:span text:style-name="Domyślna_20_czcionka_20_akapitu"><text:span text:style-name="T518">B</text:span></text:span><text:span text:style-name="Domyślna_20_czcionka_20_akapitu"><text:span text:style-name="T272">urmistrza </text:span></text:span><text:span text:style-name="Domyślna_20_czcionka_20_akapitu"><text:span text:style-name="T519">przygotował stosowną autopoprawkę.</text:span></text:span></text:p>
          <text:p text:style-name="P126"><text:span text:style-name="Domyślna_20_czcionka_20_akapitu"><text:span text:style-name="T280"/></text:span></text:p>
          <text:p text:style-name="P126"><text:span text:style-name="Domyślna_20_czcionka_20_akapitu"><text:span text:style-name="T280">W związku z tym, że </text:span></text:span><text:span text:style-name="Domyślna_20_czcionka_20_akapitu"><text:span text:style-name="T520">pozostali </text:span></text:span><text:span text:style-name="Domyślna_20_czcionka_20_akapitu"><text:span text:style-name="T280">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521"> </text:span></text:span><text:span text:style-name="Domyślna_20_czcionka_20_akapitu"><text:span text:style-name="T522">wraz z autopoprawką </text:span></text:span><text:span text:style-name="Domyślna_20_czcionka_20_akapitu"><text:span text:style-name="T280">pod głosowanie.</text:span></text:span></text:p>
          <text:p text:style-name="P127"><text:span text:style-name="Domyślna_20_czcionka_20_akapitu"><text:span text:style-name="T280"/></text:span></text:p>
          <text:p text:style-name="P127"><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27"><text:span text:style-name="Domyślna_20_czcionka_20_akapitu"><text:span text:style-name="T239"/></text:span></text:p>
          <text:p text:style-name="P128"><text:span text:style-name="Domyślna_20_czcionka_20_akapitu"><text:span text:style-name="T240">za - </text:span></text:span><text:span text:style-name="Domyślna_20_czcionka_20_akapitu"><text:span text:style-name="T485">19</text:span></text:span></text:p>
          <text:p text:style-name="P129"><text:span text:style-name="Domyślna_20_czcionka_20_akapitu"><text:span text:style-name="T240">przeciw - 0</text:span></text:span></text:p>
          <text:p text:style-name="P129"><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30"/>
          <text:p text:style-name="P131"><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492"><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6</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523">Pacanów</text:span></text:span><text:span text:style-name="Domyślna_20_czcionka_20_akapitu"><text:span text:style-name="T456"> na zakup sprzętu i wyposażenia dla jednostek Ochotniczych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ych w </text:span></text:span><text:span text:style-name="Domyślna_20_czcionka_20_akapitu"><text:span text:style-name="T523">Pacanowie, Wójczy oraz Ratajach Karskich</text:span></text:span><text:span text:style-name="Domyślna_20_czcionka_20_akapitu"><text:span text:style-name="T493">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499">1</text:span></text:span><text:span text:style-name="Domyślna_20_czcionka_20_akapitu"><text:span text:style-name="T500">7</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list-header>
      </text:list>
      <text:p text:style-name="P132"><text:span text:style-name="Domyślna_20_czcionka_20_akapitu"><text:span text:style-name="T524"/></text:span></text:p>
      <text:list text:continue-numbering="true" text:style-name="WWNum2aaa">
        <text:list-header>
          <text:p text:style-name="P133"/>
          <text:p text:style-name="P133"/>
          <text:p text:style-name="P133"/>
          <text:p text:style-name="P121"><text:soft-page-break/><text:span text:style-name="T394">Ad. </text:span><text:span text:style-name="T395">1</text:span><text:span text:style-name="T504">9</text:span></text:p>
          <text:p text:style-name="P110"><text:span text:style-name="T422">Podjęcie uchwały Rady Powiatu w Busku </text:span><text:span text:style-name="T423">-</text:span><text:span text:style-name="T422"> Zdroju w sprawie</text:span><text:span text:style-name="Domyślna_20_czcionka_20_akapitu"><text:span text:style-name="T506"> </text:span></text:span><text:span text:style-name="Domyślna_20_czcionka_20_akapitu"><text:span text:style-name="T451">udzielenia pomocy finansowej przez Powiat Buski w roku 2026 Gminie </text:span></text:span><text:span text:style-name="Domyślna_20_czcionka_20_akapitu"><text:span text:style-name="T525">Tuczępy</text:span></text:span><text:span text:style-name="Domyślna_20_czcionka_20_akapitu"><text:span text:style-name="T451"> na zakup sprzętu i</text:span></text:span><text:span text:style-name="Domyślna_20_czcionka_20_akapitu"><text:span text:style-name="T491"> </text:span></text:span><text:span text:style-name="Domyślna_20_czcionka_20_akapitu"><text:span text:style-name="T451">wyposażenia dla jednostek Ochotniczych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ych w </text:span></text:span><text:span text:style-name="Domyślna_20_czcionka_20_akapitu"><text:span text:style-name="T525">Nizinach</text:span></text:span><text:span text:style-name="Domyślna_20_czcionka_20_akapitu"><text:span text:style-name="T507"> oraz </text:span></text:span><text:span text:style-name="Domyślna_20_czcionka_20_akapitu"><text:span text:style-name="T525">Tuczępach</text:span></text:span><text:span text:style-name="Domyślna_20_czcionka_20_akapitu"><text:span text:style-name="T471">.</text:span></text:span></text:p>
          <text:p text:style-name="P123">Przewodniczący <text:s/>Rady <text:s/>Powiatu <text:s/><text:span text:style-name="T271">Wiesław Skop</text:span> otworzył dyskusję nad projektem uchwały.</text:p>
        </text:list-header>
      </text:list>
      <text:p text:style-name="P134"><text:span text:style-name="Domyślna_20_czcionka_20_akapitu"><text:span text:style-name="T526"/></text:span></text:p>
      <text:list text:continue-numbering="true" text:style-name="WWNum2aaa">
        <text:list-header>
          <text:p text:style-name="P127"><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27"><text:span text:style-name="Domyślna_20_czcionka_20_akapitu"><text:span text:style-name="T280"/></text:span></text:p>
          <text:p text:style-name="P127"><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27"><text:span text:style-name="Domyślna_20_czcionka_20_akapitu"><text:span text:style-name="T239"/></text:span></text:p>
          <text:p text:style-name="P128"><text:span text:style-name="Domyślna_20_czcionka_20_akapitu"><text:span text:style-name="T240">za - </text:span></text:span><text:span text:style-name="Domyślna_20_czcionka_20_akapitu"><text:span text:style-name="T485">19</text:span></text:span></text:p>
          <text:p text:style-name="P129"><text:span text:style-name="Domyślna_20_czcionka_20_akapitu"><text:span text:style-name="T240">przeciw - 0</text:span></text:span></text:p>
          <text:p text:style-name="P129"><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30"/>
          <text:p text:style-name="P131"><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492"><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7</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429"> </text:span></text:span><text:span text:style-name="Domyślna_20_czcionka_20_akapitu"><text:span text:style-name="T456">udzielenia pomocy finansowej przez Powiat Buski w roku 2026 Gminie </text:span></text:span><text:span text:style-name="Domyślna_20_czcionka_20_akapitu"><text:span text:style-name="T527">Tuczępy</text:span></text:span><text:span text:style-name="Domyślna_20_czcionka_20_akapitu"><text:span text:style-name="T456"> na zakup sprzętu i</text:span></text:span><text:span text:style-name="Domyślna_20_czcionka_20_akapitu"><text:span text:style-name="T493"> </text:span></text:span><text:span text:style-name="Domyślna_20_czcionka_20_akapitu"><text:span text:style-name="T456">wyposażenia dla jednostek Ochotniczych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ych w </text:span></text:span><text:span text:style-name="Domyślna_20_czcionka_20_akapitu"><text:span text:style-name="T527">Nizinach</text:span></text:span><text:span text:style-name="Domyślna_20_czcionka_20_akapitu"><text:span text:style-name="T523"> oraz </text:span></text:span><text:span text:style-name="Domyślna_20_czcionka_20_akapitu"><text:span text:style-name="T527">Tuczępach</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499">1</text:span></text:span><text:span text:style-name="Domyślna_20_czcionka_20_akapitu"><text:span text:style-name="T500">8</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35"><text:span text:style-name="Domyślna_20_czcionka_20_akapitu"><text:span text:style-name="T529"/></text:span></text:p>
          <text:p text:style-name="P121"><text:span text:style-name="T394">Ad. </text:span><text:span text:style-name="T504">20</text:span></text:p>
          <text:p text:style-name="P110"><text:span text:style-name="T422">Podjęcie uchwały Rady Powiatu w Busku </text:span><text:span text:style-name="T423">-</text:span><text:span text:style-name="T422"> Zdroju w sprawie </text:span><text:span text:style-name="Domyślna_20_czcionka_20_akapitu"><text:span text:style-name="T451">udzielenia pomocy finansowej przez Powiat Buski w roku 2026 Gminie </text:span></text:span><text:span text:style-name="Domyślna_20_czcionka_20_akapitu"><text:span text:style-name="T525">Stopnica</text:span></text:span><text:span text:style-name="Domyślna_20_czcionka_20_akapitu"><text:span text:style-name="T451"> na zakup sprzętu i wyposażenia dla jednos</text:span></text:span><text:span text:style-name="Domyślna_20_czcionka_20_akapitu"><text:span text:style-name="T463">tki</text:span></text:span><text:span text:style-name="Domyślna_20_czcionka_20_akapitu"><text:span text:style-name="T451"> Ochotnicz</text:span></text:span><text:span text:style-name="Domyślna_20_czcionka_20_akapitu"><text:span text:style-name="T463">ej</text:span></text:span><text:span text:style-name="Domyślna_20_czcionka_20_akapitu"><text:span text:style-name="T451"> </text:span></text:span><text:span text:style-name="Domyślna_20_czcionka_20_akapitu"><text:span text:style-name="T452">S</text:span></text:span><text:span text:style-name="Domyślna_20_czcionka_20_akapitu"><text:span text:style-name="T451">traży Po</text:span></text:span><text:span text:style-name="Domyślna_20_czcionka_20_akapitu"><text:span text:style-name="T452">ż</text:span></text:span><text:span text:style-name="Domyślna_20_czcionka_20_akapitu"><text:span text:style-name="T451">arn</text:span></text:span><text:span text:style-name="Domyślna_20_czcionka_20_akapitu"><text:span text:style-name="T463">ej</text:span></text:span><text:span text:style-name="Domyślna_20_czcionka_20_akapitu"><text:span text:style-name="T451"> w </text:span></text:span><text:span text:style-name="Domyślna_20_czcionka_20_akapitu"><text:span text:style-name="T484">S</text:span></text:span><text:span text:style-name="Domyślna_20_czcionka_20_akapitu"><text:span text:style-name="T525">uchowoli</text:span></text:span><text:span text:style-name="Domyślna_20_czcionka_20_akapitu"><text:span text:style-name="T471">.</text:span></text:span></text:p>
          <text:p text:style-name="P123">Przewodniczący <text:s/>Rady <text:s/>Powiatu <text:s/><text:span text:style-name="T271">Wiesław Skop</text:span> otworzył dyskusję nad projektem uchwały.</text:p>
        </text:list-header>
      </text:list>
      <text:p text:style-name="P134"><text:span text:style-name="Domyślna_20_czcionka_20_akapitu"><text:span text:style-name="T526"/></text:span></text:p>
      <text:list text:continue-numbering="true" text:style-name="WWNum2aaa">
        <text:list-header>
          <text:p text:style-name="P127"><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27"><text:span text:style-name="Domyślna_20_czcionka_20_akapitu"><text:span text:style-name="T280"/></text:span></text:p>
          <text:p text:style-name="P127"><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27"><text:span text:style-name="Domyślna_20_czcionka_20_akapitu"><text:span text:style-name="T239"/></text:span></text:p>
          <text:p text:style-name="P128"><text:span text:style-name="Domyślna_20_czcionka_20_akapitu"><text:span text:style-name="T240">za - </text:span></text:span><text:span text:style-name="Domyślna_20_czcionka_20_akapitu"><text:span text:style-name="T485">19</text:span></text:span></text:p>
          <text:p text:style-name="P129"><text:span text:style-name="Domyślna_20_czcionka_20_akapitu"><text:span text:style-name="T240">przeciw - 0</text:span></text:span></text:p>
          <text:p text:style-name="P129"><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30"/>
          <text:p text:style-name="P131"><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492"><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8</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456">udzielenia pomocy finansowej przez Powiat Buski w roku 2026 Gminie </text:span></text:span><text:span text:style-name="Domyślna_20_czcionka_20_akapitu"><text:span text:style-name="T527">Stopnica</text:span></text:span><text:span text:style-name="Domyślna_20_czcionka_20_akapitu"><text:span text:style-name="T456"> na zakup sprzętu i wyposażenia dla jednos</text:span></text:span><text:span text:style-name="Domyślna_20_czcionka_20_akapitu"><text:span text:style-name="T467">tki</text:span></text:span><text:span text:style-name="Domyślna_20_czcionka_20_akapitu"><text:span text:style-name="T456"> Ochotnicz</text:span></text:span><text:span text:style-name="Domyślna_20_czcionka_20_akapitu"><text:span text:style-name="T467">ej</text:span></text:span><text:span text:style-name="Domyślna_20_czcionka_20_akapitu"><text:span text:style-name="T456"> </text:span></text:span><text:span text:style-name="Domyślna_20_czcionka_20_akapitu"><text:span text:style-name="T457">S</text:span></text:span><text:span text:style-name="Domyślna_20_czcionka_20_akapitu"><text:span text:style-name="T456">traży Po</text:span></text:span><text:span text:style-name="Domyślna_20_czcionka_20_akapitu"><text:span text:style-name="T457">ż</text:span></text:span><text:span text:style-name="Domyślna_20_czcionka_20_akapitu"><text:span text:style-name="T456">arn</text:span></text:span><text:span text:style-name="Domyślna_20_czcionka_20_akapitu"><text:span text:style-name="T467">ej</text:span></text:span><text:span text:style-name="Domyślna_20_czcionka_20_akapitu"><text:span text:style-name="T456"> w </text:span></text:span><text:span text:style-name="Domyślna_20_czcionka_20_akapitu"><text:span text:style-name="T486">S</text:span></text:span><text:span text:style-name="Domyślna_20_czcionka_20_akapitu"><text:span text:style-name="T527">uchowoli</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499">1</text:span></text:span><text:span text:style-name="Domyślna_20_czcionka_20_akapitu"><text:span text:style-name="T500">9</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36"><text:span text:style-name="Domyślna_20_czcionka_20_akapitu"><text:span text:style-name="T523"/></text:span></text:p>
          <text:p text:style-name="P121"><text:soft-page-break/><text:span text:style-name="T394">Ad. </text:span><text:span text:style-name="T504">21</text:span></text:p>
          <text:p text:style-name="P137"><text:span text:style-name="T422">Podjęcie uchwały Rady Powiatu w Busku </text:span><text:span text:style-name="T423">-</text:span><text:span text:style-name="T422"> Zdroju w sprawie </text:span><text:span text:style-name="Domyślna_20_czcionka_20_akapitu"><text:span text:style-name="T531">określenia tygodniowego obowiązkowego wymiaru godzin zajęć nauczycieli, o których mowa w art. 42 ust. 7 pkt 3 lit. a i b ustawy z dnia 26 stycznia 1982 r. - Karta Nauczyciela</text:span></text:span><text:span text:style-name="Domyślna_20_czcionka_20_akapitu"><text:span text:style-name="T532">.</text:span></text:span></text:p>
          <text:p text:style-name="P123">Przewodniczący <text:s/>Rady <text:s/>Powiatu <text:s/><text:span text:style-name="T271">Wiesław Skop</text:span> otworzył dyskusję nad projektem uchwały.</text:p>
        </text:list-header>
      </text:list>
      <text:p text:style-name="P134"><text:span text:style-name="Domyślna_20_czcionka_20_akapitu"><text:span text:style-name="T526"/></text:span></text:p>
      <text:list text:continue-numbering="true" text:style-name="WWNum2aaa">
        <text:list-header>
          <text:p text:style-name="P127"><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27"><text:span text:style-name="Domyślna_20_czcionka_20_akapitu"><text:span text:style-name="T280"/></text:span></text:p>
          <text:p text:style-name="P127"><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27"><text:span text:style-name="Domyślna_20_czcionka_20_akapitu"><text:span text:style-name="T239"/></text:span></text:p>
          <text:p text:style-name="P128"><text:span text:style-name="Domyślna_20_czcionka_20_akapitu"><text:span text:style-name="T240">za - </text:span></text:span><text:span text:style-name="Domyślna_20_czcionka_20_akapitu"><text:span text:style-name="T485">19</text:span></text:span></text:p>
          <text:p text:style-name="P129"><text:span text:style-name="Domyślna_20_czcionka_20_akapitu"><text:span text:style-name="T240">przeciw - 0</text:span></text:span></text:p>
          <text:p text:style-name="P129"><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30"/>
          <text:p text:style-name="P131"><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text:span></text:span><text:span text:style-name="Domyślna_20_czcionka_20_akapitu"><text:span text:style-name="T492"> </text:span></text:span><text:span text:style-name="Domyślna_20_czcionka_20_akapitu"><text:span text:style-name="T319"><text:s/>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09</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533">określenia tygodniowego obowiązkowego wymiaru godzin zajęć nauczycieli, o których mowa w art. 42 ust. 7 pkt 3 lit. a i b ustawy z dnia 26 stycznia 1982 r. - Karta Nauczyciela</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0</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36"><text:span text:style-name="Domyślna_20_czcionka_20_akapitu"><text:span text:style-name="T523"/></text:span></text:p>
          <text:p text:style-name="P138"><text:span text:style-name="Domyślna_20_czcionka_20_akapitu"><text:span text:style-name="T534"/></text:span></text:p>
          <text:p text:style-name="P139"><text:span text:style-name="T394">Ad. </text:span><text:span text:style-name="T504">2</text:span><text:span text:style-name="T535">2</text:span></text:p>
          <text:p text:style-name="P137"><text:span text:style-name="T422">Podjęcie uchwały Rady Powiatu w Busku </text:span><text:span text:style-name="T423">-</text:span><text:span text:style-name="T422"> Zdroju w sprawie <text:s/></text:span><text:span text:style-name="Domyślna_20_czcionka_20_akapitu"><text:span text:style-name="T536">zasad udzielania i rozmiaru obniżek tygodniowego obowiązkowego wymiaru godzin zajęć dydaktycznych, wychowawczych i</text:span></text:span><text:span text:style-name="Domyślna_20_czcionka_20_akapitu"><text:span text:style-name="T532"> </text:span></text:span><text:span text:style-name="Domyślna_20_czcionka_20_akapitu"><text:span text:style-name="T536">opiekuńczych nauczycielom na stanowiskach kierowniczych</text:span></text:span><text:span text:style-name="Domyślna_20_czcionka_20_akapitu"><text:span text:style-name="T532">.</text:span></text:span></text:p>
          <text:p text:style-name="P140">Przewodniczący <text:s/>Rady <text:s/>Powiatu <text:s/><text:span text:style-name="T271">Wiesław Skop</text:span> otworzył dyskusję nad projektem uchwały.</text:p>
        </text:list-header>
      </text:list>
      <text:p text:style-name="P141"><text:span text:style-name="Domyślna_20_czcionka_20_akapitu"><text:span text:style-name="T526"/></text:span></text:p>
      <text:list text:continue-numbering="true" text:style-name="WWNum2aaa">
        <text:list-header>
          <text:p text:style-name="P142"><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42"><text:span text:style-name="Domyślna_20_czcionka_20_akapitu"><text:span text:style-name="T280"/></text:span></text:p>
          <text:p text:style-name="P142"><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42"><text:span text:style-name="Domyślna_20_czcionka_20_akapitu"><text:span text:style-name="T239"/></text:span></text:p>
          <text:p text:style-name="P143"><text:span text:style-name="Domyślna_20_czcionka_20_akapitu"><text:span text:style-name="T240">za - </text:span></text:span><text:span text:style-name="Domyślna_20_czcionka_20_akapitu"><text:span text:style-name="T485">19</text:span></text:span></text:p>
          <text:p text:style-name="P144"><text:span text:style-name="Domyślna_20_czcionka_20_akapitu"><text:span text:style-name="T240">przeciw - 0</text:span></text:span></text:p>
          <text:p text:style-name="P144"><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45"/>
          <text:p text:style-name="P14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537"><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0</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538">zasad udzielania i rozmiaru obniżek tygodniowego obowiązkowego wymiaru godzin zajęć dydaktycznych, wychowawczych i opiekuńczych nauczycielom na stanowiskach kierowniczych</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1</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list-header>
      </text:list>
      <text:p text:style-name="P147"><text:soft-page-break/><text:span text:style-name="Domyślna_20_czcionka_20_akapitu"><text:span text:style-name="T539"/></text:span></text:p>
      <text:list text:continue-numbering="true" text:style-name="WWNum2aaa">
        <text:list-header>
          <text:p text:style-name="P139"><text:span text:style-name="T394">Ad. </text:span><text:span text:style-name="T504">2</text:span><text:span text:style-name="T535">3</text:span></text:p>
          <text:p text:style-name="P137"><text:span text:style-name="T422">Podjęcie uchwały Rady Powiatu w Busku </text:span><text:span text:style-name="T423">-</text:span><text:span text:style-name="T422"> Zdroju w sprawie </text:span><text:span text:style-name="Domyślna_20_czcionka_20_akapitu"><text:span text:style-name="T540">wyrażenia woli przystąpienia Powiatu Buskiego do udziału w projekcie "Cyfrowy nauczyciel - szkolenia podnoszące kompetencje cyfrowe nauczycieli szkolnych z obszaru: małopolskie, świ</text:span></text:span><text:span text:style-name="Domyślna_20_czcionka_20_akapitu"><text:span text:style-name="T541">ę</text:span></text:span><text:span text:style-name="Domyślna_20_czcionka_20_akapitu"><text:span text:style-name="T540">tokrzyskie"</text:span></text:span><text:span text:style-name="Domyślna_20_czcionka_20_akapitu"><text:span text:style-name="T532">.</text:span></text:span></text:p>
          <text:p text:style-name="P140">Przewodniczący <text:s/>Rady <text:s/>Powiatu <text:s/><text:span text:style-name="T271">Wiesław Skop</text:span> otworzył dyskusję nad projektem uchwały.</text:p>
        </text:list-header>
      </text:list>
      <text:p text:style-name="P141"><text:span text:style-name="Domyślna_20_czcionka_20_akapitu"><text:span text:style-name="T526"/></text:span></text:p>
      <text:list text:continue-numbering="true" text:style-name="WWNum2aaa">
        <text:list-header>
          <text:p text:style-name="P142"><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42"><text:span text:style-name="Domyślna_20_czcionka_20_akapitu"><text:span text:style-name="T280"/></text:span></text:p>
          <text:p text:style-name="P142"><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42"><text:span text:style-name="Domyślna_20_czcionka_20_akapitu"><text:span text:style-name="T239"/></text:span></text:p>
          <text:p text:style-name="P143"><text:span text:style-name="Domyślna_20_czcionka_20_akapitu"><text:span text:style-name="T240">za - </text:span></text:span><text:span text:style-name="Domyślna_20_czcionka_20_akapitu"><text:span text:style-name="T485">19</text:span></text:span></text:p>
          <text:p text:style-name="P144"><text:span text:style-name="Domyślna_20_czcionka_20_akapitu"><text:span text:style-name="T240">przeciw - 0</text:span></text:span></text:p>
          <text:p text:style-name="P144"><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45"/>
          <text:p text:style-name="P14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text:span></text:span><text:span text:style-name="Domyślna_20_czcionka_20_akapitu"><text:span text:style-name="T537"> </text:span></text:span><text:span text:style-name="Domyślna_20_czcionka_20_akapitu"><text:span text:style-name="T319"><text:s/>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1</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542"><text:s/>wyrażenia woli przystąpienia Powiatu Buskiego do udziału w projekcie "Cyfrowy nauczyciel - szkolenia podnoszące kompetencje cyfrowe nauczycieli szkolnych z obszaru: małopolskie, świ</text:span></text:span><text:span text:style-name="Domyślna_20_czcionka_20_akapitu"><text:span text:style-name="T543">ę</text:span></text:span><text:span text:style-name="Domyślna_20_czcionka_20_akapitu"><text:span text:style-name="T542">tokrzyskie"</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2</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35"><text:span text:style-name="Domyślna_20_czcionka_20_akapitu"><text:span text:style-name="T539"/></text:span></text:p>
          <text:p text:style-name="P138"><text:span text:style-name="Domyślna_20_czcionka_20_akapitu"><text:span text:style-name="T544"><text:s/></text:span></text:span></text:p>
          <text:p text:style-name="P139"><text:span text:style-name="T394">Ad. </text:span><text:span text:style-name="T504">2</text:span><text:span text:style-name="T535">4</text:span></text:p>
          <text:p text:style-name="P137"><text:span text:style-name="T422">Podjęcie uchwały Rady Powiatu w Busku </text:span><text:span text:style-name="T423">-</text:span><text:span text:style-name="T422"> Zdroju w sprawie </text:span><text:span text:style-name="Domyślna_20_czcionka_20_akapitu"><text:span text:style-name="T545">uchwalenia Statutu Domu Pomocy Społecznej w Zborowie</text:span></text:span><text:span text:style-name="Domyślna_20_czcionka_20_akapitu"><text:span text:style-name="T532">.</text:span></text:span></text:p>
          <text:p text:style-name="P140">Przewodniczący <text:s/>Rady <text:s/>Powiatu <text:s/><text:span text:style-name="T271">Wiesław Skop</text:span> otworzył dyskusję nad projektem uchwały.</text:p>
        </text:list-header>
      </text:list>
      <text:p text:style-name="P141"><text:span text:style-name="Domyślna_20_czcionka_20_akapitu"><text:span text:style-name="T526"/></text:span></text:p>
      <text:list text:continue-numbering="true" text:style-name="WWNum2aaa">
        <text:list-header>
          <text:p text:style-name="P142"><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42"><text:span text:style-name="Domyślna_20_czcionka_20_akapitu"><text:span text:style-name="T280"/></text:span></text:p>
          <text:p text:style-name="P142"><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42"><text:span text:style-name="Domyślna_20_czcionka_20_akapitu"><text:span text:style-name="T239"/></text:span></text:p>
          <text:p text:style-name="P143"><text:span text:style-name="Domyślna_20_czcionka_20_akapitu"><text:span text:style-name="T240">za - </text:span></text:span><text:span text:style-name="Domyślna_20_czcionka_20_akapitu"><text:span text:style-name="T485">19</text:span></text:span></text:p>
          <text:p text:style-name="P144"><text:span text:style-name="Domyślna_20_czcionka_20_akapitu"><text:span text:style-name="T240">przeciw - 0</text:span></text:span></text:p>
          <text:p text:style-name="P144"><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45"/>
          <text:p text:style-name="P14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537"><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2</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546">uchwalenia Statutu Domu Pomocy Społecznej w Zborowie</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3</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48"><text:span text:style-name="Domyślna_20_czcionka_20_akapitu"><text:span text:style-name="T539"/></text:span></text:p>
          <text:p text:style-name="P149"><text:soft-page-break/><text:span text:style-name="Domyślna_20_czcionka_20_akapitu"><text:span text:style-name="T544"><text:s/></text:span></text:span></text:p>
          <text:p text:style-name="P150"><text:span text:style-name="T364">Ad. </text:span><text:span text:style-name="T547">2</text:span><text:span text:style-name="T548">5</text:span></text:p>
          <text:p text:style-name="P137"><text:span text:style-name="T422">Podjęcie uchwały Rady Powiatu w Busku </text:span><text:span text:style-name="T423">-</text:span><text:span text:style-name="T422"> Zdroju </text:span><text:span text:style-name="Domyślna_20_czcionka_20_akapitu"><text:span text:style-name="T549">zmieniając</text:span></text:span><text:span text:style-name="Domyślna_20_czcionka_20_akapitu"><text:span text:style-name="T550">ej</text:span></text:span><text:span text:style-name="Domyślna_20_czcionka_20_akapitu"><text:span text:style-name="T549"> uchwałę Nr XXXIX/408/2014 Rady Powiatu w Busku - Zdroju z dnia 5 września 2014 r. w sprawie przystąpienia do Lokalnej Organizacji Turystycznej</text:span></text:span><text:span text:style-name="Domyślna_20_czcionka_20_akapitu"><text:span text:style-name="T550">.</text:span></text:span><text:span text:style-name="T422"> </text:span></text:p>
          <text:p text:style-name="P140">Przewodniczący <text:s/>Rady <text:s/>Powiatu <text:s/><text:span text:style-name="T271">Wiesław Skop</text:span> otworzył dyskusję nad projektem uchwały.</text:p>
        </text:list-header>
      </text:list>
      <text:p text:style-name="P141"><text:span text:style-name="Domyślna_20_czcionka_20_akapitu"><text:span text:style-name="T526"/></text:span></text:p>
      <text:list text:continue-numbering="true" text:style-name="WWNum2aaa">
        <text:list-header>
          <text:p text:style-name="P142"><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42"><text:span text:style-name="Domyślna_20_czcionka_20_akapitu"><text:span text:style-name="T280"/></text:span></text:p>
          <text:p text:style-name="P142"><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42"><text:span text:style-name="Domyślna_20_czcionka_20_akapitu"><text:span text:style-name="T239"/></text:span></text:p>
          <text:p text:style-name="P143"><text:span text:style-name="Domyślna_20_czcionka_20_akapitu"><text:span text:style-name="T240">za - </text:span></text:span><text:span text:style-name="Domyślna_20_czcionka_20_akapitu"><text:span text:style-name="T485">19</text:span></text:span></text:p>
          <text:p text:style-name="P144"><text:span text:style-name="Domyślna_20_czcionka_20_akapitu"><text:span text:style-name="T240">przeciw - 0</text:span></text:span></text:p>
          <text:p text:style-name="P144"><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45"/>
          <text:p text:style-name="P146"><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537"><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3</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551">zmieniając</text:span></text:span><text:span text:style-name="Domyślna_20_czcionka_20_akapitu"><text:span text:style-name="T552">a</text:span></text:span><text:span text:style-name="Domyślna_20_czcionka_20_akapitu"><text:span text:style-name="T551"> uchwałę Nr XXXIX/408/2014 Rady Powiatu w Busku - Zdroju z dnia 5 września 2014 r. w sprawie przystąpienia do Lokalnej Organizacji Turystycznej</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4</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38"><text:span text:style-name="Domyślna_20_czcionka_20_akapitu"><text:span text:style-name="T553"/></text:span></text:p>
          <text:p text:style-name="P151"><text:span text:style-name="T394">Ad. </text:span><text:span text:style-name="T504">2</text:span><text:span text:style-name="T554">6</text:span></text:p>
          <text:p text:style-name="P137"><text:span text:style-name="T422">Podjęcie uchwały Rady Powiatu w Busku </text:span><text:span text:style-name="T423">-</text:span><text:span text:style-name="T422"> Zdroju w sprawie </text:span><text:span text:style-name="Domyślna_20_czcionka_20_akapitu"><text:span text:style-name="T555">wyrażenia zgody na dokonanie darowizny na rzecz Gminy Busko - Zdrój nieruchomości stanowiącej własność Powiatu Buskiego</text:span></text:span><text:span text:style-name="Domyślna_20_czcionka_20_akapitu"><text:span text:style-name="T532">.</text:span></text:span></text:p>
          <text:p text:style-name="P152">Przewodniczący <text:s/>Rady <text:s/>Powiatu <text:s/><text:span text:style-name="T271">Wiesław Skop</text:span> otworzył dyskusję nad projektem uchwały.</text:p>
        </text:list-header>
      </text:list>
      <text:p text:style-name="P153"><text:span text:style-name="Domyślna_20_czcionka_20_akapitu"><text:span text:style-name="T526"/></text:span></text:p>
      <text:list text:continue-numbering="true" text:style-name="WWNum2aaa">
        <text:list-header>
          <text:p text:style-name="P154"><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54"><text:span text:style-name="Domyślna_20_czcionka_20_akapitu"><text:span text:style-name="T280"/></text:span></text:p>
          <text:p text:style-name="P154"><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54"><text:span text:style-name="Domyślna_20_czcionka_20_akapitu"><text:span text:style-name="T239"/></text:span></text:p>
          <text:p text:style-name="P155"><text:span text:style-name="Domyślna_20_czcionka_20_akapitu"><text:span text:style-name="T240">za - </text:span></text:span><text:span text:style-name="Domyślna_20_czcionka_20_akapitu"><text:span text:style-name="T485">19</text:span></text:span></text:p>
          <text:p text:style-name="P156"><text:span text:style-name="Domyślna_20_czcionka_20_akapitu"><text:span text:style-name="T240">przeciw - 0</text:span></text:span></text:p>
          <text:p text:style-name="P156"><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57"/>
          <text:p text:style-name="P158"><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text:span></text:span><text:span text:style-name="Domyślna_20_czcionka_20_akapitu"><text:span text:style-name="T556"><text:s/></text:span></text:span><text:span text:style-name="Domyślna_20_czcionka_20_akapitu"><text:span text:style-name="T319">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4</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text:span></text:span><text:span text:style-name="Domyślna_20_czcionka_20_akapitu"><text:span text:style-name="T288">Rady Powiatu w Busku </text:span></text:span><text:span text:style-name="Domyślna_20_czcionka_20_akapitu"><text:span text:style-name="T252">-</text:span></text:span><text:span text:style-name="Domyślna_20_czcionka_20_akapitu"><text:span text:style-name="T288"> Zdroju </text:span></text:span><text:span text:style-name="Domyślna_20_czcionka_20_akapitu"><text:span text:style-name="T318">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text:span></text:span><text:span text:style-name="Domyślna_20_czcionka_20_akapitu"><text:span text:style-name="T288">w</text:span></text:span><text:span text:style-name="Domyślna_20_czcionka_20_akapitu"><text:span text:style-name="T258"> </text:span></text:span><text:span text:style-name="Domyślna_20_czcionka_20_akapitu"><text:span text:style-name="T288">sprawie</text:span></text:span><text:span text:style-name="Domyślna_20_czcionka_20_akapitu"><text:span text:style-name="T530"> </text:span></text:span><text:span text:style-name="Domyślna_20_czcionka_20_akapitu"><text:span text:style-name="T557">wyrażenia zgody na dokonanie darowizny na rzecz Gminy Busko - Zdrój nieruchomości stanowiącej własność Powiatu Buskiego</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5</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49"><text:span text:style-name="Domyślna_20_czcionka_20_akapitu"><text:span text:style-name="T558"/></text:span></text:p>
          <text:p text:style-name="P138"><text:span text:style-name="Domyślna_20_czcionka_20_akapitu"><text:span text:style-name="T559"/></text:span></text:p>
          <text:p text:style-name="P151"><text:soft-page-break/><text:span text:style-name="T394">Ad. </text:span><text:span text:style-name="T504">2</text:span><text:span text:style-name="T554">7</text:span></text:p>
          <text:p text:style-name="P137"><text:span text:style-name="T422">Podjęcie uchwały Rady Powiatu w Busku </text:span><text:span text:style-name="T423">-</text:span><text:span text:style-name="T422"> Zdroju w sprawie </text:span><text:span text:style-name="Domyślna_20_czcionka_20_akapitu"><text:span text:style-name="T560">wyrażenia zgody dla powiatowej jednostki organizacyjnej na oddanie części nieruchomości w</text:span></text:span><text:span text:style-name="Domyślna_20_czcionka_20_akapitu"><text:span text:style-name="T561"> </text:span></text:span><text:span text:style-name="Domyślna_20_czcionka_20_akapitu"><text:span text:style-name="T560">najem</text:span></text:span><text:span text:style-name="Domyślna_20_czcionka_20_akapitu"><text:span text:style-name="T550">.</text:span></text:span></text:p>
          <text:p text:style-name="P152">Przewodniczący <text:s/>Rady <text:s/>Powiatu <text:s/><text:span text:style-name="T271">Wiesław Skop</text:span> otworzył dyskusję nad projektem uchwały.</text:p>
        </text:list-header>
      </text:list>
      <text:p text:style-name="P153"><text:span text:style-name="Domyślna_20_czcionka_20_akapitu"><text:span text:style-name="T526"/></text:span></text:p>
      <text:list text:continue-numbering="true" text:style-name="WWNum2aaa">
        <text:list-header>
          <text:p text:style-name="P154"><text:span text:style-name="Domyślna_20_czcionka_20_akapitu"><text:span text:style-name="T280">W związku z tym, że Radni nie zabierali głosu, </text:span></text:span><text:span text:style-name="Domyślna_20_czcionka_20_akapitu"><text:span text:style-name="T282">P</text:span></text:span><text:span text:style-name="Domyślna_20_czcionka_20_akapitu"><text:span text:style-name="T280">rzewodniczący Rady poddał projekt<text:line-break/>uchwały</text:span></text:span><text:span text:style-name="Domyślna_20_czcionka_20_akapitu"><text:span text:style-name="T283"> </text:span></text:span><text:span text:style-name="Domyślna_20_czcionka_20_akapitu"><text:span text:style-name="T280">pod głosowanie.</text:span></text:span></text:p>
          <text:p text:style-name="P154"><text:span text:style-name="Domyślna_20_czcionka_20_akapitu"><text:span text:style-name="T280"/></text:span></text:p>
          <text:p text:style-name="P154"><text:span text:style-name="Domyślna_20_czcionka_20_akapitu"><text:span text:style-name="T238">Uchwała <text:s/>została <text:s/>przyjęta <text:s text:c="2"/>przez <text:s/>Radę <text:s/>Powiatu w <text:s/>głosowaniu:</text:span></text:span><text:span text:style-name="Domyślna_20_czcionka_20_akapitu"><text:span text:style-name="T239"> </text:span></text:span></text:p>
          <text:p text:style-name="P154"><text:span text:style-name="Domyślna_20_czcionka_20_akapitu"><text:span text:style-name="T239"/></text:span></text:p>
          <text:p text:style-name="P155"><text:span text:style-name="Domyślna_20_czcionka_20_akapitu"><text:span text:style-name="T240">za - </text:span></text:span><text:span text:style-name="Domyślna_20_czcionka_20_akapitu"><text:span text:style-name="T485">19</text:span></text:span></text:p>
          <text:p text:style-name="P156"><text:span text:style-name="Domyślna_20_czcionka_20_akapitu"><text:span text:style-name="T240">przeciw - 0</text:span></text:span></text:p>
          <text:p text:style-name="P156"><text:span text:style-name="Domyślna_20_czcionka_20_akapitu"><text:span text:style-name="T464">wstrzymał się - </text:span></text:span><text:span text:style-name="Domyślna_20_czcionka_20_akapitu"><text:span text:style-name="T465">0</text:span></text:span><text:span text:style-name="Domyślna_20_czcionka_20_akapitu"><text:span text:style-name="T466"> </text:span></text:span></text:p>
          <text:p text:style-name="P157"/>
          <text:p text:style-name="P158"><text:span text:style-name="Domyślna_20_czcionka_20_akapitu"><text:span text:style-name="T318">Uchwała</text:span></text:span><text:span text:style-name="Domyślna_20_czcionka_20_akapitu"><text:span text:style-name="T245"> </text:span></text:span><text:span text:style-name="Domyślna_20_czcionka_20_akapitu"><text:span text:style-name="T318"><text:s/></text:span></text:span><text:span text:style-name="Domyślna_20_czcionka_20_akapitu"><text:span text:style-name="T319">Nr X</text:span></text:span><text:span text:style-name="Domyślna_20_czcionka_20_akapitu"><text:span text:style-name="T248">X</text:span></text:span><text:span text:style-name="Domyślna_20_czcionka_20_akapitu"><text:span text:style-name="T319"> / </text:span></text:span><text:span text:style-name="Domyślna_20_czcionka_20_akapitu"><text:span text:style-name="T355">215</text:span></text:span><text:span text:style-name="Domyślna_20_czcionka_20_akapitu"><text:span text:style-name="T319"> / 202</text:span></text:span><text:span text:style-name="Domyślna_20_czcionka_20_akapitu"><text:span text:style-name="T250">6</text:span></text:span><text:span text:style-name="Domyślna_20_czcionka_20_akapitu"><text:span text:style-name="T318"> Rady Powiatu w Busku </text:span></text:span><text:span text:style-name="Domyślna_20_czcionka_20_akapitu"><text:span text:style-name="T562">-</text:span></text:span><text:span text:style-name="Domyślna_20_czcionka_20_akapitu"><text:span text:style-name="T318"> Zdroju z dnia </text:span></text:span><text:span text:style-name="Domyślna_20_czcionka_20_akapitu"><text:span text:style-name="T322">29</text:span></text:span><text:span text:style-name="Domyślna_20_czcionka_20_akapitu"><text:span text:style-name="T323"> </text:span></text:span><text:span text:style-name="Domyślna_20_czcionka_20_akapitu"><text:span text:style-name="T324">maja</text:span></text:span><text:span text:style-name="Domyślna_20_czcionka_20_akapitu"><text:span text:style-name="T256"> </text:span></text:span><text:span text:style-name="Domyślna_20_czcionka_20_akapitu"><text:span text:style-name="T318">202</text:span></text:span><text:span text:style-name="Domyślna_20_czcionka_20_akapitu"><text:span text:style-name="T257">6</text:span></text:span><text:span text:style-name="Domyślna_20_czcionka_20_akapitu"><text:span text:style-name="T318"> roku w</text:span></text:span><text:span text:style-name="Domyślna_20_czcionka_20_akapitu"><text:span text:style-name="T245"> </text:span></text:span><text:span text:style-name="Domyślna_20_czcionka_20_akapitu"><text:span text:style-name="T318">sprawie</text:span></text:span><text:span text:style-name="Domyślna_20_czcionka_20_akapitu"><text:span text:style-name="T552"> </text:span></text:span><text:span text:style-name="Domyślna_20_czcionka_20_akapitu"><text:span text:style-name="T563">wyrażenia zgody dla powiatowej jednostki organizacyjnej na oddanie części nieruchomości w</text:span></text:span><text:span text:style-name="Domyślna_20_czcionka_20_akapitu"><text:span text:style-name="T564"> </text:span></text:span><text:span text:style-name="Domyślna_20_czcionka_20_akapitu"><text:span text:style-name="T563">najem</text:span></text:span><text:span text:style-name="Domyślna_20_czcionka_20_akapitu"><text:span text:style-name="T528"> </text:span></text:span><text:span text:style-name="Domyślna_20_czcionka_20_akapitu"><text:span text:style-name="T495">- stanowi <text:s/></text:span></text:span><text:span text:style-name="Domyślna_20_czcionka_20_akapitu"><text:span text:style-name="T496">załącznik</text:span></text:span><text:span text:style-name="Domyślna_20_czcionka_20_akapitu"><text:span text:style-name="T497"> <text:s/></text:span></text:span><text:span text:style-name="Domyślna_20_czcionka_20_akapitu"><text:span text:style-name="T496">nr</text:span></text:span><text:span text:style-name="Domyślna_20_czcionka_20_akapitu"><text:span text:style-name="T498"> </text:span></text:span><text:span text:style-name="Domyślna_20_czcionka_20_akapitu"><text:span text:style-name="T496"><text:s/></text:span></text:span><text:span text:style-name="Domyślna_20_czcionka_20_akapitu"><text:span text:style-name="T500">26</text:span></text:span><text:span text:style-name="Domyślna_20_czcionka_20_akapitu"><text:span text:style-name="T501"> </text:span></text:span><text:span text:style-name="Domyślna_20_czcionka_20_akapitu"><text:span text:style-name="T502"><text:s/></text:span></text:span><text:span text:style-name="Domyślna_20_czcionka_20_akapitu"><text:span text:style-name="T495">do <text:s/>niniejszego <text:s/>protokołu</text:span></text:span><text:span text:style-name="Domyślna_20_czcionka_20_akapitu"><text:span text:style-name="T503">.</text:span></text:span></text:p>
          <text:p text:style-name="P159"><text:span text:style-name="Domyślna_20_czcionka_20_akapitu"><text:span text:style-name="T565"/></text:span></text:p>
          <text:p text:style-name="P160"><text:span text:style-name="Emphasis"><text:span text:style-name="T566"/></text:span></text:p>
          <text:p text:style-name="P161"><text:span text:style-name="Emphasis"><text:span text:style-name="T567">Imienny wykaz głosowań z </text:span></text:span><text:span text:style-name="Emphasis"><text:span text:style-name="T568">X</text:span></text:span><text:span text:style-name="Emphasis"><text:span text:style-name="T569">X</text:span></text:span><text:span text:style-name="Emphasis"><text:span text:style-name="T570"> </text:span></text:span><text:span text:style-name="Emphasis"><text:span text:style-name="T567"><text:s/>Sesji Rady Powiatu w Busku - Zdroju z dnia </text:span></text:span><text:span text:style-name="Emphasis"><text:span text:style-name="T571">29</text:span></text:span><text:span text:style-name="Emphasis"><text:span text:style-name="T567"> </text:span></text:span><text:span text:style-name="Emphasis"><text:span text:style-name="T571">maja</text:span></text:span><text:span text:style-name="Emphasis"><text:span text:style-name="T567"> 202</text:span></text:span><text:span text:style-name="Emphasis"><text:span text:style-name="T572">6</text:span></text:span><text:span text:style-name="Emphasis"><text:span text:style-name="T567"> roku - stanowi </text:span></text:span><text:span text:style-name="Emphasis"><text:span text:style-name="T573"><text:s/></text:span></text:span><text:span text:style-name="Emphasis"><text:span text:style-name="T574">załącznik </text:span></text:span><text:span text:style-name="Emphasis"><text:span text:style-name="T575"><text:s/></text:span></text:span><text:span text:style-name="Emphasis"><text:span text:style-name="T574">nr</text:span></text:span><text:span text:style-name="Emphasis"><text:span text:style-name="T576"> </text:span></text:span><text:span text:style-name="Emphasis"><text:span text:style-name="T575"><text:s/></text:span></text:span><text:span text:style-name="Emphasis"><text:span text:style-name="T577">2</text:span></text:span><text:span text:style-name="Emphasis"><text:span text:style-name="T578">7</text:span></text:span><text:span text:style-name="Emphasis"><text:span text:style-name="T579"> </text:span></text:span><text:span text:style-name="Emphasis"><text:span text:style-name="T567"><text:s/>do niniejszego protokołu</text:span></text:span><text:span text:style-name="Emphasis"><text:span text:style-name="T580">.</text:span></text:span></text:p>
          <text:p text:style-name="P162"><text:span text:style-name="T581"/></text:p>
          <text:p text:style-name="P76"><text:span text:style-name="T581">Ad. </text:span><text:span text:style-name="T582">28</text:span></text:p>
          <text:p text:style-name="P163">Informacja <text:span text:style-name="T81">o wykonaniu w 2025 roku przez Powiat Buski planu finansowego środków z Funduszu Przeciwdziałania COVID-19</text:span><text:span text:style-name="T583"> </text:span><text:span text:style-name="T584">- w brzmieniu</text:span><text:span text:style-name="T583"> </text:span><text:span text:style-name="T585">stanowi</text:span><text:span text:style-name="T586">ącym</text:span><text:span text:style-name="T585"> </text:span><text:span text:style-name="T587"><text:s/></text:span><text:span text:style-name="T588">załącznik </text:span><text:span text:style-name="T589"><text:s/></text:span><text:span text:style-name="T588">nr</text:span><text:span text:style-name="T589"> </text:span><text:span text:style-name="T590">28</text:span><text:span text:style-name="T589"> </text:span><text:span text:style-name="T585"><text:s/>do niniejszego protokołu</text:span><text:span text:style-name="T586"> - został</text:span><text:span text:style-name="T591">a</text:span><text:span text:style-name="T586"> przyjęt</text:span><text:span text:style-name="T591">a</text:span><text:span text:style-name="T586"> przez Radę Powiatu</text:span><text:span text:style-name="T591"> bez uwag</text:span><text:span text:style-name="T592"> do wiadomości</text:span><text:span text:style-name="T586">.</text:span></text:p>
        </text:list-header>
      </text:list>
      <text:p text:style-name="P164"/>
      <text:list text:continue-numbering="true" text:style-name="WWNum2aaa">
        <text:list-header>
          <text:p text:style-name="P165"><text:span text:style-name="T593">Ad. </text:span><text:span text:style-name="T594">29</text:span></text:p>
          <text:p text:style-name="P163">Informacja <text:span text:style-name="T81">o wykonaniu w 2025 roku przez Powiat Buski planu finansowego środków z Funduszu P</text:span><text:span text:style-name="T82">omocy</text:span><text:span text:style-name="T595"> </text:span><text:span text:style-name="T583"><text:s/></text:span><text:span text:style-name="T584">- w brzmieniu</text:span><text:span text:style-name="T583"> </text:span><text:span text:style-name="T585">stanowi</text:span><text:span text:style-name="T586">ącym</text:span><text:span text:style-name="T585"> </text:span><text:span text:style-name="T587"><text:s/></text:span><text:span text:style-name="T588">załącznik </text:span><text:span text:style-name="T589"><text:s/></text:span><text:span text:style-name="T588">nr</text:span><text:span text:style-name="T589"> </text:span><text:span text:style-name="T590">29</text:span><text:span text:style-name="T589"> </text:span><text:span text:style-name="T585"><text:s/>do niniejszego protokołu</text:span><text:span text:style-name="T586"> - został</text:span><text:span text:style-name="T591">a</text:span><text:span text:style-name="T586"> przyjęt</text:span><text:span text:style-name="T591">a</text:span><text:span text:style-name="T586"> przez Radę Powiatu</text:span><text:span text:style-name="T591"> bez uwag</text:span><text:span text:style-name="T592"> do wiadomości</text:span><text:span text:style-name="T586">.</text:span></text:p>
          <text:p text:style-name="P166"/>
          <text:p text:style-name="P165"><text:span text:style-name="T593">Ad. </text:span><text:span text:style-name="T594">30</text:span></text:p>
          <text:p text:style-name="P167"><text:span text:style-name="T83">Sprawozdanie z działalności Społecznej Straży Rybackiej Okręgu Kieleckiego Polskiego Związku Wędkarskiego za rok 202</text:span><text:span text:style-name="T84">5</text:span><text:span text:style-name="T83"> oraz Sprawozdanie z działalności Społecznej Straży Rybackiej Powiatu Buskiego za rok 202</text:span><text:span text:style-name="T84">5</text:span><text:span text:style-name="T596"> </text:span><text:span text:style-name="T597"><text:s/></text:span><text:span text:style-name="T598">- w brzmieniu</text:span><text:span text:style-name="T597"> </text:span><text:span text:style-name="T599">stanowi</text:span><text:span text:style-name="T600">ącym</text:span><text:span text:style-name="T599"> </text:span><text:span text:style-name="T601"><text:s/></text:span><text:span text:style-name="T588">załącznik</text:span><text:span text:style-name="T602">i</text:span><text:span text:style-name="T588"> </text:span><text:span text:style-name="T589"><text:s/></text:span><text:span text:style-name="T588">nr</text:span><text:span text:style-name="T589"> </text:span><text:span text:style-name="T590">30 i nr 31</text:span><text:span text:style-name="T589"> </text:span><text:span text:style-name="T599"><text:s/>do niniejszego protokołu</text:span><text:span text:style-name="T600"> - został</text:span><text:span text:style-name="T603">y</text:span><text:span text:style-name="T600"> przyjęt</text:span><text:span text:style-name="T604">e</text:span><text:span text:style-name="T600"> przez Radę Powiatu</text:span><text:span text:style-name="T605"> bez uwag</text:span><text:span text:style-name="T606"> do wiadomości</text:span><text:span text:style-name="T600">.</text:span></text:p>
          <text:p text:style-name="P168"/>
          <text:p text:style-name="P166"/>
          <text:p text:style-name="P165"><text:soft-page-break/><text:span text:style-name="T593">Ad. </text:span><text:span text:style-name="T594">31</text:span></text:p>
          <text:p text:style-name="P169"><text:span text:style-name="T607">W nawiązaniu do </text:span><text:span text:style-name="T608">Sprawozdani</text:span><text:span text:style-name="T609">a</text:span><text:span text:style-name="T608"> </text:span><text:span text:style-name="T610">z działalności Powiatowego </text:span><text:span text:style-name="T611">C</text:span><text:span text:style-name="T610">entrum Pomocy Rodzinie w Busku - Zdroju </text:span><text:span text:style-name="T612">oraz efektów pracy organizatora rodzinnej pieczy zastępczej </text:span><text:span text:style-name="T610">za 202</text:span><text:span text:style-name="T613">5</text:span><text:span text:style-name="T610"> rok wraz z wykazem potrzeb w</text:span><text:span text:style-name="T614"> </text:span><text:span text:style-name="T610">zakresie pomocy społecznej i pieczy zastępczej</text:span><text:span text:style-name="T609">,</text:span><text:span text:style-name="T615"> </text:span><text:span text:style-name="T616">Radny Artur Kański z</text:span><text:span text:style-name="T617">adał pytanie dotyczące sytuacji młodych osób opuszczających pieczę zastępczą po osiągnięciu pełnoletności. Interesował się tym, w jaki sposób funkcjonują osoby, które kończą 18 lat i rozpoczynają proces usamodzielnienia, oraz czy Powiatowe Centrum Pomocy Rodzinie </text:span><text:span text:style-name="T616">w Busku - Zdroju </text:span><text:span text:style-name="T617">monitoruje ich dalsze losy.</text:span><text:span text:style-name="T616"> Zap</text:span><text:span text:style-name="T617">ytał, czy młodzi ludzie radzą sobie w</text:span><text:span text:style-name="T616"> </text:span><text:span text:style-name="T617">samodzielnym życiu, czy napotykają trudności oraz czy prowadzone są działania wspierające ich adaptację do dorosłości. Zwrócił również uwagę na potrzebę ewentualnej analizy tych doświadczeń w celu wyciągania wniosków i</text:span><text:span text:style-name="T618"> </text:span><text:span text:style-name="T617">podejmowania działań umożliwiających bardziej płynne i mniej stresujące wejście w dorosłe, samodzielne życie.</text:span></text:p>
          <text:p text:style-name="P170"/>
          <text:p text:style-name="P170">W odpowiedzi <text:span text:style-name="T619">Dyrektor Powiatowego Centrum Pomocy Rodzinie w Busku - Zdroju Aneta Chwalik </text:span>wyjaśnił<text:span text:style-name="T619">a</text:span>, że osoby przebywające w pieczy zastępczej po ukończeniu 18. roku życia mogą – za zgodą rodziny zastępczej lub dyrektora placówki opiekuńczo-wychowawczej – pozostać w systemie pieczy zastępczej aż do ukończenia 25. roku życia.<text:span text:style-name="T619"> </text:span>Poinformował<text:span text:style-name="T619">a</text:span>, że w przypadku wcześniejszego opuszczenia pieczy lub po jej zakończeniu przysługują im formy wsparcia w procesie usamodzielnienia, w tym pomoc finansowa oraz rzeczowa, przyznawana po rozpatrzeniu odpowiednich wniosków.<text:span text:style-name="T619"> </text:span>Zaznaczył<text:span text:style-name="T619">a</text:span> również, że każdemu usamodzielnianemu wychowankowi przydzielany jest opiekun usamodzielnienia, który monitoruje przebieg procesu i pozostaje w<text:span text:style-name="T619"> </text:span>stałym kontakcie z podopiecznym. Podkreślił<text:span text:style-name="T619">a</text:span>, że instytucja w miarę możliwości udziela wsparcia oraz realizuje dodatkowe działania mające na celu pomoc wychowankom w procesie wchodzenia w dorosłe, samodzielne życie.</text:p>
          <text:p text:style-name="P171"><text:span text:style-name="T10">Radny Artur Kański p</text:span><text:span text:style-name="T620">oprosił o doprecyzowanie, jakich kwot dotyczą świadczenia przysługujące osobom usamodzielniającym się oraz na jakie formy wsparcia finansowego mogą one liczyć w</text:span> <text:span text:style-name="T620">procesie przechodzenia do samodzielnego życia.</text:span></text:p>
          <text:p text:style-name="P172"><text:span text:style-name="T619">Dyrektor Powiatowego Centrum Pomocy Rodzinie w Busku - Zdroju Aneta Chwalik</text:span><text:span text:style-name="T621"> p</text:span>oinformował<text:span text:style-name="T622">a</text:span>, że w chwili obecnej usamodzielniany wychowanek może otrzymać pomoc finansową w wysokości 10 723 zł<text:span text:style-name="T623">,</text:span> <text:span text:style-name="T623">a w rodzinach spokrewnionych jest to</text:span> kwo<text:span text:style-name="T623">ta</text:span> 5 380 zł. Wyjaśnił<text:span text:style-name="T621">a</text:span>, że są to formy świadczeń przysługujących w ramach procesu usamodzielnieni<text:span text:style-name="T621">a</text:span><text:span text:style-name="T623">.</text:span></text:p>
          <text:p text:style-name="P173"><text:span text:style-name="T623">Radna Teresa Krupska z</text:span>wróciła uwagę na informację zawartą w materiałach na <text:span text:style-name="T624">S</text:span>esję, zgodnie z<text:span text:style-name="T624"> </text:span>którą planowane jest przeniesienie działalności Stowarzyszenia „Świętokrzyskie Anioły”<text:span text:style-name="T625"> do miejscowości Stary Korczyn</text:span>. Poinformowała, że w rozmowie z <text:span text:style-name="T624">D</text:span>yrektor <text:span text:style-name="T624">Powiatowego Centrum Pomocy Rodzinie w Busku - Zdroju </text:span><text:s/>uzyskała informację, iż prowadzone są w tym zakresie rozmowy i prace organizacyjne.<text:span text:style-name="T624"> Radna w</text:span>yraziła pozytywną opinię na temat tej inicjatywy, wskazując, że budynek byłej szkoły, który przeszedł remont, powinien zostać zagospodarowany, a<text:span text:style-name="T624"> </text:span>do jego pełnego wykorzystania mogą być potrzebne jedynie niewielkie prace, w tym ewentualne usunięcie barier architektonicznych. Podkreśliła walory obiektu oraz jego otoczenia, uznając, że byłoby to korzystne rozwiązanie zarówno dla samej instytucji, jak i lokalnej społeczności.<text:span text:style-name="T624"> Radna Teresa Krupska w</text:span>yraziła nadzieję na realizację tego przedsięwzięcia, zauważając, że działalność <text:soft-page-break/><text:span text:style-name="T624">S</text:span>towarzyszenia mogłaby spotkać się z zainteresowaniem mieszkańców gminy i okolic, którzy mogliby skorzystać z oferowanego wsparcia i współpracy.</text:p>
          <text:p text:style-name="P174"><text:span text:style-name="T624">Dyrektor Powiatowego Centrum Pomocy Rodzinie w Busku - Zdroju Aneta Chwalik z</text:span>apewnił<text:span text:style-name="T622">a</text:span>, że prace będą na bieżąco nadzorowane oraz że będzie prowadzona stała współpraca w tym zakresie. Poinformował<text:span text:style-name="T626">a</text:span> również, że w miarę potrzeb na bieżąco będzie przekazywał<text:span text:style-name="T626">a</text:span> informacje <text:span text:style-name="T626">Z</text:span>arządowi<text:span text:style-name="T626"> Powiatu</text:span>, a w razie konieczności także pozostałym zainteresowanym osobom.</text:p>
          <text:p text:style-name="P174"><text:span text:style-name="T626">Radny Artur Kański z</text:span>wrócił się do <text:span text:style-name="T626">Dyrektor Powiatowego Centrum Pomocy Rodzinie w Busku - Zdroju</text:span> z sugestią i prośbą dotyczącą rozszerzenia zakresu prezentowanych danych w <text:span text:style-name="T626">w/w </text:span><text:span text:style-name="T627">Sprawozdaniu.</text:span> Wskazał, że dokument zawiera porównania z innymi powiatami, jednak brakuje w<text:span text:style-name="T628"> </text:span>nim zestawienia sytuacji w podziale na gminy tworzące powiat<text:span text:style-name="T629"> buski</text:span>.<text:span text:style-name="T628"> </text:span>Podkreślił, że uwzględnienie takich danych pozwoliłoby na pełniejsze zobrazowanie sytuacji w obszarze pomocy społecznej, w<text:span text:style-name="T628"> </text:span>szczególności w zakresie kierowania środków do mieszkańców wymagających wsparcia. Zaznaczył, że obecne zestawienia mają charakter ogólny i obejmują głównie porównania rok do roku, co nie daje pełnego obrazu lokalnego zróżnicowania potrzeb.</text:p>
          <text:p text:style-name="P175"><text:span text:style-name="T626">Dyrektor Powiatowego Centrum Pomocy Rodzinie w Busku - Zdroju</text:span><text:span text:style-name="T628"> wyjaśnił</text:span><text:span text:style-name="T622">a</text:span><text:span text:style-name="T628">, że sprawozdania dotyczące pomocy społecznej są już sporządzane przez poszczególne gminy oraz ośrodki pomocy społecznej w zakresie realizowanych przez nie zadań i otrzymywanych środków. Wskazała, że jednostki te przygotowują własne sprawozdania, na podstawie których następnie oceniane są zasoby pomocy społecznej. Dyrektor z</text:span>aznaczył<text:span text:style-name="T628">a</text:span>, że dane te są również agregowane w ramach rządowych systemów sprawozdawczych i programów, co pozwala na kompleksową ocenę sytuacji w obszarze pomocy społecznej na różnych poziomach administracyjnych.</text:p>
          <text:p text:style-name="P176"><text:span text:style-name="T630">Radny Artur Kański z</text:span>aznaczył, że dane dotyczące własnej gminy jest w stanie pozyskać i<text:span text:style-name="T631"> </text:span>przeanalizować. Jednocześnie wskazał, że brakuje mu szerszego odniesienia porównawczego do innych gmin, co pozwoliłoby na pełniejszą ocenę sytuacji oraz lepsze zrozumienie różnic i<text:span text:style-name="T631"> </text:span>podobieństw w zakresie analizowanych danych.</text:p>
          <text:p text:style-name="P176"><text:span text:style-name="T631">Przewodniczący Zarządu Jerzy Kolar</text:span><text:span text:style-name="T630">z </text:span><text:span text:style-name="T617">wyjaśnił, że jednostka nie prowadzi podziału ani szczegółowego rozliczania udzielanej pomocy według przynależności gminnej osób korzystających ze wsparcia. Wskazał, że wnioski składane są przez mieszkańców całego powiatu, co oznaczałoby konieczność tworzenia dodatkowych, odrębnych statystyk, które w </text:span><text:span text:style-name="T632">J</text:span><text:span text:style-name="T617">ego ocenie nie wnoszą wartości merytorycznej do prowadzonej działalności.</text:span><text:span text:style-name="T632"> </text:span><text:span text:style-name="T617">Podkreślił, że celem P</text:span><text:span text:style-name="T632">owiatowego Centrum Pomocy Rodzinie w Busku - Zdroju </text:span><text:span text:style-name="T617"><text:s/>jest możliwie szerokie i równe docieranie do wszystkich osób spełniających kryteria wsparcia, niezależnie od miejsca zamieszkania. Środki finansowe oraz realizowane projekty są kierowane do wszystkich uprawnionych wnioskodawców, a kluczowym kryterium pozostają warunki formalne, a nie przynależność terytorialna.</text:span><text:span text:style-name="T632"> </text:span><text:span text:style-name="T617">Zaznaczył również, że prowadzenie szczegółowych zestawień według gmin skutkowałoby dodatkowymi obowiązkami administracyjnymi, które nie przekładają się na jakość ani efektywność realizowanej pomocy. W</text:span><text:span text:style-name="T632"> </text:span><text:span text:style-name="T617">związku z tym jednostka nie tworzy tego rodzaju statystyk, koncentrując się na udzielaniu wsparcia wszystkim spełniającym kryteria osobom.</text:span></text:p>
          <text:p text:style-name="P172"><text:span text:style-name="T633">Dyrektor Powiatowego Centrum Pomocy Rodzinie w Busku - Zdroju d</text:span>oprecyzował<text:span text:style-name="T622">a</text:span>, że w<text:span text:style-name="T633"> </text:span><text:span text:style-name="T634"> </text:span><text:span text:style-name="T635">S</text:span><text:span text:style-name="T181">prawozdaniu</text:span> został ujęty podział dotyczący rodzin zastępczych, obejmujący informacje o<text:span text:style-name="T633"> </text:span>gminie pochodzenia dzieci. Wskazał<text:span text:style-name="T633">a</text:span>, że dokument zawiera dane dotyczące liczby dzieci <text:soft-page-break/>umieszczonych w rodzinach zastępczych z poszczególnych gmin, co pozwala na ich szczegółową analizę w tym zakresie.</text:p>
          <text:p text:style-name="P172"><text:span text:style-name="T633">Radny Artur Kański poinformował,</text:span> że nie chodzi o segregację danych, lecz o analizę kondycji poszczególnych gmin oraz możliwość ich porównania w ramach powiatu. Wskazał, że zestawienia statystyczne dotyczące liczby przypadków i form udzielanej pomocy pozwoliłyby na ocenę funkcjonowania ośrodków pomocy społecznej, w tym m.in. jakości współpracy z Powiatowym Centrum Pomocy Rodzinie.<text:span text:style-name="T633"> </text:span>Podkreślił, że tego typu dane mogłyby stanowić użyteczne narzędzie analityczne przy ocenie realizacji zadań, przygotowywaniu projektów oraz opracowywaniu strategii działań. Zaznaczył, że <text:span text:style-name="T633">J</text:span>ego intencją było uzyskanie ogólnych danych porównawczych, które umożliwiłyby szerszą ocenę sytuacji w zakresie pomocy społecznej w poszczególnych gminach.</text:p>
          <text:p text:style-name="P177"/>
          <text:p text:style-name="P178"><text:span text:style-name="T86">Sprawozdanie </text:span><text:span text:style-name="T87">z działalności Powiatowego </text:span><text:span text:style-name="T88">C</text:span><text:span text:style-name="T87">entrum Pomocy Rodzinie w Busku - Zdroju </text:span><text:span text:style-name="T89">oraz efektów pracy organizatora rodzinnej pieczy zastępczej </text:span><text:span text:style-name="T87">za 202</text:span><text:span text:style-name="T90">5</text:span><text:span text:style-name="T87"> rok wraz z wykazem potrzeb w</text:span><text:span text:style-name="T636"> </text:span><text:span text:style-name="T87">zakresie pomocy społecznej i pieczy zastępczej</text:span><text:span text:style-name="T637"> </text:span><text:span text:style-name="T638"><text:s/></text:span><text:span text:style-name="T639">- w brzmieniu</text:span><text:span text:style-name="T638"> </text:span><text:span text:style-name="T640">stanowi</text:span><text:span text:style-name="T641">ącym</text:span><text:span text:style-name="T640"> </text:span><text:span text:style-name="T642"><text:s/></text:span><text:span text:style-name="T643">załącznik </text:span><text:span text:style-name="T644"><text:s/></text:span><text:span text:style-name="T643">nr</text:span><text:span text:style-name="T644"> </text:span><text:span text:style-name="T645">32</text:span><text:span text:style-name="T644"> </text:span><text:span text:style-name="T640"><text:s/>do niniejszego protokołu</text:span><text:span text:style-name="T641"> - został</text:span><text:span text:style-name="T646">o</text:span><text:span text:style-name="T641"> przyjęt</text:span><text:span text:style-name="T646">e</text:span><text:span text:style-name="T641"> przez Radę Powiatu</text:span><text:span text:style-name="T647"> do wiadomości</text:span><text:span text:style-name="T641">.</text:span></text:p>
          <text:p text:style-name="P179"/>
          <text:p text:style-name="P165"><text:span text:style-name="T648">Ad. </text:span><text:span text:style-name="T649">32</text:span></text:p>
          <text:p text:style-name="P180"><text:span text:style-name="T650">Ocena</text:span><text:span text:style-name="T651"> </text:span><text:span text:style-name="T652">zasobów pomocy społecznej Powiatu Buskiego</text:span><text:span text:style-name="T653"> za rok 202</text:span><text:span text:style-name="T654">5</text:span><text:span text:style-name="T655"> </text:span><text:span text:style-name="T656"><text:s/></text:span><text:span text:style-name="T657">- w brzmieniu</text:span><text:span text:style-name="T656"> </text:span><text:span text:style-name="T658">stanowi</text:span><text:span text:style-name="T659">ącym</text:span><text:span text:style-name="T658"> </text:span><text:span text:style-name="T660"><text:s/></text:span><text:span text:style-name="T661">załącznik </text:span><text:span text:style-name="T662"><text:s/></text:span><text:span text:style-name="T661">nr</text:span><text:span text:style-name="T662"> </text:span><text:span text:style-name="T663">33</text:span><text:span text:style-name="T662"> </text:span><text:span text:style-name="T658"><text:s/>do niniejszego protokołu</text:span><text:span text:style-name="T659"> - został</text:span><text:span text:style-name="T664">a</text:span><text:span text:style-name="T659"> przyjęt</text:span><text:span text:style-name="T664">a</text:span><text:span text:style-name="T659"> przez Radę Powiatu</text:span><text:span text:style-name="T664"> bez uwag</text:span><text:span text:style-name="T665"> do wiadomości</text:span><text:span text:style-name="T659">.</text:span><text:span text:style-name="T652"> </text:span></text:p>
          <text:p text:style-name="P181"/>
          <text:p text:style-name="P182"><text:span text:style-name="T666">Przewodniczący Zarządu Jerzy Kolarz w</text:span>yjaśnił, że <text:span text:style-name="T667">w/w </text:span>informacja ma charakter statystyczny i<text:span text:style-name="T668"> </text:span>obejmuje również zestawienia dotyczące poszczególnych gmin oraz analizę w ujęciu wieloletnim. Wskazał, że raport opracowywany jest na podstawie danych przekazywanych przez miejsko<text:span text:style-name="T667"> </text:span>-<text:span text:style-name="T667"> </text:span>gminne oraz gminne ośrodki pomocy społecznej.<text:span text:style-name="T667"> </text:span>Podkreślił, że jednostka nie wprowadza własnych modyfikacji do otrzymanych materiałów, a jedynie dokonuje ich opracowania i prezentacji w<text:span text:style-name="T668"> </text:span>formie zbiorczej. Zaznaczył, że raport stanowi odzwierciedlenie danych przekazanych przez gminy i w tym zakresie pozwala na uzyskanie bardziej szczegółowych informacji statystycznych.</text:p>
          <text:p text:style-name="P183"/>
          <text:p text:style-name="P165"><text:span text:style-name="T593">Ad. </text:span><text:span text:style-name="T594">33</text:span></text:p>
          <text:p text:style-name="P184"><text:span text:style-name="T92">S</text:span><text:span text:style-name="T97">prawozdanie z realizacji Programu Współpracy Powiatu Buskiego z organizacjami pozarządowymi oraz innymi podmiotami prowadzącymi działalność pożytku publicznego, o</text:span><text:span text:style-name="T98"> </text:span><text:span text:style-name="T97">których mowa w art. 3 ust. 3 ustawy z dnia 24 kwietnia 2003 r</text:span><text:span text:style-name="T99">oku</text:span><text:span text:style-name="T97"> o działalności pożytku publicznego i o wolontariacie w 202</text:span><text:span text:style-name="T96">5</text:span><text:span text:style-name="T97"> roku</text:span><text:span text:style-name="T595"> </text:span><text:span text:style-name="T597"><text:s/></text:span><text:span text:style-name="T598">- w brzmieniu</text:span><text:span text:style-name="T597"> </text:span><text:span text:style-name="T599">stanowi</text:span><text:span text:style-name="T600">ącym</text:span><text:span text:style-name="T599"> </text:span><text:span text:style-name="T601"><text:s/></text:span><text:span text:style-name="T588">załącznik </text:span><text:span text:style-name="T589"><text:s/></text:span><text:span text:style-name="T588">nr</text:span><text:span text:style-name="T589"> </text:span><text:span text:style-name="T590">34</text:span><text:span text:style-name="T589"> </text:span><text:span text:style-name="T599"><text:s/>do niniejszego protokołu</text:span><text:span text:style-name="T600"> - został</text:span><text:span text:style-name="T604">o</text:span><text:span text:style-name="T600"> przyjęt</text:span><text:span text:style-name="T604">e</text:span><text:span text:style-name="T600"> przez Radę Powiatu</text:span><text:span text:style-name="T605"> bez uwag</text:span><text:span text:style-name="T606"> do wiadomości</text:span><text:span text:style-name="T600">.</text:span><text:span text:style-name="T100"> </text:span></text:p>
          <text:p text:style-name="P185"/>
          <text:p text:style-name="P185"><text:span text:style-name="T668">Radny Artur Kański z</text:span>aznaczył, że działania podejmowane przez powiat mają istotne znaczenie dla funkcjonowania organizacji pozarządowych, których działalność opiera się często na zaangażowaniu osób realizujących swoje zadania w czasie wolnym, nierzadko przy dodatkowym nakładzie własnych środków.<text:span text:style-name="T668"> </text:span>Wskazał, że proces pozyskiwania dodatkowego finansowania jest wymagający, a zmiany przepisów prawa powodują zwiększenie obowiązków administracyjnych <text:soft-page-break/>i<text:span text:style-name="T668"> </text:span>zakresu pracy. Podkreślił, że każde wsparcie, również ze strony powiatu, ma kluczowe znaczenie dla utrzymania i rozwoju działalności tych organizacji oraz instytucji, umożliwiając im skuteczne funkcjonowanie.<text:span text:style-name="T668"> </text:span>Wyraził przekonanie o zasadności kontynuowania tego typu działań i nadzieję na ich dalszą realizację w przyszłości.</text:p>
          <text:p text:style-name="P186"><text:span text:style-name="T10">Radna Teresa Krupska w</text:span><text:span text:style-name="T669">yraził</text:span><text:span text:style-name="T670">a</text:span><text:span text:style-name="T669"> podziękowania w imieniu </text:span><text:span text:style-name="T671">P</text:span><text:span text:style-name="T669">arafian z </text:span><text:span text:style-name="T672">miejscowości </text:span><text:span text:style-name="T669">Pias</text:span><text:span text:style-name="T672">ek</text:span><text:span text:style-name="T669"> Wielki oraz Strożysk</text:span><text:span text:style-name="T672">a</text:span><text:span text:style-name="T669"> za przyznane dotacje na remonty świątyń. Przekazał</text:span><text:span text:style-name="T673">a</text:span><text:span text:style-name="T669"> również podziękowania w</text:span><text:span text:style-name="T672"> </text:span><text:span text:style-name="T669">imieniu księdza z </text:span><text:span text:style-name="T671">P</text:span><text:span text:style-name="T669">arafii w Strożyskach za dotychczasową współpracę oraz systematyczne wsparcie finansowe udzielane corocznie na prace przy kościele pw. Wniebowzięcia Najświętszej Maryi Panny.</text:span><text:span text:style-name="T673"> </text:span><text:span text:style-name="T669">Podkreślił</text:span><text:span text:style-name="T673">a</text:span><text:span text:style-name="T669">, że realizowane tam prace mają charakter zaawansowanych działań konserwatorskich, obejmujących m.in. konserwację głównego ołtarza oraz zabezpieczanie odkrywanych kolejnych fresków. Zaznaczył</text:span><text:span text:style-name="T673">a</text:span><text:span text:style-name="T669">, że są to prace wymagające dużych nakładów finansowych oraz precyzji wykonania.</text:span><text:span text:style-name="T673"> </text:span><text:span text:style-name="T669">Wyraził</text:span><text:span text:style-name="T673">a</text:span><text:span text:style-name="T669"> również podziękowania w imieniu </text:span><text:span text:style-name="T673">P</text:span><text:span text:style-name="T669">ani Marty Liry, wskazując na pozytywne odniesienie się </text:span><text:span text:style-name="T673">R</text:span><text:span text:style-name="T669">adnych oraz </text:span><text:span text:style-name="T673">Z</text:span><text:span text:style-name="T669">arządu do </text:span><text:span text:style-name="T673">J</text:span><text:span text:style-name="T669">ej wniosku. Poinformował</text:span><text:span text:style-name="T671">a</text:span><text:span text:style-name="T669">, że uzyskane środki zostaną przeznaczone na remont budynku Jana Długosza, w</text:span><text:span text:style-name="T673"> </text:span><text:span text:style-name="T669">szczególności na zabezpieczenie dachu nad pierwszym piętrem obiektu, co ma istotne znaczenie dla dalszego jego utrzymania.</text:span><text:span text:style-name="T673"> </text:span><text:span text:style-name="T669">Dodał</text:span><text:span text:style-name="T673">a</text:span><text:span text:style-name="T669"> także podziękowania w imieniu strażaków ze Starego Korczyna za przyznane dofinansowanie na zakup sprzętu ratowniczego. Zaznaczył</text:span><text:span text:style-name="T673">a</text:span><text:span text:style-name="T669">, że jednostka ta funkcjonuje w ramach Krajowego Systemu Ratowniczo</text:span><text:span text:style-name="T672"> </text:span><text:span text:style-name="T669">-</text:span><text:span text:style-name="T672"> </text:span><text:span text:style-name="T669">Gaśniczego i podejmuje działania nie tylko na terenie własnej gminy, ale również wspiera sąsiednie jednostki.</text:span><text:span text:style-name="T673"> </text:span></text:p>
          <text:p text:style-name="P166"><text:span text:style-name="T593"/></text:p>
          <text:p text:style-name="P166">Ad. <text:span text:style-name="T595">34</text:span></text:p>
          <text:p text:style-name="P187"><text:span text:style-name="T674">Przewodniczący Komisji Rewizyjnej </text:span><text:span text:style-name="T675">Krzysztof Wojtaś zapoznał Rad</text:span><text:span text:style-name="T676">ę</text:span><text:span text:style-name="T675"> Powiatu z treścią protokołu</text:span><text:span text:style-name="T677"> <text:s/></text:span><text:span text:style-name="T678">z kontroli przeprowadzonej przez Komisję Rewizyjną Rady Powiatu w Busku - Zdroju </text:span><text:span text:style-name="T679">w dniu </text:span><text:span text:style-name="T680">25</text:span><text:span text:style-name="T681"> </text:span><text:span text:style-name="T680">marca</text:span><text:span text:style-name="T679"> 202</text:span><text:span text:style-name="T680">6</text:span><text:span text:style-name="T679"> roku </text:span><text:span text:style-name="T678">w</text:span><text:span text:style-name="T674"> </text:span><text:span text:style-name="T682">Powiatowym Centrum Pomocy Rodzinie w Busku - Zdroju</text:span><text:span text:style-name="T683"> w</text:span><text:span text:style-name="T684"> </text:span><text:span text:style-name="T683">zakresie wydatkowania środków finansowych w jednostce za 2025 rok</text:span><text:span text:style-name="T677">.</text:span><text:span text:style-name="T679"> </text:span><text:span text:style-name="T685">Komisja Rewizyjna po zapoznaniu się </text:span><text:span text:style-name="T686">z </text:span><text:span text:style-name="T687">przedstawioną </text:span><text:span text:style-name="T685">dokumentacją nie stwierdziła nieprawidłowości</text:span><text:span text:style-name="T688"> ani uchybień</text:span><text:span text:style-name="T685">. </text:span><text:span text:style-name="T688">Wszystkie sprawdzone </text:span><text:span text:style-name="T689">przez Członków Komisji Rewizyjnej </text:span><text:span text:style-name="T688">dokumenty zostały sporządzone zgodnie z</text:span><text:span text:style-name="T690"> </text:span><text:span text:style-name="T688">obowiązuj</text:span><text:span text:style-name="T690">ą</text:span><text:span text:style-name="T688">cymi zasadami i standardami, a ich zawartość nie budzi z</text:span><text:span text:style-name="T690">as</text:span><text:span text:style-name="T688">t</text:span><text:span text:style-name="T690">r</text:span><text:span text:style-name="T688">zeżeń. </text:span>Faktury opisywane są w sposób prawidłowy<text:span text:style-name="T688">, kompletny i spójny </text:span>pod względem merytorycznym i<text:span text:style-name="T688"> </text:span><text:span text:style-name="T690"> </text:span>formalno <text:span text:style-name="T685">-</text:span> rachunkowym<text:span text:style-name="T688">, co umożliwia jednoznaczną identyfikację ich celu oraz powiązanie z</text:span><text:span text:style-name="T691"> </text:span><text:span text:style-name="T688">realizowanymi zadaniami. <text:s/></text:span><text:span text:style-name="T690">W</text:span><text:span text:style-name="T688">yja</text:span><text:span text:style-name="T690">ś</text:span><text:span text:style-name="T688">nienia </text:span><text:span text:style-name="T690">i odpowiedzi udzielane</text:span><text:span text:style-name="T688"> przez Dyrektor Powiatowego </text:span><text:span text:style-name="T690">C</text:span><text:span text:style-name="T688">entrum Pomocy Rodzinie w Busku - Zdroju </text:span><text:span text:style-name="T689">Anetę Chwalik</text:span><text:span text:style-name="T690"> </text:span><text:span text:style-name="T692">oraz Skarbnika Powiatu</text:span><text:span text:style-name="T693"> </text:span><text:span text:style-name="T692">Artura Polniaka </text:span><text:span text:style-name="T690">były przejrzyste</text:span><text:span text:style-name="T694"> i</text:span><text:span text:style-name="T695"> </text:span><text:span text:style-name="T693"> </text:span><text:span text:style-name="T694">szczegółowe, co pozwalało Członkom Komisji Rewizyjnej na uzyskanie wyczerpujących informacji. </text:span></text:p>
          <text:p text:style-name="P188"><text:span text:style-name="T674">Przewodniczący Komisji Rewizyjnej </text:span><text:span text:style-name="T675">Krzysztof Wojtaś</text:span><text:span text:style-name="T676"> poinformował również, </text:span><text:span text:style-name="T696">że Komisja Rewizyjna, doceniając zaangażowanie oraz efektywność pracy pracowników Powiatowego Centrum Pomocy Rodzinie w Busku</text:span><text:span text:style-name="T697"> </text:span><text:span text:style-name="T696">-</text:span><text:span text:style-name="T697"> </text:span><text:span text:style-name="T696">Zdroju oraz ich wkład w realizację powierzonych zadań, sformułowała wniosek do Zarządu Powiatu o dokonanie w 2026 roku odpowiedniej regulacji wynagrodzeń, adekwatnej do osiąganych wyników oraz aktualnych uwarunkowań ekonomicznych.</text:span><text:span text:style-name="T697"> Przedmiotowy </text:span><text:span text:style-name="T10">wniosek został przyjęty jednogłośnie przez wszystkich członków Komisji Rewizyjnej.</text:span></text:p>
          <text:p text:style-name="P189"/>
          <text:p text:style-name="P190"><text:soft-page-break/><text:span text:style-name="T674">P</text:span><text:span text:style-name="T678">rotok</text:span><text:span text:style-name="T674">ół</text:span><text:span text:style-name="T678"> z kontroli przeprowadzonej przez Komisję Rewizyjną Rady Powiatu w Busku - Zdroju w</text:span><text:span text:style-name="T674"> </text:span><text:span text:style-name="T682">Powiatowym Centrum Pomocy Rodzinie w Busku - Zdroju</text:span><text:span text:style-name="T683"> w</text:span><text:span text:style-name="T684"> </text:span><text:span text:style-name="T683">zakresie wydatkowania środków finansowych w jednostce za 2025 rok</text:span><text:span text:style-name="T698"> </text:span><text:span text:style-name="T656"><text:s/></text:span><text:span text:style-name="T657">- w brzmieniu</text:span><text:span text:style-name="T656"> </text:span><text:span text:style-name="T658">stanowi</text:span><text:span text:style-name="T659">ącym</text:span><text:span text:style-name="T658"> </text:span><text:span text:style-name="T660"><text:s/></text:span><text:span text:style-name="T661">załącznik </text:span><text:span text:style-name="T662"><text:s/></text:span><text:span text:style-name="T661">nr</text:span><text:span text:style-name="T662"> </text:span><text:span text:style-name="T663">35</text:span><text:span text:style-name="T662"> </text:span><text:span text:style-name="T658"><text:s/>do niniejszego protokołu</text:span><text:span text:style-name="T659"> - został przyjęt</text:span><text:span text:style-name="T699">y</text:span><text:span text:style-name="T659"> przez Radę Powiatu</text:span><text:span text:style-name="T664"> bez uwag</text:span><text:span text:style-name="T665"> do wiadomości</text:span><text:span text:style-name="T659">.</text:span></text:p>
        </text:list-header>
      </text:list>
      <text:p text:style-name="P191"><text:span text:style-name="Domyślna_20_czcionka_20_akapitu"><text:span text:style-name="T700"/></text:span></text:p>
      <text:p text:style-name="P191"><text:span text:style-name="Domyślna_20_czcionka_20_akapitu"><text:span text:style-name="T701">Przewodniczący Rady Powiatu Wiesław Skop poinformował, że ze względu na konieczność udziału w innym wydarzeniu z udziałem przedstawicieli Marszałka Województwa Świętokrzyskiego i</text:span></text:span><text:span text:style-name="Domyślna_20_czcionka_20_akapitu"><text:span text:style-name="T702"> </text:span></text:span><text:span text:style-name="Domyślna_20_czcionka_20_akapitu"><text:span text:style-name="T701">Wojewody Świętokrzyskiego, </text:span></text:span><text:span text:style-name="Domyślna_20_czcionka_20_akapitu"><text:span text:style-name="T703">od godz. 11:10 <text:s/></text:span></text:span><text:span text:style-name="Domyślna_20_czcionka_20_akapitu"><text:span text:style-name="T701">przekazuje prowadzenie dalszej części obrad</text:span></text:span><text:span text:style-name="Domyślna_20_czcionka_20_akapitu"><text:span text:style-name="T703"> Sesji Rady Powiatu w Busku - Zdroju </text:span></text:span><text:span text:style-name="Domyślna_20_czcionka_20_akapitu"><text:span text:style-name="T701">Wiceprzewodniczącemu</text:span></text:span><text:span text:style-name="Domyślna_20_czcionka_20_akapitu"><text:span text:style-name="T703"> Rady Powiatu Ludomirowi </text:span></text:span><text:span text:style-name="Domyślna_20_czcionka_20_akapitu"><text:span text:style-name="T702">L</text:span></text:span><text:span text:style-name="Domyślna_20_czcionka_20_akapitu"><text:span text:style-name="T703">eszczyńskiemu</text:span></text:span><text:span text:style-name="Domyślna_20_czcionka_20_akapitu"><text:span text:style-name="T701">. </text:span></text:span></text:p>
      <text:p text:style-name="P191"><text:span text:style-name="Domyślna_20_czcionka_20_akapitu"><text:span text:style-name="T701"/></text:span></text:p>
      <text:list text:continue-numbering="true" text:style-name="WWNum2aaa">
        <text:list-header>
          <text:p text:style-name="P76"><text:span text:style-name="T704">Ad. </text:span><text:span text:style-name="T705">35</text:span></text:p>
          <text:p text:style-name="P76"><text:span text:style-name="T706">Sprawy różne i wolne wnioski</text:span><text:span text:style-name="T707">:</text:span></text:p>
        </text:list-header>
      </text:list>
      <text:p text:style-name="P192"><text:span text:style-name="T708">1. Radny Robert Fortuna</text:span> <text:span text:style-name="T709">w imieniu </text:span><text:span text:style-name="T710">M</text:span>ieszkańc<text:span text:style-name="T709">ów</text:span> <text:span text:style-name="T710">G</text:span>miny Solec<text:span text:style-name="T710"> </text:span>-<text:span text:style-name="T710"> </text:span>Zdrój, w tym <text:span text:style-name="T710">M</text:span>ieszkańc<text:span text:style-name="T709">ów</text:span> S<text:span text:style-name="T709">ułkowic</text:span> i Świniar<text:span text:style-name="T709"> p</text:span>rzekazał podziękowania <text:span text:style-name="T710">D</text:span>yrektorowi<text:span text:style-name="T710"> P</text:span><text:span text:style-name="T711">owiatowego Zarządu Dróg w Busku - Zdroju</text:span><text:span text:style-name="T710"> </text:span>za wsparcie organizacyjne związane z<text:span text:style-name="T710"> </text:span>uroczystościami, które już się odbyły oraz które są planowane.</text:p>
      <text:p text:style-name="P192"><text:span text:style-name="T712">Następnie </text:span><text:span text:style-name="T713">Radny Robert Fortuna </text:span><text:span text:style-name="T712">zgłosił szereg uwag dotyczących stanu dróg powiatowych na terenie </text:span><text:span text:style-name="T713">G</text:span><text:span text:style-name="T712">miny Pacanów, w szczególności odcinka Biechów</text:span><text:span text:style-name="T713"> </text:span><text:span text:style-name="T712">–</text:span><text:span text:style-name="T713"> </text:span><text:span text:style-name="T712">Wójcza</text:span><text:span text:style-name="T713"> </text:span><text:span text:style-name="T712">–</text:span><text:span text:style-name="T713"> </text:span><text:span text:style-name="T712">Chrzanów. Wskazał na konieczność uzupełnienia nawierzchni </text:span><text:span text:style-name="T714">masą </text:span><text:span text:style-name="T712">asfaltow</text:span><text:span text:style-name="T714">ą</text:span><text:span text:style-name="T712">, zwłaszcza w rejonie sklepu w Wójczy </text:span><text:span text:style-name="T715">- </text:span><text:span text:style-name="T712">na odcinku od mostu w Biechowie w kierunku kościoła</text:span><text:span text:style-name="T716"> jak i przy drugim moście w Biechowie</text:span><text:span text:style-name="T712">, gdzie stan nawierzchni </text:span><text:span text:style-name="T716">drogi </text:span><text:span text:style-name="T712">określił jako bardzo zły. </text:span>Zwrócił również uwagę na potrzebę uzupełnienia ubytków kruszywem kamiennym na zakrętach w miejscowości Chrzanów <text:span text:style-name="T717">w stronę Wójczy, </text:span><text:span text:style-name="T718">w Biechowie</text:span><text:span text:style-name="T717"> przez wieś koło remizy (prawa strona) </text:span>oraz w rejonie wyjazdu na drogę Sandomierz<text:span text:style-name="T710"> </text:span>–<text:span text:style-name="T710"> </text:span>Kraków.<text:span text:style-name="T719"> </text:span><text:span text:style-name="T710">Radny p</text:span>odkreślił konieczność dostarczenia co najmniej dwóch zestawów materiału kamiennego w<text:span text:style-name="T710"> </text:span>celu wyrównania odcinka drogi w rejonie tzw. „latarni <text:span text:style-name="T718"><text:s/></text:span>góry”<text:span text:style-name="T718"> (od kościoła w stronę Pacanowa)</text:span>, gdzie występują liczne nierówności i zapadnięcia jezdni zgłaszane przez mieszkańców.</text:p>
      <text:p text:style-name="P192">Zgłosił także potrzebę korekty organizacji ruchu w miejscowości Wójcza <text:span text:style-name="T720">- Wójeczka </text:span>w związku ze zmianami po remoncie drogi gminnej, w tym przestawienia istniejącego lustra drogowego o około 10–15 metrów w kierunku sklepu. Dodatkowo wskazał na konieczność poprawy bezpieczeństwa na odcinku Wójcza<text:span text:style-name="T721"> - </text:span>Wójeczka, w rejonie wyjazdu, gdzie widoczność jest ograniczona, a droga powiatowa ulega degradacji.<text:span text:style-name="T721"> (wydłużenie o ok. 50 m barierki energochłonnej).</text:span></text:p>
      <text:p text:style-name="P192">Poruszył również kwestie oznakowania drogowego w rejonie miejscowości Karsy Małe <text:span text:style-name="T722">- znak</text:span> Słupia<text:span text:style-name="T723"> - Grabowica</text:span>, wskazując na problemy z orientacją kierowców, w<text:span text:style-name="T722"> </text:span>szczególności w<text:span text:style-name="T711"> </text:span>okolicy Komorowa. Zasugerował doprecyzowanie oznakowania w rejonie wskazanych numerów posesji, zgodnie z sygnałami przekazanymi przez mieszkańców.</text:p>
      <text:p text:style-name="P192"/>
      <text:p text:style-name="P193"><text:span text:style-name="T711">2. Radny Maciej Gawin z</text:span>wrócił się z pytaniem dotyczącym <text:span text:style-name="T724">odcinka</text:span><text:span text:style-name="T725"> </text:span>drogi Widuchowa<text:span text:style-name="T725"> </text:span><text:span text:style-name="T711">- </text:span>Ruczynów w<text:span text:style-name="T725"> </text:span>kierunku Stopnicy, przypominając, że temat ten był poruszany w poprzednim roku i wskazywano wówczas na istnienie wstępnej dokumentacji projektowej. Zauważył, że mimo upływu czasu nie <text:soft-page-break/>odnotowano znaczącego postępu w realizacji inwestycji, poza bieżącymi pracami wykonywanymi przez Powiatowy Zarząd Dróg polegającymi na poszerzaniu nawierzchni kruszywem.<text:span text:style-name="T725"> </text:span><text:span text:style-name="T724">R</text:span><text:span text:style-name="T725">adny w</text:span>skazał, że droga jest wąska, co powoduje trudności w bezpiecznym mijaniu się pojazdów. Podkreślił, że obecnie <text:s/>samochody zmuszone są do zjeżdżania na pobocze, co znacząco utrudnia ruch i zwiększa ryzyko niebezpiecznych sytuacji.<text:span text:style-name="T725"> </text:span>Zaznaczył, że choć pełna modernizacja mogłaby wiązać się ze znacznymi kosztami, to zakres koniecznych prac ograniczałby się głównie do wykonania bocznych części jezdni, co <text:span text:style-name="T725">J</text:span>ego zdaniem nie stanowiłoby nadmiernego obciążenia finansowego. <text:span text:style-name="T725">Radny w</text:span>skazał również, że droga ta charakteryzuje się stosunkowo dużym natężeniem ruchu, co uzasadnia potrzebę jej poprawy.<text:span text:style-name="T725"> </text:span>Na zakończenie wyraził opinię, że inwestycja w tym zakresie byłaby zasadna z punktu widzenia bezpieczeństwa oraz funkcjonalności infrastruktury drogowej<text:span text:style-name="T726">. Radny</text:span> <text:span text:style-name="T726">za</text:span>apel<text:span text:style-name="T726">ował</text:span> o rozważenie pozyskania środków na jej realizację.</text:p>
      <text:p text:style-name="P194"/>
      <text:p text:style-name="P195"><text:span text:style-name="T727">3. W związku z licznymi zgłoszeniami </text:span><text:span text:style-name="T728">M</text:span><text:span text:style-name="T727">ieszkańców miejscowości Radzanów, Radna Małgorzata Wiśniewska z</text:span><text:span text:style-name="T728">awnioskowała</text:span><text:span text:style-name="T727"> o wykonanie chodnika przy drodze powiatowej na odcinku od Radzanowa w kierunku Skotnik Dużych, do zakrętu prowadzącego na zalew w Radzanowie, o długości około 650 metrów. Radna w</text:span>skazał<text:span text:style-name="T725">a</text:span>, że realizacja inwestycji jest zasadna przede wszystkim ze względów bezpieczeństwa, z uwagi na wzmożony ruch pieszych w okresie wiosenno<text:span text:style-name="T725"> </text:span>-<text:span text:style-name="T725"> </text:span>letnim, obejmujący zarówno mieszkańców, jak i osoby przyjezdne korzystające z infrastruktury rekreacyjnej przy zalewie. Podkreślił<text:span text:style-name="T725">a</text:span>, że podczas spotkań i rozmów mieszkańcy wyrazili poparcie dla tej inwestycji.<text:span text:style-name="T725"> </text:span><text:span text:style-name="T727">Jednocześnie Radna przekazała postulaty mieszkańców dotyczące konieczności wykoszenia traw w pasie drogowym na wskazanym odcinku, szczególnie w rejonie skrętu na zalew w Radzanowie. Zaznaczyła, że według informacji przekazanych przez Starostę Buskiego, prace te mają zostać zrealizowane w najbliższym czasie.</text:span></text:p>
      <text:p text:style-name="P196"><text:span text:style-name="T729"/></text:p>
      <text:p text:style-name="P197"><text:span text:style-name="T730">4. Radny Grzegorz Jankowski zwrócił uwagę na problem dotyczący stanu technicznego drogi Nr 1053 Dobrowoda – Piasek – Solec - Zdrój na odcinku o długości 2 km 347 m, wskazując na występujące pęknięcia nawierzchni. Podkreślił, że mimo wcześniejszych zapewnień zawartych w piśmie Zastępcy Dyrektora Powiatowego Zarządu Dróg w Busku - Zdroju, zgodnie z którym po przeprowadzonej kontroli i sporządzeniu protokołu wszystkie usterki miały zostać usunięte do 30 kwietnia, w trakcie wizji lokalnej nie stwierdził wykonania zapowiedzianych prac. </text:span>W ocenie <text:span text:style-name="T730">R</text:span>adnego sytuacja ta rodzi wątpliwości co do skuteczności realizacji wcześniejszych ustaleń oraz budzi zastrzeżenia w zakresie traktowania zgłaszanych interwencji. Wskazał <text:s/>również na wpływ realizowanej w pobliżu inwestycji, jaką jest budowa ścieżki rowerowej, podkreślając konieczność doprowadzenia drogi do właściwego stanu technicznego, zwłaszcza że jest ona intensywnie użytkowana przez mieszkańców.</text:p>
      <text:p text:style-name="P198">Dodatkowo Radny Grzegorz Jankowski poprosił o udzielenie informacji dotyczącej aktualnego poziomu bezrobocia w Powiecie Buskim według stanu na dzień 30 kwietnia 2026 roku.</text:p>
      <text:p text:style-name="P199"><text:span text:style-name="T731">Radny Grzegorz Jankowski </text:span>odniósł się do <text:span text:style-name="T731">informacji</text:span> przedstawi<text:span text:style-name="T732">o</text:span>n<text:span text:style-name="T731">ej</text:span> przez <text:span text:style-name="T731">Dyrektora </text:span>Powiatow<text:span text:style-name="T731">ego</text:span> Zarząd<text:span text:style-name="T731">u</text:span> Dróg <text:span text:style-name="T731">w Busku - Zdroju </text:span>w zakresie realizacji inwestycji drogowych oraz udziału finansowego poszczególnych gmin i źródeł finansowania w ostatnich latach. Wskazał na potrzebę analizy proporcji realizowanych inwestycji w odniesieniu do poszczególnych gmin, zwracając <text:soft-page-break/>uwagę na nierównomierność nakładów inwestycyjnych.<text:span text:style-name="T733"> </text:span><text:span text:style-name="T734">Analizując</text:span><text:span text:style-name="T733"> dostępne dane w tym zakresie <text:s/>zauważ</text:span><text:span text:style-name="T734">ył</text:span><text:span text:style-name="T733"> nierównomierność w poziomie dofinansowania poszczególnych gmin, przy jednoczesnej realizacji większych odcinków dróg w niektórych z nich. W tym kontekście wymienił gminy Gnojno, Wiślica oraz Nowy Korczyn jako przykłady obszarów, w których – </text:span><text:span text:style-name="T734">J</text:span><text:span text:style-name="T733">ego zdaniem – występują różnice w poziomie nakładów inwestycyjnych.</text:span><text:span text:style-name="T734"> </text:span>Podkreślił, że w <text:span text:style-name="T733">J</text:span>ego ocenie proces kwalifikacji zadań drogowych powinien być przedmiotem szczególnej analizy i nadzoru, tak aby zapewnić równomierny rozwój infrastruktury w całym powiecie. Zaznaczył, że będzie nadal przyglądał się tym zagadnieniom w ramach wykonywania mandatu radnego.</text:p>
      <text:p text:style-name="P199"/>
      <text:p text:style-name="P200">5. <text:span text:style-name="T735">Radna </text:span>Olga Nalepa - Jędo <text:span text:style-name="T735">poinformowała, iż </text:span>złożyła pismo z prośbą o podjęcie działań mających na celu poprawę bezpieczeństwa na drodze powiatowej przy Szkole Podstawowej w Ratajach Słupskich. Wskazała, że odcinek ten został niedawno oddany do użytkowania, jednak wymaga dodatkowej analizy w zakresie organizacji ruchu. Wniosła o rozważenie wprowadzenia dodatkowego oznakowania pionowego i poziomego, podkreślając, że szkoła położona jest w zwartej zabudowie i częściowo „ukryta” między budynkami, a odcinek drogi jest długi i prosty, co może wpływać na bezpieczeństwo uczestników ruchu.</text:p>
      <text:p text:style-name="P199">Jednocześnie <text:span text:style-name="T734">Radna </text:span>podziękowała za reakcje na zgłaszane przez <text:span text:style-name="T734">N</text:span>ią wcześniej interwencje dotyczące miejscowości Chrzanów, Oblekoń, Rataje, Biechów oraz Pacanów. Wyraziła również wdzięczność dla <text:span text:style-name="T734">Z</text:span>arządu <text:span text:style-name="T734">P</text:span>owiatu <text:span text:style-name="T734">w Busku - Zdroju </text:span>za udzielane wsparcie finansowe dla jednostek Ochotniczych Straży Pożarnych oraz organizacji pozarządowych.<text:span text:style-name="T736"> </text:span><text:span text:style-name="T734">Radna p</text:span>oinformowała, że pozostałe zgłoszenia zostały przekazane <text:span text:style-name="T734">przez Nią </text:span><text:span text:style-name="T737">w dniu wczorajszym </text:span>drogą elektroniczną <text:span text:style-name="T734">bezpośrednio </text:span>do Powiatowego Zarządu Dróg<text:span text:style-name="T734"> w Busku - Zdroju</text:span>.</text:p>
      <text:p text:style-name="P201">Korzystając z okazji<text:span text:style-name="T734"> Radna Olga Nalepa - Jędo</text:span>, zaprosiła na 24. Festiwal Kultury Dziecięcej, który odbędzie się 7 czerwca 2026 roku w Pacanowie. Wskazała, że wydarzenie organizowane przez Europejskie Centrum Bajki oraz partnerów, w tym samorząd województwa, potrwa od godziny 12:00 do 19:00 i obejmie liczne warsztaty oraz koncerty.<text:span text:style-name="T738"> </text:span><text:span text:style-name="T734">Podkreśliła, że Pacanów jest odpowiednio przygotowany do organizacji wydarzenia, a zaangażowanie służb powiatowych i gminnych przyczyniło się do jego właściwego</text:span><text:span text:style-name="T739"> wdrożenia</text:span><text:span text:style-name="T734">. Na zakończenie zaprosiła wszystkich do udziału w</text:span><text:span text:style-name="T739"> </text:span><text:span text:style-name="T738">tym </text:span><text:span text:style-name="T734">wydarzeniu.</text:span></text:p>
      <text:p text:style-name="P202"/>
      <text:p text:style-name="P203"><text:span text:style-name="T738">6. Radny Andrzej Bydłosz zwrócił uwagę na kwestię dodatku za pracę w szczególnie trudnych warunkach dla nauczycieli oraz opiekunów zatrudnionych w Specjalnym Ośrodku Szkolno - Wychowawczym w Broninie. Podkreślił, że praca w tej placówce wiąże się z dużym obciążeniem i specyficznymi warunkami, dlatego zasadnym jest ponowne przeanalizowanie zgłoszonego wniosku w sprawie możliwości przyznania dodatków, zgodnie z obowiązującymi przepisami i wytycznymi. </text:span>Jednocześnie<text:span text:style-name="T738"> Radny Andrzej Bydłosz</text:span> złożył gratulacje <text:span text:style-name="T738">D</text:span>yrektorowi oraz całemu personelowi <text:span text:style-name="T738">Specjalnego Ośrodka Szkolno - Wychowawczego w Broninie</text:span> za organizację wydarzenia, w którym miał okazję <text:span text:style-name="T739">ostatnio </text:span>uczestniczyć. Ocenił je jako bardzo dobrze przygotowane, o<text:span text:style-name="T738"> </text:span>przyjaznej i rodzinnej atmosferze, podkreślając zaangażowanie pracowników i<text:span text:style-name="T739"> </text:span>pozytywny odbiór społeczny.</text:p>
      <text:p text:style-name="P203"><text:soft-page-break/>Następnie <text:span text:style-name="T738">Radny Andrzej Bydłosz </text:span>odniósł się do zgłaszanych w poprzednim oraz bieżącym roku postulatów dotyczących poprawy infrastruktury drogowej i chodnikowej w miejscowościach Siesławice, Nowy Folwark, Widuchowa oraz Podgaje. W przypadku Widuchowej podziękował za wykonane prace związane z utwardzeniem poboczy, jednocześnie przekazując uwagi mieszkańców dotyczące jakości zastosowanego materiału, wskazując na jego niską trwałość oraz problemy eksploatacyjne po opadach deszczu.</text:p>
      <text:p text:style-name="P203">W odniesieniu do miejscowości Podgaje zwrócił się o dokonanie kontroli odcinka drogi wykonanego w ubiegłym roku, wskazując na zgłaszane przez mieszkańców zastrzeżenia dotyczące jakości użytego kruszywa oraz stanu poboczy. Zasugerował rozważenie przeprowadzenia kontroli w ramach obowiązujących procedur, w tym ewentualnego wykorzystania okresu gwarancyjnego.</text:p>
      <text:p text:style-name="P204"><text:span text:style-name="T740">Radny podkre</text:span><text:span text:style-name="T741">ś</text:span><text:span text:style-name="T740">lił</text:span>, że celem zgłoszonych uwag jest poprawa jakości realizowanych inwestycji oraz zapewnienie mieszkańcom odpowiednich warunków użytkowania infrastruktury drogowej, zapowiadając jednocześnie dalsze monitorowanie tych spraw.</text:p>
      <text:p text:style-name="P202"><text:span text:style-name="T740">Ponadto Radny Andrzej Bydłosz z</text:span>wrócił uwagę na pojawiające się w przestrzeni publicznej i<text:span text:style-name="T740"> </text:span>w<text:span text:style-name="T740"> </text:span>dyskusjach nieformalnych informacje dotyczące sytuacji w <text:span text:style-name="T740">I Liceum O</text:span>gólnokształcącym<text:span text:style-name="T740"> w Busku - Zdroju</text:span>, w tym kwestii odwołań, zawieszeń i przywróceń. W związku z tym <text:span text:style-name="T740">Radny </text:span>zwrócił się z<text:span text:style-name="T740"> </text:span><text:span text:style-name="T741"> </text:span>prośbą o odpowiednie przygotowanie przez właściwy wydział merytoryczny <text:span text:style-name="T740">Starostwa Powiatowego </text:span>do dalszej, szczegółowej dyskusji na ten temat.<text:span text:style-name="T740"> Radny w</text:span>skazał, że sprawa powinna zostać szerzej omówiona po zakończeniu roku szkolnego, tak aby nie zakłócać bieżącej pracy szkoły, nauczycieli oraz uczniów. Podkreślił, że zamierza powrócić do tematu i oczekuje bardziej szczegółowych informacji dotyczących decyzji oraz działań podejmowanych przez Zarząd Powiatu w odniesieniu do tej placówki, którą określił jako istotną dla funkcjonowania systemu oświaty w powiecie.<text:span text:style-name="T742"> </text:span>Zaznaczył jednocześnie, że celem jest utrzymanie odpowiedniego poziomu szkoły oraz zapewnienie jej dalszego rozwoju, przy jednoczesnym zachowaniu właściwego trybu i<text:span text:style-name="T742"> </text:span>terminu prowadzenia dyskusji nad tym zagadnieniem.</text:p>
      <text:p text:style-name="P205"><text:span text:style-name="T742">W dalszej części Radny Andrzej Bydłosz p</text:span>rzedstawił informacje dotyczące dofinansowania inwestycji drogowych w powiecie<text:span text:style-name="T742"> buskim</text:span>, odnosząc się do zestawienia przygotowanego przez <text:span text:style-name="T742">Dyrektora </text:span>Powiatow<text:span text:style-name="T742">ego</text:span> Zarząd<text:span text:style-name="T742">u</text:span> Dróg<text:span text:style-name="T742"> w Busku - Zdroju</text:span>. Podkreślił, że dane obejmujące lata 2021–2025 wskazują na znaczący wzrost środków pozyskiwanych na realizację zadań drogowych, szczególnie w latach 2024–2025, w porównaniu do lat wcześniejszych.<text:span text:style-name="T742"> Radny z</text:span>wrócił uwagę, że średni poziom dofinansowania inwestycji wynosi około 72% ich wartości, jednocześnie wskazując na zróżnicowany poziom partycypacji finansowej gmin w realizacji inwestycji. W tym kontekście przywołał przykłady gmin o bardzo niskim udziale finansowym oraz gmin, które w większym stopniu współfinansują inwestycje drogowe, wskazując na znaczące rozbieżności w tym zakresie.<text:span text:style-name="T743"> </text:span>Odnosząc się do struktury demograficznej powiatu<text:span text:style-name="T744"> buskiego</text:span>, zaznaczył, że gmina Busko<text:span text:style-name="T744"> </text:span>-<text:span text:style-name="T744"> </text:span>Zdrój stanowi około 45% mieszkańców powiatu, jednak w <text:span text:style-name="T744">J</text:span>ego ocenie udział tej gminy w realizowanych inwestycjach drogowych w ostatnich latach jest relatywnie niższy i wynosi około 23–24%. Wskazał, że różnice te wymagają analizy pod kątem przyczyn, takich jak potrzeby inwestycyjne, dostępność dokumentacji projektowej, możliwości pozyskiwania dofinansowania czy aktywność poszczególnych samorządów.<text:span text:style-name="T744"> Radny p</text:span>odkreślił potrzebę ponownego przeanalizowania planów inwestycyjnych dotyczących gminy Busko<text:span text:style-name="T744"> </text:span>-<text:span text:style-name="T744"> </text:span>Zdrój, wskazując na zgłaszane przez mieszkańców potrzeby realizacji konkretnych odcinków dróg, w tym odcinka w miejscowości Młyny. Zaznaczył, <text:soft-page-break/>że w <text:span text:style-name="T744">J</text:span>ego ocenie zasadnym byłoby wcześniejsze przygotowywanie dokumentacji projektowej dla planowanych inwestycji, aby umożliwić sprawniejsze wykorzystanie rosnących środków finansowych w przyszłości.<text:span text:style-name="T744"> </text:span>Na zakończenie <text:span text:style-name="T744">Radny Andrzej Bydłosz </text:span>zaapelował o ponowne przyjrzenie się polityce inwestycyjnej w zakresie dróg powiatowych, podkreślając znaczenie równomiernego rozwoju infrastruktury na terenie całego powiatu oraz oczekując odniesienia się do przedstawionych uwag.</text:p>
      <text:p text:style-name="P206"/>
      <text:p text:style-name="P206">7. Radny Grzegorz Jankowski odniósł się do wypowiedzi Radnego Andrzeja Bydłosza, wskazując, że przy analizie podziału środków oraz realizacji inwestycji drogowych należy uwzględniać również powierzchnię poszczególnych gmin, co wpływa na skalę potrzeb infrastrukturalnych i może powodować istotne różnice pomiędzy jednostkami. Podkreślił, że nie jest zwolennikiem koncentracji inwestycji wyłącznie na jednym obszarze, natomiast istotne jest, aby zasady przyznawania dotacji oraz realizacji zadań drogowych były jasne, przejrzyste i oparte na czytelnych kryteriach. Zaznaczył, że transparentność w tym zakresie stanowi podstawę właściwego planowania i realizacji inwestycji publicznych.</text:p>
      <text:p text:style-name="P207"/>
      <text:p text:style-name="P208"><text:span text:style-name="T745">8. Radny Robert Fortuna przyznał rację Radnemu Andrzejowi Bydłoszowi w kwestii sytuacji w I Liceum Ogólnokształcącym w Busku - Zdroju, podkreślając, że wokół tej placówki pojawia się wiele informacji i komentarzy, które bez odpowiedniego wyjaśnienia mogą prowadzić do nieporozumień oraz niepotrzebnych emocji wśród uczniów, rodziców i opinii publicznej. </text:span>Zwrócił uwagę, że docierają do <text:span text:style-name="T746">N</text:span>iego sygnały o działaniach podejmowanych w szkole, które bez znajomości ich przyczyn mogą być błędnie interpretowane. W <text:span text:style-name="T746">J</text:span>ego ocenie zasadne byłoby bieżące informowanie radnych i społeczności lokalnej o powodach wprowadzania określonych procedur czy zarządzeń. Pozwoliłoby to lepiej zrozumieć podejmowane decyzje oraz ograniczyć powstawanie niepotwierdzonych informacji i spekulacji.<text:span text:style-name="T746"> Radny p</text:span>odkreślił, że szkoła znajduje się obecnie w centrum zainteresowania nie tylko mieszkańców powiatu, ale również mediów, dlatego przejrzysta komunikacja dotycząca funkcjonowania placówki jest szczególnie istotna. Dzięki rzetelnemu przekazywaniu informacji możliwe byłoby właściwe przedstawianie sytuacji oraz wyjaśnianie przyczyn podejmowanych działań.</text:p>
      <text:p text:style-name="P209">Na zakończenie <text:span text:style-name="T747">Radny </text:span>wyraził zadowolenie z faktu promowania wydarzeń organizowanych w<text:span text:style-name="T747"> </text:span>Europejskim Centrum Bajki <text:span text:style-name="T747">w Pacanowie </text:span>oraz podziękował za zaproszenie do udziału w<text:span text:style-name="T747"> </text:span>inicjatywach realizowanych przez tę instytucję.</text:p>
      <text:p text:style-name="P210"/>
      <text:p text:style-name="P211"><text:span text:style-name="T747">9. Przewodniczący </text:span><text:span text:style-name="T748">Z</text:span><text:span text:style-name="T747">arz</text:span><text:span text:style-name="T748">ą</text:span><text:span text:style-name="T747">du </text:span><text:span text:style-name="T748">J</text:span><text:span text:style-name="T747">erzy Kolarz </text:span><text:span text:style-name="T748">o</text:span><text:span text:style-name="T747">dnosząc się do zgłoszonych </text:span><text:span text:style-name="T748">przez </text:span><text:span text:style-name="T749">R</text:span><text:span text:style-name="T748">adn</text:span><text:span text:style-name="T749">ego Roberta Fortunę zapytań </text:span><text:span text:style-name="T750">i </text:span><text:span text:style-name="T747">wniosków wyjaśnił, że wszystkie stwierdzone spękania nawierzchni dróg zostały uwzględnione w zakresie prac związanych z remontami cząstkowymi. Zwrócił uwagę, że po przeprowadzeniu postępowania przetargowego koszty tych robót okazały się o blisko 200 tys. zł wyższe od pierwotnie zakładanych. Po rozstrzygnięciu przetargu wykonawca niezwłocznie przystąpi do realizacji prac, a wszystkie uszkodzenia ujęte w specyfikacji warunków zamówienia zostaną usunięte w przewidzianym terminie.</text:span><text:span text:style-name="T750"> </text:span>Dodał, że sukcesywnie realizowane są również zadania związane z uzupełnianiem poboczy tłuczniem oraz inne bieżące prace utrzymaniowe. <text:soft-page-break/>Powiatowy Zarząd Dróg działa w oparciu o przyjęty harmonogram, jednak w przypadku pojawienia się pilnych potrzeb możliwe jest podejmowanie dodatkowych działań interwencyjnych.<text:span text:style-name="T750"> </text:span><text:span text:style-name="T747">W</text:span><text:span text:style-name="T750"> </text:span><text:span text:style-name="T747">odniesieniu do kwestii oznakowania dróg podkreślił, że jego wprowadzanie musi odbywać się zgodnie z obowiązującymi przepisami prawa oraz zasadami organizacji ruchu drogowego. Zapewnił jednocześnie, że wszystkie zgłoszone przez </text:span><text:span text:style-name="T750">R</text:span><text:span text:style-name="T747">adnego wnioski i uwagi, przekazane również w formie pisemnej, zostaną przeanalizowane, a właściwe służby </text:span><text:span text:style-name="T750">Powiatowego Zarządu Dróg w Busku - Zdroju </text:span><text:span text:style-name="T747">odniosą się do nich w toku dalszych działań.</text:span></text:p>
      <text:p text:style-name="P212">Odnosząc się do <text:span text:style-name="T750">zapytania Radnego Macieja Gawina w </text:span>kwestii drogi <text:span text:style-name="T750">na odcinku </text:span>Widuchowa<text:span text:style-name="T750"> - </text:span>Ruczynów, <text:span text:style-name="T750">Przewodniczący Zarządu Jerzy Kolarz </text:span>poinformował, że dla tej inwestycji została opracowana pełna dokumentacja projektowa, a w <text:span text:style-name="T750">miesiącu </text:span>kwietniu wydano pozwolenie na budowę obejmujące modernizację tego odcinka. Podkreślił jednak, że uzyskanie niezbędnych decyzji administracyjnych nie oznacza automatycznego rozpoczęcia realizacji zadania, ponieważ inwestycja oczekuje na swoją kolej w harmonogramie oraz na możliwość pozyskania środków zewnętrznych.<text:span text:style-name="T751"> </text:span>Zaznaczył, że powiat jest przygotowany do realizacji przedsięwzięcia zarówno pod względem formalnym, jak i dokumentacyjnym. W przypadku pojawienia się kolejnych programów dofinansowania i utrzymania korzystnego poziomu wsparcia finansowego inwestycja będzie mogła zostać zgłoszona do realizacji.<text:span text:style-name="T751"> </text:span>Dodał, że na wskazanym odcinku wykonano już prace polegające na uzupełnieniu poboczy kruszywem. Odnosząc się do uwag dotyczących jakości materiałów wykorzystywanych przy innych inwestycjach drogowych, wyjaśnił, że wszelkie zgłoszenia w tym zakresie były analizowane, a w przypadku stwierdzenia nieprawidłowości podejmowano działania naprawcze i uzupełniające, tak aby zastosowany materiał spełniał wymagane parametry jakościowe.</text:p>
      <text:p text:style-name="P212"><text:span text:style-name="T751">Przewodniczący Zarządu Jerzy Kolarz p</text:span>oinformował również, że powiat oczekuje na kolejne nabory wniosków o dofinansowanie inwestycji drogowych. Na potrzeby przyszłych konkursów przygotowano już wstępną listę zadań przewidzianych do realizacji. Wyraził nadzieję, że zakres możliwych do zgłoszenia inwestycji będzie szerszy niż obecnie zakładany, a przy najbliższym naborze zostaną przedstawione konkretne propozycje dróg planowanych do objęcia dofinansowaniem.</text:p>
      <text:p text:style-name="P213">Odnosząc się do wniosku <text:span text:style-name="T751">Radnej Małgorzaty Wiśniewskiej </text:span>dotyczącego budowy chodnika w<text:span text:style-name="T751"> </text:span>Radzanowie, <text:span text:style-name="T752">Przewodniczący Zarządu </text:span>wyjaśnił, że na wskazanym odcinku drogi, od dawnej drogi wojewódzkiej – obecnie będącej drogą gminną – w kierunku Skotnik Dużych funkcjonuje poszerzony pas ruchu wyznaczony oznakowaniem poziomym. Rozwiązanie to zostało wprowadzone na wniosek mieszkańców jako element poprawy bezpieczeństwa pieszych.<text:span text:style-name="T752"> </text:span>Przypomniał, że w trakcie wcześniejszych konsultacji mieszkańcy opowiadali się raczej za wyznaczeniem pasa dla ruchu pieszego niż za budową tradycyjnego chodnika. Wskazywano wówczas, że takie rozwiązanie jest bardziej praktyczne, między innymi ze względu na możliwość odśnieżania przez sprzęt drogowy bez konieczności ręcznego utrzymania chodnika.<text:span text:style-name="T752"> <text:s/>Przewodniczący Zarządu z</text:span>aznaczył również, że budowa chodnika wiązałaby się z koniecznością spełnienia obowiązujących warunków technicznych, w tym zapewnienia odpowiedniej szerokości pasa drogowego, co w wielu miejscach mogłoby wymagać przesunięcia ogrodzeń lub ingerencji w<text:span text:style-name="T752"> </text:span>przyległe nieruchomości.<text:span text:style-name="T752"> </text:span>Dodał, że obecnie należy zweryfikować stan istniejącego oznakowania poziomego. Jeżeli będzie to konieczne, rozważone zostanie jego odnowienie poprzez ponowne wyznaczenie linii oddzielającej pas przeznaczony dla ruchu pieszego. Podkreślił, że przy obecnej <text:soft-page-break/>szerokości drogi oraz funkcjonującym rozwiązaniu poziom bezpieczeństwa na tym odcinku jest zachowany, jednak zgłoszone uwagi zostaną ponownie przeanalizowane.</text:p>
      <text:p text:style-name="P214"><text:span text:style-name="T753">W odniesieniu do zapytania Radnego Grzegorza Jankowskiego co</text:span> do stanu drogi Dobrowoda – Piasek Mały – Solec-Zdrój, <text:span text:style-name="T752">Przewodniczący Zarządu Jerzy Kolarz </text:span>wyjaśnił, że po wykonaniu inwestycji w technologii pełnego recyklingu nawierzchni zgłaszane były drobne uwagi dotyczące jakości wykonania. W związku z tym wykonawca, zgodnie z ustaleniami, wykonał dodatkową warstwę wyrównawczą na całej długości i szerokości jezdni.<text:span text:style-name="T753"> </text:span>Wskazał jednak, że obecnie część uszkodzeń i spękań nawierzchni może być związana z realizacją budowy ścieżki rowerowej. Jak podkreślił, wykonawca tego zadania wykorzystywał ciężki sprzęt oraz pojazdy o dużej masie, które poruszały się w bezpośrednim sąsiedztwie krawędzi jezdni. Zwrócił uwagę, że takie działania mogły przyczynić się do powstawania uszkodzeń nawierzchni, szczególnie w okresie wiosennym, gdy warunki gruntowe były mniej stabilne.<text:span text:style-name="T753"> Przewodniczący Zarządu p</text:span>oinformował, że w tej sprawie przeprowadzono rozmowy z wykonawcą inwestycji, a<text:span text:style-name="T753"> </text:span>także sporządzono stosowny protokół. Zgodnie z przyjętymi ustaleniami, po zakończeniu budowy ścieżki rowerowej wykonawca będzie zobowiązany do usunięcia powstałych uszkodzeń. Zakres prac ma obejmować frezowanie miejsc z pęknięciami oraz wykonanie nowej warstwy nawierzchni na pełnej szerokości jezdni w<text:span text:style-name="T754"> </text:span>odcinkach wymagających naprawy.<text:span text:style-name="T753"> </text:span>Zapewnił, że wszystkie stwierdzone uszkodzenia zostały zidentyfikowane, a działania naprawcze zostaną zrealizowane po zakończeniu głównych robót związanych z budową ścieżki rowerowej.</text:p>
      <text:p text:style-name="P215"/>
      <text:p text:style-name="P216"><text:span text:style-name="T753">W odniesieniu do wypowiedz</text:span><text:span text:style-name="T755">i</text:span><text:span text:style-name="T753"> </text:span><text:span text:style-name="T755">R</text:span><text:span text:style-name="T753">adnego Andrzeja </text:span><text:span text:style-name="T755">B</text:span><text:span text:style-name="T753">ydłosza </text:span><text:span text:style-name="T755">w </text:span><text:s/>kwestii dofinansowania inwestycji drogowych przez gminy, <text:span text:style-name="T754">Przewodniczący Zarządu Jerzy Kolarz </text:span>wyjaśnił, że powiat konsekwentnie dąży do tego, aby każda gmina uczestniczyła finansowo w realizowanych na jej terenie zadaniach. Podkreślił jednak, że poziom zaangażowania poszczególnych samorządów jest zróżnicowany i<text:span text:style-name="T754"> </text:span>uzależniony od ich aktualnej sytuacji budżetowej. Wskazał, że niektóre gminy przekazują większe środki, inne mniejsze, jednak celem jest zachowanie możliwie sprawiedliwego podziału obciążeń finansowych.<text:span text:style-name="T755"> </text:span>Jako przykład podał gminę Gnojno, która w poprzednim roku przeznaczyła 200 tys. zł na realizację zadania drogowego związanego z usuwaniem skutków powodzi. Zwrócił uwagę, że w<text:span text:style-name="T754"> </text:span>przypadku inwestycji dofinansowywanych ze środków zewnętrznych udział własny samorządów stanowi jedynie część całkowitych kosztów przedsięwzięcia, dlatego rzeczywisty wkład finansowy należy analizować w<text:span text:style-name="T755"> </text:span>odniesieniu do wymaganej części współfinansowania.<text:span text:style-name="T755"> </text:span>Podkreślił, że powiat stara się uwzględniać możliwości finansowe poszczególnych gmin. Jeżeli w danym roku samorząd nie jest w stanie zaangażować większych środków, oczekuje się, że większy udział będzie możliwy w kolejnych latach. Jednocześnie zaznaczył, że realizacja inwestycji współfinansowanych przez gminy wymaga formalnego zabezpieczenia środków i podjęcia odpowiednich uchwał przez rady gmin.<text:span text:style-name="T755"> Przewodniczący Zarządu Jerzy Kolarz w</text:span>skazał również, że niektóre samorządy, jak gmina Tuczępy, systematycznie uczestniczą w finansowaniu inwestycji drogowych. Dodał, że obecnie trwają oczekiwania na rozstrzygnięcia dotyczące kolejnych projektów infrastrukturalnych, w tym inwestycji mostowych i drogowych, od których zależeć będzie dalszy zakres realizowanych zadań.</text:p>
      <text:p text:style-name="P216">Odnosząc się do pytania <text:span text:style-name="T755">Radnego Grzegorza Jankowskiego </text:span>dotyczącego bezrobocia, poinformował, że stopa bezrobocia w powiecie buskim pozostaje najniższa w województwie świętokrzyskim. Według posiadanych danych wynosi ona obecnie około 5,3%, co przekłada się na <text:soft-page-break/>około 1300 osób pozostających bez pracy. Zaznaczył, że mimo niewielkiego wzrostu w porównaniu z rokiem ubiegłym, kiedy wskaźnik ten wynosił około 4,3%, sytuacja na tle województwa pozostaje bardzo korzystna, ponieważ średnia stopa bezrobocia w regionie jest wyższa i kształtuje się na poziomie około 6–7%.</text:p>
      <text:p text:style-name="P217">Odnosząc się do wniosku <text:span text:style-name="T756">Radnej Olgi Nalepy - Jędo </text:span>dotyczącego poprawy oznakowania w rejonie szkoły w Ratajach, poinformował, że zostanie przeanalizowane istniejące oznakowanie drogowe. W<text:span text:style-name="T756"> </text:span>przypadku stwierdzenia takiej potrzeby rozważone będzie zastosowanie dodatkowych tablic informujących kierowców o obecności szkoły oraz o wzmożonym ruchu dzieci w jej otoczeniu. W<text:span text:style-name="T756"> </text:span>tej sprawie zostaną przeprowadzone konsultacje z Powiatowym Zarządem Dróg w celu wyboru najbardziej odpowiednich rozwiązań poprawiających bezpieczeństwo.</text:p>
      <text:p text:style-name="P218"><text:span text:style-name="T756">Przewodniczący Zarządu Jerzy Kolarz</text:span> odniósł się do kwestii dodatku za pracę w szczególnych warunkach dla pracowników Specjalnego Ośrodka Szkolno<text:span text:style-name="T756"> </text:span>-<text:span text:style-name="T756"> </text:span>Wychowawczego<text:span text:style-name="T756"> w Broninie</text:span><text:span text:style-name="T757"> poruszonej przez </text:span><text:span text:style-name="T758">R</text:span><text:span text:style-name="T757">adnego Andrzeja Bydłosza</text:span>. Przypomniał, że zagadnienie to zostało już uwzględnione w procedowanych zmianach regulaminu wynagradzania, a przewidziane dodatki mają zostać zwiększone.<text:span text:style-name="T756"> </text:span>Podkreślił, że praca nauczycieli i<text:span text:style-name="T756"> </text:span>wychowawców w tej placówce jest wymagająca i wiąże się z wieloma wyzwaniami wynikającymi ze specyfiki pracy z dziećmi o<text:span text:style-name="T758"> </text:span>szczególnych potrzebach edukacyjnych i wychowawczych. Zwrócił jednak uwagę, że organizacja pracy w takich placówkach różni się od szkół ogólnodostępnych, między innymi mniejszą liczebnością klas, co umożliwia bardziej indywidualne podejście do uczniów.<text:span text:style-name="T757"> </text:span>Jednocześnie zaznaczył, że jest świadomy trudności, z jakimi na co dzień mierzą się pracownicy <text:span text:style-name="T757">O</text:span>środka, ponieważ pozostaje w kontakcie z kadrą pedagogiczną i zna specyfikę wykonywanych przez nich obowiązków. Dlatego też decyzja o zwiększeniu dodatków została uznana za zasadną. Dodał również, że placówka korzysta z innych elementów systemu wynagradzania, w tym dodatku wiejskiego, co wpływa na poziom wynagrodzeń pracowników.</text:p>
      <text:p text:style-name="P219"/>
      <text:p text:style-name="P220">Odnosząc się do zgłaszanych kwestii dotyczących chodników, dróg oraz remontów cząstkowych,<text:span text:style-name="T759"> Przewodnicz</text:span><text:span text:style-name="T760">ący Zarządu Jerzy Kolarz </text:span><text:s/>wskazał, że po zakończeniu procedur przetargowych prace remontowe będą sukcesywnie realizowane. Zaznaczył również, że powiat przeznacza dodatkowe środki na modernizację infrastruktury pieszej, czego przykładem jest planowany remont chodnika w<text:span text:style-name="T760"> </text:span>Podgajach. Mimo że chodnik ten jest stosunkowo wąski, przewidziano jego modernizację, podobnie jak w innych lokalizacjach wymagających poprawy stanu technicznego.</text:p>
      <text:p text:style-name="P220">Odnosząc się do uwag dotyczących jakości zastosowanego tłucznia, <text:span text:style-name="T761">Przewodniczący Zarządu </text:span>przypomniał, że kwestie te były już wcześniej sygnalizowane m.in. przy drodze Radzanów<text:span text:style-name="T760"> - </text:span>Widuchowa, gdzie wykonawca dokonywał niezbędnych poprawek. W przypadku drogi Podgaje<text:span text:style-name="T760"> - </text:span>Zbrodzice podkreślił, że dobrze zna ten odcinek, który został utwardzony tłuczniem od strony Zbrodzic aż do skrzyżowania z drogą polną prowadzącą przez łąki w kierunku Widuchowej. Przyznał, że początkowo tłuczeń mógł nie być równomiernie rozprowadzony, jednak obecnie nawierzchnia została wyrównana, co znacząco poprawiło komfort przejazdu. Zwrócił jednocześnie uwagę, że jest to droga o nawierzchni tłuczniowej, dlatego podczas jazdy odczuwalna jest specyfika tego rodzaju utwardzenia, odmienna od nawierzchni asfaltowej.</text:p>
      <text:p text:style-name="P221"><text:soft-page-break/>Odnosząc się do kwestii finansowania inwestycji drogowych, <text:span text:style-name="T762">Przewodniczący Zarządu Jerzy Kolarz </text:span>wyjaśnił, że wzrost wartości środków pozyskiwanych w ostatnich latach wynika nie tylko ze zwiększonego poziomu dofinansowania, ale również z rozliczania projektów realizowanych w<text:span text:style-name="T762"> </text:span>ramach programów wieloletnich, których efekty finansowe skumulowały się właśnie w ostatnim okresie. Jednocześnie <text:span text:style-name="T761">Przewodniczący Zarządu </text:span>podkreślił, że powiat rzeczywiście otrzymuje obecnie znacząco większe wsparcie zewnętrzne na realizację inwestycji drogowych.<text:span text:style-name="T762"> </text:span>Wskazał, że w<text:span text:style-name="T761"> </text:span>ramach ostatnich naborów udało się uzyskać środki na realizację dwóch inwestycji drogowych, przy czym powstały także znaczne oszczędności przetargowe. Dodatkowo powiat posiada zapewnienie dotyczące realizacji kolejnych dwóch zadań, oczekując jedynie na formalne decyzje umożliwiające rozpoczęcie prac.</text:p>
      <text:p text:style-name="P221">Odnosząc się do sytuacji Gminy Busko<text:span text:style-name="T762"> </text:span>-<text:span text:style-name="T762"> </text:span>Zdrój, <text:span text:style-name="T761">Przewodniczący Zarządu </text:span>zaznaczył, że na jej terenie znajduje się około 25% całej sieci dróg powiatowych. Z przedstawionych analiz wynika, że poziom wykonanych inwestycji drogowych w relacji do długości sieci przekracza tam 100%, choć w niektórych gminach wskaźnik ten jest jeszcze wyższy i sięga około 128%. Jak podkreślił, wynika to z różnych uwarunkowań i<text:span text:style-name="T762"> </text:span>potrzeb inwestycyjnych występujących na przestrzeni lat.<text:span text:style-name="T762"> </text:span>Zapewnił jednak, że przy planowaniu kolejnych inwestycji potrzeby Gminy Busko<text:span text:style-name="T762"> </text:span>-<text:span text:style-name="T762"> </text:span>Zdrój są stale uwzględniane. W najbliższym naborze planowane jest zgłoszenie dwóch zadań z tego obszaru. Jednym z nich ma być przebudowa drogi w<text:span text:style-name="T762"> </text:span>Młynach, uznawanej za szczególnie pilną inwestycję, natomiast drugim kontynuacja modernizacji ciągu drogowego prowadzącego od drogi krajowej przez Szaniec, Galów, Nowy Folwark i Mikułowice, tak aby docelowo stworzyć spójny i<text:span text:style-name="T763"> </text:span>nowoczesny ciąg komunikacyjny.</text:p>
      <text:p text:style-name="P221"><text:span text:style-name="T764">Przewodniczący Zarządu d</text:span>odał również, że przygotowywana jest kolejna dokumentacja projektowa obejmująca odcinki drogi w rejonie Kameduł i Mikułowic. Inwestycje te będą etapowane, co pozwoli na ich racjonalną realizację oraz skuteczniejsze pozyskiwanie środków zewnętrznych.<text:span text:style-name="T764"> </text:span>Jednocześnie podkreślił, że rozwój infrastruktury drogowej nie będzie koncentrował się wyłącznie na jednej gminie. Intencją <text:span text:style-name="T764">Z</text:span>arządu <text:span text:style-name="T764">Powiatu </text:span>pozostaje prowadzenie inwestycji w sposób możliwie proporcjonalny i zrównoważony na terenie całego powiatu, z uwzględnieniem zarówno potrzeb mieszkańców, jak i możliwości finansowych samorządu.</text:p>
      <text:p text:style-name="P222"><text:span text:style-name="T765">Odpowiadając na pytania Radnego Andrzeja Bydłosza i Radnego Roberta Fortuny odnośnie</text:span><text:span text:style-name="T766"> </text:span>sytuacji w I Liceum Ogólnokształcącym<text:span text:style-name="T765"> w Busku - Zdroju</text:span>, <text:span text:style-name="T767">Przewodniczący Zarządu Jerzy Kolarz </text:span>wyjaśnił, że nadzór pedagogiczny nad szkołą sprawuje Świętokrzyski Kurator Oświaty, natomiast <text:span text:style-name="T767">s</text:span>tarosta nie posiada kompetencji w zakresie bezpośredniego nadzoru pedagogicznego. Podkreślił jednak, że w związku z zaistniałymi w placówce okolicznościami przeprowadzono liczne rozmowy z dyrektor<text:span text:style-name="T767">em</text:span> szkoły, a sprawa ostatecznie została skierowana do rzecznika dyscyplinarnego.<text:span text:style-name="T767"> Przewodniczący Zarządu Jerzy Kolarz p</text:span>rzypomniał, że początkowo rzecznik dyscyplinarny wszczął postępowanie wyjaśniające, które następnie zostało umorzone. Od tej decyzji odwołał się jednak Rzecznik Praw Dziecka, w wyniku czego wszczęto formalne postępowanie dyscyplinarne. Zaznaczył, że procedura ta prowadzona jest przez właściwe organy oświatowe i pozostaje poza kompetencjami starosty, zarządu powiatu oraz rady powiatu.<text:span text:style-name="T767"> </text:span>Wskazał, że po wszczęciu postępowania dyscyplinarnego, kierując się obowiązującymi przepisami prawa oraz opiniami prawników starostwa i organizacji samorządowych, podjął decyzję o zawieszeniu dyrektor<text:span text:style-name="T767">a</text:span> szkoły. Dyrektor skorzystała jednak z przysługującego jej prawa do odwołania, a właściwa komisja uchyliła decyzję o zawieszeniu. W konsekwencji <text:span text:style-name="T767">Dyrektor I Liceum Ogólnokształcącego w Busku - </text:span><text:soft-page-break/><text:span text:style-name="T767">Zdroju </text:span>została przywrócona do pełnienia obowiązków.<text:span text:style-name="T767"> Przewodniczący Zarządu p</text:span>odkreślił, że postępowanie dyscyplinarne nadal trwa, a jego rozstrzygnięcie planowane jest przez komisję dyscyplinarną w czerwcu<text:span text:style-name="T767"> br.</text:span>. Od wyników tego postępowania mogą zależeć dalsze decyzje administracyjne podejmowane w przyszłości.<text:span text:style-name="T768"> </text:span>Na zakończenie <text:span text:style-name="T768">Przewodniczący Zarządu Jerzy Kolarz </text:span>zaznaczył, że sprawa znajduje się obecnie w gestii organów właściwych do prowadzenia postępowania dyscyplinarnego. W związku z tym dalsze rozstrzygnięcia będą zależały od decyzji komisji dyscyplinarnej oraz Świętokrzyskiego Kuratora Oświaty, którzy posiadają w tej kwestii ustawowe kompetencje.</text:p>
      <text:p text:style-name="P223"><text:span text:style-name="T767">Przewodniczący Zarządu j</text:span>ednocześnie zwrócił uwagę, że w okresie nieobecności dyrektor<text:span text:style-name="T767">a</text:span> obowiązki kierownicze przejęła osoba pełniąca obowiązki dyrektora, która bardzo dobrze wywiązała się ze swoich zadań. Szczególnie <text:span text:style-name="T768">na uznanie zasługuje</text:span> jej zaangażowanie w organizację i prawidłowy przebieg egzaminów maturalnych, które zostały przeprowadzone bez zakłóceń, zgodnie z obowiązującymi procedurami.</text:p>
      <text:p text:style-name="P224"/>
      <text:p text:style-name="P225"><text:span text:style-name="T769">10. </text:span><text:span text:style-name="T770">Radny</text:span><text:span text:style-name="T10"> </text:span><text:span text:style-name="T769">Andrzej Bydłosz </text:span>podziękował za udzielone odpowiedzi, jednocześnie wskazując, że nie będzie podejmował pytań w sprawach pozostających poza kompetencjami starosty. Zadeklarował natomiast, że będzie poruszał kwestie, na które wpływ mogą mieć zarówno właściwy wydział merytoryczny <text:span text:style-name="T771">S</text:span>tarostwa<text:span text:style-name="T771"> Powiatowego</text:span>, jak i <text:span text:style-name="T771">Z</text:span>arząd <text:span text:style-name="T771">P</text:span>owiatu. <text:span text:style-name="T771">Radny z</text:span>aznaczył również, że do sprawy powróci w późniejszym terminie, po ustabilizowaniu i wyjaśnieniu obecnej sytuacji, koncentrując się na zagadnieniach mieszczących się w zakresie kompetencji organów powiatu.</text:p>
      <text:p text:style-name="P226"><text:span text:style-name="T771">R</text:span>adny odniósł się <text:span text:style-name="T771">również </text:span>do kwestii zasad dofinansowania inwestycji drogowych, podkreślając, że nie kieruje swoich uwag ani do włodarzy gmin, ani do przyjętych dotychczas zasad partycypacji w<text:span text:style-name="T771"> </text:span>kosztach. Wskazał, że udział finansowy gmin ma charakter dobrowolny, zależny od ich możliwości i decyzji.<text:span text:style-name="T771"> </text:span>Zwrócił się jednak do <text:span text:style-name="T771">Z</text:span>arządu <text:span text:style-name="T771">P</text:span>owiatu z propozycją rozważenia wypracowania mechanizmów, które w większym stopniu premiowałyby gminy angażujące się finansowo w realizację inwestycji. W <text:span text:style-name="T771">J</text:span>ego ocenie mogłoby to sprzyjać bardziej zrównoważonemu wykorzystaniu środków budżetu powiatu.<text:span text:style-name="T771"> </text:span>Radny przedstawił przykłady różnic w poziomie wkładu własnego poszczególnych gmin, wskazując na znaczące rozbieżności między wartością realizowanych inwestycji a udziałem finansowym gmin. Zaznaczył przy tym, że im niższy wkład gminy, tym większe obciążenie dla budżetu powiatu.<text:span text:style-name="T771"> </text:span>Jednocześnie<text:span text:style-name="T771"> Radny Andrzej Bydłosz</text:span> podkreślił potrzebę prowadzenia rozmów z przedstawicielami gmin w celu zachęcania ich do większego zaangażowania finansowego w realizację zadań inwestycyjnych, co mogłoby pozwolić na zwiększenie możliwości realizacji kolejnych przedsięwzięć powiatowych.<text:span text:style-name="T771"> </text:span>Zaznaczył również, że w sytuacjach nadzwyczajnych, gdy realizacja inwestycji jest konieczna ze względów bezpieczeństwa lub dostępności komunikacyjnej mieszkańców, powiat podejmuje działania niezależnie od udziału finansowego gmin. </text:p>
      <text:p text:style-name="P226"/>
      <text:p text:style-name="P227">11. Radny Grzegorz Jankowski zgłosił dwie kwestie wymagające wyjaśnienia. W pierwszej kolejności odniósł się do informacji dotyczących zawieszenia dyrektora I Liceum Ogólnokształcącego w Busku - Zdroju, pytając, czy rzeczywiście skutkowało ono zakazem wstępu do siedziby szkoły?</text:p>
      <text:p text:style-name="P228"><text:soft-page-break/>Następnie <text:span text:style-name="T772">Radny </text:span>poruszył temat dofinansowania inwestycji drogowych, przywołując sytuację z<text:span text:style-name="T772"> </text:span>poprzedniej kadencji, w której jedna z gmin zadeklarowała udział finansowy w realizacji drogi, jednak ostatecznie nie wywiązała się z tej deklaracji, a inwestycja została wykonana ze środków powiatu. </text:p>
      <text:p text:style-name="P228"/>
      <text:p text:style-name="P229"><text:span text:style-name="T773">12. Urzędujący Członek Zarządu Powiatu </text:span><text:span text:style-name="T774">Andrzej Lasak</text:span><text:span text:style-name="T773"> odniósł się w sposób ogólny do prowadzonej dyskusji, podkreślając, że nie zamierza przywoływać nazwisk ani szczegółowych przykładów. Zwrócił uwagę, że w Jego ocenie w debacie pojawia się zbyt silne koncentrowanie się na lokalnych interesach poszczególnych obszarów, co może utrudniać całościowe postrzeganie zadań powiatu. </text:span>Zachęcił <text:span text:style-name="T775">R</text:span>adnych do refleksji nad mandatem, jaki otrzymali, wskazując na konieczność postrzegania swojej roli w perspektywie całego powiatu, a nie wyłącznie pojedynczych gmin czy miejscowości. Podkreślił, że zarówno inwestycje drogowe, jak i inne zadania publiczne powinny być analizowane przez pryzmat ich znaczenia dla ogółu mieszkańców, w tym przede wszystkim stopnia wykorzystania oraz stanu technicznego infrastruktury.<text:span text:style-name="T775"> </text:span>W swojej wypowiedzi wskazał również, że nadmierne koncentrowanie się na indywidualnych zasługach czy lokalnych porównaniach nie sprzyja konstruktywnej dyskusji i nie przyczynia się do podejmowania optymalnych decyzji inwestycyjnych. Odwołał się przy tym do potrzeby zachowania spójnego i<text:span text:style-name="T775"> </text:span>całościowego podejścia do rozwoju infrastruktury powiatowej.<text:span text:style-name="T775"> </text:span><text:span text:style-name="T773">Na zakończenie zaapelował o unikanie wzajemnych ocen personalnych oraz skupienie się na merytorycznych kryteriach wyboru inwestycji, takich jak natężenie ruchu, stan techniczny dróg oraz ich znaczenie komunikacyjne dla mieszkańców powiatu.</text:span></text:p>
      <text:p text:style-name="P230"/>
      <text:p text:style-name="P231"><text:span text:style-name="T776">13. <text:s/></text:span><text:span text:style-name="T777">Radny Artur Kański odnosząc się do powyższej wypowiedzi stwierdził, iż reprezentuje gminę, która jest liderem w partycypacji w kosztach remontów i modernizacji dróg</text:span><text:span text:style-name="T778"> - jest to Gmina Tuczępy</text:span><text:span text:style-name="T777">. Jego zdaniem zasadne byłoby </text:span><text:span text:style-name="T779">opracowanie zasad solidarnej partycypacji w kosztach </text:span><text:span text:style-name="T777">remontów i modernizacji dróg </text:span><text:span text:style-name="T779">przez wszystkie gminy wchodzące w skład Powiatu Buskiego.</text:span></text:p>
      <text:p text:style-name="P232"/>
      <text:p text:style-name="P233"><text:span text:style-name="T780">14. <text:s/>Radny Piotr Wąsowicz podkreślił, że zasada solidarności pomiędzy samorządami jest niezbędna przy realizacji dużych inwestycji infrastrukturalnych. W swojej wypowiedzi odniósł się do wieloletnich starań dotyczących realizacji inwestycji drogowej w miejscowości Młyny, wskazując, że zabiega o jej wykonanie od trzech kadencji. </text:span>Z zadowoleniem przyjął informację przekazaną przez <text:span text:style-name="T781">Przewodniczącego Zarządu</text:span>, że istnieje możliwość ujęcia tej drogi w planie realizacji na bieżący rok. Ocenił to jako istotny krok naprzód oraz ważną perspektywę dla mieszkańców miejscowości Młyny, którzy oczekują na tę inwestycję.<text:span text:style-name="T781"> </text:span>Radny zaznaczył, że mimo iż nie zwykł publicznie dziękować, w tym przypadku wyraził wdzięczność za przedstawioną informację, traktując ją jako realną nadzieję na realizację długo oczekiwanego zadania. </text:p>
      <text:p text:style-name="P234"/>
      <text:p text:style-name="P235"><text:span text:style-name="T782">15. Przewodniczący Zarządu Jerzy Kolarz wyjaśnił, że realizacja inwestycji drogowych jest uzależniona od partycypacji finansowej gmin, przy czym – jak zaznaczył – w przypadku braku dofinansowania ze strony samorządu gminnego dane zadanie nie jest co do zasady realizowane. Wskazał, że Zarząd Powiatu podejmuje decyzje w sposób kolegialny, opierając się na analizach </text:span><text:soft-page-break/><text:span text:style-name="T782">przygotowanych przez Powiatowy Zarząd Dróg, obejmujących m.in. stopień realizacji inwestycji w poszczególnych gminach na przestrzeni lat.</text:span><text:span text:style-name="T783"> Przewodniczący Zarządu p</text:span>odkreślił, że celem przyjmowanej polityki inwestycyjnej jest zachowanie możliwie proporcjonalnego i<text:span text:style-name="T783"> </text:span>zrównoważonego podziału środków pomiędzy gminami, tak aby uniknąć zarzutów o preferowanie wybranych obszarów. Zaznaczył, że decyzje inwestycyjne uwzględniają zarówno potrzeby komunikacyjne, jak i obowiązujące przepisy dotyczące rodzajów realizowanych zadań, w<text:span text:style-name="T783"> </text:span>szczególności rozróżnienie pomiędzy przebudową a remontem dróg.<text:span text:style-name="T783"> Przewodniczący Zarządu Jerzy Kolarz </text:span>odniósł się również do ograniczeń wynikających z przepisów prawa, wskazując, że w<text:span text:style-name="T783"> </text:span>przypadku zadań realizowanych w ramach usuwania skutków powodzi możliwe jest jedynie odtworzenie istniejących parametrów drogi, bez jej poszerzania. Podkreślił, że wszelkie działania wykraczające poza ten zakres wymagałyby odrębnego finansowania.<text:span text:style-name="T783"> P</text:span>rzypomniał także o<text:span text:style-name="T783"> </text:span>realizowanych i planowanych inwestycjach, w tym przygotowanych dokumentacjach oraz złożonych wnioskach o dofinansowanie. Zaznaczył, że kolejne decyzje dotyczące ujęcia dróg w<text:span text:style-name="T784"> </text:span>planach inwestycyjnych będą podejmowane w zależności od dostępnych środków finansowych oraz wyników naborów.<text:span text:style-name="T784"> <text:s/></text:span>Na zakończenie poinformował, że <text:span text:style-name="T784">Z</text:span>arząd <text:span text:style-name="T784">Powiatu </text:span>będzie kontynuował rozmowy z przedstawicielami gmin w zakresie poziomu współfinansowania inwestycji drogowych, dążąc do ustalania możliwie spójnych zasad realizacji zadań na terenie całego powiatu.</text:p>
      <text:p text:style-name="P236"/>
      <text:p text:style-name="P237"><text:span text:style-name="T784">16. </text:span><text:span text:style-name="T785">Z-ca Dyrektora </text:span><text:span text:style-name="T784"><text:s/>Powiatowego Zarz</text:span><text:span text:style-name="T786">ą</text:span><text:span text:style-name="T784">du Dróg w Busku - Zdroju </text:span><text:span text:style-name="T786">Piotr Sokołowski odpowiadając na uwagi zgłoszone przez Radnego Grzegorza Jankowskiego </text:span><text:span text:style-name="T784">odniósł się do kwestii stanu technicznego drogi powiatowej Piasek Mały – Solec</text:span><text:span text:style-name="T786"> </text:span><text:span text:style-name="T784">-</text:span><text:span text:style-name="T786"> </text:span><text:span text:style-name="T784">Zdrój, przedstawiając szczegółowy przebieg realizacji inwestycji oraz późniejszych działań kontrolnych. Wskazał, że odcinek drogi był wykonywany przez dwóch wykonawców, tj. firmę Fart z Kielc oraz firmę Dylmex ze Staszowa, a</text:span><text:span text:style-name="T786"> </text:span><text:span text:style-name="T784">jego stan był na bieżąco monitorowany w ramach obowiązków służbowych i przeprowadzanych kontroli.</text:span><text:span text:style-name="T786"> </text:span>Wyjaśnił, że początkowo nawierzchnia znajdowała się w dobrym stanie technicznym, jednak w dalszym etapie eksploatacji zaobserwowano miejscowe nierówności i ubytki kruszywa. W<text:span text:style-name="T786"> </text:span>związku z tym zlecono niezależne badania, które nie wykazały nieprawidłowości przekraczających dopuszczalne normy. Pomimo tego, w ramach współpracy z wykonawcą, zdecydowano o wykonaniu dodatkowej warstwy zabezpieczającej nawierzchnię w celu ograniczenia dalszych zjawisk eksploatacyjnych.<text:span text:style-name="T787"> <text:s/></text:span><text:span text:style-name="T785">Z-ca Dyrektora </text:span><text:span text:style-name="T784"><text:s/>Powiatowego Zarz</text:span><text:span text:style-name="T786">ą</text:span><text:span text:style-name="T784">du Dróg w</text:span><text:span text:style-name="T787"> </text:span><text:span text:style-name="T784">Busku - Zdroju</text:span> odniósł się również do realizacji kolejnego odcinka drogi, wskazując, że w<text:span text:style-name="T787"> </text:span>trakcie objazdów kontrolnych stwierdzono lokalne zaniżenia nawierzchni, które zakwalifikowano jako niegroźne uszkodzenia wymagające naprawy. Ustalono termin ich usunięcia, który następnie – na wniosek wykonawcy – został przesunięty z uwagi na prowadzone równolegle prace inwestycyjne oraz warunki pogodowe.<text:span text:style-name="T787"> </text:span>W dalszej części wypowiedzi wskazał, że w trakcie realizacji inwestycji związanej z budową ścieżki rowerowej doszło do obciążeń nawierzchni drogi przez ciężki sprzęt, co skutkowało powstaniem pęknięć w jezdni. Podkreślił, że prowadzone były działania kontrolne, w tym zgłoszenia do organów ścigania dotyczące nieuprawnionych przejazdów pojazdów o znacznych obciążeniach, jednak postępowanie nie doprowadziło do ustalenia sprawców.<text:span text:style-name="T787"> Z-ca Dyrektora </text:span>poinformował również o przeprowadzonych rozmowach z wykonawcą oraz przedstawicielami samorządu, które doprowadziły do zawarcia porozumienia zakładającego wykonanie kompleksowej naprawy nawierzchni po zakończeniu prac. Zakres robót obejmuje m.in. frezowanie uszkodzonej nawierzchni, wzmocnienie konstrukcji drogi, wykonanie warstwy <text:soft-page-break/>wyrównawczej oraz zastosowanie dodatkowych technologii wzmacniających, mających na celu poprawę trwałości i jakości wykonanej infrastruktury.<text:span text:style-name="T787"> </text:span>Na zakończenie <text:span text:style-name="T787">Z-ca Dyrektora </text:span>podkreślił, że sytuacja na drodze jest monitorowana, a działania naprawcze zostaną zrealizowane zgodnie z<text:span text:style-name="T787"> </text:span>ustalonym harmonogramem po zakończeniu robót towarzyszących.</text:p>
      <text:p text:style-name="P237"/>
      <text:p text:style-name="P238">17. Radny <text:span text:style-name="T788">Grzegorz Jankowski</text:span> odniósł się do stanu wskazywanej drogi, podkreślając, że występują już nie tylko ubytki, ale wyraźne uszkodzenia nawierzchni wymagające interwencji.</text:p>
      <text:p text:style-name="P239"/>
      <text:p text:style-name="P240"><text:span text:style-name="T789">1</text:span><text:span text:style-name="T790">8</text:span><text:span text:style-name="T789">. Radny Robert Fortuna </text:span>nawiązując do wypowiedzi <text:span text:style-name="T788">Urzędującego Członka Zarządu Powiatu Andrzeja Lasaka </text:span>oraz przedstawionego tła dotyczącego zakresu mandatów radnych, poruszył kwestię zgłoszoną przez mieszkańców dotyczącą drogi dojazdowej z Buska <text:span text:style-name="T788">- Zdroju </text:span>w kierunku stacji PKP. Zaznaczył, że otrzymał pytania w tej sprawie i przekazuje je celem wyjaśnienia właściwości zarządczej tego odcinka, wskazując jednocześnie na konieczność ustalenia, czy droga ta pozostaje w zarządzie gminy<text:span text:style-name="T791">, powiatu</text:span>, czy <text:span text:style-name="T791">też </text:span>innej jednostki.</text:p>
      <text:p text:style-name="P241">W odniesieniu do powyższego Przewodniczący Zarządu wskazał, że jest to droga gminna.</text:p>
      <text:p text:style-name="P240"/>
      <text:p text:style-name="P242"><text:span text:style-name="T788">19. Członek Zarządu Wiesław Marzec</text:span><text:span text:style-name="T792"> zwrócił uwagę, że w wypowiedzi Przewodniczącego Zarządu nie odniesiono się do kwestii chodnika w Siesławicach, która – jak podkreślił – pozostaje dla Niego istotna i była już wielokrotnie podnoszona w poprzednich kadencjach. Przypomniał, że temat budowy chodnika był analizowany od dłuższego czasu, jednak dotychczas wskazywano na trudności związane z jego lokalizacją w pasie drogowym. </text:span>Wskazał, że po przeprowadzeniu pomiarów geodezyjnych ustalono, iż realizacja chodnika po lewej stronie od szkoły w kierunku sklepu wymagałaby ingerencji w istniejącą infrastrukturę techniczną, w tym sieci energetyczne, telekomunikacyjne oraz ogrodzenia prywatnych posesji. W związku z tym podjęto decyzję o<text:span text:style-name="T792"> </text:span>opracowaniu dokumentacji projektowej przewidującej realizację ciągu pieszego o zmniejszonej szerokości w obrębie pasa drogowego. Dokumentacja ta jest obecnie przygotowywana przez Powiatowy Zarząd Dróg, a zakończenie inwestycji w obecnej kadencji uznano za realne, biorąc pod uwagę niewielką długość odcinka.<text:span text:style-name="T792"> <text:s/></text:span><text:span text:style-name="T788">Członek Zarządu Wiesław Marzec</text:span><text:span text:style-name="T792"> </text:span>odniósł się również do kwestii realizacji inwestycji drogowych w szerszym ujęciu, wskazując na wyniki naborów wniosków w poprzednim roku, kiedy żaden z czterech złożonych projektów nie uzyskał dofinansowania. Podkreślił, że w bieżącym roku dwa wnioski zostały zakwalifikowane do realizacji, a kolejne dwa znajdują się na liście rezerwowej z dużą szansą na uzyskanie środków. Wskazał przy tym, że brak realizacji w poprzednim roku wynikał z braku finansowania, a nie z<text:span text:style-name="T792"> </text:span>zaniechania działań ze strony powiatu.</text:p>
      <text:p text:style-name="P242"/>
      <text:p text:style-name="P243"><text:span text:style-name="T793">Ad. </text:span><text:span text:style-name="T794">36</text:span></text:p>
      <text:list text:continue-numbering="true" text:style-name="WWNum2aaa">
        <text:list-header>
          <text:p text:style-name="P244"><text:span text:style-name="Domyślna_20_czcionka_20_akapitu"><text:span text:style-name="T795">Wobec zrealizowania porządku obrad, </text:span></text:span><text:span text:style-name="Domyślna_20_czcionka_20_akapitu"><text:span text:style-name="T796">Wicep</text:span></text:span><text:span text:style-name="Domyślna_20_czcionka_20_akapitu"><text:span text:style-name="T795">rzewodniczący Rady Powiatu </text:span></text:span><text:span text:style-name="Domyślna_20_czcionka_20_akapitu"><text:span text:style-name="T796">Ludomir Leszczyński</text:span></text:span><text:span text:style-name="Domyślna_20_czcionka_20_akapitu"><text:span text:style-name="T795"> dziękując wszystkim obecnym za udział o godz</text:span></text:span><text:span text:style-name="Domyślna_20_czcionka_20_akapitu"><text:span text:style-name="T797">. 1</text:span></text:span><text:span text:style-name="Domyślna_20_czcionka_20_akapitu"><text:span text:style-name="T798">2</text:span></text:span><text:span text:style-name="Domyślna_20_czcionka_20_akapitu"><text:span text:style-name="T799">:</text:span></text:span><text:span text:style-name="Domyślna_20_czcionka_20_akapitu"><text:span text:style-name="T800">25</text:span></text:span><text:span text:style-name="Domyślna_20_czcionka_20_akapitu"><text:span text:style-name="T801"> </text:span></text:span><text:span text:style-name="Domyślna_20_czcionka_20_akapitu"><text:span text:style-name="T797">z</text:span></text:span><text:span text:style-name="Domyślna_20_czcionka_20_akapitu"><text:span text:style-name="T795">amknął </text:span></text:span><text:span text:style-name="Domyślna_20_czcionka_20_akapitu"><text:span text:style-name="T802">X</text:span></text:span><text:span text:style-name="Domyślna_20_czcionka_20_akapitu"><text:span text:style-name="T803">X</text:span></text:span><text:span text:style-name="Domyślna_20_czcionka_20_akapitu"><text:span text:style-name="T795"> </text:span></text:span><text:span text:style-name="Domyślna_20_czcionka_20_akapitu"><text:span text:style-name="T795">Sesję Rady Powiatu w Busku <text:s/>- <text:s/>Zdroju</text:span></text:span><text:span text:style-name="Domyślna_20_czcionka_20_akapitu"><text:span text:style-name="T804">.</text:span></text:span><text:span text:style-name="Domyślna_20_czcionka_20_akapitu"><text:span text:style-name="T805"> </text:span></text:span></text:p>
          <text:p text:style-name="P245"><text:soft-page-break/>Na tym protokół zakończono i podpisano.</text:p>
          <text:p text:style-name="P246"><text:span text:style-name="T806">Protokół sporządziła:</text:span><text:span text:style-name="T807"> </text:span><text:span text:style-name="T808">Barbara Banaś</text:span></text:p>
          <text:p text:style-name="P247"/>
          <text:p text:style-name="P248"><text:span text:style-name="Domyślna_20_czcionka_20_akapitu"><text:span text:style-name="T809">Niniejszy protokół stanowi zwięzłą, skróconą wersję przebiegu </text:span></text:span><text:span text:style-name="Domyślna_20_czcionka_20_akapitu"><text:span text:style-name="T810">w/w </text:span></text:span><text:span text:style-name="Domyślna_20_czcionka_20_akapitu"><text:span text:style-name="T809">posiedzenia Sesji Rady Powiatu w Busku - Zdroju</text:span></text:span><text:span text:style-name="Domyślna_20_czcionka_20_akapitu"><text:span text:style-name="T810">. </text:span></text:span><text:span text:style-name="Domyślna_20_czcionka_20_akapitu"><text:span text:style-name="T809">Dokładny jej przebieg zawiera nagranie, udostępnione na stronie Biuletynu Informacji Publicznej Starostwa Powiatowego w Busku - Zdroju</text:span></text:span><text:span text:style-name="Domyślna_20_czcionka_20_akapitu"><text:span text:style-name="T811"> - </text:span></text:span><text:span text:style-name="Domyślna_20_czcionka_20_akapitu"><text:span text:style-name="T812">bip</text:span></text:span><text:span text:style-name="Domyślna_20_czcionka_20_akapitu"><text:span text:style-name="T813">.powiat.busko.pl - zakładka </text:span></text:span><text:span text:style-name="Domyślna_20_czcionka_20_akapitu"><text:span text:style-name="T812">Rada Powiatu - Sesje Rady - nagrania video.</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next-style-name="List_20_Number1">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next-style-name="Preformatted_20_Text" style:class="text">
      <style:paragraph-properties fo:margin-left="0.635cm" fo:margin-right="0cm" fo:text-align="justify" style:justify-single-word="false" fo:text-indent="0cm" style:auto-text-indent="false"/>
    </style:style>
    <style:style style:name="Preformatted_20_Text" style:display-name="Preformatted Text" style:family="paragraph" style:parent-style-name="Standard" style:next-style-name="Title1"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itle1" style:family="paragraph" style:parent-style-name="Standard" style:next-style-name="Header">
      <style:paragraph-properties fo:text-align="center" style:justify-single-word="false"/>
      <style:text-properties fo:font-size="16pt" fo:font-weight="bold" style:font-size-asian="16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itle1" style:class="extra">
      <style:paragraph-properties text:number-lines="false" text:line-number="0">
        <style:tab-stops>
          <style:tab-stop style:position="8.5cm" style:type="center"/>
          <style:tab-stop style:position="17cm" style:type="right"/>
        </style:tab-stops>
      </style:paragraph-properties>
    </style:style>
    <style:style style:name="List_20_Number1" style:display-name="List Number1" style:family="paragraph" style:parent-style-name="Text_20_body_20_indent" style:next-style-name="DocumentMap">
      <style:paragraph-properties fo:margin-left="0.635cm" fo:margin-right="0cm" fo:margin-top="0cm" fo:margin-bottom="0.212cm" style:contextual-spacing="false" fo:text-indent="-0.635cm" style:auto-text-indent="false"/>
    </style:style>
    <style:style style:name="Subtitle" style:family="paragraph" style:next-style-name="Lista_20_wypunktowana_20_2" style:class="chapter">
      <style:paragraph-properties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4pt" fo:language="pl" fo:country="PL" fo:font-style="italic" style:letter-kerning="true" style:font-name-asian="NSimSun" style:font-family-asian="NSimSun" style:font-pitch-asian="variable"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Lista_20_wypunktowana_20_2" style:display-name="Lista wypunktowana 2" style:family="paragraph" style:parent-style-name="Standard" style:next-style-name="Hanging_20_indent">
      <style:paragraph-properties fo:text-align="justify" style:justify-single-word="false"/>
    </style:style>
    <style:style style:name="Hanging_20_indent" style:display-name="Hanging indent" style:family="paragraph" style:parent-style-name="Subtitle" style:class="text">
      <style:paragraph-properties fo:margin-left="1cm" fo:margin-right="0cm" fo:text-indent="-0.499cm" style:auto-text-indent="false">
        <style:tab-stops>
          <style:tab-stop style:position="0cm"/>
        </style:tab-stops>
      </style:paragraph-properties>
    </style:style>
    <style:style style:name="List_20_Paragraph" style:display-name="List Paragraph" style:family="paragraph" style:parent-style-name="Standard" style:next-style-name="DocumentMap">
      <style:paragraph-properties fo:margin-left="1.27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Heading_20_1" style:display-name="Heading 1" style:family="paragraph" style:parent-style-name="Heading" style:class="chapter"/>
    <style:style style:name="standard"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size-complex="12pt"/>
    </style:style>
    <style:style style:name="Numbering_20_Symbols" style:display-name="Numbering Symbols" style:family="text"/>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3"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WW8Num78z0" style:family="text">
      <style:text-properties style:font-name-complex="Courier New" style:font-family-complex="'Courier New'" style:font-pitch-complex="variable"/>
    </style:style>
    <style:style style:name="ListLabel_20_21" style:display-name="ListLabel 21"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3" style:font-family-asian="'Times New Roman'" style:font-family-generic-asian="system" style:font-pitch-asian="variable" style:font-weight-asian="bold"/>
    </style:style>
    <style:style style:name="ListLabel_20_19" style:display-name="ListLabel 19"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38</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9T10:09:03.750610900</meta:creation-date>
    <dc:date>2026-06-15T10:24:07.352071800</dc:date>
    <meta:editing-duration>PT5H30M54S</meta:editing-duration>
    <meta:editing-cycles>58</meta:editing-cycles>
    <meta:generator>LibreOffice/25.8.1.1$Windows_X86_64 LibreOffice_project/54047653041915e595ad4e45cccea684809c77b5</meta:generator>
    <meta:print-date>2026-06-15T10:24:46.282190400</meta:print-date>
    <meta:document-statistic meta:table-count="0" meta:image-count="0" meta:object-count="0" meta:page-count="38" meta:paragraph-count="387" meta:word-count="13734" meta:character-count="101087" meta:non-whitespace-character-count="86905"/>
  </office:meta>
</office:document-meta>
</file>