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 svg:font-family="Calibri" style:font-pitch="variable"/>
    <style:font-face style:name="Calibri1"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Heading">
      <style:paragraph-properties fo:line-height="115%" fo:break-before="page"/>
      <style:text-properties officeooo:paragraph-rsid="001b6c61"/>
    </style:style>
    <style:style style:name="P2" style:family="paragraph" style:parent-style-name="Heading">
      <style:paragraph-properties fo:line-height="115%"/>
      <style:text-properties officeooo:paragraph-rsid="001b6c61"/>
    </style:style>
    <style:style style:name="P3" style:family="paragraph" style:parent-style-name="Standard">
      <style:paragraph-properties fo:line-height="115%" fo:text-align="center" style:justify-single-word="false"/>
      <style:text-properties style:font-name="Times New Roman1" fo:font-weight="bold" officeooo:paragraph-rsid="001b6c61" style:font-name-asian="Lucida Sans Unicode2" style:font-weight-asian="bold" style:font-name-complex="Tahoma3" style:font-style-complex="italic"/>
    </style:style>
    <style:style style:name="P4" style:family="paragraph" style:parent-style-name="Standard">
      <style:paragraph-properties fo:line-height="115%" fo:text-align="center" style:justify-single-word="false"/>
      <style:text-properties style:font-name="Times New Roman1" fo:font-size="12pt" officeooo:paragraph-rsid="001b6c61" style:font-name-asian="Lucida Sans Unicode2" style:font-size-asian="12pt" style:font-name-complex="Times New Roman3" style:font-size-complex="12pt"/>
    </style:style>
    <style:style style:name="P5" style:family="paragraph" style:parent-style-name="Heading_20_1">
      <style:paragraph-properties fo:line-height="115%"/>
      <style:text-properties style:font-name="Times New Roman1" fo:font-size="12pt" officeooo:paragraph-rsid="001b6c61" style:font-name-asian="Lucida Sans Unicode2" style:font-size-asian="12pt" style:font-name-complex="Times New Roman3" style:font-size-complex="12pt"/>
    </style:style>
    <style:style style:name="P6" style:family="paragraph" style:parent-style-name="Lista_20_wypunktowana_20_2" style:list-style-name="WWNum1">
      <style:paragraph-properties fo:margin-left="0cm" fo:margin-right="0cm" fo:line-height="115%" fo:text-indent="0cm" style:auto-text-indent="false">
        <style:tab-stops>
          <style:tab-stop style:position="0cm"/>
        </style:tab-stops>
      </style:paragraph-properties>
      <style:text-properties style:font-name="Times New Roman1" officeooo:paragraph-rsid="001b6c61"/>
    </style:style>
    <style:style style:name="P7" style:family="paragraph" style:parent-style-name="Standard" style:list-style-name="WWNum2">
      <style:paragraph-properties fo:margin-left="0cm" fo:margin-right="0cm" fo:line-height="115%" fo:text-indent="0cm" style:auto-text-indent="false">
        <style:tab-stops>
          <style:tab-stop style:position="0cm"/>
        </style:tab-stops>
      </style:paragraph-properties>
      <style:text-properties style:font-name="Times New Roman1" officeooo:paragraph-rsid="001b6c61" style:font-name-asian="Lucida Sans Unicode2" style:font-name-complex="Tahoma3"/>
    </style:style>
    <style:style style:name="P8" style:family="paragraph" style:parent-style-name="Lista_20_wypunktowana_20_2" style:list-style-name="WWNum2">
      <style:paragraph-properties fo:margin-left="0cm" fo:margin-right="0cm" fo:line-height="115%" fo:text-indent="0cm" style:auto-text-indent="false">
        <style:tab-stops>
          <style:tab-stop style:position="0cm"/>
        </style:tab-stops>
      </style:paragraph-properties>
      <style:text-properties style:font-name="Times New Roman1" fo:font-weight="bold" officeooo:paragraph-rsid="001b6c61" style:font-weight-asian="bold" style:font-weight-complex="bold"/>
    </style:style>
    <style:style style:name="P9" style:family="paragraph" style:parent-style-name="Lista_20_wypunktowana_20_2" style:list-style-name="WWNum2">
      <style:paragraph-properties fo:margin-left="0.4cm" fo:margin-right="0cm" fo:line-height="115%" fo:text-indent="0cm" style:auto-text-indent="false">
        <style:tab-stops>
          <style:tab-stop style:position="0cm"/>
        </style:tab-stops>
      </style:paragraph-properties>
      <style:text-properties style:font-name="Times New Roman1" style:text-underline-style="none" officeooo:paragraph-rsid="001b6c61"/>
    </style:style>
    <style:style style:name="P10" style:family="paragraph" style:parent-style-name="Lista_20_wypunktowana_20_2" style:list-style-name="WWNum2">
      <style:paragraph-properties fo:margin-left="0cm" fo:margin-right="0cm" fo:line-height="115%" fo:text-indent="0cm" style:auto-text-indent="false">
        <style:tab-stops>
          <style:tab-stop style:position="0cm"/>
        </style:tab-stops>
      </style:paragraph-properties>
      <style:text-properties style:font-name="Times New Roman1" officeooo:paragraph-rsid="001b6c61"/>
    </style:style>
    <style:style style:name="P11" style:family="paragraph" style:parent-style-name="Lista_20_wypunktowana_20_2">
      <style:paragraph-properties fo:margin-left="0cm" fo:margin-right="0cm" fo:line-height="115%" fo:text-indent="0cm" style:auto-text-indent="false"/>
      <style:text-properties style:font-name="Times New Roman1" officeooo:paragraph-rsid="001b6c61"/>
    </style:style>
    <style:style style:name="P12" style:family="paragraph" style:parent-style-name="Lista_20_wypunktowana_20_2">
      <style:paragraph-properties fo:line-height="115%"/>
      <style:text-properties fo:color="#000000" loext:opacity="100%" style:font-name="Times New Roman1" fo:font-weight="bold" officeooo:paragraph-rsid="001b6c61" style:font-weight-asian="bold" style:font-weight-complex="bold"/>
    </style:style>
    <style:style style:name="P13" style:family="paragraph" style:parent-style-name="Normal_20__28_Web_29_">
      <style:paragraph-properties fo:margin-top="0cm" fo:margin-bottom="0cm" style:contextual-spacing="false" fo:line-height="115%" fo:text-align="justify" style:justify-single-word="false" style:writing-mode="lr-tb"/>
      <style:text-properties fo:color="#000000" loext:opacity="100%" style:font-name="Times New Roman1" fo:font-weight="bold" officeooo:paragraph-rsid="001b6c61" style:font-weight-asian="bold" style:font-weight-complex="bold"/>
    </style:style>
    <style:style style:name="P14" style:family="paragraph" style:parent-style-name="Normal_20__28_Web_29_">
      <style:paragraph-properties fo:margin-top="0cm" fo:margin-bottom="0cm" style:contextual-spacing="false" fo:line-height="115%" fo:text-align="justify" style:justify-single-word="false" style:writing-mode="lr-tb"/>
      <style:text-properties style:font-name="Times New Roman1" fo:font-size="12pt" officeooo:paragraph-rsid="001b6c61" style:font-size-asian="12pt" style:font-size-complex="12pt"/>
    </style:style>
    <style:style style:name="P15" style:family="paragraph" style:parent-style-name="Normal_20__28_Web_29_"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fo:color="#000000" loext:opacity="100%" style:font-name="Times New Roman1" fo:font-size="12pt" officeooo:paragraph-rsid="001b6c61" style:font-size-asian="12pt" style:font-size-complex="12pt"/>
    </style:style>
    <style:style style:name="P16" style:family="paragraph" style:parent-style-name="Normal_20__28_Web_29_"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fo:color="#000000" loext:opacity="100%" style:font-name="Times New Roman1" fo:font-size="12pt" fo:language="pl" fo:country="PL" fo:font-style="normal" style:text-underline-style="none" fo:font-weight="normal" officeooo:paragraph-rsid="001b6c61" style:font-size-asian="12pt" style:language-asian="zxx" style:country-asian="none" style:font-style-asian="normal" style:font-weight-asian="normal" style:font-size-complex="12pt" style:font-style-complex="normal" style:font-weight-complex="normal"/>
    </style:style>
    <style:style style:name="P17" style:family="paragraph" style:parent-style-name="Normal_20__28_Web_29_"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style:text-line-through-style="none" style:text-line-through-type="none" style:font-name="Times New Roman1" fo:font-size="12pt" style:text-underline-style="none" officeooo:rsid="0931f6e5" officeooo:paragraph-rsid="001b6c61" style:font-size-asian="12pt" style:font-size-complex="12pt"/>
    </style:style>
    <style:style style:name="P18" style:family="paragraph" style:parent-style-name="Normal_20__28_Web_29_"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style:font-name="Times New Roman1" fo:font-size="12pt" officeooo:paragraph-rsid="001b6c61" style:font-size-asian="12pt" style:font-size-complex="12pt"/>
    </style:style>
    <style:style style:name="P19" style:family="paragraph" style:parent-style-name="Normal_20__28_Web_29_"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style:font-name="Times New Roman1" fo:font-size="12pt" style:text-underline-style="none" officeooo:paragraph-rsid="001b6c61" style:font-size-asian="12pt" style:font-size-complex="12pt"/>
    </style:style>
    <style:style style:name="P20" style:family="paragraph" style:parent-style-name="Normal_20__28_Web_29_"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style:text-line-through-style="none" style:text-line-through-type="none" style:font-name="Times New Roman1" fo:font-size="12pt" officeooo:paragraph-rsid="001b6c61" style:font-size-asian="12pt" style:font-size-complex="12pt"/>
    </style:style>
    <style:style style:name="P21" style:family="paragraph" style:parent-style-name="Normal_20__28_Web_29_"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style:font-name="Times New Roman1" officeooo:paragraph-rsid="001b6c61"/>
    </style:style>
    <style:style style:name="P22" style:family="paragraph" style:parent-style-name="Normal_20__28_Web_29_"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fo:color="#000000" loext:opacity="100%" style:text-line-through-style="none" style:text-line-through-type="none" style:font-name="Times New Roman1" fo:font-size="12pt" style:text-underline-style="none" officeooo:paragraph-rsid="001b6c61" style:font-name-asian="Times New Roman2" style:font-size-asian="12pt" style:font-name-complex="Times New Roman" style:font-size-complex="12pt"/>
    </style:style>
    <style:style style:name="P23" style:family="paragraph" style:parent-style-name="Normal_20__28_Web_29_" style:list-style-name="WWNum3">
      <style:paragraph-properties fo:margin-left="0.741cm" fo:margin-right="0cm" fo:margin-top="0cm" fo:margin-bottom="0cm" style:contextual-spacing="false" fo:line-height="115%" fo:text-align="justify" style:justify-single-word="false" fo:text-indent="-0.635cm" style:auto-text-indent="false" style:writing-mode="lr-tb"/>
      <style:text-properties fo:color="#000000" loext:opacity="100%" style:text-line-through-style="none" style:text-line-through-type="none" style:font-name="Times New Roman1" fo:font-size="12pt" fo:language="pl" fo:country="PL" fo:font-style="normal" style:text-underline-style="none" fo:font-weight="normal" officeooo:rsid="031ebb1a" officeooo:paragraph-rsid="001b6c61" style:font-name-asian="Times New Roman2" style:font-size-asian="12pt" style:language-asian="zxx" style:country-asian="none" style:font-style-asian="normal" style:font-weight-asian="normal" style:font-name-complex="Times New Roman" style:font-size-complex="12pt" style:font-style-complex="normal" style:font-weight-complex="normal"/>
    </style:style>
    <style:style style:name="P24" style:family="paragraph" style:parent-style-name="Normal_20__28_Web_29_">
      <style:paragraph-properties fo:margin-left="0.741cm" fo:margin-right="0cm" fo:margin-top="0cm" fo:margin-bottom="0cm" style:contextual-spacing="false" fo:line-height="115%" fo:text-align="justify" style:justify-single-word="false" fo:text-indent="-0.635cm" style:auto-text-indent="false" style:writing-mode="lr-tb"/>
      <style:text-properties fo:color="#000000" loext:opacity="100%" style:text-line-through-style="none" style:text-line-through-type="none" style:font-name="Times New Roman1" fo:font-size="12pt" fo:language="pl" fo:country="PL" fo:font-style="normal" style:text-underline-style="none" fo:font-weight="normal" officeooo:rsid="031ebb1a" officeooo:paragraph-rsid="001b6c61" style:font-name-asian="Times New Roman2" style:font-size-asian="12pt" style:language-asian="zxx" style:country-asian="none" style:font-style-asian="normal" style:font-weight-asian="normal" style:font-name-complex="Times New Roman" style:font-size-complex="12pt" style:font-style-complex="normal" style:font-weight-complex="normal"/>
    </style:style>
    <style:style style:name="P25" style:family="paragraph" style:parent-style-name="Normal_20__28_Web_29_">
      <style:paragraph-properties fo:margin-left="0.741cm" fo:margin-right="0cm" fo:margin-top="0cm" fo:margin-bottom="0cm" style:contextual-spacing="false" fo:line-height="115%" fo:text-align="justify" style:justify-single-word="false" fo:text-indent="-0.635cm" style:auto-text-indent="false" style:writing-mode="lr-tb"/>
      <style:text-properties style:use-window-font-color="true" loext:opacity="0%" style:font-name="Times New Roman1" fo:font-size="12pt" fo:language="pl" fo:country="PL" officeooo:rsid="000a4f70" officeooo:paragraph-rsid="001b6c61" style:font-name-asian="Times New Roman1" style:font-size-asian="12pt" style:language-asian="zxx" style:country-asian="none" style:font-name-complex="Times New Roman1" style:font-size-complex="12pt" style:language-complex="ar" style:country-complex="SA"/>
    </style:style>
    <style:style style:name="P26" style:family="paragraph" style:parent-style-name="Standard">
      <style:paragraph-properties fo:margin-left="0cm" fo:margin-right="0cm" fo:text-align="justify" style:justify-single-word="false" fo:text-indent="0cm" style:auto-text-indent="false">
        <style:tab-stops>
          <style:tab-stop style:position="1.884cm"/>
        </style:tab-stops>
      </style:paragraph-properties>
      <style:text-properties style:use-window-font-color="true" loext:opacity="0%" style:font-name="Times New Roman1" fo:font-size="12pt" fo:language="pl" fo:country="PL" officeooo:rsid="000a4f70" officeooo:paragraph-rsid="001b6c61" style:font-name-asian="Times New Roman1" style:font-size-asian="12pt" style:language-asian="zxx" style:country-asian="none" style:font-name-complex="Times New Roman1" style:font-size-complex="12pt" style:language-complex="ar" style:country-complex="SA"/>
    </style:style>
    <style:style style:name="P27" style:family="paragraph" style:parent-style-name="Text_20_body">
      <style:paragraph-properties fo:margin-top="0.494cm" fo:margin-bottom="0cm" style:contextual-spacing="false" fo:line-height="115%" fo:text-align="justify" style:justify-single-word="false"/>
      <style:text-properties officeooo:paragraph-rsid="001b6c61"/>
    </style:style>
    <style:style style:name="P28" style:family="paragraph" style:parent-style-name="Text_20_body">
      <style:paragraph-properties fo:line-height="115%" fo:text-align="justify" style:justify-single-word="false"/>
      <style:text-properties officeooo:paragraph-rsid="001b6c61"/>
    </style:style>
    <style:style style:name="P29" style:family="paragraph" style:parent-style-name="Text_20_body" style:list-style-name="WWNum4">
      <style:paragraph-properties fo:margin-left="0cm" fo:margin-right="0cm" fo:line-height="115%" fo:text-align="justify" style:justify-single-word="false" fo:text-indent="0cm" style:auto-text-indent="false">
        <style:tab-stops>
          <style:tab-stop style:position="0cm"/>
        </style:tab-stops>
      </style:paragraph-properties>
      <style:text-properties officeooo:paragraph-rsid="001b6c61"/>
    </style:style>
    <style:style style:name="P30" style:family="paragraph" style:parent-style-name="Lista_20_wypunktowana_20_2">
      <style:paragraph-properties fo:margin-left="0cm" fo:margin-right="0cm" fo:line-height="115%" fo:text-indent="0cm" style:auto-text-indent="false"/>
      <style:text-properties officeooo:paragraph-rsid="001b6c61"/>
    </style:style>
    <style:style style:name="P31" style:family="paragraph" style:parent-style-name="Text_20_body">
      <style:paragraph-properties fo:line-height="100%" fo:text-align="justify" style:justify-single-word="false"/>
      <style:text-properties officeooo:paragraph-rsid="001b6c61"/>
    </style:style>
    <style:style style:name="P32" style:family="paragraph" style:parent-style-name="Text_20_body">
      <style:paragraph-properties fo:line-height="115%" fo:text-align="justify" style:justify-single-word="false" style:writing-mode="lr-tb"/>
      <style:text-properties officeooo:paragraph-rsid="001b6c61"/>
    </style:style>
    <style:style style:name="P33" style:family="paragraph" style:parent-style-name="Heading_20_2">
      <style:paragraph-properties fo:line-height="115%"/>
      <style:text-properties style:font-name="Times New Roman1" fo:font-size="12pt" fo:font-weight="bold" officeooo:paragraph-rsid="001b6c61" style:font-name-asian="Lucida Sans Unicode2" style:font-size-asian="12pt" style:font-weight-asian="bold" style:font-name-complex="Times New Roman3" style:font-size-complex="12pt" style:font-weight-complex="bold"/>
    </style:style>
    <style:style style:name="P34" style:family="paragraph" style:parent-style-name="Standard">
      <style:paragraph-properties fo:line-height="115%" fo:text-align="justify" style:justify-single-word="false"/>
      <style:text-properties officeooo:paragraph-rsid="00289b8c"/>
    </style:style>
    <style:style style:name="P35" style:family="paragraph" style:parent-style-name="Standard">
      <style:paragraph-properties fo:line-height="115%" fo:text-align="justify" style:justify-single-word="false"/>
      <style:text-properties officeooo:paragraph-rsid="00257e03"/>
    </style:style>
    <style:style style:name="P36" style:family="paragraph" style:parent-style-name="Standard">
      <style:paragraph-properties fo:line-height="115%" fo:text-align="justify" style:justify-single-word="false"/>
      <style:text-properties officeooo:paragraph-rsid="00364acc"/>
    </style:style>
    <style:style style:name="P37" style:family="paragraph" style:parent-style-name="Standard" style:list-style-name="WW8Num15">
      <style:paragraph-properties fo:margin-left="0cm" fo:line-height="115%" fo:text-align="justify" style:justify-single-word="false" fo:text-indent="0cm" style:auto-text-indent="false"/>
      <style:text-properties officeooo:paragraph-rsid="00257e03"/>
    </style:style>
    <style:style style:name="P38" style:family="paragraph" style:parent-style-name="Standard" style:list-style-name="WW8Num15">
      <style:paragraph-properties fo:margin-left="0cm" fo:line-height="115%" fo:text-align="justify" style:justify-single-word="false" fo:text-indent="-0.6cm" style:auto-text-indent="false"/>
      <style:text-properties style:font-name="Times New Roman1" officeooo:paragraph-rsid="00257e03"/>
    </style:style>
    <style:style style:name="P39" style:family="paragraph" style:parent-style-name="List" style:list-style-name="WW8Num15" style:master-page-name="">
      <loext:graphic-properties draw:fill="none"/>
      <style:paragraph-properties fo:margin-left="6.699cm" fo:margin-right="0cm" fo:margin-top="0cm" fo:margin-bottom="0.247cm" style:contextual-spacing="false" fo:line-height="115%" fo:text-align="justify" style:justify-single-word="false" fo:text-indent="-0.6cm" style:auto-text-indent="false" style:page-number="auto" fo:background-color="transparent">
        <style:tab-stops>
          <style:tab-stop style:position="-61.253cm"/>
        </style:tab-stops>
      </style:paragraph-properties>
      <style:text-properties fo:color="#000000" loext:opacity="100%" style:font-name="Times New Roman1" fo:font-style="italic" officeooo:paragraph-rsid="00257e03" style:font-name-asian="Lucida Sans Unicode2" style:font-style-asian="italic" style:font-name-complex="Tahoma3" style:font-style-complex="italic"/>
    </style:style>
    <style:style style:name="P40" style:family="paragraph" style:parent-style-name="List" style:list-style-name="WW8Num15">
      <loext:graphic-properties draw:fill="none"/>
      <style:paragraph-properties fo:margin-left="6.699cm" fo:margin-right="0cm" fo:margin-top="0cm" fo:margin-bottom="0.247cm" style:contextual-spacing="false" fo:line-height="115%" fo:text-align="justify" style:justify-single-word="false" fo:text-indent="-0.6cm" style:auto-text-indent="false" fo:background-color="transparent">
        <style:tab-stops>
          <style:tab-stop style:position="-61.253cm"/>
        </style:tab-stops>
      </style:paragraph-properties>
      <style:text-properties fo:color="#000000" loext:opacity="100%" style:font-name="Times New Roman1" fo:font-style="italic" officeooo:paragraph-rsid="00257e03" style:font-name-asian="Lucida Sans Unicode2" style:font-style-asian="italic" style:font-name-complex="Tahoma3" style:font-style-complex="italic"/>
    </style:style>
    <style:style style:name="P41" style:family="paragraph" style:parent-style-name="List" style:list-style-name="WW8Num15">
      <loext:graphic-properties draw:fill="none"/>
      <style:paragraph-properties fo:margin-left="6.699cm" fo:margin-right="0cm" fo:margin-top="0cm" fo:margin-bottom="0.247cm" style:contextual-spacing="false" fo:line-height="115%" fo:text-align="justify" style:justify-single-word="false" fo:text-indent="-0.6cm" style:auto-text-indent="false" fo:background-color="transparent">
        <style:tab-stops>
          <style:tab-stop style:position="-61.253cm"/>
        </style:tab-stops>
      </style:paragraph-properties>
      <style:text-properties officeooo:paragraph-rsid="00257e03"/>
    </style:style>
    <style:style style:name="P42" style:family="paragraph" style:parent-style-name="Standard">
      <style:paragraph-properties fo:line-height="115%" fo:text-align="justify" style:justify-single-word="false"/>
      <style:text-properties style:text-line-through-style="none" style:text-line-through-type="none" style:font-name="Times New Roman1" style:text-underline-style="none" officeooo:rsid="0007329b" officeooo:paragraph-rsid="001b6c61" style:font-name-asian="Lucida Sans Unicode2" style:font-name-complex="Times New Roman"/>
    </style:style>
    <style:style style:name="P43" style:family="paragraph" style:parent-style-name="Standard">
      <style:paragraph-properties fo:line-height="115%" fo:text-align="justify" style:justify-single-word="false"/>
      <style:text-properties officeooo:paragraph-rsid="001b6c61"/>
    </style:style>
    <style:style style:name="P44" style:family="paragraph" style:parent-style-name="Standard">
      <style:paragraph-properties fo:line-height="115%" fo:text-align="justify" style:justify-single-word="false"/>
      <style:text-properties officeooo:paragraph-rsid="0037da8c"/>
    </style:style>
    <style:style style:name="P45" style:family="paragraph" style:parent-style-name="Standard" style:list-style-name="WW8Num15">
      <style:paragraph-properties fo:margin-left="0cm" fo:line-height="115%" fo:text-align="justify" style:justify-single-word="false" fo:text-indent="0cm" style:auto-text-indent="false"/>
      <style:text-properties officeooo:paragraph-rsid="001b6c61"/>
    </style:style>
    <style:style style:name="P46" style:family="paragraph" style:parent-style-name="Standard" style:list-style-name="WW8Num15">
      <style:paragraph-properties fo:margin-left="0cm" fo:line-height="115%" fo:text-align="justify" style:justify-single-word="false" fo:text-indent="-0.6cm" style:auto-text-indent="false"/>
      <style:text-properties style:text-line-through-style="none" style:text-line-through-type="none" style:font-name="Times New Roman1" officeooo:paragraph-rsid="001b6c61"/>
    </style:style>
    <style:style style:name="P47" style:family="paragraph" style:parent-style-name="List" style:list-style-name="WW8Num15" style:master-page-name="">
      <loext:graphic-properties draw:fill="none"/>
      <style:paragraph-properties fo:margin-left="6.699cm" fo:margin-right="0cm" fo:margin-top="0cm" fo:margin-bottom="0.247cm" style:contextual-spacing="false" fo:line-height="115%" fo:text-align="justify" style:justify-single-word="false" fo:text-indent="-0.6cm" style:auto-text-indent="false" style:page-number="auto" fo:background-color="transparent">
        <style:tab-stops>
          <style:tab-stop style:position="-61.253cm"/>
        </style:tab-stops>
      </style:paragraph-properties>
      <style:text-properties fo:color="#000000" loext:opacity="100%" style:text-line-through-style="none" style:text-line-through-type="none" style:font-name="Times New Roman1" fo:font-style="italic" officeooo:paragraph-rsid="001b6c61" style:font-name-asian="Lucida Sans Unicode2" style:font-style-asian="italic" style:font-name-complex="Tahoma3" style:font-style-complex="italic"/>
    </style:style>
    <style:style style:name="P48" style:family="paragraph" style:parent-style-name="List" style:list-style-name="WW8Num15">
      <loext:graphic-properties draw:fill="none"/>
      <style:paragraph-properties fo:margin-left="6.699cm" fo:margin-right="0cm" fo:margin-top="0cm" fo:margin-bottom="0.247cm" style:contextual-spacing="false" fo:line-height="115%" fo:text-align="justify" style:justify-single-word="false" fo:text-indent="-0.6cm" style:auto-text-indent="false" fo:background-color="transparent">
        <style:tab-stops>
          <style:tab-stop style:position="-61.253cm"/>
        </style:tab-stops>
      </style:paragraph-properties>
      <style:text-properties fo:color="#000000" loext:opacity="100%" style:text-line-through-style="none" style:text-line-through-type="none" style:font-name="Times New Roman1" fo:font-style="italic" officeooo:paragraph-rsid="001b6c61" style:font-name-asian="Lucida Sans Unicode2" style:font-style-asian="italic" style:font-name-complex="Tahoma3" style:font-style-complex="italic"/>
    </style:style>
    <style:style style:name="P49" style:family="paragraph" style:parent-style-name="List" style:list-style-name="WW8Num15">
      <loext:graphic-properties draw:fill="none"/>
      <style:paragraph-properties fo:margin-left="6.699cm" fo:margin-right="0cm" fo:margin-top="0cm" fo:margin-bottom="0.247cm" style:contextual-spacing="false" fo:line-height="115%" fo:text-align="justify" style:justify-single-word="false" fo:text-indent="-0.6cm" style:auto-text-indent="false" fo:background-color="transparent">
        <style:tab-stops>
          <style:tab-stop style:position="-61.253cm"/>
        </style:tab-stops>
      </style:paragraph-properties>
      <style:text-properties officeooo:paragraph-rsid="001b6c61"/>
    </style:style>
    <style:style style:name="P50" style:family="paragraph" style:parent-style-name="Standard" style:list-style-name="WW8Num15"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ext-properties officeooo:paragraph-rsid="001b6c61"/>
    </style:style>
    <style:style style:name="P51" style:family="paragraph" style:parent-style-name="Standard" style:list-style-name="WW8Num15">
      <style:paragraph-properties fo:margin-left="0cm" fo:margin-top="0cm" fo:margin-bottom="0cm" style:contextual-spacing="false" fo:line-height="115%" fo:text-align="justify" style:justify-single-word="false" fo:text-indent="-0.6cm" style:auto-text-indent="false"/>
      <style:text-properties style:font-name="Times New Roman1" style:text-underline-style="none" officeooo:rsid="003c130c" officeooo:paragraph-rsid="001b6c61"/>
    </style:style>
    <style:style style:name="P52" style:family="paragraph" style:parent-style-name="Standard" style:list-style-name="WW8Num15">
      <style:paragraph-properties fo:margin-top="0cm" fo:margin-bottom="0cm" style:contextual-spacing="false" fo:line-height="115%" fo:text-align="justify" style:justify-single-word="false"/>
      <style:text-properties style:font-name="Times New Roman1" style:text-underline-style="none" officeooo:rsid="003c130c" officeooo:paragraph-rsid="001b6c61"/>
    </style:style>
    <style:style style:name="P53" style:family="paragraph" style:parent-style-name="Standard" style:list-style-name="WW8Num15">
      <style:paragraph-properties fo:margin-top="0cm" fo:margin-bottom="0cm" style:contextual-spacing="false" fo:line-height="115%" fo:text-align="justify" style:justify-single-word="false"/>
      <style:text-properties officeooo:paragraph-rsid="001b6c61"/>
    </style:style>
    <style:style style:name="P54" style:family="paragraph" style:parent-style-name="Standard" style:list-style-name="WW8Num15">
      <style:paragraph-properties fo:margin-left="0cm" fo:line-height="115%" fo:text-align="justify" style:justify-single-word="false" fo:text-indent="-0.6cm" style:auto-text-indent="false"/>
      <style:text-properties officeooo:paragraph-rsid="001b6c61"/>
    </style:style>
    <style:style style:name="P55" style:family="paragraph" style:parent-style-name="List" style:list-style-name="WW8Num15">
      <style:paragraph-properties fo:margin-left="6.694cm" fo:margin-right="0cm" fo:line-height="115%" fo:text-align="justify" style:justify-single-word="false" fo:text-indent="0cm" style:auto-text-indent="false">
        <style:tab-stops>
          <style:tab-stop style:position="-61.253cm"/>
        </style:tab-stops>
      </style:paragraph-properties>
      <style:text-properties fo:color="#000000" loext:opacity="100%" style:font-name="Times New Roman1" fo:font-style="italic" officeooo:paragraph-rsid="001b6c61" style:font-name-asian="Lucida Sans Unicode2" style:font-style-asian="italic" style:font-name-complex="Tahoma3" style:font-style-complex="italic"/>
    </style:style>
    <style:style style:name="P56" style:family="paragraph" style:parent-style-name="List" style:list-style-name="WW8Num15">
      <style:paragraph-properties fo:margin-left="6.694cm" fo:margin-right="0cm" fo:line-height="115%" fo:text-align="justify" style:justify-single-word="false" fo:text-indent="0cm" style:auto-text-indent="false">
        <style:tab-stops>
          <style:tab-stop style:position="-61.253cm"/>
        </style:tab-stops>
      </style:paragraph-properties>
      <style:text-properties style:font-name="Times New Roman1" officeooo:paragraph-rsid="001b6c61"/>
    </style:style>
    <style:style style:name="P57" style:family="paragraph" style:parent-style-name="List" style:list-style-name="WW8Num15">
      <style:paragraph-properties fo:margin-left="6.694cm" fo:margin-right="0cm" fo:line-height="115%" fo:text-align="justify" style:justify-single-word="false" fo:text-indent="0cm" style:auto-text-indent="false">
        <style:tab-stops>
          <style:tab-stop style:position="-61.253cm"/>
        </style:tab-stops>
      </style:paragraph-properties>
      <style:text-properties officeooo:paragraph-rsid="001b6c61"/>
    </style:style>
    <style:style style:name="P58" style:family="paragraph" style:parent-style-name="Standard">
      <style:paragraph-properties fo:margin-top="0cm" fo:margin-bottom="0cm" style:contextual-spacing="false" fo:line-height="115%" fo:text-align="justify" style:justify-single-word="false"/>
      <style:text-properties style:font-name="Times New Roman1" fo:font-weight="bold" officeooo:paragraph-rsid="001b6c61" style:font-name-asian="Lucida Sans Unicode2" style:font-weight-asian="bold" style:font-name-complex="Times New Roman3" style:font-weight-complex="bold"/>
    </style:style>
    <style:style style:name="P59" style:family="paragraph" style:parent-style-name="Standard">
      <style:paragraph-properties fo:line-height="115%" fo:text-align="justify" style:justify-single-word="false"/>
      <style:text-properties style:font-name="Times New Roman1" officeooo:paragraph-rsid="001b6c61" style:font-name-asian="Lucida Sans Unicode2" style:font-name-complex="Tahoma3"/>
    </style:style>
    <style:style style:name="P60" style:family="paragraph" style:parent-style-name="List">
      <style:paragraph-properties fo:margin-left="6.694cm" fo:margin-right="0cm" fo:line-height="115%" fo:text-align="justify" style:justify-single-word="false" fo:text-indent="0cm" style:auto-text-indent="false">
        <style:tab-stops>
          <style:tab-stop style:position="-61.253cm"/>
        </style:tab-stops>
      </style:paragraph-properties>
      <style:text-properties fo:color="#000000" loext:opacity="100%" style:font-name="Times New Roman1" fo:font-style="italic" officeooo:paragraph-rsid="001b6c61" style:font-name-asian="Lucida Sans Unicode2" style:font-style-asian="italic" style:font-name-complex="Tahoma3" style:font-style-complex="italic"/>
    </style:style>
    <style:style style:name="P61" style:family="paragraph" style:parent-style-name="Text_20_body">
      <style:paragraph-properties fo:line-height="115%" fo:text-align="justify" style:justify-single-word="false" style:writing-mode="lr-tb"/>
      <style:text-properties officeooo:paragraph-rsid="003cfe7b"/>
    </style:style>
    <style:style style:name="P62" style:family="paragraph" style:parent-style-name="List">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officeooo:paragraph-rsid="001b6c61"/>
    </style:style>
    <style:style style:name="P63" style:family="paragraph" style:parent-style-name="Standard">
      <style:paragraph-properties fo:line-height="115%" fo:text-align="justify" style:justify-single-word="false"/>
      <style:text-properties style:font-name="Times New Roman1" officeooo:paragraph-rsid="001b6c61"/>
    </style:style>
    <style:style style:name="P64" style:family="paragraph" style:parent-style-name="Text_20_body">
      <style:paragraph-properties fo:line-height="100%" fo:text-align="justify" style:justify-single-word="false"/>
      <style:text-properties style:use-window-font-color="true" loext:opacity="0%" style:font-name="Times New Roman1" fo:font-size="12pt" fo:language="pl" fo:country="PL" officeooo:paragraph-rsid="001b6c61" style:font-name-asian="Lucida Sans Unicode2" style:font-size-asian="12pt" style:language-asian="zxx" style:country-asian="none" style:font-name-complex="Tahoma3" style:font-size-complex="12pt" style:language-complex="zxx" style:country-complex="none"/>
    </style:style>
    <style:style style:name="P65" style:family="paragraph" style:parent-style-name="Text_20_body">
      <style:paragraph-properties fo:line-height="100%" fo:text-align="justify" style:justify-single-word="false"/>
      <style:text-properties style:font-name="Times New Roman1" officeooo:paragraph-rsid="001b6c61"/>
    </style:style>
    <style:style style:name="P66" style:family="paragraph" style:parent-style-name="Text_20_body">
      <style:paragraph-properties fo:line-height="115%" fo:text-align="justify" style:justify-single-word="false"/>
      <style:text-properties style:font-name="Times New Roman1" officeooo:paragraph-rsid="004ac928"/>
    </style:style>
    <style:style style:name="P67" style:family="paragraph" style:parent-style-name="Text_20_body">
      <style:paragraph-properties fo:text-align="justify" style:justify-single-word="false"/>
      <style:text-properties style:font-name="Times New Roman1" officeooo:paragraph-rsid="004ac928"/>
    </style:style>
    <style:style style:name="P68" style:family="paragraph" style:parent-style-name="Text_20_body">
      <style:paragraph-properties fo:line-height="115%" fo:text-align="justify" style:justify-single-word="false" style:writing-mode="lr-tb"/>
      <style:text-properties style:font-name="Times New Roman1" officeooo:paragraph-rsid="004ac928"/>
    </style:style>
    <style:style style:name="P69" style:family="paragraph" style:parent-style-name="Text_20_body">
      <style:paragraph-properties fo:line-height="115%" fo:text-align="justify" style:justify-single-word="false"/>
      <style:text-properties style:font-name="Times New Roman1" fo:font-weight="normal" officeooo:paragraph-rsid="00533f6f" style:font-weight-asian="normal" style:font-weight-complex="normal"/>
    </style:style>
    <style:style style:name="P70" style:family="paragraph" style:parent-style-name="Text_20_body">
      <style:paragraph-properties fo:line-height="115%" fo:text-align="justify" style:justify-single-word="false"/>
      <style:text-properties style:font-name="Times New Roman1" officeooo:paragraph-rsid="0054829e"/>
    </style:style>
    <style:style style:name="P71" style:family="paragraph" style:parent-style-name="Text_20_body">
      <style:paragraph-properties fo:line-height="115%" fo:text-align="justify" style:justify-single-word="false"/>
      <style:text-properties style:font-name="Times New Roman1" officeooo:paragraph-rsid="00568781"/>
    </style:style>
    <style:style style:name="P72" style:family="paragraph" style:parent-style-name="Text_20_body">
      <style:paragraph-properties fo:line-height="115%" fo:text-align="justify" style:justify-single-word="false"/>
      <style:text-properties style:font-name="Times New Roman1" officeooo:paragraph-rsid="00569d4e"/>
    </style:style>
    <style:style style:name="P73" style:family="paragraph" style:parent-style-name="Text_20_body">
      <style:paragraph-properties fo:text-align="justify" style:justify-single-word="false"/>
      <style:text-properties style:font-name="Times New Roman1" officeooo:paragraph-rsid="00569d4e"/>
    </style:style>
    <style:style style:name="P74" style:family="paragraph" style:parent-style-name="Text_20_body">
      <style:paragraph-properties fo:line-height="115%" fo:text-align="justify" style:justify-single-word="false"/>
      <style:text-properties style:font-name="Times New Roman1" fo:font-weight="normal" officeooo:paragraph-rsid="005833ef" style:font-weight-asian="normal" style:font-weight-complex="normal"/>
    </style:style>
    <style:style style:name="P75" style:family="paragraph" style:parent-style-name="Text_20_body">
      <style:paragraph-properties fo:line-height="115%" fo:text-align="justify" style:justify-single-word="false" style:writing-mode="lr-tb"/>
      <style:text-properties style:font-name="Times New Roman1" officeooo:paragraph-rsid="01180ba8"/>
    </style:style>
    <style:style style:name="P76" style:family="paragraph" style:parent-style-name="Text_20_body">
      <style:paragraph-properties fo:line-height="115%" fo:text-align="justify" style:justify-single-word="false"/>
      <style:text-properties style:font-name="Times New Roman1" officeooo:paragraph-rsid="005a72ef"/>
    </style:style>
    <style:style style:name="P77" style:family="paragraph" style:parent-style-name="Text_20_body">
      <style:paragraph-properties fo:line-height="115%" fo:text-align="justify" style:justify-single-word="false"/>
      <style:text-properties style:font-name="Times New Roman1" officeooo:paragraph-rsid="00635336"/>
    </style:style>
    <style:style style:name="P78" style:family="paragraph" style:parent-style-name="Text_20_body">
      <style:paragraph-properties fo:line-height="115%" fo:text-align="justify" style:justify-single-word="false"/>
      <style:text-properties style:font-name="Times New Roman1" officeooo:rsid="006728eb" officeooo:paragraph-rsid="006728eb"/>
    </style:style>
    <style:style style:name="P79" style:family="paragraph" style:parent-style-name="Text_20_body">
      <style:paragraph-properties fo:line-height="115%" fo:text-align="justify" style:justify-single-word="false"/>
      <style:text-properties style:font-name="Times New Roman1" fo:font-weight="normal" officeooo:paragraph-rsid="0067ff95" style:font-weight-asian="normal" style:font-weight-complex="normal"/>
    </style:style>
    <style:style style:name="P80" style:family="paragraph" style:parent-style-name="Text_20_body">
      <style:paragraph-properties fo:line-height="115%" fo:text-align="justify" style:justify-single-word="false"/>
      <style:text-properties style:font-name="Times New Roman1" officeooo:paragraph-rsid="00683834"/>
    </style:style>
    <style:style style:name="P81" style:family="paragraph" style:parent-style-name="Text_20_body">
      <style:paragraph-properties fo:line-height="115%" fo:text-align="justify" style:justify-single-word="false"/>
      <style:text-properties style:font-name="Times New Roman1" officeooo:paragraph-rsid="006a5c4f"/>
    </style:style>
    <style:style style:name="P82" style:family="paragraph" style:parent-style-name="List">
      <style:paragraph-properties fo:margin-left="0cm" fo:margin-right="0cm" fo:line-height="100%" fo:text-align="start" style:justify-single-word="false" fo:text-indent="0cm" style:auto-text-indent="false">
        <style:tab-stops>
          <style:tab-stop style:position="-61.253cm"/>
        </style:tab-stops>
      </style:paragraph-properties>
      <style:text-properties officeooo:paragraph-rsid="006d17e3"/>
    </style:style>
    <style:style style:name="P83" style:family="paragraph" style:parent-style-name="List">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officeooo:paragraph-rsid="006d17e3"/>
    </style:style>
    <style:style style:name="P84" style:family="paragraph" style:parent-style-name="Standard">
      <style:paragraph-properties fo:line-height="115%" fo:text-align="justify" style:justify-single-word="false"/>
      <style:text-properties style:font-name="Times New Roman1" officeooo:paragraph-rsid="006fe3eb"/>
    </style:style>
    <style:style style:name="P85" style:family="paragraph" style:parent-style-name="Standard">
      <style:paragraph-properties fo:line-height="115%" fo:text-align="justify" style:justify-single-word="false"/>
      <style:text-properties fo:color="#000000" loext:opacity="100%" style:font-name="Times New Roman1" fo:font-style="normal" style:text-underline-style="none" fo:font-weight="normal" officeooo:rsid="00747932" officeooo:paragraph-rsid="006d17e3" style:font-name-asian="Lucida Sans Unicode2" style:language-asian="ar" style:country-asian="SA" style:font-style-asian="normal" style:font-weight-asian="normal" style:font-name-complex="Times New Roman3" style:font-size-complex="10pt" style:language-complex="zxx" style:country-complex="none" style:font-style-complex="normal" style:font-weight-complex="normal"/>
    </style:style>
    <style:style style:name="P86" style:family="paragraph" style:parent-style-name="Standard">
      <style:paragraph-properties fo:line-height="115%" fo:text-align="justify" style:justify-single-word="false"/>
      <style:text-properties fo:color="#000000" loext:opacity="100%" style:font-name="Times New Roman1" fo:font-style="normal" style:text-underline-style="none" fo:font-weight="normal" officeooo:rsid="006e3c12" officeooo:paragraph-rsid="006e3c12" style:font-name-asian="Lucida Sans Unicode2" style:language-asian="ar" style:country-asian="SA" style:font-style-asian="normal" style:font-weight-asian="normal" style:font-name-complex="Times New Roman3" style:font-size-complex="10pt" style:language-complex="zxx" style:country-complex="none" style:font-style-complex="normal" style:font-weight-complex="normal"/>
    </style:style>
    <style:style style:name="P87" style:family="paragraph" style:parent-style-name="Text_20_body">
      <style:paragraph-properties fo:line-height="115%" fo:text-align="justify" style:justify-single-word="false"/>
      <style:text-properties style:font-name="Times New Roman1" fo:font-weight="normal" officeooo:rsid="006fe3eb" officeooo:paragraph-rsid="006fe3eb" style:font-weight-asian="normal" style:font-weight-complex="normal"/>
    </style:style>
    <style:style style:name="P88" style:family="paragraph" style:parent-style-name="Text_20_body">
      <style:paragraph-properties fo:line-height="115%" fo:text-align="justify" style:justify-single-word="false"/>
      <style:text-properties style:font-name="Times New Roman1" officeooo:paragraph-rsid="006fe3eb"/>
    </style:style>
    <style:style style:name="P89" style:family="paragraph" style:parent-style-name="Text_20_body">
      <style:paragraph-properties fo:line-height="115%" fo:text-align="justify" style:justify-single-word="false" style:writing-mode="lr-tb"/>
      <style:text-properties style:font-name="Times New Roman1" officeooo:paragraph-rsid="0070a4c8"/>
    </style:style>
    <style:style style:name="P90" style:family="paragraph" style:parent-style-name="Text_20_body">
      <style:paragraph-properties fo:line-height="115%" fo:text-align="justify" style:justify-single-word="false"/>
      <style:text-properties style:font-name="Times New Roman1" officeooo:paragraph-rsid="00731ea4"/>
    </style:style>
    <style:style style:name="P91" style:family="paragraph" style:parent-style-name="Text_20_body">
      <style:paragraph-properties fo:line-height="115%" fo:text-align="justify" style:justify-single-word="false"/>
      <style:text-properties style:font-name="Times New Roman1" officeooo:paragraph-rsid="007568ef"/>
    </style:style>
    <style:style style:name="P92" style:family="paragraph" style:parent-style-name="Text_20_body">
      <style:paragraph-properties fo:line-height="115%" fo:text-align="justify" style:justify-single-word="false" style:writing-mode="lr-tb"/>
      <style:text-properties style:font-name="Times New Roman1" officeooo:paragraph-rsid="0079256b"/>
    </style:style>
    <style:style style:name="P93" style:family="paragraph" style:parent-style-name="Text_20_body">
      <style:paragraph-properties fo:line-height="115%" fo:text-align="justify" style:justify-single-word="false"/>
      <style:text-properties style:font-name="Times New Roman1" officeooo:paragraph-rsid="0081e4c8"/>
    </style:style>
    <style:style style:name="P94" style:family="paragraph" style:parent-style-name="Text_20_body">
      <style:paragraph-properties fo:line-height="115%" fo:text-align="justify" style:justify-single-word="false" style:writing-mode="lr-tb"/>
      <style:text-properties style:font-name="Times New Roman1" officeooo:paragraph-rsid="0086a5f1"/>
    </style:style>
    <style:style style:name="P95" style:family="paragraph" style:parent-style-name="Text_20_body">
      <style:paragraph-properties fo:line-height="115%" fo:text-align="justify" style:justify-single-word="false"/>
      <style:text-properties style:font-name="Times New Roman1" officeooo:paragraph-rsid="0086ff3a"/>
    </style:style>
    <style:style style:name="P96" style:family="paragraph" style:parent-style-name="Text_20_body">
      <style:paragraph-properties fo:line-height="115%" fo:text-align="justify" style:justify-single-word="false"/>
      <style:text-properties style:font-name="Times New Roman1" officeooo:paragraph-rsid="0089d673"/>
    </style:style>
    <style:style style:name="P97" style:family="paragraph" style:parent-style-name="Text_20_body">
      <style:paragraph-properties fo:line-height="115%" fo:text-align="justify" style:justify-single-word="false"/>
      <style:text-properties style:font-name="Times New Roman1" officeooo:paragraph-rsid="008a4e56"/>
    </style:style>
    <style:style style:name="P98" style:family="paragraph" style:parent-style-name="Text_20_body">
      <style:paragraph-properties fo:line-height="115%" fo:text-align="justify" style:justify-single-word="false"/>
      <style:text-properties style:font-name="Times New Roman1" officeooo:paragraph-rsid="008aa779"/>
    </style:style>
    <style:style style:name="P99" style:family="paragraph" style:parent-style-name="Text_20_body">
      <style:paragraph-properties fo:line-height="115%" fo:text-align="justify" style:justify-single-word="false"/>
      <style:text-properties style:font-name="Times New Roman1" officeooo:paragraph-rsid="008af412"/>
    </style:style>
    <style:style style:name="P100" style:family="paragraph" style:parent-style-name="Text_20_body">
      <style:paragraph-properties fo:line-height="115%" fo:text-align="justify" style:justify-single-word="false"/>
      <style:text-properties style:font-name="Times New Roman1" fo:font-weight="normal" officeooo:rsid="00bf5141" officeooo:paragraph-rsid="00c47bfd" style:font-weight-asian="normal" style:font-weight-complex="normal"/>
    </style:style>
    <style:style style:name="P101" style:family="paragraph" style:parent-style-name="Standard">
      <style:paragraph-properties fo:line-height="115%" fo:text-align="justify" style:justify-single-word="false"/>
      <style:text-properties style:font-name="Times New Roman1" fo:font-style="normal" style:text-underline-style="none" fo:font-weight="bold" officeooo:paragraph-rsid="00c14ecd" style:font-name-asian="Lucida Sans Unicode2" style:language-asian="zxx" style:country-asian="none" style:font-style-asian="normal" style:font-weight-asian="bold" style:font-name-complex="Tahoma3" style:language-complex="zxx" style:country-complex="none" style:font-style-complex="normal" style:font-weight-complex="normal"/>
    </style:style>
    <style:style style:name="P102" style:family="paragraph" style:parent-style-name="Standard">
      <style:paragraph-properties fo:line-height="115%" fo:text-align="justify" style:justify-single-word="false"/>
      <style:text-properties style:font-name="Times New Roman1" officeooo:paragraph-rsid="00c14ecd"/>
    </style:style>
    <style:style style:name="P103" style:family="paragraph" style:parent-style-name="Standard">
      <style:paragraph-properties fo:line-height="115%" fo:text-align="justify" style:justify-single-word="false"/>
      <style:text-properties fo:color="#000000" loext:opacity="100%" style:font-name="Times New Roman1" fo:font-style="italic" style:text-underline-style="none" fo:font-weight="normal" officeooo:paragraph-rsid="00c14ecd" style:font-name-asian="Times New Roman3" style:language-asian="ar" style:country-asian="SA" style:font-style-asian="italic" style:font-weight-asian="normal" style:font-name-complex="Times New Roman3" style:font-size-complex="10pt" style:language-complex="zxx" style:country-complex="none" style:font-style-complex="italic" style:font-weight-complex="normal"/>
    </style:style>
    <style:style style:name="P104" style:family="paragraph" style:parent-style-name="Standard">
      <style:paragraph-properties fo:line-height="115%" fo:text-align="justify" style:justify-single-word="false"/>
      <style:text-properties style:font-name="Times New Roman1" style:text-underline-style="none" fo:font-weight="normal" officeooo:paragraph-rsid="00c14ecd" style:font-name-asian="Lucida Sans Unicode2" style:language-asian="zxx" style:country-asian="none" style:font-weight-asian="normal" style:font-name-complex="Tahoma3" style:language-complex="zxx" style:country-complex="none" style:font-weight-complex="normal"/>
    </style:style>
    <style:style style:name="P105" style:family="paragraph" style:parent-style-name="Text_20_body">
      <style:paragraph-properties fo:line-height="115%" fo:text-align="justify" style:justify-single-word="false"/>
      <style:text-properties style:font-name="Times New Roman1" officeooo:paragraph-rsid="00c29cd9"/>
    </style:style>
    <style:style style:name="P106" style:family="paragraph" style:parent-style-name="Text_20_body">
      <style:paragraph-properties fo:line-height="115%" fo:text-align="justify" style:justify-single-word="false" style:writing-mode="lr-tb"/>
      <style:text-properties style:font-name="Times New Roman1" fo:font-weight="normal" officeooo:paragraph-rsid="00c29cd9"/>
    </style:style>
    <style:style style:name="P107" style:family="paragraph" style:parent-style-name="Text_20_body">
      <style:paragraph-properties fo:line-height="115%" fo:text-align="justify" style:justify-single-word="false"/>
      <style:text-properties style:font-name="Times New Roman1" officeooo:paragraph-rsid="00c94bd9"/>
    </style:style>
    <style:style style:name="P108" style:family="paragraph" style:parent-style-name="Text_20_body">
      <style:paragraph-properties fo:text-align="justify" style:justify-single-word="false"/>
      <style:text-properties style:font-name="Times New Roman1" officeooo:paragraph-rsid="00c29cd9"/>
    </style:style>
    <style:style style:name="P109" style:family="paragraph" style:parent-style-name="Text_20_body">
      <style:paragraph-properties fo:text-align="justify" style:justify-single-word="false"/>
      <style:text-properties style:font-name="Times New Roman1" fo:font-weight="normal" officeooo:paragraph-rsid="00c29cd9" style:font-weight-asian="normal" style:font-weight-complex="normal"/>
    </style:style>
    <style:style style:name="P110" style:family="paragraph" style:parent-style-name="Text_20_body">
      <style:paragraph-properties fo:line-height="115%" fo:text-align="justify" style:justify-single-word="false"/>
      <style:text-properties style:font-name="Times New Roman1" fo:font-weight="normal" officeooo:paragraph-rsid="00c29cd9" style:font-weight-asian="normal" style:font-weight-complex="normal"/>
    </style:style>
    <style:style style:name="P111" style:family="paragraph" style:parent-style-name="Standard">
      <style:paragraph-properties fo:line-height="115%" fo:text-align="justify" style:justify-single-word="false"/>
      <style:text-properties fo:color="#000000" loext:opacity="100%" style:font-name="Times New Roman1" fo:font-size="12pt" fo:language="pl" fo:country="PL" fo:font-style="normal" style:text-underline-style="none" fo:font-weight="normal" officeooo:paragraph-rsid="00c14ecd" style:font-name-asian="Lucida Sans Unicode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P112" style:family="paragraph" style:parent-style-name="List">
      <style:paragraph-properties fo:margin-left="-0.499cm" fo:margin-right="0cm" fo:line-height="115%" fo:text-align="justify" style:justify-single-word="false" fo:text-indent="0cm" style:auto-text-indent="false" style:writing-mode="lr-tb">
        <style:tab-stops>
          <style:tab-stop style:position="-1.081cm"/>
          <style:tab-stop style:position="0.295cm"/>
        </style:tab-stops>
      </style:paragraph-properties>
      <style:text-properties fo:color="#000000" loext:opacity="100%" style:font-name="Times New Roman1" fo:font-size="12pt" fo:language="pl" fo:country="PL" fo:font-style="normal" style:text-underline-style="none" fo:font-weight="normal" officeooo:paragraph-rsid="00c14ecd" style:font-name-asian="Lucida Sans Unicode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P113" style:family="paragraph" style:parent-style-name="List">
      <style:paragraph-properties fo:margin-left="6.9cm" fo:margin-right="0cm" fo:line-height="115%" fo:text-align="justify" style:justify-single-word="false" fo:text-indent="0cm" style:auto-text-indent="false" style:writing-mode="lr-tb">
        <style:tab-stops>
          <style:tab-stop style:position="0cm"/>
        </style:tab-stops>
      </style:paragraph-properties>
      <style:text-properties fo:color="#000000" loext:opacity="100%" style:font-name="Times New Roman1" fo:font-size="12pt" fo:language="pl" fo:country="PL" fo:font-style="italic" style:text-underline-style="none" fo:font-weight="normal" officeooo:paragraph-rsid="00c14ecd"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P114" style:family="paragraph" style:parent-style-name="List">
      <style:paragraph-properties fo:margin-left="-0.499cm" fo:margin-right="0cm" fo:line-height="115%" fo:text-align="justify" style:justify-single-word="false" fo:text-indent="0cm" style:auto-text-indent="false" style:writing-mode="lr-tb">
        <style:tab-stops>
          <style:tab-stop style:position="-1.081cm"/>
          <style:tab-stop style:position="0.295cm"/>
        </style:tab-stops>
      </style:paragraph-properties>
      <style:text-properties style:font-name="Times New Roman1" officeooo:paragraph-rsid="00c14ecd"/>
    </style:style>
    <style:style style:name="P115"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27cm"/>
          <style:tab-stop style:position="1.884cm"/>
        </style:tab-stops>
      </style:paragraph-properties>
      <style:text-properties style:font-name="Times New Roman1" officeooo:paragraph-rsid="00c14ecd" fo:hyphenate="false" fo:hyphenation-remain-char-count="2" fo:hyphenation-push-char-count="2" loext:hyphenation-no-caps="false" loext:hyphenation-no-last-word="false" loext:hyphenation-word-char-count="5" loext:hyphenation-zone="no-limit"/>
    </style:style>
    <style:style style:name="P116"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27cm"/>
          <style:tab-stop style:position="1.884cm"/>
        </style:tab-stops>
      </style:paragraph-properties>
      <style:text-properties officeooo:paragraph-rsid="00c14ecd" fo:hyphenate="false" fo:hyphenation-remain-char-count="2" fo:hyphenation-push-char-count="2" loext:hyphenation-no-caps="false" loext:hyphenation-no-last-word="false" loext:hyphenation-word-char-count="5" loext:hyphenation-zone="no-limit"/>
    </style:style>
    <style:style style:name="P117"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27cm"/>
          <style:tab-stop style:position="1.884cm"/>
        </style:tab-stops>
      </style:paragraph-properties>
      <style:text-properties fo:color="#000000" loext:opacity="100%" style:font-name="Times New Roman1" fo:language="pl" fo:country="PL" fo:font-style="normal" style:text-underline-style="none" fo:font-weight="normal" officeooo:paragraph-rsid="00c14ecd" style:language-asian="zxx" style:country-asian="none" style:font-style-asian="normal" style:font-weight-asian="normal" style:language-complex="zxx" style:country-complex="none"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line-height="115%" fo:text-align="justify" style:justify-single-word="false"/>
      <style:text-properties style:font-name="Times New Roman1" fo:font-style="normal" style:text-underline-style="none" fo:font-weight="bold" officeooo:paragraph-rsid="00cff05a" style:font-name-asian="Lucida Sans Unicode2" style:language-asian="zxx" style:country-asian="none" style:font-style-asian="normal" style:font-weight-asian="bold" style:font-name-complex="Tahoma3" style:language-complex="zxx" style:country-complex="none" style:font-style-complex="normal" style:font-weight-complex="normal"/>
    </style:style>
    <style:style style:name="P119" style:family="paragraph" style:parent-style-name="Standard">
      <style:paragraph-properties fo:line-height="115%" fo:text-align="justify" style:justify-single-word="false"/>
      <style:text-properties style:font-name="Times New Roman1" officeooo:paragraph-rsid="00cff05a"/>
    </style:style>
    <style:style style:name="P120" style:family="paragraph" style:parent-style-name="List">
      <style:paragraph-properties fo:margin-left="6.9cm" fo:margin-right="0cm" fo:line-height="115%" fo:text-align="justify" style:justify-single-word="false" fo:text-indent="0cm" style:auto-text-indent="false" style:writing-mode="lr-tb">
        <style:tab-stops>
          <style:tab-stop style:position="0cm"/>
        </style:tab-stops>
      </style:paragraph-properties>
      <style:text-properties fo:color="#000000" loext:opacity="100%" style:font-name="Times New Roman1" fo:font-size="12pt" fo:language="pl" fo:country="PL" fo:font-style="italic" style:text-underline-style="none" fo:font-weight="normal" officeooo:paragraph-rsid="00cff05a"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P121" style:family="paragraph" style:parent-style-name="List">
      <style:paragraph-properties fo:margin-left="-0.499cm" fo:margin-right="0cm" fo:line-height="115%" fo:text-align="justify" style:justify-single-word="false" fo:text-indent="0cm" style:auto-text-indent="false" style:writing-mode="lr-tb">
        <style:tab-stops>
          <style:tab-stop style:position="-1.081cm"/>
          <style:tab-stop style:position="0.295cm"/>
        </style:tab-stops>
      </style:paragraph-properties>
      <style:text-properties style:font-name="Times New Roman1" officeooo:paragraph-rsid="00cff05a"/>
    </style:style>
    <style:style style:name="P122" style:family="paragraph" style:parent-style-name="Standard">
      <style:paragraph-properties fo:line-height="115%" fo:text-align="justify" style:justify-single-word="false"/>
      <style:text-properties style:font-name="Times New Roman1" officeooo:paragraph-rsid="00d02088"/>
    </style:style>
    <style:style style:name="P123" style:family="paragraph" style:parent-style-name="Text_20_body">
      <style:paragraph-properties fo:line-height="115%" fo:text-align="justify" style:justify-single-word="false"/>
      <style:text-properties style:font-name="Times New Roman1" officeooo:paragraph-rsid="00d05dec"/>
    </style:style>
    <style:style style:name="P124" style:family="paragraph" style:parent-style-name="Text_20_body">
      <style:paragraph-properties fo:line-height="115%" fo:text-align="justify" style:justify-single-word="false"/>
      <style:text-properties style:font-name="Times New Roman1" officeooo:paragraph-rsid="00d1df1a"/>
    </style:style>
    <style:style style:name="P125" style:family="paragraph" style:parent-style-name="List">
      <style:paragraph-properties fo:margin-left="6.9cm" fo:margin-right="0cm" fo:line-height="115%" fo:text-align="justify" style:justify-single-word="false" fo:text-indent="0cm" style:auto-text-indent="false" style:writing-mode="lr-tb">
        <style:tab-stops>
          <style:tab-stop style:position="0cm"/>
        </style:tab-stops>
      </style:paragraph-properties>
      <style:text-properties fo:color="#000000" loext:opacity="100%" style:font-name="Times New Roman1" fo:font-size="12pt" fo:language="pl" fo:country="PL" fo:font-style="italic" style:text-underline-style="none" fo:font-weight="normal" officeooo:paragraph-rsid="00d02088"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P126" style:family="paragraph" style:parent-style-name="Standard">
      <style:paragraph-properties fo:line-height="115%" fo:text-align="justify" style:justify-single-word="false"/>
      <style:text-properties style:font-name="Times New Roman1" fo:font-style="normal" style:text-underline-style="none" fo:font-weight="normal" officeooo:paragraph-rsid="00d02088" style:font-name-asian="Lucida Sans Unicode2" style:language-asian="zxx" style:country-asian="none" style:font-style-asian="normal" style:font-weight-asian="normal" style:font-name-complex="Times New Roman3" style:language-complex="zxx" style:country-complex="none" style:font-style-complex="normal" style:font-weight-complex="normal"/>
    </style:style>
    <style:style style:name="P127" style:family="paragraph" style:parent-style-name="Standard">
      <style:paragraph-properties fo:line-height="115%" fo:text-align="justify" style:justify-single-word="false"/>
      <style:text-properties fo:color="#000000" loext:opacity="100%" style:font-name="Times New Roman1" fo:font-size="12pt" fo:language="pl" fo:country="PL" fo:font-style="italic" style:text-underline-style="none" fo:font-weight="normal" officeooo:rsid="00206f39" officeooo:paragraph-rsid="00d02088"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P128" style:family="paragraph" style:parent-style-name="Standard">
      <style:paragraph-properties fo:line-height="115%" fo:text-align="justify" style:justify-single-word="false"/>
      <style:text-properties style:font-name="Times New Roman1" fo:font-style="normal" style:text-underline-style="none" fo:font-weight="bold" officeooo:paragraph-rsid="001b6c61" style:font-name-asian="Lucida Sans Unicode2" style:language-asian="zxx" style:country-asian="none" style:font-style-asian="normal" style:font-weight-asian="bold" style:font-name-complex="Tahoma3" style:language-complex="zxx" style:country-complex="none" style:font-style-complex="normal" style:font-weight-complex="normal"/>
    </style:style>
    <style:style style:name="P129" style:family="paragraph" style:parent-style-name="Standard">
      <style:paragraph-properties fo:line-height="115%" fo:text-align="justify" style:justify-single-word="false"/>
      <style:text-properties style:font-name="Times New Roman1" fo:font-style="italic" style:text-underline-style="none" fo:font-weight="normal" officeooo:paragraph-rsid="001b6c61" style:font-name-asian="Times New Roman3" style:language-asian="zxx" style:country-asian="none" style:font-style-asian="italic" style:font-weight-asian="normal" style:font-name-complex="Times New Roman3" style:language-complex="zxx" style:country-complex="none" style:font-style-complex="italic" style:font-weight-complex="normal"/>
    </style:style>
    <style:style style:name="P130" style:family="paragraph" style:parent-style-name="Standard">
      <style:paragraph-properties fo:margin-left="-0.499cm" fo:margin-right="0cm" fo:margin-top="0cm" fo:margin-bottom="0.247cm" style:contextual-spacing="false" fo:line-height="115%" fo:text-align="justify" style:justify-single-word="false" fo:text-indent="0cm" style:auto-text-indent="false">
        <style:tab-stops>
          <style:tab-stop style:position="-1.081cm"/>
          <style:tab-stop style:position="0.295cm"/>
        </style:tab-stops>
      </style:paragraph-properties>
      <style:text-properties style:font-name="Times New Roman1" style:text-underline-style="none" officeooo:paragraph-rsid="001b6c61" style:font-name-asian="Lucida Sans Unicode2" style:language-asian="zxx" style:country-asian="none" style:font-name-complex="Tahoma3" style:language-complex="zxx" style:country-complex="none"/>
    </style:style>
    <style:style style:name="P131" style:family="paragraph" style:parent-style-name="Standard">
      <style:paragraph-properties fo:margin-left="0cm" fo:margin-right="0cm" fo:margin-top="0cm" fo:margin-bottom="0.247cm" style:contextual-spacing="false" fo:line-height="115%" fo:text-align="justify" style:justify-single-word="false" fo:text-indent="0cm" style:auto-text-indent="false">
        <style:tab-stops>
          <style:tab-stop style:position="2.655cm"/>
        </style:tab-stops>
      </style:paragraph-properties>
      <style:text-properties style:font-name="Times New Roman1" officeooo:paragraph-rsid="001b6c61"/>
    </style:style>
    <style:style style:name="P132" style:family="paragraph" style:parent-style-name="Standard_20__28_user_29_">
      <style:paragraph-properties fo:margin-left="0cm" fo:margin-right="0cm" fo:margin-top="0cm" fo:margin-bottom="0.247cm" style:contextual-spacing="false" fo:line-height="115%" fo:text-align="justify" style:justify-single-word="false" fo:text-indent="0cm" style:auto-text-indent="false">
        <style:tab-stops>
          <style:tab-stop style:position="3.053cm"/>
        </style:tab-stops>
      </style:paragraph-properties>
      <style:text-properties style:font-name="Times New Roman1" officeooo:paragraph-rsid="002b366e"/>
    </style:style>
    <style:style style:name="P133" style:family="paragraph" style:parent-style-name="Standard_20__28_user_29_">
      <style:paragraph-properties fo:margin-left="0cm" fo:margin-right="0cm" fo:margin-top="0cm" fo:margin-bottom="0.247cm" style:contextual-spacing="false" fo:line-height="115%" fo:text-align="justify" style:justify-single-word="false" fo:text-indent="0cm" style:auto-text-indent="false">
        <style:tab-stops>
          <style:tab-stop style:position="3.053cm"/>
        </style:tab-stops>
      </style:paragraph-properties>
      <style:text-properties style:font-name="Times New Roman1" officeooo:rsid="005af30c" officeooo:paragraph-rsid="002c9ffa"/>
    </style:style>
    <style:style style:name="P134" style:family="paragraph" style:parent-style-name="Standard_20__28_user_29_">
      <style:paragraph-properties fo:margin-left="0cm" fo:margin-right="0cm" fo:margin-top="0cm" fo:margin-bottom="0.247cm" style:contextual-spacing="false" fo:line-height="115%" fo:text-align="justify" style:justify-single-word="false" fo:text-indent="0cm" style:auto-text-indent="false">
        <style:tab-stops>
          <style:tab-stop style:position="3.053cm"/>
        </style:tab-stops>
      </style:paragraph-properties>
      <style:text-properties style:font-name="Times New Roman1" officeooo:rsid="005af30c" officeooo:paragraph-rsid="002b366e"/>
    </style:style>
    <style:style style:name="P135" style:family="paragraph" style:parent-style-name="Standard_20__28_user_29_">
      <style:paragraph-properties fo:margin-left="0cm" fo:margin-right="0cm" fo:margin-top="0cm" fo:margin-bottom="0.247cm" style:contextual-spacing="false" fo:line-height="115%" fo:text-align="justify" style:justify-single-word="false" fo:text-indent="0cm" style:auto-text-indent="false">
        <style:tab-stops>
          <style:tab-stop style:position="3.053cm"/>
        </style:tab-stops>
      </style:paragraph-properties>
      <style:text-properties officeooo:paragraph-rsid="001b6c61"/>
    </style:style>
    <style:style style:name="P136" style:family="paragraph" style:parent-style-name="Text_20_body">
      <style:paragraph-properties fo:line-height="115%" fo:text-align="justify" style:justify-single-word="false"/>
      <style:text-properties style:font-name="Times New Roman1" fo:font-weight="normal" officeooo:paragraph-rsid="00d8bdca" style:font-weight-asian="normal" style:font-weight-complex="normal"/>
    </style:style>
    <style:style style:name="P137" style:family="paragraph" style:parent-style-name="Text_20_body">
      <style:paragraph-properties fo:line-height="115%" fo:text-align="justify" style:justify-single-word="false"/>
      <style:text-properties style:font-name="Times New Roman1" officeooo:paragraph-rsid="00dd39e8"/>
    </style:style>
    <style:style style:name="P138" style:family="paragraph" style:parent-style-name="List">
      <style:paragraph-properties fo:margin-left="0cm" fo:margin-right="0cm" fo:line-height="115%" fo:text-align="justify" style:justify-single-word="false" fo:text-indent="0cm" style:auto-text-indent="false" style:writing-mode="lr-tb">
        <style:tab-stops>
          <style:tab-stop style:position="-1.081cm"/>
          <style:tab-stop style:position="0.295cm"/>
        </style:tab-stops>
      </style:paragraph-properties>
      <style:text-properties style:use-window-font-color="true" loext:opacity="0%" style:font-name="Times New Roman1" fo:font-size="12pt" fo:language="pl" fo:country="PL" style:text-underline-style="none" fo:font-weight="normal" officeooo:paragraph-rsid="001b6c61" style:font-name-asian="Lucida Sans Unicode2" style:font-size-asian="12pt" style:language-asian="zxx" style:country-asian="none" style:font-weight-asian="normal" style:font-name-complex="Tahoma3" style:font-size-complex="12pt" style:language-complex="zxx" style:country-complex="none" style:font-weight-complex="normal"/>
    </style:style>
    <style:style style:name="P139" style:family="paragraph" style:parent-style-name="List">
      <style:paragraph-properties fo:margin-left="-0.499cm" fo:margin-right="0cm" fo:line-height="115%" fo:text-align="justify" style:justify-single-word="false" fo:text-indent="0cm" style:auto-text-indent="false" style:writing-mode="lr-tb">
        <style:tab-stops>
          <style:tab-stop style:position="-1.081cm"/>
          <style:tab-stop style:position="0.295cm"/>
        </style:tab-stops>
      </style:paragraph-properties>
      <style:text-properties style:font-name="Times New Roman1" officeooo:paragraph-rsid="001b6c61"/>
    </style:style>
    <style:style style:name="P140" style:family="paragraph" style:parent-style-name="List">
      <style:paragraph-properties fo:margin-left="0cm" fo:margin-right="0cm" fo:line-height="115%" fo:text-align="center" style:justify-single-word="false" fo:text-indent="0cm" style:auto-text-indent="false" style:writing-mode="lr-tb">
        <style:tab-stops>
          <style:tab-stop style:position="0cm"/>
        </style:tab-stops>
      </style:paragraph-properties>
      <style:text-properties fo:color="#000000" loext:opacity="100%" style:font-name="Times New Roman1" fo:font-size="12pt" fo:language="pl" fo:country="PL" fo:font-style="italic" style:text-underline-style="none" fo:font-weight="normal" officeooo:paragraph-rsid="001b6c61"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P141" style:family="paragraph" style:parent-style-name="List">
      <style:paragraph-properties fo:margin-left="-0.499cm" fo:margin-right="0cm" fo:line-height="115%" fo:text-align="center" style:justify-single-word="false" fo:text-indent="0cm" style:auto-text-indent="false" style:writing-mode="lr-tb">
        <style:tab-stops>
          <style:tab-stop style:position="-1.081cm"/>
          <style:tab-stop style:position="0.295cm"/>
        </style:tab-stops>
      </style:paragraph-properties>
      <style:text-properties officeooo:paragraph-rsid="001b6c61"/>
    </style:style>
    <style:style style:name="P142" style:family="paragraph" style:parent-style-name="Hanging_20_indent">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1cm"/>
        </style:tab-stops>
      </style:paragraph-properties>
      <style:text-properties officeooo:paragraph-rsid="0020a5b2"/>
    </style:style>
    <style:style style:name="P143" style:family="paragraph" style:parent-style-name="Standard">
      <style:paragraph-properties fo:margin-left="-0.499cm" fo:margin-right="0cm" fo:margin-top="0cm" fo:margin-bottom="0.247cm" style:contextual-spacing="false" fo:line-height="115%" fo:text-align="justify" style:justify-single-word="false" fo:text-indent="0cm" style:auto-text-indent="false">
        <style:tab-stops>
          <style:tab-stop style:position="-1.081cm"/>
          <style:tab-stop style:position="0.295cm"/>
        </style:tab-stops>
      </style:paragraph-properties>
      <style:text-properties style:font-name="Times New Roman1" officeooo:paragraph-rsid="001b6c61"/>
    </style:style>
    <style:style style:name="P144" style:family="paragraph" style:parent-style-name="Standard_20__28_user_29_">
      <style:paragraph-properties fo:margin-left="0cm" fo:margin-right="0cm" fo:margin-top="0cm" fo:margin-bottom="0.247cm" style:contextual-spacing="false" fo:line-height="115%" fo:text-align="justify" style:justify-single-word="false" fo:text-indent="0cm" style:auto-text-indent="false">
        <style:tab-stops>
          <style:tab-stop style:position="3.053cm"/>
        </style:tab-stops>
      </style:paragraph-properties>
      <style:text-properties style:font-name="Times New Roman1" officeooo:paragraph-rsid="001b6c61"/>
    </style:style>
    <style:style style:name="P145" style:family="paragraph" style:parent-style-name="Standard_20__28_user_29_">
      <style:paragraph-properties fo:margin-left="0cm" fo:margin-right="0cm" fo:line-height="105%" fo:text-align="justify" style:justify-single-word="false" fo:text-indent="0cm" style:auto-text-indent="false">
        <style:tab-stops>
          <style:tab-stop style:position="2.454cm"/>
        </style:tab-stops>
      </style:paragraph-properties>
      <style:text-properties style:font-name="Times New Roman1" officeooo:paragraph-rsid="001b6c61"/>
    </style:style>
    <style:style style:name="P146" style:family="paragraph" style:parent-style-name="Standard_20__28_user_29_">
      <style:paragraph-properties fo:margin-left="0cm" fo:margin-right="0cm" fo:line-height="115%" fo:text-align="justify" style:justify-single-word="false" fo:text-indent="0cm" style:auto-text-indent="false">
        <style:tab-stops>
          <style:tab-stop style:position="2.454cm"/>
        </style:tab-stops>
      </style:paragraph-properties>
      <style:text-properties style:text-line-through-style="none" style:text-line-through-type="none" style:font-name="Times New Roman1" officeooo:paragraph-rsid="001b6c61"/>
    </style:style>
    <style:style style:name="P147" style:family="paragraph" style:parent-style-name="List">
      <style:paragraph-properties fo:margin-left="-0.3cm" fo:margin-right="0cm" fo:line-height="115%" fo:text-align="justify" style:justify-single-word="false" fo:text-indent="0cm" style:auto-text-indent="false" style:writing-mode="lr-tb">
        <style:tab-stops>
          <style:tab-stop style:position="-1.081cm"/>
          <style:tab-stop style:position="0.295cm"/>
        </style:tab-stops>
      </style:paragraph-properties>
      <style:text-properties style:font-name="Times New Roman1" officeooo:paragraph-rsid="001b6c61"/>
    </style:style>
    <style:style style:name="P148" style:family="paragraph" style:parent-style-name="List">
      <style:paragraph-properties fo:margin-left="6.9cm" fo:margin-right="0cm" fo:line-height="115%" fo:text-align="justify" style:justify-single-word="false" fo:text-indent="0cm" style:auto-text-indent="false" style:writing-mode="lr-tb">
        <style:tab-stops>
          <style:tab-stop style:position="0cm"/>
        </style:tab-stops>
      </style:paragraph-properties>
      <style:text-properties fo:color="#000000" loext:opacity="100%" style:font-name="Times New Roman1" fo:font-size="12pt" fo:language="pl" fo:country="PL" fo:font-style="italic" style:text-underline-style="none" fo:font-weight="normal" officeooo:paragraph-rsid="001b6c61"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P149"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27cm"/>
          <style:tab-stop style:position="1.884cm"/>
        </style:tab-stops>
      </style:paragraph-properties>
      <style:text-properties officeooo:paragraph-rsid="0020a5b2" fo:hyphenate="false" fo:hyphenation-remain-char-count="2" fo:hyphenation-push-char-count="2" loext:hyphenation-no-caps="false" loext:hyphenation-no-last-word="false" loext:hyphenation-word-char-count="5" loext:hyphenation-zone="no-limit"/>
    </style:style>
    <style:style style:name="P150"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27cm"/>
          <style:tab-stop style:position="1.884cm"/>
        </style:tab-stops>
      </style:paragraph-properties>
      <style:text-properties fo:color="#000000" loext:opacity="100%" style:font-name="Times New Roman1" fo:language="pl" fo:country="PL" fo:font-style="normal" style:text-underline-style="solid" style:text-underline-width="auto" style:text-underline-color="font-color" fo:font-weight="normal" officeooo:paragraph-rsid="001b6c61" style:language-asian="zxx" style:country-asian="none" style:font-style-asian="normal" style:font-weight-asian="normal" style:language-complex="zxx" style:country-complex="none"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51" style:family="paragraph" style:parent-style-name="Text_20_body">
      <style:paragraph-properties fo:line-height="115%" fo:text-align="justify" style:justify-single-word="false"/>
      <style:text-properties officeooo:paragraph-rsid="010409d9"/>
    </style:style>
    <style:style style:name="P152" style:family="paragraph" style:parent-style-name="Text_20_body">
      <style:paragraph-properties fo:line-height="115%" fo:text-align="justify" style:justify-single-word="false" style:writing-mode="lr-tb"/>
      <style:text-properties style:font-name="Times New Roman1" style:text-underline-style="solid" style:text-underline-width="auto" style:text-underline-color="font-color" officeooo:paragraph-rsid="0105bd8c"/>
    </style:style>
    <style:style style:name="P153" style:family="paragraph" style:parent-style-name="Standard">
      <style:paragraph-properties fo:margin-top="0cm" fo:margin-bottom="0cm" style:contextual-spacing="false" fo:line-height="150%" fo:text-align="justify" style:justify-single-word="false"/>
      <style:text-properties style:font-name="Times New Roman1" officeooo:paragraph-rsid="001b6c61"/>
    </style:style>
    <style:style style:name="P154" style:family="paragraph" style:parent-style-name="Standard">
      <style:paragraph-properties fo:margin-top="0cm" fo:margin-bottom="0cm" style:contextual-spacing="false" fo:line-height="115%" fo:text-align="justify" style:justify-single-word="false"/>
      <style:text-properties style:font-name="Times New Roman1" officeooo:paragraph-rsid="001b6c61"/>
    </style:style>
    <style:style style:name="P155" style:family="paragraph" style:parent-style-name="Standard">
      <style:paragraph-properties fo:margin-top="0cm" fo:margin-bottom="0cm" style:contextual-spacing="false" fo:line-height="115%" fo:text-align="justify" style:justify-single-word="false"/>
      <style:text-properties style:font-name="Times New Roman1" fo:font-style="italic" officeooo:paragraph-rsid="001b6c61" style:font-style-asian="italic" style:font-style-complex="italic"/>
    </style:style>
    <style:style style:name="P156" style:family="paragraph" style:parent-style-name="Standard">
      <style:paragraph-properties fo:margin-top="0cm" fo:margin-bottom="0cm" style:contextual-spacing="false" fo:line-height="115%" fo:text-align="justify" style:justify-single-word="false"/>
      <style:text-properties style:font-name="Times New Roman1" officeooo:paragraph-rsid="001b6c61" style:font-name-asian="Lucida Sans Unicode2" style:language-asian="zxx" style:country-asian="none" style:font-name-complex="Tahoma3" style:language-complex="zxx" style:country-complex="none"/>
    </style:style>
    <style:style style:name="P157" style:family="paragraph" style:parent-style-name="Standard">
      <style:paragraph-properties fo:margin-top="0cm" fo:margin-bottom="0cm" style:contextual-spacing="false" fo:line-height="115%" fo:text-align="justify" style:justify-single-word="false"/>
      <style:text-properties style:font-name="Times New Roman1" officeooo:paragraph-rsid="001b6c61" style:font-name-asian="Lucida Sans Unicode2" style:font-name-complex="Tahoma3"/>
    </style:style>
    <style:style style:name="P158" style:family="paragraph" style:parent-style-name="List">
      <style:paragraph-properties fo:margin-left="0cm" fo:margin-right="0cm" fo:line-height="115%" fo:text-align="justify" style:justify-single-word="false" fo:text-indent="0cm" style:auto-text-indent="false" style:writing-mode="lr-tb">
        <style:tab-stops>
          <style:tab-stop style:position="-0.882cm"/>
          <style:tab-stop style:position="0.494cm"/>
        </style:tab-stops>
      </style:paragraph-properties>
      <style:text-properties style:use-window-font-color="true" loext:opacity="0%" style:font-name="Times New Roman1" fo:font-size="12pt" fo:language="pl" fo:country="PL" style:text-underline-style="none" fo:font-weight="normal" officeooo:paragraph-rsid="001b6c61" style:font-name-asian="Lucida Sans Unicode2" style:font-size-asian="12pt" style:language-asian="zxx" style:country-asian="none" style:font-weight-asian="normal" style:font-name-complex="Tahoma3" style:font-size-complex="12pt" style:language-complex="zxx" style:country-complex="none" style:font-weight-complex="normal"/>
    </style:style>
    <style:style style:name="P159" style:family="paragraph" style:parent-style-name="List">
      <style:paragraph-properties fo:margin-left="0cm" fo:margin-right="0cm" fo:line-height="115%" fo:text-align="justify" style:justify-single-word="false" fo:text-indent="0cm" style:auto-text-indent="false" style:writing-mode="lr-tb">
        <style:tab-stops>
          <style:tab-stop style:position="0.794cm"/>
        </style:tab-stops>
      </style:paragraph-properties>
      <style:text-properties style:font-name="Times New Roman1" officeooo:paragraph-rsid="001b6c61"/>
    </style:style>
    <style:style style:name="P160" style:family="paragraph" style:parent-style-name="Standard">
      <style:paragraph-properties fo:margin-top="0cm" fo:margin-bottom="0cm" style:contextual-spacing="false" fo:line-height="115%" fo:text-align="justify" style:justify-single-word="false"/>
      <style:text-properties style:font-name="Times New Roman1" officeooo:paragraph-rsid="00e3ff6e"/>
    </style:style>
    <style:style style:name="P161"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27cm"/>
          <style:tab-stop style:position="1.884cm"/>
        </style:tab-stops>
      </style:paragraph-properties>
      <style:text-properties officeooo:paragraph-rsid="0021009d" fo:hyphenate="false" fo:hyphenation-remain-char-count="2" fo:hyphenation-push-char-count="2" loext:hyphenation-no-caps="false" loext:hyphenation-no-last-word="false" loext:hyphenation-word-char-count="5" loext:hyphenation-zone="no-limit"/>
    </style:style>
    <style:style style:name="P162"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27cm"/>
          <style:tab-stop style:position="1.884cm"/>
        </style:tab-stops>
      </style:paragraph-properties>
      <style:text-properties style:use-window-font-color="true" loext:opacity="0%" style:font-name="Times New Roman1" fo:language="pl" fo:country="PL" fo:font-style="normal" style:text-underline-style="none" fo:font-weight="normal" officeooo:paragraph-rsid="001b6c61" style:font-name-asian="Lucida Sans Unicode2" style:language-asian="zxx" style:country-asian="none" style:font-style-asian="normal" style:font-weight-asian="normal" style:font-name-complex="Tahoma3" style:language-complex="zxx" style:country-complex="none"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63"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27cm"/>
          <style:tab-stop style:position="1.884cm"/>
        </style:tab-stops>
      </style:paragraph-properties>
      <style:text-properties style:use-window-font-color="true" loext:opacity="0%" style:font-name="Times New Roman1" fo:language="pl" fo:country="PL" fo:font-style="normal" style:text-underline-style="none" fo:font-weight="bold" officeooo:paragraph-rsid="001b6c61" style:font-name-asian="Lucida Sans Unicode2" style:language-asian="zxx" style:country-asian="none" style:font-style-asian="normal" style:font-weight-asian="bold" style:font-name-complex="Tahoma3" style:language-complex="zxx" style:country-complex="none"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64" style:family="paragraph" style:parent-style-name="Text_20_body">
      <style:paragraph-properties fo:line-height="115%" fo:text-align="justify" style:justify-single-word="false" style:writing-mode="lr-tb"/>
      <style:text-properties style:font-name="Times New Roman1" officeooo:paragraph-rsid="001b6c61"/>
    </style:style>
    <style:style style:name="P165" style:family="paragraph" style:parent-style-name="List">
      <style:paragraph-properties fo:margin-left="-0.499cm" fo:margin-right="0cm" fo:line-height="115%" fo:text-align="justify" style:justify-single-word="false" fo:text-indent="0cm" style:auto-text-indent="false" style:writing-mode="lr-tb">
        <style:tab-stops>
          <style:tab-stop style:position="-1.081cm"/>
          <style:tab-stop style:position="0.295cm"/>
        </style:tab-stops>
      </style:paragraph-properties>
      <style:text-properties style:font-name="Times New Roman1" fo:font-size="12pt" officeooo:paragraph-rsid="001b6c61" style:font-name-asian="Lucida Sans Unicode2" style:font-size-asian="12pt" style:font-name-complex="Tahoma3" style:font-size-complex="12pt"/>
    </style:style>
    <style:style style:name="P166" style:family="paragraph" style:parent-style-name="List">
      <style:paragraph-properties fo:margin-left="0cm" fo:margin-right="0cm" fo:line-height="115%" fo:text-align="justify" style:justify-single-word="false" fo:text-indent="0cm" style:auto-text-indent="false" style:writing-mode="lr-tb">
        <style:tab-stops>
          <style:tab-stop style:position="-0.582cm"/>
          <style:tab-stop style:position="0.794cm"/>
        </style:tab-stops>
      </style:paragraph-properties>
      <style:text-properties style:use-window-font-color="true" loext:opacity="0%" style:font-name="Times New Roman1" fo:font-size="12pt" fo:language="pl" fo:country="PL" style:text-underline-style="none" fo:font-weight="normal" officeooo:paragraph-rsid="001b6c61" style:font-name-asian="Lucida Sans Unicode2" style:font-size-asian="12pt" style:language-asian="zxx" style:country-asian="none" style:font-weight-asian="normal" style:font-name-complex="Tahoma3" style:font-size-complex="12pt" style:language-complex="zxx" style:country-complex="none" style:font-weight-complex="normal"/>
    </style:style>
    <style:style style:name="P167" style:family="paragraph" style:parent-style-name="List">
      <style:paragraph-properties fo:margin-left="0cm" fo:margin-right="0cm" fo:line-height="115%" fo:text-align="justify" style:justify-single-word="false" fo:text-indent="0cm" style:auto-text-indent="false" style:writing-mode="lr-tb">
        <style:tab-stops>
          <style:tab-stop style:position="-0.582cm"/>
          <style:tab-stop style:position="0.794cm"/>
        </style:tab-stops>
      </style:paragraph-properties>
      <style:text-properties style:use-window-font-color="true" loext:opacity="0%" style:font-name="Times New Roman1" fo:font-size="12pt" fo:language="pl" fo:country="PL" fo:font-style="italic" style:text-underline-style="none" fo:font-weight="normal" officeooo:paragraph-rsid="001b6c61"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P16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582cm"/>
          <style:tab-stop style:position="0.794cm"/>
        </style:tab-stops>
      </style:paragraph-properties>
      <style:text-properties officeooo:paragraph-rsid="0021009d"/>
    </style:style>
    <style:style style:name="P169" style:family="paragraph" style:parent-style-name="Normal_20__28_Web_29_">
      <style:paragraph-properties fo:margin-left="0.741cm" fo:margin-right="0cm" fo:margin-top="0cm" fo:margin-bottom="0cm" style:contextual-spacing="false" fo:line-height="115%" fo:text-align="justify" style:justify-single-word="false" fo:text-indent="-0.635cm" style:auto-text-indent="false" style:writing-mode="lr-tb"/>
      <style:text-properties style:font-name="Times New Roman1" officeooo:paragraph-rsid="001b6c61"/>
    </style:style>
    <style:style style:name="P170" style:family="paragraph" style:parent-style-name="Normal_20__28_Web_29_">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27cm"/>
          <style:tab-stop style:position="1.884cm"/>
        </style:tab-stops>
      </style:paragraph-properties>
      <style:text-properties style:use-window-font-color="true" loext:opacity="0%" style:font-name="Times New Roman1" fo:language="pl" fo:country="PL" fo:font-style="normal" style:text-underline-style="none" fo:font-weight="bold" officeooo:paragraph-rsid="001b6c61" style:font-name-asian="Lucida Sans Unicode2" style:language-asian="zxx" style:country-asian="none" style:font-style-asian="normal" style:font-weight-asian="bold" style:font-name-complex="Tahoma3" style:language-complex="zxx" style:country-complex="none"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171" style:family="paragraph" style:parent-style-name="List" style:list-style-name="WWNum2aaa">
      <style:paragraph-properties fo:margin-left="0cm" fo:margin-right="0cm" fo:line-height="100%" fo:text-align="justify" style:justify-single-word="false" fo:text-indent="0cm" style:auto-text-indent="false">
        <style:tab-stops>
          <style:tab-stop style:position="-61.253cm"/>
        </style:tab-stops>
      </style:paragraph-properties>
      <style:text-properties style:font-name="Times New Roman1" fo:font-size="12pt" fo:font-style="normal" officeooo:paragraph-rsid="001b6c61" style:font-size-asian="12pt" style:font-style-asian="normal" style:font-name-complex="Times New Roman3" style:font-size-complex="12pt" style:font-style-complex="normal"/>
    </style:style>
    <style:style style:name="P172" style:family="paragraph" style:parent-style-name="Standard">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style:font-name="Times New Roman1" officeooo:paragraph-rsid="001b6c61" style:font-name-asian="Lucida Sans Unicode1" style:font-name-complex="Tahoma2"/>
    </style:style>
    <style:style style:name="P173"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rsid="002a2c64" officeooo:paragraph-rsid="001b6c61" style:font-name-asian="Lucida Sans Unicode1" style:font-name-complex="Tahoma2"/>
    </style:style>
    <style:style style:name="P174"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rsid="002a2c64" officeooo:paragraph-rsid="001b6c61" style:font-name-asian="Lucida Sans Unicode1" style:font-name-complex="Tahoma2"/>
    </style:style>
    <style:style style:name="P175" style:family="paragraph" style:parent-style-name="List">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paragraph-rsid="001b6c61" style:font-name-asian="Lucida Sans Unicode" style:font-name-complex="Tahoma"/>
    </style:style>
    <style:style style:name="P176" style:family="paragraph" style:parent-style-name="List">
      <style:paragraph-properties fo:text-align="justify" style:justify-single-word="false">
        <style:tab-stops>
          <style:tab-stop style:position="-0.582cm"/>
          <style:tab-stop style:position="0.794cm"/>
        </style:tab-stops>
      </style:paragraph-properties>
      <style:text-properties officeooo:paragraph-rsid="001b6c61"/>
    </style:style>
    <style:style style:name="P177" style:family="paragraph" style:parent-style-name="List"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1b6c61"/>
    </style:style>
    <style:style style:name="P178" style:family="paragraph" style:parent-style-name="List">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1b6c61"/>
    </style:style>
    <style:style style:name="P179" style:family="paragraph" style:parent-style-name="Standard_20__28_user_29_">
      <style:paragraph-properties fo:margin-top="0.423cm" fo:margin-bottom="0cm" style:contextual-spacing="false" fo:line-height="115%" fo:text-align="justify" style:justify-single-word="false"/>
      <style:text-properties officeooo:paragraph-rsid="0022a3e6"/>
    </style:style>
    <style:style style:name="P180"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fo:color="#000000" loext:opacity="100%" style:font-name="Times New Roman1" fo:font-size="12pt" fo:font-style="normal" fo:font-weight="bold" officeooo:rsid="0646942f" officeooo:paragraph-rsid="001b6c61" style:font-name-asian="Lucida Sans Unicode2" style:font-size-asian="12pt" style:font-style-asian="normal" style:font-weight-asian="bold" style:font-name-complex="Times New Roman" style:font-size-complex="12pt" style:font-style-complex="normal" style:font-weight-complex="bold"/>
    </style:style>
    <style:style style:name="P181"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fo:color="#000000" loext:opacity="100%" style:font-name="Times New Roman1" fo:font-size="12pt" fo:font-style="normal" fo:font-weight="bold" officeooo:paragraph-rsid="001b6c61" style:font-name-asian="Lucida Sans Unicode2" style:font-size-asian="12pt" style:font-style-asian="normal" style:font-weight-asian="bold" style:font-name-complex="Times New Roman3" style:font-size-complex="12pt" style:font-style-complex="normal" style:font-weight-complex="bold"/>
    </style:style>
    <style:style style:name="P182" style:family="paragraph" style:parent-style-name="List_20_Paragraph" style:list-style-name="WWNum2aaa">
      <style:paragraph-properties fo:margin-left="0cm" fo:margin-right="0cm" fo:margin-top="0cm" fo:margin-bottom="0cm" style:contextual-spacing="true" fo:line-height="115%" fo:text-align="justify" style:justify-single-word="false" fo:text-indent="0cm" style:auto-text-indent="false"/>
      <style:text-properties style:text-line-through-style="none" style:text-line-through-type="none" style:font-name="Times New Roman1" fo:font-size="12pt" fo:font-style="italic" style:text-underline-style="none" officeooo:paragraph-rsid="001b6c61" style:font-size-asian="12pt" style:font-style-asian="italic" style:font-name-complex="Times New Roman" style:font-size-complex="12pt" style:font-style-complex="italic"/>
    </style:style>
    <style:style style:name="P183" style:family="paragraph" style:parent-style-name="Standard" style:list-style-name="WWNum2aaa">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style:font-name="Times New Roman1" officeooo:paragraph-rsid="001b6c61" style:font-name-asian="Lucida Sans Unicode1" style:font-name-complex="Tahoma2"/>
    </style:style>
    <style:style style:name="P184"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rsid="002a2c64" officeooo:paragraph-rsid="00e648af" style:font-name-asian="Lucida Sans Unicode1" style:font-name-complex="Tahoma2"/>
    </style:style>
    <style:style style:name="P185"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rsid="002a2c64" officeooo:paragraph-rsid="00e648af" style:font-name-asian="Lucida Sans Unicode1" style:font-name-complex="Tahoma2"/>
    </style:style>
    <style:style style:name="P186" style:family="paragraph" style:parent-style-name="Standard" style:list-style-name="WWNum2aaa">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officeooo:paragraph-rsid="001b6c61"/>
    </style:style>
    <style:style style:name="P187"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1b6c61"/>
    </style:style>
    <style:style style:name="P188" style:family="paragraph" style:parent-style-name="List" style:list-style-name="WWNum2aaa"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1b6c61"/>
    </style:style>
    <style:style style:name="P189" style:family="paragraph" style:parent-style-name="List" style:list-style-name="WWNum2aaa">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1b6c61"/>
    </style:style>
    <style:style style:name="P190" style:family="paragraph" style:parent-style-name="List" style:list-style-name="WWNum2aaa">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4413fa"/>
    </style:style>
    <style:style style:name="P191" style:family="paragraph" style:parent-style-name="List" style:list-style-name="WWNum2aaa" style:master-page-name="">
      <loext:graphic-properties draw:fill="none"/>
      <style:paragraph-properties fo:margin-left="2.3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4413fa"/>
    </style:style>
    <style:style style:name="P192" style:family="paragraph" style:parent-style-name="List" style:list-style-name="WWNum2aaa">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22a3e6"/>
    </style:style>
    <style:style style:name="P193" style:family="paragraph" style:parent-style-name="List_20_Paragraph" style:list-style-name="WWNum2aaa">
      <style:paragraph-properties fo:margin-left="0cm" fo:margin-right="0cm" fo:margin-top="0cm" fo:margin-bottom="0cm" style:contextual-spacing="true" fo:line-height="115%" fo:text-align="justify" style:justify-single-word="false" fo:text-indent="0cm" style:auto-text-indent="false"/>
      <style:text-properties fo:color="#000000" loext:opacity="100%" style:font-name="Times New Roman1" fo:font-size="12pt" fo:font-style="normal" fo:font-weight="bold" officeooo:paragraph-rsid="001b6c61" style:font-name-asian="Lucida Sans Unicode2" style:font-size-asian="12pt" style:font-style-asian="normal" style:font-weight-asian="bold" style:font-name-complex="Times New Roman3" style:font-size-complex="12pt" style:font-style-complex="normal" style:font-weight-complex="bold"/>
    </style:style>
    <style:style style:name="P194" style:family="paragraph" style:parent-style-name="Standard" style:list-style-name="WWNum2aaa"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fo:font-style="italic" officeooo:paragraph-rsid="0023d591" style:font-name-asian="Lucida Sans Unicode1" style:font-style-asian="italic" style:font-name-complex="Tahoma2" style:font-style-complex="italic"/>
    </style:style>
    <style:style style:name="P195" style:family="paragraph" style:parent-style-name="Standard" style:list-style-name="WWNum2aaa">
      <loext:graphic-properties draw:fill="none"/>
      <style:paragraph-properties fo:margin-left="0cm" fo:margin-right="0cm" fo:text-align="justify" style:justify-single-word="false" fo:text-indent="0cm" style:auto-text-indent="false" fo:background-color="transparent">
        <style:tab-stops>
          <style:tab-stop style:position="-0.582cm"/>
          <style:tab-stop style:position="0.794cm"/>
        </style:tab-stops>
      </style:paragraph-properties>
      <style:text-properties style:text-line-through-style="none" style:text-line-through-type="none" style:font-name="Times New Roman1" fo:font-size="12pt" style:text-underline-style="none" officeooo:rsid="067e7475" officeooo:paragraph-rsid="001b6c61" style:font-name-asian="Lucida Sans Unicode1" style:font-size-asian="12pt" style:font-name-complex="Times New Roman" style:font-size-complex="12pt"/>
    </style:style>
    <style:style style:name="P196"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rsid="002a2c64" officeooo:paragraph-rsid="00e8e7de" style:font-name-asian="Lucida Sans Unicode1" style:font-name-complex="Tahoma2"/>
    </style:style>
    <style:style style:name="P197" style:family="paragraph" style:parent-style-name="List" style:list-style-name="WWNum2aaa">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23d591"/>
    </style:style>
    <style:style style:name="P198" style:family="paragraph" style:parent-style-name="List" style:list-style-name="WWNum2aaa" style:master-page-name="">
      <style:paragraph-properties fo:margin-left="0cm" fo:margin-right="0cm" fo:line-height="100%" fo:text-align="start" style:justify-single-word="false" fo:text-indent="0cm" style:auto-text-indent="false" style:page-number="auto">
        <style:tab-stops>
          <style:tab-stop style:position="-61.253cm"/>
        </style:tab-stops>
      </style:paragraph-properties>
      <style:text-properties fo:color="#000000" loext:opacity="100%" style:font-name="Times New Roman1" fo:font-size="12pt" fo:font-style="normal" fo:font-weight="bold" officeooo:rsid="0646942f" officeooo:paragraph-rsid="001b6c61" style:font-name-asian="Lucida Sans Unicode2" style:font-size-asian="12pt" style:font-style-asian="normal" style:font-weight-asian="bold" style:font-name-complex="Times New Roman" style:font-size-complex="12pt" style:font-style-complex="normal" style:font-weight-complex="bold"/>
    </style:style>
    <style:style style:name="P199"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style:font-name="Times New Roman1" officeooo:paragraph-rsid="001b6c61"/>
    </style:style>
    <style:style style:name="P200"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2fa01b" style:font-name-asian="Lucida Sans Unicode2" style:font-style-asian="italic" style:font-name-complex="Times New Roman3" style:font-style-complex="italic"/>
    </style:style>
    <style:style style:name="P201" style:family="paragraph" style:parent-style-name="Standard" style:list-style-name="WWNum2aaa">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style:font-name="Times New Roman1" officeooo:rsid="003f1bde" officeooo:paragraph-rsid="001b6c61" style:font-name-asian="Lucida Sans Unicode1" style:font-name-complex="Tahoma2"/>
    </style:style>
    <style:style style:name="P202" style:family="paragraph" style:parent-style-name="List_20_Paragraph" style:list-style-name="WWNum2aaa">
      <style:paragraph-properties fo:margin-left="0cm" fo:margin-top="0cm" fo:margin-bottom="0cm" style:contextual-spacing="true" fo:line-height="115%" fo:text-align="justify" style:justify-single-word="false" fo:text-indent="0cm" style:auto-text-indent="false"/>
      <style:text-properties officeooo:paragraph-rsid="0023d591"/>
    </style:style>
    <style:style style:name="P203" style:family="paragraph" style:parent-style-name="List" style:master-page-name="">
      <style:paragraph-properties fo:margin-left="0cm" fo:margin-right="0cm" fo:line-height="100%" fo:text-align="start" style:justify-single-word="false" fo:text-indent="0cm" style:auto-text-indent="false" style:page-number="auto">
        <style:tab-stops>
          <style:tab-stop style:position="-61.253cm"/>
        </style:tab-stops>
      </style:paragraph-properties>
      <style:text-properties fo:font-size="12pt" officeooo:paragraph-rsid="001b6c61" style:font-size-asian="12pt" style:font-size-complex="12pt"/>
    </style:style>
    <style:style style:name="P204"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style:font-name="Times New Roman1" fo:font-style="normal" officeooo:paragraph-rsid="001b6c61" style:font-name-asian="Lucida Sans Unicode2" style:font-style-asian="normal" style:font-name-complex="Times New Roman3" style:font-style-complex="normal"/>
    </style:style>
    <style:style style:name="P205"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460667" style:font-name-asian="Lucida Sans Unicode2" style:font-style-asian="italic" style:font-name-complex="Times New Roman3" style:font-style-complex="italic"/>
    </style:style>
    <style:style style:name="P206" style:family="paragraph" style:parent-style-name="Standard" style:list-style-name="WWNum2aaa"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paragraph-rsid="001b6c61" style:font-name-asian="Lucida Sans Unicode1" style:font-name-complex="Tahoma2"/>
    </style:style>
    <style:style style:name="P207" style:family="paragraph" style:parent-style-name="Standard" style:list-style-name="WWNum2aaa">
      <style:paragraph-properties fo:margin-left="-0.499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officeooo:rsid="003f1bde" officeooo:paragraph-rsid="00e99861" style:font-name-asian="Lucida Sans Unicode1" style:font-name-complex="Tahoma2"/>
    </style:style>
    <style:style style:name="P208"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rsid="00e99861" officeooo:paragraph-rsid="00e99861" style:font-name-asian="Lucida Sans Unicode1" style:font-name-complex="Tahoma2"/>
    </style:style>
    <style:style style:name="P209"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1b6c61"/>
    </style:style>
    <style:style style:name="P210" style:family="paragraph" style:parent-style-name="List" style:list-style-name="WWNum2aaa">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460667"/>
    </style:style>
    <style:style style:name="P211"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fo:color="#000000" loext:opacity="100%" style:font-name="Times New Roman1" fo:font-size="12pt" fo:font-style="normal" fo:font-weight="bold" officeooo:rsid="0646942f" officeooo:paragraph-rsid="004413fa" style:font-name-asian="Lucida Sans Unicode2" style:font-size-asian="12pt" style:font-style-asian="normal" style:font-weight-asian="bold" style:font-name-complex="Times New Roman" style:font-size-complex="12pt" style:font-style-complex="normal" style:font-weight-complex="bold"/>
    </style:style>
    <style:style style:name="P212"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style:font-name="Times New Roman1" fo:font-style="normal" officeooo:paragraph-rsid="004413fa" style:font-name-asian="Lucida Sans Unicode2" style:font-style-asian="normal" style:font-name-complex="Times New Roman3" style:font-style-complex="normal"/>
    </style:style>
    <style:style style:name="P213" style:family="paragraph" style:parent-style-name="Standard" style:list-style-name="WWNum2aaa">
      <style:paragraph-properties fo:margin-left="0cm" fo:line-height="115%" fo:text-align="justify" style:justify-single-word="false" fo:text-indent="0cm" style:auto-text-indent="false"/>
      <style:text-properties officeooo:paragraph-rsid="00460667"/>
    </style:style>
    <style:style style:name="P214" style:family="paragraph" style:parent-style-name="Standard" style:list-style-name="WWNum2aaa"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paragraph-rsid="004413fa" style:font-name-asian="Lucida Sans Unicode1" style:font-name-complex="Tahoma2"/>
    </style:style>
    <style:style style:name="P215" style:family="paragraph" style:parent-style-name="Standard" style:list-style-name="WWNum2aaa">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style:font-name="Times New Roman1" officeooo:rsid="003f1bde" officeooo:paragraph-rsid="00460667" style:font-name-asian="Lucida Sans Unicode1" style:font-name-complex="Tahoma2"/>
    </style:style>
    <style:style style:name="P216" style:family="paragraph" style:parent-style-name="Standard" style:list-style-name="WWNum2aaa">
      <style:paragraph-properties fo:margin-left="-0.499cm" fo:margin-right="0cm" fo:text-align="justify" style:justify-single-word="false" fo:text-indent="0cm" style:auto-text-indent="false">
        <style:tab-stops>
          <style:tab-stop style:position="-0.582cm"/>
          <style:tab-stop style:position="0.794cm"/>
        </style:tab-stops>
      </style:paragraph-properties>
      <style:text-properties style:font-name="Times New Roman1" officeooo:rsid="00460667" officeooo:paragraph-rsid="00460667" style:font-name-asian="Lucida Sans Unicode1" style:font-name-complex="Tahoma2"/>
    </style:style>
    <style:style style:name="P217"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4413fa"/>
    </style:style>
    <style:style style:name="P218"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4413fa"/>
    </style:style>
    <style:style style:name="P219" style:family="paragraph" style:parent-style-name="List" style:list-style-name="WWNum2aaa"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4413fa"/>
    </style:style>
    <style:style style:name="P220" style:family="paragraph" style:parent-style-name="List" style:list-style-name="WWNum2aaa">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477f02"/>
    </style:style>
    <style:style style:name="P221" style:family="paragraph" style:parent-style-name="List" style:list-style-name="WWNum2aaa">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4413fa"/>
    </style:style>
    <style:style style:name="P222" style:family="paragraph" style:parent-style-name="Normal_20__28_Web_29_">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fo:color="#000000" loext:opacity="100%" style:font-name="Times New Roman1" fo:font-size="12pt" fo:language="pl" fo:country="PL" fo:font-style="normal" style:text-underline-style="none" fo:font-weight="normal" officeooo:rsid="00b26c55" officeooo:paragraph-rsid="001b6c61"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3"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fo:color="#000000" loext:opacity="100%" style:text-line-through-style="none" style:text-line-through-type="none" style:font-name="Times New Roman1" fo:font-size="12pt" fo:language="pl" fo:country="PL" fo:font-style="normal" fo:font-weight="normal" officeooo:rsid="00458639" officeooo:paragraph-rsid="001b6c61" style:font-name-asian="Lucida Sans Unicode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24"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officeooo:paragraph-rsid="00ef0b8f"/>
    </style:style>
    <style:style style:name="P225" style:family="paragraph" style:parent-style-name="List" style:list-style-name="WWNum2aaa">
      <style:paragraph-properties fo:margin-left="0cm" fo:margin-right="0cm" fo:line-height="115%" fo:text-align="justify" style:justify-single-word="false" fo:text-indent="0cm" style:auto-text-indent="false" style:writing-mode="lr-tb">
        <style:tab-stops>
          <style:tab-stop style:position="-61.253cm"/>
        </style:tab-stops>
      </style:paragraph-properties>
      <style:text-properties style:font-name="Times New Roman1" officeooo:paragraph-rsid="00f182d1"/>
    </style:style>
    <style:style style:name="P226"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paragraph-rsid="00f455c2"/>
    </style:style>
    <style:style style:name="P227"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paragraph-rsid="00f5fe09"/>
    </style:style>
    <style:style style:name="P228"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paragraph-rsid="00f6e95b"/>
    </style:style>
    <style:style style:name="P229"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paragraph-rsid="00f9fdbc"/>
    </style:style>
    <style:style style:name="P230" style:family="paragraph" style:parent-style-name="Text_20_body" style:list-style-name="WWNum2aaa">
      <style:paragraph-properties fo:margin-left="0cm" fo:line-height="115%" fo:text-align="justify" style:justify-single-word="false" fo:text-indent="0cm" style:auto-text-indent="false" style:writing-mode="lr-tb"/>
      <style:text-properties style:font-name="Times New Roman1" officeooo:paragraph-rsid="00fb3bd3"/>
    </style:style>
    <style:style style:name="P231"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paragraph-rsid="00fd0ff8"/>
    </style:style>
    <style:style style:name="P232"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paragraph-rsid="00fe781e"/>
    </style:style>
    <style:style style:name="P233" style:family="paragraph" style:parent-style-name="Text_20_body" style:list-style-name="WWNum2aaa">
      <style:paragraph-properties fo:margin-left="0cm" fo:line-height="115%" fo:text-align="justify" style:justify-single-word="false" fo:text-indent="0cm" style:auto-text-indent="false"/>
      <style:text-properties fo:color="#000000" loext:opacity="100%" style:text-line-through-style="none" style:text-line-through-type="none" style:font-name="Times New Roman1" fo:font-size="12pt" fo:language="pl" fo:country="PL" fo:font-style="normal" fo:font-weight="normal" officeooo:rsid="014c35c5" officeooo:paragraph-rsid="00fe781e"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P234" style:family="paragraph" style:parent-style-name="List" style:list-style-name="WWNum2aaa">
      <style:paragraph-properties fo:margin-left="0cm" fo:margin-right="0cm" fo:line-height="100%" fo:text-align="start" style:justify-single-word="false" fo:text-indent="0cm" style:auto-text-indent="false">
        <style:tab-stops>
          <style:tab-stop style:position="-61.253cm"/>
        </style:tab-stops>
      </style:paragraph-properties>
      <style:text-properties fo:color="#000000" loext:opacity="100%" style:text-line-through-style="none" style:text-line-through-type="none" style:font-name="Times New Roman1" fo:font-size="12pt" fo:font-style="normal" fo:font-weight="bold" officeooo:rsid="0646942f" officeooo:paragraph-rsid="001b6c61" style:font-name-asian="Lucida Sans Unicode2" style:font-size-asian="12pt" style:font-style-asian="normal" style:font-weight-asian="bold" style:font-name-complex="Times New Roman" style:font-size-complex="12pt" style:font-style-complex="normal" style:font-weight-complex="bold"/>
    </style:style>
    <style:style style:name="P235" style:family="paragraph" style:parent-style-name="List">
      <style:paragraph-properties fo:margin-left="0cm" fo:margin-right="0cm" fo:line-height="100%" fo:text-align="start" style:justify-single-word="false" fo:text-indent="0cm" style:auto-text-indent="false">
        <style:tab-stops>
          <style:tab-stop style:position="-61.253cm"/>
        </style:tab-stops>
      </style:paragraph-properties>
      <style:text-properties fo:color="#000000" loext:opacity="100%" style:text-line-through-style="none" style:text-line-through-type="none" style:font-name="Times New Roman1" fo:font-size="12pt" fo:font-style="normal" fo:font-weight="bold" officeooo:rsid="0646942f" officeooo:paragraph-rsid="001b6c61" style:font-name-asian="Lucida Sans Unicode2" style:font-size-asian="12pt" style:font-style-asian="normal" style:font-weight-asian="bold" style:font-name-complex="Times New Roman" style:font-size-complex="12pt" style:font-style-complex="normal" style:font-weight-complex="bold"/>
    </style:style>
    <style:style style:name="P236"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officeooo:paragraph-rsid="001b6c61"/>
    </style:style>
    <style:style style:name="P237" style:family="paragraph" style:parent-style-name="Standard" style:list-style-name="WWNum2aaa">
      <style:paragraph-properties fo:line-height="115%" fo:text-align="justify" style:justify-single-word="false"/>
      <style:text-properties style:font-name="Times New Roman1" fo:font-size="8pt" officeooo:paragraph-rsid="001b6c61" style:font-name-asian="Times New Roman3" style:font-size-asian="8pt" style:font-name-complex="Times New Roman3" style:font-size-complex="8pt" style:language-complex="ar" style:country-complex="SA"/>
    </style:style>
    <style:style style:name="P238" style:family="paragraph" style:parent-style-name="Standard" style:list-style-name="WWNum2aaa" style:master-page-name="">
      <loext:graphic-properties draw:fill="none"/>
      <style:paragraph-properties fo:margin-left="0cm" fo:margin-right="0cm" fo:line-height="115%" fo:text-align="justify" style:justify-single-word="false" fo:text-indent="-0.6cm" style:auto-text-indent="false" style:page-number="auto" fo:background-color="transparent"/>
      <style:text-properties style:font-name="Times New Roman1" officeooo:paragraph-rsid="001b6c61" style:font-name-asian="Times New Roman3" style:font-name-complex="Times New Roman3" style:language-complex="ar" style:country-complex="SA"/>
    </style:style>
    <style:style style:name="P239" style:family="paragraph" style:parent-style-name="Standard" style:list-style-name="WWNum2aaa">
      <loext:graphic-properties draw:fill="none"/>
      <style:paragraph-properties fo:margin-left="0cm" fo:margin-right="0cm" fo:line-height="115%" fo:text-align="justify" style:justify-single-word="false" fo:text-indent="-0.6cm" style:auto-text-indent="false" fo:background-color="transparent"/>
      <style:text-properties style:font-name="Times New Roman1" fo:font-size="12pt" officeooo:rsid="0133bbdb" officeooo:paragraph-rsid="001b6c61" style:font-name-asian="Times New Roman3" style:font-size-asian="12pt" style:font-name-complex="Times New Roman3" style:font-size-complex="12pt" style:language-complex="ar" style:country-complex="SA"/>
    </style:style>
    <style:style style:name="P240" style:family="paragraph" style:parent-style-name="Standard" style:list-style-name="WWNum2aaa">
      <loext:graphic-properties draw:fill="none"/>
      <style:paragraph-properties fo:margin-left="0cm" fo:margin-right="0cm" fo:line-height="115%" fo:text-align="justify" style:justify-single-word="false" fo:text-indent="-0.6cm" style:auto-text-indent="false" fo:background-color="transparent"/>
      <style:text-properties style:font-name="Times New Roman1" fo:font-size="8pt" officeooo:paragraph-rsid="001b6c61" style:font-name-asian="Times New Roman3" style:font-size-asian="8pt" style:font-name-complex="Times New Roman3" style:font-size-complex="8pt"/>
    </style:style>
    <style:style style:name="P241" style:family="paragraph" style:parent-style-name="Standard" style:list-style-name="WWNum2aaa">
      <style:paragraph-properties fo:line-height="115%" fo:text-align="justify" style:justify-single-word="false"/>
      <style:text-properties style:font-name="Times New Roman1" officeooo:paragraph-rsid="001b6c61" style:font-name-asian="Lucida Sans Unicode2" style:font-name-complex="Times New Roman3"/>
    </style:style>
    <style:style style:name="P242" style:family="paragraph" style:parent-style-name="List_20_Paragraph" style:list-style-name="WWNum2aaa">
      <style:paragraph-properties fo:margin-left="0cm" fo:margin-right="0cm" fo:margin-top="0cm" fo:margin-bottom="0cm" style:contextual-spacing="true" fo:line-height="115%" fo:text-align="justify" style:justify-single-word="false" fo:text-indent="0cm" style:auto-text-indent="false"/>
      <style:text-properties fo:color="#000000" loext:opacity="100%" style:font-name="Times New Roman1" fo:font-size="12pt" officeooo:paragraph-rsid="001b6c61" style:font-name-asian="Times New Roman2" style:font-size-asian="12pt" style:font-name-complex="Times New Roman" style:font-size-complex="12pt"/>
    </style:style>
    <style:style style:name="P243"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fo:color="#000000" loext:opacity="100%" style:font-name="Times New Roman1" fo:font-size="12pt" officeooo:paragraph-rsid="001b6c61" style:font-name-asian="Times New Roman2" style:font-size-asian="12pt" style:font-name-complex="Times New Roman" style:font-size-complex="12pt"/>
    </style:style>
    <style:style style:name="P244" style:family="paragraph" style:parent-style-name="List">
      <style:paragraph-properties fo:margin-left="0cm" fo:margin-right="0cm" fo:line-height="100%" fo:text-align="start" style:justify-single-word="false" fo:text-indent="0cm" style:auto-text-indent="false">
        <style:tab-stops>
          <style:tab-stop style:position="-61.253cm"/>
        </style:tab-stops>
      </style:paragraph-properties>
      <style:text-properties officeooo:paragraph-rsid="001b6c61"/>
    </style:style>
    <style:style style:name="P245" style:family="paragraph" style:parent-style-name="Heading">
      <style:paragraph-properties fo:line-height="115%"/>
      <style:text-properties officeooo:paragraph-rsid="0017b1a2"/>
    </style:style>
    <style:style style:name="T1" style:family="text">
      <style:text-properties style:font-name="Times New Roman1" fo:font-size="12pt" fo:font-weight="bold" style:font-name-asian="Lucida Sans Unicode2" style:font-size-asian="12pt" style:font-weight-asian="bold" style:font-name-complex="Times New Roman3" style:font-size-complex="12pt"/>
    </style:style>
    <style:style style:name="T2" style:family="text">
      <style:text-properties style:font-name="Times New Roman1" fo:font-size="12pt" fo:font-weight="bold" officeooo:rsid="00191b31" style:font-name-asian="Lucida Sans Unicode2" style:font-size-asian="12pt" style:font-weight-asian="bold" style:font-name-complex="Times New Roman3" style:font-size-complex="12pt"/>
    </style:style>
    <style:style style:name="T3" style:family="text">
      <style:text-properties style:font-name="Times New Roman1" fo:font-size="12pt" fo:font-weight="bold" style:font-name-asian="Times New Roman3" style:font-size-asian="12pt" style:font-weight-asian="bold" style:font-name-complex="Times New Roman3" style:font-size-complex="12pt"/>
    </style:style>
    <style:style style:name="T4" style:family="text">
      <style:text-properties style:font-name="Times New Roman1" fo:font-size="12pt" fo:font-weight="bold" officeooo:rsid="000667cc" style:font-name-asian="Lucida Sans Unicode2" style:font-size-asian="12pt" style:font-weight-asian="bold" style:font-name-complex="Times New Roman3" style:font-size-complex="12pt"/>
    </style:style>
    <style:style style:name="T5" style:family="text">
      <style:text-properties style:font-name="Times New Roman1" fo:font-size="12pt" fo:font-weight="bold" officeooo:rsid="00051ab1" style:font-name-asian="Lucida Sans Unicode2" style:font-size-asian="12pt" style:font-weight-asian="bold" style:font-name-complex="Times New Roman3" style:font-size-complex="12pt"/>
    </style:style>
    <style:style style:name="T6" style:family="text">
      <style:text-properties style:font-name="Times New Roman1" fo:font-size="12pt" fo:font-weight="bold" officeooo:rsid="0016abc4" style:font-name-asian="Lucida Sans Unicode2" style:font-size-asian="12pt" style:font-weight-asian="bold" style:font-name-complex="Times New Roman3" style:font-size-complex="12pt"/>
    </style:style>
    <style:style style:name="T7" style:family="text">
      <style:text-properties officeooo:rsid="00051ab1"/>
    </style:style>
    <style:style style:name="T8" style:family="text">
      <style:text-properties officeooo:rsid="00191b31"/>
    </style:style>
    <style:style style:name="T9" style:family="text">
      <style:text-properties officeooo:rsid="0002a7c5"/>
    </style:style>
    <style:style style:name="T10" style:family="text">
      <style:text-properties officeooo:rsid="0013da96"/>
    </style:style>
    <style:style style:name="T11" style:family="text">
      <style:text-properties officeooo:rsid="0010ffab"/>
    </style:style>
    <style:style style:name="T12" style:family="text">
      <style:text-properties officeooo:rsid="07f1ebae"/>
    </style:style>
    <style:style style:name="T13" style:family="text">
      <style:text-properties officeooo:rsid="0929d712"/>
    </style:style>
    <style:style style:name="T14" style:family="text">
      <style:text-properties officeooo:rsid="02ff1beb"/>
    </style:style>
    <style:style style:name="T15" style:family="text">
      <style:text-properties officeooo:rsid="001b6c61"/>
    </style:style>
    <style:style style:name="T16" style:family="text">
      <style:text-properties style:text-underline-style="none" fo:font-weight="normal" style:font-weight-asian="normal" style:font-weight-complex="normal"/>
    </style:style>
    <style:style style:name="T17" style:family="text">
      <style:text-properties style:text-underline-style="none"/>
    </style:style>
    <style:style style:name="T18" style:family="text">
      <style:text-properties style:text-line-through-style="none" style:text-line-through-type="none" style:text-underline-style="none"/>
    </style:style>
    <style:style style:name="T19" style:family="text">
      <style:text-properties style:text-line-through-style="none" style:text-line-through-type="none" style:text-underline-style="none" officeooo:rsid="0932d48d"/>
    </style:style>
    <style:style style:name="T20" style:family="text">
      <style:text-properties fo:color="#000000" loext:opacity="100%" style:text-line-through-style="none" style:text-line-through-type="none" fo:language="pl" fo:country="PL" fo:font-style="normal" fo:font-weight="normal" style:language-asian="zxx" style:country-asian="none" style:font-style-asian="normal" style:font-weight-asian="normal" style:font-style-complex="normal" style:font-weight-complex="normal"/>
    </style:style>
    <style:style style:name="T21" style:family="text">
      <style:text-properties style:text-line-through-style="none" style:text-line-through-type="none" fo:font-weight="normal" style:font-weight-asian="normal" style:font-weight-complex="normal"/>
    </style:style>
    <style:style style:name="T22" style:family="text">
      <style:text-properties style:text-line-through-style="none" style:text-line-through-type="none" fo:font-weight="normal" officeooo:rsid="02ff1beb" style:font-weight-asian="normal" style:font-weight-complex="normal"/>
    </style:style>
    <style:style style:name="T23" style:family="text">
      <style:text-properties style:text-line-through-style="none" style:text-line-through-type="none" fo:font-weight="normal" officeooo:rsid="092b4662" style:font-weight-asian="normal" style:font-weight-complex="normal"/>
    </style:style>
    <style:style style:name="T24" style:family="text">
      <style:text-properties style:text-line-through-style="none" style:text-line-through-type="none" fo:font-weight="normal" officeooo:rsid="09440af8" style:font-weight-asian="normal" style:font-weight-complex="normal"/>
    </style:style>
    <style:style style:name="T25" style:family="text">
      <style:text-properties style:text-line-through-style="none" style:text-line-through-type="none" fo:font-weight="normal" officeooo:rsid="093a3503" style:font-weight-asian="normal" style:font-weight-complex="normal"/>
    </style:style>
    <style:style style:name="T26" style:family="text">
      <style:text-properties style:text-line-through-style="none" style:text-line-through-type="none" fo:font-weight="normal" officeooo:rsid="001b6c61" style:font-weight-asian="normal" style:font-weight-complex="normal"/>
    </style:style>
    <style:style style:name="T27" style:family="text">
      <style:text-properties style:text-line-through-style="none" style:text-line-through-type="none" fo:font-weight="normal" officeooo:rsid="093a9f5d" style:font-weight-asian="normal" style:font-weight-complex="normal"/>
    </style:style>
    <style:style style:name="T28" style:family="text">
      <style:text-properties style:text-line-through-style="none" style:text-line-through-type="none" fo:font-weight="normal" officeooo:rsid="093c8154" style:font-weight-asian="normal" style:font-weight-complex="normal"/>
    </style:style>
    <style:style style:name="T29" style:family="text">
      <style:text-properties style:text-line-through-style="none" style:text-line-through-type="none" fo:font-weight="normal" officeooo:rsid="093fc3ae" style:font-weight-asian="normal" style:font-weight-complex="normal"/>
    </style:style>
    <style:style style:name="T30" style:family="text">
      <style:text-properties fo:color="#000000" loext:opacity="100%" fo:language="pl" fo:country="PL" fo:font-style="normal" style:text-underline-style="none" fo:font-weight="normal" style:language-asian="zxx" style:country-asian="none" style:font-style-asian="normal" style:font-weight-asian="normal" style:font-style-complex="normal" style:font-weight-complex="normal"/>
    </style:style>
    <style:style style:name="T31" style:family="text">
      <style:text-properties style:text-underline-style="none" fo:font-weight="bold" style:font-weight-asian="bold" style:font-weight-complex="bold"/>
    </style:style>
    <style:style style:name="T32" style:family="text">
      <style:text-properties style:text-underline-style="none" fo:font-weight="normal" officeooo:rsid="02ff1beb" style:font-weight-asian="normal" style:font-weight-complex="normal"/>
    </style:style>
    <style:style style:name="T33" style:family="text">
      <style:text-properties style:text-underline-style="none" fo:font-weight="normal" officeooo:rsid="0934cec7" style:font-weight-asian="normal" style:font-weight-complex="normal"/>
    </style:style>
    <style:style style:name="T34" style:family="text">
      <style:text-properties fo:color="#000000" loext:opacity="100%" style:text-line-through-style="none" style:text-line-through-type="none" fo:font-size="12pt" fo:language="pl" fo:country="PL"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T35" style:family="text">
      <style:text-properties fo:color="#000000" loext:opacity="100%" style:text-line-through-style="none" style:text-line-through-type="none" fo:font-size="12pt" fo:language="pl" fo:country="PL" fo:font-style="normal" style:text-underline-style="none" fo:font-weight="normal" officeooo:rsid="031ebb1a" style:font-size-asian="12pt" style:language-asian="zxx" style:country-asian="none" style:font-style-asian="normal" style:font-weight-asian="normal" style:font-size-complex="12pt" style:font-style-complex="normal" style:font-weight-complex="normal"/>
    </style:style>
    <style:style style:name="T36" style:family="text">
      <style:text-properties fo:color="#000000" loext:opacity="100%" style:text-line-through-style="none" style:text-line-through-type="none" fo:font-size="12pt" fo:language="pl" fo:country="PL" fo:font-style="normal" style:text-underline-style="none" fo:font-weight="normal" officeooo:rsid="031fefad" style:font-size-asian="12pt" style:language-asian="zxx" style:country-asian="none" style:font-style-asian="normal" style:font-weight-asian="normal" style:font-size-complex="12pt" style:font-style-complex="normal" style:font-weight-complex="normal"/>
    </style:style>
    <style:style style:name="T37" style:family="text">
      <style:text-properties fo:color="#000000" loext:opacity="100%" style:text-line-through-style="none" style:text-line-through-type="none" fo:font-size="12pt" fo:language="pl" fo:country="PL" fo:font-style="normal" style:text-underline-style="none" fo:font-weight="normal" officeooo:rsid="092d2bf9" style:font-size-asian="12pt" style:language-asian="zxx" style:country-asian="none" style:font-style-asian="normal" style:font-weight-asian="normal" style:font-size-complex="12pt" style:font-style-complex="normal" style:font-weight-complex="normal"/>
    </style:style>
    <style:style style:name="T38" style:family="text">
      <style:text-properties fo:color="#000000" loext:opacity="100%" style:text-line-through-style="none" style:text-line-through-type="none" fo:font-size="12pt" fo:language="pl" fo:country="PL" fo:font-style="normal" style:text-underline-style="none" fo:font-weight="normal" officeooo:rsid="040b194c" style:font-size-asian="12pt" style:language-asian="zxx" style:country-asian="none" style:font-style-asian="normal" style:font-weight-asian="normal" style:font-size-complex="12pt" style:font-style-complex="normal" style:font-weight-complex="normal"/>
    </style:style>
    <style:style style:name="T39" style:family="text">
      <style:text-properties fo:color="#000000" loext:opacity="100%" fo:language="pl" fo:country="PL" fo:font-style="normal" style:text-underline-style="none" fo:font-weight="normal" officeooo:rsid="031ebb1a" style:language-asian="zxx" style:country-asian="none" style:font-style-asian="normal" style:font-weight-asian="normal" style:font-style-complex="normal" style:font-weight-complex="normal"/>
    </style:style>
    <style:style style:name="T40" style:family="text">
      <style:text-properties fo:color="#000000" loext:opacity="100%" fo:language="pl" fo:country="PL" fo:font-style="normal" style:text-underline-style="none" fo:font-weight="normal" officeooo:rsid="05671f9f" style:language-asian="zxx" style:country-asian="none" style:font-style-asian="normal" style:font-weight-asian="normal" style:font-style-complex="normal" style:font-weight-complex="normal"/>
    </style:style>
    <style:style style:name="T41" style:family="text">
      <style:text-properties fo:color="#000000" loext:opacity="100%" fo:language="pl" fo:country="PL" fo:font-style="normal" style:text-underline-style="none" fo:font-weight="normal" officeooo:rsid="050c4960" style:language-asian="zxx" style:country-asian="none" style:font-style-asian="normal" style:font-weight-asian="normal" style:font-style-complex="normal" style:font-weight-complex="normal"/>
    </style:style>
    <style:style style:name="T42" style:family="text">
      <style:text-properties fo:color="#000000" loext:opacity="100%" fo:language="pl" fo:country="PL" fo:font-style="normal" style:text-underline-style="none" fo:font-weight="normal" officeooo:rsid="06890525" style:language-asian="zxx" style:country-asian="none" style:font-style-asian="normal" style:font-weight-asian="normal" style:font-style-complex="normal" style:font-weight-complex="normal"/>
    </style:style>
    <style:style style:name="T43" style:family="text">
      <style:text-properties style:text-line-through-style="none" style:text-line-through-type="none" fo:font-size="12pt" style:text-underline-style="none" style:font-size-asian="12pt" style:font-name-complex="Times New Roman" style:font-size-complex="12pt"/>
    </style:style>
    <style:style style:name="T44" style:family="text">
      <style:text-properties style:text-line-through-style="none" style:text-line-through-type="none" fo:font-size="12pt" style:text-underline-style="none" officeooo:rsid="05671f9f" style:font-size-asian="12pt" style:font-name-complex="Times New Roman" style:font-size-complex="12pt"/>
    </style:style>
    <style:style style:name="T45" style:family="text">
      <style:text-properties style:text-line-through-style="none" style:text-line-through-type="none" fo:font-size="12pt" style:text-underline-style="none" officeooo:rsid="092d2bf9" style:font-size-asian="12pt" style:font-name-complex="Times New Roman" style:font-size-complex="12pt"/>
    </style:style>
    <style:style style:name="T46" style:family="text">
      <style:text-properties style:text-line-through-style="none" style:text-line-through-type="none" fo:font-size="12pt" style:text-underline-style="none" officeooo:rsid="05ce0b05" style:font-size-asian="12pt" style:font-name-complex="Times New Roman" style:font-size-complex="12pt"/>
    </style:style>
    <style:style style:name="T47" style:family="text">
      <style:text-properties style:text-line-through-style="none" style:text-line-through-type="none" fo:font-size="12pt" style:text-underline-style="none" officeooo:rsid="0410a397" style:font-size-asian="12pt" style:font-name-complex="Times New Roman" style:font-size-complex="12pt"/>
    </style:style>
    <style:style style:name="T48" style:family="text">
      <style:text-properties style:text-line-through-style="none" style:text-line-through-type="none" fo:font-size="12pt" style:text-underline-style="none" officeooo:rsid="0687e166" style:font-size-asian="12pt" style:font-name-complex="Times New Roman" style:font-size-complex="12pt"/>
    </style:style>
    <style:style style:name="T49" style:family="text">
      <style:text-properties style:text-line-through-style="none" style:text-line-through-type="none" fo:font-size="12pt" fo:font-style="normal" style:text-underline-style="none" fo:font-weight="normal" officeooo:rsid="05ce0b05" style:font-size-asian="12pt" style:font-style-asian="normal" style:font-weight-asian="normal" style:font-name-complex="Times New Roman" style:font-size-complex="12pt" style:font-style-complex="normal" style:font-weight-complex="normal"/>
    </style:style>
    <style:style style:name="T50" style:family="text">
      <style:text-properties style:text-line-through-style="none" style:text-line-through-type="none" fo:font-size="12pt" fo:font-style="normal" style:text-underline-style="none" fo:font-weight="normal" officeooo:rsid="05671f9f" style:font-size-asian="12pt" style:font-style-asian="normal" style:font-weight-asian="normal" style:font-name-complex="Times New Roman" style:font-size-complex="12pt" style:font-style-complex="normal" style:font-weight-complex="normal"/>
    </style:style>
    <style:style style:name="T51" style:family="text">
      <style:text-properties style:text-line-through-style="none" style:text-line-through-type="none" fo:font-size="12pt" fo:font-style="normal" style:text-underline-style="none" fo:font-weight="normal" officeooo:rsid="050c4960" style:font-size-asian="12pt" style:font-style-asian="normal" style:font-weight-asian="normal" style:font-name-complex="Times New Roman" style:font-size-complex="12pt" style:font-style-complex="normal" style:font-weight-complex="normal"/>
    </style:style>
    <style:style style:name="T52" style:family="text">
      <style:text-properties style:text-line-through-style="none" style:text-line-through-type="none" fo:font-size="12pt" fo:font-style="normal" style:text-underline-style="none" fo:font-weight="normal" officeooo:rsid="043485a6" style:font-size-asian="12pt" style:font-style-asian="normal" style:font-weight-asian="normal" style:font-name-complex="Times New Roman" style:font-size-complex="12pt" style:font-style-complex="normal" style:font-weight-complex="normal"/>
    </style:style>
    <style:style style:name="T53" style:family="text">
      <style:text-properties style:text-line-through-style="none" style:text-line-through-type="none" fo:font-size="12pt" fo:font-style="normal" style:text-underline-style="none" fo:font-weight="normal" officeooo:rsid="08c0ec39" style:font-size-asian="12pt" style:font-style-asian="normal" style:font-weight-asian="normal" style:font-name-complex="Times New Roman" style:font-size-complex="12pt" style:font-style-complex="normal" style:font-weight-complex="normal"/>
    </style:style>
    <style:style style:name="T54" style:family="text">
      <style:text-properties style:text-line-through-style="none" style:text-line-through-type="none" fo:font-size="12pt" fo:font-style="normal" style:text-underline-style="none" fo:font-weight="normal" officeooo:rsid="077fcf5a" style:font-size-asian="12pt" style:font-style-asian="normal" style:font-weight-asian="normal" style:font-name-complex="Times New Roman" style:font-size-complex="12pt" style:font-style-complex="normal" style:font-weight-complex="normal"/>
    </style:style>
    <style:style style:name="T55" style:family="text">
      <style:text-properties style:text-line-through-style="none" style:text-line-through-type="none" fo:font-size="12pt" fo:font-style="normal" style:text-underline-style="none" fo:font-weight="normal" officeooo:rsid="08c13c66" style:font-size-asian="12pt" style:font-style-asian="normal" style:font-weight-asian="normal" style:font-name-complex="Times New Roman" style:font-size-complex="12pt" style:font-style-complex="normal" style:font-weight-complex="normal"/>
    </style:style>
    <style:style style:name="T56" style:family="text">
      <style:text-properties style:text-line-through-style="none" style:text-line-through-type="none" fo:font-size="12pt" fo:font-style="normal" style:text-underline-style="none" fo:font-weight="normal" officeooo:rsid="042b2ff4" style:font-size-asian="12pt" style:font-style-asian="normal" style:font-weight-asian="normal" style:font-name-complex="Times New Roman" style:font-size-complex="12pt" style:font-style-complex="normal" style:font-weight-complex="normal"/>
    </style:style>
    <style:style style:name="T57" style:family="text">
      <style:text-properties style:text-line-through-style="none" style:text-line-through-type="none" fo:font-size="12pt" fo:font-style="normal" style:text-underline-style="none" fo:font-weight="normal" officeooo:rsid="0934cec7" style:font-size-asian="12pt" style:font-style-asian="normal" style:font-weight-asian="normal" style:font-name-complex="Times New Roman" style:font-size-complex="12pt" style:font-style-complex="normal" style:font-weight-complex="normal"/>
    </style:style>
    <style:style style:name="T58" style:family="text">
      <style:text-properties style:text-line-through-style="none" style:text-line-through-type="none" officeooo:rsid="05ce0b05"/>
    </style:style>
    <style:style style:name="T59" style:family="text">
      <style:text-properties style:text-line-through-style="none" style:text-line-through-type="none" officeooo:rsid="05671f9f"/>
    </style:style>
    <style:style style:name="T60" style:family="text">
      <style:text-properties style:text-line-through-style="none" style:text-line-through-type="none" officeooo:rsid="050c4960"/>
    </style:style>
    <style:style style:name="T61" style:family="text">
      <style:text-properties style:text-line-through-style="none" style:text-line-through-type="none" officeooo:rsid="09385763"/>
    </style:style>
    <style:style style:name="T62" style:family="text">
      <style:text-properties style:text-line-through-style="none" style:text-line-through-type="none" officeooo:rsid="09394bb1"/>
    </style:style>
    <style:style style:name="T63" style:family="text">
      <style:text-properties style:use-window-font-color="true" loext:opacity="0%" style:font-name="Times New Roman1" fo:font-size="12pt" fo:language="pl" fo:country="PL" fo:font-weight="bold" officeooo:rsid="000c7920"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64" style:family="text">
      <style:text-properties fo:font-weight="normal" officeooo:rsid="00065cfa" style:font-weight-asian="normal" style:font-weight-complex="normal"/>
    </style:style>
    <style:style style:name="T65" style:family="text">
      <style:text-properties fo:font-weight="normal" officeooo:rsid="000c7920" style:font-weight-asian="normal" style:font-weight-complex="normal"/>
    </style:style>
    <style:style style:name="T66" style:family="text">
      <style:text-properties fo:font-weight="bold" officeooo:rsid="000c7920" style:font-weight-asian="bold" style:font-weight-complex="bold"/>
    </style:style>
    <style:style style:name="T67" style:family="text">
      <style:text-properties fo:font-style="italic" fo:font-weight="bold" officeooo:rsid="000c7920" style:font-style-asian="italic" style:font-weight-asian="bold" style:font-style-complex="italic" style:font-weight-complex="bold"/>
    </style:style>
    <style:style style:name="T68" style:family="text">
      <style:text-properties fo:font-style="italic" fo:font-weight="bold" officeooo:rsid="004c414d" style:font-style-asian="italic" style:font-weight-asian="bold" style:font-style-complex="italic" style:font-weight-complex="bold"/>
    </style:style>
    <style:style style:name="T69" style:family="text">
      <style:text-properties style:font-name="Times New Roman1" fo:font-weight="bold" style:font-name-asian="Lucida Sans Unicode2" style:font-weight-asian="bold" style:font-name-complex="Times New Roman3" style:font-weight-complex="bold"/>
    </style:style>
    <style:style style:name="T70" style:family="text">
      <style:text-properties style:font-name="Times New Roman1" style:font-name-asian="Lucida Sans Unicode2" style:font-name-complex="Tahoma3"/>
    </style:style>
    <style:style style:name="T71" style:family="text">
      <style:text-properties style:font-name="Times New Roman1" officeooo:rsid="0002a7c5" style:font-name-asian="Lucida Sans Unicode2" style:font-name-complex="Tahoma3"/>
    </style:style>
    <style:style style:name="T72" style:family="text">
      <style:text-properties style:font-name="Times New Roman1" officeooo:rsid="003b9f0c" style:font-name-asian="Lucida Sans Unicode2" style:font-name-complex="Tahoma3"/>
    </style:style>
    <style:style style:name="T73" style:family="text">
      <style:text-properties style:text-position="25% 100%" style:font-name="Times New Roman1" style:font-name-asian="Lucida Sans Unicode2" style:font-name-complex="Tahoma3"/>
    </style:style>
    <style:style style:name="T74" style:family="text">
      <style:text-properties style:font-name="Times New Roman1" officeooo:rsid="000667cc" style:font-name-asian="Lucida Sans Unicode2" style:font-name-complex="Tahoma3"/>
    </style:style>
    <style:style style:name="T75" style:family="text">
      <style:text-properties style:font-name="Times New Roman1" officeooo:rsid="00191b31" style:font-name-asian="Lucida Sans Unicode2" style:font-name-complex="Tahoma3"/>
    </style:style>
    <style:style style:name="T76" style:family="text">
      <style:text-properties style:font-name="Times New Roman1" officeooo:rsid="000bcbb4" style:font-name-asian="Lucida Sans Unicode2" style:font-name-complex="Tahoma3"/>
    </style:style>
    <style:style style:name="T77" style:family="text">
      <style:text-properties style:font-name="Times New Roman1" officeooo:rsid="0032fce7" style:font-name-asian="Lucida Sans Unicode2" style:font-name-complex="Tahoma3"/>
    </style:style>
    <style:style style:name="T78" style:family="text">
      <style:text-properties style:text-line-through-style="none" style:text-line-through-type="none" style:font-name="Times New Roman1" style:font-name-asian="Lucida Sans Unicode2" style:font-name-complex="Tahoma3"/>
    </style:style>
    <style:style style:name="T79" style:family="text">
      <style:text-properties style:text-line-through-style="none" style:text-line-through-type="none" style:font-name="Times New Roman1" officeooo:rsid="003c645d" style:font-name-asian="Lucida Sans Unicode2" style:font-name-complex="Tahoma3"/>
    </style:style>
    <style:style style:name="T80" style:family="text">
      <style:text-properties style:text-line-through-style="none" style:text-line-through-type="none" style:font-name="Times New Roman1" officeooo:rsid="0047c100" style:font-name-asian="Lucida Sans Unicode2" style:font-name-complex="Tahoma3"/>
    </style:style>
    <style:style style:name="T81" style:family="text">
      <style:text-properties style:text-line-through-style="none" style:text-line-through-type="none" style:font-name="Times New Roman1" officeooo:rsid="0048a57a" style:font-name-asian="Lucida Sans Unicode2" style:font-name-complex="Tahoma3"/>
    </style:style>
    <style:style style:name="T82" style:family="text">
      <style:text-properties style:text-line-through-style="none" style:text-line-through-type="none" style:font-name="Times New Roman1" officeooo:rsid="0031049d" style:font-name-asian="Lucida Sans Unicode2" style:font-name-complex="Tahoma3"/>
    </style:style>
    <style:style style:name="T83" style:family="text">
      <style:text-properties style:text-line-through-style="solid" style:text-line-through-type="single" style:font-name="Times New Roman1" officeooo:rsid="0031049d" style:font-name-asian="Lucida Sans Unicode2" style:font-name-complex="Tahoma3"/>
    </style:style>
    <style:style style:name="T84" style:family="text">
      <style:text-properties style:font-name="Times New Roman1" officeooo:rsid="004a0e03" style:font-name-asian="Lucida Sans Unicode2" style:font-name-complex="Tahoma3"/>
    </style:style>
    <style:style style:name="T85" style:family="text">
      <style:text-properties style:font-name="Times New Roman1" fo:font-style="italic" fo:font-weight="bold" style:font-name-asian="Lucida Sans Unicode2" style:font-style-asian="italic" style:font-weight-asian="bold" style:font-name-complex="Tahoma3" style:font-style-complex="italic" style:font-weight-complex="bold"/>
    </style:style>
    <style:style style:name="T86" style:family="text">
      <style:text-properties style:font-name="Times New Roman1" fo:font-style="italic" fo:font-weight="bold" officeooo:rsid="016b9710" style:font-name-asian="Lucida Sans Unicode2" style:font-style-asian="italic" style:font-weight-asian="bold" style:font-name-complex="Tahoma3" style:font-style-complex="italic" style:font-weight-complex="bold"/>
    </style:style>
    <style:style style:name="T87" style:family="text">
      <style:text-properties style:font-name="Times New Roman1" fo:font-style="italic" fo:font-weight="bold" officeooo:rsid="00166170" style:font-name-asian="Lucida Sans Unicode2" style:font-style-asian="italic" style:font-weight-asian="bold" style:font-name-complex="Tahoma3" style:font-style-complex="italic" style:font-weight-complex="bold"/>
    </style:style>
    <style:style style:name="T88" style:family="text">
      <style:text-properties style:font-name="Times New Roman1" fo:font-style="italic" fo:font-weight="bold" officeooo:rsid="001f3c75" style:font-name-asian="Lucida Sans Unicode2" style:font-style-asian="italic" style:font-weight-asian="bold" style:font-name-complex="Tahoma3" style:font-style-complex="italic" style:font-weight-complex="bold"/>
    </style:style>
    <style:style style:name="T89" style:family="text">
      <style:text-properties style:text-line-through-style="none" style:text-line-through-type="none" style:font-name="Times New Roman1" style:text-underline-style="none" officeooo:rsid="0032db57" style:font-name-asian="Lucida Sans Unicode2" style:font-name-complex="Times New Roman"/>
    </style:style>
    <style:style style:name="T90" style:family="text">
      <style:text-properties style:text-line-through-style="none" style:text-line-through-type="none" style:font-name="Times New Roman1" style:text-underline-style="none" officeooo:rsid="00289b8c" style:font-name-asian="Lucida Sans Unicode2" style:font-name-complex="Times New Roman"/>
    </style:style>
    <style:style style:name="T91" style:family="text">
      <style:text-properties style:text-line-through-style="none" style:text-line-through-type="none" style:font-name="Times New Roman1" fo:font-style="italic" style:text-underline-style="none" fo:font-weight="bold" officeooo:rsid="0032db57" style:font-name-asian="Lucida Sans Unicode2" style:font-style-asian="italic" style:font-weight-asian="bold" style:font-name-complex="Times New Roman" style:font-style-complex="italic" style:font-weight-complex="bold"/>
    </style:style>
    <style:style style:name="T92" style:family="text">
      <style:text-properties style:text-line-through-style="none" style:text-line-through-type="none" style:font-name="Times New Roman1" fo:font-size="12pt" officeooo:rsid="000ed134" style:font-name-asian="Lucida Sans Unicode2" style:font-size-asian="12pt" style:font-name-complex="Tahoma3" style:font-size-complex="12pt"/>
    </style:style>
    <style:style style:name="T93" style:family="text">
      <style:text-properties style:text-line-through-style="none" style:text-line-through-type="none" style:font-name="Times New Roman1" fo:font-size="12pt" style:font-name-asian="Lucida Sans Unicode2" style:font-size-asian="12pt" style:font-name-complex="Tahoma3" style:font-size-complex="12pt"/>
    </style:style>
    <style:style style:name="T94" style:family="text">
      <style:text-properties style:text-line-through-style="none" style:text-line-through-type="none" style:font-name="Times New Roman1" fo:font-size="12pt" fo:font-weight="normal" style:font-name-asian="Lucida Sans Unicode2" style:font-size-asian="12pt" style:font-weight-asian="normal" style:font-name-complex="Tahoma3" style:font-size-complex="12pt" style:font-weight-complex="normal"/>
    </style:style>
    <style:style style:name="T95" style:family="text">
      <style:text-properties style:text-line-through-style="none" style:text-line-through-type="none" style:font-name="Times New Roman1" fo:font-size="12pt" fo:font-weight="bold" officeooo:rsid="00273fc6" style:font-name-asian="Lucida Sans Unicode2" style:font-size-asian="12pt" style:font-weight-asian="bold" style:font-name-complex="Tahoma3" style:font-size-complex="12pt" style:font-weight-complex="bold"/>
    </style:style>
    <style:style style:name="T96" style:family="text">
      <style:text-properties style:text-line-through-style="none" style:text-line-through-type="none" style:font-name="Times New Roman1" fo:font-size="12pt" fo:font-weight="bold" style:font-name-asian="Lucida Sans Unicode2" style:font-size-asian="12pt" style:font-weight-asian="bold" style:font-name-complex="Tahoma3" style:font-size-complex="12pt" style:font-weight-complex="bold"/>
    </style:style>
    <style:style style:name="T97" style:family="text">
      <style:text-properties style:text-line-through-style="none" style:text-line-through-type="none" style:font-name="Times New Roman1" fo:font-size="12pt" fo:font-style="italic" fo:font-weight="bold" style:font-name-asian="Lucida Sans Unicode2" style:font-size-asian="12pt" style:font-style-asian="italic" style:font-weight-asian="bold" style:font-name-complex="Tahoma3" style:font-size-complex="12pt" style:font-style-complex="italic" style:font-weight-complex="bold"/>
    </style:style>
    <style:style style:name="T98" style:family="text">
      <style:text-properties style:text-line-through-style="none" style:text-line-through-type="none" style:font-name="Times New Roman1" fo:font-size="12pt" fo:font-style="italic" fo:font-weight="bold" officeooo:rsid="00273fc6" style:font-name-asian="Lucida Sans Unicode2" style:font-size-asian="12pt" style:font-style-asian="italic" style:font-weight-asian="bold" style:font-name-complex="Tahoma3" style:font-size-complex="12pt" style:font-style-complex="italic" style:font-weight-complex="bold"/>
    </style:style>
    <style:style style:name="T99" style:family="text">
      <style:text-properties style:text-line-through-style="none" style:text-line-through-type="none" style:font-name="Times New Roman1" fo:font-size="12pt" fo:font-style="italic" fo:font-weight="bold" officeooo:rsid="00163bb6" style:font-name-asian="Lucida Sans Unicode2" style:font-size-asian="12pt" style:font-style-asian="italic" style:font-weight-asian="bold" style:font-name-complex="Tahoma3" style:font-size-complex="12pt" style:font-style-complex="italic" style:font-weight-complex="bold"/>
    </style:style>
    <style:style style:name="T100" style:family="text">
      <style:text-properties style:text-line-through-style="none" style:text-line-through-type="none" style:font-name="Times New Roman1" fo:font-size="12pt" fo:font-style="italic" fo:font-weight="bold" officeooo:rsid="010b0e43" style:font-name-asian="Lucida Sans Unicode2" style:font-size-asian="12pt" style:font-style-asian="italic" style:font-weight-asian="bold" style:font-name-complex="Tahoma3" style:font-size-complex="12pt" style:font-style-complex="italic" style:font-weight-complex="bold"/>
    </style:style>
    <style:style style:name="T101" style:family="text">
      <style:text-properties style:text-line-through-style="none" style:text-line-through-type="none" style:font-name="Times New Roman1" fo:font-size="12pt" fo:font-weight="bold" officeooo:rsid="0022f212" style:font-name-asian="Lucida Sans Unicode2" style:font-size-asian="12pt" style:font-weight-asian="bold" style:font-name-complex="Tahoma3" style:font-size-complex="12pt" style:font-weight-complex="bold"/>
    </style:style>
    <style:style style:name="T102" style:family="text">
      <style:text-properties style:text-line-through-style="none" style:text-line-through-type="none" style:font-name="Times New Roman1" fo:font-size="12pt" fo:font-style="italic" fo:font-weight="bold" officeooo:rsid="0035e05d" style:font-name-asian="Lucida Sans Unicode2" style:font-size-asian="12pt" style:font-style-asian="italic" style:font-weight-asian="bold" style:font-name-complex="Tahoma3" style:font-size-complex="12pt" style:font-style-complex="italic" style:font-weight-complex="bold"/>
    </style:style>
    <style:style style:name="T103" style:family="text">
      <style:text-properties style:text-line-through-style="none" style:text-line-through-type="none" style:font-name="Times New Roman1" fo:font-size="12pt" fo:font-style="italic" style:font-name-asian="Lucida Sans Unicode2" style:font-size-asian="12pt" style:font-style-asian="italic" style:font-name-complex="Tahoma3" style:font-size-complex="12pt" style:font-style-complex="italic"/>
    </style:style>
    <style:style style:name="T104" style:family="text">
      <style:text-properties style:text-line-through-style="none" style:text-line-through-type="none" style:font-name="Times New Roman1" fo:font-size="12pt" fo:font-style="italic" fo:font-weight="bold" officeooo:rsid="00299023" style:font-name-asian="Lucida Sans Unicode2" style:font-size-asian="12pt" style:font-style-asian="italic" style:font-weight-asian="bold" style:font-name-complex="Tahoma3" style:font-size-complex="12pt" style:font-style-complex="italic" style:font-weight-complex="bold"/>
    </style:style>
    <style:style style:name="T105" style:family="text">
      <style:text-properties style:text-line-through-style="none" style:text-line-through-type="none" style:font-name="Times New Roman1" fo:font-size="12pt" officeooo:rsid="0020365a" style:font-name-asian="Lucida Sans Unicode2" style:font-size-asian="12pt" style:font-name-complex="Tahoma3" style:font-size-complex="12pt"/>
    </style:style>
    <style:style style:name="T106" style:family="text">
      <style:text-properties fo:color="#000000" loext:opacity="100%" style:text-line-through-style="none" style:text-line-through-type="none" style:font-name="Times New Roman1" fo:font-size="12pt" fo:language="pl" fo:country="PL" fo:font-style="italic" style:text-underline-style="none" fo:font-weight="normal" officeooo:rsid="0020365a" style:font-name-asian="Lucida Sans Unicode2" style:font-size-asian="12pt" style:language-asian="zxx" style:country-asian="none" style:font-style-asian="italic" style:font-weight-asian="normal" style:font-name-complex="Tahoma3" style:font-size-complex="12pt" style:language-complex="ar" style:country-complex="SA" style:font-style-complex="italic" style:font-weight-complex="normal"/>
    </style:style>
    <style:style style:name="T107" style:family="text">
      <style:text-properties fo:color="#000000" loext:opacity="100%" style:text-line-through-style="none" style:text-line-through-type="none" style:font-name="Times New Roman1" fo:font-size="12pt" fo:language="pl" fo:country="PL" fo:font-style="italic" style:text-underline-style="none" fo:font-weight="bold" officeooo:rsid="0019c3bf" style:font-name-asian="Lucida Sans Unicode2" style:font-size-asian="12pt" style:language-asian="zxx" style:country-asian="none" style:font-style-asian="italic" style:font-weight-asian="bold" style:font-name-complex="Tahoma3" style:font-size-complex="12pt" style:language-complex="ar" style:country-complex="SA" style:font-style-complex="italic" style:font-weight-complex="bold"/>
    </style:style>
    <style:style style:name="T108" style:family="text">
      <style:text-properties fo:color="#000000" loext:opacity="100%" style:text-line-through-style="none" style:text-line-through-type="none" style:font-name="Times New Roman1" fo:font-size="12pt" fo:language="pl" fo:country="PL" fo:font-style="italic" style:text-underline-style="none" fo:font-weight="bold" officeooo:rsid="0037da8c" style:font-name-asian="Lucida Sans Unicode2" style:font-size-asian="12pt" style:language-asian="zxx" style:country-asian="none" style:font-style-asian="italic" style:font-weight-asian="bold" style:font-name-complex="Tahoma3" style:font-size-complex="12pt" style:language-complex="ar" style:country-complex="SA" style:font-style-complex="italic" style:font-weight-complex="bold"/>
    </style:style>
    <style:style style:name="T109" style:family="text">
      <style:text-properties fo:color="#000000" loext:opacity="100%" style:text-line-through-style="none" style:text-line-through-type="none" style:font-name="Times New Roman1" fo:font-size="12pt" fo:language="pl" fo:country="PL" fo:font-style="italic" style:text-underline-style="none" fo:font-weight="normal" officeooo:rsid="002d5ad7" style:font-name-asian="Lucida Sans Unicode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110" style:family="text">
      <style:text-properties fo:color="#000000" loext:opacity="100%" style:text-line-through-style="none" style:text-line-through-type="none" style:font-name="Times New Roman1" fo:font-size="12pt" fo:language="pl" fo:country="PL" fo:font-style="italic" style:text-underline-style="none" fo:font-weight="normal" officeooo:rsid="0030dc80" style:font-name-asian="Lucida Sans Unicode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111" style:family="text">
      <style:text-properties fo:color="#000000" loext:opacity="100%" style:text-line-through-style="none" style:text-line-through-type="none" style:font-name="Times New Roman1" fo:font-size="12pt" fo:language="pl" fo:country="PL" fo:font-style="italic" style:text-underline-style="none" fo:font-weight="normal" officeooo:rsid="06890525" style:font-name-asian="Lucida Sans Unicode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112" style:family="text">
      <style:text-properties fo:color="#000000" loext:opacity="100%" style:text-line-through-style="none" style:text-line-through-type="none" style:font-name="Times New Roman1" fo:font-size="12pt" fo:language="pl" fo:country="PL" fo:font-style="italic" style:text-underline-style="none" fo:font-weight="normal" officeooo:rsid="00273fc6" style:font-name-asian="Lucida Sans Unicode1" style:font-size-asian="12pt" style:language-asian="zxx" style:country-asian="none" style:font-style-asian="italic" style:font-weight-asian="normal" style:font-name-complex="Times New Roman1" style:font-size-complex="12pt" style:language-complex="ar" style:country-complex="SA" style:font-style-complex="italic" style:font-weight-complex="normal"/>
    </style:style>
    <style:style style:name="T113" style:family="text">
      <style:text-properties fo:color="#000000" loext:opacity="100%" style:text-line-through-style="none" style:text-line-through-type="none" style:font-name="Times New Roman1" fo:font-size="12pt" fo:language="pl" fo:country="PL" fo:font-style="italic" style:text-underline-style="none" fo:font-weight="normal" officeooo:rsid="00223654" style:letter-kerning="true" style:font-name-asian="NSimSun2" style:font-size-asian="12pt" style:language-asian="zh" style:country-asian="CN" style:font-style-asian="italic" style:font-weight-asian="normal" style:font-name-complex="Times New Roman3" style:font-size-complex="12pt" style:language-complex="hi" style:country-complex="IN" style:font-style-complex="italic" style:font-weight-complex="normal"/>
    </style:style>
    <style:style style:name="T114" style:family="text">
      <style:text-properties fo:color="#000000" loext:opacity="100%" style:text-line-through-style="none" style:text-line-through-type="none" style:font-name="Times New Roman1" fo:font-size="12pt" fo:language="pl" fo:country="PL" fo:font-style="italic" style:text-underline-style="none" fo:font-weight="normal" officeooo:rsid="003f2b71" style:letter-kerning="true" style:font-name-asian="NSimSun2" style:font-size-asian="12pt" style:language-asian="zh" style:country-asian="CN" style:font-style-asian="italic" style:font-weight-asian="normal" style:font-name-complex="Times New Roman3" style:font-size-complex="12pt" style:language-complex="hi" style:country-complex="IN" style:font-style-complex="italic" style:font-weight-complex="normal"/>
    </style:style>
    <style:style style:name="T115" style:family="text">
      <style:text-properties fo:color="#000000" loext:opacity="100%" style:text-line-through-style="none" style:text-line-through-type="none" style:font-name="Times New Roman1" fo:font-size="12pt" fo:language="pl" fo:country="PL" fo:font-style="italic" style:text-underline-style="none" fo:font-weight="normal" officeooo:rsid="0015322e" style:letter-kerning="true" style:font-name-asian="NSimSun2" style:font-size-asian="12pt" style:language-asian="zh" style:country-asian="CN" style:font-style-asian="italic" style:font-weight-asian="normal" style:font-name-complex="Times New Roman3" style:font-size-complex="12pt" style:language-complex="hi" style:country-complex="IN" style:font-style-complex="italic" style:font-weight-complex="normal"/>
    </style:style>
    <style:style style:name="T116" style:family="text">
      <style:text-properties fo:color="#000000" loext:opacity="100%" style:text-line-through-style="none" style:text-line-through-type="none" style:font-name="Times New Roman1" fo:font-size="12pt" fo:language="pl" fo:country="PL" fo:font-style="italic" style:text-underline-style="none" fo:font-weight="normal" officeooo:rsid="003eb156" style:letter-kerning="true" style:font-name-asian="NSimSun2" style:font-size-asian="12pt" style:language-asian="zh" style:country-asian="CN" style:font-style-asian="italic" style:font-weight-asian="normal" style:font-name-complex="Times New Roman3" style:font-size-complex="12pt" style:language-complex="hi" style:country-complex="IN" style:font-style-complex="italic" style:font-weight-complex="normal"/>
    </style:style>
    <style:style style:name="T117" style:family="text">
      <style:text-properties fo:color="#000000" loext:opacity="100%" style:text-line-through-style="none" style:text-line-through-type="none" style:font-name="Times New Roman1" fo:font-size="12pt" fo:language="pl" fo:country="PL" fo:font-style="italic" style:text-underline-style="none" fo:font-weight="normal" officeooo:rsid="0015976a" style:letter-kerning="true" style:font-name-asian="NSimSun2" style:font-size-asian="12pt" style:language-asian="zh" style:country-asian="CN" style:font-style-asian="italic" style:font-weight-asian="normal" style:font-name-complex="Times New Roman3" style:font-size-complex="12pt" style:language-complex="hi" style:country-complex="IN" style:font-style-complex="italic" style:font-weight-complex="normal"/>
    </style:style>
    <style:style style:name="T118" style:family="text">
      <style:text-properties style:font-name="Times New Roman1" officeooo:rsid="001a8922" style:font-name-asian="Lucida Sans Unicode2" style:font-name-complex="Tahoma3"/>
    </style:style>
    <style:style style:name="T119" style:family="text">
      <style:text-properties officeooo:rsid="001c3ac4"/>
    </style:style>
    <style:style style:name="T120" style:family="text">
      <style:text-properties officeooo:rsid="004b8b92"/>
    </style:style>
    <style:style style:name="T121" style:family="text">
      <style:text-properties fo:color="#000000" loext:opacity="100%" style:font-name="Times New Roman1" fo:font-size="12pt" fo:language="pl" fo:country="PL" fo:font-style="italic" fo:font-weight="normal" officeooo:rsid="002d19ce" style:font-name-asian="Times New Roman3" style:font-size-asian="12pt" style:language-asian="ar" style:country-asian="SA" style:font-style-asian="italic" style:font-weight-asian="normal" style:font-name-complex="Times New Roman3" style:font-size-complex="12pt" style:language-complex="ar" style:country-complex="SA" style:font-style-complex="italic" style:font-weight-complex="normal"/>
    </style:style>
    <style:style style:name="T122" style:family="text">
      <style:text-properties style:text-line-through-style="none" style:text-line-through-type="none" style:font-name="Times New Roman1" style:text-underline-style="none" officeooo:rsid="0007329b" style:font-name-asian="Lucida Sans Unicode2" style:font-name-complex="Times New Roman"/>
    </style:style>
    <style:style style:name="T123" style:family="text">
      <style:text-properties style:text-line-through-style="none" style:text-line-through-type="none" style:font-name="Times New Roman1" style:text-underline-style="none" style:font-name-asian="Lucida Sans Unicode2" style:font-name-complex="Times New Roman"/>
    </style:style>
    <style:style style:name="T124" style:family="text">
      <style:text-properties style:text-line-through-style="none" style:text-line-through-type="none" style:font-name="Times New Roman1" style:text-underline-style="none" officeooo:rsid="001080af" style:font-name-asian="Lucida Sans Unicode2" style:font-name-complex="Times New Roman"/>
    </style:style>
    <style:style style:name="T125" style:family="text">
      <style:text-properties style:text-line-through-style="none" style:text-line-through-type="none" style:font-name="Times New Roman1" fo:font-size="12pt" fo:font-style="italic" fo:font-weight="bold" officeooo:rsid="0037da8c" style:font-name-asian="Lucida Sans Unicode2" style:font-size-asian="12pt" style:font-style-asian="italic" style:font-weight-asian="bold" style:font-name-complex="Tahoma3" style:font-size-complex="12pt" style:font-style-complex="italic" style:font-weight-complex="bold"/>
    </style:style>
    <style:style style:name="T126" style:family="text">
      <style:text-properties style:text-line-through-style="none" style:text-line-through-type="none" style:font-name="Times New Roman1" fo:font-size="12pt" fo:font-style="italic" fo:font-weight="bold" officeooo:rsid="0022f212" style:font-name-asian="Lucida Sans Unicode2" style:font-size-asian="12pt" style:font-style-asian="italic" style:font-weight-asian="bold" style:font-name-complex="Tahoma3" style:font-size-complex="12pt" style:font-style-complex="italic" style:font-weight-complex="bold"/>
    </style:style>
    <style:style style:name="T127" style:family="text">
      <style:text-properties style:text-line-through-style="none" style:text-line-through-type="none" style:font-name="Times New Roman1" fo:font-size="12pt" fo:font-style="italic" fo:font-weight="bold" officeooo:rsid="0019c3bf" style:font-name-asian="Lucida Sans Unicode2" style:font-size-asian="12pt" style:font-style-asian="italic" style:font-weight-asian="bold" style:font-name-complex="Tahoma3" style:font-size-complex="12pt" style:font-style-complex="italic" style:font-weight-complex="bold"/>
    </style:style>
    <style:style style:name="T128" style:family="text">
      <style:text-properties style:text-line-through-style="none" style:text-line-through-type="none" style:font-name="Times New Roman1" fo:font-size="12pt" fo:font-style="italic" fo:font-weight="bold" officeooo:rsid="00263ea8" style:font-name-asian="Lucida Sans Unicode2" style:font-size-asian="12pt" style:font-style-asian="italic" style:font-weight-asian="bold" style:font-name-complex="Tahoma3" style:font-size-complex="12pt" style:font-style-complex="italic" style:font-weight-complex="bold"/>
    </style:style>
    <style:style style:name="T129" style:family="text">
      <style:text-properties fo:color="#000000" loext:opacity="100%" style:text-line-through-style="none" style:text-line-through-type="none" style:font-name="Times New Roman1" fo:font-size="12pt" fo:language="pl" fo:country="PL" fo:font-style="italic" style:text-underline-style="none" fo:font-weight="normal" officeooo:rsid="0031c4c1" style:font-name-asian="Lucida Sans Unicode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130" style:family="text">
      <style:text-properties fo:color="#000000" loext:opacity="100%" style:text-line-through-style="none" style:text-line-through-type="none" style:font-name="Times New Roman1" fo:font-size="12pt" fo:language="pl" fo:country="PL" fo:font-style="italic" style:text-underline-style="none" fo:font-weight="normal" officeooo:rsid="05671f9f" style:font-name-asian="Lucida Sans Unicode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131" style:family="text">
      <style:text-properties fo:color="#000000" loext:opacity="100%" style:text-line-through-style="none" style:text-line-through-type="none" style:font-name="Times New Roman1" fo:font-size="12pt" fo:language="pl" fo:country="PL" fo:font-style="italic" style:text-underline-style="none" fo:font-weight="normal" officeooo:rsid="050c4960" style:font-name-asian="Lucida Sans Unicode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132" style:family="text">
      <style:text-properties fo:color="#000000" loext:opacity="100%" style:text-line-through-style="none" style:text-line-through-type="none" style:font-name="Times New Roman1" fo:font-size="12pt" fo:language="pl" fo:country="PL" fo:font-style="italic" style:text-underline-style="none" fo:font-weight="normal" officeooo:rsid="0876edaa" style:font-name-asian="Lucida Sans Unicode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133" style:family="text">
      <style:text-properties fo:color="#000000" loext:opacity="100%" style:text-line-through-style="none" style:text-line-through-type="none" style:font-name="Times New Roman1" fo:font-size="12pt" fo:language="pl" fo:country="PL" fo:font-style="italic" style:text-underline-style="none" fo:font-weight="normal" officeooo:rsid="092208fe" style:font-name-asian="Lucida Sans Unicode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134" style:family="text">
      <style:text-properties fo:color="#000000" loext:opacity="100%" style:text-line-through-style="none" style:text-line-through-type="none" style:font-name="Times New Roman1" fo:font-size="12pt" fo:language="pl" fo:country="PL" fo:font-style="italic" style:text-underline-style="none" fo:font-weight="normal" officeooo:rsid="0878da84" style:font-name-asian="Lucida Sans Unicode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135" style:family="text">
      <style:text-properties fo:color="#000000" loext:opacity="100%" style:text-line-through-style="none" style:text-line-through-type="none" style:font-name="Times New Roman1" fo:font-size="12pt" fo:language="pl" fo:country="PL" fo:font-style="italic" style:text-underline-style="none" fo:font-weight="normal" officeooo:rsid="09228aab" style:font-name-asian="Lucida Sans Unicode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136" style:family="text">
      <style:text-properties style:text-line-through-style="none" style:text-line-through-type="none" style:font-name="Times New Roman1" officeooo:rsid="001a8922" style:font-name-asian="Lucida Sans Unicode2" style:font-name-complex="Tahoma3"/>
    </style:style>
    <style:style style:name="T137" style:family="text">
      <style:text-properties fo:color="#000000" loext:opacity="100%" style:text-line-through-style="none" style:text-line-through-type="none" style:font-name="Times New Roman1" fo:font-size="12pt" fo:language="pl" fo:country="PL" fo:font-style="italic" style:text-underline-style="none" fo:font-weight="normal" officeooo:rsid="002d19ce" style:font-name-asian="Times New Roman3" style:font-size-asian="12pt" style:language-asian="ar" style:country-asian="SA" style:font-style-asian="italic" style:font-weight-asian="normal" style:font-name-complex="Times New Roman3" style:font-size-complex="12pt" style:language-complex="ar" style:country-complex="SA" style:font-style-complex="italic" style:font-weight-complex="normal"/>
    </style:style>
    <style:style style:name="T138" style:family="text">
      <style:text-properties style:font-name="Times New Roman1" fo:font-size="12pt" style:text-underline-style="none" officeooo:rsid="001c4659" style:font-size-asian="12pt" style:language-asian="ar" style:country-asian="SA" style:font-size-complex="12pt"/>
    </style:style>
    <style:style style:name="T139" style:family="text">
      <style:text-properties style:font-name="Times New Roman1" fo:font-size="12pt" style:text-underline-style="none" officeooo:rsid="001e0fe7" style:font-size-asian="12pt" style:language-asian="ar" style:country-asian="SA" style:font-size-complex="12pt"/>
    </style:style>
    <style:style style:name="T140" style:family="text">
      <style:text-properties style:text-line-through-style="none" style:text-line-through-type="none" fo:font-size="12pt" fo:font-weight="normal" officeooo:rsid="00a5fd93" style:font-size-asian="12pt" style:language-asian="ar" style:country-asian="SA" style:font-weight-asian="normal" style:font-size-complex="12pt" style:font-weight-complex="normal"/>
    </style:style>
    <style:style style:name="T141" style:family="text">
      <style:text-properties officeooo:rsid="0040d78b"/>
    </style:style>
    <style:style style:name="T142" style:family="text">
      <style:text-properties officeooo:rsid="0091aa1f"/>
    </style:style>
    <style:style style:name="T143" style:family="text">
      <style:text-properties officeooo:rsid="00299023"/>
    </style:style>
    <style:style style:name="T144" style:family="text">
      <style:text-properties officeooo:rsid="0071a504"/>
    </style:style>
    <style:style style:name="T145" style:family="text">
      <style:text-properties officeooo:rsid="00390599"/>
    </style:style>
    <style:style style:name="T146" style:family="text">
      <style:text-properties officeooo:rsid="001a8922"/>
    </style:style>
    <style:style style:name="T147" style:family="text">
      <style:text-properties fo:color="#000000" loext:opacity="100%" style:text-line-through-style="none" style:text-line-through-type="none" style:font-name="Times New Roman1" fo:font-size="12pt" fo:language="pl" fo:country="PL" fo:font-style="italic" fo:font-weight="normal" officeooo:rsid="002d19ce" style:font-name-asian="Times New Roman3" style:font-size-asian="12pt" style:language-asian="ar" style:country-asian="SA" style:font-style-asian="italic" style:font-weight-asian="normal" style:font-name-complex="Times New Roman3" style:font-size-complex="12pt" style:language-complex="ar" style:country-complex="SA" style:font-style-complex="italic" style:font-weight-complex="normal"/>
    </style:style>
    <style:style style:name="T148" style:family="text">
      <style:text-properties style:font-name="Times New Roman1" officeooo:rsid="0062be89" style:font-name-asian="Lucida Sans Unicode2" style:font-name-complex="Tahoma3"/>
    </style:style>
    <style:style style:name="T149" style:family="text">
      <style:text-properties fo:color="#000000" loext:opacity="100%" fo:font-style="italic" style:font-name-asian="Lucida Sans Unicode2" style:font-style-asian="italic" style:font-name-complex="Tahoma3" style:font-style-complex="italic"/>
    </style:style>
    <style:style style:name="T150" style:family="text">
      <style:text-properties fo:color="#000000" loext:opacity="100%" fo:font-style="italic" officeooo:rsid="0021308a" style:font-name-asian="Lucida Sans Unicode2" style:font-style-asian="italic" style:font-name-complex="Tahoma3" style:font-style-complex="italic"/>
    </style:style>
    <style:style style:name="T151" style:family="text">
      <style:text-properties fo:color="#000000" loext:opacity="100%" style:text-line-through-style="none" style:text-line-through-type="none" style:font-name="Times New Roman1" fo:font-style="italic" fo:font-weight="normal" style:font-name-asian="Times New Roman3" style:language-asian="ar" style:country-asian="SA" style:font-style-asian="italic" style:font-weight-asian="normal" style:font-name-complex="Times New Roman3" style:language-complex="ar" style:country-complex="SA" style:font-style-complex="italic" style:font-weight-complex="normal"/>
    </style:style>
    <style:style style:name="T152" style:family="text">
      <style:text-properties style:text-line-through-style="none" style:text-line-through-type="none" fo:font-size="12pt" style:text-underline-style="none" officeooo:rsid="0007329b" style:font-size-asian="12pt" style:font-name-complex="Times New Roman" style:font-size-complex="12pt"/>
    </style:style>
    <style:style style:name="T153" style:family="text">
      <style:text-properties style:text-line-through-style="none" style:text-line-through-type="none" fo:font-size="12pt" style:text-underline-style="none" officeooo:rsid="000a438c" style:font-size-asian="12pt" style:font-name-complex="Times New Roman" style:font-size-complex="12pt"/>
    </style:style>
    <style:style style:name="T154" style:family="text">
      <style:text-properties style:text-line-through-style="none" style:text-line-through-type="none" fo:font-size="12pt" style:text-underline-style="none" officeooo:rsid="00229f5c" style:font-size-asian="12pt" style:font-size-complex="12pt"/>
    </style:style>
    <style:style style:name="T155" style:family="text">
      <style:text-properties officeooo:rsid="000a438c"/>
    </style:style>
    <style:style style:name="T156" style:family="text">
      <style:text-properties officeooo:rsid="0006287d"/>
    </style:style>
    <style:style style:name="T157" style:family="text">
      <style:text-properties officeooo:rsid="000ca7ca"/>
    </style:style>
    <style:style style:name="T158" style:family="text">
      <style:text-properties officeooo:rsid="00429cef"/>
    </style:style>
    <style:style style:name="T159" style:family="text">
      <style:text-properties style:text-line-through-style="none" style:text-line-through-type="none" style:font-name="Times New Roman1" officeooo:rsid="0047c100" style:font-name-complex="Tahoma3"/>
    </style:style>
    <style:style style:name="T160" style:family="text">
      <style:text-properties style:text-line-through-style="none" style:text-line-through-type="none" style:font-name="Times New Roman1" officeooo:rsid="003cfe7b" style:font-name-complex="Tahoma3"/>
    </style:style>
    <style:style style:name="T161" style:family="text">
      <style:text-properties style:text-line-through-style="none" style:text-line-through-type="none" style:font-name="Times New Roman1" officeooo:rsid="0048a57a" style:font-name-complex="Tahoma3"/>
    </style:style>
    <style:style style:name="T162" style:family="text">
      <style:text-properties style:text-line-through-style="none" style:text-line-through-type="none" style:font-name="Times New Roman1" officeooo:rsid="0041905e" style:font-name-complex="Tahoma3"/>
    </style:style>
    <style:style style:name="T163" style:family="text">
      <style:text-properties style:use-window-font-color="true" loext:opacity="0%" fo:font-size="12pt" fo:language="pl" fo:country="PL" style:font-name-asian="Lucida Sans Unicode2" style:font-size-asian="12pt" style:language-asian="zxx" style:country-asian="none" style:font-name-complex="Tahoma3" style:font-size-complex="12pt" style:language-complex="zxx" style:country-complex="none"/>
    </style:style>
    <style:style style:name="T164" style:family="text">
      <style:text-properties style:use-window-font-color="true" loext:opacity="0%" fo:font-size="12pt" fo:language="pl" fo:country="PL" officeooo:rsid="0006287d" style:font-name-asian="Lucida Sans Unicode2" style:font-size-asian="12pt" style:language-asian="zxx" style:country-asian="none" style:font-name-complex="Tahoma3" style:font-size-complex="12pt" style:language-complex="zxx" style:country-complex="none"/>
    </style:style>
    <style:style style:name="T165" style:family="text">
      <style:text-properties style:use-window-font-color="true" loext:opacity="0%" fo:font-size="12pt" fo:language="pl" fo:country="PL" officeooo:rsid="000a438c" style:font-name-asian="Lucida Sans Unicode2" style:font-size-asian="12pt" style:language-asian="zxx" style:country-asian="none" style:font-name-complex="Tahoma3" style:font-size-complex="12pt" style:language-complex="zxx" style:country-complex="none"/>
    </style:style>
    <style:style style:name="T166" style:family="text">
      <style:text-properties style:use-window-font-color="true" loext:opacity="0%" fo:font-size="12pt" fo:language="pl" fo:country="PL" officeooo:rsid="001c4e98" style:font-name-asian="Lucida Sans Unicode2" style:font-size-asian="12pt" style:language-asian="zxx" style:country-asian="none" style:font-name-complex="Tahoma3" style:font-size-complex="12pt" style:language-complex="zxx" style:country-complex="none"/>
    </style:style>
    <style:style style:name="T167" style:family="text">
      <style:text-properties style:use-window-font-color="true" loext:opacity="0%" fo:font-size="12pt" fo:language="pl" fo:country="PL" officeooo:rsid="000ca7ca" style:font-name-asian="Lucida Sans Unicode2" style:font-size-asian="12pt" style:language-asian="zxx" style:country-asian="none" style:font-name-complex="Tahoma3" style:font-size-complex="12pt" style:language-complex="zxx" style:country-complex="none"/>
    </style:style>
    <style:style style:name="T168" style:family="text">
      <style:text-properties style:use-window-font-color="true" loext:opacity="0%" fo:font-size="12pt" fo:language="pl" fo:country="PL" officeooo:rsid="00246e70" style:font-name-asian="Lucida Sans Unicode2" style:font-size-asian="12pt" style:language-asian="zxx" style:country-asian="none" style:font-name-complex="Tahoma3" style:font-size-complex="12pt" style:language-complex="zxx" style:country-complex="none"/>
    </style:style>
    <style:style style:name="T169" style:family="text">
      <style:text-properties style:use-window-font-color="true" loext:opacity="0%" style:text-line-through-style="none" style:text-line-through-type="none" fo:font-size="12pt" fo:language="pl" fo:country="PL" style:font-name-asian="Lucida Sans Unicode2" style:font-size-asian="12pt" style:language-asian="zxx" style:country-asian="none" style:font-name-complex="Tahoma3" style:font-size-complex="12pt" style:language-complex="zxx" style:country-complex="none"/>
    </style:style>
    <style:style style:name="T170" style:family="text">
      <style:text-properties style:use-window-font-color="true" loext:opacity="0%" style:text-line-through-style="none" style:text-line-through-type="none" fo:font-size="12pt" fo:language="pl" fo:country="PL" fo:font-weight="bold" style:font-name-asian="Lucida Sans Unicode2" style:font-size-asian="12pt" style:language-asian="zxx" style:country-asian="none" style:font-weight-asian="bold" style:font-name-complex="Tahoma3" style:font-size-complex="12pt" style:language-complex="zxx" style:country-complex="none" style:font-weight-complex="bold"/>
    </style:style>
    <style:style style:name="T171" style:family="text">
      <style:text-properties style:use-window-font-color="true" loext:opacity="0%" style:text-line-through-style="none" style:text-line-through-type="none" fo:font-size="12pt" fo:language="pl" fo:country="PL" fo:font-weight="normal" officeooo:rsid="0041700d" style:font-name-asian="Lucida Sans Unicode2" style:font-size-asian="12pt" style:language-asian="zxx" style:country-asian="none" style:font-weight-asian="normal" style:font-name-complex="Tahoma3" style:font-size-complex="12pt" style:language-complex="zxx" style:country-complex="none" style:font-weight-complex="normal"/>
    </style:style>
    <style:style style:name="T172" style:family="text">
      <style:text-properties style:use-window-font-color="true" loext:opacity="0%" style:text-line-through-style="none" style:text-line-through-type="none" fo:font-size="12pt" fo:language="pl" fo:country="PL" fo:font-weight="normal" officeooo:rsid="0046cd84" style:font-name-asian="Lucida Sans Unicode2" style:font-size-asian="12pt" style:language-asian="zxx" style:country-asian="none" style:font-weight-asian="normal" style:font-name-complex="Tahoma3" style:font-size-complex="12pt" style:language-complex="zxx" style:country-complex="none" style:font-weight-complex="normal"/>
    </style:style>
    <style:style style:name="T173" style:family="text">
      <style:text-properties style:use-window-font-color="true" loext:opacity="0%" style:text-line-through-style="none" style:text-line-through-type="none" fo:font-size="12pt" fo:language="pl" fo:country="PL" officeooo:rsid="001de8f6" style:font-name-asian="Lucida Sans Unicode2" style:font-size-asian="12pt" style:language-asian="zxx" style:country-asian="none" style:font-name-complex="Tahoma3" style:font-size-complex="12pt" style:language-complex="zxx" style:country-complex="none"/>
    </style:style>
    <style:style style:name="T174" style:family="text">
      <style:text-properties style:use-window-font-color="true" loext:opacity="0%" fo:font-size="12pt" fo:language="pl" fo:country="PL" officeooo:rsid="004ae140" style:font-name-asian="Lucida Sans Unicode2" style:font-size-asian="12pt" style:language-asian="zxx" style:country-asian="none" style:font-name-complex="Tahoma3" style:font-size-complex="12pt" style:language-complex="zxx" style:country-complex="none"/>
    </style:style>
    <style:style style:name="T175" style:family="text">
      <style:text-properties style:use-window-font-color="true" loext:opacity="0%" fo:font-size="12pt" fo:language="pl" fo:country="PL" officeooo:rsid="0046cd84" style:font-name-asian="Lucida Sans Unicode2" style:font-size-asian="12pt" style:language-asian="zxx" style:country-asian="none" style:font-name-complex="Tahoma3" style:font-size-complex="12pt" style:language-complex="zxx" style:country-complex="none"/>
    </style:style>
    <style:style style:name="T176" style:family="text">
      <style:text-properties style:font-name-asian="Times New Roman3" style:font-name-complex="Times New Roman3" style:language-complex="ar" style:country-complex="SA"/>
    </style:style>
    <style:style style:name="T177" style:family="text">
      <style:text-properties fo:font-style="italic" fo:font-weight="bold" style:font-style-asian="italic" style:font-weight-asian="bold"/>
    </style:style>
    <style:style style:name="T178" style:family="text">
      <style:text-properties fo:font-style="italic" fo:font-weight="bold" officeooo:rsid="0035e05d" style:font-style-asian="italic" style:font-weight-asian="bold" style:font-weight-complex="bold"/>
    </style:style>
    <style:style style:name="T179" style:family="text">
      <style:text-properties style:use-window-font-color="true" loext:opacity="0%" fo:font-size="12pt" fo:language="pl" fo:country="PL" officeooo:rsid="0038b58b" style:font-name-asian="Lucida Sans Unicode2" style:font-size-asian="12pt" style:language-asian="zxx" style:country-asian="none" style:font-name-complex="Tahoma3" style:font-size-complex="12pt" style:language-complex="zxx" style:country-complex="none"/>
    </style:style>
    <style:style style:name="T180" style:family="text">
      <style:text-properties officeooo:rsid="004cd0a8"/>
    </style:style>
    <style:style style:name="T181" style:family="text">
      <style:text-properties officeooo:rsid="00917163"/>
    </style:style>
    <style:style style:name="T182" style:family="text">
      <style:text-properties officeooo:rsid="004e82bf"/>
    </style:style>
    <style:style style:name="T183" style:family="text">
      <style:text-properties officeooo:rsid="00501a22"/>
    </style:style>
    <style:style style:name="T184" style:family="text">
      <style:text-properties officeooo:rsid="00515f22"/>
    </style:style>
    <style:style style:name="T185" style:family="text">
      <style:text-properties officeooo:rsid="005c7633"/>
    </style:style>
    <style:style style:name="T186" style:family="text">
      <style:text-properties officeooo:rsid="0091ea50"/>
    </style:style>
    <style:style style:name="T187" style:family="text">
      <style:text-properties officeooo:rsid="00533f6f"/>
    </style:style>
    <style:style style:name="T188" style:family="text">
      <style:text-properties officeooo:rsid="005d41d8"/>
    </style:style>
    <style:style style:name="T189" style:family="text">
      <style:text-properties officeooo:rsid="00934082"/>
    </style:style>
    <style:style style:name="T190" style:family="text">
      <style:text-properties officeooo:rsid="0054829e"/>
    </style:style>
    <style:style style:name="T191" style:family="text">
      <style:text-properties officeooo:rsid="00949582"/>
    </style:style>
    <style:style style:name="T192" style:family="text">
      <style:text-properties officeooo:rsid="005683f3"/>
    </style:style>
    <style:style style:name="T193" style:family="text">
      <style:text-properties officeooo:rsid="0060f09f"/>
    </style:style>
    <style:style style:name="T194" style:family="text">
      <style:text-properties officeooo:rsid="00ae4953"/>
    </style:style>
    <style:style style:name="T195" style:family="text">
      <style:text-properties officeooo:rsid="00568781"/>
    </style:style>
    <style:style style:name="T196" style:family="text">
      <style:text-properties officeooo:rsid="006180f9"/>
    </style:style>
    <style:style style:name="T197" style:family="text">
      <style:text-properties officeooo:rsid="010c8f82"/>
    </style:style>
    <style:style style:name="T198" style:family="text">
      <style:text-properties officeooo:rsid="00569d4e"/>
    </style:style>
    <style:style style:name="T199" style:family="text">
      <style:text-properties officeooo:rsid="010d19ee"/>
    </style:style>
    <style:style style:name="T200" style:family="text">
      <style:text-properties officeooo:rsid="00950105"/>
    </style:style>
    <style:style style:name="T201" style:family="text">
      <style:text-properties officeooo:rsid="005833ef"/>
    </style:style>
    <style:style style:name="T202" style:family="text">
      <style:text-properties officeooo:rsid="01180ba8"/>
    </style:style>
    <style:style style:name="T203" style:family="text">
      <style:text-properties officeooo:rsid="00591805"/>
    </style:style>
    <style:style style:name="T204" style:family="text">
      <style:text-properties officeooo:rsid="0061cf40"/>
    </style:style>
    <style:style style:name="T205" style:family="text">
      <style:text-properties officeooo:rsid="00598220"/>
    </style:style>
    <style:style style:name="T206" style:family="text">
      <style:text-properties officeooo:rsid="005a72ef"/>
    </style:style>
    <style:style style:name="T207" style:family="text">
      <style:text-properties officeooo:rsid="0096f491"/>
    </style:style>
    <style:style style:name="T208" style:family="text">
      <style:text-properties officeooo:rsid="00635336"/>
    </style:style>
    <style:style style:name="T209" style:family="text">
      <style:text-properties officeooo:rsid="006455a5"/>
    </style:style>
    <style:style style:name="T210" style:family="text">
      <style:text-properties officeooo:rsid="0066248b"/>
    </style:style>
    <style:style style:name="T211" style:family="text">
      <style:text-properties officeooo:rsid="0119a9ba"/>
    </style:style>
    <style:style style:name="T212" style:family="text">
      <style:text-properties style:text-line-through-style="none" style:text-line-through-type="none"/>
    </style:style>
    <style:style style:name="T213" style:family="text">
      <style:text-properties style:text-line-through-style="none" style:text-line-through-type="none" officeooo:rsid="0066248b"/>
    </style:style>
    <style:style style:name="T214" style:family="text">
      <style:text-properties style:text-line-through-style="none" style:text-line-through-type="none" officeooo:rsid="00666d31"/>
    </style:style>
    <style:style style:name="T215" style:family="text">
      <style:text-properties officeooo:rsid="00666d31"/>
    </style:style>
    <style:style style:name="T216" style:family="text">
      <style:text-properties officeooo:rsid="00af51a5"/>
    </style:style>
    <style:style style:name="T217" style:family="text">
      <style:text-properties officeooo:rsid="0067ff95"/>
    </style:style>
    <style:style style:name="T218" style:family="text">
      <style:text-properties officeooo:rsid="010f1385"/>
    </style:style>
    <style:style style:name="T219" style:family="text">
      <style:text-properties officeooo:rsid="00683834"/>
    </style:style>
    <style:style style:name="T220" style:family="text">
      <style:text-properties officeooo:rsid="0068fa31"/>
    </style:style>
    <style:style style:name="T221" style:family="text">
      <style:text-properties officeooo:rsid="00b03c74"/>
    </style:style>
    <style:style style:name="T222" style:family="text">
      <style:text-properties officeooo:rsid="006a5c4f"/>
    </style:style>
    <style:style style:name="T223" style:family="text">
      <style:text-properties officeooo:rsid="00986738"/>
    </style:style>
    <style:style style:name="T224" style:family="text">
      <style:text-properties fo:color="#000000" loext:opacity="100%" style:text-line-through-style="none" style:text-line-through-type="none" style:font-name="Times New Roman1" fo:font-size="12pt" fo:language="pl" fo:country="PL" fo:font-style="normal" style:text-underline-style="none" fo:font-weight="bold" style:font-name-asian="Lucida Sans Unicode2" style:font-size-asian="12pt" style:language-asian="zxx" style:country-asian="none" style:font-style-asian="normal" style:font-weight-asian="bold" style:font-name-complex="Times New Roman3" style:font-size-complex="12pt" style:language-complex="ar" style:country-complex="SA" style:font-style-complex="normal" style:font-weight-complex="bold"/>
    </style:style>
    <style:style style:name="T225" style:family="text">
      <style:text-properties fo:color="#000000" loext:opacity="100%" style:text-line-through-style="none" style:text-line-through-type="none" style:font-name="Times New Roman1" fo:font-size="12pt" fo:language="pl" fo:country="PL" fo:font-style="normal" style:text-underline-style="none" fo:font-weight="bold" officeooo:rsid="00128f6d" style:font-name-asian="Lucida Sans Unicode2" style:font-size-asian="12pt" style:language-asian="zxx" style:country-asian="none" style:font-style-asian="normal" style:font-weight-asian="bold" style:font-name-complex="Times New Roman3" style:font-size-complex="12pt" style:language-complex="ar" style:country-complex="SA" style:font-style-complex="normal" style:font-weight-complex="bold"/>
    </style:style>
    <style:style style:name="T226" style:family="text">
      <style:text-properties fo:color="#000000" loext:opacity="100%" style:text-underline-style="none"/>
    </style:style>
    <style:style style:name="T227" style:family="text">
      <style:text-properties fo:color="#000000" loext:opacity="100%" style:text-underline-style="none" officeooo:rsid="000fb97b"/>
    </style:style>
    <style:style style:name="T228" style:family="text">
      <style:text-properties fo:color="#000000" loext:opacity="100%" fo:font-style="normal" style:text-underline-style="none" fo:font-weight="normal" style:font-name-asian="Lucida Sans Unicode2" style:language-asian="ar" style:country-asian="SA" style:font-style-asian="normal" style:font-weight-asian="normal" style:font-name-complex="Times New Roman3" style:font-size-complex="10pt" style:language-complex="zxx" style:country-complex="none" style:font-style-complex="normal" style:font-weight-complex="normal"/>
    </style:style>
    <style:style style:name="T229" style:family="text">
      <style:text-properties fo:color="#000000" loext:opacity="100%" fo:font-style="normal" style:text-underline-style="none" fo:font-weight="normal" officeooo:rsid="001cdf9a" style:font-name-asian="Lucida Sans Unicode2" style:language-asian="ar" style:country-asian="SA" style:font-style-asian="normal" style:font-weight-asian="normal" style:font-name-complex="Times New Roman3" style:font-size-complex="10pt" style:language-complex="zxx" style:country-complex="none" style:font-style-complex="normal" style:font-weight-complex="normal"/>
    </style:style>
    <style:style style:name="T230" style:family="text">
      <style:text-properties fo:font-style="normal" style:text-underline-style="none" fo:font-weight="normal" officeooo:rsid="006c0a7b"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231" style:family="text">
      <style:text-properties fo:font-style="normal" style:text-underline-style="none" fo:font-weight="normal" officeooo:rsid="00beca03"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232" style:family="text">
      <style:text-properties fo:font-style="normal" style:text-underline-style="none" fo:font-weight="normal" officeooo:rsid="006e3c12"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233" style:family="text">
      <style:text-properties fo:color="#000000" loext:opacity="100%" fo:font-style="normal" style:text-underline-style="none" fo:font-weight="normal" officeooo:rsid="006c0a7b" style:font-name-asian="Lucida Sans Unicode2" style:language-asian="ar" style:country-asian="SA" style:font-style-asian="normal" style:font-weight-asian="normal" style:font-name-complex="Times New Roman3" style:font-size-complex="10pt" style:language-complex="zxx" style:country-complex="none" style:font-style-complex="normal" style:font-weight-complex="normal"/>
    </style:style>
    <style:style style:name="T234" style:family="text">
      <style:text-properties fo:color="#000000" loext:opacity="100%" fo:font-style="normal" style:text-underline-style="none" fo:font-weight="normal" officeooo:rsid="015e126e" style:font-name-asian="Lucida Sans Unicode2" style:language-asian="ar" style:country-asian="SA" style:font-style-asian="normal" style:font-weight-asian="normal" style:font-name-complex="Times New Roman3" style:font-size-complex="10pt" style:language-complex="zxx" style:country-complex="none" style:font-style-complex="normal" style:font-weight-complex="normal"/>
    </style:style>
    <style:style style:name="T235" style:family="text">
      <style:text-properties fo:color="#000000" loext:opacity="100%" fo:font-style="normal" style:text-underline-style="none" fo:font-weight="normal" officeooo:rsid="001f2234" style:font-name-asian="Lucida Sans Unicode2" style:language-asian="ar" style:country-asian="SA" style:font-style-asian="normal" style:font-weight-asian="normal" style:font-name-complex="Times New Roman3" style:font-size-complex="10pt" style:language-complex="zxx" style:country-complex="none" style:font-style-complex="normal" style:font-weight-complex="normal"/>
    </style:style>
    <style:style style:name="T236" style:family="text">
      <style:text-properties fo:color="#000000" loext:opacity="100%" fo:font-style="normal" style:text-underline-style="none" fo:font-weight="normal" officeooo:rsid="006fe3eb" style:font-name-asian="Lucida Sans Unicode2" style:language-asian="ar" style:country-asian="SA" style:font-style-asian="normal" style:font-weight-asian="normal" style:font-name-complex="Times New Roman3" style:font-size-complex="10pt" style:language-complex="zxx" style:country-complex="none" style:font-style-complex="normal" style:font-weight-complex="normal"/>
    </style:style>
    <style:style style:name="T237" style:family="text">
      <style:text-properties fo:color="#000000" loext:opacity="100%" fo:font-style="normal" style:text-underline-style="none" fo:font-weight="normal" officeooo:rsid="006fe3eb" style:font-name-asian="Lucida Sans Unicode2" style:language-asian="zxx" style:country-asian="none" style:font-style-asian="normal" style:font-weight-asian="normal" style:font-name-complex="Tahoma3" style:font-size-complex="10pt" style:language-complex="zxx" style:country-complex="none" style:font-style-complex="normal" style:font-weight-complex="normal"/>
    </style:style>
    <style:style style:name="T238" style:family="text">
      <style:text-properties fo:color="#000000" loext:opacity="100%" fo:font-style="italic" style:text-underline-style="none" fo:font-weight="bold" officeooo:rsid="006fe3eb" style:font-name-asian="Lucida Sans Unicode2" style:language-asian="zxx" style:country-asian="none" style:font-style-asian="italic" style:font-weight-asian="bold" style:font-name-complex="Tahoma3" style:font-size-complex="10pt" style:language-complex="zxx" style:country-complex="none" style:font-style-complex="italic" style:font-weight-complex="bold"/>
    </style:style>
    <style:style style:name="T239" style:family="text">
      <style:text-properties fo:color="#000000" loext:opacity="100%" fo:font-style="italic" style:text-underline-style="none" fo:font-weight="bold" officeooo:rsid="0035e05d" style:font-name-asian="Lucida Sans Unicode2" style:language-asian="zxx" style:country-asian="none" style:font-style-asian="italic" style:font-weight-asian="bold" style:font-name-complex="Tahoma3" style:font-size-complex="10pt" style:language-complex="zxx" style:country-complex="none" style:font-style-complex="italic" style:font-weight-complex="bold"/>
    </style:style>
    <style:style style:name="T240" style:family="text">
      <style:text-properties fo:color="#000000" loext:opacity="100%" fo:font-style="normal" style:text-underline-style="none" fo:font-weight="normal" officeooo:rsid="006c0a7b" style:font-name-asian="Lucida Sans Unicode2" style:language-asian="zxx" style:country-asian="none" style:font-style-asian="normal" style:font-weight-asian="normal" style:font-name-complex="Tahoma3" style:font-size-complex="10pt" style:language-complex="zxx" style:country-complex="none" style:font-style-complex="normal" style:font-weight-complex="normal"/>
    </style:style>
    <style:style style:name="T241" style:family="text">
      <style:text-properties fo:font-weight="normal" officeooo:rsid="006fe3eb" style:font-weight-asian="normal" style:font-weight-complex="normal"/>
    </style:style>
    <style:style style:name="T242" style:family="text">
      <style:text-properties fo:font-weight="normal" officeooo:rsid="006fe7d8" style:font-weight-asian="normal" style:font-weight-complex="normal"/>
    </style:style>
    <style:style style:name="T243" style:family="text">
      <style:text-properties officeooo:rsid="006fe7d8"/>
    </style:style>
    <style:style style:name="T244" style:family="text">
      <style:text-properties fo:font-weight="normal" officeooo:rsid="0099a681" style:font-weight-asian="normal" style:font-weight-complex="normal"/>
    </style:style>
    <style:style style:name="T245" style:family="text">
      <style:text-properties officeooo:rsid="0070a4c8"/>
    </style:style>
    <style:style style:name="T246" style:family="text">
      <style:text-properties fo:font-style="italic" officeooo:rsid="0070a4c8" style:font-style-asian="italic" style:font-style-complex="italic"/>
    </style:style>
    <style:style style:name="T247" style:family="text">
      <style:text-properties fo:font-style="italic" officeooo:rsid="0099a681" style:font-style-asian="italic" style:font-style-complex="italic"/>
    </style:style>
    <style:style style:name="T248" style:family="text">
      <style:text-properties officeooo:rsid="0099a681"/>
    </style:style>
    <style:style style:name="T249" style:family="text">
      <style:text-properties officeooo:rsid="00b07b96"/>
    </style:style>
    <style:style style:name="T250" style:family="text">
      <style:text-properties officeooo:rsid="0071b088"/>
    </style:style>
    <style:style style:name="T251" style:family="text">
      <style:text-properties officeooo:rsid="0072a291"/>
    </style:style>
    <style:style style:name="T252" style:family="text">
      <style:text-properties fo:font-style="italic" style:font-style-asian="italic" style:font-style-complex="italic"/>
    </style:style>
    <style:style style:name="T253" style:family="text">
      <style:text-properties officeooo:rsid="0099d194"/>
    </style:style>
    <style:style style:name="T254" style:family="text">
      <style:text-properties officeooo:rsid="007318c5"/>
    </style:style>
    <style:style style:name="T255" style:family="text">
      <style:text-properties officeooo:rsid="00731ea4"/>
    </style:style>
    <style:style style:name="T256" style:family="text">
      <style:text-properties fo:font-style="italic" officeooo:rsid="00731ea4" style:font-style-asian="italic" style:font-style-complex="italic"/>
    </style:style>
    <style:style style:name="T257" style:family="text">
      <style:text-properties officeooo:rsid="0099e578"/>
    </style:style>
    <style:style style:name="T258" style:family="text">
      <style:text-properties officeooo:rsid="00b2161a"/>
    </style:style>
    <style:style style:name="T259" style:family="text">
      <style:text-properties officeooo:rsid="0074efbc"/>
    </style:style>
    <style:style style:name="T260" style:family="text">
      <style:text-properties officeooo:rsid="007568ef"/>
    </style:style>
    <style:style style:name="T261" style:family="text">
      <style:text-properties fo:font-style="italic" officeooo:rsid="007568ef" style:font-style-asian="italic" style:font-style-complex="italic"/>
    </style:style>
    <style:style style:name="T262" style:family="text">
      <style:text-properties officeooo:rsid="009b3bb1"/>
    </style:style>
    <style:style style:name="T263" style:family="text">
      <style:text-properties officeooo:rsid="0076e960"/>
    </style:style>
    <style:style style:name="T264" style:family="text">
      <style:text-properties officeooo:rsid="0077b649"/>
    </style:style>
    <style:style style:name="T265" style:family="text">
      <style:text-properties officeooo:rsid="0079256b"/>
    </style:style>
    <style:style style:name="T266" style:family="text">
      <style:text-properties officeooo:rsid="009d24e8"/>
    </style:style>
    <style:style style:name="T267" style:family="text">
      <style:text-properties officeooo:rsid="00b38d35"/>
    </style:style>
    <style:style style:name="T268" style:family="text">
      <style:text-properties officeooo:rsid="00793e5d"/>
    </style:style>
    <style:style style:name="T269" style:family="text">
      <style:text-properties officeooo:rsid="007b3e91"/>
    </style:style>
    <style:style style:name="T270" style:family="text">
      <style:text-properties officeooo:rsid="0079ad8e"/>
    </style:style>
    <style:style style:name="T271" style:family="text">
      <style:text-properties officeooo:rsid="010fc8f5"/>
    </style:style>
    <style:style style:name="T272" style:family="text">
      <style:text-properties officeooo:rsid="00b4d509"/>
    </style:style>
    <style:style style:name="T273" style:family="text">
      <style:text-properties officeooo:rsid="007a551e"/>
    </style:style>
    <style:style style:name="T274" style:family="text">
      <style:text-properties officeooo:rsid="009e937b"/>
    </style:style>
    <style:style style:name="T275" style:family="text">
      <style:text-properties officeooo:rsid="007bafc5"/>
    </style:style>
    <style:style style:name="T276" style:family="text">
      <style:text-properties officeooo:rsid="007c1f5d"/>
    </style:style>
    <style:style style:name="T277" style:family="text">
      <style:text-properties officeooo:rsid="00b6c1b3"/>
    </style:style>
    <style:style style:name="T278" style:family="text">
      <style:text-properties officeooo:rsid="007de071"/>
    </style:style>
    <style:style style:name="T279" style:family="text">
      <style:text-properties officeooo:rsid="007f3dc8"/>
    </style:style>
    <style:style style:name="T280" style:family="text">
      <style:text-properties officeooo:rsid="00b77c1b"/>
    </style:style>
    <style:style style:name="T281" style:family="text">
      <style:text-properties officeooo:rsid="00800301"/>
    </style:style>
    <style:style style:name="T282" style:family="text">
      <style:text-properties officeooo:rsid="00a03fe7"/>
    </style:style>
    <style:style style:name="T283" style:family="text">
      <style:text-properties officeooo:rsid="0081e4c8"/>
    </style:style>
    <style:style style:name="T284" style:family="text">
      <style:text-properties fo:font-style="italic" officeooo:rsid="0081e4c8" style:font-style-asian="italic" style:font-style-complex="italic"/>
    </style:style>
    <style:style style:name="T285" style:family="text">
      <style:text-properties officeooo:rsid="00830a84"/>
    </style:style>
    <style:style style:name="T286" style:family="text">
      <style:text-properties officeooo:rsid="00a15abf"/>
    </style:style>
    <style:style style:name="T287" style:family="text">
      <style:text-properties officeooo:rsid="0085154d"/>
    </style:style>
    <style:style style:name="T288" style:family="text">
      <style:text-properties officeooo:rsid="008374b7"/>
    </style:style>
    <style:style style:name="T289" style:family="text">
      <style:text-properties officeooo:rsid="0084fe98"/>
    </style:style>
    <style:style style:name="T290" style:family="text">
      <style:text-properties officeooo:rsid="0086a5f1"/>
    </style:style>
    <style:style style:name="T291" style:family="text">
      <style:text-properties officeooo:rsid="0086ff3a"/>
    </style:style>
    <style:style style:name="T292" style:family="text">
      <style:text-properties officeooo:rsid="00bc51e8"/>
    </style:style>
    <style:style style:name="T293" style:family="text">
      <style:text-properties officeooo:rsid="00a22ad6"/>
    </style:style>
    <style:style style:name="T294" style:family="text">
      <style:text-properties officeooo:rsid="00889419"/>
    </style:style>
    <style:style style:name="T295" style:family="text">
      <style:text-properties officeooo:rsid="0089d673"/>
    </style:style>
    <style:style style:name="T296" style:family="text">
      <style:text-properties officeooo:rsid="008a4e56"/>
    </style:style>
    <style:style style:name="T297" style:family="text">
      <style:text-properties officeooo:rsid="00bcfd76"/>
    </style:style>
    <style:style style:name="T298" style:family="text">
      <style:text-properties fo:font-style="italic" officeooo:rsid="008a4e56" style:font-style-asian="italic" style:font-style-complex="italic"/>
    </style:style>
    <style:style style:name="T299" style:family="text">
      <style:text-properties officeooo:rsid="008aa779"/>
    </style:style>
    <style:style style:name="T300" style:family="text">
      <style:text-properties officeooo:rsid="00a2d058"/>
    </style:style>
    <style:style style:name="T301" style:family="text">
      <style:text-properties officeooo:rsid="008af412"/>
    </style:style>
    <style:style style:name="T302" style:family="text">
      <style:text-properties officeooo:rsid="00c47bfd"/>
    </style:style>
    <style:style style:name="T303" style:family="text">
      <style:text-properties officeooo:rsid="00ec9b8a"/>
    </style:style>
    <style:style style:name="T304" style:family="text">
      <style:text-properties officeooo:rsid="000fb97b"/>
    </style:style>
    <style:style style:name="T305" style:family="text">
      <style:text-properties fo:color="#000000" loext:opacity="100%" fo:font-style="italic" style:text-underline-style="none" fo:font-weight="normal" style:font-name-asian="Lucida Sans Unicode2" style:language-asian="ar" style:country-asian="SA" style:font-style-asian="italic" style:font-weight-asian="normal" style:font-name-complex="Times New Roman3" style:font-size-complex="10pt" style:language-complex="zxx" style:country-complex="none" style:font-style-complex="italic" style:font-weight-complex="normal"/>
    </style:style>
    <style:style style:name="T306" style:family="text">
      <style:text-properties fo:color="#000000" loext:opacity="100%" fo:font-style="italic" style:text-underline-style="none" fo:font-weight="normal" style:font-name-asian="Times New Roman3" style:language-asian="ar" style:country-asian="SA" style:font-style-asian="italic" style:font-weight-asian="normal" style:font-name-complex="Times New Roman3" style:font-size-complex="10pt" style:language-complex="zxx" style:country-complex="none" style:font-style-complex="italic" style:font-weight-complex="normal"/>
    </style:style>
    <style:style style:name="T307" style:family="text">
      <style:text-properties fo:color="#000000" loext:opacity="100%" fo:font-style="normal" style:text-underline-style="none" fo:font-weight="normal" style:font-name-asian="Times New Roman3" style:language-asian="ar" style:country-asian="SA" style:font-style-asian="normal" style:font-weight-asian="normal" style:font-name-complex="Tahoma3" style:font-size-complex="10pt" style:language-complex="zxx" style:country-complex="none" style:font-style-complex="normal" style:font-weight-complex="normal"/>
    </style:style>
    <style:style style:name="T308" style:family="text">
      <style:text-properties fo:color="#000000" loext:opacity="100%" fo:font-style="normal" style:text-underline-style="none" fo:font-weight="normal" officeooo:rsid="000fb97b" style:font-name-asian="Times New Roman3" style:language-asian="ar" style:country-asian="SA" style:font-style-asian="normal" style:font-weight-asian="normal" style:font-name-complex="Tahoma3" style:font-size-complex="10pt" style:language-complex="zxx" style:country-complex="none" style:font-style-complex="normal" style:font-weight-complex="normal"/>
    </style:style>
    <style:style style:name="T309" style:family="text">
      <style:text-properties fo:color="#000000" loext:opacity="100%" fo:font-style="normal" style:text-underline-style="none" fo:font-weight="normal" style:font-name-asian="Times New Roman3" style:language-asian="ar" style:country-asian="SA" style:font-style-asian="normal" style:font-weight-asian="normal" style:font-name-complex="Times New Roman3" style:font-size-complex="10pt" style:language-complex="zxx" style:country-complex="none" style:font-style-complex="normal" style:font-weight-complex="normal"/>
    </style:style>
    <style:style style:name="T310" style:family="text">
      <style:text-properties style:text-line-through-style="solid" style:text-line-through-type="single"/>
    </style:style>
    <style:style style:name="T311" style:family="text">
      <style:text-properties officeooo:rsid="00a30629"/>
    </style:style>
    <style:style style:name="T312" style:family="text">
      <style:text-properties fo:font-style="italic" officeooo:rsid="008af412" style:font-style-asian="italic" style:font-style-complex="italic"/>
    </style:style>
    <style:style style:name="T313" style:family="text">
      <style:text-properties fo:font-style="italic" officeooo:rsid="00a2d058" style:font-style-asian="italic" style:font-style-complex="italic"/>
    </style:style>
    <style:style style:name="T314" style:family="text">
      <style:text-properties officeooo:rsid="00c4ddf3"/>
    </style:style>
    <style:style style:name="T315" style:family="text">
      <style:text-properties style:font-weight-asian="normal" style:font-weight-complex="normal"/>
    </style:style>
    <style:style style:name="T316" style:family="text">
      <style:text-properties officeooo:rsid="008bf446" style:font-weight-asian="normal" style:font-weight-complex="normal"/>
    </style:style>
    <style:style style:name="T317" style:family="text">
      <style:text-properties officeooo:rsid="00a30629" style:font-weight-asian="normal" style:font-weight-complex="normal"/>
    </style:style>
    <style:style style:name="T318" style:family="text">
      <style:text-properties fo:font-style="italic" officeooo:rsid="008bf446" style:font-style-asian="italic" style:font-weight-asian="normal" style:font-style-complex="italic" style:font-weight-complex="normal"/>
    </style:style>
    <style:style style:name="T319" style:family="text">
      <style:text-properties fo:font-style="italic" style:font-style-asian="italic" style:font-weight-asian="normal" style:font-style-complex="italic" style:font-weight-complex="normal"/>
    </style:style>
    <style:style style:name="T320" style:family="text">
      <style:text-properties fo:font-style="italic" officeooo:rsid="00a30629" style:font-style-asian="italic" style:font-weight-asian="normal" style:font-style-complex="italic" style:font-weight-complex="normal"/>
    </style:style>
    <style:style style:name="T321" style:family="text">
      <style:text-properties officeooo:rsid="00a3981a" style:font-weight-asian="normal" style:font-weight-complex="normal"/>
    </style:style>
    <style:style style:name="T322" style:family="text">
      <style:text-properties officeooo:rsid="00c676ef" style:font-weight-asian="normal" style:font-weight-complex="normal"/>
    </style:style>
    <style:style style:name="T323" style:family="text">
      <style:text-properties officeooo:rsid="008d0859" style:font-weight-asian="normal" style:font-weight-complex="normal"/>
    </style:style>
    <style:style style:name="T324" style:family="text">
      <style:text-properties officeooo:rsid="00c81d4f" style:font-weight-asian="normal" style:font-weight-complex="normal"/>
    </style:style>
    <style:style style:name="T325" style:family="text">
      <style:text-properties officeooo:rsid="008d0859"/>
    </style:style>
    <style:style style:name="T326" style:family="text">
      <style:text-properties officeooo:rsid="008d6054"/>
    </style:style>
    <style:style style:name="T327" style:family="text">
      <style:text-properties officeooo:rsid="00df1bb5"/>
    </style:style>
    <style:style style:name="T328" style:family="text">
      <style:text-properties officeooo:rsid="00c81d4f"/>
    </style:style>
    <style:style style:name="T329" style:family="text">
      <style:text-properties officeooo:rsid="00a4e7e4"/>
    </style:style>
    <style:style style:name="T330" style:family="text">
      <style:text-properties officeooo:rsid="00c94bd9"/>
    </style:style>
    <style:style style:name="T331" style:family="text">
      <style:text-properties officeooo:rsid="00a5608b"/>
    </style:style>
    <style:style style:name="T332" style:family="text">
      <style:text-properties fo:font-weight="normal" officeooo:rsid="00a5608b" style:font-weight-asian="normal" style:font-weight-complex="normal"/>
    </style:style>
    <style:style style:name="T333" style:family="text">
      <style:text-properties fo:font-weight="normal" officeooo:rsid="00a5f7f7" style:font-weight-asian="normal" style:font-weight-complex="normal"/>
    </style:style>
    <style:style style:name="T334" style:family="text">
      <style:text-properties officeooo:rsid="00a5f7f7"/>
    </style:style>
    <style:style style:name="T335" style:family="text">
      <style:text-properties officeooo:rsid="00cd1d0e"/>
    </style:style>
    <style:style style:name="T336" style:family="text">
      <style:text-properties officeooo:rsid="00a6af85"/>
    </style:style>
    <style:style style:name="T337" style:family="text">
      <style:text-properties officeooo:rsid="00a751e5"/>
    </style:style>
    <style:style style:name="T338" style:family="text">
      <style:text-properties officeooo:rsid="00ce68ab"/>
    </style:style>
    <style:style style:name="T339" style:family="text">
      <style:text-properties officeooo:rsid="00a805d1"/>
    </style:style>
    <style:style style:name="T340" style:family="text">
      <style:text-properties officeooo:rsid="004b192f"/>
    </style:style>
    <style:style style:name="T341" style:family="text">
      <style:text-properties officeooo:rsid="00a88330"/>
    </style:style>
    <style:style style:name="T342" style:family="text">
      <style:text-properties officeooo:rsid="00cef545"/>
    </style:style>
    <style:style style:name="T343" style:family="text">
      <style:text-properties officeooo:rsid="00a8ff7a"/>
    </style:style>
    <style:style style:name="T344" style:family="text">
      <style:text-properties style:text-underline-style="none" fo:font-weight="normal" style:font-name-asian="Lucida Sans Unicode2" style:language-asian="zxx" style:country-asian="none" style:font-weight-asian="normal" style:font-name-complex="Tahoma3" style:language-complex="zxx" style:country-complex="none" style:font-weight-complex="normal"/>
    </style:style>
    <style:style style:name="T345" style:family="text">
      <style:text-properties style:text-underline-style="none" fo:font-weight="normal" officeooo:rsid="00c14ecd" style:font-name-asian="Lucida Sans Unicode2" style:language-asian="zxx" style:country-asian="none" style:font-weight-asian="normal" style:font-name-complex="Tahoma3" style:language-complex="zxx" style:country-complex="none" style:font-weight-complex="normal"/>
    </style:style>
    <style:style style:name="T346" style:family="text">
      <style:text-properties fo:color="#000000" loext:opacity="100%" fo:font-size="12pt" fo:language="pl" fo:country="PL" fo:font-style="normal" style:text-underline-style="none" fo:font-weight="normal" style:font-name-asian="Lucida Sans Unicode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347" style:family="text">
      <style:text-properties officeooo:rsid="0042621d"/>
    </style:style>
    <style:style style:name="T348" style:family="text">
      <style:text-properties style:use-window-font-color="true" loext:opacity="0%" fo:font-size="12pt" fo:language="pl" fo:country="PL" fo:font-style="italic" style:text-underline-style="none" fo:font-weight="normal"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T349" style:family="text">
      <style:text-properties fo:color="#000000" loext:opacity="100%" fo:font-size="12pt" fo:language="pl" fo:country="PL" fo:font-style="italic" style:text-underline-style="none" fo:font-weight="normal" officeooo:rsid="00206f39"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T350" style:family="text">
      <style:text-properties fo:color="#000000" loext:opacity="100%" style:text-line-through-style="none" style:text-line-through-type="none" style:font-name="Times New Roman1" fo:font-size="12pt" fo:language="pl" fo:country="PL" fo:font-style="normal" style:text-underline-style="none" fo:font-weight="normal" officeooo:rsid="05ce0b05"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51" style:family="text">
      <style:text-properties fo:color="#000000" loext:opacity="100%" style:text-line-through-style="none" style:text-line-through-type="none" style:font-name="Times New Roman1" fo:font-size="12pt" fo:language="pl" fo:country="PL" fo:font-style="normal" style:text-underline-style="none" fo:font-weight="normal" officeooo:rsid="000330d1"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52" style:family="text">
      <style:text-properties fo:color="#000000" loext:opacity="100%" style:text-line-through-style="none" style:text-line-through-type="none" style:font-name="Times New Roman1" fo:font-size="12pt" fo:language="pl" fo:country="PL" fo:font-style="normal" style:text-underline-style="none" fo:font-weight="bold" officeooo:rsid="05ce0b05"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53" style:family="text">
      <style:text-properties fo:color="#000000" loext:opacity="100%" style:text-line-through-style="none" style:text-line-through-type="none" style:font-name="Times New Roman1" fo:font-size="12pt" fo:language="pl" fo:country="PL" fo:font-style="normal" style:text-underline-style="none" fo:font-weight="bold" officeooo:rsid="005604dc"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54" style:family="text">
      <style:text-properties fo:color="#000000" loext:opacity="100%" style:text-line-through-style="none" style:text-line-through-type="none" style:font-name="Times New Roman1" fo:font-size="12pt" fo:language="pl" fo:country="PL" fo:font-style="normal" style:text-underline-style="none" fo:font-weight="bold" officeooo:rsid="0087cc1d"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55" style:family="text">
      <style:text-properties fo:color="#000000" loext:opacity="100%" style:text-line-through-style="none" style:text-line-through-type="none" style:font-name="Times New Roman1" fo:font-size="12pt" fo:language="pl" fo:country="PL" fo:font-style="normal" style:text-underline-style="none" fo:font-weight="bold" officeooo:rsid="0021a1fa"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56" style:family="text">
      <style:text-properties fo:color="#000000" loext:opacity="100%" style:text-line-through-style="none" style:text-line-through-type="none" style:font-name="Times New Roman1" fo:font-size="12pt" fo:language="pl" fo:country="PL" fo:font-style="normal" style:text-underline-style="none" fo:font-weight="normal" officeooo:rsid="05ce0b05"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57" style:family="text">
      <style:text-properties fo:color="#000000" loext:opacity="100%" style:text-line-through-style="none" style:text-line-through-type="none" style:font-name="Times New Roman1" fo:font-size="12pt" fo:language="pl" fo:country="PL" fo:font-style="normal" style:text-underline-style="none" fo:font-weight="normal" officeooo:rsid="05671f9f"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58" style:family="text">
      <style:text-properties fo:color="#000000" loext:opacity="100%" style:text-line-through-style="none" style:text-line-through-type="none" style:font-name="Times New Roman1" fo:font-size="12pt" fo:language="pl" fo:country="PL" fo:font-style="normal" style:text-underline-style="none" fo:font-weight="normal" officeooo:rsid="006cef70"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59" style:family="text">
      <style:text-properties fo:color="#000000" loext:opacity="100%" style:text-line-through-style="none" style:text-line-through-type="none" style:font-name="Times New Roman1" fo:font-size="12pt" fo:language="pl" fo:country="PL" fo:font-style="normal" style:text-underline-style="none" fo:font-weight="normal" officeooo:rsid="05ce0b05"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360" style:family="text">
      <style:text-properties fo:color="#000000" loext:opacity="100%" style:text-line-through-style="none" style:text-line-through-type="none" style:font-name="Times New Roman1" fo:font-size="12pt" fo:language="pl" fo:country="PL" fo:font-style="normal" style:text-underline-style="none" fo:font-weight="normal" officeooo:rsid="0087cc1d"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361" style:family="text">
      <style:text-properties fo:color="#000000" loext:opacity="100%" style:text-line-through-style="none" style:text-line-through-type="none" style:font-name="Times New Roman1" fo:font-size="12pt" fo:language="pl" fo:country="PL" fo:font-style="normal" style:text-underline-style="none" fo:font-weight="normal" officeooo:rsid="005604dc"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362" style:family="text">
      <style:text-properties fo:color="#000000" loext:opacity="100%" style:text-line-through-style="none" style:text-line-through-type="none" style:font-name="Times New Roman1" fo:font-size="12pt" fo:language="pl" fo:country="PL" fo:font-style="normal" style:text-underline-style="none" fo:font-weight="normal" officeooo:rsid="00176760"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63" style:family="text">
      <style:text-properties fo:color="#000000" loext:opacity="100%" style:text-line-through-style="none" style:text-line-through-type="none" style:font-name="Times New Roman1" fo:font-size="12pt" fo:language="pl" fo:country="PL" fo:font-style="normal" style:text-underline-style="none" fo:font-weight="normal" officeooo:rsid="000330d1"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64" style:family="text">
      <style:text-properties fo:color="#000000" loext:opacity="100%" style:text-line-through-style="none" style:text-line-through-type="none" style:font-name="Times New Roman1" fo:font-size="12pt" fo:language="pl" fo:country="PL" fo:font-style="normal" style:text-underline-style="none" fo:font-weight="normal"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65" style:family="text">
      <style:text-properties fo:color="#000000" loext:opacity="100%" style:font-name="Times New Roman1" fo:language="pl" fo:country="PL" fo:font-style="normal" style:text-underline-style="none" fo:font-weight="normal"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366" style:family="text">
      <style:text-properties fo:color="#000000" loext:opacity="100%" style:font-name="Times New Roman1" fo:language="pl" fo:country="PL"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367" style:family="text">
      <style:text-properties style:use-window-font-color="true" loext:opacity="0%" style:font-name="Times New Roman1" fo:language="pl" fo:country="PL" fo:font-style="normal" style:text-underline-style="none" fo:font-weight="normal" style:font-name-asian="Lucida Sans Unicode2" style:language-asian="zxx" style:country-asian="none" style:font-style-asian="normal" style:font-weight-asian="normal" style:language-complex="zxx" style:country-complex="none" style:font-style-complex="normal" style:font-weight-complex="normal"/>
    </style:style>
    <style:style style:name="T368" style:family="text">
      <style:text-properties style:use-window-font-color="true" loext:opacity="0%" style:font-name="Times New Roman1" fo:language="pl" fo:country="PL" fo:font-style="italic" style:text-underline-style="none" fo:font-weight="bold" style:font-name-asian="Lucida Sans Unicode2" style:language-asian="zxx" style:country-asian="none" style:font-style-asian="italic" style:font-weight-asian="bold" style:language-complex="zxx" style:country-complex="none" style:font-style-complex="italic" style:font-weight-complex="bold"/>
    </style:style>
    <style:style style:name="T369" style:family="text">
      <style:text-properties style:use-window-font-color="true" loext:opacity="0%" style:font-name="Times New Roman1" fo:language="pl" fo:country="PL" fo:font-style="italic" style:text-underline-style="none" fo:font-weight="bold" officeooo:rsid="0035e05d" style:font-name-asian="Lucida Sans Unicode2" style:language-asian="zxx" style:country-asian="none" style:font-style-asian="italic" style:font-weight-asian="bold" style:language-complex="zxx" style:country-complex="none" style:font-style-complex="italic" style:font-weight-complex="bold"/>
    </style:style>
    <style:style style:name="T370" style:family="text">
      <style:text-properties fo:color="#000000" loext:opacity="100%" style:font-name="Times New Roman1" fo:language="pl" fo:country="PL" fo:font-style="normal" style:text-underline-style="none" fo:font-weight="normal" officeooo:rsid="0035fff4" style:language-asian="zxx" style:country-asian="none" style:font-style-asian="normal" style:font-weight-asian="normal" style:language-complex="zxx" style:country-complex="none" style:font-style-complex="normal" style:font-weight-complex="normal"/>
    </style:style>
    <style:style style:name="T371" style:family="text">
      <style:text-properties fo:color="#000000" loext:opacity="100%" style:font-name="Times New Roman1" fo:language="pl" fo:country="PL" fo:font-style="normal" style:text-underline-style="none" fo:font-weight="normal" officeooo:rsid="003b133f" style:language-asian="zxx" style:country-asian="none" style:font-style-asian="normal" style:font-weight-asian="normal" style:language-complex="zxx" style:country-complex="none" style:font-style-complex="normal" style:font-weight-complex="normal"/>
    </style:style>
    <style:style style:name="T372" style:family="text">
      <style:text-properties fo:color="#000000" loext:opacity="100%" style:text-line-through-style="none" style:text-line-through-type="none" style:font-name="Times New Roman1" fo:language="pl" fo:country="PL" fo:font-style="normal" style:text-underline-style="none" fo:font-weight="normal" officeooo:rsid="003b133f" style:language-asian="zxx" style:country-asian="none" style:font-style-asian="normal" style:font-weight-asian="normal" style:language-complex="zxx" style:country-complex="none" style:font-style-complex="normal" style:font-weight-complex="normal"/>
    </style:style>
    <style:style style:name="T373" style:family="text">
      <style:text-properties fo:color="#000000" loext:opacity="100%" style:text-line-through-style="none" style:text-line-through-type="none" style:font-name="Times New Roman1" fo:language="pl" fo:country="PL" fo:font-style="normal" style:text-underline-style="none" fo:font-weight="normal" officeooo:rsid="00cf9024" style:language-asian="zxx" style:country-asian="none" style:font-style-asian="normal" style:font-weight-asian="normal" style:language-complex="zxx" style:country-complex="none" style:font-style-complex="normal" style:font-weight-complex="normal"/>
    </style:style>
    <style:style style:name="T374" style:family="text">
      <style:text-properties fo:color="#000000" loext:opacity="100%" style:text-line-through-style="none" style:text-line-through-type="none" style:font-name="Times New Roman1" fo:language="pl" fo:country="PL" fo:font-style="normal" style:text-underline-style="none" fo:font-weight="normal" officeooo:rsid="006e1655" style:language-asian="zxx" style:country-asian="none" style:font-style-asian="normal" style:font-weight-asian="normal" style:language-complex="zxx" style:country-complex="none" style:font-style-complex="normal" style:font-weight-complex="normal"/>
    </style:style>
    <style:style style:name="T375" style:family="text">
      <style:text-properties officeooo:rsid="0010f3c2"/>
    </style:style>
    <style:style style:name="T376" style:family="text">
      <style:text-properties style:text-line-through-style="none" style:text-line-through-type="none" fo:font-size="12pt" fo:font-style="normal" style:text-underline-style="none" officeooo:rsid="0931f6e5" style:font-name-asian="Times New Roman3" style:font-size-asian="12pt" style:language-asian="zxx" style:country-asian="none" style:font-style-asian="normal" style:font-name-complex="Times New Roman3" style:font-size-complex="12pt" style:language-complex="zxx" style:country-complex="none" style:font-style-complex="normal"/>
    </style:style>
    <style:style style:name="T377" style:family="text">
      <style:text-properties style:text-line-through-style="none" style:text-line-through-type="none" fo:font-size="12pt" fo:font-style="normal" style:text-underline-style="none" officeooo:rsid="001b6c61" style:font-name-asian="Times New Roman3" style:font-size-asian="12pt" style:language-asian="zxx" style:country-asian="none" style:font-style-asian="normal" style:font-name-complex="Times New Roman3" style:font-size-complex="12pt" style:language-complex="zxx" style:country-complex="none" style:font-style-complex="normal"/>
    </style:style>
    <style:style style:name="T378" style:family="text">
      <style:text-properties fo:font-style="normal" style:text-underline-style="none" style:font-name-asian="Times New Roman3" style:language-asian="zxx" style:country-asian="none" style:font-style-asian="normal" style:font-name-complex="Times New Roman3" style:language-complex="zxx" style:country-complex="none" style:font-style-complex="normal"/>
    </style:style>
    <style:style style:name="T379" style:family="text">
      <style:text-properties fo:font-style="normal" style:text-underline-style="none" style:font-name-asian="Lucida Sans Unicode2" style:language-asian="zxx" style:country-asian="none" style:font-style-asian="normal" style:font-name-complex="Times New Roman3" style:language-complex="zxx" style:country-complex="none" style:font-style-complex="normal"/>
    </style:style>
    <style:style style:name="T380" style:family="text">
      <style:text-properties fo:color="#000000" loext:opacity="100%" fo:font-style="normal" style:text-underline-style="none" style:font-name-asian="Lucida Sans Unicode2" style:language-asian="zxx" style:country-asian="none" style:font-style-asian="normal" style:font-name-complex="Times New Roman3" style:language-complex="zxx" style:country-complex="none" style:font-style-complex="normal"/>
    </style:style>
    <style:style style:name="T381" style:family="text">
      <style:text-properties fo:color="#000000" loext:opacity="100%" fo:font-style="normal" style:text-underline-style="none" officeooo:rsid="00257e03" style:font-name-asian="Lucida Sans Unicode2" style:language-asian="zxx" style:country-asian="none" style:font-style-asian="normal" style:font-name-complex="Times New Roman3" style:language-complex="zxx" style:country-complex="none" style:font-style-complex="normal"/>
    </style:style>
    <style:style style:name="T382" style:family="text">
      <style:text-properties fo:color="#000000" loext:opacity="100%" fo:font-style="italic" style:text-underline-style="none" fo:font-weight="bold" style:font-name-asian="Lucida Sans Unicode2" style:language-asian="zxx" style:country-asian="none" style:font-style-asian="italic" style:font-weight-asian="bold" style:font-name-complex="Times New Roman3" style:language-complex="zxx" style:country-complex="none" style:font-style-complex="italic" style:font-weight-complex="bold"/>
    </style:style>
    <style:style style:name="T383" style:family="text">
      <style:text-properties fo:color="#000000" loext:opacity="100%" fo:font-style="italic" style:text-underline-style="none" fo:font-weight="bold" officeooo:rsid="0035e05d" style:font-name-asian="Lucida Sans Unicode2" style:language-asian="zxx" style:country-asian="none" style:font-style-asian="italic" style:font-weight-asian="bold" style:font-name-complex="Times New Roman3" style:language-complex="zxx" style:country-complex="none" style:font-style-complex="italic" style:font-weight-complex="bold"/>
    </style:style>
    <style:style style:name="T384" style:family="text">
      <style:text-properties fo:color="#000000" loext:opacity="100%" fo:font-style="normal" style:text-underline-style="none" officeooo:rsid="0172073e" style:font-name-asian="Lucida Sans Unicode2" style:language-asian="zxx" style:country-asian="none" style:font-style-asian="normal" style:font-name-complex="Times New Roman3" style:language-complex="zxx" style:country-complex="none" style:font-style-complex="normal"/>
    </style:style>
    <style:style style:name="T385" style:family="text">
      <style:text-properties fo:color="#000000" loext:opacity="100%" fo:font-size="12pt" fo:language="pl" fo:country="PL" fo:font-style="italic" style:text-underline-style="none" fo:font-weight="normal"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T386" style:family="text">
      <style:text-properties officeooo:rsid="00cff05a"/>
    </style:style>
    <style:style style:name="T387" style:family="text">
      <style:text-properties style:use-window-font-color="true" loext:opacity="0%" fo:font-size="12pt" fo:language="pl" fo:country="PL" fo:font-style="italic" style:text-underline-style="none" style:font-name-asian="Lucida Sans Unicode2" style:font-size-asian="12pt" style:language-asian="zxx" style:country-asian="none" style:font-style-asian="italic" style:font-name-complex="Tahoma3" style:font-size-complex="12pt" style:language-complex="zxx" style:country-complex="none" style:font-style-complex="italic"/>
    </style:style>
    <style:style style:name="T388" style:family="text">
      <style:text-properties fo:color="#000000" loext:opacity="100%" fo:font-size="12pt" fo:language="pl" fo:country="PL" fo:font-style="italic" style:text-underline-style="none" officeooo:rsid="00206f39" style:font-name-asian="Lucida Sans Unicode2" style:font-size-asian="12pt" style:language-asian="zxx" style:country-asian="none" style:font-style-asian="italic" style:font-name-complex="Tahoma3" style:font-size-complex="12pt" style:language-complex="zxx" style:country-complex="none" style:font-style-complex="italic"/>
    </style:style>
    <style:style style:name="T389" style:family="text">
      <style:text-properties fo:font-style="normal" style:text-underline-style="none" fo:font-weight="bold" style:font-name-asian="Lucida Sans Unicode2" style:language-asian="zxx" style:country-asian="none" style:font-style-asian="normal" style:font-weight-asian="bold" style:font-name-complex="Tahoma3" style:language-complex="zxx" style:country-complex="none" style:font-style-complex="normal" style:font-weight-complex="normal"/>
    </style:style>
    <style:style style:name="T390" style:family="text">
      <style:text-properties fo:font-style="normal" style:text-underline-style="none" fo:font-weight="bold" officeooo:rsid="0010f3c2" style:font-name-asian="Lucida Sans Unicode2" style:language-asian="zxx" style:country-asian="none" style:font-style-asian="normal" style:font-weight-asian="bold" style:font-name-complex="Tahoma3" style:language-complex="zxx" style:country-complex="none" style:font-style-complex="normal" style:font-weight-complex="normal"/>
    </style:style>
    <style:style style:name="T391" style:family="text">
      <style:text-properties fo:font-size="12pt" fo:font-style="normal" style:text-underline-style="none" fo:font-weight="normal" officeooo:rsid="00d05dec"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style>
    <style:style style:name="T392" style:family="text">
      <style:text-properties fo:font-size="12pt" fo:font-style="italic" style:text-underline-style="none" fo:font-weight="normal" style:font-name-asian="Times New Roman3" style:font-size-asian="12pt" style:language-asian="zxx" style:country-asian="none" style:font-style-asian="italic" style:font-weight-asian="normal" style:font-name-complex="Times New Roman3" style:font-size-complex="12pt" style:language-complex="zxx" style:country-complex="none" style:font-style-complex="italic" style:font-weight-complex="normal"/>
    </style:style>
    <style:style style:name="T393" style:family="text">
      <style:text-properties fo:font-size="12pt" fo:font-style="italic" style:text-underline-style="none" fo:font-weight="normal" officeooo:rsid="00d05dec" style:font-name-asian="Times New Roman3" style:font-size-asian="12pt" style:language-asian="zxx" style:country-asian="none" style:font-style-asian="italic" style:font-weight-asian="normal" style:font-name-complex="Times New Roman3" style:font-size-complex="12pt" style:language-complex="zxx" style:country-complex="none" style:font-style-complex="italic" style:font-weight-complex="normal"/>
    </style:style>
    <style:style style:name="T394" style:family="text">
      <style:text-properties style:text-line-through-style="none" style:text-line-through-type="none" fo:font-size="12pt" fo:font-style="italic" style:text-underline-style="none" fo:font-weight="normal" style:font-name-asian="Times New Roman3" style:font-size-asian="12pt" style:language-asian="zxx" style:country-asian="none" style:font-style-asian="italic" style:font-weight-asian="normal" style:font-name-complex="Times New Roman3" style:font-size-complex="12pt" style:language-complex="zxx" style:country-complex="none" style:font-style-complex="italic" style:font-weight-complex="normal"/>
    </style:style>
    <style:style style:name="T395" style:family="text">
      <style:text-properties style:text-line-through-style="none" style:text-line-through-type="none" fo:font-size="12pt" fo:font-style="italic" style:text-underline-style="none" fo:font-weight="normal" officeooo:rsid="0932d48d" style:font-name-asian="Times New Roman3" style:font-size-asian="12pt" style:language-asian="zxx" style:country-asian="none" style:font-style-asian="italic" style:font-weight-asian="normal" style:font-name-complex="Times New Roman3" style:font-size-complex="12pt" style:language-complex="zxx" style:country-complex="none" style:font-style-complex="italic" style:font-weight-complex="normal"/>
    </style:style>
    <style:style style:name="T396" style:family="text">
      <style:text-properties style:text-line-through-style="none" style:text-line-through-type="none" fo:font-size="12pt" fo:font-style="italic" style:text-underline-style="none" fo:font-weight="normal" officeooo:rsid="00d05dec" style:font-name-asian="Times New Roman3" style:font-size-asian="12pt" style:language-asian="zxx" style:country-asian="none" style:font-style-asian="italic" style:font-weight-asian="normal" style:font-name-complex="Times New Roman3" style:font-size-complex="12pt" style:language-complex="zxx" style:country-complex="none" style:font-style-complex="italic" style:font-weight-complex="normal"/>
    </style:style>
    <style:style style:name="T397" style:family="text">
      <style:text-properties style:text-line-through-style="none" style:text-line-through-type="none" fo:font-size="12pt" fo:font-style="normal" style:text-underline-style="none" fo:font-weight="normal" officeooo:rsid="00d05dec"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style>
    <style:style style:name="T398" style:family="text">
      <style:text-properties officeooo:rsid="00d05dec"/>
    </style:style>
    <style:style style:name="T399" style:family="text">
      <style:text-properties officeooo:rsid="00d1df1a"/>
    </style:style>
    <style:style style:name="T400" style:family="text">
      <style:text-properties officeooo:rsid="00d45f95"/>
    </style:style>
    <style:style style:name="T401" style:family="text">
      <style:text-properties fo:font-size="12pt" fo:font-style="normal" style:text-underline-style="none" fo:font-weight="normal"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style>
    <style:style style:name="T402" style:family="text">
      <style:text-properties style:text-line-through-style="none" style:text-line-through-type="none" fo:font-size="12pt" fo:font-style="normal" style:text-underline-style="none" fo:font-weight="normal"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style>
    <style:style style:name="T403" style:family="text">
      <style:text-properties style:text-line-through-style="none" style:text-line-through-type="none" fo:font-size="12pt" fo:font-style="normal" style:text-underline-style="none" fo:font-weight="normal" officeooo:rsid="0932d48d"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style>
    <style:style style:name="T404" style:family="text">
      <style:text-properties fo:font-style="normal" style:text-underline-style="none" fo:font-weight="normal" style:font-name-asian="Times New Roman3" style:language-asian="zxx" style:country-asian="none" style:font-style-asian="normal" style:font-weight-asian="normal" style:font-name-complex="Times New Roman3" style:language-complex="zxx" style:country-complex="none" style:font-style-complex="normal" style:font-weight-complex="normal"/>
    </style:style>
    <style:style style:name="T405" style:family="text">
      <style:text-properties fo:color="#000000" loext:opacity="100%" fo:font-style="normal" style:text-underline-style="none" fo:font-weight="normal" style:font-name-asian="Lucida Sans Unicode2" style:language-asian="zxx" style:country-asian="none" style:font-style-asian="normal" style:font-weight-asian="normal" style:font-name-complex="Times New Roman3" style:language-complex="zxx" style:country-complex="none" style:font-style-complex="normal" style:font-weight-complex="normal"/>
    </style:style>
    <style:style style:name="T406" style:family="text">
      <style:text-properties fo:color="#000000" loext:opacity="100%" fo:font-style="normal" style:text-underline-style="none" fo:font-weight="normal" officeooo:rsid="0010f3c2" style:font-name-asian="Lucida Sans Unicode2" style:language-asian="zxx" style:country-asian="none" style:font-style-asian="normal" style:font-weight-asian="normal" style:font-name-complex="Times New Roman3" style:language-complex="zxx" style:country-complex="none" style:font-style-complex="normal" style:font-weight-complex="normal"/>
    </style:style>
    <style:style style:name="T407" style:family="text">
      <style:text-properties fo:color="#000000" loext:opacity="100%" fo:font-size="12pt" fo:language="pl" fo:country="PL" fo:font-style="normal" style:text-underline-style="none" fo:font-weight="normal" officeooo:rsid="0172073e" style:font-name-asian="Lucida Sans Unicode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408" style:family="text">
      <style:text-properties fo:color="#000000" loext:opacity="100%" fo:font-size="12pt" fo:language="pl" fo:country="PL" fo:font-style="normal" style:text-underline-style="none" fo:font-weight="normal" officeooo:rsid="00d02088" style:font-name-asian="Lucida Sans Unicode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409" style:family="text">
      <style:text-properties fo:color="#000000" loext:opacity="100%" fo:font-size="12pt" fo:language="pl" fo:country="PL" fo:font-style="italic" style:text-underline-style="none" fo:font-weight="normal" officeooo:rsid="0172073e"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T410" style:family="text">
      <style:text-properties style:use-window-font-color="true" loext:opacity="0%" fo:font-size="12pt" fo:language="pl" fo:country="PL" fo:font-style="italic" officeooo:rsid="0172073e" style:font-size-asian="12pt" style:font-style-asian="italic" style:font-name-complex="Tahoma3" style:font-size-complex="12pt" style:font-style-complex="italic"/>
    </style:style>
    <style:style style:name="T411" style:family="text">
      <style:text-properties fo:color="#000000" loext:opacity="100%" fo:font-size="12pt" fo:language="pl" fo:country="PL" fo:font-style="italic" officeooo:rsid="00206f39" style:font-size-asian="12pt" style:font-style-asian="italic" style:font-name-complex="Tahoma3" style:font-size-complex="12pt" style:font-style-complex="italic"/>
    </style:style>
    <style:style style:name="T412" style:family="text">
      <style:text-properties fo:font-style="italic" style:text-underline-style="none" fo:font-weight="normal" style:font-name-asian="Times New Roman3" style:language-asian="zxx" style:country-asian="none" style:font-style-asian="italic" style:font-weight-asian="normal" style:font-name-complex="Times New Roman3" style:language-complex="zxx" style:country-complex="none" style:font-style-complex="italic" style:font-weight-complex="normal"/>
    </style:style>
    <style:style style:name="T413" style:family="text">
      <style:text-properties fo:font-style="italic" style:text-underline-style="none" fo:font-weight="normal" officeooo:rsid="002a438a" style:font-name-asian="Times New Roman3" style:language-asian="zxx" style:country-asian="none" style:font-style-asian="italic" style:font-weight-asian="normal" style:font-name-complex="Times New Roman3" style:language-complex="zxx" style:country-complex="none" style:font-style-complex="italic" style:font-weight-complex="normal"/>
    </style:style>
    <style:style style:name="T414" style:family="text">
      <style:text-properties style:text-underline-style="none" style:language-asian="zxx" style:country-asian="none" style:font-name-complex="Times New Roman3" style:language-complex="zxx" style:country-complex="none"/>
    </style:style>
    <style:style style:name="T415" style:family="text">
      <style:text-properties style:text-underline-style="none" officeooo:rsid="002a438a" style:language-asian="zxx" style:country-asian="none" style:font-name-complex="Times New Roman3" style:language-complex="zxx" style:country-complex="none"/>
    </style:style>
    <style:style style:name="T416" style:family="text">
      <style:text-properties fo:font-style="italic" style:text-underline-style="none" fo:font-weight="bold" style:language-asian="zxx" style:country-asian="none" style:font-style-asian="italic" style:font-weight-asian="bold" style:font-name-complex="Times New Roman3" style:language-complex="zxx" style:country-complex="none"/>
    </style:style>
    <style:style style:name="T417" style:family="text">
      <style:text-properties fo:font-style="italic" style:text-underline-style="none" fo:font-weight="bold" officeooo:rsid="0035e05d" style:language-asian="zxx" style:country-asian="none" style:font-style-asian="italic" style:font-weight-asian="bold" style:font-name-complex="Times New Roman3" style:language-complex="zxx" style:country-complex="none"/>
    </style:style>
    <style:style style:name="T418" style:family="text">
      <style:text-properties fo:font-style="italic" style:text-underline-style="none" fo:font-weight="bold" officeooo:rsid="0010f3c2" style:language-asian="zxx" style:country-asian="none" style:font-style-asian="italic" style:font-weight-asian="bold" style:font-name-complex="Times New Roman3" style:language-complex="zxx" style:country-complex="none"/>
    </style:style>
    <style:style style:name="T419" style:family="text">
      <style:text-properties style:text-line-through-style="none" style:text-line-through-type="none" fo:font-size="12pt" style:text-underline-style="none" fo:font-weight="normal" officeooo:rsid="002b366e" style:font-size-asian="12pt" style:font-weight-asian="normal" style:font-name-complex="Times New Roman3" style:font-size-complex="12pt" style:font-weight-complex="normal"/>
    </style:style>
    <style:style style:name="T420" style:family="text">
      <style:text-properties style:text-line-through-style="none" style:text-line-through-type="none" fo:font-size="12pt" style:text-underline-style="none" fo:font-weight="normal" officeooo:rsid="093a9f5d" style:font-size-asian="12pt" style:font-weight-asian="normal" style:font-name-complex="Times New Roman3" style:font-size-complex="12pt" style:font-weight-complex="normal"/>
    </style:style>
    <style:style style:name="T421" style:family="text">
      <style:text-properties style:text-line-through-style="none" style:text-line-through-type="none" fo:font-size="12pt" style:text-underline-style="none" fo:font-weight="normal" officeooo:rsid="093c8154" style:font-size-asian="12pt" style:font-weight-asian="normal" style:font-name-complex="Times New Roman3" style:font-size-complex="12pt" style:font-weight-complex="normal"/>
    </style:style>
    <style:style style:name="T422" style:family="text">
      <style:text-properties style:font-name-complex="Times New Roman3"/>
    </style:style>
    <style:style style:name="T423" style:family="text">
      <style:text-properties fo:font-style="italic" fo:font-weight="bold" style:font-style-asian="italic" style:font-weight-asian="bold" style:font-name-complex="Times New Roman3" style:font-style-complex="italic" style:font-weight-complex="bold"/>
    </style:style>
    <style:style style:name="T424" style:family="text">
      <style:text-properties fo:font-style="italic" fo:font-weight="bold" officeooo:rsid="0010f3c2" style:font-style-asian="italic" style:font-weight-asian="bold" style:font-name-complex="Times New Roman3" style:font-style-complex="italic" style:font-weight-complex="bold"/>
    </style:style>
    <style:style style:name="T425" style:family="text">
      <style:text-properties fo:font-style="italic" fo:font-weight="bold" officeooo:rsid="001c6f2a" style:font-style-asian="italic" style:font-weight-asian="bold" style:font-name-complex="Times New Roman3" style:font-style-complex="italic" style:font-weight-complex="bold"/>
    </style:style>
    <style:style style:name="T426" style:family="text">
      <style:text-properties fo:font-size="12pt" style:font-size-asian="12pt" style:font-name-complex="Times New Roman3" style:font-size-complex="12pt"/>
    </style:style>
    <style:style style:name="T427" style:family="text">
      <style:text-properties fo:font-style="italic" fo:font-weight="bold" officeooo:rsid="001e3b30" style:font-style-asian="italic" style:font-weight-asian="bold" style:font-name-complex="Times New Roman3" style:font-style-complex="italic" style:font-weight-complex="bold"/>
    </style:style>
    <style:style style:name="T428" style:family="text">
      <style:text-properties officeooo:rsid="002c9ffa"/>
    </style:style>
    <style:style style:name="T429" style:family="text">
      <style:text-properties officeooo:rsid="00d60096"/>
    </style:style>
    <style:style style:name="T430" style:family="text">
      <style:text-properties fo:font-style="italic" fo:font-weight="bold" style:font-style-asian="italic" style:font-weight-asian="bold" style:font-style-complex="italic" style:font-weight-complex="bold"/>
    </style:style>
    <style:style style:name="T431" style:family="text">
      <style:text-properties fo:font-style="italic" fo:font-weight="bold" officeooo:rsid="0010f3c2" style:font-style-asian="italic" style:font-weight-asian="bold" style:font-style-complex="italic" style:font-weight-complex="bold"/>
    </style:style>
    <style:style style:name="T432" style:family="text">
      <style:text-properties fo:font-style="italic" fo:font-weight="bold" officeooo:rsid="0035e05d" style:font-style-asian="italic" style:font-weight-asian="bold" style:font-style-complex="italic" style:font-weight-complex="bold"/>
    </style:style>
    <style:style style:name="T433" style:family="text">
      <style:text-properties style:font-name="Times New Roman1" officeooo:rsid="005c7296" style:font-name-complex="Times New Roman3"/>
    </style:style>
    <style:style style:name="T434" style:family="text">
      <style:text-properties style:font-name="Times New Roman1" officeooo:rsid="002b366e" style:font-name-complex="Times New Roman3"/>
    </style:style>
    <style:style style:name="T435" style:family="text">
      <style:text-properties style:font-name="Times New Roman1" officeooo:rsid="005af30c" style:font-name-complex="Times New Roman3"/>
    </style:style>
    <style:style style:name="T436" style:family="text">
      <style:text-properties style:font-name="Times New Roman1" fo:font-style="italic" fo:font-weight="bold" officeooo:rsid="005af30c" style:font-style-asian="italic" style:font-weight-asian="bold" style:font-name-complex="Times New Roman3" style:font-style-complex="italic" style:font-weight-complex="bold"/>
    </style:style>
    <style:style style:name="T437" style:family="text">
      <style:text-properties style:font-name="Times New Roman1" fo:font-style="italic" fo:font-weight="bold" officeooo:rsid="0010f3c2" style:font-style-asian="italic" style:font-weight-asian="bold" style:font-name-complex="Times New Roman3" style:font-style-complex="italic" style:font-weight-complex="bold"/>
    </style:style>
    <style:style style:name="T438" style:family="text">
      <style:text-properties style:font-name="Times New Roman1" fo:font-style="italic" fo:font-weight="bold" officeooo:rsid="0035e05d" style:font-style-asian="italic" style:font-weight-asian="bold" style:font-name-complex="Times New Roman3" style:font-style-complex="italic" style:font-weight-complex="bold"/>
    </style:style>
    <style:style style:name="T439" style:family="text">
      <style:text-properties officeooo:rsid="00d73e63"/>
    </style:style>
    <style:style style:name="T440" style:family="text">
      <style:text-properties officeooo:rsid="00d75b69"/>
    </style:style>
    <style:style style:name="T441" style:family="text">
      <style:text-properties fo:color="#000000" loext:opacity="100%" fo:font-style="normal" style:text-underline-style="none" officeooo:rsid="00d75b69" style:font-name-asian="Times New Roman3" style:language-asian="ar" style:country-asian="SA" style:font-style-asian="normal" style:font-name-complex="Times New Roman3" style:font-size-complex="10pt" style:language-complex="zxx" style:country-complex="none" style:font-style-complex="normal"/>
    </style:style>
    <style:style style:name="T442" style:family="text">
      <style:text-properties fo:font-style="normal" style:text-underline-style="none" officeooo:rsid="00d75b69" style:font-name-asian="Times New Roman3" style:language-asian="zxx" style:country-asian="none" style:font-style-asian="normal" style:font-name-complex="Times New Roman3" style:language-complex="zxx" style:country-complex="none" style:font-style-complex="normal"/>
    </style:style>
    <style:style style:name="T443" style:family="text">
      <style:text-properties fo:font-style="normal" style:text-underline-style="none" officeooo:rsid="002a438a" style:font-name-asian="Times New Roman3" style:language-asian="zxx" style:country-asian="none" style:font-style-asian="normal" style:font-name-complex="Times New Roman3" style:language-complex="zxx" style:country-complex="none" style:font-style-complex="normal"/>
    </style:style>
    <style:style style:name="T444" style:family="text">
      <style:text-properties fo:font-style="normal" style:font-style-asian="normal" style:font-style-complex="normal"/>
    </style:style>
    <style:style style:name="T445" style:family="text">
      <style:text-properties fo:font-style="normal" officeooo:rsid="00d8bdca" style:font-style-asian="normal" style:font-style-complex="normal"/>
    </style:style>
    <style:style style:name="T446" style:family="text">
      <style:text-properties officeooo:rsid="00d8bdca"/>
    </style:style>
    <style:style style:name="T447" style:family="text">
      <style:text-properties officeooo:rsid="00da3e39"/>
    </style:style>
    <style:style style:name="T448" style:family="text">
      <style:text-properties officeooo:rsid="00dc1481"/>
    </style:style>
    <style:style style:name="T449" style:family="text">
      <style:text-properties officeooo:rsid="00ddd036"/>
    </style:style>
    <style:style style:name="T450" style:family="text">
      <style:text-properties officeooo:rsid="00dd39e8"/>
    </style:style>
    <style:style style:name="T451" style:family="text">
      <style:text-properties officeooo:rsid="0022bc21"/>
    </style:style>
    <style:style style:name="T452" style:family="text">
      <style:text-properties officeooo:rsid="001102c0"/>
    </style:style>
    <style:style style:name="T453" style:family="text">
      <style:text-properties style:use-window-font-color="true" loext:opacity="0%" style:font-name="Times New Roman1" fo:font-size="12pt" fo:language="pl" fo:country="PL" fo:font-style="italic" style:text-underline-style="none" fo:font-weight="normal"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T454" style:family="text">
      <style:text-properties style:use-window-font-color="true" loext:opacity="0%" style:font-name="Times New Roman1" fo:font-size="12pt" fo:language="pl" fo:country="PL" fo:font-style="italic" style:text-underline-style="none" fo:font-weight="normal" officeooo:rsid="0022bc21"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T455" style:family="text">
      <style:text-properties fo:color="#000000" loext:opacity="100%" style:font-name="Times New Roman1" fo:font-size="12pt" fo:language="pl" fo:country="PL" fo:font-style="italic" style:text-underline-style="none" fo:font-weight="normal" officeooo:rsid="0020a5b2"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T456" style:family="text">
      <style:text-properties fo:color="#000000" loext:opacity="100%" style:text-line-through-style="none" style:text-line-through-type="none" style:font-name="Times New Roman1" fo:font-size="12pt" fo:language="pl" fo:country="PL" fo:font-style="normal" style:text-underline-style="none" fo:font-weight="normal" officeooo:rsid="00880021"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57" style:family="text">
      <style:text-properties style:use-window-font-color="true" loext:opacity="0%" style:text-line-through-style="none" style:text-line-through-type="none" style:font-name="Times New Roman1" fo:font-size="12pt" fo:language="pl" fo:country="PL" fo:font-style="normal" style:text-underline-style="none" fo:font-weight="normal"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58"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2ff1beb"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59"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92b4662"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60" style:family="text">
      <style:text-properties fo:color="#000000" loext:opacity="100%" style:text-line-through-style="none" style:text-line-through-type="none" style:font-name="Times New Roman1" fo:font-size="12pt" fo:language="pl" fo:country="PL" fo:font-style="normal" style:text-underline-style="none" fo:font-weight="normal" officeooo:rsid="0012d289" style:font-name-asian="Lucida Sans Unicode2" style:font-size-asian="12pt" style:language-asian="ar" style:country-asian="SA" style:font-style-asian="normal" style:font-weight-asian="normal" style:font-name-complex="Times New Roman3" style:font-size-complex="12pt" style:language-complex="zxx" style:country-complex="none" style:font-style-complex="normal" style:font-weight-complex="normal"/>
    </style:style>
    <style:style style:name="T461" style:family="text">
      <style:text-properties fo:color="#000000" loext:opacity="100%" style:text-line-through-style="none" style:text-line-through-type="none" style:font-name="Times New Roman1" fo:font-size="12pt" fo:language="pl" fo:country="PL" fo:font-style="normal" style:text-underline-style="none" fo:font-weight="normal" style:font-name-asian="Lucida Sans Unicode2" style:font-size-asian="12pt" style:language-asian="ar" style:country-asian="SA" style:font-style-asian="normal" style:font-weight-asian="normal" style:font-name-complex="Times New Roman3" style:font-size-complex="10pt" style:language-complex="zxx" style:country-complex="none" style:font-style-complex="normal" style:font-weight-complex="normal"/>
    </style:style>
    <style:style style:name="T462" style:family="text">
      <style:text-properties fo:color="#000000" loext:opacity="100%" style:font-name="Times New Roman1" fo:font-size="12pt" fo:language="pl" fo:country="PL" fo:font-style="normal" style:text-underline-style="none" fo:font-weight="normal"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style>
    <style:style style:name="T463" style:family="text">
      <style:text-properties style:use-window-font-color="true" loext:opacity="0%" style:font-name="Times New Roman1" fo:font-size="12pt" fo:language="pl" fo:country="PL" fo:font-style="normal" style:text-underline-style="none" fo:font-weight="normal" style:font-name-asian="Lucida Sans Unicode2"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style>
    <style:style style:name="T464" style:family="text">
      <style:text-properties style:use-window-font-color="true" loext:opacity="0%" style:font-name="Times New Roman1" fo:font-size="12pt" fo:language="pl" fo:country="PL" fo:font-style="italic" style:text-underline-style="none" fo:font-weight="bold" style:font-name-asian="Lucida Sans Unicode2" style:font-size-asian="12pt" style:language-asian="zxx" style:country-asian="none" style:font-style-asian="italic" style:font-weight-asian="bold" style:font-name-complex="Times New Roman3" style:font-size-complex="12pt" style:language-complex="zxx" style:country-complex="none" style:font-style-complex="italic" style:font-weight-complex="bold"/>
    </style:style>
    <style:style style:name="T465" style:family="text">
      <style:text-properties style:use-window-font-color="true" loext:opacity="0%" style:font-name="Times New Roman1" fo:font-size="12pt" fo:language="pl" fo:country="PL" fo:font-style="italic" style:text-underline-style="none" fo:font-weight="bold" officeooo:rsid="0035e05d" style:font-name-asian="Lucida Sans Unicode2" style:font-size-asian="12pt" style:language-asian="zxx" style:country-asian="none" style:font-style-asian="italic" style:font-weight-asian="bold" style:font-name-complex="Times New Roman3" style:font-size-complex="12pt" style:language-complex="zxx" style:country-complex="none" style:font-style-complex="italic" style:font-weight-complex="bold"/>
    </style:style>
    <style:style style:name="T466" style:family="text">
      <style:text-properties style:use-window-font-color="true" loext:opacity="0%" style:font-name="Times New Roman1" fo:font-size="12pt" fo:language="pl" fo:country="PL" fo:font-style="normal" style:text-underline-style="none" fo:font-weight="normal"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style>
    <style:style style:name="T467" style:family="text">
      <style:text-properties officeooo:rsid="0012d289"/>
    </style:style>
    <style:style style:name="T468" style:family="text">
      <style:text-properties fo:font-style="italic" style:text-underline-style="none" fo:font-weight="bold" style:font-name-asian="Times New Roman3" style:language-asian="zxx" style:country-asian="none" style:font-style-asian="italic" style:font-weight-asian="bold" style:font-name-complex="Times New Roman3" style:language-complex="zxx" style:country-complex="none" style:font-style-complex="italic" style:font-weight-complex="bold"/>
    </style:style>
    <style:style style:name="T469" style:family="text">
      <style:text-properties fo:font-style="italic" style:text-underline-style="none" fo:font-weight="normal" officeooo:rsid="0021009d" style:font-name-asian="Times New Roman3" style:language-asian="zxx" style:country-asian="none" style:font-style-asian="italic" style:font-weight-asian="normal" style:font-name-complex="Times New Roman3" style:language-complex="zxx" style:country-complex="none" style:font-style-complex="italic" style:font-weight-complex="normal"/>
    </style:style>
    <style:style style:name="T470" style:family="text">
      <style:text-properties fo:font-style="italic" style:text-underline-style="none" fo:font-weight="normal" style:font-name-asian="Times New Roman3" style:language-asian="zxx" style:country-asian="none" style:font-style-asian="italic" style:font-weight-asian="normal" style:font-name-complex="Tahoma3" style:language-complex="zxx" style:country-complex="none" style:font-style-complex="italic" style:font-weight-complex="normal"/>
    </style:style>
    <style:style style:name="T471" style:family="text">
      <style:text-properties fo:font-style="normal" style:text-underline-style="none" fo:font-weight="normal" style:font-name-asian="Times New Roman3" style:language-asian="zxx" style:country-asian="none" style:font-style-asian="normal" style:font-weight-asian="normal" style:font-name-complex="Tahoma3" style:language-complex="zxx" style:country-complex="none" style:font-style-complex="normal" style:font-weight-complex="normal"/>
    </style:style>
    <style:style style:name="T472" style:family="text">
      <style:text-properties fo:font-style="normal" style:text-underline-style="none" fo:font-weight="normal" officeooo:rsid="0012d289" style:font-name-asian="Times New Roman3" style:language-asian="zxx" style:country-asian="none" style:font-style-asian="normal" style:font-weight-asian="normal" style:font-name-complex="Tahoma3" style:language-complex="zxx" style:country-complex="none" style:font-style-complex="normal" style:font-weight-complex="normal"/>
    </style:style>
    <style:style style:name="T473" style:family="text">
      <style:text-properties style:text-underline-style="none" fo:font-weight="normal" style:language-asian="zxx" style:country-asian="none" style:font-weight-asian="normal" style:font-name-complex="Arial2" style:language-complex="zxx" style:country-complex="none" style:font-weight-complex="normal"/>
    </style:style>
    <style:style style:name="T474" style:family="text">
      <style:text-properties style:text-underline-style="none" fo:font-weight="normal" style:language-asian="zxx" style:country-asian="none" style:font-weight-asian="normal" style:font-name-complex="Times New Roman3" style:language-complex="zxx" style:country-complex="none" style:font-weight-complex="normal"/>
    </style:style>
    <style:style style:name="T475" style:family="text">
      <style:text-properties style:text-underline-style="none" fo:font-weight="bold" style:language-asian="zxx" style:country-asian="none" style:font-weight-asian="bold" style:font-name-complex="Times New Roman3" style:language-complex="zxx" style:country-complex="none" style:font-weight-complex="bold"/>
    </style:style>
    <style:style style:name="T476" style:family="text">
      <style:text-properties fo:color="#000000" loext:opacity="100%" style:text-underline-style="none" fo:font-weight="normal" style:language-asian="zxx" style:country-asian="none" style:font-weight-asian="normal" style:font-name-complex="Times New Roman3" style:language-complex="zxx" style:country-complex="none" style:font-weight-complex="normal"/>
    </style:style>
    <style:style style:name="T477" style:family="text">
      <style:text-properties fo:color="#000000" loext:opacity="100%" style:text-underline-style="none" fo:font-weight="normal" officeooo:rsid="002c9ffa" style:language-asian="zxx" style:country-asian="none" style:font-weight-asian="normal" style:font-name-complex="Times New Roman3" style:language-complex="zxx" style:country-complex="none" style:font-weight-complex="normal"/>
    </style:style>
    <style:style style:name="T478" style:family="text">
      <style:text-properties fo:color="#000000" loext:opacity="100%" style:text-underline-style="none" fo:font-weight="normal" style:font-weight-asian="normal" style:font-name-complex="Times New Roman3" style:font-weight-complex="normal"/>
    </style:style>
    <style:style style:name="T479" style:family="text">
      <style:text-properties fo:color="#000000" loext:opacity="100%" style:text-underline-style="none" fo:font-weight="normal" officeooo:rsid="002c9ffa" style:font-weight-asian="normal" style:font-name-complex="Times New Roman3" style:font-weight-complex="normal"/>
    </style:style>
    <style:style style:name="T480" style:family="text">
      <style:text-properties fo:color="#000000" loext:opacity="100%" style:text-underline-style="none" fo:font-weight="normal" officeooo:rsid="00219486" style:font-weight-asian="normal" style:font-name-complex="Times New Roman3" style:font-weight-complex="normal"/>
    </style:style>
    <style:style style:name="T481" style:family="text">
      <style:text-properties fo:color="#000000" loext:opacity="100%" fo:font-style="italic" style:text-underline-style="none" fo:font-weight="bold" style:font-style-asian="italic" style:font-weight-asian="bold" style:font-name-complex="Times New Roman3" style:font-style-complex="italic" style:font-weight-complex="bold"/>
    </style:style>
    <style:style style:name="T482" style:family="text">
      <style:text-properties fo:color="#000000" loext:opacity="100%" fo:font-style="italic" style:text-underline-style="none" fo:font-weight="bold" officeooo:rsid="0035e05d" style:font-style-asian="italic" style:font-weight-asian="bold" style:font-name-complex="Times New Roman3" style:font-style-complex="italic" style:font-weight-complex="bold"/>
    </style:style>
    <style:style style:name="T483" style:family="text">
      <style:text-properties fo:color="#000000" loext:opacity="100%" fo:font-style="italic" style:text-underline-style="none" fo:font-weight="bold" officeooo:rsid="002c9ffa" style:font-style-asian="italic" style:font-weight-asian="bold" style:font-name-complex="Times New Roman3" style:font-style-complex="italic" style:font-weight-complex="bold"/>
    </style:style>
    <style:style style:name="T484" style:family="text">
      <style:text-properties fo:color="#000000" loext:opacity="100%" style:text-underline-style="none" fo:font-weight="normal" officeooo:rsid="00de3511" style:language-asian="zxx" style:country-asian="none" style:font-weight-asian="normal" style:font-name-complex="Times New Roman3" style:language-complex="zxx" style:country-complex="none" style:font-weight-complex="normal"/>
    </style:style>
    <style:style style:name="T485" style:family="text">
      <style:text-properties fo:color="#000000" loext:opacity="100%" style:text-underline-style="none" fo:font-weight="normal" officeooo:rsid="00fbd358" style:language-asian="zxx" style:country-asian="none" style:font-weight-asian="normal" style:font-name-complex="Times New Roman3" style:language-complex="zxx" style:country-complex="none" style:font-weight-complex="normal"/>
    </style:style>
    <style:style style:name="T486" style:family="text">
      <style:text-properties fo:color="#000000" loext:opacity="100%" style:text-underline-style="none" fo:font-weight="normal" officeooo:rsid="01106479" style:language-asian="zxx" style:country-asian="none" style:font-weight-asian="normal" style:font-name-complex="Times New Roman3" style:language-complex="zxx" style:country-complex="none" style:font-weight-complex="normal"/>
    </style:style>
    <style:style style:name="T487" style:family="text">
      <style:text-properties fo:color="#000000" loext:opacity="100%" style:text-underline-style="none" fo:font-weight="normal" officeooo:rsid="0015484b" style:language-asian="zxx" style:country-asian="none" style:font-weight-asian="normal" style:font-name-complex="Times New Roman3" style:language-complex="zxx" style:country-complex="none" style:font-weight-complex="normal"/>
    </style:style>
    <style:style style:name="T488" style:family="text">
      <style:text-properties fo:color="#000000" loext:opacity="100%" fo:font-style="italic" style:text-underline-style="none" fo:font-weight="bold" style:language-asian="zxx" style:country-asian="none" style:font-style-asian="italic" style:font-weight-asian="bold" style:font-name-complex="Times New Roman3" style:language-complex="zxx" style:country-complex="none" style:font-style-complex="italic" style:font-weight-complex="bold"/>
    </style:style>
    <style:style style:name="T489" style:family="text">
      <style:text-properties fo:color="#000000" loext:opacity="100%" fo:font-style="italic" style:text-underline-style="none" fo:font-weight="bold" officeooo:rsid="00df1bb5" style:language-asian="zxx" style:country-asian="none" style:font-style-asian="italic" style:font-weight-asian="bold" style:font-name-complex="Times New Roman3" style:language-complex="zxx" style:country-complex="none" style:font-style-complex="italic" style:font-weight-complex="bold"/>
    </style:style>
    <style:style style:name="T490" style:family="text">
      <style:text-properties fo:color="#000000" loext:opacity="100%" fo:font-style="italic" style:text-underline-style="none" fo:font-weight="bold" officeooo:rsid="0035e05d" style:language-asian="zxx" style:country-asian="none" style:font-style-asian="italic" style:font-weight-asian="bold" style:font-name-complex="Times New Roman3" style:language-complex="zxx" style:country-complex="none" style:font-style-complex="italic" style:font-weight-complex="bold"/>
    </style:style>
    <style:style style:name="T491" style:family="text">
      <style:text-properties fo:color="#000000" loext:opacity="100%" style:text-underline-style="none" fo:font-weight="normal" officeooo:rsid="00df1bb5" style:language-asian="zxx" style:country-asian="none" style:font-weight-asian="normal" style:font-name-complex="Times New Roman3" style:language-complex="zxx" style:country-complex="none" style:font-weight-complex="normal"/>
    </style:style>
    <style:style style:name="T492" style:family="text">
      <style:text-properties fo:color="#000000" loext:opacity="100%" style:text-underline-style="none" fo:font-weight="normal" officeooo:rsid="002e690f" style:font-weight-asian="normal" style:font-weight-complex="normal"/>
    </style:style>
    <style:style style:name="T493" style:family="text">
      <style:text-properties fo:color="#000000" loext:opacity="100%" style:text-underline-style="none" fo:font-weight="normal" style:font-weight-asian="normal" style:font-weight-complex="normal"/>
    </style:style>
    <style:style style:name="T494" style:family="text">
      <style:text-properties fo:color="#008080" loext:opacity="100%" style:text-underline-style="none"/>
    </style:style>
    <style:style style:name="T495" style:family="text">
      <style:text-properties style:text-underline-style="none" fo:font-weight="normal" style:language-asian="zxx" style:country-asian="none" style:font-weight-asian="normal" style:language-complex="zxx" style:country-complex="none" style:font-weight-complex="normal"/>
    </style:style>
    <style:style style:name="T496" style:family="text">
      <style:text-properties style:use-window-font-color="true" loext:opacity="0%" fo:font-size="12pt" fo:language="pl" fo:country="PL" fo:font-style="italic" style:text-underline-style="none" fo:font-weight="normal" officeooo:rsid="0042621d"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T497" style:family="text">
      <style:text-properties fo:color="#000000" loext:opacity="100%" style:text-line-through-style="none" style:text-line-through-type="none" style:font-name="Times New Roman1" fo:font-size="12pt" fo:language="pl" fo:country="PL" fo:font-style="normal" style:text-underline-style="none" fo:font-weight="bold" officeooo:rsid="00880021"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98" style:family="text">
      <style:text-properties style:use-window-font-color="true" loext:opacity="0%" style:text-line-through-style="none" style:text-line-through-type="none" style:font-name="Times New Roman1" fo:font-size="12pt" fo:language="pl" fo:country="PL" fo:font-style="normal" style:text-underline-style="none" fo:font-weight="bold"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99"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934cec7"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00" style:family="text">
      <style:text-properties fo:color="#000000" loext:opacity="100%" style:text-line-through-style="none" style:text-line-through-type="none" style:font-name="Times New Roman1" fo:language="pl" fo:country="PL" fo:font-style="normal" style:text-underline-style="none" fo:font-weight="normal" style:font-name-asian="Lucida Sans Unicode2" style:language-asian="ar" style:country-asian="SA" style:font-style-asian="normal" style:font-weight-asian="normal" style:font-size-complex="10pt" style:language-complex="zxx" style:country-complex="none" style:font-style-complex="normal" style:font-weight-complex="normal"/>
    </style:style>
    <style:style style:name="T501" style:family="text">
      <style:text-properties style:use-window-font-color="true" loext:opacity="0%" style:text-line-through-style="none" style:text-line-through-type="none" style:font-name="Times New Roman1" fo:language="pl" fo:country="PL" fo:font-style="normal" style:text-underline-style="none" fo:font-weight="normal" officeooo:rsid="003ec4d0"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502" style:family="text">
      <style:text-properties style:use-window-font-color="true" loext:opacity="0%" style:text-line-through-style="none" style:text-line-through-type="none" style:font-name="Times New Roman1" fo:language="pl" fo:country="PL" fo:font-style="normal" style:text-underline-style="none" fo:font-weight="normal" officeooo:rsid="01121fff"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503" style:family="text">
      <style:text-properties style:use-window-font-color="true" loext:opacity="0%" style:text-line-through-style="none" style:text-line-through-type="none" style:font-name="Times New Roman1" fo:language="pl" fo:country="PL" fo:font-style="normal" style:text-underline-style="none" fo:font-weight="normal" officeooo:rsid="00e22dab"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504" style:family="text">
      <style:text-properties style:use-window-font-color="true" loext:opacity="0%" style:text-line-through-style="none" style:text-line-through-type="none" style:font-name="Times New Roman1" fo:language="pl" fo:country="PL" fo:font-style="normal" style:text-underline-style="none" fo:font-weight="normal" officeooo:rsid="010324eb"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505" style:family="text">
      <style:text-properties style:use-window-font-color="true" loext:opacity="0%" style:text-line-through-style="none" style:text-line-through-type="none" style:font-name="Times New Roman1" fo:language="pl" fo:country="PL" fo:font-style="normal" style:text-underline-style="none" fo:font-weight="normal" officeooo:rsid="01127c22"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506"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3ec4d0"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07"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2e690f"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08" style:family="text">
      <style:text-properties style:font-name="Times New Roman1" style:text-underline-style="none"/>
    </style:style>
    <style:style style:name="T509" style:family="text">
      <style:text-properties style:font-name="Times New Roman1" style:text-underline-style="none" officeooo:rsid="010409d9"/>
    </style:style>
    <style:style style:name="T510" style:family="text">
      <style:text-properties style:font-name="Times New Roman1" style:text-underline-style="none" officeooo:rsid="010324eb"/>
    </style:style>
    <style:style style:name="T511" style:family="text">
      <style:text-properties style:font-name="Times New Roman1" style:text-underline-style="none" officeooo:rsid="00ee8d9d"/>
    </style:style>
    <style:style style:name="T512" style:family="text">
      <style:text-properties style:use-window-font-color="true" loext:opacity="0%" style:text-line-through-style="none" style:text-line-through-type="none" style:font-name="Times New Roman1" fo:language="pl" fo:country="PL" fo:font-style="normal" style:text-underline-style="none" fo:font-weight="normal" officeooo:rsid="010409d9"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513" style:family="text">
      <style:text-properties style:use-window-font-color="true" loext:opacity="0%" fo:language="pl" fo:country="PL" fo:font-style="normal" style:text-underline-style="none" fo:font-weight="normal" officeooo:rsid="0026cc5a"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514" style:family="text">
      <style:text-properties style:use-window-font-color="true" loext:opacity="0%" fo:language="pl" fo:country="PL" fo:font-style="normal" style:text-underline-style="none" fo:font-weight="normal" officeooo:rsid="01053b84"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515" style:family="text">
      <style:text-properties style:use-window-font-color="true" loext:opacity="0%" fo:language="pl" fo:country="PL" fo:font-style="normal" style:text-underline-style="none" fo:font-weight="normal" officeooo:rsid="00e22dab"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516" style:family="text">
      <style:text-properties style:use-window-font-color="true" loext:opacity="0%" fo:language="pl" fo:country="PL" fo:font-style="normal" style:text-underline-style="none" fo:font-weight="normal" officeooo:rsid="0032975c"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517" style:family="text">
      <style:text-properties style:text-underline-style="none" officeooo:rsid="0026cc5a"/>
    </style:style>
    <style:style style:name="T518" style:family="text">
      <style:text-properties style:text-underline-style="none" officeooo:rsid="01053b84"/>
    </style:style>
    <style:style style:name="T519" style:family="text">
      <style:text-properties style:text-underline-style="none" officeooo:rsid="01076cd7"/>
    </style:style>
    <style:style style:name="T520" style:family="text">
      <style:text-properties style:text-underline-style="none" officeooo:rsid="00ee8d9d"/>
    </style:style>
    <style:style style:name="T521" style:family="text">
      <style:text-properties style:use-window-font-color="true" loext:opacity="0%" fo:language="pl" fo:country="PL" fo:font-style="normal" style:text-underline-style="none" fo:font-weight="normal" officeooo:rsid="0105bd8c"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522" style:family="text">
      <style:text-properties style:text-underline-style="none" officeooo:rsid="0105bd8c"/>
    </style:style>
    <style:style style:name="T523" style:family="text">
      <style:text-properties fo:font-style="normal" style:text-underline-style="none" fo:font-weight="bold" officeooo:rsid="0016ecde" style:font-name-asian="Lucida Sans Unicode2" style:language-asian="zxx" style:country-asian="none" style:font-style-asian="normal" style:font-weight-asian="bold" style:font-name-complex="Tahoma3" style:language-complex="zxx" style:country-complex="none" style:font-style-complex="normal" style:font-weight-complex="normal"/>
    </style:style>
    <style:style style:name="T524" style:family="text">
      <style:text-properties fo:font-size="15pt" style:font-size-asian="15pt" style:font-size-complex="15pt"/>
    </style:style>
    <style:style style:name="T525" style:family="text">
      <style:text-properties fo:color="#000000" loext:opacity="100%" fo:font-style="italic" style:text-underline-style="none" fo:font-weight="normal" style:font-name-asian="Lucida Sans Unicode2" style:language-asian="zxx" style:country-asian="none" style:font-style-asian="italic" style:font-weight-asian="normal" style:font-name-complex="Tahoma3" style:language-complex="zxx" style:country-complex="none" style:font-style-complex="italic" style:font-weight-complex="normal"/>
    </style:style>
    <style:style style:name="T526" style:family="text">
      <style:text-properties fo:color="#000000" loext:opacity="100%" fo:font-style="italic" style:text-underline-style="none" fo:font-weight="normal" style:font-name-asian="Times New Roman3" style:language-asian="zxx" style:country-asian="none" style:font-style-asian="italic" style:font-weight-asian="normal" style:font-name-complex="Times New Roman3" style:language-complex="zxx" style:country-complex="none" style:font-style-complex="italic" style:font-weight-complex="normal"/>
    </style:style>
    <style:style style:name="T527" style:family="text">
      <style:text-properties fo:color="#000000" loext:opacity="100%" style:text-line-through-style="none" style:text-line-through-type="none" fo:font-style="italic" style:text-underline-style="none" fo:font-weight="normal" style:font-name-asian="Lucida Sans Unicode2" style:language-asian="ar" style:country-asian="SA" style:font-style-asian="italic" style:font-weight-asian="normal" style:language-complex="zxx" style:country-complex="none" style:font-style-complex="italic" style:font-weight-complex="normal"/>
    </style:style>
    <style:style style:name="T528" style:family="text">
      <style:text-properties fo:color="#000000" loext:opacity="100%" style:text-line-through-style="none" style:text-line-through-type="none" fo:font-style="italic" style:text-underline-style="none" fo:font-weight="normal" officeooo:rsid="0021009d" style:font-name-asian="Lucida Sans Unicode2" style:language-asian="ar" style:country-asian="SA" style:font-style-asian="italic" style:font-weight-asian="normal" style:language-complex="zxx" style:country-complex="none" style:font-style-complex="italic" style:font-weight-complex="normal"/>
    </style:style>
    <style:style style:name="T529" style:family="text">
      <style:text-properties officeooo:rsid="0016ecde"/>
    </style:style>
    <style:style style:name="T530" style:family="text">
      <style:text-properties style:text-line-through-style="none" style:text-line-through-type="none" fo:font-size="12pt" style:text-underline-style="none" officeooo:rsid="0181f21b" style:font-name-asian="Times New Roman1" style:font-size-asian="12pt" style:font-name-complex="Times New Roman1" style:font-size-complex="12pt"/>
    </style:style>
    <style:style style:name="T531" style:family="text">
      <style:text-properties fo:font-style="italic" style:text-underline-style="none" fo:font-weight="normal" style:font-name-asian="Lucida Sans Unicode2" style:language-asian="zxx" style:country-asian="none" style:font-style-asian="italic" style:font-weight-asian="normal" style:font-name-complex="Tahoma3" style:language-complex="zxx" style:country-complex="none" style:font-style-complex="italic" style:font-weight-complex="normal"/>
    </style:style>
    <style:style style:name="T532" style:family="text">
      <style:text-properties fo:font-style="italic" style:text-underline-style="none" fo:font-weight="normal" officeooo:rsid="0042621d" style:font-name-asian="Lucida Sans Unicode2" style:language-asian="zxx" style:country-asian="none" style:font-style-asian="italic" style:font-weight-asian="normal" style:font-name-complex="Tahoma3" style:language-complex="zxx" style:country-complex="none" style:font-style-complex="italic" style:font-weight-complex="normal"/>
    </style:style>
    <style:style style:name="T533" style:family="text">
      <style:text-properties fo:color="#000000" loext:opacity="100%" style:text-line-through-style="none" style:text-line-through-type="none" style:font-name="Times New Roman1" fo:font-size="12pt" fo:language="pl" fo:country="PL" fo:font-style="normal" style:text-underline-style="none" fo:font-weight="normal" officeooo:rsid="031ebb1a"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34" style:family="text">
      <style:text-properties fo:color="#000000" loext:opacity="100%" style:text-line-through-style="none" style:text-line-through-type="none" style:font-name="Times New Roman1" fo:font-size="12pt" fo:language="pl" fo:country="PL" fo:font-style="normal" style:text-underline-style="none" fo:font-weight="normal" officeooo:rsid="031fefad"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35" style:family="text">
      <style:text-properties fo:color="#000000" loext:opacity="100%" style:text-line-through-style="none" style:text-line-through-type="none" style:font-name="Times New Roman1" fo:font-size="12pt" fo:language="pl" fo:country="PL" fo:font-style="normal" style:text-underline-style="none" fo:font-weight="normal" officeooo:rsid="092d2bf9"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36" style:family="text">
      <style:text-properties fo:color="#000000" loext:opacity="100%" style:text-line-through-style="none" style:text-line-through-type="none" style:font-name="Times New Roman1" fo:font-size="12pt" fo:language="pl" fo:country="PL" fo:font-style="normal" style:text-underline-style="none" fo:font-weight="normal" officeooo:rsid="040b194c"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37" style:family="text">
      <style:text-properties fo:color="#000000" loext:opacity="100%" style:text-line-through-style="none" style:text-line-through-type="none" style:font-name="Times New Roman1" fo:font-size="12pt" fo:language="pl" fo:country="PL" fo:font-style="normal" style:text-underline-style="none" fo:font-weight="normal" officeooo:rsid="00175b9f" style:font-name-asian="Lucida Sans Unicode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538" style:family="text">
      <style:text-properties fo:color="#000000" loext:opacity="100%" style:text-line-through-style="none" style:text-line-through-type="none" style:font-name="Times New Roman1" fo:font-size="12pt" fo:language="pl" fo:country="PL" fo:font-style="normal" style:text-underline-style="none" fo:font-weight="normal" style:font-name-asian="Lucida Sans Unicode2"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style>
    <style:style style:name="T539" style:family="text">
      <style:text-properties fo:color="#000000" loext:opacity="100%" style:text-line-through-style="none" style:text-line-through-type="none" style:font-name="Times New Roman1" fo:language="pl" fo:country="PL"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540" style:family="text">
      <style:text-properties style:use-window-font-color="true" loext:opacity="0%" style:text-line-through-style="none" style:text-line-through-type="none" style:font-name="Times New Roman1" fo:language="pl" fo:country="PL" fo:font-style="normal" style:text-underline-style="none" fo:font-weight="normal" style:font-name-asian="Lucida Sans Unicode2" style:language-asian="zxx" style:country-asian="none" style:font-style-asian="normal" style:font-weight-asian="normal" style:language-complex="zxx" style:country-complex="none" style:font-style-complex="normal" style:font-weight-complex="normal"/>
    </style:style>
    <style:style style:name="T541" style:family="text">
      <style:text-properties style:use-window-font-color="true" loext:opacity="0%" style:text-line-through-style="none" style:text-line-through-type="none" style:font-name="Times New Roman1" fo:language="pl" fo:country="PL" fo:font-style="italic" style:text-underline-style="none" fo:font-weight="bold" style:font-name-asian="Lucida Sans Unicode2" style:language-asian="zxx" style:country-asian="none" style:font-style-asian="italic" style:font-weight-asian="bold" style:language-complex="zxx" style:country-complex="none" style:font-style-complex="italic" style:font-weight-complex="bold"/>
    </style:style>
    <style:style style:name="T542" style:family="text">
      <style:text-properties style:use-window-font-color="true" loext:opacity="0%" style:text-line-through-style="none" style:text-line-through-type="none" style:font-name="Times New Roman1" fo:language="pl" fo:country="PL" fo:font-style="italic" style:text-underline-style="none" fo:font-weight="bold" officeooo:rsid="0035e05d" style:font-name-asian="Lucida Sans Unicode2" style:language-asian="zxx" style:country-asian="none" style:font-style-asian="italic" style:font-weight-asian="bold" style:language-complex="zxx" style:country-complex="none" style:font-style-complex="italic" style:font-weight-complex="bold"/>
    </style:style>
    <style:style style:name="T543" style:family="text">
      <style:text-properties officeooo:rsid="00175b9f"/>
    </style:style>
    <style:style style:name="T544" style:family="text">
      <style:text-properties fo:color="#000000" loext:opacity="100%" fo:font-size="12pt" fo:language="pl" fo:country="PL" fo:font-style="italic" style:text-underline-style="none" fo:font-weight="normal" style:font-name-asian="Times New Roman3" style:font-size-asian="12pt" style:language-asian="zxx" style:country-asian="none" style:font-style-asian="italic" style:font-weight-asian="normal" style:font-name-complex="Times New Roman3" style:font-size-complex="12pt" style:language-complex="zxx" style:country-complex="none" style:font-style-complex="italic" style:font-weight-complex="normal"/>
    </style:style>
    <style:style style:name="T545" style:family="text">
      <style:text-properties fo:color="#000000" loext:opacity="100%" style:text-line-through-style="none" style:text-line-through-type="none" fo:font-size="12pt" fo:language="pl" fo:country="PL" fo:font-style="italic" style:text-underline-style="none" fo:font-weight="normal" style:font-name-asian="Times New Roman3" style:font-size-asian="12pt" style:language-asian="zxx" style:country-asian="none" style:font-style-asian="italic" style:font-weight-asian="normal" style:font-name-complex="Times New Roman3" style:font-size-complex="12pt" style:language-complex="zxx" style:country-complex="none" style:font-style-complex="italic" style:font-weight-complex="normal"/>
    </style:style>
    <style:style style:name="T546" style:family="text">
      <style:text-properties style:use-window-font-color="true" loext:opacity="0%" fo:language="pl" fo:country="PL" style:language-asian="zxx" style:country-asian="none" style:language-complex="zxx" style:country-complex="none"/>
    </style:style>
    <style:style style:name="T547" style:family="text">
      <style:text-properties style:use-window-font-color="true" loext:opacity="0%" fo:language="pl" fo:country="PL" officeooo:rsid="019283e3" style:language-asian="zxx" style:country-asian="none" style:language-complex="zxx" style:country-complex="none"/>
    </style:style>
    <style:style style:name="T548" style:family="text">
      <style:text-properties fo:color="#000000" loext:opacity="100%" style:text-line-through-style="none" style:text-line-through-type="none" style:font-name="Times New Roman1" fo:font-size="12pt" fo:language="pl" fo:country="PL" fo:font-style="normal" style:text-underline-style="none" fo:font-weight="normal" officeooo:rsid="050c4960"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49" style:family="text">
      <style:text-properties fo:color="#000000" loext:opacity="100%" style:text-line-through-style="none" style:text-line-through-type="none" style:font-name="Times New Roman1" fo:font-size="12pt" fo:language="pl" fo:country="PL" fo:font-style="normal" style:text-underline-style="none" fo:font-weight="normal" officeooo:rsid="06890525"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50" style:family="text">
      <style:text-properties fo:color="#000000" loext:opacity="100%" style:font-name="Times New Roman1" fo:language="pl" fo:country="PL" fo:font-style="normal" style:text-underline-style="none" fo:font-weight="normal" officeooo:rsid="00175b9f"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551" style:family="text">
      <style:text-properties fo:color="#000000" loext:opacity="100%" style:text-line-through-style="none" style:text-line-through-type="none" style:font-name="Times New Roman1" fo:font-size="12pt" fo:language="pl" fo:country="PL" fo:font-style="normal" style:text-underline-style="none" fo:font-weight="normal" officeooo:rsid="00175b9f" style:font-name-asian="Lucida Sans Unicode2"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style>
    <style:style style:name="T552" style:family="text">
      <style:text-properties fo:color="#000000" loext:opacity="100%" style:text-line-through-style="none" style:text-line-through-type="none" style:font-name="Times New Roman1" fo:language="pl" fo:country="PL" fo:font-style="normal" style:text-underline-style="none" fo:font-weight="normal" officeooo:rsid="00175b9f"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553" style:family="text">
      <style:text-properties style:use-window-font-color="true" loext:opacity="0%" style:text-line-through-style="none" style:text-line-through-type="none" style:font-name="Times New Roman1" fo:language="pl" fo:country="PL" fo:font-style="normal" style:text-underline-style="none" fo:font-weight="normal" officeooo:rsid="00175b9f" style:font-name-asian="Lucida Sans Unicode2" style:language-asian="zxx" style:country-asian="none" style:font-style-asian="normal" style:font-weight-asian="normal" style:font-name-complex="Tahoma3" style:language-complex="zxx" style:country-complex="none" style:font-style-complex="normal" style:font-weight-complex="normal"/>
    </style:style>
    <style:style style:name="T554" style:family="text">
      <style:text-properties style:use-window-font-color="true" loext:opacity="0%" style:text-line-through-style="none" style:text-line-through-type="none" style:font-name="Times New Roman1" fo:language="pl" fo:country="PL" fo:font-style="italic" style:text-underline-style="none" fo:font-weight="bold" officeooo:rsid="00175b9f" style:font-name-asian="Lucida Sans Unicode2" style:language-asian="zxx" style:country-asian="none" style:font-style-asian="italic" style:font-weight-asian="bold" style:font-name-complex="Tahoma3" style:language-complex="zxx" style:country-complex="none" style:font-style-complex="italic" style:font-weight-complex="bold"/>
    </style:style>
    <style:style style:name="T555" style:family="text">
      <style:text-properties style:use-window-font-color="true" loext:opacity="0%" style:text-line-through-style="none" style:text-line-through-type="none" style:font-name="Times New Roman1" fo:language="pl" fo:country="PL" fo:font-style="italic" style:text-underline-style="none" fo:font-weight="bold" officeooo:rsid="0186f5bb" style:font-name-asian="Lucida Sans Unicode2" style:language-asian="zxx" style:country-asian="none" style:font-style-asian="italic" style:font-weight-asian="bold" style:font-name-complex="Tahoma3" style:language-complex="zxx" style:country-complex="none" style:font-style-complex="italic" style:font-weight-complex="bold"/>
    </style:style>
    <style:style style:name="T556" style:family="text">
      <style:text-properties style:use-window-font-color="true" loext:opacity="0%" style:text-line-through-style="none" style:text-line-through-type="none" style:font-name="Times New Roman1" fo:language="pl" fo:country="PL" fo:font-style="italic" style:text-underline-style="none" fo:font-weight="bold" officeooo:rsid="0035e05d" style:font-name-asian="Lucida Sans Unicode2" style:language-asian="zxx" style:country-asian="none" style:font-style-asian="italic" style:font-weight-asian="bold" style:font-name-complex="Tahoma3" style:language-complex="zxx" style:country-complex="none" style:font-style-complex="italic" style:font-weight-complex="bold"/>
    </style:style>
    <style:style style:name="T557" style:family="text">
      <style:text-properties fo:color="#000000" loext:opacity="100%" officeooo:rsid="06890525"/>
    </style:style>
    <style:style style:name="T558" style:family="text">
      <style:text-properties fo:color="#000000" loext:opacity="100%" officeooo:rsid="001928a9"/>
    </style:style>
    <style:style style:name="T559" style:family="text">
      <style:text-properties style:text-line-through-style="none" style:text-line-through-type="none" fo:font-style="italic" style:text-underline-style="none" style:font-style-asian="italic" style:font-name-complex="Times New Roman" style:font-style-complex="italic"/>
    </style:style>
    <style:style style:name="T560" style:family="text">
      <style:text-properties style:text-line-through-style="none" style:text-line-through-type="none" fo:font-style="italic" style:text-underline-style="none" officeooo:rsid="05671f9f" style:font-style-asian="italic" style:font-name-complex="Times New Roman" style:font-style-complex="italic"/>
    </style:style>
    <style:style style:name="T561" style:family="text">
      <style:text-properties style:text-line-through-style="none" style:text-line-through-type="none" fo:font-style="italic" style:text-underline-style="none" officeooo:rsid="001928a9" style:font-style-asian="italic" style:font-name-complex="Times New Roman" style:font-style-complex="italic"/>
    </style:style>
    <style:style style:name="T562" style:family="text">
      <style:text-properties style:text-line-through-style="none" style:text-line-through-type="none" fo:font-style="italic" style:text-underline-style="none" officeooo:rsid="0022a3e6" style:font-style-asian="italic" style:font-name-complex="Times New Roman" style:font-style-complex="italic"/>
    </style:style>
    <style:style style:name="T563" style:family="text">
      <style:text-properties officeooo:rsid="000acd74"/>
    </style:style>
    <style:style style:name="T564" style:family="text">
      <style:text-properties style:use-window-font-color="true" loext:opacity="0%" fo:font-size="12pt" fo:language="pl" fo:country="PL" style:text-underline-style="none" fo:font-weight="normal" officeooo:rsid="0028a971" style:font-size-asian="12pt" style:language-asian="zxx" style:country-asian="none" style:font-weight-asian="normal" style:font-size-complex="12pt" style:language-complex="zxx" style:country-complex="none" style:font-weight-complex="normal"/>
    </style:style>
    <style:style style:name="T565" style:family="text">
      <style:text-properties style:use-window-font-color="true" loext:opacity="0%" fo:font-size="12pt" fo:language="pl" fo:country="PL" style:text-underline-style="none" fo:font-weight="normal" officeooo:rsid="00214d9e" style:font-size-asian="12pt" style:language-asian="zxx" style:country-asian="none" style:font-weight-asian="normal" style:font-size-complex="12pt" style:language-complex="zxx" style:country-complex="none" style:font-weight-complex="normal"/>
    </style:style>
    <style:style style:name="T566" style:family="text">
      <style:text-properties style:use-window-font-color="true" loext:opacity="0%" fo:font-size="12pt" fo:language="pl" fo:country="PL" style:text-underline-style="none" fo:font-weight="normal" officeooo:rsid="0026f48a" style:font-size-asian="12pt" style:language-asian="zxx" style:country-asian="none" style:font-weight-asian="normal" style:font-size-complex="12pt" style:language-complex="zxx" style:country-complex="none" style:font-weight-complex="normal"/>
    </style:style>
    <style:style style:name="T567" style:family="text">
      <style:text-properties style:use-window-font-color="true" loext:opacity="0%" fo:font-size="12pt" fo:language="pl" fo:country="PL" style:text-underline-style="none" fo:font-weight="normal" officeooo:rsid="018a425b" style:font-size-asian="12pt" style:language-asian="zxx" style:country-asian="none" style:font-weight-asian="normal" style:font-size-complex="12pt" style:language-complex="zxx" style:country-complex="none" style:font-weight-complex="normal"/>
    </style:style>
    <style:style style:name="T568" style:family="text">
      <style:text-properties style:use-window-font-color="true" loext:opacity="0%" fo:font-size="12pt" fo:language="pl" fo:country="PL" style:text-underline-style="none" fo:font-weight="normal" officeooo:rsid="00e515a6" style:font-size-asian="12pt" style:language-asian="zxx" style:country-asian="none" style:font-weight-asian="normal" style:font-size-complex="12pt" style:language-complex="zxx" style:country-complex="none" style:font-weight-complex="normal"/>
    </style:style>
    <style:style style:name="T569" style:family="text">
      <style:text-properties style:use-window-font-color="true" loext:opacity="0%" fo:font-size="12pt" fo:language="pl" fo:country="PL" style:text-underline-style="none" fo:font-weight="normal" officeooo:rsid="00e648af" style:font-size-asian="12pt" style:language-asian="zxx" style:country-asian="none" style:font-weight-asian="normal" style:font-size-complex="12pt" style:language-complex="zxx" style:country-complex="none" style:font-weight-complex="normal"/>
    </style:style>
    <style:style style:name="T570" style:family="text">
      <style:text-properties style:use-window-font-color="true" loext:opacity="0%" style:font-name="Times New Roman1" fo:font-size="12pt" fo:language="pl" fo:country="PL" style:text-underline-style="none" fo:font-weight="normal" officeooo:rsid="0028a971"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71" style:family="text">
      <style:text-properties style:use-window-font-color="true" loext:opacity="0%" fo:font-size="12pt" fo:language="pl" fo:country="PL" style:text-underline-style="none" fo:font-weight="normal" officeooo:rsid="0018a1db"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72" style:family="text">
      <style:text-properties style:use-window-font-color="true" loext:opacity="0%" fo:font-size="12pt" fo:language="pl" fo:country="PL" style:text-underline-style="none" fo:font-weight="normal" officeooo:rsid="00e0c5ac"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73" style:family="text">
      <style:text-properties style:use-window-font-color="true" loext:opacity="0%" fo:font-size="12pt" fo:language="pl" fo:country="PL" style:text-underline-style="none" fo:font-weight="normal" officeooo:rsid="0021d1f4"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74" style:family="text">
      <style:text-properties style:use-window-font-color="true" loext:opacity="0%" fo:font-size="12pt" fo:language="pl" fo:country="PL" style:text-underline-style="none" fo:font-weight="normal" officeooo:rsid="00c10f23"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75" style:family="text">
      <style:text-properties style:use-window-font-color="true" loext:opacity="0%" fo:font-size="12pt" fo:language="pl" fo:country="PL" style:text-underline-style="none" fo:font-weight="normal" officeooo:rsid="0055e1b5"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76" style:family="text">
      <style:text-properties fo:color="#000000" loext:opacity="100%" style:font-name="Times New Roman1" style:font-name-asian="Lucida Sans Unicode1" style:font-name-complex="Tahoma2"/>
    </style:style>
    <style:style style:name="T577" style:family="text">
      <style:text-properties fo:color="#000000" loext:opacity="100%" style:font-name="Times New Roman1" fo:font-style="italic" style:font-name-asian="Lucida Sans Unicode1" style:font-style-asian="italic" style:font-name-complex="Tahoma2" style:font-style-complex="italic"/>
    </style:style>
    <style:style style:name="T578" style:family="text">
      <style:text-properties fo:color="#000000" loext:opacity="100%" style:font-name="Times New Roman1" fo:font-style="italic" officeooo:rsid="001f91ae" style:font-name-asian="Lucida Sans Unicode1" style:font-style-asian="italic" style:font-name-complex="Tahoma2" style:font-style-complex="italic"/>
    </style:style>
    <style:style style:name="T579" style:family="text">
      <style:text-properties fo:color="#000000" loext:opacity="100%" style:font-name="Times New Roman1" fo:font-style="italic" officeooo:rsid="0042621d" style:font-name-asian="Lucida Sans Unicode1" style:font-style-asian="italic" style:font-name-complex="Tahoma2" style:font-style-complex="italic"/>
    </style:style>
    <style:style style:name="T580" style:family="text">
      <style:text-properties fo:color="#000000" loext:opacity="100%" style:font-name="Times New Roman1" fo:font-style="italic" officeooo:rsid="000acd74" style:font-name-asian="Lucida Sans Unicode1" style:font-style-asian="italic" style:font-name-complex="Tahoma2" style:font-style-complex="italic"/>
    </style:style>
    <style:style style:name="T581" style:family="text">
      <style:text-properties style:use-window-font-color="true" loext:opacity="0%" style:text-line-through-style="none" style:text-line-through-type="none" style:font-name="Times New Roman1" fo:font-size="12pt" fo:language="pl" fo:country="PL" fo:font-style="normal" style:text-underline-style="none" fo:font-weight="normal"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82"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880021"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83"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92d2bf9"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84" style:family="text">
      <style:text-properties style:text-line-through-style="none" style:text-line-through-type="none" style:font-name="Times New Roman1" fo:font-size="12pt" fo:language="pl" fo:country="PL" fo:font-style="normal" style:text-underline-style="none" fo:font-weight="normal" officeooo:rsid="001afda8" style:font-name-asian="Lucida Sans Unicode1" style:font-size-asian="12pt" style:language-asian="zxx" style:country-asian="none" style:font-style-asian="normal" style:font-weight-asian="normal" style:font-name-complex="Times New Roman" style:font-size-complex="12pt" style:font-style-complex="normal" style:font-weight-complex="normal"/>
    </style:style>
    <style:style style:name="T585" style:family="text">
      <style:text-properties fo:color="#000000" loext:opacity="100%" style:font-name="Times New Roman1"/>
    </style:style>
    <style:style style:name="T586" style:family="text">
      <style:text-properties style:font-name="Times New Roman1" style:font-name-asian="Lucida Sans Unicode1"/>
    </style:style>
    <style:style style:name="T587" style:family="text">
      <style:text-properties style:font-name="Times New Roman1" fo:font-style="italic" fo:font-weight="bold" style:font-name-asian="Lucida Sans Unicode1" style:font-style-asian="italic" style:font-weight-asian="bold" style:font-style-complex="italic" style:font-weight-complex="bold"/>
    </style:style>
    <style:style style:name="T588" style:family="text">
      <style:text-properties style:font-name="Times New Roman1" fo:font-style="italic" fo:font-weight="bold" officeooo:rsid="00102671" style:font-name-asian="Lucida Sans Unicode1" style:font-style-asian="italic" style:font-weight-asian="bold" style:font-style-complex="italic" style:font-weight-complex="bold"/>
    </style:style>
    <style:style style:name="T589" style:family="text">
      <style:text-properties style:font-name="Times New Roman1" fo:font-style="italic" fo:font-weight="bold" officeooo:rsid="00581887" style:font-name-asian="Lucida Sans Unicode1" style:font-style-asian="italic" style:font-weight-asian="bold" style:font-style-complex="italic" style:font-weight-complex="bold"/>
    </style:style>
    <style:style style:name="T590" style:family="text">
      <style:text-properties style:font-name="Times New Roman1" fo:font-style="italic" fo:font-weight="bold" officeooo:rsid="0035e05d" style:font-name-asian="Lucida Sans Unicode1" style:font-style-asian="italic" style:font-weight-asian="bold" style:font-style-complex="italic" style:font-weight-complex="bold"/>
    </style:style>
    <style:style style:name="T591" style:family="text">
      <style:text-properties officeooo:rsid="0646942f" style:font-name-complex="Times New Roman"/>
    </style:style>
    <style:style style:name="T592" style:family="text">
      <style:text-properties officeooo:rsid="000acb65" style:font-name-complex="Times New Roman"/>
    </style:style>
    <style:style style:name="T593" style:family="text">
      <style:text-properties officeooo:rsid="001b122b" style:font-name-complex="Times New Roman"/>
    </style:style>
    <style:style style:name="T594" style:family="text">
      <style:text-properties officeooo:rsid="05671f9f"/>
    </style:style>
    <style:style style:name="T595" style:family="text">
      <style:text-properties officeooo:rsid="05ce0b05"/>
    </style:style>
    <style:style style:name="T596" style:family="text">
      <style:text-properties officeooo:rsid="0410a397"/>
    </style:style>
    <style:style style:name="T597" style:family="text">
      <style:text-properties officeooo:rsid="0022a3e6"/>
    </style:style>
    <style:style style:name="T598" style:family="text">
      <style:text-properties officeooo:rsid="000c2b50"/>
    </style:style>
    <style:style style:name="T599" style:family="text">
      <style:text-properties style:use-window-font-color="true" loext:opacity="0%" style:font-name="Times New Roman1" fo:font-size="12pt" fo:language="pl" fo:country="PL" style:text-underline-style="none" fo:font-weight="normal" officeooo:rsid="0018a1db"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00" style:family="text">
      <style:text-properties style:use-window-font-color="true" loext:opacity="0%" style:font-name="Times New Roman1" fo:font-size="12pt" fo:language="pl" fo:country="PL" style:text-underline-style="none" fo:font-weight="normal" officeooo:rsid="00e648af"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01" style:family="text">
      <style:text-properties style:use-window-font-color="true" loext:opacity="0%" style:font-name="Times New Roman1" fo:font-size="12pt" fo:language="pl" fo:country="PL" style:text-underline-style="none" fo:font-weight="normal" officeooo:rsid="0021d1f4"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02" style:family="text">
      <style:text-properties style:use-window-font-color="true" loext:opacity="0%" style:font-name="Times New Roman1" fo:font-size="12pt" fo:language="pl" fo:country="PL" style:text-underline-style="none" fo:font-weight="normal" officeooo:rsid="00c10f23"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03" style:family="text">
      <style:text-properties style:use-window-font-color="true" loext:opacity="0%" style:font-name="Times New Roman1" fo:font-size="12pt" fo:language="pl" fo:country="PL" style:text-underline-style="none" fo:font-weight="normal" officeooo:rsid="002a2c64"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04" style:family="text">
      <style:text-properties fo:color="#000000" loext:opacity="100%" style:text-line-through-style="none" style:text-line-through-type="none" style:font-name="Times New Roman1" fo:font-size="12pt" fo:language="pl" fo:country="PL" fo:font-style="italic" style:text-underline-style="none" fo:font-weight="normal" officeooo:rsid="004413fa"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T605" style:family="text">
      <style:text-properties fo:color="#000000" loext:opacity="100%" style:text-line-through-style="none" style:text-line-through-type="none" style:font-name="Times New Roman1" fo:font-size="12pt" fo:language="pl" fo:country="PL" fo:font-style="italic" style:text-underline-style="none" fo:font-weight="normal" officeooo:rsid="00f7c866" style:font-name-asian="Lucida Sans Unicode2" style:font-size-asian="12pt" style:language-asian="zxx" style:country-asian="none" style:font-style-asian="italic" style:font-weight-asian="normal" style:font-name-complex="Tahoma3" style:font-size-complex="12pt" style:language-complex="zxx" style:country-complex="none" style:font-style-complex="italic" style:font-weight-complex="normal"/>
    </style:style>
    <style:style style:name="T606" style:family="text">
      <style:text-properties fo:color="#000000" loext:opacity="100%" style:text-line-through-style="none" style:text-line-through-type="none" style:font-name="Times New Roman1" fo:font-style="italic" style:font-name-asian="Lucida Sans Unicode1" style:font-style-asian="italic" style:font-name-complex="Tahoma2" style:font-style-complex="italic"/>
    </style:style>
    <style:style style:name="T607"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5ce0b05"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08"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410a397"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09" style:family="text">
      <style:text-properties fo:color="#000000" loext:opacity="100%" style:font-name="Times New Roman1" fo:language="pl" fo:country="PL" fo:font-style="normal" fo:font-weight="normal" officeooo:rsid="002a5453" style:font-name-asian="Lucida Sans Unicode1" style:language-asian="zxx" style:country-asian="none" style:font-style-asian="normal" style:font-weight-asian="normal" style:font-name-complex="Tahoma2" style:font-size-complex="10pt" style:language-complex="ar" style:country-complex="SA" style:font-style-complex="normal" style:font-weight-complex="normal"/>
    </style:style>
    <style:style style:name="T610" style:family="text">
      <style:text-properties fo:color="#000000" loext:opacity="100%" style:font-name="Times New Roman1" fo:language="pl" fo:country="PL" fo:font-style="normal" fo:font-weight="normal" style:font-name-asian="Lucida Sans Unicode1" style:language-asian="zxx" style:country-asian="none" style:font-style-asian="normal" style:font-weight-asian="normal" style:font-name-complex="Times New Roman3" style:font-size-complex="10pt" style:font-style-complex="normal" style:font-weight-complex="normal"/>
    </style:style>
    <style:style style:name="T611" style:family="text">
      <style:text-properties fo:color="#000000" loext:opacity="100%" style:font-name="Times New Roman1" fo:language="pl" fo:country="PL" fo:font-style="italic" fo:font-weight="bold" style:font-name-asian="Lucida Sans Unicode1" style:language-asian="zxx" style:country-asian="none" style:font-style-asian="italic" style:font-weight-asian="bold" style:font-name-complex="Times New Roman3" style:font-size-complex="10pt" style:font-style-complex="italic" style:font-weight-complex="bold"/>
    </style:style>
    <style:style style:name="T612" style:family="text">
      <style:text-properties fo:color="#000000" loext:opacity="100%" style:font-name="Times New Roman1" fo:language="pl" fo:country="PL" fo:font-style="italic" fo:font-weight="bold" officeooo:rsid="00102671" style:font-name-asian="Lucida Sans Unicode1" style:language-asian="zxx" style:country-asian="none" style:font-style-asian="italic" style:font-weight-asian="bold" style:font-name-complex="Times New Roman3" style:font-size-complex="10pt" style:font-style-complex="italic" style:font-weight-complex="bold"/>
    </style:style>
    <style:style style:name="T613" style:family="text">
      <style:text-properties fo:color="#000000" loext:opacity="100%" style:font-name="Times New Roman1" fo:language="pl" fo:country="PL" fo:font-style="italic" fo:font-weight="bold" officeooo:rsid="005a13f3" style:font-name-asian="Lucida Sans Unicode1" style:language-asian="zxx" style:country-asian="none" style:font-style-asian="italic" style:font-weight-asian="bold" style:font-name-complex="Times New Roman3" style:font-size-complex="10pt" style:font-style-complex="italic" style:font-weight-complex="bold"/>
    </style:style>
    <style:style style:name="T614" style:family="text">
      <style:text-properties fo:color="#000000" loext:opacity="100%" style:font-name="Times New Roman1" fo:language="pl" fo:country="PL" fo:font-style="italic" fo:font-weight="bold" officeooo:rsid="0035e05d" style:font-name-asian="Lucida Sans Unicode1" style:language-asian="zxx" style:country-asian="none" style:font-style-asian="italic" style:font-weight-asian="bold" style:font-name-complex="Times New Roman3" style:font-size-complex="10pt" style:font-style-complex="italic" style:font-weight-complex="bold"/>
    </style:style>
    <style:style style:name="T615" style:family="text">
      <style:text-properties fo:color="#000000" loext:opacity="100%" style:font-name="Times New Roman1" fo:language="pl" fo:country="PL" fo:font-style="normal" fo:font-weight="normal" officeooo:rsid="000c2b50" style:font-name-asian="Lucida Sans Unicode1" style:language-asian="zxx" style:country-asian="none" style:font-style-asian="normal" style:font-weight-asian="normal" style:font-name-complex="Times New Roman3" style:font-size-complex="10pt" style:font-style-complex="normal" style:font-weight-complex="normal"/>
    </style:style>
    <style:style style:name="T616" style:family="text">
      <style:text-properties officeooo:rsid="001bf8a4" style:font-name-complex="Times New Roman"/>
    </style:style>
    <style:style style:name="T617" style:family="text">
      <style:text-properties style:text-line-through-style="none" style:text-line-through-type="none" fo:font-size="12pt" style:text-underline-style="none" officeooo:rsid="000c72ac" style:font-size-asian="12pt" style:font-name-complex="Times New Roman" style:font-size-complex="12pt"/>
    </style:style>
    <style:style style:name="T618" style:family="text">
      <style:text-properties style:text-line-through-style="none" style:text-line-through-type="none" fo:font-size="12pt" style:text-underline-style="none" officeooo:rsid="050c4960" style:font-size-asian="12pt" style:font-name-complex="Times New Roman" style:font-size-complex="12pt"/>
    </style:style>
    <style:style style:name="T619" style:family="text">
      <style:text-properties style:use-window-font-color="true" loext:opacity="0%" style:text-line-through-style="none" style:text-line-through-type="none" fo:font-size="12pt" fo:language="pl" fo:country="PL" style:text-underline-style="none" fo:font-weight="normal" officeooo:rsid="05ce0b05" style:font-size-asian="12pt" style:language-asian="zxx" style:country-asian="none" style:font-weight-asian="normal" style:font-name-complex="Times New Roman" style:font-size-complex="12pt" style:language-complex="ar" style:country-complex="SA" style:font-weight-complex="normal"/>
    </style:style>
    <style:style style:name="T620" style:family="text">
      <style:text-properties style:use-window-font-color="true" loext:opacity="0%" style:text-line-through-style="none" style:text-line-through-type="none" fo:font-size="12pt" fo:language="pl" fo:country="PL" style:text-underline-style="none" fo:font-weight="normal" officeooo:rsid="043485a6" style:font-size-asian="12pt" style:language-asian="zxx" style:country-asian="none" style:font-weight-asian="normal" style:font-name-complex="Times New Roman" style:font-size-complex="12pt" style:language-complex="ar" style:country-complex="SA" style:font-weight-complex="normal"/>
    </style:style>
    <style:style style:name="T621" style:family="text">
      <style:text-properties style:use-window-font-color="true" loext:opacity="0%" style:text-line-through-style="none" style:text-line-through-type="none" fo:font-size="12pt" fo:language="pl" fo:country="PL" style:text-underline-style="none" fo:font-weight="normal" officeooo:rsid="08c0ec39" style:font-size-asian="12pt" style:language-asian="zxx" style:country-asian="none" style:font-weight-asian="normal" style:font-name-complex="Times New Roman" style:font-size-complex="12pt" style:language-complex="ar" style:country-complex="SA" style:font-weight-complex="normal"/>
    </style:style>
    <style:style style:name="T622" style:family="text">
      <style:text-properties style:use-window-font-color="true" loext:opacity="0%" style:text-line-through-style="none" style:text-line-through-type="none" fo:font-size="12pt" fo:language="pl" fo:country="PL" style:text-underline-style="none" fo:font-weight="normal" officeooo:rsid="077fcf5a" style:font-size-asian="12pt" style:language-asian="zxx" style:country-asian="none" style:font-weight-asian="normal" style:font-name-complex="Times New Roman" style:font-size-complex="12pt" style:language-complex="ar" style:country-complex="SA" style:font-weight-complex="normal"/>
    </style:style>
    <style:style style:name="T623" style:family="text">
      <style:text-properties style:use-window-font-color="true" loext:opacity="0%" style:text-line-through-style="none" style:text-line-through-type="none" fo:font-size="12pt" fo:language="pl" fo:country="PL" style:text-underline-style="none" fo:font-weight="normal" officeooo:rsid="08c13c66" style:font-size-asian="12pt" style:language-asian="zxx" style:country-asian="none" style:font-weight-asian="normal" style:font-name-complex="Times New Roman" style:font-size-complex="12pt" style:language-complex="ar" style:country-complex="SA" style:font-weight-complex="normal"/>
    </style:style>
    <style:style style:name="T624" style:family="text">
      <style:text-properties style:use-window-font-color="true" loext:opacity="0%" style:text-line-through-style="none" style:text-line-through-type="none" fo:font-size="12pt" fo:language="pl" fo:country="PL" style:text-underline-style="none" fo:font-weight="normal" officeooo:rsid="042b2ff4" style:font-size-asian="12pt" style:language-asian="zxx" style:country-asian="none" style:font-weight-asian="normal" style:font-name-complex="Times New Roman" style:font-size-complex="12pt" style:language-complex="ar" style:country-complex="SA" style:font-weight-complex="normal"/>
    </style:style>
    <style:style style:name="T625" style:family="text">
      <style:text-properties fo:color="#000000" loext:opacity="100%" style:text-line-through-style="none" style:text-line-through-type="none" fo:font-size="12pt" fo:language="pl" fo:country="PL" style:text-underline-style="none" fo:font-weight="normal" officeooo:rsid="001260ec" style:font-size-asian="12pt" style:language-asian="zxx" style:country-asian="none" style:font-weight-asian="normal" style:font-name-complex="Times New Roman1" style:font-size-complex="12pt" style:language-complex="ar" style:country-complex="SA" style:font-weight-complex="normal"/>
    </style:style>
    <style:style style:name="T626" style:family="text">
      <style:text-properties officeooo:rsid="000ce5a4"/>
    </style:style>
    <style:style style:name="T627" style:family="text">
      <style:text-properties style:use-window-font-color="true" loext:opacity="0%" style:font-name="Times New Roman1" fo:font-size="12pt" fo:language="pl" fo:country="PL" style:text-underline-style="none" fo:font-weight="normal" officeooo:rsid="00e8e7d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28" style:family="text">
      <style:text-properties fo:color="#000000" loext:opacity="100%" style:font-name="Times New Roman1" fo:font-style="italic" officeooo:rsid="004413fa" style:font-name-asian="Lucida Sans Unicode1" style:font-style-asian="italic" style:font-name-complex="Tahoma2" style:font-style-complex="italic"/>
    </style:style>
    <style:style style:name="T629"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50c4960"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30"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43485a6"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31"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c0ec39"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32"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77fcf5a"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33"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c13c66"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34"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42b2ff4"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35" style:family="text">
      <style:text-properties fo:color="#000000" loext:opacity="100%" style:font-name="Times New Roman1" fo:language="pl" fo:country="PL" fo:font-style="normal" style:text-underline-style="none" fo:font-weight="normal" officeooo:rsid="002a5453" style:font-name-asian="Lucida Sans Unicode1" style:language-asian="zxx" style:country-asian="none" style:font-style-asian="normal" style:font-weight-asian="normal" style:font-name-complex="Tahoma2" style:font-size-complex="10pt" style:language-complex="ar" style:country-complex="SA" style:font-style-complex="normal" style:font-weight-complex="normal"/>
    </style:style>
    <style:style style:name="T636" style:family="text">
      <style:text-properties fo:color="#000000" loext:opacity="100%" style:font-name="Times New Roman1" fo:language="pl" fo:country="PL" fo:font-style="normal" style:text-underline-style="none" fo:font-weight="normal" officeooo:rsid="06890525" style:font-name-asian="Lucida Sans Unicode1" style:language-asian="zxx" style:country-asian="none" style:font-style-asian="normal" style:font-weight-asian="normal" style:font-size-complex="10pt" style:font-style-complex="normal" style:font-weight-complex="normal"/>
    </style:style>
    <style:style style:name="T637" style:family="text">
      <style:text-properties fo:color="#000000" loext:opacity="100%" style:font-name="Times New Roman1" fo:language="pl" fo:country="PL" fo:font-style="italic" style:text-underline-style="none" fo:font-weight="bold" officeooo:rsid="06890525" style:font-name-asian="Lucida Sans Unicode1" style:language-asian="zxx" style:country-asian="none" style:font-style-asian="italic" style:font-weight-asian="bold" style:font-size-complex="10pt" style:font-style-complex="italic" style:font-weight-complex="bold"/>
    </style:style>
    <style:style style:name="T638" style:family="text">
      <style:text-properties fo:color="#000000" loext:opacity="100%" style:font-name="Times New Roman1" fo:language="pl" fo:country="PL" fo:font-style="italic" style:text-underline-style="none" fo:font-weight="bold" officeooo:rsid="00102671" style:font-name-asian="Lucida Sans Unicode1" style:language-asian="zxx" style:country-asian="none" style:font-style-asian="italic" style:font-weight-asian="bold" style:font-size-complex="10pt" style:font-style-complex="italic" style:font-weight-complex="bold"/>
    </style:style>
    <style:style style:name="T639" style:family="text">
      <style:text-properties fo:color="#000000" loext:opacity="100%" style:font-name="Times New Roman1" fo:language="pl" fo:country="PL" fo:font-style="italic" style:text-underline-style="none" fo:font-weight="bold" officeooo:rsid="005a3048" style:font-name-asian="Lucida Sans Unicode1" style:language-asian="zxx" style:country-asian="none" style:font-style-asian="italic" style:font-weight-asian="bold" style:font-size-complex="10pt" style:font-style-complex="italic" style:font-weight-complex="bold"/>
    </style:style>
    <style:style style:name="T640" style:family="text">
      <style:text-properties fo:color="#000000" loext:opacity="100%" style:font-name="Times New Roman1" fo:language="pl" fo:country="PL" fo:font-style="italic" style:text-underline-style="none" fo:font-weight="bold" officeooo:rsid="0035e05d" style:font-name-asian="Lucida Sans Unicode1" style:language-asian="zxx" style:country-asian="none" style:font-style-asian="italic" style:font-weight-asian="bold" style:font-size-complex="10pt" style:font-style-complex="italic" style:font-weight-complex="bold"/>
    </style:style>
    <style:style style:name="T641" style:family="text">
      <style:text-properties fo:color="#000000" loext:opacity="100%" style:font-name="Times New Roman1" fo:language="pl" fo:country="PL" fo:font-style="italic" style:text-underline-style="none" fo:font-weight="bold" officeooo:rsid="01895a8d" style:font-name-asian="Lucida Sans Unicode1" style:language-asian="zxx" style:country-asian="none" style:font-style-asian="italic" style:font-weight-asian="bold" style:font-size-complex="10pt" style:font-style-complex="italic" style:font-weight-complex="bold"/>
    </style:style>
    <style:style style:name="T642" style:family="text">
      <style:text-properties fo:color="#000000" loext:opacity="100%" style:font-name="Times New Roman1" fo:language="pl" fo:country="PL" fo:font-style="normal" style:text-underline-style="none" fo:font-weight="normal" officeooo:rsid="000c2b50" style:font-name-asian="Lucida Sans Unicode1" style:language-asian="zxx" style:country-asian="none" style:font-style-asian="normal" style:font-weight-asian="normal" style:font-size-complex="10pt" style:font-style-complex="normal" style:font-weight-complex="normal"/>
    </style:style>
    <style:style style:name="T643" style:family="text">
      <style:text-properties fo:color="#000000" loext:opacity="100%" fo:font-size="12pt" fo:font-style="normal" fo:font-weight="bold" officeooo:rsid="0646942f" style:font-name-asian="Lucida Sans Unicode2" style:font-size-asian="12pt" style:font-style-asian="normal" style:font-weight-asian="bold" style:font-name-complex="Times New Roman" style:font-size-complex="12pt" style:font-style-complex="normal" style:font-weight-complex="bold"/>
    </style:style>
    <style:style style:name="T644" style:family="text">
      <style:text-properties fo:color="#000000" loext:opacity="100%" fo:font-size="12pt" fo:font-style="normal" fo:font-weight="bold" officeooo:rsid="000acb65" style:font-name-asian="Lucida Sans Unicode2" style:font-size-asian="12pt" style:font-style-asian="normal" style:font-weight-asian="bold" style:font-name-complex="Times New Roman" style:font-size-complex="12pt" style:font-style-complex="normal" style:font-weight-complex="bold"/>
    </style:style>
    <style:style style:name="T645" style:family="text">
      <style:text-properties fo:color="#000000" loext:opacity="100%" fo:font-size="12pt" fo:font-style="normal" fo:font-weight="bold" officeooo:rsid="0035fff4" style:font-name-asian="Lucida Sans Unicode2" style:font-size-asian="12pt" style:font-style-asian="normal" style:font-weight-asian="bold" style:font-name-complex="Times New Roman" style:font-size-complex="12pt" style:font-style-complex="normal" style:font-weight-complex="bold"/>
    </style:style>
    <style:style style:name="T646" style:family="text">
      <style:text-properties style:text-line-through-style="none" style:text-line-through-type="none" fo:font-size="12pt" style:text-underline-style="none" officeooo:rsid="000c72ac" style:font-name-asian="Lucida Sans Unicode1" style:font-size-asian="12pt" style:font-name-complex="Times New Roman" style:font-size-complex="12pt"/>
    </style:style>
    <style:style style:name="T647" style:family="text">
      <style:text-properties style:text-line-through-style="none" style:text-line-through-type="none" fo:font-size="12pt" style:text-underline-style="none" officeooo:rsid="05671f9f" style:font-name-asian="Lucida Sans Unicode1" style:font-size-asian="12pt" style:font-name-complex="Times New Roman" style:font-size-complex="12pt"/>
    </style:style>
    <style:style style:name="T648" style:family="text">
      <style:text-properties style:text-line-through-style="none" style:text-line-through-type="none" fo:font-size="12pt" style:text-underline-style="none" officeooo:rsid="050c4960" style:font-name-asian="Lucida Sans Unicode1" style:font-size-asian="12pt" style:font-name-complex="Times New Roman" style:font-size-complex="12pt"/>
    </style:style>
    <style:style style:name="T649" style:family="text">
      <style:text-properties style:text-line-through-style="none" style:text-line-through-type="none" fo:font-size="12pt" style:text-underline-style="none" officeooo:rsid="05ce0b05" style:font-name-asian="Lucida Sans Unicode1" style:font-size-asian="12pt" style:font-name-complex="Times New Roman" style:font-size-complex="12pt"/>
    </style:style>
    <style:style style:name="T650" style:family="text">
      <style:text-properties style:text-line-through-style="none" style:text-line-through-type="none" fo:font-size="12pt" style:text-underline-style="none" officeooo:rsid="00880021" style:font-name-asian="Lucida Sans Unicode1" style:font-size-asian="12pt" style:font-name-complex="Times New Roman" style:font-size-complex="12pt"/>
    </style:style>
    <style:style style:name="T651" style:family="text">
      <style:text-properties style:text-line-through-style="none" style:text-line-through-type="none" fo:font-size="12pt" style:text-underline-style="none" officeooo:rsid="09385763" style:font-name-asian="Lucida Sans Unicode1" style:font-size-asian="12pt" style:font-name-complex="Times New Roman" style:font-size-complex="12pt"/>
    </style:style>
    <style:style style:name="T652" style:family="text">
      <style:text-properties style:text-line-through-style="none" style:text-line-through-type="none" fo:font-size="12pt" style:text-underline-style="none" officeooo:rsid="09394bb1" style:font-name-asian="Lucida Sans Unicode1" style:font-size-asian="12pt" style:font-name-complex="Times New Roman" style:font-size-complex="12pt"/>
    </style:style>
    <style:style style:name="T653" style:family="text">
      <style:text-properties fo:color="#000000" loext:opacity="100%" style:text-line-through-style="none" style:text-line-through-type="none" fo:font-size="12pt" fo:language="pl" fo:country="PL" style:text-underline-style="none" fo:font-weight="normal" officeooo:rsid="002da223"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654" style:family="text">
      <style:text-properties officeooo:rsid="001d4525"/>
    </style:style>
    <style:style style:name="T655" style:family="text">
      <style:text-properties style:use-window-font-color="true" loext:opacity="0%" style:font-name="Times New Roman1" fo:font-size="12pt" fo:language="pl" fo:country="PL" style:text-underline-style="none" fo:font-weight="normal" officeooo:rsid="002fa01b"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56" style:family="text">
      <style:text-properties style:use-window-font-color="true" loext:opacity="0%" style:font-name="Times New Roman1" fo:font-size="12pt" fo:language="pl" fo:country="PL" style:text-underline-style="none" fo:font-weight="normal" officeooo:rsid="0146cb0b"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57" style:family="text">
      <style:text-properties fo:color="#000000" loext:opacity="100%" style:text-line-through-style="none" style:text-line-through-type="none" style:font-name="Times New Roman1" fo:font-size="12pt" fo:language="pl" fo:country="PL" fo:font-style="italic" style:text-underline-style="none" fo:font-weight="normal" officeooo:rsid="001f91ae"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658" style:family="text">
      <style:text-properties fo:color="#000000" loext:opacity="100%" style:text-line-through-style="none" style:text-line-through-type="none" style:font-name="Times New Roman1" fo:font-size="12pt" fo:language="pl" fo:country="PL" fo:font-style="italic" style:text-underline-style="none" fo:font-weight="normal" officeooo:rsid="0687e166"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659" style:family="text">
      <style:text-properties fo:color="#000000" loext:opacity="100%" style:text-line-through-style="none" style:text-line-through-type="none" style:font-name="Times New Roman1" fo:font-size="12pt" fo:language="pl" fo:country="PL" style:text-underline-style="none" fo:font-weight="normal" officeooo:rsid="0687e166" style:font-name-asian="Lucida Sans Unicode1" style:font-size-asian="12pt" style:language-asian="zxx" style:country-asian="none" style:font-weight-asian="normal" style:font-name-complex="Tahoma2" style:font-size-complex="12pt" style:font-weight-complex="normal"/>
    </style:style>
    <style:style style:name="T660" style:family="text">
      <style:text-properties style:text-line-through-style="none" style:text-line-through-type="none" style:font-name="Times New Roman1" officeooo:rsid="050c4960"/>
    </style:style>
    <style:style style:name="T661" style:family="text">
      <style:text-properties style:text-line-through-style="none" style:text-line-through-type="none" style:font-name="Times New Roman1" officeooo:rsid="05ce0b05"/>
    </style:style>
    <style:style style:name="T662" style:family="text">
      <style:text-properties style:text-line-through-style="none" style:text-line-through-type="none" style:font-name="Times New Roman1" officeooo:rsid="00880021"/>
    </style:style>
    <style:style style:name="T663" style:family="text">
      <style:text-properties style:text-line-through-style="none" style:text-line-through-type="none" style:font-name="Times New Roman1" officeooo:rsid="09385763"/>
    </style:style>
    <style:style style:name="T664" style:family="text">
      <style:text-properties style:text-line-through-style="none" style:text-line-through-type="none" style:font-name="Times New Roman1" officeooo:rsid="09394bb1"/>
    </style:style>
    <style:style style:name="T665" style:family="text">
      <style:text-properties fo:color="#000000" loext:opacity="100%" style:text-line-through-style="none" style:text-line-through-type="none" style:font-name="Times New Roman1" fo:font-size="12pt" fo:language="pl" fo:country="PL" fo:font-style="normal" style:text-underline-style="none" fo:font-weight="normal" officeooo:rsid="001d4525"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66" style:family="text">
      <style:text-properties fo:color="#000000" loext:opacity="100%" style:font-name="Times New Roman1" officeooo:rsid="001d4525"/>
    </style:style>
    <style:style style:name="T667" style:family="text">
      <style:text-properties fo:color="#000000" loext:opacity="100%" style:font-name="Times New Roman1" officeooo:rsid="06890525" style:font-name-asian="Lucida Sans Unicode1" style:font-size-complex="10pt"/>
    </style:style>
    <style:style style:name="T668" style:family="text">
      <style:text-properties fo:color="#000000" loext:opacity="100%" style:font-name="Times New Roman1" fo:font-style="italic" fo:font-weight="bold" officeooo:rsid="06890525" style:font-name-asian="Lucida Sans Unicode1" style:font-style-asian="italic" style:font-weight-asian="bold" style:font-size-complex="10pt" style:font-style-complex="italic" style:font-weight-complex="bold"/>
    </style:style>
    <style:style style:name="T669" style:family="text">
      <style:text-properties fo:color="#000000" loext:opacity="100%" style:font-name="Times New Roman1" fo:font-style="italic" fo:font-weight="bold" officeooo:rsid="00102671" style:font-name-asian="Lucida Sans Unicode1" style:font-style-asian="italic" style:font-weight-asian="bold" style:font-size-complex="10pt" style:font-style-complex="italic" style:font-weight-complex="bold"/>
    </style:style>
    <style:style style:name="T670" style:family="text">
      <style:text-properties fo:color="#000000" loext:opacity="100%" style:font-name="Times New Roman1" fo:font-style="italic" fo:font-weight="bold" officeooo:rsid="005c039a" style:font-name-asian="Lucida Sans Unicode1" style:font-style-asian="italic" style:font-weight-asian="bold" style:font-size-complex="10pt" style:font-style-complex="italic" style:font-weight-complex="bold"/>
    </style:style>
    <style:style style:name="T671" style:family="text">
      <style:text-properties fo:color="#000000" loext:opacity="100%" style:font-name="Times New Roman1" fo:font-style="italic" fo:font-weight="bold" officeooo:rsid="0035e05d" style:font-name-asian="Lucida Sans Unicode1" style:font-style-asian="italic" style:font-weight-asian="bold" style:font-size-complex="10pt" style:font-style-complex="italic" style:font-weight-complex="bold"/>
    </style:style>
    <style:style style:name="T672" style:family="text">
      <style:text-properties fo:color="#000000" loext:opacity="100%" style:font-name="Times New Roman1" fo:font-weight="bold" officeooo:rsid="06890525" style:font-name-asian="Lucida Sans Unicode1" style:font-weight-asian="bold" style:font-size-complex="10pt" style:font-weight-complex="bold"/>
    </style:style>
    <style:style style:name="T673" style:family="text">
      <style:text-properties fo:color="#000000" loext:opacity="100%" style:font-name="Times New Roman1" officeooo:rsid="000c2b50" style:font-name-asian="Lucida Sans Unicode1" style:font-size-complex="10pt"/>
    </style:style>
    <style:style style:name="T674" style:family="text">
      <style:text-properties style:text-line-through-style="none" style:text-line-through-type="none" style:font-name="Times New Roman1" fo:language="pl" fo:country="PL" style:text-underline-style="none" fo:font-weight="normal" officeooo:rsid="0089f5c6" style:font-name-asian="Lucida Sans Unicode1" style:language-asian="zxx" style:country-asian="none" style:font-weight-asian="normal" style:font-weight-complex="normal"/>
    </style:style>
    <style:style style:name="T675" style:family="text">
      <style:text-properties fo:color="#000000" loext:opacity="100%" fo:font-size="12pt" fo:font-weight="bold" officeooo:rsid="0646942f" style:font-size-asian="12pt" style:font-weight-asian="bold" style:font-name-complex="Times New Roman" style:font-size-complex="12pt" style:font-weight-complex="bold"/>
    </style:style>
    <style:style style:name="T676" style:family="text">
      <style:text-properties fo:color="#000000" loext:opacity="100%" fo:font-size="12pt" fo:font-weight="bold" officeooo:rsid="000acb65" style:font-size-asian="12pt" style:font-weight-asian="bold" style:font-name-complex="Times New Roman" style:font-size-complex="12pt" style:font-weight-complex="bold"/>
    </style:style>
    <style:style style:name="T677" style:family="text">
      <style:text-properties fo:color="#000000" loext:opacity="100%" fo:font-size="12pt" fo:font-weight="bold" officeooo:rsid="0035fff4" style:font-size-asian="12pt" style:font-weight-asian="bold" style:font-name-complex="Times New Roman" style:font-size-complex="12pt" style:font-weight-complex="bold"/>
    </style:style>
    <style:style style:name="T678" style:family="text">
      <style:text-properties fo:color="#000000" loext:opacity="100%" style:text-line-through-style="none" style:text-line-through-type="none" fo:font-size="12pt" fo:language="pl" fo:country="PL" style:text-underline-style="none" fo:font-weight="normal" officeooo:rsid="002d5ad7"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679" style:family="text">
      <style:text-properties fo:color="#000000" loext:opacity="100%" style:text-line-through-style="none" style:text-line-through-type="none" fo:font-size="12pt" fo:language="pl" fo:country="PL" style:text-underline-style="none" fo:font-weight="normal" officeooo:rsid="0030dc80"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680" style:family="text">
      <style:text-properties fo:color="#000000" loext:opacity="100%" style:text-line-through-style="none" style:text-line-through-type="none" fo:font-size="12pt" fo:language="pl" fo:country="PL" style:text-underline-style="none" fo:font-weight="normal" officeooo:rsid="06890525"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681" style:family="text">
      <style:text-properties fo:color="#000000" loext:opacity="100%" style:text-line-through-style="none" style:text-line-through-type="none" fo:font-size="12pt" fo:language="pl" fo:country="PL" style:text-underline-style="none" fo:font-weight="normal" officeooo:rsid="00273fc6"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682" style:family="text">
      <style:text-properties fo:color="#000000" loext:opacity="100%" style:text-line-through-style="none" style:text-line-through-type="none" fo:font-size="12pt" fo:language="pl" fo:country="PL" style:text-underline-style="none" fo:font-weight="normal" officeooo:rsid="00223654" style:letter-kerning="true" style:font-name-asian="NSimSun2" style:font-size-asian="12pt" style:language-asian="zh" style:country-asian="CN" style:font-weight-asian="normal" style:font-size-complex="12pt" style:language-complex="hi" style:country-complex="IN" style:font-weight-complex="normal"/>
    </style:style>
    <style:style style:name="T683" style:family="text">
      <style:text-properties fo:color="#000000" loext:opacity="100%" style:text-line-through-style="none" style:text-line-through-type="none" fo:font-size="12pt" fo:language="pl" fo:country="PL" style:text-underline-style="none" fo:font-weight="normal" officeooo:rsid="003f2b71" style:letter-kerning="true" style:font-name-asian="NSimSun2" style:font-size-asian="12pt" style:language-asian="zh" style:country-asian="CN" style:font-weight-asian="normal" style:font-size-complex="12pt" style:language-complex="hi" style:country-complex="IN" style:font-weight-complex="normal"/>
    </style:style>
    <style:style style:name="T684" style:family="text">
      <style:text-properties fo:color="#000000" loext:opacity="100%" style:text-line-through-style="none" style:text-line-through-type="none" fo:font-size="12pt" fo:language="pl" fo:country="PL" style:text-underline-style="none" fo:font-weight="normal" officeooo:rsid="0015322e" style:letter-kerning="true" style:font-name-asian="NSimSun2" style:font-size-asian="12pt" style:language-asian="zh" style:country-asian="CN" style:font-weight-asian="normal" style:font-size-complex="12pt" style:language-complex="hi" style:country-complex="IN" style:font-weight-complex="normal"/>
    </style:style>
    <style:style style:name="T685" style:family="text">
      <style:text-properties fo:color="#000000" loext:opacity="100%" style:text-line-through-style="none" style:text-line-through-type="none" fo:font-size="12pt" fo:language="pl" fo:country="PL" style:text-underline-style="none" fo:font-weight="normal" officeooo:rsid="003eb156" style:letter-kerning="true" style:font-name-asian="NSimSun2" style:font-size-asian="12pt" style:language-asian="zh" style:country-asian="CN" style:font-weight-asian="normal" style:font-size-complex="12pt" style:language-complex="hi" style:country-complex="IN" style:font-weight-complex="normal"/>
    </style:style>
    <style:style style:name="T686" style:family="text">
      <style:text-properties fo:color="#000000" loext:opacity="100%" style:text-line-through-style="none" style:text-line-through-type="none" fo:font-size="12pt" fo:language="pl" fo:country="PL" style:text-underline-style="none" fo:font-weight="normal" officeooo:rsid="0015976a" style:letter-kerning="true" style:font-name-asian="NSimSun2" style:font-size-asian="12pt" style:language-asian="zh" style:country-asian="CN" style:font-weight-asian="normal" style:font-size-complex="12pt" style:language-complex="hi" style:country-complex="IN" style:font-weight-complex="normal"/>
    </style:style>
    <style:style style:name="T687" style:family="text">
      <style:text-properties style:use-window-font-color="true" loext:opacity="0%" style:font-name="Times New Roman1" fo:font-size="12pt" fo:language="pl" fo:country="PL" style:text-underline-style="none" fo:font-weight="normal" officeooo:rsid="014380a7"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88" style:family="text">
      <style:text-properties style:use-window-font-color="true" loext:opacity="0%" style:font-name="Times New Roman1" fo:font-size="12pt" fo:language="pl" fo:country="PL" style:text-underline-style="none" fo:font-weight="normal" officeooo:rsid="0148888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89"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5ce0b05"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90"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0330d1"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91" style:family="text">
      <style:text-properties style:use-window-font-color="true" loext:opacity="0%" style:text-line-through-style="none" style:text-line-through-type="none" style:font-name="Times New Roman1" fo:font-size="12pt" fo:language="pl" fo:country="PL" fo:font-style="normal" style:text-underline-style="none" fo:font-weight="bold" officeooo:rsid="05ce0b05"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692" style:family="text">
      <style:text-properties style:use-window-font-color="true" loext:opacity="0%" style:text-line-through-style="none" style:text-line-through-type="none" style:font-name="Times New Roman1" fo:font-size="12pt" fo:language="pl" fo:country="PL" fo:font-style="normal" style:text-underline-style="none" fo:font-weight="bold" officeooo:rsid="005604dc"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693" style:family="text">
      <style:text-properties style:use-window-font-color="true" loext:opacity="0%" style:text-line-through-style="none" style:text-line-through-type="none" style:font-name="Times New Roman1" fo:font-size="12pt" fo:language="pl" fo:country="PL" fo:font-style="normal" style:text-underline-style="none" fo:font-weight="bold" officeooo:rsid="0087cc1d"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694" style:family="text">
      <style:text-properties style:use-window-font-color="true" loext:opacity="0%" style:text-line-through-style="none" style:text-line-through-type="none" style:font-name="Times New Roman1" fo:font-size="12pt" fo:language="pl" fo:country="PL" fo:font-style="normal" style:text-underline-style="none" fo:font-weight="bold" officeooo:rsid="00880021"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695" style:family="text">
      <style:text-properties style:use-window-font-color="true" loext:opacity="0%" style:text-line-through-style="none" style:text-line-through-type="none" style:font-name="Times New Roman1" fo:font-size="12pt" fo:language="pl" fo:country="PL" fo:font-style="normal" style:text-underline-style="none" fo:font-weight="bold" officeooo:rsid="0021a1fa"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696"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5671f9f"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97"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6cef70"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98"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87cc1d"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99"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5604dc"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700"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76760"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701"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89f5c6"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702"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242b9c"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703" style:family="text">
      <style:text-properties fo:color="#000000" loext:opacity="100%" style:text-line-through-style="none" style:text-line-through-type="none" style:font-name="Times New Roman1" fo:font-size="12pt" fo:language="pl" fo:country="PL" fo:font-style="normal" style:text-underline-style="none" fo:font-weight="normal" officeooo:rsid="003f2b71" style:letter-kerning="true" style:font-name-asian="NSimSun2"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704" style:family="text">
      <style:text-properties fo:color="#000000" loext:opacity="100%" style:text-line-through-style="none" style:text-line-through-type="none" style:font-name="Times New Roman1" fo:font-size="12pt" fo:language="pl" fo:country="PL" fo:font-style="normal" style:text-underline-style="none" fo:font-weight="normal" officeooo:rsid="0015322e" style:letter-kerning="true" style:font-name-asian="NSimSun2"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705" style:family="text">
      <style:text-properties fo:color="#000000" loext:opacity="100%" style:text-line-through-style="none" style:text-line-through-type="none" style:font-name="Times New Roman1" fo:font-size="12pt" fo:language="pl" fo:country="PL" fo:font-style="normal" style:text-underline-style="none" fo:font-weight="normal" officeooo:rsid="003eb156" style:letter-kerning="true" style:font-name-asian="NSimSun2"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706" style:family="text">
      <style:text-properties fo:color="#000000" loext:opacity="100%" style:text-line-through-style="none" style:text-line-through-type="none" style:font-name="Times New Roman1" fo:font-size="12pt" fo:language="pl" fo:country="PL" fo:font-style="normal" style:text-underline-style="none" fo:font-weight="normal" officeooo:rsid="00223654" style:letter-kerning="true" style:font-name-asian="NSimSun2"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707" style:family="text">
      <style:text-properties fo:color="#000000" loext:opacity="100%" style:text-line-through-style="none" style:text-line-through-type="none" style:font-name="Times New Roman1" fo:font-size="12pt" fo:language="pl" fo:country="PL" fo:font-style="normal" style:text-underline-style="none" fo:font-weight="normal" officeooo:rsid="0015976a" style:letter-kerning="true" style:font-name-asian="NSimSun2"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708"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2f7dbf"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709" style:family="text">
      <style:text-properties fo:color="#000000" loext:opacity="100%" style:font-name="Times New Roman1" fo:language="pl" fo:country="PL" fo:font-style="italic" style:text-underline-style="none" fo:font-weight="bold" officeooo:rsid="005c039a" style:font-name-asian="Lucida Sans Unicode1" style:language-asian="zxx" style:country-asian="none" style:font-style-asian="italic" style:font-weight-asian="bold" style:font-size-complex="10pt" style:font-style-complex="italic" style:font-weight-complex="bold"/>
    </style:style>
    <style:style style:name="T710" style:family="text">
      <style:text-properties fo:color="#000000" loext:opacity="100%" style:font-name="Times New Roman1" fo:language="pl" fo:country="PL" fo:font-style="normal" style:text-underline-style="none" fo:font-weight="bold" officeooo:rsid="06890525" style:font-name-asian="Lucida Sans Unicode1" style:language-asian="zxx" style:country-asian="none" style:font-style-asian="normal" style:font-weight-asian="bold" style:font-size-complex="10pt" style:font-style-complex="normal" style:font-weight-complex="bold"/>
    </style:style>
    <style:style style:name="T711" style:family="text">
      <style:text-properties fo:color="#000000" loext:opacity="100%" fo:font-size="12pt" fo:font-weight="bold" officeooo:rsid="004413fa" style:font-size-asian="12pt" style:font-weight-asian="bold" style:font-name-complex="Times New Roman" style:font-size-complex="12pt" style:font-weight-complex="bold"/>
    </style:style>
    <style:style style:name="T712" style:family="text">
      <style:text-properties fo:color="#000000" loext:opacity="100%" style:text-line-through-style="none" style:text-line-through-type="none" fo:font-size="12pt" fo:language="pl" fo:country="PL" style:text-underline-style="none" fo:font-weight="normal" officeooo:rsid="0876edaa"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713" style:family="text">
      <style:text-properties style:use-window-font-color="true" loext:opacity="0%" style:text-line-through-style="none" style:text-line-through-type="none" style:font-name="Times New Roman1" officeooo:rsid="05ce0b05" style:language-asian="zxx" style:country-asian="none" style:font-name-complex="Times New Roman1" style:font-size-complex="12pt" style:language-complex="ar" style:country-complex="SA"/>
    </style:style>
    <style:style style:name="T714" style:family="text">
      <style:text-properties style:use-window-font-color="true" loext:opacity="0%" style:text-line-through-style="none" style:text-line-through-type="none" style:font-name="Times New Roman1" officeooo:rsid="000330d1" style:language-asian="zxx" style:country-asian="none" style:font-name-complex="Times New Roman1" style:font-size-complex="12pt" style:language-complex="ar" style:country-complex="SA"/>
    </style:style>
    <style:style style:name="T715" style:family="text">
      <style:text-properties style:use-window-font-color="true" loext:opacity="0%" style:text-line-through-style="none" style:text-line-through-type="none" style:font-name="Times New Roman1" fo:font-weight="bold" officeooo:rsid="05ce0b05" style:language-asian="zxx" style:country-asian="none" style:font-weight-asian="bold" style:font-name-complex="Times New Roman1" style:font-size-complex="12pt" style:language-complex="ar" style:country-complex="SA" style:font-weight-complex="bold"/>
    </style:style>
    <style:style style:name="T716" style:family="text">
      <style:text-properties style:use-window-font-color="true" loext:opacity="0%" style:text-line-through-style="none" style:text-line-through-type="none" style:font-name="Times New Roman1" fo:font-weight="bold" officeooo:rsid="005604dc" style:language-asian="zxx" style:country-asian="none" style:font-weight-asian="bold" style:font-name-complex="Times New Roman1" style:font-size-complex="12pt" style:language-complex="ar" style:country-complex="SA" style:font-weight-complex="bold"/>
    </style:style>
    <style:style style:name="T717" style:family="text">
      <style:text-properties style:use-window-font-color="true" loext:opacity="0%" style:text-line-through-style="none" style:text-line-through-type="none" style:font-name="Times New Roman1" fo:font-weight="bold" officeooo:rsid="0087cc1d" style:language-asian="zxx" style:country-asian="none" style:font-weight-asian="bold" style:font-name-complex="Times New Roman1" style:font-size-complex="12pt" style:language-complex="ar" style:country-complex="SA" style:font-weight-complex="bold"/>
    </style:style>
    <style:style style:name="T718" style:family="text">
      <style:text-properties style:use-window-font-color="true" loext:opacity="0%" style:text-line-through-style="none" style:text-line-through-type="none" style:font-name="Times New Roman1" fo:font-weight="bold" officeooo:rsid="00880021" style:language-asian="zxx" style:country-asian="none" style:font-weight-asian="bold" style:font-name-complex="Times New Roman1" style:font-size-complex="12pt" style:language-complex="ar" style:country-complex="SA" style:font-weight-complex="bold"/>
    </style:style>
    <style:style style:name="T719" style:family="text">
      <style:text-properties style:use-window-font-color="true" loext:opacity="0%" style:text-line-through-style="none" style:text-line-through-type="none" style:font-name="Times New Roman1" fo:font-weight="bold" officeooo:rsid="00477f02" style:language-asian="zxx" style:country-asian="none" style:font-weight-asian="bold" style:font-name-complex="Times New Roman1" style:font-size-complex="12pt" style:language-complex="ar" style:country-complex="SA" style:font-weight-complex="bold"/>
    </style:style>
    <style:style style:name="T720" style:family="text">
      <style:text-properties style:use-window-font-color="true" loext:opacity="0%" style:text-line-through-style="none" style:text-line-through-type="none" style:font-name="Times New Roman1" fo:font-weight="bold" officeooo:rsid="0021a1fa" style:language-asian="zxx" style:country-asian="none" style:font-weight-asian="bold" style:font-name-complex="Times New Roman1" style:font-size-complex="12pt" style:language-complex="ar" style:country-complex="SA" style:font-weight-complex="bold"/>
    </style:style>
    <style:style style:name="T721" style:family="text">
      <style:text-properties style:use-window-font-color="true" loext:opacity="0%" style:text-line-through-style="none" style:text-line-through-type="none" style:font-name="Times New Roman1" officeooo:rsid="05671f9f" style:language-asian="zxx" style:country-asian="none" style:font-name-complex="Times New Roman1" style:font-size-complex="12pt" style:language-complex="ar" style:country-complex="SA"/>
    </style:style>
    <style:style style:name="T722" style:family="text">
      <style:text-properties style:use-window-font-color="true" loext:opacity="0%" style:text-line-through-style="none" style:text-line-through-type="none" style:font-name="Times New Roman1" officeooo:rsid="006cef70" style:language-asian="zxx" style:country-asian="none" style:font-name-complex="Times New Roman1" style:font-size-complex="12pt" style:language-complex="ar" style:country-complex="SA"/>
    </style:style>
    <style:style style:name="T723" style:family="text">
      <style:text-properties style:use-window-font-color="true" loext:opacity="0%" style:text-line-through-style="none" style:text-line-through-type="none" style:font-name="Times New Roman1" officeooo:rsid="0087cc1d" style:language-asian="zxx" style:country-asian="none" style:font-name-complex="Times New Roman1" style:font-size-complex="12pt" style:language-complex="ar" style:country-complex="SA"/>
    </style:style>
    <style:style style:name="T724" style:family="text">
      <style:text-properties style:use-window-font-color="true" loext:opacity="0%" style:text-line-through-style="none" style:text-line-through-type="none" style:font-name="Times New Roman1" officeooo:rsid="005604dc" style:language-asian="zxx" style:country-asian="none" style:font-name-complex="Times New Roman1" style:font-size-complex="12pt" style:language-complex="ar" style:country-complex="SA"/>
    </style:style>
    <style:style style:name="T725" style:family="text">
      <style:text-properties style:use-window-font-color="true" loext:opacity="0%" style:text-line-through-style="none" style:text-line-through-type="none" style:font-name="Times New Roman1" officeooo:rsid="00176760" style:language-asian="zxx" style:country-asian="none" style:font-name-complex="Times New Roman1" style:font-size-complex="12pt" style:language-complex="ar" style:country-complex="SA"/>
    </style:style>
    <style:style style:name="T726" style:family="text">
      <style:text-properties style:use-window-font-color="true" loext:opacity="0%" style:text-line-through-style="none" style:text-line-through-type="none" style:font-name="Times New Roman1" officeooo:rsid="0089f5c6" style:language-asian="zxx" style:country-asian="none" style:font-name-complex="Times New Roman1" style:font-size-complex="12pt" style:language-complex="ar" style:country-complex="SA"/>
    </style:style>
    <style:style style:name="T727" style:family="text">
      <style:text-properties style:use-window-font-color="true" loext:opacity="0%" style:text-line-through-style="none" style:text-line-through-type="none" style:font-name="Times New Roman1" fo:font-style="normal" officeooo:rsid="0089f5c6" style:language-asian="zxx" style:country-asian="none" style:font-style-asian="normal" style:font-name-complex="Times New Roman1" style:font-size-complex="12pt" style:language-complex="ar" style:country-complex="SA" style:font-style-complex="normal"/>
    </style:style>
    <style:style style:name="T728" style:family="text">
      <style:text-properties style:use-window-font-color="true" loext:opacity="0%" style:text-line-through-style="none" style:text-line-through-type="none" style:font-name="Times New Roman1" fo:font-style="normal" officeooo:rsid="00242b9c" style:language-asian="zxx" style:country-asian="none" style:font-style-asian="normal" style:font-name-complex="Times New Roman1" style:font-size-complex="12pt" style:language-complex="ar" style:country-complex="SA" style:font-style-complex="normal"/>
    </style:style>
    <style:style style:name="T729" style:family="text">
      <style:text-properties fo:color="#000000" loext:opacity="100%" style:text-line-through-style="none" style:text-line-through-type="none" style:font-name="Times New Roman1" fo:font-size="12pt" fo:language="pl" fo:country="PL" fo:font-style="normal" style:text-underline-style="none" fo:font-weight="normal" officeooo:rsid="0876edaa"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30" style:family="text">
      <style:text-properties fo:color="#000000" loext:opacity="100%" style:text-line-through-style="none" style:text-line-through-type="none" style:font-name="Times New Roman1" fo:font-size="12pt" fo:language="pl" fo:country="PL" fo:font-style="normal" style:text-underline-style="none" fo:font-weight="normal" officeooo:rsid="092208fe"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31" style:family="text">
      <style:text-properties fo:color="#000000" loext:opacity="100%" style:text-line-through-style="none" style:text-line-through-type="none" style:font-name="Times New Roman1" fo:font-size="12pt" fo:language="pl" fo:country="PL" fo:font-style="normal" style:text-underline-style="none" fo:font-weight="normal" officeooo:rsid="0878da84"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32" style:family="text">
      <style:text-properties fo:color="#000000" loext:opacity="100%" style:text-line-through-style="none" style:text-line-through-type="none" style:font-name="Times New Roman1" fo:font-size="12pt" fo:language="pl" fo:country="PL" fo:font-style="normal" style:text-underline-style="none" fo:font-weight="normal" officeooo:rsid="09228aab"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33" style:family="text">
      <style:text-properties fo:color="#000000" loext:opacity="100%" style:text-line-through-style="none" style:text-line-through-type="none" style:font-name="Times New Roman1" fo:font-size="12pt" fo:language="pl" fo:country="PL" fo:font-style="normal" style:text-underline-style="none" fo:font-weight="normal" officeooo:rsid="00477f02"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34" style:family="text">
      <style:text-properties style:use-window-font-color="true" loext:opacity="0%" style:text-line-through-style="none" style:text-line-through-type="none" style:font-name="Times New Roman1" fo:font-style="normal" officeooo:rsid="002f7dbf" style:language-asian="zxx" style:country-asian="none" style:font-style-asian="normal" style:font-name-complex="Times New Roman1" style:font-size-complex="12pt" style:language-complex="ar" style:country-complex="SA" style:font-style-complex="normal"/>
    </style:style>
    <style:style style:name="T735" style:family="text">
      <style:text-properties style:font-name="Times New Roman1" fo:font-style="normal" officeooo:rsid="06890525" style:language-asian="zxx" style:country-asian="none" style:font-style-asian="normal" style:font-style-complex="normal"/>
    </style:style>
    <style:style style:name="T736" style:family="text">
      <style:text-properties style:font-name="Times New Roman1" fo:font-style="italic" fo:font-weight="bold" officeooo:rsid="06890525" style:language-asian="zxx" style:country-asian="none" style:font-style-asian="italic" style:font-weight-asian="bold" style:font-style-complex="italic" style:font-weight-complex="bold"/>
    </style:style>
    <style:style style:name="T737" style:family="text">
      <style:text-properties style:font-name="Times New Roman1" fo:font-style="italic" fo:font-weight="bold" officeooo:rsid="00102671" style:language-asian="zxx" style:country-asian="none" style:font-style-asian="italic" style:font-weight-asian="bold" style:font-style-complex="italic" style:font-weight-complex="bold"/>
    </style:style>
    <style:style style:name="T738" style:family="text">
      <style:text-properties style:font-name="Times New Roman1" fo:font-style="italic" fo:font-weight="bold" officeooo:rsid="005c039a" style:language-asian="zxx" style:country-asian="none" style:font-style-asian="italic" style:font-weight-asian="bold" style:font-style-complex="italic" style:font-weight-complex="bold"/>
    </style:style>
    <style:style style:name="T739" style:family="text">
      <style:text-properties style:font-name="Times New Roman1" fo:font-style="italic" fo:font-weight="bold" officeooo:rsid="00eb39b1" style:language-asian="zxx" style:country-asian="none" style:font-style-asian="italic" style:font-weight-asian="bold" style:font-style-complex="italic" style:font-weight-complex="bold"/>
    </style:style>
    <style:style style:name="T740" style:family="text">
      <style:text-properties style:font-name="Times New Roman1" fo:font-style="normal" fo:font-weight="bold" officeooo:rsid="06890525" style:language-asian="zxx" style:country-asian="none" style:font-style-asian="normal" style:font-weight-asian="bold" style:font-style-complex="normal" style:font-weight-complex="bold"/>
    </style:style>
    <style:style style:name="T741" style:family="text">
      <style:text-properties style:font-name="Times New Roman1" fo:font-style="normal" officeooo:rsid="000c2b50" style:language-asian="zxx" style:country-asian="none" style:font-style-asian="normal" style:font-style-complex="normal"/>
    </style:style>
    <style:style style:name="T742" style:family="text">
      <style:text-properties officeooo:rsid="000c2b50" style:language-asian="zxx" style:country-asian="none"/>
    </style:style>
    <style:style style:name="T743" style:family="text">
      <style:text-properties officeooo:rsid="00135611"/>
    </style:style>
    <style:style style:name="T744" style:family="text">
      <style:text-properties officeooo:rsid="00242b9c"/>
    </style:style>
    <style:style style:name="T745" style:family="text">
      <style:text-properties officeooo:rsid="00440442"/>
    </style:style>
    <style:style style:name="T746" style:family="text">
      <style:text-properties officeooo:rsid="009bf659"/>
    </style:style>
    <style:style style:name="T747" style:family="text">
      <style:text-properties fo:font-style="italic" fo:font-weight="bold" officeooo:rsid="0192e2d3" style:font-style-asian="italic" style:font-weight-asian="bold" style:font-style-complex="italic" style:font-weight-complex="bold"/>
    </style:style>
    <style:style style:name="T748" style:family="text">
      <style:text-properties fo:font-style="italic" fo:font-weight="bold" officeooo:rsid="00eb39b1" style:font-style-asian="italic" style:font-weight-asian="bold" style:font-style-complex="italic" style:font-weight-complex="bold"/>
    </style:style>
    <style:style style:name="T749" style:family="text">
      <style:text-properties fo:color="#000000" loext:opacity="100%" style:text-line-through-style="none" style:text-line-through-type="none" fo:font-size="12pt" fo:language="pl" fo:country="PL" fo:font-style="normal" fo:font-weight="bold" officeooo:rsid="0646942f" style:font-name-asian="Lucida Sans Unicode2"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750" style:family="text">
      <style:text-properties fo:color="#000000" loext:opacity="100%" style:text-line-through-style="none" style:text-line-through-type="none" fo:font-size="12pt" fo:language="pl" fo:country="PL" fo:font-style="normal" fo:font-weight="bold" officeooo:rsid="004413fa" style:font-name-asian="Lucida Sans Unicode2"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751" style:family="text">
      <style:text-properties fo:color="#000000" loext:opacity="100%" style:text-line-through-style="none" style:text-line-through-type="none" fo:font-size="12pt" fo:language="pl" fo:country="PL" fo:font-style="normal" fo:font-weight="normal" officeooo:rsid="00ef0b8f" style:font-name-asian="Lucida Sans Unicode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52" style:family="text">
      <style:text-properties fo:color="#000000" loext:opacity="100%" style:text-line-through-style="none" style:text-line-through-type="none" fo:font-size="12pt" fo:language="pl" fo:country="PL" fo:font-style="normal" fo:font-weight="normal" officeooo:rsid="0110d378" style:font-name-asian="Lucida Sans Unicode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53" style:family="text">
      <style:text-properties fo:color="#000000" loext:opacity="100%" style:text-line-through-style="none" style:text-line-through-type="none" fo:font-size="12pt" fo:language="pl" fo:country="PL" fo:font-style="normal" fo:font-weight="normal" officeooo:rsid="011569f2" style:font-name-asian="Lucida Sans Unicode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54" style:family="text">
      <style:text-properties officeooo:rsid="011afefe"/>
    </style:style>
    <style:style style:name="T755" style:family="text">
      <style:text-properties officeooo:rsid="00ef0b8f"/>
    </style:style>
    <style:style style:name="T756" style:family="text">
      <style:text-properties officeooo:rsid="00f0ad47"/>
    </style:style>
    <style:style style:name="T757" style:family="text">
      <style:text-properties fo:color="#000000" loext:opacity="100%" style:text-line-through-style="none" style:text-line-through-type="none" fo:font-size="12pt" fo:language="pl" fo:country="PL" fo:font-style="normal" fo:font-weight="normal" officeooo:rsid="00f0ad47" style:font-name-asian="Lucida Sans Unicode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58" style:family="text">
      <style:text-properties fo:color="#000000" loext:opacity="100%" style:text-line-through-style="none" style:text-line-through-type="none" fo:font-size="12pt" fo:language="pl" fo:country="PL" fo:font-style="normal" fo:font-weight="normal" officeooo:rsid="00f182d1" style:font-name-asian="Lucida Sans Unicode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59" style:family="text">
      <style:text-properties officeooo:rsid="00f182d1"/>
    </style:style>
    <style:style style:name="T760" style:family="text">
      <style:text-properties officeooo:rsid="00f34165"/>
    </style:style>
    <style:style style:name="T761" style:family="text">
      <style:text-properties fo:color="#000000" loext:opacity="100%" style:text-line-through-style="none" style:text-line-through-type="none" fo:font-size="12pt" fo:language="pl" fo:country="PL" fo:font-style="normal" fo:font-weight="normal" officeooo:rsid="00f34165" style:font-name-asian="Lucida Sans Unicode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62" style:family="text">
      <style:text-properties officeooo:rsid="00f455c2"/>
    </style:style>
    <style:style style:name="T763" style:family="text">
      <style:text-properties officeooo:rsid="00f501ea"/>
    </style:style>
    <style:style style:name="T764" style:family="text">
      <style:text-properties officeooo:rsid="00f5fe09"/>
    </style:style>
    <style:style style:name="T765" style:family="text">
      <style:text-properties officeooo:rsid="011569f2"/>
    </style:style>
    <style:style style:name="T766" style:family="text">
      <style:text-properties officeooo:rsid="00f6e95b"/>
    </style:style>
    <style:style style:name="T767" style:family="text">
      <style:text-properties officeooo:rsid="0111e823"/>
    </style:style>
    <style:style style:name="T768" style:family="text">
      <style:text-properties officeooo:rsid="00f95840"/>
    </style:style>
    <style:style style:name="T769" style:family="text">
      <style:text-properties officeooo:rsid="00f849ea"/>
    </style:style>
    <style:style style:name="T770" style:family="text">
      <style:text-properties officeooo:rsid="00f8c97f"/>
    </style:style>
    <style:style style:name="T771" style:family="text">
      <style:text-properties officeooo:rsid="00f9fdbc"/>
    </style:style>
    <style:style style:name="T772" style:family="text">
      <style:text-properties officeooo:rsid="00fb3bd3"/>
    </style:style>
    <style:style style:name="T773" style:family="text">
      <style:text-properties officeooo:rsid="011374a0"/>
    </style:style>
    <style:style style:name="T774" style:family="text">
      <style:text-properties officeooo:rsid="00fcf44c"/>
    </style:style>
    <style:style style:name="T775" style:family="text">
      <style:text-properties officeooo:rsid="00fd0ff8"/>
    </style:style>
    <style:style style:name="T776" style:family="text">
      <style:text-properties officeooo:rsid="00fd2f66"/>
    </style:style>
    <style:style style:name="T777" style:family="text">
      <style:text-properties officeooo:rsid="00ffb2d7"/>
    </style:style>
    <style:style style:name="T778" style:family="text">
      <style:text-properties officeooo:rsid="0113cbfe"/>
    </style:style>
    <style:style style:name="T779" style:family="text">
      <style:text-properties officeooo:rsid="00fe781e"/>
    </style:style>
    <style:style style:name="T780" style:family="text">
      <style:text-properties officeooo:rsid="010040d7"/>
    </style:style>
    <style:style style:name="T781" style:family="text">
      <style:text-properties officeooo:rsid="0100644e"/>
    </style:style>
    <style:style style:name="T782" style:family="text">
      <style:text-properties fo:color="#000000" loext:opacity="100%" style:text-line-through-style="none" style:text-line-through-type="none" fo:font-size="12pt" fo:font-style="normal" fo:font-weight="bold" officeooo:rsid="0646942f" style:font-name-asian="Lucida Sans Unicode2" style:font-size-asian="12pt" style:font-style-asian="normal" style:font-weight-asian="bold" style:font-name-complex="Times New Roman" style:font-size-complex="12pt" style:font-style-complex="normal" style:font-weight-complex="bold"/>
    </style:style>
    <style:style style:name="T783" style:family="text">
      <style:text-properties fo:color="#000000" loext:opacity="100%" style:text-line-through-style="none" style:text-line-through-type="none" fo:font-size="12pt" fo:font-style="normal" fo:font-weight="bold" officeooo:rsid="002c7b5f" style:font-name-asian="Lucida Sans Unicode2" style:font-size-asian="12pt" style:font-style-asian="normal" style:font-weight-asian="bold" style:font-name-complex="Times New Roman" style:font-size-complex="12pt" style:font-style-complex="normal" style:font-weight-complex="bold"/>
    </style:style>
    <style:style style:name="T784" style:family="text">
      <style:text-properties fo:color="#000000" loext:opacity="100%" style:text-line-through-style="none" style:text-line-through-type="none" fo:font-size="12pt" fo:font-style="normal" fo:font-weight="bold" officeooo:rsid="004413fa" style:font-name-asian="Lucida Sans Unicode2" style:font-size-asian="12pt" style:font-style-asian="normal" style:font-weight-asian="bold" style:font-name-complex="Times New Roman" style:font-size-complex="12pt" style:font-style-complex="normal" style:font-weight-complex="bold"/>
    </style:style>
    <style:style style:name="T785" style:family="text">
      <style:text-properties style:font-name="Times New Roman1" style:font-name-asian="Times New Roman3" style:font-name-complex="Times New Roman3" style:language-complex="ar" style:country-complex="SA"/>
    </style:style>
    <style:style style:name="T786" style:family="text">
      <style:text-properties style:font-name="Times New Roman1" officeooo:rsid="000e3673" style:font-name-asian="Times New Roman3" style:font-name-complex="Times New Roman3" style:language-complex="ar" style:country-complex="SA"/>
    </style:style>
    <style:style style:name="T787" style:family="text">
      <style:text-properties style:text-line-through-style="none" style:text-line-through-type="none" style:font-name="Times New Roman1" style:font-name-asian="Times New Roman3" style:font-name-complex="Times New Roman3" style:language-complex="ar" style:country-complex="SA"/>
    </style:style>
    <style:style style:name="T788" style:family="text">
      <style:text-properties style:text-line-through-style="none" style:text-line-through-type="none" style:font-name="Times New Roman1" officeooo:rsid="00460667" style:font-name-asian="Times New Roman3" style:font-name-complex="Times New Roman3" style:language-complex="ar" style:country-complex="SA"/>
    </style:style>
    <style:style style:name="T789" style:family="text">
      <style:text-properties style:text-line-through-style="none" style:text-line-through-type="none" style:font-name="Times New Roman1" officeooo:rsid="01c3175f" style:font-name-asian="Times New Roman3" style:font-name-complex="Times New Roman3" style:language-complex="ar" style:country-complex="SA"/>
    </style:style>
    <style:style style:name="T790" style:family="text">
      <style:text-properties style:text-line-through-style="none" style:text-line-through-type="none" style:font-name="Times New Roman1" officeooo:rsid="0036f6e2" style:font-name-asian="Times New Roman3" style:font-name-complex="Times New Roman3" style:language-complex="ar" style:country-complex="SA"/>
    </style:style>
    <style:style style:name="T791" style:family="text">
      <style:text-properties style:text-line-through-style="none" style:text-line-through-type="none" style:text-position="25% 100%" style:font-name="Times New Roman1" style:font-name-asian="Times New Roman3" style:font-name-complex="Times New Roman3" style:language-complex="ar" style:country-complex="SA"/>
    </style:style>
    <style:style style:name="T792" style:family="text">
      <style:text-properties style:font-name="Times New Roman1" officeooo:rsid="00102618" style:font-name-asian="Times New Roman3" style:font-name-complex="Times New Roman3" style:language-complex="ar" style:country-complex="SA"/>
    </style:style>
    <style:style style:name="T793" style:family="text">
      <style:text-properties style:font-name="Times New Roman1" officeooo:rsid="00135611" style:font-name-asian="Times New Roman3" style:font-name-complex="Times New Roman3" style:language-complex="ar" style:country-complex="SA"/>
    </style:style>
    <style:style style:name="T794" style:family="text">
      <style:text-properties style:font-name="Times New Roman1" officeooo:rsid="0030047c" style:font-name-asian="Times New Roman3" style:font-name-complex="Times New Roman3" style:language-complex="ar" style:country-complex="SA"/>
    </style:style>
    <style:style style:name="T795" style:family="text">
      <style:text-properties style:font-name="Times New Roman1" officeooo:rsid="00458639" style:font-name-asian="Times New Roman3" style:font-name-complex="Times New Roman3" style:language-complex="ar" style:country-complex="SA"/>
    </style:style>
    <style:style style:name="T796" style:family="text">
      <style:text-properties style:font-name="Times New Roman1" officeooo:rsid="00345ce9" style:font-name-asian="Times New Roman3" style:font-name-complex="Times New Roman3" style:language-complex="ar" style:country-complex="SA"/>
    </style:style>
    <style:style style:name="T797" style:family="text">
      <style:text-properties style:language-complex="ar" style:country-complex="SA"/>
    </style:style>
    <style:style style:name="T798" style:family="text">
      <style:text-properties officeooo:rsid="000e3673" style:language-complex="ar" style:country-complex="SA"/>
    </style:style>
    <style:style style:name="T799" style:family="text">
      <style:text-properties style:font-name-asian="Lucida Sans Unicode2"/>
    </style:style>
    <style:style style:name="T800" style:family="text">
      <style:text-properties style:use-window-font-color="true" loext:opacity="0%" style:text-line-through-style="none" style:text-line-through-type="none" fo:font-size="11pt" fo:language="pl" fo:country="PL" fo:font-style="italic" style:text-underline-style="none" fo:font-weight="bold" officeooo:rsid="00c1fedb" style:font-name-asian="Lucida Sans Unicode2" style:font-size-asian="11pt" style:language-asian="zxx" style:country-asian="none" style:font-style-asian="italic" style:font-weight-asian="bold" style:font-name-complex="Tahoma3" style:font-size-complex="11pt" style:language-complex="zxx" style:country-complex="none" style:font-style-complex="italic" style:font-weight-complex="normal"/>
    </style:style>
    <style:style style:name="T801" style:family="text">
      <style:text-properties style:use-window-font-color="true" loext:opacity="0%" style:text-line-through-style="none" style:text-line-through-type="none" fo:font-size="11pt" fo:language="pl" fo:country="PL" fo:font-style="italic" style:text-underline-style="none" fo:font-weight="bold" officeooo:rsid="000e3673" style:font-name-asian="Lucida Sans Unicode2" style:font-size-asian="11pt" style:language-asian="zxx" style:country-asian="none" style:font-style-asian="italic" style:font-weight-asian="bold" style:font-name-complex="Tahoma3" style:font-size-complex="11pt" style:language-complex="zxx" style:country-complex="none" style:font-style-complex="italic" style:font-weight-complex="normal"/>
    </style:style>
    <style:style style:name="T802" style:family="text">
      <style:text-properties style:use-window-font-color="true" loext:opacity="0%" style:text-line-through-style="none" style:text-line-through-type="none" fo:font-size="11pt" fo:language="pl" fo:country="PL" fo:font-style="italic" style:text-underline-style="none" fo:font-weight="bold" officeooo:rsid="0030047c" style:font-name-asian="Lucida Sans Unicode2" style:font-size-asian="11pt" style:language-asian="zxx" style:country-asian="none" style:font-style-asian="italic" style:font-weight-asian="bold" style:font-name-complex="Tahoma3" style:font-size-complex="11pt" style:language-complex="zxx" style:country-complex="none" style:font-style-complex="italic" style:font-weight-complex="normal"/>
    </style:style>
    <style:style style:name="T803" style:family="text">
      <style:text-properties style:use-window-font-color="true" loext:opacity="0%" style:text-line-through-style="none" style:text-line-through-type="none" fo:font-size="11pt" fo:language="pl" fo:country="PL" fo:font-style="italic" style:text-underline-style="none" fo:font-weight="bold" officeooo:rsid="014af835" style:font-name-asian="Lucida Sans Unicode2" style:font-size-asian="11pt" style:language-asian="zxx" style:country-asian="none" style:font-style-asian="italic" style:font-weight-asian="bold" style:font-name-complex="Tahoma3" style:font-size-complex="11pt" style:language-complex="zxx" style:country-complex="none" style:font-style-complex="italic" style:font-weight-complex="normal"/>
    </style:style>
    <style:style style:name="T804" style:family="text">
      <style:text-properties style:use-window-font-color="true" loext:opacity="0%" style:text-line-through-style="none" style:text-line-through-type="none" fo:font-size="11pt" fo:language="pl" fo:country="PL" fo:font-style="italic" style:text-underline-style="none" fo:font-weight="bold" officeooo:rsid="0154156a" style:font-name-asian="Lucida Sans Unicode2" style:font-size-asian="11pt" style:language-asian="zxx" style:country-asian="none" style:font-style-asian="italic" style:font-weight-asian="bold" style:font-name-complex="Tahoma3" style:font-size-complex="11pt" style:language-complex="zxx" style:country-complex="none" style:font-style-complex="italic" style:font-weight-complex="normal"/>
    </style:style>
    <style:style style:name="T805" style:family="text">
      <style:text-properties style:use-window-font-color="true" loext:opacity="0%" style:text-line-through-style="none" style:text-line-through-type="none" fo:font-size="11pt" fo:language="pl" fo:country="PL" fo:font-style="italic" style:text-underline-style="none" fo:font-weight="bold" officeooo:rsid="0149fc81" style:font-name-asian="Lucida Sans Unicode2" style:font-size-asian="11pt" style:language-asian="zxx" style:country-asian="none" style:font-style-asian="italic" style:font-weight-asian="bold" style:font-name-complex="Tahoma3" style:font-size-complex="11pt" style:language-complex="zxx" style:country-complex="none" style:font-style-complex="italic" style:font-weight-complex="normal"/>
    </style:style>
    <style:style style:name="T806" style:family="text">
      <style:text-properties fo:color="#000000" loext:opacity="100%" style:text-line-through-style="none" style:text-line-through-type="none" style:font-name="Times New Roman1" fo:font-size="11pt" fo:language="pl" fo:country="PL" fo:font-style="italic" style:text-underline-style="none" fo:font-weight="bold" officeooo:rsid="0154156a" style:font-name-asian="Times New Roman2" style:font-size-asian="11pt" style:language-asian="zxx" style:country-asian="none" style:font-style-asian="italic" style:font-weight-asian="bold" style:font-name-complex="Times New Roman" style:font-size-complex="11pt" style:language-complex="zxx" style:country-complex="none" style:font-style-complex="italic" style:font-weight-complex="normal"/>
    </style:style>
    <style:style style:name="T807" style:family="text">
      <style:text-properties style:use-window-font-color="true" loext:opacity="0%" style:text-line-through-style="none" style:text-line-through-type="none" style:font-name="Times New Roman1" fo:font-size="11pt" fo:language="pl" fo:country="PL" fo:font-style="italic" style:text-underline-style="none" fo:font-weight="bold" officeooo:rsid="00ccc045" style:font-name-asian="Times New Roman1" style:font-size-asian="11pt" style:language-asian="zxx" style:country-asian="none" style:font-style-asian="italic" style:font-weight-asian="bold" style:font-name-complex="Times New Roman1" style:font-size-complex="11pt" style:language-complex="ar" style:country-complex="SA" style:font-style-complex="italic" style:font-weight-complex="normal"/>
    </style:style>
    <style:style style:name="T808" style:family="text">
      <style:text-properties style:use-window-font-color="true" loext:opacity="0%" style:text-line-through-style="none" style:text-line-through-type="none" style:font-name="Times New Roman1" fo:font-size="12pt" fo:language="pl" fo:country="PL" fo:font-style="italic" style:text-underline-style="none" fo:font-weight="bold" officeooo:rsid="00ccc045" style:font-name-asian="Times New Roman1" style:font-size-asian="12pt" style:language-asian="zxx" style:country-asian="none" style:font-style-asian="italic" style:font-weight-asian="bold" style:font-name-complex="Times New Roman1" style:font-size-complex="12pt" style:language-complex="ar" style:country-complex="SA"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omyślna_20_czcionka_20_akapitu"><text:span text:style-name="T1">Znak: BR. 0002.2.</text:span></text:span><text:span text:style-name="Domyślna_20_czcionka_20_akapitu"><text:span text:style-name="T2">21</text:span></text:span><text:span text:style-name="Domyślna_20_czcionka_20_akapitu"><text:span text:style-name="T1">.202</text:span></text:span><text:span text:style-name="Domyślna_20_czcionka_20_akapitu"><text:span text:style-name="T2">6</text:span></text:span><text:span text:style-name="Domyślna_20_czcionka_20_akapitu"><text:span text:style-name="T1"> <text:s text:c="8"/><text:tab/><text:tab/><text:tab/><text:tab/></text:span></text:span><text:span text:style-name="Domyślna_20_czcionka_20_akapitu"><text:span text:style-name="T3"> <text:s text:c="49"/></text:span></text:span></text:p>
      <text:p text:style-name="P2"><text:span text:style-name="Domyślna_20_czcionka_20_akapitu"><text:span text:style-name="T3"><text:s text:c="48"/><text:tab/></text:span></text:span><text:span text:style-name="Domyślna_20_czcionka_20_akapitu"><text:span text:style-name="T1">Protokół <text:s text:c="2"/>Nr <text:s text:c="2"/></text:span></text:span><text:span text:style-name="Domyślna_20_czcionka_20_akapitu"><text:span text:style-name="T4">X</text:span></text:span><text:span text:style-name="Domyślna_20_czcionka_20_akapitu"><text:span text:style-name="T2">X</text:span></text:span><text:span text:style-name="Domyślna_20_czcionka_20_akapitu"><text:span text:style-name="T5">I</text:span></text:span><text:span text:style-name="Domyślna_20_czcionka_20_akapitu"><text:span text:style-name="T6"> </text:span></text:span><text:span text:style-name="Domyślna_20_czcionka_20_akapitu"><text:span text:style-name="T1">/ 202</text:span></text:span><text:span text:style-name="Domyślna_20_czcionka_20_akapitu"><text:span text:style-name="T2">6</text:span></text:span></text:p>
      <text:p text:style-name="P3">z <text:s/>Sesji <text:s/>Rady <text:s/>Powiatu <text:s/>w <text:s/>Busku <text:s/>- Zdroju</text:p>
      <text:p text:style-name="P3">która <text:s text:c="2"/>odbyła <text:s text:c="2"/>się <text:s text:c="2"/>w <text:s text:c="2"/>dniu <text:s/><text:span text:style-name="T7">2</text:span><text:span text:style-name="T8">9</text:span> <text:s/><text:span text:style-name="T9">czerwca</text:span> <text:span text:style-name="T10"><text:s/></text:span>202<text:span text:style-name="T8">6</text:span> <text:s/>roku</text:p>
      <text:p text:style-name="P3">w <text:s text:c="2"/>sali <text:s text:c="2"/>konferencyjnej <text:s text:c="2"/>Starostwa <text:s text:c="2"/>Powiatowego</text:p>
      <text:p text:style-name="P3">w <text:s text:c="2"/>Busku <text:s/>- <text:s/>Zdroju</text:p>
      <text:p text:style-name="P4"><text:s/></text:p>
      <text:p text:style-name="P5"><text:span text:style-name="T11"><text:s/></text:span>w <text:s/>Sesji <text:s/>udział <text:s/>wzięli:</text:p>
      <text:list text:style-name="WWNum1">
        <text:list-item>
          <text:p text:style-name="P6"><text:s text:c="2"/>Radni <text:s/>Rady Powiatu <text:s/>w <text:s/>Busku - Zdroju</text:p>
        </text:list-item>
      </text:list>
      <text:list text:style-name="WWNum2">
        <text:list-item>
          <text:p text:style-name="P7"/>
        </text:list-item>
        <text:list-item>
          <text:p text:style-name="P8">oraz</text:p>
        </text:list-item>
        <text:list-item>
          <text:p text:style-name="P9"/>
        </text:list-item>
        <text:list-item>
          <text:p text:style-name="P10">- <text:s/>Radca Prawny - Bożena Sadłos</text:p>
        </text:list-item>
        <text:list-item>
          <text:p text:style-name="P10">- <text:s/>Naczelnicy i <text:s/>Kierownicy Wydziałów <text:s/>Starostwa <text:s/>Powiatowego w Busku - <text:s/>Zdroju</text:p>
        </text:list-item>
      </text:list>
      <text:p text:style-name="P11">- <text:s/>Dyrektorzy jednostek organizacyjnych powiatu oraz służb, inspekcji i straży</text:p>
      <text:p text:style-name="P11">- <text:s/>Mieszkańcy Powiatu</text:p>
      <text:p text:style-name="P12"/>
      <text:p text:style-name="P12"/>
      <text:p text:style-name="P13">Porządek obrad: </text:p>
      <text:p text:style-name="P14"/>
      <text:list text:style-name="WWNum3">
        <text:list-item>
          <text:p text:style-name="P15">Otwarcie Sesji.</text:p>
        </text:list-item>
        <text:list-item>
          <text:p text:style-name="P15">Stwierdzenie quorum.</text:p>
        </text:list-item>
        <text:list-item>
          <text:p text:style-name="P15">Przyjęcie porządku obrad.</text:p>
        </text:list-item>
        <text:list-item>
          <text:p text:style-name="P15">Przyjęcie protokołu z <text:span text:style-name="T12">X</text:span><text:span text:style-name="T13">X</text:span> Sesji Rady Powiatu.</text:p>
        </text:list-item>
        <text:list-item>
          <text:p text:style-name="P15">Sprawozdanie Zarządu <text:s/>Powiatu z działalności za okres pomiędzy sesjami.</text:p>
        </text:list-item>
        <text:list-item>
          <text:p text:style-name="P16">Debata <text:s/>nad <text:s/>Raportem o stanie Powiatu Buskiego <text:s/>za <text:s/>rok <text:s/>20<text:span text:style-name="T14">2</text:span><text:span text:style-name="T13">5</text:span>. </text:p>
        </text:list-item>
        <text:list-item>
          <text:p text:style-name="P16">Podjęcie uchwały Rady Powiatu w Busku - Zdroju w sprawie udzielenia wotum zaufania dla Zarządu Powiatu w Busku - Zdroju.</text:p>
        </text:list-item>
        <text:list-item>
          <text:p text:style-name="P17">Uchwała Nr 367/2026 Zarządu Powiatu w Busku - Zdroju z dnia 19 marca 2026 roku w<text:span text:style-name="T15"> </text:span>sprawie przyjęcia informacji o stanie mienia Powiatu Buskiego (stan na dzień 31 grudnia 2025 roku). <text:s/></text:p>
        </text:list-item>
        <text:list-item>
          <text:p text:style-name="P18"><text:span text:style-name="T16">Sprawozdanie</text:span><text:span text:style-name="T17"> roczne z wykonania planu finansowego Zespołu Opieki Zdrowotnej w Busku - <text:s text:c="3"/></text:span><text:span text:style-name="T18">Zdroju <text:s/></text:span><text:span text:style-name="T19">wraz z wykonaniem planu zakupów inwestycyjnych za 2025 rok.</text:span></text:p>
        </text:list-item>
        <text:list-item>
          <text:p text:style-name="P19"><text:span text:style-name="T20">Podjęcie uchwały Rady Powiatu w Busku - Zdroju w sprawie </text:span><text:span text:style-name="T21">zatwierdzenia sprawozdania finansowego wraz ze sprawozdaniem z wykonania budżetu za 20</text:span><text:span text:style-name="T22">2</text:span><text:span text:style-name="T23">5</text:span><text:span text:style-name="T21"> <text:s/>rok</text:span><text:span text:style-name="T24"> </text:span><text:span text:style-name="T25"><text:s/>(</text:span><text:span text:style-name="T24">z</text:span><text:span text:style-name="T25">apoznanie z</text:span><text:span text:style-name="T26"> </text:span><text:span text:style-name="T27">Uchwałą Nr SO IX.410.58.2026 IX Składu Orzekającego Regionalnej Izby Obrachunkowej w Kielcach z dnia 23 kwietnia 2026 roku w sprawie opinii o sprawozdaniu z wykonania budżetu Powiatu Buskiego za 202</text:span><text:span text:style-name="T28">5</text:span><text:span text:style-name="T27"> rok</text:span><text:span text:style-name="T24">).</text:span><text:span text:style-name="T29"> </text:span></text:p>
        </text:list-item>
        <text:list-item>
          <text:p text:style-name="P20"><text:span text:style-name="T30">Podjęcie uchwały Rady Powiatu w Busku - Zdroju w sprawie</text:span><text:span text:style-name="T31"> </text:span><text:span text:style-name="T16">absolutorium z tytułu wykonania <text:s/>budżetu za 20</text:span><text:span text:style-name="T32">2</text:span><text:span text:style-name="T33">5</text:span><text:span text:style-name="T16"> rok.</text:span></text:p>
        </text:list-item>
        <text:list-item>
          <text:p text:style-name="P21"><text:soft-page-break/><text:span text:style-name="T34">Podjęcie uchwały Rady Powiatu w Busku - Zdroju w sprawie</text:span><text:span text:style-name="T35"> zatwierdzenia sprawozdania finansowego Zespołu Opieki Zdrowotnej w Busku - Zdroju przy ul. Bohaterów </text:span><text:span text:style-name="T36">W</text:span><text:span text:style-name="T35">arszawy 67 za 202</text:span><text:span text:style-name="T37">5</text:span><text:span text:style-name="T35"> rok oraz </text:span><text:span text:style-name="T38">pokrycia ujemnego </text:span><text:span text:style-name="T35">wyniku finansowego za ten okres.</text:span></text:p>
        </text:list-item>
        <text:list-item>
          <text:p text:style-name="P21"><text:span text:style-name="T39">Podjęcie uchwały Rady Powiatu w Busku </text:span><text:span text:style-name="T40">-</text:span><text:span text:style-name="T39"> Zdroju</text:span><text:span text:style-name="T41"> </text:span><text:span text:style-name="T39">w sprawie</text:span><text:span text:style-name="T42"> oceny sytuacji ekonomiczno - finansowej Zespołu Opieki Zdrowotnej w Busku - Zdroju.</text:span></text:p>
        </text:list-item>
        <text:list-item>
          <text:p text:style-name="P21"><text:span text:style-name="T43">Podjęcie uchwały Rady Powiatu w Busku </text:span><text:span text:style-name="T44">-</text:span><text:span text:style-name="T43"> Zdroju w sprawie zmian w budżecie Powiatu Buskiego w 202</text:span><text:span text:style-name="T45">6</text:span><text:span text:style-name="T43"> roku.</text:span></text:p>
        </text:list-item>
        <text:list-item>
          <text:p text:style-name="P21"><text:span text:style-name="T43">Podjęcie uchwały Rady Powiatu w Busku </text:span><text:span text:style-name="T44">-</text:span><text:span text:style-name="T43"> Zdroju</text:span><text:span text:style-name="T46"> w sprawie </text:span><text:span text:style-name="T47">przeniesień w wydatkach budżetu </text:span><text:span text:style-name="T46">Powiatu Buskiego w 202</text:span><text:span text:style-name="T45">6</text:span><text:span text:style-name="T46"> roku</text:span><text:span text:style-name="T48">.</text:span></text:p>
        </text:list-item>
        <text:list-item>
          <text:p text:style-name="P21"><text:span text:style-name="T49">Podjęcie uchwały Rady Powiatu w Busku </text:span><text:span text:style-name="T50">-</text:span><text:span text:style-name="T49"> Zdroju</text:span><text:span text:style-name="T51"> </text:span><text:span text:style-name="T49">w sprawie zmiany uchwały </text:span><text:span text:style-name="T52">N</text:span><text:span text:style-name="T49">r </text:span><text:span text:style-name="T53">X</text:span><text:span text:style-name="T54">V</text:span><text:span text:style-name="T49">II/</text:span><text:span text:style-name="T55">166</text:span><text:span text:style-name="T49">/202</text:span><text:span text:style-name="T55">6</text:span><text:span text:style-name="T49"> Rady Powiatu w Busku </text:span><text:span text:style-name="T56">-</text:span><text:span text:style-name="T49"> Zdroju z dnia </text:span><text:span text:style-name="T54">2</text:span><text:span text:style-name="T55">3</text:span><text:span text:style-name="T49"> stycznia 202</text:span><text:span text:style-name="T55">6</text:span><text:span text:style-name="T49"> roku w sprawie Wieloletniej Prognozy Finansowej dla Powiatu Buskiego na lata 202</text:span><text:span text:style-name="T55">6</text:span><text:span text:style-name="T49"> </text:span><text:span text:style-name="T56">-</text:span><text:span text:style-name="T49"> 2030</text:span><text:span text:style-name="T57">. </text:span></text:p>
        </text:list-item>
        <text:list-item>
          <text:p text:style-name="P21"><text:span text:style-name="T58">Podjęcie uchwały Rady Powiatu w Busku </text:span><text:span text:style-name="T59">-</text:span><text:span text:style-name="T58"> Zdroju</text:span><text:span text:style-name="T60"> </text:span><text:span text:style-name="T58">w sprawie</text:span><text:span text:style-name="T61"> zmiany Uchwały Nr XXXI/328/2017 </text:span><text:span text:style-name="T62">R</text:span><text:span text:style-name="T61">ady Powiatu w Busku - Zdroju z dnia 13 października 2017 r. w sprawie nadania Statutu Zespołu Opieki Zdrowotnej w Busku - Zdroju.</text:span></text:p>
        </text:list-item>
        <text:list-item>
          <text:p text:style-name="P22">Sprawy różne i wolne wnioski.</text:p>
        </text:list-item>
        <text:list-item>
          <text:p text:style-name="P23">Zamknięcie Sesji.</text:p>
        </text:list-item>
      </text:list>
      <text:p text:style-name="P24"/>
      <text:p text:style-name="P25"><text:span text:style-name="Domyślna_20_czcionka_20_akapitu"><text:span text:style-name="T63"/></text:span></text:p>
      <text:p text:style-name="P26"><text:span text:style-name="Domyślna_20_czcionka_20_akapitu"><text:span text:style-name="T64">Zawiadomienie </text:span></text:span><text:span text:style-name="Domyślna_20_czcionka_20_akapitu"><text:span text:style-name="T65"><text:s/>stanowi</text:span></text:span><text:span text:style-name="Domyślna_20_czcionka_20_akapitu"><text:span text:style-name="T66"> <text:s/></text:span></text:span><text:span text:style-name="Domyślna_20_czcionka_20_akapitu"><text:span text:style-name="T67">załącznik <text:s/>nr <text:s/></text:span></text:span><text:span text:style-name="Domyślna_20_czcionka_20_akapitu"><text:span text:style-name="T68">1</text:span></text:span><text:span text:style-name="Domyślna_20_czcionka_20_akapitu"><text:span text:style-name="T66"> <text:s/></text:span></text:span><text:span text:style-name="Domyślna_20_czcionka_20_akapitu"><text:span text:style-name="T65">do niniejszego protokołu. </text:span></text:span></text:p>
      <text:p text:style-name="P27"><text:span text:style-name="Domyślna_20_czcionka_20_akapitu"><text:span text:style-name="T69"/></text:span></text:p>
      <text:p text:style-name="P27"><text:span text:style-name="Domyślna_20_czcionka_20_akapitu"><text:span text:style-name="T69">Ad. 1</text:span></text:span></text:p>
      <text:p text:style-name="P28"><text:span text:style-name="Domyślna_20_czcionka_20_akapitu"><text:span text:style-name="T70">Obradom przewodniczył </text:span></text:span><text:span text:style-name="Domyślna_20_czcionka_20_akapitu"><text:span text:style-name="T71">Wiesław Skop</text:span></text:span><text:span text:style-name="Domyślna_20_czcionka_20_akapitu"><text:span text:style-name="T70"> <text:s/>- Przewodniczący Rady Powiatu, który powitał zebranych <text:s text:c="2"/>i <text:s/>o <text:s/>godz. <text:s/></text:span></text:span><text:span text:style-name="Domyślna_20_czcionka_20_akapitu"><text:span text:style-name="T71">9</text:span></text:span><text:span text:style-name="Domyślna_20_czcionka_20_akapitu"><text:span text:style-name="T72">:</text:span></text:span><text:span text:style-name="Domyślna_20_czcionka_20_akapitu"><text:span text:style-name="T70">00</text:span></text:span><text:span text:style-name="Domyślna_20_czcionka_20_akapitu"><text:span text:style-name="T73"> </text:span></text:span><text:span text:style-name="Domyślna_20_czcionka_20_akapitu"><text:span text:style-name="T70"><text:s text:c="2"/>otworzył <text:s text:c="2"/></text:span></text:span><text:span text:style-name="Domyślna_20_czcionka_20_akapitu"><text:span text:style-name="T74">X</text:span></text:span><text:span text:style-name="Domyślna_20_czcionka_20_akapitu"><text:span text:style-name="T75">X</text:span></text:span><text:span text:style-name="Domyślna_20_czcionka_20_akapitu"><text:span text:style-name="T76">I</text:span></text:span><text:span text:style-name="Domyślna_20_czcionka_20_akapitu"><text:span text:style-name="T70"> </text:span></text:span><text:span text:style-name="Domyślna_20_czcionka_20_akapitu"><text:span text:style-name="T72"><text:s/></text:span></text:span><text:span text:style-name="Domyślna_20_czcionka_20_akapitu"><text:span text:style-name="T70">Sesję <text:s text:c="2"/>Rady <text:s text:c="2"/>Powiatu <text:s text:c="2"/>w <text:s text:c="2"/>Busku <text:s/>- <text:s/>Zdroju.</text:span></text:span></text:p>
      <text:p text:style-name="P28"><text:span text:style-name="Domyślna_20_czcionka_20_akapitu"><text:span text:style-name="T70"/></text:span></text:p>
      <text:p text:style-name="P28"><text:span text:style-name="Domyślna_20_czcionka_20_akapitu"><text:span text:style-name="T70">Przewodniczący <text:s/>Rady <text:s/>Powiatu w Busku - Zdroju</text:span></text:span><text:span text:style-name="Domyślna_20_czcionka_20_akapitu"><text:span text:style-name="T71"> Wiesław Skop</text:span></text:span><text:span text:style-name="Domyślna_20_czcionka_20_akapitu"><text:span text:style-name="T70">, wypełniając obowiązek informacyjny wynikający z art. 13 ogólnego rozporządzenia <text:s/>o ochronie <text:s/>danych, <text:s/>poinformował, iż:</text:span></text:span></text:p>
      <text:list text:style-name="WWNum4">
        <text:list-item>
          <text:p text:style-name="P29"><text:span text:style-name="Domyślna_20_czcionka_20_akapitu"><text:span text:style-name="T70">Administratorem danych osobowych przetwarzanych podczas obrad Sesji Rady Powiatu<text:line-break/>w Busku - Zdroju jest Starosta Buski z siedzibą w Starostwie Powiatowym w Busku - Zdroju.</text:span></text:span></text:p>
        </text:list-item>
        <text:list-item>
          <text:p text:style-name="P29"><text:span text:style-name="Domyślna_20_czcionka_20_akapitu"><text:span text:style-name="T70">Sesja Rady Powiatu w Busku - Zdroju jest jawna, <text:s/>a <text:s/>dane <text:s/>osobowe <text:s/>przetwarzane będą w celu realizacji obowiązku transmitowania i rejestracji obrad Rady Powiatu w Busku - Zdroju za pomocą urządzeń rejestrujących obraz i dźwięk oraz ich udostępniania na podstawie art. 15 ust. 1a <text:s text:c="2"/>ustawy z dnia 5 czerwca 1998 r. o samorządzie powiatowym.</text:span></text:span></text:p>
        </text:list-item>
        <text:list-item>
          <text:p text:style-name="P29"><text:span text:style-name="Domyślna_20_czcionka_20_akapitu"><text:span text:style-name="T70">Obowiązek informacyjny w pozostałym zakresie został zrealizowany poprzez zamieszczenie go na stronie internetowej administratora oraz na drzwiach sali, w której odbywają się obrady Sesji Rady Powiatu w Busku - Zdroju.</text:span></text:span></text:p>
        </text:list-item>
      </text:list>
      <text:p text:style-name="P30"><text:span text:style-name="Domyślna_20_czcionka_20_akapitu"><text:span text:style-name="T69"/></text:span></text:p>
      <text:p text:style-name="P30"><text:span text:style-name="Domyślna_20_czcionka_20_akapitu"><text:span text:style-name="T69"/></text:span></text:p>
      <text:p text:style-name="P30"><text:span text:style-name="Domyślna_20_czcionka_20_akapitu"><text:span text:style-name="T69"/></text:span></text:p>
      <text:p text:style-name="P31"><text:soft-page-break/><text:span text:style-name="Domyślna_20_czcionka_20_akapitu"><text:span text:style-name="T69">Ad. 2</text:span></text:span></text:p>
      <text:p text:style-name="P32"><text:span text:style-name="Domyślna_20_czcionka_20_akapitu"><text:span text:style-name="T70">Przewodniczący Rady Powiatu </text:span></text:span><text:span text:style-name="Domyślna_20_czcionka_20_akapitu"><text:span text:style-name="T71">Wiesław Skop</text:span></text:span><text:span text:style-name="Domyślna_20_czcionka_20_akapitu"><text:span text:style-name="T70"> oświadczył, że zgodnie z listą obecności aktualnie w</text:span></text:span><text:span text:style-name="Domyślna_20_czcionka_20_akapitu"><text:span text:style-name="T77"> </text:span></text:span><text:span text:style-name="Domyślna_20_czcionka_20_akapitu"><text:span text:style-name="T70">posiedzeniu uczestniczy</text:span></text:span><text:span text:style-name="Domyślna_20_czcionka_20_akapitu"><text:span text:style-name="T78"> 1</text:span></text:span><text:span text:style-name="Domyślna_20_czcionka_20_akapitu"><text:span text:style-name="T79">8</text:span></text:span><text:span text:style-name="Domyślna_20_czcionka_20_akapitu"><text:span text:style-name="T78"> Radnych</text:span></text:span><text:span text:style-name="Domyślna_20_czcionka_20_akapitu"><text:span text:style-name="T80"> </text:span></text:span><text:span text:style-name="Domyślna_20_czcionka_20_akapitu"><text:span text:style-name="T81">(</text:span></text:span><text:span text:style-name="Domyślna_20_czcionka_20_akapitu"><text:span text:style-name="T82">Radny </text:span></text:span><text:span text:style-name="Domyślna_20_czcionka_20_akapitu"><text:span text:style-name="T79">Robert Fortuna</text:span></text:span><text:span text:style-name="Domyślna_20_czcionka_20_akapitu"><text:span text:style-name="T81"> uczestniczył w Sesji od godz. 9:</text:span></text:span><text:span text:style-name="Domyślna_20_czcionka_20_akapitu"><text:span text:style-name="T79">10)</text:span></text:span><text:span text:style-name="Domyślna_20_czcionka_20_akapitu"><text:span text:style-name="T82">,</text:span></text:span><text:span text:style-name="Domyślna_20_czcionka_20_akapitu"><text:span text:style-name="T83"> </text:span></text:span><text:span text:style-name="Domyślna_20_czcionka_20_akapitu"><text:span text:style-name="T70">co wobec ustawowego składu Rady Powiatu wynoszącego 19 osób stanowi quorum pozwalające na podejmowanie prawomocnych <text:s/>uchwał <text:s/>oraz</text:span></text:span><text:span text:style-name="Domyślna_20_czcionka_20_akapitu"><text:span text:style-name="T84"> </text:span></text:span><text:span text:style-name="Domyślna_20_czcionka_20_akapitu"><text:span text:style-name="T70"><text:s/>decyzji. </text:span></text:span><text:span text:style-name="Domyślna_20_czcionka_20_akapitu"><text:span text:style-name="T84"><text:s/></text:span></text:span><text:span text:style-name="Domyślna_20_czcionka_20_akapitu"><text:span text:style-name="T70">Listy </text:span></text:span><text:span text:style-name="Domyślna_20_czcionka_20_akapitu"><text:span text:style-name="T84"><text:s/></text:span></text:span><text:span text:style-name="Domyślna_20_czcionka_20_akapitu"><text:span text:style-name="T70">obecności </text:span></text:span><text:span text:style-name="Domyślna_20_czcionka_20_akapitu"><text:span text:style-name="T84"><text:s/></text:span></text:span><text:span text:style-name="Domyślna_20_czcionka_20_akapitu"><text:span text:style-name="T70">Radnych </text:span></text:span><text:span text:style-name="Domyślna_20_czcionka_20_akapitu"><text:span text:style-name="T84"><text:s/></text:span></text:span><text:span text:style-name="Domyślna_20_czcionka_20_akapitu"><text:span text:style-name="T70">oraz zaproszonych osób stanowią </text:span></text:span><text:span text:style-name="Domyślna_20_czcionka_20_akapitu"><text:span text:style-name="T85">załącznik</text:span></text:span><text:span text:style-name="Domyślna_20_czcionka_20_akapitu"><text:span text:style-name="T86">i</text:span></text:span><text:span text:style-name="Domyślna_20_czcionka_20_akapitu"><text:span text:style-name="T85"> nr</text:span></text:span><text:span text:style-name="Domyślna_20_czcionka_20_akapitu"><text:span text:style-name="T87"> </text:span></text:span><text:span text:style-name="Domyślna_20_czcionka_20_akapitu"><text:span text:style-name="T88">2</text:span></text:span><text:span text:style-name="Domyślna_20_czcionka_20_akapitu"><text:span text:style-name="T85"> i nr </text:span></text:span><text:span text:style-name="Domyślna_20_czcionka_20_akapitu"><text:span text:style-name="T88">3</text:span></text:span><text:span text:style-name="Domyślna_20_czcionka_20_akapitu"><text:span text:style-name="T70"> do niniejszego protokołu.</text:span></text:span></text:p>
      <text:p text:style-name="P33">Ad. 3</text:p>
      <text:p text:style-name="P34"><text:span text:style-name="T89">W związku z pismem </text:span><text:span text:style-name="T90">Przewodnicząc</text:span><text:span text:style-name="T89">ego</text:span><text:span text:style-name="T90"> Komisji Skarg, Wniosków i Petycji Artur</text:span><text:span text:style-name="T89">a</text:span><text:span text:style-name="T90"> Kański</text:span><text:span text:style-name="T89">ego - w brzmieniu stanowiącym </text:span><text:span text:style-name="T91">załącznik nr 4</text:span><text:span text:style-name="T89"> do niniejszego protokołu, </text:span><text:span text:style-name="T90">Przewodnicząc</text:span><text:span text:style-name="T89">y</text:span><text:span text:style-name="T90"> Rady Powiatu <text:s/>w Busku - Zdroju Wiesław Skop </text:span><text:span text:style-name="T89">zgłosił </text:span><text:span text:style-name="T90">wniosek</text:span><text:span text:style-name="Domyślna_20_czcionka_20_akapitu"><text:span text:style-name="T92"> </text:span></text:span><text:span text:style-name="Domyślna_20_czcionka_20_akapitu"><text:span text:style-name="T93">o wprowadzenie do porządku obrad </text:span></text:span><text:span text:style-name="Domyślna_20_czcionka_20_akapitu"><text:span text:style-name="T94">po</text:span></text:span><text:span text:style-name="Domyślna_20_czcionka_20_akapitu"><text:span text:style-name="T95"> </text:span></text:span><text:span text:style-name="Domyślna_20_czcionka_20_akapitu"><text:span text:style-name="T96"><text:s/></text:span></text:span><text:span text:style-name="Domyślna_20_czcionka_20_akapitu"><text:span text:style-name="T97">pkt </text:span></text:span><text:span text:style-name="Domyślna_20_czcionka_20_akapitu"><text:span text:style-name="T98"><text:s/></text:span></text:span><text:span text:style-name="Domyślna_20_czcionka_20_akapitu"><text:span text:style-name="T99">1</text:span></text:span><text:span text:style-name="Domyślna_20_czcionka_20_akapitu"><text:span text:style-name="T98">7</text:span></text:span><text:span text:style-name="Domyślna_20_czcionka_20_akapitu"><text:span text:style-name="T100">,</text:span></text:span><text:span text:style-name="Domyślna_20_czcionka_20_akapitu"><text:span text:style-name="T97"> </text:span></text:span><text:span text:style-name="Domyślna_20_czcionka_20_akapitu"><text:span text:style-name="T101"><text:s/></text:span></text:span><text:span text:style-name="Domyślna_20_czcionka_20_akapitu"><text:span text:style-name="T97">pkt</text:span></text:span><text:span text:style-name="Domyślna_20_czcionka_20_akapitu"><text:span text:style-name="T102"> </text:span></text:span><text:span text:style-name="Domyślna_20_czcionka_20_akapitu"><text:span text:style-name="T97"><text:s/></text:span></text:span><text:span text:style-name="Domyślna_20_czcionka_20_akapitu"><text:span text:style-name="T99">1</text:span></text:span><text:span text:style-name="Domyślna_20_czcionka_20_akapitu"><text:span text:style-name="T98">8</text:span></text:span><text:span text:style-name="Domyślna_20_czcionka_20_akapitu"><text:span text:style-name="T103"> </text:span></text:span><text:span text:style-name="Domyślna_20_czcionka_20_akapitu"><text:span text:style-name="T104"><text:s/></text:span></text:span><text:span text:style-name="Domyślna_20_czcionka_20_akapitu"><text:span text:style-name="T93">w brzmieniu:</text:span></text:span><text:span text:style-name="Domyślna_20_czcionka_20_akapitu"><text:span text:style-name="T105"> <text:s/></text:span></text:span></text:p>
      <text:p text:style-name="P35"><text:span text:style-name="Domyślna_20_czcionka_20_akapitu"><text:span text:style-name="T106"/></text:span></text:p>
      <text:p text:style-name="P36"><text:span text:style-name="Domyślna_20_czcionka_20_akapitu"><text:span text:style-name="T107">pkt 1</text:span></text:span><text:span text:style-name="Domyślna_20_czcionka_20_akapitu"><text:span text:style-name="T108">8</text:span></text:span><text:span text:style-name="Domyślna_20_czcionka_20_akapitu"><text:span text:style-name="T107"> <text:s/></text:span></text:span><text:span text:style-name="Domyślna_20_czcionka_20_akapitu"><text:span text:style-name="T109">Podjęcie </text:span></text:span><text:span text:style-name="Domyślna_20_czcionka_20_akapitu"><text:span text:style-name="T110">u</text:span></text:span><text:span text:style-name="Domyślna_20_czcionka_20_akapitu"><text:span text:style-name="T109">chwały </text:span></text:span><text:span text:style-name="Domyślna_20_czcionka_20_akapitu"><text:span text:style-name="T111">Rady Powiatu w Busku - Zdroju </text:span></text:span><text:span text:style-name="Domyślna_20_czcionka_20_akapitu"><text:span text:style-name="T112">w sprawie</text:span></text:span><text:span text:style-name="Domyślna_20_czcionka_20_akapitu"><text:span text:style-name="T113"> </text:span></text:span><text:span text:style-name="Domyślna_20_czcionka_20_akapitu"><text:span text:style-name="T114">rozpatrzenia wniosku o</text:span></text:span><text:span text:style-name="Domyślna_20_czcionka_20_akapitu"><text:span text:style-name="T115"> </text:span></text:span><text:span text:style-name="Domyślna_20_czcionka_20_akapitu"><text:span text:style-name="T114">podj</text:span></text:span><text:span text:style-name="Domyślna_20_czcionka_20_akapitu"><text:span text:style-name="T116">ę</text:span></text:span><text:span text:style-name="Domyślna_20_czcionka_20_akapitu"><text:span text:style-name="T114">cie uchwały dotyczącej </text:span></text:span><text:span text:style-name="Domyślna_20_czcionka_20_akapitu"><text:span text:style-name="T113">obowiązku transmisji, nagrywania i </text:span></text:span><text:span text:style-name="Domyślna_20_czcionka_20_akapitu"><text:span text:style-name="T117"> </text:span></text:span><text:span text:style-name="Domyślna_20_czcionka_20_akapitu"><text:span text:style-name="T113">upubliczniania nagrań posiedzeń Komisji Rady Powiatu</text:span></text:span><text:span text:style-name="Domyślna_20_czcionka_20_akapitu"><text:span text:style-name="T117">.</text:span></text:span><text:span text:style-name="Domyślna_20_czcionka_20_akapitu"><text:span text:style-name="T113"> </text:span></text:span></text:p>
      <text:list text:style-name="WW8Num15">
        <text:list-header>
          <text:p text:style-name="P37"><text:span text:style-name="Domyślna_20_czcionka_20_akapitu"><text:span text:style-name="T70"/></text:span></text:p>
          <text:p text:style-name="P37"><text:span text:style-name="Domyślna_20_czcionka_20_akapitu"><text:span text:style-name="T70">Powyższ</text:span></text:span><text:span text:style-name="Domyślna_20_czcionka_20_akapitu"><text:span text:style-name="T118">y</text:span></text:span><text:span text:style-name="Domyślna_20_czcionka_20_akapitu"><text:span text:style-name="T70"> wniosek został przyjęty przez Radę Powiatu w głosowaniu:</text:span></text:span></text:p>
          <text:p text:style-name="P38"/>
          <text:p text:style-name="P39">za -<text:span text:style-name="T119"> </text:span><text:span text:style-name="T120">18</text:span></text:p>
          <text:p text:style-name="P40">przeciw - 0</text:p>
          <text:p text:style-name="P41"><text:span text:style-name="Domyślna_20_czcionka_20_akapitu"><text:span text:style-name="T121">wstrzymał się - 0</text:span></text:span></text:p>
        </text:list-header>
      </text:list>
      <text:p text:style-name="P42"/>
      <text:p text:style-name="P43"><text:span text:style-name="T122">P</text:span><text:span text:style-name="T123">r</text:span><text:span text:style-name="T124">z</text:span><text:span text:style-name="Domyślna_20_czcionka_20_akapitu"><text:span text:style-name="T93">ewodnicząc</text:span></text:span><text:span text:style-name="Domyślna_20_czcionka_20_akapitu"><text:span text:style-name="T92">y</text:span></text:span><text:span text:style-name="Domyślna_20_czcionka_20_akapitu"><text:span text:style-name="T93"> Zarządu Powiatu </text:span></text:span><text:span text:style-name="Domyślna_20_czcionka_20_akapitu"><text:span text:style-name="T92">Jerzy Kolarz zgłosił wniosek </text:span></text:span><text:span text:style-name="Domyślna_20_czcionka_20_akapitu"><text:span text:style-name="T93">o wprowadzenie do porządku obrad </text:span></text:span><text:span text:style-name="Domyślna_20_czcionka_20_akapitu"><text:span text:style-name="T96">po </text:span></text:span><text:span text:style-name="Domyślna_20_czcionka_20_akapitu"><text:span text:style-name="T101"><text:s/></text:span></text:span><text:span text:style-name="Domyślna_20_czcionka_20_akapitu"><text:span text:style-name="T97">pkt </text:span></text:span><text:span text:style-name="Domyślna_20_czcionka_20_akapitu"><text:span text:style-name="T99">1</text:span></text:span><text:span text:style-name="Domyślna_20_czcionka_20_akapitu"><text:span text:style-name="T125">8</text:span></text:span><text:span text:style-name="Domyślna_20_czcionka_20_akapitu"><text:span text:style-name="T100">, </text:span></text:span><text:span text:style-name="Domyślna_20_czcionka_20_akapitu"><text:span text:style-name="T126"><text:s/></text:span></text:span><text:span text:style-name="Domyślna_20_czcionka_20_akapitu"><text:span text:style-name="T127">pkt 1</text:span></text:span><text:span text:style-name="Domyślna_20_czcionka_20_akapitu"><text:span text:style-name="T125">9</text:span></text:span><text:span text:style-name="Domyślna_20_czcionka_20_akapitu"><text:span text:style-name="T103"> </text:span></text:span><text:span text:style-name="Domyślna_20_czcionka_20_akapitu"><text:span text:style-name="T128"><text:s/></text:span></text:span><text:span text:style-name="Domyślna_20_czcionka_20_akapitu"><text:span text:style-name="T93">w brzmieniu:</text:span></text:span><text:span text:style-name="Domyślna_20_czcionka_20_akapitu"><text:span text:style-name="T105"> <text:s/></text:span></text:span></text:p>
      <text:p text:style-name="P43"><text:span text:style-name="Domyślna_20_czcionka_20_akapitu"><text:span text:style-name="T106"/></text:span></text:p>
      <text:p text:style-name="P44"><text:span text:style-name="Domyślna_20_czcionka_20_akapitu"><text:span text:style-name="T107">pkt 1</text:span></text:span><text:span text:style-name="Domyślna_20_czcionka_20_akapitu"><text:span text:style-name="T108">9</text:span></text:span><text:span text:style-name="Domyślna_20_czcionka_20_akapitu"><text:span text:style-name="T107"> <text:s/></text:span></text:span><text:span text:style-name="Domyślna_20_czcionka_20_akapitu"><text:span text:style-name="T129">Podjęcie uchwały Rady Powiatu w Busku </text:span></text:span><text:span text:style-name="Domyślna_20_czcionka_20_akapitu"><text:span text:style-name="T130">-</text:span></text:span><text:span text:style-name="Domyślna_20_czcionka_20_akapitu"><text:span text:style-name="T129"> Zdroju</text:span></text:span><text:span text:style-name="Domyślna_20_czcionka_20_akapitu"><text:span text:style-name="T131"> </text:span></text:span><text:span text:style-name="Domyślna_20_czcionka_20_akapitu"><text:span text:style-name="T129">w sprawie</text:span></text:span><text:span text:style-name="Domyślna_20_czcionka_20_akapitu"><text:span text:style-name="T132"> zmiany uchwały Nr</text:span></text:span><text:span text:style-name="Domyślna_20_czcionka_20_akapitu"><text:span text:style-name="T133"> </text:span></text:span><text:span text:style-name="Domyślna_20_czcionka_20_akapitu"><text:span text:style-name="T132">X</text:span></text:span><text:span text:style-name="Domyślna_20_czcionka_20_akapitu"><text:span text:style-name="T133">IX</text:span></text:span><text:span text:style-name="Domyślna_20_czcionka_20_akapitu"><text:span text:style-name="T132">/</text:span></text:span><text:span text:style-name="Domyślna_20_czcionka_20_akapitu"><text:span text:style-name="T133">186</text:span></text:span><text:span text:style-name="Domyślna_20_czcionka_20_akapitu"><text:span text:style-name="T132">/202</text:span></text:span><text:span text:style-name="Domyślna_20_czcionka_20_akapitu"><text:span text:style-name="T133">6</text:span></text:span><text:span text:style-name="Domyślna_20_czcionka_20_akapitu"><text:span text:style-name="T132"> </text:span></text:span><text:span text:style-name="Domyślna_20_czcionka_20_akapitu"><text:span text:style-name="T134">R</text:span></text:span><text:span text:style-name="Domyślna_20_czcionka_20_akapitu"><text:span text:style-name="T132">ady Powiatu w Busku - Zdroju z dnia </text:span></text:span><text:span text:style-name="Domyślna_20_czcionka_20_akapitu"><text:span text:style-name="T133">8</text:span></text:span><text:span text:style-name="Domyślna_20_czcionka_20_akapitu"><text:span text:style-name="T132"> </text:span></text:span><text:span text:style-name="Domyślna_20_czcionka_20_akapitu"><text:span text:style-name="T133">kwietnia</text:span></text:span><text:span text:style-name="Domyślna_20_czcionka_20_akapitu"><text:span text:style-name="T132"> 202</text:span></text:span><text:span text:style-name="Domyślna_20_czcionka_20_akapitu"><text:span text:style-name="T133">6</text:span></text:span><text:span text:style-name="Domyślna_20_czcionka_20_akapitu"><text:span text:style-name="T132"> roku w sprawie określenia zadań oraz podziału środków z Państwowego Funduszu Rehabilitacji Osób Niepełnosprawnych, przypadających według algorytmu w 202</text:span></text:span><text:span text:style-name="Domyślna_20_czcionka_20_akapitu"><text:span text:style-name="T133">6</text:span></text:span><text:span text:style-name="Domyślna_20_czcionka_20_akapitu"><text:span text:style-name="T132"> rok</text:span></text:span><text:span text:style-name="Domyślna_20_czcionka_20_akapitu"><text:span text:style-name="T134">u</text:span></text:span><text:span text:style-name="Domyślna_20_czcionka_20_akapitu"><text:span text:style-name="T132"> na realizację zadań z</text:span></text:span><text:span text:style-name="Domyślna_20_czcionka_20_akapitu"><text:span text:style-name="T135"> </text:span></text:span><text:span text:style-name="Domyślna_20_czcionka_20_akapitu"><text:span text:style-name="T132">zakresu rehabilitacji zawodowej i społecznej o</text:span></text:span><text:span text:style-name="Domyślna_20_czcionka_20_akapitu"><text:span text:style-name="T134">s</text:span></text:span><text:span text:style-name="Domyślna_20_czcionka_20_akapitu"><text:span text:style-name="T132">ób niepełnosprawnych w Powiecie Buskim. </text:span></text:span></text:p>
      <text:list text:continue-numbering="true" text:style-name="WW8Num15">
        <text:list-header>
          <text:p text:style-name="P45"><text:span text:style-name="Domyślna_20_czcionka_20_akapitu"><text:span text:style-name="T78"/></text:span></text:p>
          <text:p text:style-name="P45"><text:span text:style-name="Domyślna_20_czcionka_20_akapitu"><text:span text:style-name="T78">Powyższ</text:span></text:span><text:span text:style-name="Domyślna_20_czcionka_20_akapitu"><text:span text:style-name="T136">y</text:span></text:span><text:span text:style-name="Domyślna_20_czcionka_20_akapitu"><text:span text:style-name="T78"> wniosek został przyjęty przez Radę Powiatu w głosowaniu:</text:span></text:span></text:p>
          <text:p text:style-name="P46"/>
          <text:p text:style-name="P47">za -<text:span text:style-name="T119"> </text:span><text:span text:style-name="T120">18</text:span></text:p>
          <text:p text:style-name="P48">przeciw - 0</text:p>
          <text:p text:style-name="P49"><text:span text:style-name="Domyślna_20_czcionka_20_akapitu"><text:span text:style-name="T137">wstrzymał się - 0</text:span></text:span></text:p>
          <text:p text:style-name="P50"><text:span text:style-name="T138">P</text:span><text:span text:style-name="T139">ozostałe punkty pozostają bez zmian z zachowaniem ciągłości numeracji.</text:span></text:p>
          <text:p text:style-name="P51"><text:span text:style-name="T140"/></text:p>
          <text:p text:style-name="P52"><text:span text:style-name="T141">dotychczasowy pkt </text:span><text:span text:style-name="T142">1</text:span><text:span text:style-name="T143">8</text:span><text:span text:style-name="T141"> otrzyma numerację </text:span><text:span text:style-name="T144"><text:s/></text:span><text:span text:style-name="T145">20</text:span></text:p>
          <text:p text:style-name="P52"><text:span text:style-name="T141">dotychczasowy pkt </text:span><text:span text:style-name="T142">1</text:span><text:span text:style-name="T143">9</text:span><text:span text:style-name="T141"> otrzyma numerację </text:span><text:span text:style-name="T144"><text:s/></text:span><text:span text:style-name="T146">2</text:span><text:span text:style-name="T145">1</text:span></text:p>
          <text:p text:style-name="P53"><text:soft-page-break/><text:span text:style-name="Domyślna_20_czcionka_20_akapitu"><text:span text:style-name="T147"/></text:span></text:p>
          <text:p text:style-name="P45"><text:span text:style-name="Domyślna_20_czcionka_20_akapitu"><text:span text:style-name="T148">Innych propozycji zmian porządku obrad nie zgłoszono.</text:span></text:span></text:p>
          <text:p text:style-name="P54"><text:span text:style-name="Domyślna_20_czcionka_20_akapitu"><text:span text:style-name="T148"/></text:span></text:p>
          <text:p text:style-name="P54"><text:span text:style-name="Domyślna_20_czcionka_20_akapitu"><text:span text:style-name="T70">Porządek obrad wraz z wprowadzonymi zmianami został przyjęty przez Radę Powiatu w głosowaniu:</text:span></text:span></text:p>
          <text:p text:style-name="P55">za - <text:span text:style-name="T120">18</text:span></text:p>
          <text:p text:style-name="P56"><text:span text:style-name="T149">przeciw - </text:span><text:span text:style-name="T150">0</text:span></text:p>
          <text:p text:style-name="P57"><text:span text:style-name="Domyślna_20_czcionka_20_akapitu"><text:span text:style-name="T151">wstrzymał się - 0</text:span></text:span></text:p>
        </text:list-header>
      </text:list>
      <text:p text:style-name="P58">Ad. 4</text:p>
      <text:p text:style-name="P59"><text:span text:style-name="T152">P</text:span><text:span text:style-name="T43">rotok</text:span><text:span text:style-name="T153">ół</text:span><text:span text:style-name="T154"> </text:span>Nr <text:s/><text:span text:style-name="T155">X</text:span><text:span text:style-name="T8">X</text:span> / 202<text:span text:style-name="T8">6</text:span> <text:s/>z <text:s/>Sesji Rady Powiatu w Busku - Zdroju <text:s/>z <text:s/>dnia <text:span text:style-name="T155"><text:s/>2</text:span><text:span text:style-name="T8">9</text:span><text:span text:style-name="T155"> <text:s/>maja</text:span><text:span text:style-name="T156"> </text:span><text:s/>202<text:span text:style-name="T8">6</text:span> roku został przyjęt<text:span text:style-name="T157">y</text:span> <text:s/>przez <text:s/>Radę <text:s/>Powiatu <text:s/>w głosowaniu: <text:s/></text:p>
      <text:p text:style-name="P59"/>
      <text:p text:style-name="P60">za -<text:span text:style-name="T158"> </text:span><text:span text:style-name="T120">18</text:span></text:p>
      <text:p text:style-name="P60">przeciw - 0</text:p>
      <text:p text:style-name="P60">wstrzymał się - 0</text:p>
      <text:p text:style-name="P61"><text:span text:style-name="Domyślna_20_czcionka_20_akapitu"><text:span text:style-name="T159"/></text:span></text:p>
      <text:p text:style-name="P61"><text:span text:style-name="Domyślna_20_czcionka_20_akapitu"><text:span text:style-name="T159">Radny </text:span></text:span><text:span text:style-name="Domyślna_20_czcionka_20_akapitu"><text:span text:style-name="T160">Robert Fortuna</text:span></text:span><text:span text:style-name="Domyślna_20_czcionka_20_akapitu"><text:span text:style-name="T161"> uczestniczył w Sesji </text:span></text:span><text:span text:style-name="Domyślna_20_czcionka_20_akapitu"><text:span text:style-name="T162">Rady Powiatu </text:span></text:span><text:span text:style-name="Domyślna_20_czcionka_20_akapitu"><text:span text:style-name="T161">od godz. 9:</text:span></text:span><text:span text:style-name="Domyślna_20_czcionka_20_akapitu"><text:span text:style-name="T160">10</text:span></text:span><text:span text:style-name="Domyślna_20_czcionka_20_akapitu"><text:span text:style-name="T162">.</text:span></text:span></text:p>
      <text:p text:style-name="P58"/>
      <text:p text:style-name="P58">Ad. 5</text:p>
      <text:p text:style-name="P62"><text:span text:style-name="T163">Sprawozdanie Zarządu <text:s/>Powiatu <text:s/>za <text:s/>okres <text:s/>międzysesyjny <text:s/>tj. od <text:s/>dnia</text:span><text:span text:style-name="T164"> </text:span><text:span text:style-name="T163"><text:s/></text:span><text:span text:style-name="T165">2</text:span><text:span text:style-name="T166">9</text:span><text:span text:style-name="T167"> </text:span><text:span text:style-name="T165">maja</text:span><text:span text:style-name="T163"> 202</text:span><text:span text:style-name="T166">6</text:span><text:span text:style-name="T163"> roku do dnia </text:span><text:span text:style-name="T167">2</text:span><text:span text:style-name="T166">9</text:span><text:span text:style-name="T168"> </text:span><text:span text:style-name="T164">czerwca</text:span><text:span text:style-name="T163"> 202</text:span><text:span text:style-name="T166">6</text:span><text:span text:style-name="T163"> roku, przedstawił Przewodniczący Zarządu Jerzy Kolarz. W <text:s/>okresie <text:s/>tym <text:s text:c="2"/>Zarząd <text:s text:c="2"/>odbył</text:span><text:span text:style-name="T169"> </text:span><text:span text:style-name="T170"><text:s/></text:span><text:span text:style-name="T171">3</text:span><text:span text:style-name="T172"> </text:span><text:span text:style-name="T173"><text:s/></text:span><text:span text:style-name="T163">posiedze</text:span><text:span text:style-name="T174">nia</text:span><text:span text:style-name="T175">. </text:span></text:p>
      <text:p text:style-name="P63">Sprawozdanie <text:s text:c="2"/>z <text:s text:c="2"/>prac <text:s/>Zarządu <text:s/>Powiatu <text:s/><text:span text:style-name="T176">z <text:s/>działalności <text:s/></text:span>w okresie <text:s/>międzysesyjnym, <text:s/>stanowi <text:s/><text:span text:style-name="T177">załącznik <text:s/>nr <text:s/></text:span><text:span text:style-name="T178">5</text:span> <text:s/>do <text:s/>niniejszego <text:s/>protokołu.</text:p>
      <text:p text:style-name="P64"/>
      <text:p text:style-name="P65"><text:span text:style-name="T163">Przewodniczący <text:s/>Rady <text:s/>Powiatu <text:s/></text:span><text:span text:style-name="T164">Wiesław </text:span><text:span text:style-name="T179"><text:s/></text:span><text:span text:style-name="T164">Skop</text:span><text:span text:style-name="T163"> <text:s/>podziękował <text:s/>za <text:s/>przedstawione <text:s/>sprawozdanie. </text:span></text:p>
      <text:p text:style-name="P66"/>
      <text:p text:style-name="P66"><text:span text:style-name="T180">Radny Grzegorz Jankowski w odniesieniu do </text:span>sprawozdania zwrócił uwagę<text:span text:style-name="T181"> na</text:span> informację o<text:span text:style-name="T180"> </text:span>wniosku Dyrektor <text:span text:style-name="T180">Zespołu Opieki Zdrowotnej w Busku - Zdroju skierowanym do Zarządu Powiatu </text:span>dotycząc<text:span text:style-name="T180">ym</text:span> pokrycia ujemnego wyniku finansowego<text:span text:style-name="T182"> Szpitala</text:span>. <text:span text:style-name="T180">Radny z</text:span>aznaczył jednak, że nie <text:span text:style-name="T180">jest</text:span> dla <text:span text:style-name="T182">N</text:span>iego jasne, czy Zarząd podjął już decyzję o jego pokryciu. Wskazał, że jeśli taka decyzja została podjęta, rodzi to pytanie o zmianę podejścia w stosunku do lat ubiegłych, kiedy Zarząd <text:span text:style-name="T182">Powiatu </text:span>nie pokrywał ujemnego wyniku finansowego <text:span text:style-name="T182">S</text:span>zpitala, wskazując, że <text:span text:style-name="T182">jednostka ta</text:span> powinna samodzielnie znaleźć środki na jego pokrycie.</text:p>
      <text:p text:style-name="P67">Odpowiadając na <text:span text:style-name="T183">powyższe </text:span>pytanie<text:span text:style-name="T183"> Przewodniczący Zarządu Jerzy Kolarz</text:span>, wyjaśnił, że zgodnie z<text:span text:style-name="T184"> </text:span>przedstawionym raportem strata <text:span text:style-name="T183">S</text:span>zpitala <text:span text:style-name="T183">w Busku - Zdroju </text:span><text:span text:style-name="T185">jest</text:span> wyższa niż 1,1 mln zł. Poinformował, że <text:span text:style-name="T183">Pani </text:span>Dyrektor wystąpiła z wnioskiem o pokrycie straty w kwocie około 1,25 mln zł. Wskazał, że po analizie budżetu <text:span text:style-name="T183">p</text:span>owiatu oraz jego możliwości finansowych, a także mając na uwadze osiągniętą w bieżącym roku znaczną nadwyżkę operacyjną i budżetową, Zarząd <text:span text:style-name="T183">Powiatu </text:span><text:soft-page-break/>podjął decyzję o przekazaniu kwoty 1,1 mln zł na pokrycie części ujemnego wyniku finansowego <text:span text:style-name="T183">S</text:span>zpitala<text:span text:style-name="T183"> w Busku - Zdroju</text:span>. Jednocześnie zaznaczył, że pozostała część straty zostanie pokryta przez Zespół Opieki Zdrowotnej <text:span text:style-name="T186">w Busku - Zdroju </text:span>ze środków własnych.</text:p>
      <text:p text:style-name="P66">Radny <text:span text:style-name="T184">Grzegorz Jankowski </text:span>wskazał, że rozumie przedstawione wyjaśnienia, jednak zwrócił uwagę na znaczne środki finansowe przekazywane w bieżącym roku na potrzeby <text:span text:style-name="T184">S</text:span>zpitala<text:span text:style-name="T186"> w Busku - Zdroju</text:span>. Przypomniał, że już w styczniu Powiat przeznaczył około 1 mln zł na zabezpieczenie udziału <text:span text:style-name="T184">S</text:span>zpitala <text:span text:style-name="T186">na </text:span>realizacj<text:span text:style-name="T186">ę</text:span> inwestycji związanej z serwerownią i infrastrukturą informatyczną. Podkreślił, że kolejne przekazywane kwoty, choć pojedynczo mogą wydawać się niewielkie, łącznie stanowią istotne obciążenie dla budżetu. Jednocześnie zauważył, że w poprzednich latach Zarząd <text:span text:style-name="T184">Powiatu </text:span>nie wykazywał podobnej gotowości do finansowego wsparcia <text:span text:style-name="T184">S</text:span>zpitala w zakresie pokrywania jego strat, wskazując na zmianę podejścia w tym zakresie.</text:p>
      <text:p text:style-name="P68">W odpowiedzi <text:span text:style-name="T184">Przewodniczący Zarządu </text:span><text:span text:style-name="T187">J</text:span><text:span text:style-name="T184">erzy K</text:span><text:span text:style-name="T187">ol</text:span><text:span text:style-name="T184">arz </text:span>wyjaśnił, że przekazana wcześniej kwota 1<text:span text:style-name="T187"> </text:span>mln zł była przeznaczona na realizację projektu informatyzacji <text:span text:style-name="T188">Szpitala w Busku - Zdroju</text:span>. Wskazał, że jest to przedsięwzięcie o wartości blisko 6 mln zł, realizowane przez Urząd Marszałkowski, którego celem jest m.in. zapewnienie odpowiedniego poziomu zabezpieczenia danych osobowych pacjentów. Dodał, że projekt był przygotowywany już wcześniej, jeszcze za kadencji poprzedniego dyrektora <text:span text:style-name="T186">S</text:span>zpitala, dlatego Powiat zadeklarował zabezpieczenie środków na wymagany wkład własny i wywiązał się z tego zobowiązania.<text:span text:style-name="T187"> </text:span>Odnosząc się do decyzji o<text:span text:style-name="T186"> </text:span>częściowym pokryciu ujemnego wyniku finansowego <text:span text:style-name="T187">S</text:span>zpitala<text:span text:style-name="T187"> w Busku - Zdroju</text:span>, <text:span text:style-name="T186">Przewodniczący Zarządu </text:span>podkreślił, że była ona możliwa dzięki korzystnej sytuacji finansowej Powiatu oraz osiągniętej wysokiej nadwyżce operacyjnej i budżetowej. Powiat dysponował środkami pozwalającymi na wygospodarowanie dodatkowej kwoty i przeznaczenie jej na częściowe pokrycie straty <text:span text:style-name="T189">S</text:span>zpitala<text:span text:style-name="T189"> w Busku - Zdroju</text:span>. Wskazał również, że decyzja ta została podjęta z uwagi na dostrzegalną poprawę sytuacji i<text:span text:style-name="T188"> </text:span>pozytywny kierunek zmian zachodzących w funkcjonowaniu placówki.</text:p>
      <text:p text:style-name="P69">Radny <text:span text:style-name="T187">Piotr Wąsowicz </text:span>odn<text:span text:style-name="T187">osząc</text:span> się do dyskusji, wskaz<text:span text:style-name="T187">ał</text:span>, że w <text:span text:style-name="T187">S</text:span>zpitalu <text:span text:style-name="T187">w Busku - Zdroju </text:span>realizowany jest <text:span text:style-name="T187">P</text:span>rogram <text:span text:style-name="T187">N</text:span>aprawczy obejmujący lata 2024–2026. Zauważył, że jego wdrażanie rozpoczęło się jeszcze za poprzedniego dyrektora, który przez pierwsze miesiące 2025 roku podejmował działania wynikające z tego <text:span text:style-name="T189">P</text:span>rogramu, natomiast obecna Dyrektor objęła stanowisko w<text:span text:style-name="T187"> </text:span>drugiej dekadzie marca 2025 r., co oznacza, że kierowała placówką przez około dziesięć miesięcy rozliczanego roku.<text:span text:style-name="T187"> </text:span>W związku z decyzją o przeznaczeniu 1,1 mln zł na częściowe pokrycie ujemnego wyniku finansowego <text:span text:style-name="T187">S</text:span>zpitala<text:span text:style-name="T187">,</text:span> <text:span text:style-name="T187">R</text:span>adny zwrócił uwagę na odmienne podejście Zarządu<text:span text:style-name="T187"> Powiatu</text:span> w<text:span text:style-name="T187"> </text:span>porównaniu z poprzednimi latami. Wskazał, że z <text:span text:style-name="T187">J</text:span>ego wiedzy wynika, iż w okresie wieloletniej kadencji poprzedniego dyrektora Powiat nie udziel<text:span text:style-name="T189">a</text:span>ł wsparcia finansowego na pokrycie strat <text:span text:style-name="T187">S</text:span>zpitala, argumentując każdorazowo brak możliwości finansowania tego rodzaju wydatków z<text:span text:style-name="T187"> </text:span>budżetu Powiatu. W związku z tym poprosił o wyjaśnienie przyczyn zmiany stanowiska oraz wskazanie, czym obecna sytuacja różni się od tej z lat ubiegłych.</text:p>
      <text:p text:style-name="P70"><text:span text:style-name="T190">Przewodniczący Zarządu Jerzy Kolarz w</text:span> odpowiedzi <text:span text:style-name="T190">na powyższe </text:span>wyjaśnił, że nie jest prawdą, iż Powiat w poprzednich latach nie udzielał <text:span text:style-name="T190">S</text:span>zpitalowi <text:span text:style-name="T190">w Busku - Zdroju </text:span>żadnego wsparcia finansowego. Podkreślił, że wsparcie było przekazywane na realizację różnych zadań i inwestycji, natomiast nie obejmowało pokrycia ujemnego wyniku finansowego. Zaznaczył, że obecna decyzja o częściowym pokryciu straty wynikała z wyjątkowo dobrej sytuacji finansowej Powiatu, <text:soft-page-break/>w<text:span text:style-name="T190"> </text:span>szczególności z osiągnięcia wysokiej nadwyżki budżetowej i operacyjnej.<text:span text:style-name="T190"> </text:span>Wskazał również, że istotnym argumentem przemawiającym za udzieleniem wsparcia były efekty realizacji <text:span text:style-name="T190">P</text:span>rogramu <text:span text:style-name="T190">N</text:span>aprawczego <text:span text:style-name="T190">S</text:span>zpitala na lata 2024–2026. Przypomniał, że <text:span text:style-name="T190">P</text:span>rogram ten został przyjęty przez Radę Powiatu po szczegółowej analizie i kilkukrotnym uzupełnianiu jego założeń na wniosek Zarządu<text:span text:style-name="T191"> Powiatu</text:span>. Obecnie jest on konsekwentnie realizowany, a zgodnie z obowiązującymi przepisami i<text:span text:style-name="T192"> </text:span>stanowiskiem Ministerstwa nie ma potrzeby opracowywania nowego <text:span text:style-name="T192">P</text:span>rogramu <text:span text:style-name="T192">N</text:span>aprawczego przed zakończeniem okresu jego obowiązywania. Ewentualna konieczność przygotowania kolejnego <text:span text:style-name="T193">P</text:span>rogramu mogłaby powstać dopiero po zakończeniu 2026 roku, jeżeli <text:span text:style-name="T192">S</text:span>zpital ponownie odnotowałby stratę.<text:span text:style-name="T192"> Przewodniczący Zarządu Jerzy Kolarz p</text:span>odkreślił, że decyzja o przekazaniu środków była podyktowana dostrzegalnymi efektami prowadzonych działań naprawczych<text:span text:style-name="T192"> w Szpitalu</text:span>, czego przykładem jest znaczący, sięgający około 75%, spadek zobowiązań wymagalnych. Dodał, że analiza planu finansowego <text:span text:style-name="T192">S</text:span>zpitala na 2026 rok wskazuje na realną możliwość osiągnięcia korzystnego wyniku finansowego, o ile zostaną zapewnione odpowiednie warunki finansowania działalności.<text:span text:style-name="T192"> Przewodniczący Zarządu z</text:span>wrócił jednocześnie uwagę na problem ustawowych podwyżek wynagrodzeń pracowników ochrony zdrowia, które obowiązują od 1 lipca każdego roku. Wskazał, że mimo ustawowego obowiązku ich wprowadzenia, <text:span text:style-name="T194">Dyrektor </text:span><text:span text:style-name="T192">S</text:span>zpital<text:span text:style-name="T194">a</text:span> nie otrzymał<text:span text:style-name="T194">a</text:span> jeszcze informacji dotyczących wysokości środków, jakie zostaną przekazane na ten cel. Podkreślił, że od wielu lat środki przekazywane przez państwo nie pokrywają w pełni kosztów ustawowych podwyżek wynagrodzeń, co powoduje konieczność finansowania części tych wydatków z własnych środków podmiotów leczniczych. Zaznaczył, że zarówno w<text:span text:style-name="T194"> </text:span>poprzednich latach, jak i obecnie problem ten pozostaje nierozwiązany.</text:p>
      <text:p text:style-name="P66">Radny <text:span text:style-name="T195">Grzegorz Jankowski </text:span>wskazał, że ma świadomość, iż Powiat od lat przekazuje <text:span text:style-name="T195">S</text:span>zpitalowi środki finansowe na realizację różnych zadań i zakupów. Zwrócił jednak uwagę, że w okresie, gdy wdrażany był <text:span text:style-name="T195">P</text:span>rogram <text:span text:style-name="T195">N</text:span>aprawczy, poprzedni dyrektor nie otrzymał wsparcia finansowego na pokrycie ujemnego wyniku finansowego, mimo podejmowanych działań naprawczych.<text:span text:style-name="T195"> </text:span>Jednocześnie <text:span text:style-name="T195">Radny </text:span>zaapelował o ostrożność w ocenie obecnej sytuacji finansowej <text:span text:style-name="T195">S</text:span>zpitala<text:span text:style-name="T195"> w</text:span><text:span text:style-name="T196"> </text:span><text:span text:style-name="T195">Busku - Zdroju</text:span>. Wskazał, że pełna ocena efektów <text:span text:style-name="T195">P</text:span>rogramu <text:span text:style-name="T195">N</text:span>aprawczego będzie możliwa dopiero po zakończeniu kolejnego roku, zwłaszcza w kontekście konieczności spłaty zobowiązań kredytowych, których wysokość określił na około 700 tys. zł, oraz innych przyszłych obciążeń finansowych, których skali nie można jeszcze przewidzieć.<text:span text:style-name="T195"> </text:span>Radny wyraził również zaskoczenie decyzją o częściowym pokryciu straty <text:span text:style-name="T195">S</text:span>zpitala<text:span text:style-name="T195"> w Busku - Zdroju</text:span>, podkreślając, że temat ten nie był wcześniej omawiany podczas posiedzeń <text:span text:style-name="T195">K</text:span>omisji, wobec czego decyzja ta była dla <text:span text:style-name="T195">N</text:span>iego niespodziewana.</text:p>
      <text:p text:style-name="P71">Radny<text:span text:style-name="T195"> Piotr Wąsowicz</text:span> odnosząc się do sytuacji finansowej <text:span text:style-name="T195">S</text:span>zpitala <text:span text:style-name="T195">w Busku - Zdroju </text:span>na przestrzeni ostatnich lat, przypomniał, że w 2019 roku placówka osiągnęła dodatni wynik finansowy netto w wysokości około 2,5 mln zł, za co ówczesny <text:span text:style-name="T197">D</text:span>yrektor otrzymał nagrodę od Zarządu<text:span text:style-name="T195"> Powiatu</text:span>. Wskazał, że w 2020 roku, w związku z wybuchem pandemii COVID-19, sytuacja finansowa <text:span text:style-name="T195">S</text:span>zpitala uległa pogorszeniu, jednak wynik finansowy nadal pozostawał dodatni i wynosił około 100 tys. zł. Zaznaczył, że w kolejnych latach sytuacja finansowa placówki znacząco się pogorszyła.<text:span text:style-name="T195"> </text:span>W ocenie <text:span text:style-name="T195">R</text:span>adnego, mimo trudnej sytuacji finansowej <text:span text:style-name="T195">S</text:span>zpitala w poprzednich latach, Zarząd <text:span text:style-name="T195">Powiatu </text:span>nie wykazywał gotowości do udzielenia wsparcia w formie pokrycia ujemnego wyniku finansowego. Podkreślił, że właśnie z uwagi na tę wieloletnią praktykę zwraca uwagę na <text:soft-page-break/>obecną decyzję o częściowym pokryciu straty, wskazując na wyraźną zmianę podejścia Zarządu<text:span text:style-name="T196"> Powiatu</text:span> w<text:span text:style-name="T198"> </text:span>stosunkowo krótkim czasie.</text:p>
      <text:p text:style-name="P72">Radny <text:span text:style-name="T198">Andrzej Bydłosz </text:span>zwrócił się z pytaniem dotyczącym realizacji <text:span text:style-name="T198">P</text:span>rogramu <text:span text:style-name="T198">N</text:span>aprawczego <text:span text:style-name="T198">Zespołu Opieki Zdrowotnej w Busku - Zdroju</text:span>. Wskazał, że temat ten był wielokrotnie omawiany podczas posiedzeń Rady Społecznej, <text:span text:style-name="T198">K</text:span>omisji oraz <text:span text:style-name="T198">S</text:span>esji Rady Powiatu. Przypomniał, że <text:span text:style-name="T198">P</text:span>rogram <text:span text:style-name="T198">N</text:span>aprawczy został opracowany za kadencji poprzedniego <text:span text:style-name="T199">D</text:span>yrektora, a w trakcie dyskusji podkreślano, iż jest on obecnie realizowany. Zaznaczył jednak, że wcześniej pojawiały się informacje wskazujące, iż nie wszystkie jego założenia są wdrażane w pierwotnym kształcie oraz<text:span text:style-name="T199">,</text:span> że wprowadzono do niego pewne korekty. W związku z tym <text:span text:style-name="T198">Radny </text:span>poprosił o wyjaśnienie, czy <text:span text:style-name="T200">P</text:span>rogram <text:span text:style-name="T200">Naprawczy </text:span>jest realizowany zgodnie z pierwotnymi założeniami w pełnym zakresie, czy też jego realizacja odbywa się z uwzględnieniem wprowadzonych zmian.</text:p>
      <text:p text:style-name="P73">Następnie <text:span text:style-name="T198">R</text:span>adny <text:span text:style-name="T198">Andrzej Bydłosz </text:span>zwrócił się do Komendanta Powiatowego Policji <text:span text:style-name="T198">w Busku - Zdroju </text:span>z prośbą o zwiększenie liczby patroli w miejscowości Widuchowa, wskazując odcinek drogi na wylocie z miejscowości, za zakrętami w kierunku miejscowości Budy. Podkreślił, że jest to miejsce szczególnie niebezpieczne, gdzie kierowcy często rozwijają nadmierną prędkość po przejechaniu długiego prostego odcinka drogi. Zasugerował, że okresowe kontrole policyjne mogłyby wpłynąć na poprawę bezpieczeństwa, zwłaszcza w związku z nadchodzącym <text:span text:style-name="T201">we wrześniu </text:span>rozpoczęciem roku szkolnego.<text:span text:style-name="T201"> </text:span>Ponadto <text:span text:style-name="T201">Radny </text:span>zwrócił uwagę na sytuację na ulicy Dmowskiego<text:span text:style-name="T201"> w Busku - Zdroju</text:span>, wskazując na występujący tam intensywny ruch pojazdów, w tym samochodów ciężarowych. Zaznaczył, że duże natężenie ruchu utrudnia mieszkańcom bezpieczne włączanie się do ruchu oraz korzystanie z przejść dla pieszych. Zaapelował o podjęcie działań zmierzających do uspokojenia ruchu i zwiększenia bezpieczeństwa użytkowników tej drogi, zwracając uwagę, że w<text:span text:style-name="T201"> </text:span>przyszłości natężenie ruchu ciężarowego może jeszcze wzrosnąć.</text:p>
      <text:p text:style-name="P74">Radny<text:span text:style-name="T201"> Tadeusz Jewiarz</text:span>, odnosząc się do sytuacji finansowej <text:span text:style-name="T201">S</text:span>zpitala<text:span text:style-name="T201"> w Busku - Zdroju</text:span>, zwrócił uwagę, że strata placówki za 2024 rok wyniosła około 10 mln zł, natomiast za 2025 rok zmniejszyła się do około 4,9 mln zł. W <text:span text:style-name="T201">J</text:span>ego ocenie poprawa wyniku finansowego była w znacznym stopniu efektem przeprowadzonych wcześniej działań restrukturyzacyjnych, w tym redukcji zatrudnienia obejmującej ponad 50 pracowników. Wyraził przekonanie, że bez tych działań strata za 2025 rok mogłaby być znacznie wyższa.<text:span text:style-name="T201"> </text:span>Radny <text:span text:style-name="T201">Tadeusz Jewiarz </text:span>zaznaczył również, że <text:span text:style-name="T201">J</text:span>ego zdaniem ocena sytuacji finansowej <text:span text:style-name="T201">S</text:span>zpitala powinna uwzględniać także istniejące zobowiązania kredytowe. Przypomniał, że <text:span text:style-name="T201">S</text:span>zpital posiada kredyt w wysokości około 40 mln zł, którego spłata ma rozpocząć się w lutym 2027 roku. Wskazał, że miesięczne raty mogą wynosić około 700 tys. zł, co w skali roku oznacza obciążenie rzędu około 8,5 mln zł. W związku z tym wyraził obawę, że pomimo dostrzegalnej poprawy wyników finansowych sytuacja ekonomiczna <text:span text:style-name="T201">S</text:span>zpitala nadal wymaga ostrożnej oceny i nie daje podstaw do nadmiernego optymizmu.</text:p>
      <text:p text:style-name="P75"><text:span text:style-name="T202">Urzędujący </text:span><text:span text:style-name="T203">Członek Zarządu Andrzej Lasak </text:span>zwrócił się do Dyrektor <text:span text:style-name="T203">Zespołu Opieki Zdrowotnej w</text:span><text:span text:style-name="T202"> </text:span><text:span text:style-name="T203">Busku - Zdroju oraz</text:span> Głównej Księgowej z prośbą o udzielenie odpowiedzi na trzy pytania, które – w <text:span text:style-name="T203">J</text:span>ego ocenie – mogą przyczynić się do wyjaśnienia sytuacji finansowej <text:span text:style-name="T203">S</text:span>zpitala <text:span text:style-name="T203">w </text:span><text:span text:style-name="T204">B</text:span><text:span text:style-name="T203">usku - Zdroju </text:span>oraz oceny procesu jego uzdrawiania. Poprosił o wskazanie dokładnej liczby zwolnionych pracowników, odnosząc się do wcześniejszych wypowiedzi dotyczących redukcji zatrudnienia przed zmianą dyrekcji.<text:span text:style-name="T203"> </text:span>Następnie poprosił o przedstawienie danych dotyczących zobowiązań wymagalnych <text:span text:style-name="T203">S</text:span>zpitala na dzień 7 marca 2025 roku, czyli w momencie zmiany na stanowisku <text:soft-page-break/>dyrektora, oraz porównanie ich z aktualnym stanem tych zobowiązań. Trzecie pytanie dotyczyło wyniku operacyjnego netto <text:span text:style-name="T203">S</text:span>zpitala za rok 2025 w zestawieniu z wynikiem za rok 2024.<text:span text:style-name="T203"> </text:span><text:span text:style-name="T202">Urzędujący </text:span><text:span text:style-name="T203">Członek Zarządu Andrzej Lasak</text:span> podkreślił, że w <text:span text:style-name="T203">J</text:span>ego ocenie odpowiedzi na te pytania w sposób jednoznaczny pokażą efekty działań podejmowanych w ramach procesu poprawy sytuacji finansowej <text:span text:style-name="T203">S</text:span>zpitala<text:span text:style-name="T203"> w Busku - Zdroju</text:span>, a także uzasadnią decyzję o częściowym pokryciu ujemnego wyniku finansowego przez Powiat<text:span text:style-name="T203"> Buski</text:span>. Wskazał, że dostrzega zaangażowanie <text:span text:style-name="T205">D</text:span>yrekcji oraz <text:span text:style-name="T205">P</text:span>racowników <text:span text:style-name="T203">Zespołu Opieki Zdrowotnej w Busku - Zdroju</text:span> w działania naprawcze, którym – jak zaznaczył – należą się podziękowania.<text:span text:style-name="T205"> </text:span><text:span text:style-name="T202">Urzędujący </text:span><text:span text:style-name="T205">Członek Zarządu Andrzej Lasak w</text:span>yraził również uznanie dla <text:span text:style-name="T205">R</text:span>adnych, którzy uczestniczyli w podejmowaniu decyzji dotyczących funkcjonowania <text:span text:style-name="T205">S</text:span>zpitala, przypominając wcześniejsze głosowania <text:span text:style-name="T202">podczas</text:span> Rad<text:span text:style-name="T202">y</text:span> Społecznej. Jednocześnie zaznaczył, że obecna ocena sytuacji finansowej powinna opierać się na obiektywnych danych dotyczących efektów zarządzania.<text:span text:style-name="T205"> Członek Zarządu </text:span>stwierdził, że wsparcie finansowe Powiatu, w<text:span text:style-name="T202"> </text:span><text:span text:style-name="T205">J</text:span>ego ocenie, nie ma charakteru pełnego pokrycia straty, lecz stanowi element wspierający proces poprawy sytuacji <text:span text:style-name="T205">S</text:span>zpitala<text:span text:style-name="T205"> w Busku - Zdroju</text:span>. Podkreślił znaczenie stabilności finansowej placówki w kontekście nadchodzących wyzwań, w tym wzrostu wynagrodzeń oraz warunków kontraktowania świadczeń w<text:span text:style-name="T205"> </text:span>kolejnym okresie rozliczeniowym.<text:span text:style-name="T205"> </text:span>Odnosząc się do wcześniejszych lat, zaznaczył, że nie uczestniczył wówczas w pracach Rady Powiatu, jednak obecnie uważa, iż wsparcie finansowe powinno być kierowane przede wszystkim tam, gdzie widoczne są realne działania naprawcze i<text:span text:style-name="T205"> </text:span>poprawa zarządzania. W <text:span text:style-name="T205">J</text:span>ego ocenie środki publiczne nie powinny być przekazywane bez efektów, natomiast w sytuacji postępującej poprawy sytuacji finansowej uzasadnione jest dalsze, ostrożne wsparcie procesu stabilizacji <text:span text:style-name="T205">S</text:span>zpitala<text:span text:style-name="T205"> w Busku - Zdroju</text:span>.</text:p>
      <text:p text:style-name="P66">Radny <text:span text:style-name="T205">Grzegorz Jankowski poprosił również</text:span> o przedstawienie informacji dotyczącej wysokości amortyzacji. Wskazał, że – w <text:span text:style-name="T206">J</text:span>ego ocenie – dane te mają istotne znaczenie dla pełniejszego obrazu sytuacji finansowej <text:span text:style-name="T206">Szpitala w Busku - Zdroju</text:span>, podkreślając jednocześnie, że amortyzacja ma charakter księgowy i nie stanowi bezpośredniego wydatku gotówkowego.</text:p>
      <text:p text:style-name="P76"><text:span text:style-name="T206">Radny Maciej Gawin </text:span>zwrócił się do Dyrektor Szpitala <text:span text:style-name="T206">w Busku - Zdroju </text:span>z pytaniem dotyczącym liczby pozwów sądowych wnoszonych przez pracowników <text:span text:style-name="T206">S</text:span>zpitala przeciwko <text:span text:style-name="T207">D</text:span>yrekcji w<text:span text:style-name="T207"> </text:span>bieżącym roku. Wskazał, że pytanie to ma na celu uzyskanie informacji o aktualnej sytuacji w<text:span text:style-name="T207"> </text:span>zakresie relacji pracowniczych w jednostce, odnosząc się jednocześnie do wcześniejszego okresu, w którym – jak zaznaczył – liczba spraw sądowych była znacząca.<text:span text:style-name="T206"> </text:span>Radny <text:span text:style-name="T206">Maciej Gawin </text:span>porównał obecną sytuację z wcześniejszymi latami, sugerując, że w <text:span text:style-name="T206">J</text:span>ego ocenie atmosfera w<text:span text:style-name="T207"> </text:span><text:span text:style-name="T206">S</text:span>zpitalu <text:span text:style-name="T206">w Busku - Zdroju </text:span>uległa poprawie, mimo nadal trudnej sytuacji organizacyjnej i<text:span text:style-name="T207"> </text:span>finansowej. Podkreślił, że – według <text:span text:style-name="T206">J</text:span>ego wiedzy i obserwacji – obecne warunki funkcjonowania placówki są lepsze niż w przeszłości, choć nadal wymagają dalszych działań naprawczych.<text:span text:style-name="T206"> Radny z</text:span>aznaczył również, że <text:span text:style-name="T206">J</text:span>ego zdaniem <text:span text:style-name="T206">S</text:span>zpital <text:span text:style-name="T206">w Busku - Zdroju </text:span>znajduje się w procesie stopniowej poprawy, który wymaga stabilizacji i<text:span text:style-name="T207"> </text:span><text:span text:style-name="T206"> </text:span>kontynuacji działań bez nadmiernych napięć i sporów. <text:span text:style-name="T207">Radny Maciej Gawin w</text:span>yraził opinię, że bieżące działania zarządcze powinny otrzymać czas na przyniesienie efektów, a pełniejsza ocena sytuacji powinna zostać dokonana w perspektywie kolejnego roku.</text:p>
      <text:p text:style-name="P77">Dyrektor <text:span text:style-name="T208">Zespołu Opieki Zdrowotnej w Busku - Zdroju Janina Dobaj</text:span> odpowiadając na pytania<text:span text:style-name="T208"> </text:span>wskazała, że nie jest w stanie precyzyjnie określić liczby osób objętych redukcją zatrudnienia, jednak podała, że z tytułu wprowadzonych ograniczeń kadrowych uzyskano oszczędności w<text:span text:style-name="T208"> </text:span>wysokości około 2,8 mln zł. Zaznaczyła jednocześnie, że część tych oszczędności miała <text:soft-page-break/>charakter przejściowy, ponieważ w późniejszym okresie konieczne było ponowne zatrudnienie personelu pomocniczego, w tym osób odpowiedzialnych za utrzymanie czystości i opiekę nad pacjentami, co odbywało się m.in. na podstawie umów zlecenia lub dodatkowych kontraktów.<text:span text:style-name="T209"> </text:span>Odnosząc się do zobowiązań wymagalnych<text:span text:style-name="T208"> Dyrektor Szpitala</text:span> poinformowała, że na dzień 10 marca 2025 r. wynosiły one 7,88 mln zł. Na koniec 2025 roku uległy one zmniejszeniu do poziomu 3,93 mln zł, natomiast obecnie wynoszą około 2,35 mln zł.<text:span text:style-name="T209"> Dyrektor w</text:span>skazała, że analiza rachunku zysków i strat pokazuje znaczące oszczędności w kilku obszarach działalności <text:span text:style-name="T209">S</text:span>zpitala. W<text:span text:style-name="T209"> </text:span>szczególności zwróciła uwagę na redukcję kosztów wynagrodzeń o około 700 tys. zł, a także na istotne oszczędności w zakresie zużycia materiałów i energii, które przekroczyły 2 mln zł. Podkreśliła, że mimo wzrostu wynagrodzeń dla części personelu kontraktowego i zleceniobiorców, koszty usług obcych zmniejszyły się o blisko 300 tys. zł. Zaznaczyła również, że fundusz płac uległ zmianie w związku z podwyżkami wprowadzonymi od lipca 2025 roku.<text:span text:style-name="T209"> </text:span>Odnosząc się do wyniku finansowego, poinformowała, że strata <text:span text:style-name="T209">S</text:span>zpitala za 2024 rok wyniosła <text:span text:style-name="T209">- </text:span>10,264 mln zł, natomiast za 2025 rok <text:span text:style-name="T209">-</text:span> 4,933 mln zł. Wyjaśniła jednocześnie, że wynik ten obejmuje również koszty odsetek, które w badanym okresie były znaczące i wyniosły około 4,535 mln zł. Wskazała, że w ujęciu działalności operacyjnej strata w 2024 roku wyniosła <text:span text:style-name="T210">- </text:span>5,902 mln zł, natomiast w 2025 roku uległa istotnemu zmniejszeniu do poziomu <text:span text:style-name="T210">- </text:span>658 tys. zł.<text:span text:style-name="T210"> </text:span>Dyrektor podkreśliła, że aktualne wyniki operacyjne wskazują na poprawę sytuacji finansowej, <text:span text:style-name="T211">bowiem</text:span> <text:span text:style-name="T211">już </text:span>w kwietniu bieżącego roku <text:span text:style-name="T210">S</text:span>zpital osiągnął dodatni wynik operacyjny przekraczający 100 tys. zł, a w maju przewidywany jest wynik na poziomie ponad 200 tys. zł.<text:span text:style-name="T210"> </text:span>Odnosząc się do kosztów finansowych <text:span text:style-name="T210">Dyrektor </text:span>wyjaśniła, że obejmują one zarówno odsetki od zobowiązań kredytowych i pożyczkowych, jak i odsetki wobec kontrahentów wynikające z przeterminowanych zobowiązań. Wskazała, że w momencie rozpoczęcia spłaty pożyczki w styczniu koszty odsetek przekraczały 300 tys. zł miesięcznie, natomiast obecnie wynoszą około 253 tys. zł. Zaznaczyła również, że w przeszłości zobowiązania <text:span text:style-name="T212">wymagalne generowały znaczące koszty odsetkowe, natomiast obecnie zostały one istotnie ograniczone.</text:span><text:span text:style-name="T213"> </text:span><text:span text:style-name="T212">W zakresie amortyzacji </text:span><text:span text:style-name="T213">Dyrektor </text:span><text:span text:style-name="T212">poinformowała, że wyniosła ona około 2,73 mln zł podkreślając, że wpływa ona na wynik finansowy, choć nie stanowi wydatku gotówkowego.</text:span><text:span text:style-name="T214"> </text:span><text:span text:style-name="T215">Odnosząc się</text:span> do kwestii postępowań sądowych, <text:span text:style-name="T215">Dyrektor Szpitala poinformowała, iż</text:span> na ten moment nie posiada informacji o nowych pozwach przeciwko <text:span text:style-name="T216">D</text:span>yrekcji <text:span text:style-name="T216">Szpitala</text:span>. Zaznaczyła jednak, że w przyszłości mogą pojawić się sprawy związane z roszczeniami pracowników, w<text:span text:style-name="T215"> </text:span>szczególności dotyczącymi wyrównań wynagrodzeń pielęgniarek.</text:p>
      <text:p text:style-name="P78">Radny Andrzej Bydłosz powrócił do wcześniej zadanego pytania, podkreślając, że nie uzyskał na nie jednoznacznej odpowiedzi. Zwrócił się z prośbą o doprecyzowanie, czy Program Naprawczy Szpitala w Busku - Zdroju na lata 2024–2027 obowiązuje w przyjętej formie, czy jest w pełni realizowany, a także czy w jego zakresie wprowadzono jakiekolwiek modyfikacje lub zmiany w<text:span text:style-name="T217"> </text:span>stosunku do pierwotnych założeń.</text:p>
      <text:p text:style-name="P79">Dyrektor <text:span text:style-name="T217">Zespołu Opieki Zdrowotnej w Busku - Zdroju Janina Dobaj</text:span> poinformowała, że <text:span text:style-name="T217">P</text:span>rogram <text:span text:style-name="T217">N</text:span>aprawczy jest realizowany w części, wskazując, że obejmuje on m.in. działania organizacyjne polegające na połączeniu wspólnych dyżurów oddziału chorób płuc oraz oddziału chorób zakaźnych, co zostało już wdrożone.<text:span text:style-name="T217"> </text:span>Wyjaśniła również, że zgodnie z interpretacją Ministerstwa Zdrowia podmioty, które posiadały zatwierdzone programy naprawcze przed 17 września 2025 r., realizują je według dotychczasowych zasad, natomiast nowe regulacje będą miały zastosowanie dopiero po zakończeniu obowiązujących programów.<text:span text:style-name="T217"> </text:span>Odnosząc się do kwestii kadrowych, <text:soft-page-break/>wskazała, że poprzedni <text:span text:style-name="T218">D</text:span>yrektor w ramach <text:span text:style-name="T217">P</text:span>rogramu <text:span text:style-name="T217">N</text:span>aprawczego zakładał m.in. odejścia pracowników na emeryturę. W aktualnym okresie wprowadzono rozwiązania motywacyjne uzgodnione ze <text:span text:style-name="T217">Z</text:span>wiązkami <text:span text:style-name="T217">Z</text:span>awodowymi, zgodnie z którymi pracownik przechodzący na emeryturę może otrzymać dodatek w wysokości 200 zł do wynagrodzenia zasadniczego, przy czym okres obowiązywania tego rozwiązania nie przekracza jednego roku. Poinformowała, że osoby, które zadeklarowały przejście na emeryturę, otrzymały przewidziany dodatek, a część pracowników odejdzie w kolejnych miesiącach, m.in. w lipcu i we wrześniu.<text:span text:style-name="T219"> Dyrektor p</text:span>odkreśliła, że mimo wprowadzonych korekt <text:span text:style-name="T219">P</text:span>rogram <text:span text:style-name="T219">N</text:span>aprawczy jest realizowany, a podejmowane działania przynoszą wymierne oszczędności dla <text:span text:style-name="T219">S</text:span>zpitala<text:span text:style-name="T219"> w Busku - Zdroju</text:span>.</text:p>
      <text:p text:style-name="P80">Radny <text:span text:style-name="T219">Grzegorz Jankowski</text:span> <text:span text:style-name="T220">w</text:span>skazał, że <text:span text:style-name="T219">P</text:span>rogram <text:span text:style-name="T220">Naprawczy po </text:span><text:span text:style-name="T221">bardzo </text:span><text:span text:style-name="T220">długim okresie opracow</text:span><text:span text:style-name="T222">ywania</text:span><text:span text:style-name="T220"> </text:span>został zatwierdzony, <text:span text:style-name="T221">a</text:span><text:span text:style-name="T222"> obecnie </text:span>jest on realizowany jedynie częściowo<text:span text:style-name="T222">. Radny</text:span> poprosił o<text:span text:style-name="T223"> </text:span>wyjaśnienie przyczyn takiego stanu rzeczy oraz wskazanie, które jego elementy są wdrażane, a<text:span text:style-name="T223"> </text:span>które nie zostały zrealizowane.</text:p>
      <text:p text:style-name="P81">Dyrektor <text:span text:style-name="T222">Zespołu Opieki Zdrowotnej w Busku - Zdroju Janina Dobaj</text:span> wyjaśniła, że <text:span text:style-name="T222">P</text:span>rogram <text:span text:style-name="T222">N</text:span>aprawczy jest realizowany, wskazując, iż jednym z jego kluczowych założeń była reorganizacja funkcjonowania oraz systemu dyżurowego oddziału chorób zakaźnych oraz oddziału gruźlicy i<text:span text:style-name="T222"> </text:span>chorób płuc, co zostało wdrożone.<text:span text:style-name="T222"> Dyrektor p</text:span>odkreśliła, że pozostałe działania oszczędnościowe również są realizowane, a program jako całość jest konsekwentnie wprowadzany w życie. Jednocześnie zaznaczyła, że nie jest on realizowany poprzez stałe redukcje zatrudnienia, wskazując, iż założenia dotyczące zwolnień pracowniczych przewidziane na rok 2025 nie zostały zrealizowane.</text:p>
      <text:p text:style-name="P66"/>
      <text:p text:style-name="P82"><text:span text:style-name="Domyślna_20_czcionka_20_akapitu"><text:span text:style-name="T224">Ad. </text:span></text:span><text:span text:style-name="Domyślna_20_czcionka_20_akapitu"><text:span text:style-name="T225">6</text:span></text:span></text:p>
      <text:p text:style-name="P83"><text:span text:style-name="T226">Przewodniczący Rady Powiatu </text:span><text:span text:style-name="T227">Wiesław Skop</text:span><text:span text:style-name="T226"> otworzył debatę nad Raportem o stanie Powiatu Buskiego <text:s/></text:span><text:span text:style-name="T228">za <text:s/>rok <text:s/>202</text:span><text:span text:style-name="T229">5</text:span><text:span text:style-name="T228">.</text:span></text:p>
      <text:p text:style-name="P84"><text:span text:style-name="T230">Przewodniczący Zarządu </text:span><text:span text:style-name="T231">Powiatu </text:span><text:span text:style-name="T230">Jerzy Kolarz </text:span><text:span text:style-name="T232">szczegółowo </text:span><text:span text:style-name="T230">omówił <text:s/>Raport o stanie Powiatu Buskiego </text:span><text:span text:style-name="T233">za rok 202</text:span><text:span text:style-name="T229">5</text:span><text:span text:style-name="T234">, który przekazany został Radnym Rady Powiatu w Busku - Zdroju w dniu 2</text:span><text:span text:style-name="T235">1</text:span><text:span text:style-name="T236"> </text:span><text:span text:style-name="T234">maja 202</text:span><text:span text:style-name="T229">6</text:span><text:span text:style-name="T234"> roku</text:span><text:span text:style-name="T236"> - w brzmieniu</text:span><text:span text:style-name="T237"> stanowiącym <text:s/></text:span><text:span text:style-name="T238">załącznik <text:s/>nr <text:s/></text:span><text:span text:style-name="T239">6</text:span><text:span text:style-name="T237"> <text:s/>do <text:s/>niniejszego <text:s/>protokołu.</text:span><text:span text:style-name="T240"> </text:span></text:p>
      <text:p text:style-name="P85"/>
      <text:p text:style-name="P86">Radny Tadeusz Jewiarz odnosząc się ponownie do sytuacji w Szpitalu w Busku - Zdroju, poinformował, że w ramach wcześniejszych działań restrukturyzacyjnych zwolniono 52 pracowników. Wskazał, że w Jego ocenie działania te przyniosły oszczędności w wysokości przekraczającej 6 mln zł.</text:p>
      <text:p text:style-name="P87"/>
      <text:p text:style-name="P88"><text:span text:style-name="T241">Radny Maciej Gawin odniósł się do zagadnienia demografii, wskazując, że w Jego ocenie stanowi ona kluczowe wyzwanie dla Powiatu Buskiego. Zauważył, że przy liczbie około 66 tys. mieszkańców oraz utrzymującym się ujemnym saldzie migracyjno-demograficznym, prognozy mogą prowadzić do istotnego spadku liczby ludności w perspektywie kilkudziesięciu lat. Wskazał, że według przedstawionych danych corocznie liczba mieszkańców zmniejsza się o około 700 osób, co w dłuższym okresie może skutkować znacznym ograniczeniem populacji.</text:span><text:span text:style-name="T242"> </text:span>Radny podkreślił, że zjawisko to powinno być analizowane w kontekście planowania inwestycji publicznych, w<text:span text:style-name="T243"> </text:span>szczególności w obszarze oświaty i ochrony zdrowia. Zwrócił uwagę, że <text:span text:style-name="T243">P</text:span>owiat<text:span text:style-name="T243"> Buski</text:span> realizuje <text:soft-page-break/>znaczące inwestycje w szkoły oraz szpital, jednak <text:span text:style-name="T243">J</text:span>ego zdaniem konieczne jest uwzględnienie długoterminowych trendów demograficznych, aby uniknąć sytuacji, w której infrastruktura zostanie niedostosowana do zmniejszającej się liczby mieszkańców.<text:span text:style-name="T243"> Radny Maciej Gawin z</text:span><text:span text:style-name="T241">apytał również, czy Zarząd Powiatu dokonuje systematycznej analizy inwestycji pod kątem prognoz demograficznych oraz czy uwzględnia je w procesie planowania strategicznego, szczególnie w</text:span><text:span text:style-name="T242"> </text:span><text:span text:style-name="T241">odniesieniu do systemu oświaty. Zaznaczył, że w </text:span><text:span text:style-name="T242">J</text:span><text:span text:style-name="T241">ego ocenie brak działań dostosowawczych mógłby w przyszłości prowadzić do konieczności ograniczania sieci szkół i</text:span><text:span text:style-name="T244"> </text:span><text:span text:style-name="T242"> </text:span><text:span text:style-name="T241">racjonalizacji wydatków.</text:span></text:p>
      <text:p text:style-name="P89"><text:span text:style-name="T245">R</text:span><text:span text:style-name="T243">adny Gr</text:span><text:span text:style-name="T245">zegorz Jankowski odnosząc się do </text:span><text:span text:style-name="T246">Raportu o stanie </text:span><text:span text:style-name="T247">P</text:span><text:span text:style-name="T246">owiatu</text:span><text:span text:style-name="T247"> Buskiego za rok 2025</text:span><text:span text:style-name="T245">, stwierdził, że dokument w Jego ocenie koncentruje się przede wszystkim na osiągnięciach, natomiast nie uwzględnia dostatecznie problemów i trudności. Zwrócił się z pytaniem, dlaczego w</text:span><text:span text:style-name="T248"> </text:span><text:span text:style-name="T245">Raporcie nie została szerzej przedstawiona sytuacja dotycząca I Liceum Ogólnokształcącego w</text:span><text:span text:style-name="T248"> </text:span><text:span text:style-name="T245">Busku - Zdroju. </text:span>Następnie odniósł się do realizacji inwestycji drogowej na odcinku Dobrowoda<text:span text:style-name="T245"> - </text:span>Piasek<text:span text:style-name="T245"> - </text:span>Solec<text:span text:style-name="T245"> - Zdrój</text:span>, wskazując, że w <text:span text:style-name="T245">J</text:span>ego ocenie wystąpiły nieprawidłowości wykonawcze. Zaznaczył, że – zgodnie z <text:span text:style-name="T245">J</text:span>ego wiedzą – <text:span text:style-name="T249">W</text:span>ykonawca ma obowiązek usunięcia usterek w ramach reklamacji, jednak termin ich realizacji był kilkukrotnie przesuwany (z 30 kwietnia na 30 lipca). Zapowiedział, że będzie przyglądał się dalszemu przebiegowi tej sprawy.<text:span text:style-name="T245"> </text:span>W części dotyczącej <text:span text:style-name="T250">S</text:span>zpitala<text:span text:style-name="T250"> </text:span>poprosił Dyrektor <text:span text:style-name="T250">Zespołu Opieki Zdrowotnej w Busku - Zdroju </text:span>o informacje dotyczące kosztów wdrożenia certyfika<text:span text:style-name="T248">tu</text:span> ISO, wskazując, że tego rodzaju proces wiąże się z dodatkowymi wydatkami. Zwrócił również uwagę na wysoki poziom absencji chorobowej w <text:span text:style-name="T251">S</text:span>zpitalu, określając ją na 11 963 dni, i<text:span text:style-name="T251"> </text:span>wskazał, że wymaga to analizy.<text:span text:style-name="T251"> </text:span>Odnosząc się do działalności promocyjnej zauważył, że relatywnie duża część sprawozdania została poświęcona <text:span text:style-name="T252">Festiwalowi Zdrowia</text:span>, sugerując potrzebę zmiany formuły tego wydarzenia ze względu na niską frekwencję.<text:span text:style-name="T251"> </text:span>Radny poprosił także o informacje dotyczące sytuacji kadrowej, w szczególności ile osób nabyło w 2025 roku uprawnienia emerytalne, ile z nich skorzystało, ilu pracowników zatrudniono w ich miejsce oraz czy wystąpiła redukcja zatrudnienia.<text:span text:style-name="T251"> </text:span>W dalszej części wypowiedzi <text:span text:style-name="T251">Radny </text:span>odniósł się do realizacji wniosków <text:span text:style-name="T253">R</text:span>adnych<text:span text:style-name="T253"> Rady Powiatu</text:span>, wskazując, że – w <text:span text:style-name="T251">J</text:span>ego ocenie – część z nich nie została wykonana. Przywołał m.in. swoje wieloletnie starania o realizację inwestycji klimatyzacji w<text:span text:style-name="T253"> </text:span>sali obrad oraz wcześniejsze wnioski dotyczące dróg. Podkreślił, że mimo upływu lat nie wszystkie postulaty zostały zrealizowane, co – <text:span text:style-name="T254">J</text:span>ego zdaniem – budzi wątpliwości co do skuteczności ich <text:span text:style-name="T253">wdrażania</text:span>.<text:span text:style-name="T254"> </text:span><text:span text:style-name="T243">Na zakończenie </text:span><text:span text:style-name="T254">Radny </text:span><text:span text:style-name="T243">zapytał również, czy Zarząd Powiatu podjął działania w sprawie odzyskania środków finansowych, które zostały </text:span><text:span text:style-name="T254">zdefraudowane</text:span><text:span text:style-name="T243"> w jednej z</text:span><text:span text:style-name="T253"> </text:span><text:span text:style-name="T243">jednostek organizacyjnych powiatu</text:span><text:span text:style-name="T254"> - Powiatowym Centrum Pomocy Rodzinie w Busku - Zdroju</text:span><text:span text:style-name="T243">.</text:span></text:p>
      <text:p text:style-name="P90">Radny<text:span text:style-name="T255"> Andrzej Bydłosz</text:span>, odnosząc się do <text:span text:style-name="T252">Raportu o stanie </text:span><text:span text:style-name="T256">P</text:span><text:span text:style-name="T252">owiatu</text:span><text:span text:style-name="T256"> Buskiego za rok 2025</text:span>, wyraził opinię, że dokument przedstawia zmienny obraz sytuacji – od początkowo niekorzystnej oceny, przez częściową poprawę, aż po ogólny wniosek, że sytuacja nie jest aż tak zła. Tak <text:span text:style-name="T255">Radny </text:span>odebrał wystąpienie <text:span text:style-name="T255">Przewodniczącego Zarządu</text:span><text:span text:style-name="T257"> Powiatu</text:span><text:span text:style-name="T258"> przy omawianiu Raportu</text:span>.<text:span text:style-name="T255"> </text:span>Następnie <text:span text:style-name="T255">Radny Andrzej Bydłosz </text:span>zwrócił uwagę na kwestie związane z <text:span text:style-name="T255">P</text:span>rogramem <text:span text:style-name="T255">N</text:span>aprawczym <text:span text:style-name="T255">S</text:span>zpitala<text:span text:style-name="T255"> w Busku - Zdroju</text:span>, wskazując, że – zgodnie z wcześniejszymi wypowiedziami – jest on realizowany jedynie w części. Zaznaczył, że istotne byłoby doprecyzowanie stopnia jego realizacji, np. czy obejmuje on 30%, czy 90% założeń, co pozwoliłoby na bardziej precyzyjną ocenę postępów.<text:span text:style-name="T259"> </text:span>W dalszej części wypowiedzi <text:span text:style-name="T259">Radny </text:span>odniósł się do problemu demografii, określając go jako zjawisko o charakterze długofalowym i<text:span text:style-name="T259"> </text:span><text:span text:style-name="T257"> </text:span>pogłębiającym się. Wskazał, że w związku ze zmianami struktury wieku <text:soft-page-break/>społeczeństwa należy spodziewać się wzrostu liczby osób w wieku emerytalnym oraz odpływu młodszych mieszkańców. Podkreślił, że przeciwdziałanie tym trendom wymaga planowania strategicznego i wdrażania działań mających na celu zatrzymanie mieszkańców w regionie.<text:span text:style-name="T259"> </text:span>Radny zaznaczył, że kluczowe znaczenie w tym zakresie mają jakość usług publicznych, dostęp do dobrej pracy, infrastruktury społecznej, edukacyjnej i zdrowotnej oraz oferty kulturalnej i rekreacyjnej. W<text:span text:style-name="T257"> </text:span><text:span text:style-name="T259">J</text:span>ego ocenie decyzje<text:span text:style-name="T257"> </text:span>o<text:span text:style-name="T259"> </text:span><text:span text:style-name="T257"> </text:span>migracji młodych ludzi do większych ośrodków wynikają przede wszystkim z lepszych warunków życia i możliwości rozwoju zawodowego.<text:span text:style-name="T259"> Radny Andrzej Bydłosz z</text:span>asugerował, że działania w tym obszarze powinny mieć charakter ponadlokalny i być realizowane we współpracy samorządu powiatowego z samorządami gminnymi. Wskazał, że współpraca taka już częściowo funkcjonuje, m.in. przy realizacji inwestycji infrastrukturalnych, jednak <text:span text:style-name="T259">J</text:span>ego zdaniem warto rozszerzyć ją również na szeroko rozumiane usługi społeczne.<text:span text:style-name="T259"> </text:span>Radny podkreślił, że jedynie kompleksowe podejście do poprawy jakości życia mieszkańców może przyczynić się do ograniczenia negatywnych trendów demograficznych. Na zakończenie zaznaczył, że nie oczekuje odpowiedzi na swoje wystąpienie<text:span text:style-name="T259">.</text:span></text:p>
      <text:p text:style-name="P91">Radny<text:span text:style-name="T260"> Artur Kański</text:span> odnosząc się do <text:span text:style-name="T252">Raportu o stanie </text:span><text:span text:style-name="T261">P</text:span><text:span text:style-name="T252">owiatu </text:span><text:span text:style-name="T261">Buskiego </text:span><text:span text:style-name="T252">za 2025 rok</text:span>, wskazał, że dokument ma charakter obszerny i liczy około 100 stron, wymagających szczegółowej analizy. Zaznaczył, że w <text:span text:style-name="T260">J</text:span>ego ocenie <text:span text:style-name="T260">R</text:span>aport zawiera również obszary zasługujące na pozytywną ocenę, w<text:span text:style-name="T260"> </text:span>szczególności dotyczące realizacji zadań w zakresie oświaty, drogownictwa oraz ochrony zdrowia. W tych dziedzinach – jak podkreślił – widoczne są działania, które można ocenić jako satysfakcjonujące.<text:span text:style-name="T260"> </text:span>Jednocześnie <text:span text:style-name="T260">Radny </text:span>zwrócił uwagę, że część zagadnień została w <text:span text:style-name="T260">R</text:span>aporcie potraktowana w sposób marginalny. Jako przykład wskazał obszar ochrony powietrza, odnosząc się do zawartej w <text:span text:style-name="T260">R</text:span>aporcie informacji o dobrej jakości powietrza na terenie <text:span text:style-name="T260">P</text:span>owiatu<text:span text:style-name="T260"> Buskiego</text:span>. Zapytał, na jakich źródłach oparto tę ocenę oraz czy <text:span text:style-name="T260">P</text:span>owiat posiada wiedzę na temat rozmieszczenia i liczby urządzeń monitorujących jakość powietrza w poszczególnych gminach.<text:span text:style-name="T260"> </text:span>Radny <text:span text:style-name="T260">Artur Kański </text:span>podkreślił potrzebę wzmocnienia roli <text:span text:style-name="T260">P</text:span>owiatu <text:span text:style-name="T260">Buskiego </text:span>jako jednostki koordynującej działania w tym zakresie, w szczególności poprzez współpracę z gminami. W <text:span text:style-name="T260">J</text:span>ego ocenie w <text:span text:style-name="T260">R</text:span>aporcie brakuje również informacji dotyczących ewentualnych narad i współpracy z<text:span text:style-name="T260"> W</text:span>ójtami oraz <text:span text:style-name="T260">B</text:span>urmistrzami <text:span text:style-name="T260">G</text:span>min wchodzących w skład <text:span text:style-name="T260">P</text:span>owiatu<text:span text:style-name="T260"> Buskiego</text:span>.<text:span text:style-name="T260"> </text:span>Odnosząc się do zagadnień ochrony środowiska, <text:span text:style-name="T260">Radny </text:span>zwrócił uwagę na dane dotyczące wydawanych zezwoleń na przetwarzanie odpadów – 31 w 2024 roku oraz 30 w 2025 roku. Wskazał, że brakuje <text:span text:style-name="T260">M</text:span>u informacji o podmiotach, które uzyskały takie zezwolenia, co – w <text:span text:style-name="T260">J</text:span>ego ocenie – ogranicza przejrzystość działań administracji. Podkreślił, że większa transparentność w tym zakresie mogłaby pozytywnie wpłynąć zarówno na bezpieczeństwo mieszkańców, jak i ich ocenę działalności przedsiębiorstw funkcjonujących na terenie <text:span text:style-name="T262">P</text:span>owiatu<text:span text:style-name="T262"> Buskiego</text:span>.<text:span text:style-name="T260"> </text:span>Radny <text:span text:style-name="T260">Artur Kański </text:span>zaznaczył, że nie dostrzega przeszkód formalnych w udostępnianiu takich informacji, wskazując, iż w <text:span text:style-name="T262">R</text:span>aporcie publikowane są dane dotyczące firm realizujących inwestycje drogowe. W <text:span text:style-name="T263">J</text:span>ego ocenie podobny poziom jawności powinien dotyczyć również podmiotów zajmujących się gospodarką odpadami.<text:span text:style-name="T263"> </text:span>Następnie <text:span text:style-name="T263">Radny Artur Kański </text:span>odniósł się do działalności organizacji pozarządowych, w tym Ochotniczych Straży Pożarnych, podkreślając ich istotną rolę w życiu lokalnej społeczności oraz znaczne zaangażowanie społeczne ich członków. Wskazał, że rosnące wymogi formalne i organizacyjne stanowią dla tych podmiotów wyzwanie.<text:span text:style-name="T263"> </text:span>Zaproponował rozważenie utworzenia w strukturze <text:span text:style-name="T263">P</text:span>owiatu jednostki lub mechanizmu wsparcia doradczego dla organizacji pozarządowych, obejmującego pomoc prawną, księgową oraz podatkową, analogicznie do funkcjonującej nieodpłatnej pomocy prawnej dla mieszkańców.<text:span text:style-name="T263"> </text:span>Na zakończenie <text:span text:style-name="T263">R</text:span>adny <text:span text:style-name="T263">Artur Kański </text:span>zwrócił uwagę na brak w <text:span text:style-name="T263">P</text:span>owiecie <text:span text:style-name="T263">Buskim </text:span><text:soft-page-break/>budżetu obywatelskiego, wskazując, że jego wprowadzenie mogłoby zwiększyć aktywność społeczną mieszkańców oraz zaangażowanie organizacji lokalnych w realizację projektów publicznych. Zasugerował, aby kwestia ta została rozważona przy pracach nad kolejnym<text:span text:style-name="T263"> </text:span>budżet<text:span text:style-name="T263">em</text:span> powiatu, jako narzędzie wspierające partycypację obywatelską.</text:p>
      <text:p text:style-name="P92"><text:span text:style-name="T263">Przewodniczący Zarządu Jerzy Kolarz </text:span><text:span text:style-name="T264">w</text:span><text:span text:style-name="T263"> odniesieniu do wypowiedzi </text:span><text:span text:style-name="T264">R</text:span><text:span text:style-name="T263">adnego </text:span><text:span text:style-name="T264">Macieja Gawina </text:span><text:span text:style-name="T263">dotyczącej szkół, szpitala oraz kwestii demograficznych, wskazał, że jest to temat niezwykle istotny, jednak jednocześnie zaznaczył, że możliwości oddziaływania powiatu na procesy demograficzne są ograniczone. Podkreślił, że obserwowany odpływ młodzieży do większych ośrodków miejskich wynika przede wszystkim z lepszych perspektyw zatrudnienia oraz wyższych wynagrodzeń, jakie oferują większe rynki pracy.</text:span><text:span text:style-name="T264"> </text:span><text:span text:style-name="T263">Przewodniczący Zarządu</text:span><text:span text:style-name="T264"> z</text:span>wrócił uwagę, że <text:span text:style-name="T264">P</text:span>owiat <text:span text:style-name="T264">Buski </text:span>nie dysponuje znaczącą bazą dużych zakładów przemysłowych, a jego gospodarka opiera się głównie na usługach, w tym funkcjonowaniu uzdrowisk, szpitala oraz lokalnych przedsiębiorstw. W<text:span text:style-name="T264"> J</text:span>ego ocenie ogranicza to możliwości tworzenia dużej liczby dobrze płatnych miejsc pracy, co stanowi jedną z głównych przyczyn migracji młodych mieszkańców.<text:span text:style-name="T264"> </text:span><text:span text:style-name="T263">Przewodniczący</text:span><text:span text:style-name="T264"> Zarządu Jerzy Kolarz</text:span> poinformował, że prowadzone są analizy demograficzne w<text:span text:style-name="T264"> </text:span>perspektywie co najmniej dziesięciu lat, obejmujące m.in. prognozy liczby urodzeń oraz planowanie liczby uczniów w systemie oświaty. Wskazał, że w najbliższej dekadzie sytuacja nie wskazuje na kryzys, jednak w dalszej perspektywie proces spadku liczby ludności może się pogłębiać.<text:span text:style-name="T264"> </text:span>Odnosząc się do danych rekrutacyjnych, poinformował, że w bieżącym naborze szkoły podstawowe w <text:span text:style-name="T265">P</text:span>owiecie<text:span text:style-name="T265"> Buskim</text:span> ukończyło 614 uczniów. Około 100 uczniów zdecydowało się na kontynuowanie nauki poza <text:span text:style-name="T265">P</text:span>owiatem<text:span text:style-name="T266"> Buskim</text:span>, natomiast do szkół ponadpodstawowych w <text:span text:style-name="T265">P</text:span>owiecie <text:span text:style-name="T265"><text:s/>Buskim </text:span>napłynęło 257 uczniów z innych powiatów. W ocenie <text:span text:style-name="T265">Przewodniczącego Zarządu </text:span>daje to dodatni bilans rekrutacyjny na poziomie około 158 osób. <text:span text:style-name="T265">Przewodniczący Zarządu po</text:span>kreślił, że dane te mają charakter zmienny, jednak wskazują na relatywnie stabilną sytuację w zakresie naboru.<text:span text:style-name="T265"> Przewodniczący Zarządu</text:span> zaznaczył, że <text:span text:style-name="T265">P</text:span>owiat <text:span text:style-name="T265">Buski </text:span>podejmuje działania mające na celu wzmocnienie atrakcyjności szkół, w tym ich modernizację oraz doposażenie. Dodatkowo wspomniał o<text:span text:style-name="T265"> </text:span>systemie stypendiów dojazdowych, który ma wspierać uczniów dojeżdżających do szkół.<text:span text:style-name="T265"> </text:span>W<text:span text:style-name="T267"> </text:span><text:span text:style-name="T265"> </text:span>ocenie<text:span text:style-name="T265"> Przewodniczącego Zarządu</text:span>, w dłuższej perspektywie demografia może doprowadzić do konieczności reorganizacji sieci szkół, jeśli liczba uczniów znacząco się obniży. Jednocześnie podkreślił, że <text:span text:style-name="T265">P</text:span>owiat <text:span text:style-name="T265">Buski </text:span>stara się utrzymać i rozwijać swoją ofertę edukacyjną, aby przyciągać jak największą liczbę uczniów, co w bieżącej perspektywie oceniane jest pozytywnie.<text:span text:style-name="T265"> </text:span>Odnosząc się do ochrony zdrowia, <text:span text:style-name="T268">Przewodniczący Zarządu</text:span> wskazał, że podobne wyzwania demograficzne mogą w przyszłości wpływać również na funkcjonowanie <text:span text:style-name="T266">S</text:span>zpitala. Zaznaczył, że kwestie związane z organizacją systemu ochrony zdrowia są regulowane na poziomie krajowym i<text:span text:style-name="T267"> </text:span>zależą od kontraktowania świadczeń przez Narodowy Fundusz Zdrowia oraz polityki zdrowotnej państwa.<text:span text:style-name="T268"> </text:span>Podkreślił, że <text:span text:style-name="T268">P</text:span>owiat<text:span text:style-name="T268"> Buski</text:span>, w ramach swoich kompetencji, apeluje o rzetelną ocenę potrzeb zdrowotnych i racjonalne kształtowanie sieci świadczeń medycznych, wskazując na nierównomierne rozmieszczenie oddziałów szpitalnych w regionach. Zaznaczył, że zmiany w tym zakresie wymagają decyzji na poziomie centralnym oraz współpracy z administracją rządową.<text:span text:style-name="T268"> </text:span><text:span text:style-name="T269">Odpowiadając na pytania Radnego Grzegorza Jankowskiego - w</text:span><text:span text:style-name="T268"> </text:span>odniesieniu do <text:span text:style-name="T268">sprawy</text:span> dotyczącej I Liceum Ogólnokształcącego<text:span text:style-name="T268"> w Busku - Zdroju</text:span><text:span text:style-name="T269"> -</text:span> <text:span text:style-name="T268">Przewodniczący Zarządu Jerzy Kolarz</text:span> wyjaśnił, że sytuacja ta <text:span text:style-name="T270">nie </text:span>została przypisana do roku 2025, ponieważ <text:span text:style-name="T267">sprawa ta</text:span> i <text:span text:style-name="T271">jej </text:span>dalsze konsekwencje <text:span text:style-name="T270">dotyczą</text:span> roku 2026. Podkreślił, że zdarzenie związane z wyjazdem <text:span text:style-name="T270">uczniów do Warszawy</text:span> <text:span text:style-name="T272">w związku ze Świętem Niepodległości w 2025 roku </text:span>nie stanowiło „wpadki”, lecz zostało <text:soft-page-break/>zrealizowane przy zaangażowaniu Zarządu<text:span text:style-name="T270"> Powiatu</text:span>, który <text:span text:style-name="T270">sfinansował wyjazd</text:span>.<text:span text:style-name="T270"> Przewodniczący </text:span><text:span text:style-name="T273">Z</text:span><text:span text:style-name="T270">arządu </text:span><text:span text:style-name="T273">z</text:span>aznaczył, że ewentualne konsekwencje tej sytuacji dotyczą już kolejnego roku,<text:span text:style-name="T269"> </text:span>a<text:span text:style-name="T273"> </text:span><text:span text:style-name="T269"> </text:span>ich ocena należy do właściwego nadzoru pedagogicznego sprawowanego przez Świętokrzyskiego Kuratora Oświaty. Wskazał, że kwestie te pozostają poza kompetencjami Zarządu Powiatu.<text:span text:style-name="T273"> Przewodniczący Zarządu </text:span>podkreślił, że działania <text:span text:style-name="T273">P</text:span>owiatu koncentrują się na zapewnieniu odpowiednich warunków funkcjonowania szkół, w tym ich wyposażeniu oraz modernizacji infrastruktury. Poinformował również, że aktualnie realizowane są kolejne prace remontowe w<text:span text:style-name="T273"> </text:span>placówkach oświatowych.<text:span text:style-name="T273"> </text:span>Dodał, że pełna ocena sytuacji w I L<text:span text:style-name="T273">iceum Ogólnokształcącym w Busku - Zdroju </text:span>będzie możliwa dopiero po zakończeniu procedur nadzoru pedagogicznego, a ich wyniki zostaną uwzględnione w <text:span text:style-name="T273">R</text:span>aporcie dotyczącym roku 2026.<text:span text:style-name="T274"> </text:span>W<text:span text:style-name="T274"> </text:span>odniesieniu do sprawy drogi na odcinku Dobrowoda<text:span text:style-name="T245"> - </text:span>Piasek<text:span text:style-name="T245"> - </text:span>Solec<text:span text:style-name="T245"> - Zdrój</text:span><text:span text:style-name="T275">,</text:span><text:span text:style-name="T245"> </text:span><text:span text:style-name="T275">Przewodniczący Zarządu</text:span> <text:span text:style-name="T275">Jerzy Kolarz </text:span>poinformował, że zgodnie z wcześniejszymi zapowiedziami prace zostaną wykonane w bieżącym roku i ich realizacja nastąpi w planowanym terminie. Wyjaśnił, że w roku poprzednim <text:span text:style-name="T274">W</text:span>ykonawca wykonał nową warstwę nawierzchni, a kwestie związane z zakresem robót były już wielokrotnie wyjaśniane.<text:span text:style-name="T275"> </text:span>Odnosząc się do pytania dotyczącego certyfikatu ISO, <text:span text:style-name="T275">Przewodniczący Zarządu </text:span>zaznaczył, że szczegóły tej kwestii zostaną doprecyzowane przez Dyrektor Szpitala<text:span text:style-name="T275"> w Busku - Zdroju</text:span>. W dalszej części wypowiedzi <text:span text:style-name="T275">Przewodniczący Zarządu</text:span> <text:span text:style-name="T275">Jerzy Kolarz </text:span>odniósł się do kwestii absencji chorobowej, wskazując, że łączna liczba dni nieobecności pracowników <text:span text:style-name="T274">Szpitala </text:span>może wydawać się wysoka, jednak wynika ona z sumy pojedynczych przypadków, takich jak zwolnienia lekarskie, urlopy zdrowotne czy dłuższe nieobecności związane z różnymi sytuacjami życiowymi. Podkreślił, że przy większej liczbie pracowników nawet pojedyncze dłuższe absencje przekładają się na znaczące wartości statystyczne.<text:span text:style-name="T276"> </text:span>W odniesieniu do <text:span text:style-name="T252">Festiwalu Zdrowia </text:span><text:span text:style-name="T275">Przewodniczący Zarządu</text:span> <text:span text:style-name="T275">Jerzy Kolarz</text:span> wskazał, że wydarzenie to skierowane jest przede wszystkim do młodzieży, a<text:span text:style-name="T277"> </text:span>jego celem jest kształtowanie prozdrowotnych nawyków. Zaznaczył jednocześnie, że w<text:span text:style-name="T277"> </text:span>wydarzeniu uczestniczą również inne grupy, w tym nauczyciele i<text:span text:style-name="T274"> </text:span><text:span text:style-name="T277"> </text:span>mieszkańcy, a zajęcia i<text:span text:style-name="T276"> </text:span>warsztaty odbywają się nie tylko w jednym obiekcie, ale również w innych lokalizacjach, w tym w<text:span text:style-name="T276"> </text:span>obiektach uzdrowiskowych.<text:span text:style-name="T276"> </text:span>Odnosząc się do kwestii zatrudnienia i<text:span text:style-name="T274"> </text:span><text:span text:style-name="T277"> </text:span>uprawnień emerytalnych, <text:span text:style-name="T276">Przewodniczący Zarządu </text:span>poinformował, że w Starostwie Powiatowym <text:span text:style-name="T276">w Busku - Zdroju </text:span>kilka osób nabyło prawo do przejścia na emeryturę, jednak nie wszystkie skorzystały z tego uprawnienia, które – jak podkreślił – ma charakter dobrowolny. W ubiegłym roku na emeryturę odeszła jedna osoba<text:span text:style-name="T274"> Sekretarz Powiatu</text:span>, a<text:span text:style-name="T276"> </text:span>na jej miejsce przeprowadzono standardową procedurę obsadzenia stanowiska<text:span text:style-name="T276">.</text:span><text:span text:style-name="T278"> </text:span>W kwestii realizacji wniosków <text:span text:style-name="T276">R</text:span>adnych<text:span text:style-name="T274"> </text:span><text:span text:style-name="T277">R</text:span><text:span text:style-name="T274">ady Powiatu,</text:span> <text:span text:style-name="T276">Przewodniczący Zarządu Jerzy Kolarz</text:span> wskazał, że priorytetowo traktowane są te inwestycje i zadania, dla których istnieje możliwość pozyskania dofinansowania zewnętrznego. Podkreślił, że w wielu przypadkach decyzje inwestycyjne podejmowane są w oparciu o zasadę efektywnego wykorzystania środków publicznych, tak aby minimalizować udział własny powiatu przy realizacji zadań.<text:span text:style-name="T276"> Przewodniczący Zarządu </text:span>zaznaczył, że bieżące trudności, w<text:span text:style-name="T278"> </text:span>tym warunki pracy związane z <text:span text:style-name="T277">wysoką </text:span>temperaturą <text:s/>mają charakter przejściowy i nie wpływają na ogólną zdolność do realizacji zadań. Podkreślił, że wnioski zgłaszane przez <text:span text:style-name="T276">R</text:span>adnych <text:span text:style-name="T276">Rady Powiatu </text:span>są analizowane i – o ile są racjonalne oraz możliwe do sfinansowania – <text:span text:style-name="T278">Zarząd Powiatu</text:span> stara się je sukcesywnie realizować.<text:span text:style-name="T278"> O</text:span>dnosząc się do kwestii środków finansowych <text:span text:style-name="T278">zdefraudowanych</text:span><text:span text:style-name="T279"> </text:span>w<text:span text:style-name="T278"> </text:span>P<text:span text:style-name="T278">owiatowym </text:span><text:span text:style-name="T279">C</text:span><text:span text:style-name="T278">entrum Pomocy Rodzinie w</text:span><text:span text:style-name="T280"> </text:span><text:span text:style-name="T278">Busku - Zdroju</text:span>, <text:span text:style-name="T279">Przewodniczący Zarządu </text:span>poinformował, że aktualnie wszystkie niezbędne zabezpieczenia zostały podjęte. Wyjaśnił, że odzyskanie należności wymaga przeprowadzenia odpowiednich procedur prawnych, które zostały już wszczęte.<text:span text:style-name="T279"> </text:span>Zaznaczył, że dłużniczka posiada <text:soft-page-break/>reprezentację prawną, a także ogłosiła upadłość konsumencką, co istotnie wpływa na możliwość dochodzenia roszczeń i komplikuje proces ich odzyskania. Wskazał, że w związku z tym pozycja wierzyciela ulega osłabieniu, mimo że część majątku została zabezpieczona, w tym nieruchomości stanowiące współwłasność.<text:span text:style-name="T279"> </text:span>Podkreślił, że sprawa jest nadal prowadzona przez radców prawnych, którzy podejmują działania zmierzające do egzekucji należności z dostępnego majątku, jednak proces ten jest skomplikowany i<text:span text:style-name="T279"> </text:span>długotrwały ze względu na równoległe działania strony przeciwnej oraz procedurę upadłościową.<text:span text:style-name="T279"> Przewodniczący Zarządu </text:span>zaznaczył również ogólnie, że postępowania upadłościowe mogą znacząco ograniczać możliwości odzyskania środków przez wierzycieli, ponieważ po ich ogłoszeniu część zobowiązań może zostać objęta postępowaniem sądowym, a warunki spłaty zależą od decyzji sądu.</text:p>
      <text:p text:style-name="P93"><text:span text:style-name="T281">Przewodniczący Zarządu Jerzy Kolarz</text:span>, odnosząc się do wypowiedzi <text:span text:style-name="T281">R</text:span>adnego <text:span text:style-name="T281">Andrzeja Bydłosza </text:span>zaznaczył, że nie określa sytuacji demograficznej mianem „katastrofy”, jednak wskazał, iż jest to zjawisko wyraźnie niekorzystne i systematycznie pogłębiające się, na które samorząd <text:span text:style-name="T281">powiatowy </text:span>ma ograniczony wpływ. Podkreślił, że procesy demograficzne mają charakter ogólnopolski, a<text:span text:style-name="T281"> </text:span>w<text:span text:style-name="T281"> </text:span>województwie świętokrzyskim obserwowany jest podobny trend spadku liczby mieszkańców.<text:span text:style-name="T281"> Przewodniczący Zarządu w</text:span>skazał, że w perspektywie ostatnich 27 lat liczba mieszkańców <text:span text:style-name="T281">P</text:span>owiatu<text:span text:style-name="T281"> Buskiego</text:span> zmniejszyła się o ponad 10 tysięcy osób. Zwrócił uwagę, że mimo<text:span text:style-name="T282"> </text:span>działań podejmowanych w zakresie poprawy infrastruktury, zjawisko odpływu ludności, w<text:span text:style-name="T281"> </text:span>szczególności młodzieży, nadal się utrzymuje.<text:span text:style-name="T281"> </text:span>Jako przykład podał sytuację w Stopnicy, gdzie mimo funkcjonowania szkoły średniej część młodzieży deklarowała chęć kontynuowania nauki w<text:span text:style-name="T281"> </text:span>innych ośrodkach, w tym w Busku<text:span text:style-name="T281"> </text:span>-<text:span text:style-name="T281"> </text:span>Zdroju. Wskazał, że lokalne możliwości edukacyjne oraz brak uczelni wyższych w <text:span text:style-name="T282">P</text:span>owiecie <text:span text:style-name="T282">Buskim </text:span>wpływają na migrację młodych ludzi do większych ośrodków akademickich.<text:span text:style-name="T281"> </text:span>Odnosząc się do szkolnictwa wyższego, <text:span text:style-name="T281">Przewodniczący Zarządu </text:span>przypomniał, że w<text:span text:style-name="T283"> </text:span>przeszłości funkcjonowały w regionie filie uczelni, z których korzystała część mieszkańców. Obecnie jednak, jak zauważył, coraz większa liczba studentów korzysta z odpłatnych form kształcenia, co – w <text:span text:style-name="T283">J</text:span>ego ocenie – nie zawsze przekłada się na wysoką jakość zdobywanych kompetencji.<text:span text:style-name="T283"> </text:span><text:span text:style-name="T281">Przewodniczący Zarządu</text:span> wskazał również, że w praktyce rekrutacyjnej zauważalne są trudności w zakresie podstawowych kompetencji językowych i redakcyjnych części kandydatów, co <text:span text:style-name="T283">J</text:span>ego zdaniem może być jednym z efektów zmian w systemie edukacji oraz sposobach kształcenia.</text:p>
      <text:p text:style-name="P93"><text:span text:style-name="T283">Przewodniczący Zarządu Jerzy Kolarz</text:span>, odnosząc się do <text:span text:style-name="T283">wypowiedzi Radnego Artura Kańskiego w </text:span>kwestii ewentualnych uzupełnień <text:span text:style-name="T284">R</text:span><text:span text:style-name="T252">aportu</text:span><text:span text:style-name="T284"> o stanie Powiatu Buskiego za rok 2025</text:span>, wskazał, że wszelkie dodatkowe informacje mogą być w nim ujmowane wyłącznie w takim zakresie, w jakim pozwalają na to obowiązujące przepisy prawa oraz wynikające z nich kompetencje organów powiatu. Podkreślił, że niektóre obszary działalności, takie jak ochrona i kształtowanie jakości powietrza, pozostają poza bezpośrednimi kompetencjami <text:span text:style-name="T283">Z</text:span>arządu i <text:span text:style-name="T283">R</text:span>ady <text:span text:style-name="T283">P</text:span>owiatu.<text:span text:style-name="T283"> </text:span>Wyjaśnił, że w<text:span text:style-name="T283"> </text:span>takich przypadkach <text:span text:style-name="T283">P</text:span>owiat posługuje się danymi pochodzącymi z instytucji zewnętrznych, w<text:span text:style-name="T283"> </text:span>szczególności z Wojewódzkiego Inspektoratu Ochrony Środowiska oraz informacji przekazywanych przez <text:span text:style-name="T282">G</text:span>miny. Zwrócił uwagę, że w ogólnych ocenach regionalnych <text:span text:style-name="T283">P</text:span>owiat <text:span text:style-name="T283">B</text:span>uski klasyfikowany jest jako obszar o relatywnie dobrej jakości powietrza, natomiast bardziej szczegółowe dane powinny być prezentowane przede wszystkim w raportach gminnych.<text:span text:style-name="T283"> </text:span>W<text:span text:style-name="T283"> </text:span>odniesieniu do kwestii przetwarzania odpadów <text:span text:style-name="T283">Przewodniczący Zarządu</text:span> zaznaczył, że część postępowań w tym zakresie prowadzona jest przez <text:span text:style-name="T283">M</text:span>arszałka <text:span text:style-name="T283">W</text:span>ojewództwa, szczególnie w<text:span text:style-name="T283"> </text:span>przypadku instalacji zintegrowanych, natomiast <text:span text:style-name="T283">P</text:span>owiat rozpatruje wnioski dotyczące mniejszych <text:soft-page-break/>przedsięwzięć, o ile przepisy prawa przewidują jego właściwość.<text:span text:style-name="T283"> </text:span>Odnosząc się do społecznego odbioru zagadnień związanych z odpadami, wskazał, że temat ten często budzi niepokój mieszkańców, którzy kojarzą go z możliwością składowania substancji niebezpiecznych. Podkreślił jednak, że zgodnie z obowiązującymi przepisami prawa również takie materiały jak ziemia z<text:span text:style-name="T285"> </text:span>wykopów czy gruz budowlany mogą być kwalifikowane jako odpady i wykorzystywane w<text:span text:style-name="T285"> </text:span>procesach rekultywacji terenów.<text:span text:style-name="T285"> Przewodniczący Zarządu z</text:span>aznaczył, że tego typu działania są zgodne z prawem i stanowią standardową praktykę w gospodarce odpadami, jednak z uwagi na ich złożoność często wywołują one nieproporcjonalne emocje społeczne.<text:span text:style-name="T286"> </text:span><text:span text:style-name="T285">Przewodniczący Zarządu Jerzy Kolarz</text:span> odnosząc się do kwestii budżetu obywatelskiego oraz współpracy z organizacjami pozarządowymi, wskazał, że <text:span text:style-name="T285">P</text:span>owiat <text:span text:style-name="T285">Buski </text:span>podejmuje działania wspierające <text:span text:style-name="T287">ten </text:span>sektor poprzez zapraszanie organizacji do udziału w konsultacjach dotyczących różnych dokumentów strategicznych i programowych.<text:span text:style-name="T288"> </text:span>Zaznaczył jednak, że w praktyce frekwencja przedstawicieli stowarzyszeń na tego typu spotkaniach jest niewielka, mimo że są oni informowani o<text:span text:style-name="T286"> </text:span>możliwościach udziału w konsultacjach oraz zachęcani do bezpośrednich spotkań i wyjaśnień dotyczących przygotowania wniosków. Podkreślił, że celem tych działań jest zwiększenie jakości składanych projektów oraz ograniczenie liczby wniosków odrzucanych z powodów formalnych.<text:span text:style-name="T288"> </text:span><text:span text:style-name="T285">Przewodniczący Zarządu</text:span> zwrócił uwagę, że z roku na rok zwiększane są środki przeznaczane na działalność organizacji pozarządowych oraz realizację zadań z zakresu pożytku publicznego. Jednocześnie zauważył, że część problemów wynika z braków formalnych we wnioskach, takich jak niekompletna dokumentacja czy brak wymaganych załączników, które mogłyby zostać wcześniej skonsultowane w urzędzie.<text:span text:style-name="T288"> </text:span>Podkreślił, że pracownicy <text:span text:style-name="T288">S</text:span>tarostwa <text:span text:style-name="T288">Powiatowego </text:span>są otwarci na konsultacje i weryfikację projektów przed ich formalnym złożeniem, jednak z tej możliwości korzysta stosunkowo niewiele organizacji.<text:span text:style-name="T288"> <text:s/></text:span><text:span text:style-name="T285">Przewodniczący Zarządu</text:span><text:span text:style-name="T288"> Jerzy Kolarz </text:span>poinformował, że zgł<text:span text:style-name="T288">o</text:span>sz<text:span text:style-name="T288">o</text:span>ne <text:span text:style-name="T288">przez Radnych </text:span>uwagi zostaną przeanalizowane i w miarę możliwości uwzględnione w<text:span text:style-name="T288"> </text:span>kolejnych <text:span text:style-name="T288">R</text:span>aportach oraz działaniach administracyjnych<text:span text:style-name="T289">. </text:span></text:p>
      <text:p text:style-name="P94">Radny <text:span text:style-name="T290">Grzegorz Jankowski </text:span>zwrócił uwagę, że działalność organów powiatu nie ogranicza się wyłącznie do posiedzeń <text:span text:style-name="T290">R</text:span>ady, wskazując na liczne spotkania, uroczystości oraz wydarzenia związane z wręczaniem nagród, co – <text:span text:style-name="T290">J</text:span>ego zdaniem – jest widoczne w dokumentacji fotograficznej i<text:span text:style-name="T290"> </text:span>sprawozdawczej<text:span text:style-name="T290">, zatem montaż klimatyzacji na sali konferencyjnej jest w pełni uzasadniony</text:span><text:span text:style-name="T291"> - a</text:span><text:span text:style-name="T286"> </text:span><text:span text:style-name="T291">o</text:span><text:span text:style-name="T286"> </text:span><text:span text:style-name="T291">to Radny wnioskuje już </text:span><text:span text:style-name="T286">od </text:span><text:span text:style-name="T291">8 lat</text:span><text:span text:style-name="T290">. </text:span>W<text:span text:style-name="T290"> </text:span>dalszej części wypowiedzi <text:span text:style-name="T290">Radny </text:span>odniósł się do kwestii inwestycji w infrastrukturę szkolną, wskazując, że w przypadku potrzeby montażu klimatyzacji w<text:span text:style-name="T286"> </text:span>jednej z<text:span text:style-name="T292">e szkół</text:span> środki finansowe zostały pozyskane stosunkowo szybko. Radny <text:span text:style-name="T291">Grzegorz Jankowski </text:span>wyraził również subiektywną opinię, sugerując, że sposób realizacji niektórych zadań może być odbierany jako działanie celowe lub nieprzychylne, zaznaczając jednocześnie, że jest to <text:span text:style-name="T291">J</text:span>ego prywatne stanowisko.</text:p>
      <text:p text:style-name="P95"><text:span text:style-name="T291">Przewodniczący Zarządu Jerzy Kolarz </text:span><text:s/>odnosząc się do kwestii warunków panujących w szkołach, podkreślił, że proces edukacyjny odbywa się <text:span text:style-name="T293">tam </text:span>codziennie, co oznacza stałą obecność uczniów w<text:span text:style-name="T294"> </text:span>budynkach szkolnych. Zaznaczył, że podczas wizyt w placówkach samorząd miał możliwość bezpośredniego zapoznania się z warunkami nauki, co – <text:span text:style-name="T294">J</text:span>ego zdaniem – uzasadniało konieczność podjęcia działań inwestycyjnych.<text:span text:style-name="T294"> </text:span>Wskazał, że w przyszłości może pojawić się potrzeba montażu klimatyzacji również w innych szkołach, szczególnie w tych, w których sale lekcyjne są silnie nasłonecznione. Podkreślił, że w pomieszczeniach, gdzie przebywa jednocześnie ponad trzydziestu uczniów, temperatura znacząco wzrasta<text:span text:style-name="T294">. Przewodniczący Zarządu</text:span> zaznaczył, że decyzje <text:soft-page-break/>o<text:span text:style-name="T294"> </text:span>priorytetowym wyposażeniu niektórych placówek wynikały z oceny warunków technicznych i<text:span text:style-name="T294"> </text:span>komfortu nauki uczniów. Jednocześnie odniósł się do kwestii organizacji pracy i spotkań, wskazując, że <text:span text:style-name="T294">S</text:span>tarostwo<text:span text:style-name="T294"> Powiatowe</text:span> stara się planować je w sposób minimalizujący uciążliwości.<text:span text:style-name="T294"> Przewodniczący Zarządu Jerzy Kolarz p</text:span>oinformował również, że <text:span text:style-name="T294">P</text:span>owiat <text:span text:style-name="T294">Buski </text:span>otrzymał informację o przyznaniu środków finansowych w wysokości około 1,78 mln zł na modernizację <text:span text:style-name="T295">budynku Starostwa</text:span><text:span text:style-name="T293"> Powiatowego</text:span>. Środki te mają zostać przeznaczone m.in. na prace związane z<text:span text:style-name="T294"> </text:span>odwodnieniem, wymianą dachu oraz poprawą systemu wentylacji i klimatyzacji. Jak zaznaczył, realizacja inwestycji będzie uzależniona od warunków zawartej umowy, która w chwili <text:span text:style-name="T294">obecnej </text:span>nie jes<text:span text:style-name="T294">t</text:span> <text:span text:style-name="T293">jeszcze </text:span>ostatecznie znana.</text:p>
      <text:p text:style-name="P96">Radny <text:span text:style-name="T295">Tadeusz Jewiarz </text:span>odniósł się do <text:span text:style-name="T295">sprawy </text:span>funkcjonowania <text:span text:style-name="T295">byłego L</text:span>iceum <text:span text:style-name="T295">E</text:span>konomicznego w<text:span text:style-name="T295"> </text:span>Stopnicy, wskazując, że placówka ta w przeszłości cieszyła się dużym uznaniem. Zaznaczył jednak, że jej sytuacja uległa pogorszeniu w momencie wystąpienia nieprawidłowości finansowych.<text:span text:style-name="T295"> </text:span>W swojej wypowiedzi stwierdził, że doszło do działań o charakterze nadużyć finansowych, w<text:span text:style-name="T295"> </text:span>wyniku których – jak podkreślił – środki publiczne miały zostać niewłaściwie rozdysponowane. Dodał również, że według <text:span text:style-name="T295">J</text:span>ego wiedzy sprawa była znana <text:span text:style-name="T295">S</text:span>taroście <text:span text:style-name="T295">Buskiemu </text:span>i miała istotny wpływ na dalsze funkcjonowanie <text:span text:style-name="T295">tej </text:span>placówki.</text:p>
      <text:p text:style-name="P97">Radny <text:span text:style-name="T296">Grzegorz Jankowski </text:span>poinformował, że nie otrzymał odpowiedzi na pytanie dotyczące kosztów uzyskania certyfikatu ISO dla <text:span text:style-name="T296">S</text:span>zpitala<text:span text:style-name="T296"> w Busku - Zdroju</text:span>. Poprosił o przedstawienie informacji w tym zakresie, wskazując na potrzebę doprecyzowania wydatków związanych z<text:span text:style-name="T296"> </text:span>wdrożeniem i utrzymaniem certyfikacji.</text:p>
      <text:p text:style-name="P97">Dyrektor <text:span text:style-name="T296">Zespołu Opieki Zdrowotnej w Busku - Zdroju Janina Dobaj </text:span>wyjaśniła, że <text:span text:style-name="T296">S</text:span>zpital nie prowadzi procesu certyfikacji ISO, lecz wdraża <text:span text:style-name="T297">S</text:span>ystem <text:span text:style-name="T297">Z</text:span>arządzania <text:span text:style-name="T297">J</text:span>akością i <text:span text:style-name="T297">B</text:span>ezpieczeństwem <text:span text:style-name="T297">P</text:span>acjenta wynikający z rozporządzenia z września 2023 roku. Podkreśliła, że nie jest to certyfikacja ISO, lecz odrębny system wymagany przepisami prawa.<text:span text:style-name="T296"> </text:span>Wskazała, że pierwotnie dokumentacja w<text:span text:style-name="T296"> </text:span>tym zakresie powinna zostać złożona do czerwca 2024 roku wraz z powiadomieniem Narodowego Funduszu Zdrowia, jednak proces ten uległ przesunięciu. Jak zaznaczyła, wdrażanie systemu realizowane jest stopniowo, w ramach możliwości organizacyjnych placówki.<text:span text:style-name="T296"> </text:span>Poinformowała również, że do września 2026 roku planowane jest złożenie wniosku o autoryzację, natomiast w październiku przewidywana jest kontrola przeprowadzana przez N<text:span text:style-name="T296">arodowy Fundusz Zdrowia</text:span> w zakresie spełnienia wymaganych standardów. <text:span text:style-name="T296">Dyrektor z</text:span>wróciła uwagę, że cały proces odbywa się z opóźnieniem około roku, co wynika m.in. z faktu, że szczegółowe przepisy wykonawcze zostały wydane dopiero w maju 2025 roku.</text:p>
      <text:p text:style-name="P97">Radny <text:span text:style-name="T296">Grzegorz Jankowski </text:span>przywołał fragment <text:span text:style-name="T298">R</text:span><text:span text:style-name="T252">aportu </text:span><text:span text:style-name="T298">o stanie Powiatu Buskiego za rok 2025</text:span>, wskazując na zapis dotyczący<text:span text:style-name="T297">:</text:span> <text:span text:style-name="T252">konieczności podjęcia działań w nadchodzących latach w celu uzyskania certyfikatu ISO 9001.</text:span> Zaznaczył, że cytowany zapis znajduje się na stronie 66 dokumentu i odnosi się do planowanych kierunków poprawy systemów zarządzania jakością.</text:p>
      <text:p text:style-name="P98">Dyrektor <text:span text:style-name="T296">Zespołu Opieki Zdrowotnej w Busku - Zdroju Janina Dobaj</text:span> wskazała, że prace prowadzone obecnie przez zespół szpitala, związane z przygotowaniem do autoryzacji, stanowią solidne podstawy do ewentualnego wdrożenia w przyszłości systemu ISO. Podkreśliła jednak, że obecnie realizowane działania nie są jeszcze systemem ISO, lecz mogą w przyszłości stanowić fundament pod jego opracowanie i wdrożenie.</text:p>
      <text:p text:style-name="P98"><text:soft-page-break/><text:span text:style-name="T299">Przewodniczący Zarządu Jerzy Kolarz </text:span>odniósł się do wypowiedzi <text:span text:style-name="T299">R</text:span>adnego <text:span text:style-name="T299">Tadeusza Jewiarza </text:span>dotyczącej sytuacji szkoły w Stopnicy, wskazując, że w <text:span text:style-name="T299">J</text:span>ego ocenie nie było problemu z<text:span text:style-name="T299"> </text:span>finansowaniem placówki. Podkreślił, że szkoła została wygaszona w związku z brakiem zainteresowania ze strony uczniów, a nie z powodu niedoborów środków finansowych. Zaznaczył, że przedstawianie tej sytuacji w inny sposób uzna<text:span text:style-name="T300">je</text:span> za nieuzasadnione i nieadekwatne do rzeczywistych przyczyn jej funkcjonowania.</text:p>
      <text:p text:style-name="P99">Radny<text:span text:style-name="T301"> Tadeusz Jewiarz </text:span>wyraził zaskoczenie otrzymaną odpowiedzią, wskazując, że <text:span text:style-name="T301">J</text:span>ego zdaniem sytuacja dotycząca szkoły w Stopnicy jest znana i nie budzi wątpliwości co do jej przebiegu. Zapytał również, czy <text:span text:style-name="T301">J</text:span>ego wcześniejsze stwierdzenia dotyczące nieprawidłowości finansowych, w<text:span text:style-name="T301"> </text:span>tym wyprowadzenia środków są kwestionowane<text:span text:style-name="T301">?</text:span></text:p>
      <text:p text:style-name="P100">Po wyczerpaniu listy zgłoszeń osób chętnych do zabrania głosu<text:span text:style-name="T302">, </text:span>Przewodniczący Rady Powiatu <text:s/>Wiesław Skop zamknął d<text:span text:style-name="T303">ebatę</text:span> <text:span text:style-name="T303">dotyczącą</text:span> <text:s/><text:span text:style-name="T252">Raportu o stanie Powiatu Buskiego za 2025 rok</text:span>.</text:p>
      <text:p text:style-name="P101"/>
      <text:p text:style-name="P101">Ad <text:s/><text:span text:style-name="T304">7</text:span></text:p>
      <text:p text:style-name="P102"><text:span text:style-name="T305">Podjęcie uchwały Rady Powiatu w Busku - Zdroju </text:span><text:span text:style-name="T306">w sprawie udzielenia wotum zaufania dla Zarządu Powiatu w Busku - Zdroju.</text:span></text:p>
      <text:p text:style-name="P103"/>
      <text:p text:style-name="P102"><text:span text:style-name="T307">Przewodniczący <text:s/>Rady <text:s/>Powiatu <text:s/></text:span><text:span text:style-name="T308">Wiesław <text:s/>Skop</text:span><text:span text:style-name="T309"> otworzył dyskusję nad projektem uchwały.</text:span></text:p>
      <text:p text:style-name="P104"><text:span text:style-name="T310"/></text:p>
      <text:p text:style-name="P105"><text:span text:style-name="T301">Wicep</text:span>rzewodniczący <text:span text:style-name="T301">Rady Powiatu Adam Pałys w imieniu </text:span>Klubu <text:span text:style-name="T302">Radnych </text:span>Gospodarny Powiat<text:span text:style-name="T311"> Buski</text:span> poinformował o stanowisku <text:span text:style-name="T300">K</text:span>lubu w sprawie głosowania nad udzieleniem wotum zaufania dla <text:span text:style-name="T301">Z</text:span>arządu <text:span text:style-name="T301">P</text:span>owiatu. Wskazał, że po przeprowadzeniu wnikliwej i szczegółowej analizy <text:span text:style-name="T312">R</text:span><text:span text:style-name="T252">aportu </text:span><text:span text:style-name="T312">o</text:span><text:span text:style-name="T313"> </text:span><text:span text:style-name="T312">stanie Powiatu Buskiego za rok 2025</text:span><text:span text:style-name="T301"> K</text:span>lub <text:span text:style-name="T301">Radnych </text:span>dostrzega pewne niedociągnięcia i braki, które były również sygnalizowane w trakcie dyskusji.<text:span text:style-name="T301"> </text:span>Jednocześnie podkreślił, że mimo wskazanych uwag <text:span text:style-name="T301">K</text:span>lub <text:span text:style-name="T314">Radnych </text:span>Gospodarny Powiat<text:span text:style-name="T311"> Buski</text:span><text:span text:style-name="T301"> </text:span>ocenia działania <text:span text:style-name="T301">Z</text:span>arządu <text:span text:style-name="T301">Powiatu </text:span><text:span text:style-name="T311">w</text:span><text:span text:style-name="T314"> </text:span><text:span text:style-name="T311">Busku - Zdroju </text:span>w sposób pozytywny i będzie jednogłośnie głosował za udzieleniem wotum zaufania<text:span text:style-name="T314"> dla Zarządu Powiatu w Busku - Zdroju</text:span>. </text:p>
      <text:p text:style-name="P106"><text:span text:style-name="T315">Radn</text:span><text:span text:style-name="T316">a Małgorzata Wiśniewska</text:span><text:span text:style-name="T315"> wskazał</text:span><text:span text:style-name="T316">a</text:span><text:span text:style-name="T315">, że w </text:span><text:span text:style-name="T316">J</text:span><text:span text:style-name="T315">e</text:span><text:span text:style-name="T317">j</text:span><text:span text:style-name="T315"> ocenie wotum zaufania nie stanowi jedynie formalnej oceny </text:span><text:span text:style-name="T318">R</text:span><text:span text:style-name="T319">aportu o stanie </text:span><text:span text:style-name="T318">P</text:span><text:span text:style-name="T319">owiatu</text:span><text:span text:style-name="T318"> Buskiego</text:span><text:span text:style-name="T320"> za rok 2025</text:span><text:span text:style-name="T315">, ani też nie jest wyłącznie oceną samego zaangażowania w pracę, lecz przede wszystkim oceną efektów działań oraz odpowiedzialności za funkcjonowanie </text:span><text:span text:style-name="T317">P</text:span><text:span text:style-name="T315">owiatu.</text:span><text:span text:style-name="T316"> </text:span><text:span text:style-name="T315">Poinformował</text:span><text:span text:style-name="T316">a</text:span><text:span text:style-name="T315">, że </text:span><text:span text:style-name="T316">K</text:span><text:span text:style-name="T315">lub </text:span><text:span text:style-name="T316">R</text:span><text:span text:style-name="T315">adnych </text:span><text:span text:style-name="T316">Prawa i</text:span><text:span text:style-name="T321"> </text:span><text:span text:style-name="T316">Sprawiedliwości </text:span><text:span text:style-name="T315">nie poprze udzielenia </text:span><text:span text:style-name="T316">Z</text:span><text:span text:style-name="T315">arządowi </text:span><text:span text:style-name="T316">P</text:span><text:span text:style-name="T315">owiatu wotum zaufania, podkreślając, iż decyzja ta wynika z poczucia odpowiedzialności wobec mieszkańców, a nie z intencji personalnej krytyki.</text:span><text:span text:style-name="T316"> </text:span><text:span text:style-name="T315">Jako jeden z</text:span><text:span text:style-name="T316"> </text:span><text:span text:style-name="T321"> </text:span><text:span text:style-name="T315">kluczowych powodów wskazał</text:span><text:span text:style-name="T316">a</text:span><text:span text:style-name="T315"> sposób sprawowania nadzoru nad Zespołem Opieki Zdrowotnej</text:span><text:span text:style-name="T316"> w Busku - Zdroju</text:span><text:span text:style-name="T315">. Zwrócił</text:span><text:span text:style-name="T316">a</text:span><text:span text:style-name="T315"> uwagę, że </text:span><text:span text:style-name="T316">S</text:span><text:span text:style-name="T315">zpital jest jednostką o szczególnym znaczeniu społecznym, związaną bezpośrednio ze zdrowiem i życiem mieszkańców, dlatego wymaga stałego i skutecznego nadzoru ze strony organu prowadzącego.</text:span><text:span text:style-name="T316"> </text:span><text:span text:style-name="T315">W</text:span><text:span text:style-name="T321"> </text:span><text:span text:style-name="T315">ocenie </text:span><text:span text:style-name="T316">R</text:span><text:span text:style-name="T315">adne</text:span><text:span text:style-name="T316">j</text:span><text:span text:style-name="T315"> problemy w funkcjonowaniu </text:span><text:span text:style-name="T316">S</text:span><text:span text:style-name="T315">zpitala nie pojawiły się nagle, lecz narastały w</text:span><text:span text:style-name="T321"> </text:span><text:span text:style-name="T315">czasie, co </text:span><text:span text:style-name="T316">Jej</text:span><text:span text:style-name="T315"> zdaniem świadczy o niewystarczającym nadzorze</text:span><text:span text:style-name="T322"> właścicielskim</text:span><text:span text:style-name="T315">. Wskazał</text:span><text:span text:style-name="T316">a</text:span><text:span text:style-name="T315"> na takie zjawiska jak pogarszająca się sytuacja finansowa, trudności organizacyjne, spadek zaufania części personelu oraz konieczność wdrażania działań naprawczych.</text:span><text:span text:style-name="T316"> </text:span><text:span text:style-name="T315">Jednocześnie </text:span><text:span text:style-name="T316">Radna Małgorzata Wiśniewska </text:span><text:span text:style-name="T315">zaznaczył</text:span><text:span text:style-name="T316">a</text:span><text:span text:style-name="T315">, że obecna </text:span><text:span text:style-name="T316">D</text:span><text:span text:style-name="T315">yrektor </text:span><text:span text:style-name="T316">Szpitala </text:span><text:span text:style-name="T315">objęła stanowisko w trudnym momencie i stoi przed zadaniem odbudowy </text:span><text:soft-page-break/><text:span text:style-name="T315">sytuacji finansowej, organizacyjnej oraz przede wszystkim zaufania pacjentów, pracowników i</text:span><text:span text:style-name="T323"> </text:span><text:span text:style-name="T315">mieszkańców.</text:span><text:span text:style-name="T323"> </text:span><text:span text:style-name="T315">Podkreślił</text:span><text:span text:style-name="T323">a</text:span><text:span text:style-name="T315">, że </text:span><text:span text:style-name="T323">Jej</text:span><text:span text:style-name="T315"> zdaniem skuteczna reakcja i działania naprawcze powinny zostać podjęte wcześniej przez </text:span><text:span text:style-name="T321">Z</text:span><text:span text:style-name="T315">arząd </text:span><text:span text:style-name="T321">P</text:span><text:span text:style-name="T315">owiatu, który odpowiada za nadzór właścicielski nad jednostką. Wskazał</text:span><text:span text:style-name="T323">a</text:span><text:span text:style-name="T315">, że brak odpowiednio wczesnych działań oraz niewystarczające reagowanie na sygnały ostrzegawcze doprowadziły do obecnej sytuacji.</text:span><text:span text:style-name="T323"> </text:span><text:span text:style-name="T315">Radn</text:span><text:span text:style-name="T323">a</text:span><text:span text:style-name="T315"> zaznaczył</text:span><text:span text:style-name="T323">a</text:span><text:span text:style-name="T315">, że wotum zaufania jest oceną odpowiedzialności </text:span><text:span text:style-name="T321">Z</text:span><text:span text:style-name="T315">arządu </text:span><text:span text:style-name="T321">Powiatu </text:span><text:span text:style-name="T315">za sposób zarządzania i nadzoru. Wyjaśnił</text:span><text:span text:style-name="T323">a</text:span><text:span text:style-name="T315">, że głos przeciw nie jest skierowany przeciwko konkretnym osobom, lecz wynika z</text:span><text:span text:style-name="T324"> </text:span><text:span text:style-name="T315">oceny sposobu zarządzania i</text:span><text:span text:style-name="T324"> </text:span><text:span text:style-name="T315">dbałości o interes publiczny.</text:span><text:span text:style-name="T323"> Radna Małgorzata Wiśniewska</text:span><text:span text:style-name="T315"> wskazał</text:span><text:span text:style-name="T323">a</text:span><text:span text:style-name="T315">, że celem powinno być zapewnienie stabilnego i dobrze zarządzanego </text:span><text:span text:style-name="T323">S</text:span><text:span text:style-name="T315">zpitala, który budzi zaufanie mieszkańców, a</text:span><text:span text:style-name="T324"> </text:span><text:span text:style-name="T315">decyzja o braku poparcia dla wotum zaufania </text:span><text:span text:style-name="T324">dla Zarządu Powiatu </text:span><text:span text:style-name="T315">wynika z oceny nieskuteczności działań nadzorczych w analizowanym okresie.</text:span></text:p>
      <text:p text:style-name="P107"><text:span text:style-name="T325">Radny Maciej Gawin zab</text:span><text:span text:style-name="T326">ierając</text:span><text:span text:style-name="T325"> głos w imieniu</text:span><text:span text:style-name="T327"> </text:span><text:span text:style-name="T328">Radnych </text:span><text:span text:style-name="T325">Wspólnot</text:span><text:span text:style-name="T327">y</text:span><text:span text:style-name="T325"> Samorządow</text:span><text:span text:style-name="T327">ej</text:span><text:span text:style-name="T326"> </text:span>wskaz<text:span text:style-name="T326">ał</text:span>, że choć<text:span text:style-name="T328"> </text:span>w<text:span text:style-name="T326"> </text:span>wielu obszarach działalności <text:span text:style-name="T329">P</text:span>owiatu istnieją kwestie oceniane odmiennie lub wymagające innego podejścia, to jednocześnie należy obiektywnie przyznać, że w niektórych dziedzinach odnotowano poprawę.<text:span text:style-name="T326"> </text:span>W szczególności odniósł się do sytuacji w ochronie zdrowia, wskazując, że w porównaniu do wcześniejszych lat widoczna jest poprawa funkcjonowania <text:span text:style-name="T329">S</text:span>zpitala, choć – jak zaznaczył – sytuacja ta pozostaje niestabilna i może ulec zmianie zarówno z<text:span text:style-name="T330"> </text:span>przyczyn zewnętrznych, takich jak planowane podwyżki wynagrodzeń, jak i wewnętrznych uwarunkowań organizacyjnych.<text:span text:style-name="T326"> Radny p</text:span>odkreślił, że mimo istniejących zagrożeń i niepewności, na podstawie przedstawionych informacji, w tym wypowiedzi <text:span text:style-name="T326">D</text:span>yrekcji <text:span text:style-name="T326">S</text:span>zpitala oraz <text:span text:style-name="T326">Z</text:span>arządu <text:span text:style-name="T326">P</text:span>owiatu, nie można jednoznacznie stwierdzić pogorszenia sytuacji. Zwrócił również uwagę, że w <text:span text:style-name="T326">J</text:span>ego ocenie widoczna jest poprawa funkcjonowania <text:span text:style-name="T326">S</text:span>zpitala na tle innych obszarów działalności powiatu.<text:span text:style-name="T326"> Radny</text:span> zaznaczył<text:span text:style-name="T326"> jednocześnie</text:span>, że nadal istnieją obszary wymagające uwagi i korekt, w<text:span text:style-name="T330"> </text:span>tym w<text:span text:style-name="T326"> </text:span>szczególności w oświacie i innych jednostkach organizacyjnych, jednak – jak wskazał – nie zmienia to ogólnej oceny sytuacji.<text:span text:style-name="T326"> Kończąc, Radny Maciej Gawin poinformował, iż </text:span><text:span text:style-name="T330">w imieniu</text:span><text:span text:style-name="T325"> </text:span><text:span text:style-name="T328">Radnych </text:span><text:span text:style-name="T325">Wspólnot</text:span><text:span text:style-name="T327">y</text:span><text:span text:style-name="T325"> Samorządow</text:span><text:span text:style-name="T327">ej</text:span><text:span text:style-name="T325"> </text:span><text:span text:style-name="T329">poprze</text:span><text:span text:style-name="T331"> uchwałę w sprawie </text:span><text:span text:style-name="T329"><text:s/>udzieleni</text:span><text:span text:style-name="T331">a </text:span><text:span text:style-name="T329"><text:s/></text:span><text:span text:style-name="T331">wotum zaufania dla </text:span><text:span text:style-name="T329">Zarząd</text:span><text:span text:style-name="T331">u</text:span><text:span text:style-name="T329"> Powiatu </text:span><text:span text:style-name="T331">w Busku - Zdroju.</text:span></text:p>
      <text:p text:style-name="P108"><text:span text:style-name="T332">Radny Andrzej Bydłosz</text:span><text:span text:style-name="T333"> zabierając głos stwierdził, iż w</text:span><text:span text:style-name="T332"> </text:span><text:span text:style-name="T333">J</text:span><text:span text:style-name="T332">ego ocenie w działalności </text:span><text:span text:style-name="T333">Z</text:span><text:span text:style-name="T332">arządu </text:span><text:span text:style-name="T333">Powiatu </text:span><text:span text:style-name="T332">w roku 2025 były zarówno obszary dobrze realizowane, jak i takie, które wymagają krytycznej oceny.</text:span><text:span text:style-name="T333"> </text:span>Szczególną uwagę zwróc<text:span text:style-name="T334">ił</text:span> na sytuację <text:span text:style-name="T334">S</text:span>zpitala<text:span text:style-name="T334"> w Busku - Zdroju</text:span>, która na początku 2025 roku była trudna, a także na spór i podziały<text:span text:style-name="T334"> </text:span><text:span text:style-name="T335">w Zarządzie Powiatu </text:span>dotyczące sposobu jego finansowania i udzielenia pożyczki, której spłata rozpocznie się w lutym przyszłego roku, co może dodatkowo obciążyć jednostkę. Wskaza<text:span text:style-name="T334">ł</text:span> również na problemy związane z realizacją inwestycji drogowych, które – zdaniem <text:span text:style-name="T334">R</text:span>adnego – są prowadzone nierównomiernie w<text:span text:style-name="T334"> </text:span>różnych częściach <text:span text:style-name="T334">P</text:span>owiatu<text:span text:style-name="T334"> Buskiego</text:span>.<text:span text:style-name="T334"> Radny</text:span> odniósł się także do wcześniejszych uwag dotyczących sposobu prowadzenia dyskusji na <text:span text:style-name="T336">S</text:span>esjach, podkreślając, że nie czuje się komfortowo z<text:span text:style-name="T336"> </text:span>formą pouczania <text:span text:style-name="T336">R</text:span>adnych i deklarując, że każdorazowo przygotowuje się merytorycznie do obrad.<text:span text:style-name="T336"> <text:s/></text:span>Zaapelował do <text:span text:style-name="T336">Z</text:span>arządu<text:span text:style-name="T336"> Powiatu</text:span> o bardziej całościowe i równe traktowanie wszystkich części <text:span text:style-name="T336">P</text:span>owiatu <text:span text:style-name="T336">Buskiego </text:span>oraz o większe uwzględnianie głosów wszystkich <text:span text:style-name="T336">R</text:span>adnych, niezależnie od przynależności klubowej, podkreślając potrzebę współpracy ponad podziałami politycznymi przy realizacji zadań samorządowych.<text:span text:style-name="T336"> Radny Andrzej Bydłosz</text:span> zapowiedział <text:span text:style-name="T336">j</text:span>ednocześnie poparcie dla udzielenia wotum zaufania <text:span text:style-name="T336">Z</text:span>arządowi<text:span text:style-name="T336"> Powiatu</text:span>, uznając, że większość działań w 2025 roku była prowadzona prawidłowo, mimo występujących błędów i trudnych decyzji, które – <text:span text:style-name="T336">J</text:span>ego zdaniem – są <text:soft-page-break/>nieuniknione w pracy samorządu.<text:span text:style-name="T336"> </text:span>W końcowej części wypowiedzi <text:span text:style-name="T336">Radny </text:span>zwróc<text:span text:style-name="T336">ił</text:span> uwagę na konieczność lepszego nadzoru nad jednostkami organizacyjnymi <text:span text:style-name="T336">P</text:span>owiatu<text:span text:style-name="T336"> Buskiego</text:span>. Wskaza<text:span text:style-name="T336">ł</text:span>, że część problemów, w tym wielomilionowe zobowiązania, wynikała z wieloletnich zaniedbań, dlatego – według <text:span text:style-name="T336">R</text:span>adnego – istotne jest wzmocnienie kontroli oraz wcześniejsza reakcja audytu i<text:span text:style-name="T336"> </text:span>organów nadzorczych w sytuacjach sygnalizujących nieprawidłowości.</text:p>
      <text:p text:style-name="P109"><text:span text:style-name="T337">Radna Teresa Krupska wskazała, że większość Radnych przedstawiła już swoje deklaracje dotyczące sposobu głosowania nad wotum zaufania. W Jej ocenie Klub Prawa i Sprawiedliwości najprawdopodobniej zagłosuje przeciw, nie z powodu samej chęci krytyki, lecz w związku z obserwacjami funkcjonowania Zarządu Powiatu w trakcie</text:span><text:span text:style-name="T338"> kilku</text:span><text:span text:style-name="T337"> kadencji. </text:span>Podkreśliła, że – <text:span text:style-name="T337">J</text:span>ej zdaniem – wśród <text:span text:style-name="T337">C</text:span>złonków <text:span text:style-name="T337">Z</text:span>arządu <text:span text:style-name="T337">Powiatu </text:span>występują różnice zdań w poszczególnych sprawach, jednak ostateczna odpowiedzialność i kierownictwo spoczywają na <text:span text:style-name="T337">S</text:span>taroście<text:span text:style-name="T337"> Buskim</text:span>. Wskazała również na poczucie marginalizacji głosu mniejszości w <text:span text:style-name="T339">R</text:span>adzie<text:span text:style-name="T339"> Powiatu</text:span>, sugerując, że decyzje są podejmowane przez dominującą większość klubową, co ogranicza wpływ pozostałych <text:span text:style-name="T339">R</text:span>adnych na kształt rozstrzygnięć.<text:span text:style-name="T339"> </text:span>W dalszej części wypowiedzi <text:span text:style-name="T339">Radna </text:span>zaznaczyła, że pełna odpowiedzialność za funkcjonowanie <text:span text:style-name="T339">S</text:span>zpitala i innych jednostek organizacyjnych powiatu spoczywa na <text:span text:style-name="T339">S</text:span>taroście<text:span text:style-name="T339"> Buskim</text:span>, zwracając uwagę, iż podobna struktura odpowiedzialności występuje w wielu powiatach w<text:span text:style-name="T338"> </text:span>Polsce.<text:span text:style-name="T339"> Radna Teresa Krupska o</text:span>dniosła się również do wypowiedzi <text:span text:style-name="T339">S</text:span>tarosty <text:span text:style-name="T339">Buskiego </text:span>dotyczących przyczyn trudnej sytuacji w ochronie zdrowia, przypominając, że obecnie obowiązujący <text:span text:style-name="T339">R</text:span>ząd funkcjonuje już trzeci rok, a mimo tego – w <text:span text:style-name="T339">J</text:span>ej ocenie – problemy w systemie ochrony zdrowia nadal się pogłębiają. Wskazała także na trudną sytuację finansową Narodowego Funduszu Zdrowia i zakwestionowała skuteczność działań podejmowanych na szczeblu centralnym.<text:span text:style-name="T339"> </text:span>W końcowej części wypowiedzi<text:span text:style-name="T339"> Radna</text:span> ponownie zaakcentowała swoje stanowisko sprzeciwu wobec udzielenia wotum zaufania, odnosząc je zarówno do lokalnego funkcjonowania <text:span text:style-name="T339">Z</text:span>arządu<text:span text:style-name="T339"> Powiatu</text:span>, jak i ogólnej sytuacji w systemie ochrony zdrowia.</text:p>
      <text:p text:style-name="P105">Przewodniczący <text:span text:style-name="T339">Rady Powiatu Wiesław Skop</text:span> zwrócił uwagę, że <text:span text:style-name="T339">powyższa </text:span><text:span text:style-name="T340">wypowied</text:span><text:span text:style-name="T339">ź</text:span> <text:span text:style-name="T338">Radnej </text:span>zaczyna coraz wyraźniej wychodzić poza zakres merytoryczny i wchodzi w obszar ocen politycznych, w<text:span text:style-name="T338"> </text:span><text:span text:style-name="T339"> </text:span>tym dotyczących polityki rządowej i układu koalicyjnego.<text:span text:style-name="T339"> </text:span>Podkreślił, że dotychczas zostało wysłuchane stanowisko Klubu Radnych Prawa i Sprawiedliwości i zostało ono przyjęte z należytą powagą, bez umniejszania żadnej ze stron. Jednocześnie zaznaczył, że dalsze rozwijanie wypowiedzi w kierunku ogólnych ocen politycznych nie jest właściwe w tym momencie obrad.<text:span text:style-name="T341"> Przewodniczący </text:span><text:span text:style-name="T339">Rady Powiatu</text:span><text:span text:style-name="T341"> w</text:span>ezwał do powrotu do kwestii merytorycznych, związanych bezpośrednio z przedmiotem dyskusji, wskazując na potrzebę zachowania porządku debaty i<text:span text:style-name="T341"> </text:span>koncentracji na sprawach będących przedmiotem obrad.</text:p>
      <text:p text:style-name="P110"><text:span text:style-name="T341">Przewodniczący Zarządu Jerzy Kolarz </text:span>odniósł się do wypowiedzi <text:span text:style-name="T341">R</text:span>adnej <text:span text:style-name="T341">Teresy Krupskiej </text:span>dotyczącej odpowiedzialności <text:span text:style-name="T341">S</text:span>tarostów za funkcjonowanie <text:span text:style-name="T341">S</text:span>zpitali <text:span text:style-name="T342">w Polsce </text:span>oraz wskazania, że większość z nich wywodzi się z Polskiego Stronnictwa Ludowego.<text:span text:style-name="T341"> </text:span>Zwrócił uwagę, że – <text:span text:style-name="T341">J</text:span>ego zdaniem – analiza raportów dotyczących powiatów pokazuje inną strukturę polityczną niż przedstawiona w<text:span text:style-name="T343"> </text:span>wypowiedzi <text:span text:style-name="T343">R</text:span>adnej. Wskazał, że w <text:span text:style-name="T343">J</text:span>ego ocenie większa liczba <text:span text:style-name="T343">S</text:span>tarostów w<text:span text:style-name="T342"> </text:span>Polsce pochodzi z<text:span text:style-name="T343"> </text:span>Prawa i Sprawiedliwości, a sytuacja szpitali w tych powiatach jest podobna <text:span text:style-name="T343">jak w Powiecie Buskim. </text:span></text:p>
      <text:p text:style-name="P102"><text:span text:style-name="T344">W związku z tym, że </text:span><text:span text:style-name="T345">pozostali </text:span><text:span text:style-name="T344">Radni nie zabierali głosu, <text:s/>Przewodniczący Rady poddał projekt uchwały <text:s/>pod <text:s/>głosowanie.</text:span><text:span text:style-name="T346"> </text:span></text:p>
      <text:p text:style-name="P111"><text:soft-page-break/></text:p>
      <text:p text:style-name="P112"><text:s text:c="5"/>Uchwała <text:s/>została <text:s/>przyjęta <text:s text:c="2"/>przez <text:s/>Radę <text:s/>Powiatu w <text:s/>głosowaniu:<text:span text:style-name="T252"> <text:s text:c="33"/></text:span></text:p>
      <text:p text:style-name="P113">za - <text:span text:style-name="T347">14</text:span></text:p>
      <text:p text:style-name="P113">przeciw - <text:span text:style-name="T347">5</text:span></text:p>
      <text:p text:style-name="P114"><text:span text:style-name="T348"><text:s text:c="69"/>wstrzymał się - </text:span><text:span text:style-name="T349">0</text:span></text:p>
      <text:p text:style-name="P115"/>
      <text:p text:style-name="P116"><text:span text:style-name="Domyślna_20_czcionka_20_akapitu"><text:span text:style-name="T350">Uchwała</text:span></text:span><text:span text:style-name="Domyślna_20_czcionka_20_akapitu"><text:span text:style-name="T351"> </text:span></text:span><text:span text:style-name="Domyślna_20_czcionka_20_akapitu"><text:span text:style-name="T350"><text:s/></text:span></text:span><text:span text:style-name="Domyślna_20_czcionka_20_akapitu"><text:span text:style-name="T352">Nr X</text:span></text:span><text:span text:style-name="Domyślna_20_czcionka_20_akapitu"><text:span text:style-name="T353">X</text:span></text:span><text:span text:style-name="Domyślna_20_czcionka_20_akapitu"><text:span text:style-name="T354">I</text:span></text:span><text:span text:style-name="Domyślna_20_czcionka_20_akapitu"><text:span text:style-name="T352"> / </text:span></text:span><text:span text:style-name="Domyślna_20_czcionka_20_akapitu"><text:span text:style-name="T354">216</text:span></text:span><text:span text:style-name="Domyślna_20_czcionka_20_akapitu"><text:span text:style-name="T352"> / 202</text:span></text:span><text:span text:style-name="Domyślna_20_czcionka_20_akapitu"><text:span text:style-name="T355">6</text:span></text:span><text:span text:style-name="Domyślna_20_czcionka_20_akapitu"><text:span text:style-name="T350"> </text:span></text:span><text:span text:style-name="Domyślna_20_czcionka_20_akapitu"><text:span text:style-name="T356">Rady Powiatu w Busku </text:span></text:span><text:span text:style-name="Domyślna_20_czcionka_20_akapitu"><text:span text:style-name="T357">-</text:span></text:span><text:span text:style-name="Domyślna_20_czcionka_20_akapitu"><text:span text:style-name="T356"> Zdroju </text:span></text:span><text:span text:style-name="Domyślna_20_czcionka_20_akapitu"><text:span text:style-name="T350">z dnia </text:span></text:span><text:span text:style-name="Domyślna_20_czcionka_20_akapitu"><text:span text:style-name="T358">29</text:span></text:span><text:span text:style-name="Domyślna_20_czcionka_20_akapitu"><text:span text:style-name="T359"> </text:span></text:span><text:span text:style-name="Domyślna_20_czcionka_20_akapitu"><text:span text:style-name="T360">czerwca</text:span></text:span><text:span text:style-name="Domyślna_20_czcionka_20_akapitu"><text:span text:style-name="T361"> </text:span></text:span><text:span text:style-name="Domyślna_20_czcionka_20_akapitu"><text:span text:style-name="T350">202</text:span></text:span><text:span text:style-name="Domyślna_20_czcionka_20_akapitu"><text:span text:style-name="T362">6</text:span></text:span><text:span text:style-name="Domyślna_20_czcionka_20_akapitu"><text:span text:style-name="T350"> roku </text:span></text:span><text:span text:style-name="Domyślna_20_czcionka_20_akapitu"><text:span text:style-name="T356">w</text:span></text:span><text:span text:style-name="Domyślna_20_czcionka_20_akapitu"><text:span text:style-name="T363"> </text:span></text:span><text:span text:style-name="Domyślna_20_czcionka_20_akapitu"><text:span text:style-name="T356">sprawi</text:span></text:span><text:span text:style-name="Domyślna_20_czcionka_20_akapitu"><text:span text:style-name="T364">e udzielenia wotum zaufania dla Zarządu Powiatu w Busku - Zdroju</text:span></text:span><text:span text:style-name="T365"> </text:span><text:span text:style-name="T366">- <text:s/></text:span><text:span text:style-name="T367">stanowi <text:s/></text:span><text:span text:style-name="T368">załącznik <text:s/>nr <text:s/></text:span><text:span text:style-name="T369">7</text:span><text:span text:style-name="T368"> </text:span><text:span text:style-name="T367"><text:s/>do <text:s/>niniejszego <text:s/>protokołu</text:span><text:span text:style-name="T366">.</text:span></text:p>
      <text:p text:style-name="P117"/>
      <text:p text:style-name="P116"><text:span text:style-name="T370">Przewodnicz</text:span><text:span text:style-name="T371">ą</text:span><text:span text:style-name="T370">cy </text:span><text:span text:style-name="T371">R</text:span><text:span text:style-name="T370">a</text:span><text:span text:style-name="T371">d</text:span><text:span text:style-name="T370">y Powiatu</text:span><text:span text:style-name="T371"> Wiesław Skop o g</text:span><text:span text:style-name="T372">odz. 11:1</text:span><text:span text:style-name="T373">5</text:span><text:span text:style-name="T372"> ogłosił 1</text:span><text:span text:style-name="T374">0</text:span><text:span text:style-name="T372">-minutową</text:span><text:span text:style-name="T371"> przerwę, a po wznowieniu obrad przystąpiono do realizacji pkt 8 porządku obrad.</text:span></text:p>
      <text:p text:style-name="P115"/>
      <text:p text:style-name="P118">Ad. <text:span text:style-name="T375">8</text:span></text:p>
      <text:p text:style-name="P119"><text:span text:style-name="T376">Uchwała Nr 367/2026 Zarządu Powiatu w Busku - Zdroju z dnia 19 marca 2026 roku w</text:span><text:span text:style-name="T377"> </text:span><text:span text:style-name="T376">sprawie przyjęcia informacji o stanie mienia Powiatu Buskiego (stan na dzień 31 grudnia 2025 roku)</text:span><text:span text:style-name="T378"> </text:span><text:span text:style-name="T379"><text:s/></text:span><text:span text:style-name="T380">- <text:s/>w</text:span><text:span text:style-name="T381"> </text:span><text:span text:style-name="T380">brzmieniu stanowiącym <text:s/></text:span><text:span text:style-name="T382">załącznik <text:s/>nr <text:s/></text:span><text:span text:style-name="T383">8</text:span><text:span text:style-name="T382"> <text:s/></text:span><text:span text:style-name="T380">do <text:s/>niniejszego protokołu została przyjęta <text:s/>przez Radę <text:s/>Powiatu <text:s/></text:span><text:span text:style-name="T384">bez uwag </text:span><text:span text:style-name="T346">w <text:s/>głosowaniu:</text:span><text:span text:style-name="T385"> <text:s text:c="33"/></text:span></text:p>
      <text:p text:style-name="P120">za - <text:span text:style-name="T347">1</text:span><text:span text:style-name="T386">9</text:span></text:p>
      <text:p text:style-name="P120">przeciw - <text:span text:style-name="T386">0</text:span></text:p>
      <text:p text:style-name="P121"><text:span text:style-name="T387"><text:s text:c="69"/>wstrzymał się - </text:span><text:span text:style-name="T388">0</text:span></text:p>
      <text:p text:style-name="P122"><text:span text:style-name="T389">Ad. </text:span><text:span text:style-name="T390">9</text:span></text:p>
      <text:p text:style-name="P123"><text:span text:style-name="T391">W odniesieniu do </text:span><text:span text:style-name="T392">Sprawozdani</text:span><text:span text:style-name="T393">a</text:span><text:span text:style-name="T392"> roczne</text:span><text:span text:style-name="T393">go</text:span><text:span text:style-name="T392"> z wykonania planu finansowego Zespołu Opieki Zdrowotnej w Busku - </text:span><text:span text:style-name="T394">Zdroju <text:s/></text:span><text:span text:style-name="T395">wraz z wykonaniem planu zakupów inwestycyjnych za 2025 rok</text:span><text:span text:style-name="T396">,</text:span><text:span text:style-name="T397"> </text:span>Radna <text:span text:style-name="T398">Małgorzata Wiśniewska </text:span>zwróciła się do <text:span text:style-name="T398">D</text:span>yrektor <text:span text:style-name="T398">Zespołu Opieki Zdrowotnej w Busku - Zdroju</text:span> z pytaniami dotyczącymi sytuacji finansowej placówki. Wskazała, że koszty finansowe przekraczają 4,5 mln zł i poprosiła o informację, jaka część tej kwoty stanowi odsetki od zobowiązań.<text:span text:style-name="T398"> </text:span>Drugie pytanie dotyczyło planu finansowego <text:span text:style-name="T398">S</text:span>zpitala<text:span text:style-name="T398"> w Busku - Zdroju</text:span>. Radna dopytała, czy przedstawiony plan zakłada osiągnięcie płynności finansowej oraz czy przewidywane jest dalsze korzystanie z finansowania zewnętrznego w celu pokrywania zobowiązań placówki.</text:p>
      <text:p text:style-name="P124"><text:span text:style-name="T398">D</text:span>yrektor <text:span text:style-name="T398">Zespołu Opieki Zdrowotnej w Busku - Zdroju </text:span><text:span text:style-name="T399">Janina Dobaj</text:span> wyjaśnił<text:span text:style-name="T399">a</text:span>, że kwota odsetek obejmuje zarówno odsetki od kredytów i pożyczek, jak i odsetki naliczane w relacjach z<text:span text:style-name="T399"> </text:span>kontrahentami. Poinformował<text:span text:style-name="T399">a</text:span>, że spłacono już 3 565 000 zł odsetek, natomiast pozostała część wynika z nieterminowego regulowania zobowiązań wobec <text:span text:style-name="T400">S</text:span>zpitala, które narosły w poprzednich okresach.<text:span text:style-name="T399"> </text:span>W odniesieniu do planu finansowego na rok 2026 wskaza<text:span text:style-name="T399">ła</text:span>, że nie przewiduje on zaciągania kolejnych kredytów ani pożyczek.</text:p>
      <text:p text:style-name="P122"><text:span text:style-name="T401">Sprawozdanie roczne z wykonania planu finansowego Zespołu Opieki Zdrowotnej w Busku - <text:s text:c="3"/></text:span><text:span text:style-name="T402">Zdroju <text:s/></text:span><text:span text:style-name="T403">wraz z wykonaniem planu zakupów inwestycyjnych za 2025 rok</text:span><text:span text:style-name="T404"> </text:span><text:span text:style-name="T405">- <text:s/>w brzmieniu stanowiącym <text:s/></text:span><text:span text:style-name="T382">załącznik <text:s/>nr <text:s/></text:span><text:span text:style-name="T383">9</text:span><text:span text:style-name="T382"> <text:s/></text:span><text:span text:style-name="T405">do <text:s/>niniejszego protokołu zostało przyjęte <text:s/>przez</text:span><text:span text:style-name="T406"> </text:span><text:span text:style-name="T405"><text:s/>Radę <text:s/>Powiatu </text:span><text:span text:style-name="T407">w</text:span><text:span text:style-name="T408"> </text:span><text:span text:style-name="T407">głosowaniu:</text:span><text:span text:style-name="T409"> <text:s text:c="33"/></text:span></text:p>
      <text:p text:style-name="P125"><text:soft-page-break/>za - <text:span text:style-name="T347">1</text:span><text:span text:style-name="T386">9</text:span></text:p>
      <text:p text:style-name="P125">przeciw - <text:span text:style-name="T386">0</text:span></text:p>
      <text:p text:style-name="P126"><text:span text:style-name="T410"><text:s text:c="65"/>wstrzymał się - </text:span><text:span text:style-name="T411">0</text:span></text:p>
      <text:p text:style-name="P127"/>
      <text:p text:style-name="P128">Ad. 1<text:span text:style-name="T375">0</text:span></text:p>
      <text:p text:style-name="P63"><text:span text:style-name="T305">Podjęcie uchwały Rady Powiatu w Busku - Zdroju </text:span><text:span text:style-name="T306">w sprawie </text:span><text:span text:style-name="T412">zatwierdzenia sprawozdania finansowego <text:s/>wraz <text:s/>ze <text:s/>sprawozdaniem <text:s/>z <text:s/>wykonania <text:s/>budżetu <text:s/>za <text:s/>202</text:span><text:span text:style-name="T413">5</text:span><text:span text:style-name="T412"> <text:s/>rok.</text:span></text:p>
      <text:p text:style-name="P129"/>
      <text:p text:style-name="P130"><text:s text:c="5"/>Przewodniczący <text:s/>Rady <text:s/>Powiatu <text:s/><text:span text:style-name="T375">Wiesław Skop</text:span> otworzył dyskusję nad projektem uchwały.</text:p>
      <text:p text:style-name="P131"><text:span text:style-name="T414">Sprawozdanie z wykonania budżetu Powiatu Buskiego za 202</text:span><text:span text:style-name="T415">5</text:span><text:span text:style-name="T414"> <text:s/>rok - <text:s/>stanowi <text:s/></text:span><text:span text:style-name="T416">załącznik <text:s/>nr <text:s/></text:span><text:span text:style-name="T417">10</text:span><text:span text:style-name="T416"> </text:span><text:span text:style-name="T418"><text:s/></text:span><text:span text:style-name="T414">do<text:line-break/>niniejszego <text:s/>protokołu.</text:span></text:p>
      <text:p text:style-name="P132"><text:span text:style-name="T419">U</text:span><text:span text:style-name="T420">chwał</text:span><text:span text:style-name="T419">a</text:span><text:span text:style-name="T420"> Nr SO IX.410.58.2026 IX Składu Orzekającego Regionalnej Izby Obrachunkowej w</text:span><text:span text:style-name="T419"> </text:span><text:span text:style-name="T420">Kielcach z dnia 23 kwietnia 2026 roku w sprawie opinii o sprawozdaniu z wykonania budżetu Powiatu Buskiego za 202</text:span><text:span text:style-name="T421">5</text:span><text:span text:style-name="T420"> rok</text:span><text:span text:style-name="T422"> - stanowi </text:span><text:span text:style-name="T423">załącznik <text:s/>nr <text:s/></text:span><text:span text:style-name="T424">1</text:span><text:span text:style-name="T425">1</text:span><text:span text:style-name="T423"> </text:span><text:span text:style-name="T422"><text:s/>do <text:s/>niniejszego <text:s/>protokołu. <text:s/></text:span></text:p>
      <text:p text:style-name="P133"><text:span text:style-name="T422">Komplet sprawozdań </text:span><text:span text:style-name="T426">budżetowych za 2025 rok </text:span><text:span text:style-name="T422"><text:s/>- stanowi </text:span><text:span text:style-name="T423">załącznik <text:s/>nr <text:s/></text:span><text:span text:style-name="T424">1</text:span><text:span text:style-name="T427">2</text:span><text:span text:style-name="T423"> </text:span><text:span text:style-name="T422"><text:s/>do <text:s/>niniejszego <text:s/>protokołu.</text:span></text:p>
      <text:p text:style-name="P134">Komplet sprawozdań <text:span text:style-name="T428">finansowych za 2025 rok</text:span> <text:span text:style-name="T429">- bilanse </text:span>- stanowi <text:span text:style-name="T430">załącznik <text:s/>nr <text:s/></text:span><text:span text:style-name="T431">1</text:span><text:span text:style-name="T432">3</text:span><text:span text:style-name="T430"> </text:span><text:s/>do <text:s/>niniejszego <text:s/>protokołu.</text:p>
      <text:p text:style-name="P135"><text:span text:style-name="T433">Informacja o kształtowaniu się Wieloletniej Prognozy Finansowej w Powiecie Buskim w 202</text:span><text:span text:style-name="T434">5</text:span><text:span text:style-name="T433"> roku - </text:span><text:span text:style-name="T435">stanowi </text:span><text:span text:style-name="T436">załącznik <text:s/>nr <text:s/></text:span><text:span text:style-name="T437">1</text:span><text:span text:style-name="T438">4</text:span><text:span text:style-name="T436"> </text:span><text:span text:style-name="T435"><text:s/>do <text:s/>niniejszego <text:s/>protokołu.</text:span></text:p>
      <text:p text:style-name="P136"><text:span text:style-name="T301">Wicep</text:span><text:span text:style-name="T439">rzewodniczący </text:span><text:span text:style-name="T301">Rady Powiatu Adam Pałys w imieniu </text:span><text:span text:style-name="T439">Klubu </text:span><text:span text:style-name="T302">Radnych </text:span><text:span text:style-name="T439">Gospodarny Powiat</text:span><text:span text:style-name="T311"> Buski</text:span><text:span text:style-name="T439"> poinformował o stanowisku </text:span><text:span text:style-name="T300">K</text:span><text:span text:style-name="T439">lubu w sprawie głosowania nad </text:span><text:span text:style-name="T440">uchwałą </text:span><text:span text:style-name="T441">w sprawie </text:span><text:span text:style-name="T442">zatwierdzenia sprawozdania finansowego <text:s/>wraz <text:s/>ze <text:s/>sprawozdaniem <text:s/>z <text:s/>wykonania <text:s/>budżetu <text:s/>za <text:s/>202</text:span><text:span text:style-name="T443">5</text:span><text:span text:style-name="T442"> <text:s/>rok </text:span><text:span text:style-name="T444">oraz uchwał</text:span><text:span text:style-name="T445">ą</text:span><text:span text:style-name="T444"> </text:span><text:span text:style-name="T445">w sprawie absolutorium z tytułu wykonania budżetu za 2025 rok. <text:s/></text:span>Wskazał, że po szczegółowej analizie dokumentów <text:span text:style-name="T439">Klub </text:span><text:span text:style-name="T302">Radnych </text:span><text:span text:style-name="T439">Gospodarny Powiat</text:span><text:span text:style-name="T311"> Buski</text:span> zdecydował się poprzeć zarówno sprawozdanie, jak i udzielenie absolutorium <text:span text:style-name="T440">Z</text:span>arządow<text:span text:style-name="T446">i Powiatu w Busku - Zdroju. </text:span>Podkreślił, że realizacja budżetu ma – w ocenie <text:span text:style-name="T446">K</text:span>lubu – charakter prorozwojowy, co przejawia się rosnącym udziałem wydatków majątkowych, uznawanych za inwestycje długoterminowe.<text:span text:style-name="T446"> </text:span><text:span text:style-name="T301">Wicep</text:span><text:span text:style-name="T439">rzewodniczący </text:span><text:span text:style-name="T301">Rady</text:span><text:span text:style-name="T446"> z</text:span>wrócił również uwagę na zwiększenie środków przeznaczanych na prace remontowe, szczególnie w zakresie drogownictwa, co – <text:span text:style-name="T446">J</text:span>ego zdaniem – wpływa na bieżące poprawianie infrastruktury <text:span text:style-name="T446">drogowej w Powiecie Buskim</text:span>. W ocenie <text:span text:style-name="T446">K</text:span>lubu<text:span text:style-name="T446"> </text:span><text:span text:style-name="T302">Radnych </text:span><text:span text:style-name="T439">Gospodarny Powiat</text:span><text:span text:style-name="T311"> Buski</text:span> realizowane są także mniejsze zadania, istotne z punktu widzenia codziennego funkcjonowania mieszkańców.<text:span text:style-name="T446"> </text:span>W konsekwencji <text:span text:style-name="T446">K</text:span>lub <text:span text:style-name="T302">Radnych </text:span><text:span text:style-name="T439">Gospodarny Powiat</text:span><text:span text:style-name="T311"> Buski</text:span> będzie głosował za przyjęciem sprawozdania z wykonania budżetu oraz udzieleniem absolutorium <text:span text:style-name="T447">Z</text:span>arządowi <text:span text:style-name="T447">P</text:span>owiatu<text:span text:style-name="T447"> z tytułu wykonania budżetu za 2025 rok</text:span>.</text:p>
      <text:p text:style-name="P137"><text:span text:style-name="T448">Przewodniczący Rady Powiatu Wiesław Skop </text:span>dodał, że podziękowania kierowane do <text:span text:style-name="T448">D</text:span>yrektora <text:span text:style-name="T448">Powiatowego Zarządu Dróg w Busku - Zdroju s</text:span>ą często wyrażane <text:span text:style-name="T448">również </text:span>na forum <text:span text:style-name="T448">S</text:span>esji <text:span text:style-name="T448">R</text:span>ad <text:span text:style-name="T449">G</text:span>min i <text:span text:style-name="T448">R</text:span>ad <text:span text:style-name="T448">M</text:span>iejskich<text:span text:style-name="T450"> Powiatu Buskiego</text:span><text:span text:style-name="T448">.</text:span> Wskazał, że w przypadku <text:span text:style-name="T448">G</text:span>miny Pacanów ostatnio zwrócono szczególną uwagę na szeroki zakres działań <text:span text:style-name="T448">prowadzonych przez </text:span>Powiatow<text:span text:style-name="T448">y</text:span> Zarząd Dróg.<text:span text:style-name="T448"> </text:span>W imieniu <text:span text:style-name="T448">R</text:span>adnych<text:span text:style-name="T448"> Rady Powiatu</text:span><text:span text:style-name="T450">,</text:span><text:span text:style-name="T448"> Przewodniczący Rady Powiatu Wiesław Skop</text:span><text:span text:style-name="T450"> </text:span><text:soft-page-break/>podziękował <text:span text:style-name="T449">D</text:span>yrektorowi za te działania i zaangażowanie w realizację zadań drogowych na terenie <text:span text:style-name="T449">P</text:span>owiatu<text:span text:style-name="T449"> Buskiego</text:span>.</text:p>
      <text:p text:style-name="P138">W związku z tym, że <text:span text:style-name="T439">pozostali </text:span>Radni nie zabierali głosu, Przewodniczący Rady poddał projekt<text:line-break/>uchwały <text:s/>pod <text:s/>głosowanie.</text:p>
      <text:p text:style-name="P139"><text:span text:style-name="T346"><text:s text:c="5"/>Uchwała <text:s/>została <text:s/>przyjęta <text:s text:c="2"/>przez <text:s/>Radę <text:s/>Powiatu w <text:s/>głosowaniu:</text:span><text:span text:style-name="T385"> <text:s text:c="11"/></text:span></text:p>
      <text:p text:style-name="P140"><text:span text:style-name="T451"><text:s/></text:span>za - <text:span text:style-name="T347">19</text:span></text:p>
      <text:p text:style-name="P140"><text:s text:c="7"/>przeciw - <text:span text:style-name="T452">0</text:span></text:p>
      <text:p text:style-name="P141"><text:span text:style-name="T453"><text:s text:c="17"/></text:span><text:span text:style-name="T454"><text:s text:c="2"/></text:span><text:span text:style-name="T453">wstrzymał się - </text:span><text:span text:style-name="T455">0</text:span></text:p>
      <text:p text:style-name="P142"><text:span text:style-name="Domyślna_20_czcionka_20_akapitu"><text:span text:style-name="T350">Uchwała</text:span></text:span><text:span text:style-name="Domyślna_20_czcionka_20_akapitu"><text:span text:style-name="T351"> </text:span></text:span><text:span text:style-name="Domyślna_20_czcionka_20_akapitu"><text:span text:style-name="T350"><text:s/></text:span></text:span><text:span text:style-name="Domyślna_20_czcionka_20_akapitu"><text:span text:style-name="T352">Nr X</text:span></text:span><text:span text:style-name="Domyślna_20_czcionka_20_akapitu"><text:span text:style-name="T353">X</text:span></text:span><text:span text:style-name="Domyślna_20_czcionka_20_akapitu"><text:span text:style-name="T354">I</text:span></text:span><text:span text:style-name="Domyślna_20_czcionka_20_akapitu"><text:span text:style-name="T352"> / </text:span></text:span><text:span text:style-name="Domyślna_20_czcionka_20_akapitu"><text:span text:style-name="T354">217</text:span></text:span><text:span text:style-name="Domyślna_20_czcionka_20_akapitu"><text:span text:style-name="T352"> / 202</text:span></text:span><text:span text:style-name="Domyślna_20_czcionka_20_akapitu"><text:span text:style-name="T355">6</text:span></text:span><text:span text:style-name="Domyślna_20_czcionka_20_akapitu"><text:span text:style-name="T350"> </text:span></text:span><text:span text:style-name="Domyślna_20_czcionka_20_akapitu"><text:span text:style-name="T356">Rady Powiatu w Busku </text:span></text:span><text:span text:style-name="Domyślna_20_czcionka_20_akapitu"><text:span text:style-name="T357">-</text:span></text:span><text:span text:style-name="Domyślna_20_czcionka_20_akapitu"><text:span text:style-name="T356"> Zdroju </text:span></text:span><text:span text:style-name="Domyślna_20_czcionka_20_akapitu"><text:span text:style-name="T350">z dnia </text:span></text:span><text:span text:style-name="Domyślna_20_czcionka_20_akapitu"><text:span text:style-name="T358">29</text:span></text:span><text:span text:style-name="Domyślna_20_czcionka_20_akapitu"><text:span text:style-name="T359"> </text:span></text:span><text:span text:style-name="Domyślna_20_czcionka_20_akapitu"><text:span text:style-name="T360">czerwca</text:span></text:span><text:span text:style-name="Domyślna_20_czcionka_20_akapitu"><text:span text:style-name="T361"> </text:span></text:span><text:span text:style-name="Domyślna_20_czcionka_20_akapitu"><text:span text:style-name="T350">202</text:span></text:span><text:span text:style-name="Domyślna_20_czcionka_20_akapitu"><text:span text:style-name="T362">6</text:span></text:span><text:span text:style-name="Domyślna_20_czcionka_20_akapitu"><text:span text:style-name="T350"> rok</text:span></text:span><text:span text:style-name="Domyślna_20_czcionka_20_akapitu"><text:span text:style-name="T364">u w</text:span></text:span><text:span text:style-name="Domyślna_20_czcionka_20_akapitu"><text:span text:style-name="T456"> </text:span></text:span><text:span text:style-name="Domyślna_20_czcionka_20_akapitu"><text:span text:style-name="T364">sprawie </text:span></text:span><text:span text:style-name="Domyślna_20_czcionka_20_akapitu"><text:span text:style-name="T457">zatwierdzenia sprawozdania finansowego wraz ze sprawozdaniem z wykonania budżetu za 20</text:span></text:span><text:span text:style-name="Domyślna_20_czcionka_20_akapitu"><text:span text:style-name="T458">2</text:span></text:span><text:span text:style-name="Domyślna_20_czcionka_20_akapitu"><text:span text:style-name="T459">5</text:span></text:span><text:span text:style-name="Domyślna_20_czcionka_20_akapitu"><text:span text:style-name="T457"> <text:s/>rok</text:span></text:span><text:span text:style-name="T460"> </text:span><text:span text:style-name="T461"><text:s/></text:span><text:span text:style-name="T462">- <text:s/></text:span><text:span text:style-name="T463">stanowi <text:s/></text:span><text:span text:style-name="T464">załącznik <text:s/>nr 1</text:span><text:span text:style-name="T465">5</text:span><text:span text:style-name="T464"> </text:span><text:span text:style-name="T463"><text:s/>do <text:s/>niniejszego <text:s/>protokołu</text:span><text:span text:style-name="T466">.</text:span></text:p>
      <text:p text:style-name="P128"/>
      <text:p text:style-name="P128">Ad. 1<text:span text:style-name="T467">1</text:span></text:p>
      <text:p text:style-name="P63"><text:span text:style-name="T305">Podjęcie uchwały Rady Powiatu w Busku - Zdroju </text:span><text:span text:style-name="T306">w sprawie</text:span><text:span text:style-name="T468"> </text:span><text:span text:style-name="T412">absolutorium z tytułu wykonania <text:s/>budżetu za 202</text:span><text:span text:style-name="T469">5</text:span><text:span text:style-name="T412"> rok.</text:span></text:p>
      <text:p text:style-name="P129"/>
      <text:p text:style-name="P143"><text:span text:style-name="T470"><text:s text:c="4"/></text:span><text:span text:style-name="T471"><text:s/>Przewodniczący <text:s/>Rady <text:s/>Powiatu <text:s/></text:span><text:span text:style-name="T472">Wiesław Skop</text:span><text:span text:style-name="T404"> otworzył dyskusję nad projektem uchwały.</text:span></text:p>
      <text:p text:style-name="P144"><text:span text:style-name="T473">Przewodnicz</text:span><text:span text:style-name="T474">ący Komisji Rewizyjnej <text:s/>Krzysztof <text:s/>Wojtaś</text:span><text:span text:style-name="T475"> </text:span><text:span text:style-name="T474">odczytał <text:s/>wniosek <text:s/></text:span><text:span text:style-name="T476">Komisji <text:s/>Rewizyjnej <text:s text:c="2"/>Rady Powiatu w Busku - Zdroju z dnia </text:span><text:span text:style-name="T477">8</text:span><text:span text:style-name="T476"> czerwca 202</text:span><text:span text:style-name="T477">6</text:span><text:span text:style-name="T476"> roku w sprawie udzielenia absolutorium Zarządowi Powiatu w Busku - Zdroju za 202</text:span><text:span text:style-name="T477">5</text:span><text:span text:style-name="T476"> rok z tytułu wykonania <text:s/>budżetu.</text:span></text:p>
      <text:p text:style-name="P145"><text:span text:style-name="T478">Wniosek Komisji Rewizyjnej Rady Powiatu w Busku - Zdroju z dnia </text:span><text:span text:style-name="T479">8</text:span><text:span text:style-name="T478"> czerwca 202</text:span><text:span text:style-name="T479">6</text:span><text:span text:style-name="T478"> roku<text:line-break/>w sprawie udzielenia absolutorium Zarządowi Powiatu w Busku - Zdroju <text:s/>za 202</text:span><text:span text:style-name="T479">5</text:span><text:span text:style-name="T478"> rok z tytułu wykonania <text:s/>budżetu <text:s/>oraz <text:s/>wyciąg <text:s/>z <text:s/>protokołu <text:s/>Komisji Rewizyjnej z posiedzenia z dnia </text:span><text:span text:style-name="T479"><text:s/>8</text:span><text:span text:style-name="T480"> </text:span><text:span text:style-name="T478">czerwca 202</text:span><text:span text:style-name="T479">6</text:span><text:span text:style-name="T478"> roku - <text:s/>stanowią <text:s/></text:span><text:span text:style-name="T481">załączniki <text:s/>nr <text:s/>1</text:span><text:span text:style-name="T482">6</text:span><text:span text:style-name="T481"> <text:s/>i </text:span><text:span text:style-name="T483"><text:s/></text:span><text:span text:style-name="T481">1</text:span><text:span text:style-name="T482">7</text:span><text:span text:style-name="T478"> <text:s/>do <text:s/>niniejszego <text:s/>protokołu.</text:span></text:p>
      <text:p text:style-name="P146"><text:span text:style-name="T476">Uchwała Nr </text:span><text:span text:style-name="T484">SO IX.410.</text:span><text:span text:style-name="T476">8</text:span><text:span text:style-name="T485">2</text:span><text:span text:style-name="T486">.</text:span><text:span text:style-name="T476">202</text:span><text:span text:style-name="T484">6</text:span><text:span text:style-name="T476"> I</text:span><text:span text:style-name="T487">X</text:span><text:span text:style-name="T476"> Składu Orzekającego Regionalnej Izby Obrachunkowej w</text:span><text:span text:style-name="T484"> </text:span><text:span text:style-name="T476">Kielcach</text:span><text:span text:style-name="T484"> </text:span><text:span text:style-name="T476">z dnia 1</text:span><text:span text:style-name="T484">2</text:span><text:span text:style-name="T476"> czerwca 202</text:span><text:span text:style-name="T484">6</text:span><text:span text:style-name="T476"> roku pozytywnie opiniująca wniosek Komisji Rewizyjnej Rady Powiatu</text:span><text:span text:style-name="T484"> </text:span><text:span text:style-name="T476">w Busku - Zdroju w sprawie udzielenia absolutorium Zarządowi Powiatu w Busku - Zdroju za 202</text:span><text:span text:style-name="T484">5</text:span><text:span text:style-name="T476"> rok z tytułu wykonania budżetu - stanowi </text:span><text:span text:style-name="T488">załącznik nr</text:span><text:span text:style-name="T489"> </text:span><text:span text:style-name="T488">1</text:span><text:span text:style-name="T490">8</text:span><text:span text:style-name="T476"> do</text:span><text:span text:style-name="T491"> </text:span><text:span text:style-name="T476">niniejszego protokołu. <text:s/></text:span></text:p>
      <text:p text:style-name="P144"><text:span text:style-name="T492">Po zamknięciu </text:span><text:span text:style-name="T493"><text:s/>dyskusj</text:span><text:span text:style-name="T492">i</text:span><text:span text:style-name="T493">, </text:span><text:span text:style-name="T494"><text:s/></text:span><text:span text:style-name="T495">Przewodniczący Rady <text:s/>poddał <text:s/>w/w <text:s/>projekt <text:s/>uchwały <text:s/>pod <text:s/>głosowanie.</text:span></text:p>
      <text:p text:style-name="P147"><text:span text:style-name="T346"><text:s text:c="3"/>Uchwała <text:s/>została <text:s/>przyjęta <text:s/>przez <text:s/>Radę <text:s/>Powiatu w <text:s/>głosowaniu:</text:span><text:span text:style-name="T385"> <text:s text:c="33"/></text:span></text:p>
      <text:p text:style-name="P148">za - <text:span text:style-name="T347">14</text:span></text:p>
      <text:p text:style-name="P148">przeciw - <text:span text:style-name="T347">4</text:span></text:p>
      <text:p text:style-name="P139"><text:span text:style-name="T348"><text:s text:c="70"/>wstrzymał się - </text:span><text:span text:style-name="T496">1</text:span><text:span text:style-name="T385"> <text:s text:c="4"/></text:span></text:p>
      <text:p text:style-name="P149"><text:span text:style-name="Domyślna_20_czcionka_20_akapitu"><text:span text:style-name="T350">Uchwała</text:span></text:span><text:span text:style-name="Domyślna_20_czcionka_20_akapitu"><text:span text:style-name="T351"> </text:span></text:span><text:span text:style-name="Domyślna_20_czcionka_20_akapitu"><text:span text:style-name="T350"><text:s/></text:span></text:span><text:span text:style-name="Domyślna_20_czcionka_20_akapitu"><text:span text:style-name="T352">Nr X</text:span></text:span><text:span text:style-name="Domyślna_20_czcionka_20_akapitu"><text:span text:style-name="T353">X</text:span></text:span><text:span text:style-name="Domyślna_20_czcionka_20_akapitu"><text:span text:style-name="T354">I</text:span></text:span><text:span text:style-name="Domyślna_20_czcionka_20_akapitu"><text:span text:style-name="T352"> / </text:span></text:span><text:span text:style-name="Domyślna_20_czcionka_20_akapitu"><text:span text:style-name="T354">21</text:span></text:span><text:span text:style-name="Domyślna_20_czcionka_20_akapitu"><text:span text:style-name="T497">8</text:span></text:span><text:span text:style-name="Domyślna_20_czcionka_20_akapitu"><text:span text:style-name="T352"> / 202</text:span></text:span><text:span text:style-name="Domyślna_20_czcionka_20_akapitu"><text:span text:style-name="T355">6</text:span></text:span><text:span text:style-name="Domyślna_20_czcionka_20_akapitu"><text:span text:style-name="T350"> </text:span></text:span><text:span text:style-name="Domyślna_20_czcionka_20_akapitu"><text:span text:style-name="T356">Rady Powiatu w Busku </text:span></text:span><text:span text:style-name="Domyślna_20_czcionka_20_akapitu"><text:span text:style-name="T357">-</text:span></text:span><text:span text:style-name="Domyślna_20_czcionka_20_akapitu"><text:span text:style-name="T356"> Zdroju </text:span></text:span><text:span text:style-name="Domyślna_20_czcionka_20_akapitu"><text:span text:style-name="T350">z dnia </text:span></text:span><text:span text:style-name="Domyślna_20_czcionka_20_akapitu"><text:span text:style-name="T358">29</text:span></text:span><text:span text:style-name="Domyślna_20_czcionka_20_akapitu"><text:span text:style-name="T359"> </text:span></text:span><text:span text:style-name="Domyślna_20_czcionka_20_akapitu"><text:span text:style-name="T360">czerwca</text:span></text:span><text:span text:style-name="Domyślna_20_czcionka_20_akapitu"><text:span text:style-name="T361"> </text:span></text:span><text:span text:style-name="Domyślna_20_czcionka_20_akapitu"><text:span text:style-name="T350">202</text:span></text:span><text:span text:style-name="Domyślna_20_czcionka_20_akapitu"><text:span text:style-name="T362">6</text:span></text:span><text:span text:style-name="Domyślna_20_czcionka_20_akapitu"><text:span text:style-name="T350"> roku</text:span></text:span><text:span text:style-name="Domyślna_20_czcionka_20_akapitu"><text:span text:style-name="T364"> w</text:span></text:span><text:span text:style-name="Domyślna_20_czcionka_20_akapitu"><text:span text:style-name="T456"> </text:span></text:span><text:span text:style-name="Domyślna_20_czcionka_20_akapitu"><text:span text:style-name="T364">sprawie</text:span></text:span><text:span text:style-name="Domyślna_20_czcionka_20_akapitu"><text:span text:style-name="T498"> </text:span></text:span><text:span text:style-name="Domyślna_20_czcionka_20_akapitu"><text:span text:style-name="T457">absolutorium z tytułu wykonania <text:s/>budżetu za 20</text:span></text:span><text:span text:style-name="Domyślna_20_czcionka_20_akapitu"><text:span text:style-name="T458">2</text:span></text:span><text:span text:style-name="Domyślna_20_czcionka_20_akapitu"><text:span text:style-name="T499">5</text:span></text:span><text:span text:style-name="Domyślna_20_czcionka_20_akapitu"><text:span text:style-name="T457"> rok</text:span></text:span><text:span text:style-name="T500"> </text:span><text:span text:style-name="T366">- </text:span><text:span text:style-name="T367">stanowi <text:s/></text:span><text:span text:style-name="T368">załącznik<text:line-break/>nr <text:s/>1</text:span><text:span text:style-name="T369">9</text:span><text:span text:style-name="T367"> do <text:s/>niniejszego <text:s/>protokołu</text:span><text:span text:style-name="T366">.</text:span></text:p>
      <text:p text:style-name="P150"/>
      <text:p text:style-name="P151"><text:soft-page-break/><text:span text:style-name="T501">Przewodniczący Rady Powiatu Wiesław Skop oraz Wiceprzewodniczący </text:span><text:span text:style-name="T502">R</text:span><text:span text:style-name="T501">ady Powiatu Adam Pałys</text:span><text:span text:style-name="T503"> i Ludomir Leszczyński</text:span><text:span text:style-name="T501"> złoży</text:span><text:span text:style-name="T502">li</text:span><text:span text:style-name="T501"> Zarządowi Powiatu w Busku - Zdroju gratulacje </text:span><text:span text:style-name="T504">za</text:span><text:span text:style-name="T505"> uzyskani</text:span><text:span text:style-name="T504">e</text:span><text:span text:style-name="T501"> absolutorium </text:span><text:span text:style-name="Domyślna_20_czcionka_20_akapitu"><text:span text:style-name="T506">z tytułu wykonania budżetu za 202</text:span></text:span><text:span text:style-name="Domyślna_20_czcionka_20_akapitu"><text:span text:style-name="T507">5</text:span></text:span><text:span text:style-name="Domyślna_20_czcionka_20_akapitu"><text:span text:style-name="T506"> rok.</text:span></text:span><text:span text:style-name="T508"> </text:span><text:span text:style-name="T509">P</text:span><text:span text:style-name="T508">odziękowa</text:span><text:span text:style-name="T509">li</text:span><text:span text:style-name="T508"> </text:span><text:span text:style-name="T510">Z</text:span><text:span text:style-name="T508">arządowi </text:span><text:span text:style-name="T510">P</text:span><text:span text:style-name="T508">owiatu za działania podejmowane w 2025 roku oraz złoży</text:span><text:span text:style-name="T509">li</text:span><text:span text:style-name="T508"> gratulacje z</text:span><text:span text:style-name="T510"> </text:span><text:span text:style-name="T508">tytułu ich realizacji.</text:span><text:span text:style-name="T511"> </text:span><text:span text:style-name="T501">Przewodniczący Rady Powiatu Wiesław Skop</text:span><text:span text:style-name="T512"> p</text:span><text:span text:style-name="T508">odkreślił, że był to rok wymagający, w którym szczególną uwagę poświęcano zarówno możliwościom pozyskiwania funduszy zewnętrznych na inwestycje i remonty, jak i problemom związanym z funkcjonowaniem </text:span><text:span text:style-name="T509">S</text:span><text:span text:style-name="T508">zpitala. Jednocześnie zaznaczył, że w </text:span><text:span text:style-name="T509">J</text:span><text:span text:style-name="T508">ego ocenie przeważały pozytywne efekty pracy </text:span><text:span text:style-name="T509">Z</text:span><text:span text:style-name="T508">arządu</text:span><text:span text:style-name="T509"> Powiatu</text:span><text:span text:style-name="T508">.</text:span><text:span text:style-name="T511"> </text:span></text:p>
      <text:p text:style-name="P152"><text:span text:style-name="T513">Przewodniczący Zarządu Jerzy Kolarz w imieniu Zarządu Powiatu podziękował Radnym </text:span><text:span text:style-name="T514">Rady Powiatu w Busku - Zdroju </text:span><text:span text:style-name="T513">za</text:span><text:span text:style-name="T515">równo za udzielenie wotum zaufania jak i</text:span><text:span text:style-name="T513"> udzielenie absolutorium</text:span><text:span text:style-name="T516">.</text:span><text:span text:style-name="T514"> <text:s/></text:span><text:span text:style-name="T517">Wyraził również szczególne podziękowania dla </text:span><text:span text:style-name="T518">S</text:span><text:span text:style-name="T517">karbnika </text:span><text:span text:style-name="T518">P</text:span><text:span text:style-name="T517">owiatu za nadzór nad realizacją budżetu, wskazując na </text:span><text:span text:style-name="T518">J</text:span><text:span text:style-name="T517">ego duże zaangażowanie i poświęcenie czasu, także poza standardowymi godzinami pracy. Zaznaczył, że dzięki temu budżet jest prowadzony w sposób rzetelny i</text:span><text:span text:style-name="T519"> </text:span><text:span text:style-name="T517">dopracowany.</text:span><text:span text:style-name="T520"> </text:span><text:span text:style-name="T517">W dalszej części wypowiedzi </text:span><text:span text:style-name="T513">Przewodniczący Zarządu Jerzy Kolarz</text:span><text:span text:style-name="T521"> </text:span><text:span text:style-name="T517">stwierdził, że nie zawsze możliwe jest przekonanie wszystkich </text:span><text:span text:style-name="T522">R</text:span><text:span text:style-name="T517">adnych do wspólnego stanowiska, jednak </text:span><text:span text:style-name="T522">Z</text:span><text:span text:style-name="T517">arząd </text:span><text:span text:style-name="T522">Powiatu </text:span><text:span text:style-name="T517">będzie nadal podejmował działania zmierzające do uwzględniania różnych głosów i opinii oraz zachęcania do zmiany stanowiska tych, którzy głosowali przeciw lub wstrzymali się od głosu.</text:span><text:span text:style-name="T520"> </text:span><text:span text:style-name="T517">Podkreślił, że działania </text:span><text:span text:style-name="T522">Z</text:span><text:span text:style-name="T517">arządu </text:span><text:span text:style-name="T522">Powiatu </text:span><text:span text:style-name="T517">nie są realizowane na rzecz samych decydentów, lecz z</text:span><text:span text:style-name="T519"> </text:span><text:span text:style-name="T517">myślą o </text:span><text:span text:style-name="T522">M</text:span><text:span text:style-name="T517">ieszkańcach całego </text:span><text:span text:style-name="T522">P</text:span><text:span text:style-name="T517">owiatu </text:span><text:span text:style-name="T522">B</text:span><text:span text:style-name="T517">uskiego. Wskazał, że inwestycje i przedsięwzięcia są rozkładane możliwie równomiernie we wszystkich </text:span><text:span text:style-name="T522">G</text:span><text:span text:style-name="T517">minach, aby ich efekty były odczuwalne dla całej społeczności lokalnej.</text:span><text:span text:style-name="T520"> </text:span><text:span text:style-name="T517">Zaznaczył również, że działalność powiatu obejmuje szeroki zakres zadań, w tym infrastrukturę drogową, ochronę zdrowia, edukację, pomoc społeczną oraz bezpieczeństwo.</text:span><text:span text:style-name="T520"> </text:span><text:span text:style-name="T517">Na zakończenie </text:span><text:span text:style-name="T513">Przewodniczący Zarządu Jerzy Kolarz </text:span><text:span text:style-name="T517">ponownie podziękował </text:span><text:span text:style-name="T522">R</text:span><text:span text:style-name="T517">adnym, </text:span><text:span text:style-name="T522">C</text:span><text:span text:style-name="T517">złonkom </text:span><text:span text:style-name="T522">Z</text:span><text:span text:style-name="T517">arządu, </text:span><text:span text:style-name="T522">S</text:span><text:span text:style-name="T517">karbnikowi, </text:span><text:span text:style-name="T522">P</text:span><text:span text:style-name="T517">racownikom </text:span><text:span text:style-name="T522">Starostwa Powiatowego oraz Kierownikom i Pracownikom </text:span><text:span text:style-name="T517">jednostek organizacyjnych </text:span><text:span text:style-name="T522">powiatu </text:span><text:span text:style-name="T517">oraz wszystkim zaangażowanym w realizację zadań powiatu za pracę w roku 2025, deklarując kontynuację działań na rzecz efektywnego wykorzystania dostępnych środków oraz pozyskiwania nowych funduszy.</text:span></text:p>
      <text:p text:style-name="P153"><text:span text:style-name="T389">Ad. 1</text:span><text:span text:style-name="T523">2</text:span><text:span text:style-name="T524"><text:tab/></text:span></text:p>
      <text:p text:style-name="P154"><text:span text:style-name="T525">Podjęcie uchwały Rady Powiatu w Busku - Zdroju </text:span><text:span text:style-name="T526">w sprawie </text:span><text:span text:style-name="T527">zatwierdzenia sprawozdania finansowego Zespołu Opieki Zdrowotnej w Busku - Zdroju przy ul. Bohaterów Warszawy 67 za 202</text:span><text:span text:style-name="T528">5</text:span><text:span text:style-name="T527"> rok oraz pokrycia ujemnego wyniku finansowego za ten okres. </text:span></text:p>
      <text:p text:style-name="P155"/>
      <text:p text:style-name="P156">Przewodniczący <text:s/>Rady <text:s/>Powiatu <text:s/><text:span text:style-name="T529">Wiesław Skop</text:span> otworzył dyskusję nad projektem uchwały.</text:p>
      <text:p text:style-name="P157"><text:span text:style-name="T530"/></text:p>
      <text:p text:style-name="P158">W związku z tym, że pozostali Radni nie zabierali głosu, Przewodniczący Rady poddał projekt<text:line-break/> uchwały <text:s/>pod <text:s/>głosowanie.</text:p>
      <text:p text:style-name="P159"><text:span text:style-name="T346">Uchwała <text:s/>została <text:s/>przyjęta <text:s text:c="2"/>przez <text:s/>Radę <text:s/>Powiatu w <text:s/>głosowaniu:</text:span><text:span text:style-name="T385"> <text:s text:c="33"/></text:span></text:p>
      <text:p text:style-name="P148">za - <text:span text:style-name="T347">14</text:span></text:p>
      <text:p text:style-name="P148">przeciw - <text:span text:style-name="T347">1</text:span></text:p>
      <text:p text:style-name="P160"><text:span text:style-name="T531"><text:s text:c="65"/>wstrzymał się - </text:span><text:span text:style-name="T532">4</text:span></text:p>
      <text:p text:style-name="P160"><text:span text:style-name="T531"><text:s text:c="26"/></text:span><text:span text:style-name="T524"><text:tab/></text:span></text:p>
      <text:p text:style-name="P161"><text:soft-page-break/><text:span text:style-name="Domyślna_20_czcionka_20_akapitu"><text:span text:style-name="T350">Uchwała</text:span></text:span><text:span text:style-name="Domyślna_20_czcionka_20_akapitu"><text:span text:style-name="T351"> </text:span></text:span><text:span text:style-name="Domyślna_20_czcionka_20_akapitu"><text:span text:style-name="T350"><text:s/></text:span></text:span><text:span text:style-name="Domyślna_20_czcionka_20_akapitu"><text:span text:style-name="T352">Nr X</text:span></text:span><text:span text:style-name="Domyślna_20_czcionka_20_akapitu"><text:span text:style-name="T353">X</text:span></text:span><text:span text:style-name="Domyślna_20_czcionka_20_akapitu"><text:span text:style-name="T354">I</text:span></text:span><text:span text:style-name="Domyślna_20_czcionka_20_akapitu"><text:span text:style-name="T352"> / </text:span></text:span><text:span text:style-name="Domyślna_20_czcionka_20_akapitu"><text:span text:style-name="T354">21</text:span></text:span><text:span text:style-name="Domyślna_20_czcionka_20_akapitu"><text:span text:style-name="T497">9</text:span></text:span><text:span text:style-name="Domyślna_20_czcionka_20_akapitu"><text:span text:style-name="T352"> / 202</text:span></text:span><text:span text:style-name="Domyślna_20_czcionka_20_akapitu"><text:span text:style-name="T355">6</text:span></text:span><text:span text:style-name="Domyślna_20_czcionka_20_akapitu"><text:span text:style-name="T350"> </text:span></text:span><text:span text:style-name="Domyślna_20_czcionka_20_akapitu"><text:span text:style-name="T356">Rady Powiatu w Busku </text:span></text:span><text:span text:style-name="Domyślna_20_czcionka_20_akapitu"><text:span text:style-name="T357">-</text:span></text:span><text:span text:style-name="Domyślna_20_czcionka_20_akapitu"><text:span text:style-name="T356"> Zdroju </text:span></text:span><text:span text:style-name="Domyślna_20_czcionka_20_akapitu"><text:span text:style-name="T350">z dnia </text:span></text:span><text:span text:style-name="Domyślna_20_czcionka_20_akapitu"><text:span text:style-name="T358">29</text:span></text:span><text:span text:style-name="Domyślna_20_czcionka_20_akapitu"><text:span text:style-name="T359"> </text:span></text:span><text:span text:style-name="Domyślna_20_czcionka_20_akapitu"><text:span text:style-name="T360">czerwca</text:span></text:span><text:span text:style-name="Domyślna_20_czcionka_20_akapitu"><text:span text:style-name="T361"> </text:span></text:span><text:span text:style-name="Domyślna_20_czcionka_20_akapitu"><text:span text:style-name="T350">202</text:span></text:span><text:span text:style-name="Domyślna_20_czcionka_20_akapitu"><text:span text:style-name="T362">6</text:span></text:span><text:span text:style-name="Domyślna_20_czcionka_20_akapitu"><text:span text:style-name="T350"> roku</text:span></text:span><text:span text:style-name="Domyślna_20_czcionka_20_akapitu"><text:span text:style-name="T364"> w</text:span></text:span><text:span text:style-name="Domyślna_20_czcionka_20_akapitu"><text:span text:style-name="T456"> </text:span></text:span><text:span text:style-name="Domyślna_20_czcionka_20_akapitu"><text:span text:style-name="T364">sprawie</text:span></text:span><text:span text:style-name="Domyślna_20_czcionka_20_akapitu"><text:span text:style-name="T533"> zatwierdzenia sprawozdania finansowego Zespołu Opieki Zdrowotnej w Busku - Zdroju przy ul. Bohaterów </text:span></text:span><text:span text:style-name="Domyślna_20_czcionka_20_akapitu"><text:span text:style-name="T534">W</text:span></text:span><text:span text:style-name="Domyślna_20_czcionka_20_akapitu"><text:span text:style-name="T533">arszawy 67 za 202</text:span></text:span><text:span text:style-name="Domyślna_20_czcionka_20_akapitu"><text:span text:style-name="T535">5</text:span></text:span><text:span text:style-name="Domyślna_20_czcionka_20_akapitu"><text:span text:style-name="T533"> rok oraz </text:span></text:span><text:span text:style-name="Domyślna_20_czcionka_20_akapitu"><text:span text:style-name="T536">pokrycia ujemnego </text:span></text:span><text:span text:style-name="Domyślna_20_czcionka_20_akapitu"><text:span text:style-name="T533">wyniku finansowego za ten okres</text:span></text:span><text:span text:style-name="T537"> </text:span><text:span text:style-name="T538"><text:s/></text:span><text:span text:style-name="T539">- <text:s/></text:span><text:span text:style-name="T540">stanowi <text:s/></text:span><text:span text:style-name="T541">załącznik <text:s/>nr <text:s/></text:span><text:span text:style-name="T542">20</text:span><text:span text:style-name="T541"> </text:span><text:span text:style-name="T540"><text:s/>do <text:s/>niniejszego <text:s/>protokołu</text:span><text:span text:style-name="T539">.</text:span></text:p>
      <text:p text:style-name="P162"/>
      <text:p text:style-name="P163">Ad. 1<text:span text:style-name="T543">3</text:span></text:p>
      <text:p text:style-name="P164"><text:span text:style-name="T385">Podjęcie uchwały Rady Powiatu w Busku - Zdroju </text:span><text:span text:style-name="T544">w sprawie </text:span><text:span text:style-name="T545">oceny sytuacji ekonomiczno - finansowej Zespołu Opieki Zdrowotnej w Busku - Zdroju.</text:span></text:p>
      <text:p text:style-name="P165"><text:span text:style-name="T546"><text:s text:c="5"/>Przewodniczący <text:s/>Rady <text:s/>Powiatu <text:s/></text:span><text:span text:style-name="T547">Wiesław Skop</text:span><text:span text:style-name="T546"> otworzył dyskusję nad projektem uchwały.</text:span></text:p>
      <text:p text:style-name="P166">W związku z tym, że Radni nie zabierali głosu, Przewodniczący Rady poddał projekt<text:line-break/>uchwały <text:s/>pod <text:s/>głosowanie.</text:p>
      <text:p text:style-name="P159"><text:span text:style-name="T346">Uchwała <text:s/>została <text:s/>przyjęta <text:s text:c="2"/>przez <text:s/>Radę <text:s/>Powiatu w <text:s/>głosowaniu:</text:span><text:span text:style-name="T385"> <text:s text:c="33"/></text:span></text:p>
      <text:p text:style-name="P148">za - <text:span text:style-name="T347">14</text:span></text:p>
      <text:p text:style-name="P148">przeciw - <text:span text:style-name="T347">1</text:span></text:p>
      <text:p text:style-name="P167"><text:s text:c="65"/>wstrzymał się - <text:span text:style-name="T347">4</text:span></text:p>
      <text:p text:style-name="P168"><text:span text:style-name="Domyślna_20_czcionka_20_akapitu"><text:span text:style-name="T350">Uchwała</text:span></text:span><text:span text:style-name="Domyślna_20_czcionka_20_akapitu"><text:span text:style-name="T351"> </text:span></text:span><text:span text:style-name="Domyślna_20_czcionka_20_akapitu"><text:span text:style-name="T350"><text:s/></text:span></text:span><text:span text:style-name="Domyślna_20_czcionka_20_akapitu"><text:span text:style-name="T352">Nr X</text:span></text:span><text:span text:style-name="Domyślna_20_czcionka_20_akapitu"><text:span text:style-name="T353">X</text:span></text:span><text:span text:style-name="Domyślna_20_czcionka_20_akapitu"><text:span text:style-name="T354">I</text:span></text:span><text:span text:style-name="Domyślna_20_czcionka_20_akapitu"><text:span text:style-name="T352"> / </text:span></text:span><text:span text:style-name="Domyślna_20_czcionka_20_akapitu"><text:span text:style-name="T354">2</text:span></text:span><text:span text:style-name="Domyślna_20_czcionka_20_akapitu"><text:span text:style-name="T497">20</text:span></text:span><text:span text:style-name="Domyślna_20_czcionka_20_akapitu"><text:span text:style-name="T352"> / 202</text:span></text:span><text:span text:style-name="Domyślna_20_czcionka_20_akapitu"><text:span text:style-name="T355">6</text:span></text:span><text:span text:style-name="Domyślna_20_czcionka_20_akapitu"><text:span text:style-name="T350"> </text:span></text:span><text:span text:style-name="Domyślna_20_czcionka_20_akapitu"><text:span text:style-name="T356">Rady Powiatu w Busku </text:span></text:span><text:span text:style-name="Domyślna_20_czcionka_20_akapitu"><text:span text:style-name="T357">-</text:span></text:span><text:span text:style-name="Domyślna_20_czcionka_20_akapitu"><text:span text:style-name="T356"> Zdroju </text:span></text:span><text:span text:style-name="Domyślna_20_czcionka_20_akapitu"><text:span text:style-name="T350">z dnia </text:span></text:span><text:span text:style-name="Domyślna_20_czcionka_20_akapitu"><text:span text:style-name="T358">29</text:span></text:span><text:span text:style-name="Domyślna_20_czcionka_20_akapitu"><text:span text:style-name="T359"> </text:span></text:span><text:span text:style-name="Domyślna_20_czcionka_20_akapitu"><text:span text:style-name="T360">czerwca</text:span></text:span><text:span text:style-name="Domyślna_20_czcionka_20_akapitu"><text:span text:style-name="T361"> </text:span></text:span><text:span text:style-name="Domyślna_20_czcionka_20_akapitu"><text:span text:style-name="T350">202</text:span></text:span><text:span text:style-name="Domyślna_20_czcionka_20_akapitu"><text:span text:style-name="T362">6</text:span></text:span><text:span text:style-name="Domyślna_20_czcionka_20_akapitu"><text:span text:style-name="T350"> roku</text:span></text:span><text:span text:style-name="Domyślna_20_czcionka_20_akapitu"><text:span text:style-name="T548"> </text:span></text:span><text:span text:style-name="Domyślna_20_czcionka_20_akapitu"><text:span text:style-name="T533">w</text:span></text:span><text:span text:style-name="Domyślna_20_czcionka_20_akapitu"><text:span text:style-name="T456"> </text:span></text:span><text:span text:style-name="Domyślna_20_czcionka_20_akapitu"><text:span text:style-name="T533">sprawie</text:span></text:span><text:span text:style-name="Domyślna_20_czcionka_20_akapitu"><text:span text:style-name="T549"> oceny sytuacji ekonomiczno - finansowej Zespołu Opieki Zdrowotnej w Busku - Zdroju</text:span></text:span><text:span text:style-name="T550"> </text:span><text:span text:style-name="T551"><text:s/></text:span><text:span text:style-name="T552">- <text:s/></text:span><text:span text:style-name="T553">stanowi <text:s/></text:span><text:span text:style-name="T554">załącznik <text:s/>nr <text:s/></text:span><text:span text:style-name="T555">2</text:span><text:span text:style-name="T556">1</text:span><text:span text:style-name="T554"> </text:span><text:span text:style-name="T553"><text:s/>do <text:s/>niniejszego <text:s/>protokołu</text:span><text:span text:style-name="T552">.</text:span></text:p>
      <text:p text:style-name="P169"><text:span text:style-name="T42"/></text:p>
      <text:p text:style-name="P170"><text:span text:style-name="T557">Ad. 1</text:span><text:span text:style-name="T558">4</text:span></text:p>
      <text:list text:style-name="WWNum2aaa">
        <text:list-header>
          <text:p text:style-name="P171"><text:span text:style-name="T559">Podjęcie uchwały Rady Powiatu w Busku </text:span><text:span text:style-name="T560">-</text:span><text:span text:style-name="T559"> Zdroju w sprawie zmian w budżecie Powiatu Buskiego w</text:span><text:span text:style-name="T561"> </text:span><text:span text:style-name="T559">202</text:span><text:span text:style-name="T562">6</text:span><text:span text:style-name="T559"> roku.</text:span></text:p>
        </text:list-header>
      </text:list>
      <text:p text:style-name="P172"><text:s/><text:span text:style-name="T563"><text:s text:c="4"/></text:span>Przewodniczący <text:s/>Rady <text:s/>Powiatu <text:s/><text:span text:style-name="T563">Wiesław Skop</text:span> otworzył dyskusję nad projektem uchwały.</text:p>
      <text:p text:style-name="P172"/>
      <text:list text:continue-numbering="true" text:style-name="WWNum2aaa">
        <text:list-header>
          <text:p text:style-name="P173"><text:span text:style-name="Domyślna_20_czcionka_20_akapitu"><text:span text:style-name="T564">Przewodniczący</text:span></text:span><text:span text:style-name="Domyślna_20_czcionka_20_akapitu"><text:span text:style-name="T565"> </text:span></text:span><text:span text:style-name="Domyślna_20_czcionka_20_akapitu"><text:span text:style-name="T564">Zarządu </text:span></text:span><text:span text:style-name="Domyślna_20_czcionka_20_akapitu"><text:span text:style-name="T566">Powiatu </text:span></text:span><text:span text:style-name="Domyślna_20_czcionka_20_akapitu"><text:span text:style-name="T567">Jerzy Kolarz </text:span></text:span><text:span text:style-name="Domyślna_20_czcionka_20_akapitu"><text:span text:style-name="T568">omówił autopoprawkę wprowadzoną do </text:span></text:span><text:span text:style-name="Domyślna_20_czcionka_20_akapitu"><text:span text:style-name="T569">w/w </text:span></text:span><text:span text:style-name="Domyślna_20_czcionka_20_akapitu"><text:span text:style-name="T568">projektu uchwały</text:span></text:span><text:span text:style-name="Domyślna_20_czcionka_20_akapitu"><text:span text:style-name="T569"> zgodnie z uzasadnieniem. </text:span></text:span><text:span text:style-name="Domyślna_20_czcionka_20_akapitu"><text:span text:style-name="T568"><text:s/></text:span></text:span></text:p>
          <text:p text:style-name="P174"><text:span text:style-name="Domyślna_20_czcionka_20_akapitu"><text:span text:style-name="T570"/></text:span></text:p>
        </text:list-header>
      </text:list>
      <text:p text:style-name="P175"><text:span text:style-name="Domyślna_20_czcionka_20_akapitu"><text:span text:style-name="T571">W związku z tym, że </text:span></text:span><text:span text:style-name="Domyślna_20_czcionka_20_akapitu"><text:span text:style-name="T572">pozostali </text:span></text:span><text:span text:style-name="Domyślna_20_czcionka_20_akapitu"><text:span text:style-name="T571">Radni nie zabierali głosu, </text:span></text:span><text:span text:style-name="Domyślna_20_czcionka_20_akapitu"><text:span text:style-name="T573">P</text:span></text:span><text:span text:style-name="Domyślna_20_czcionka_20_akapitu"><text:span text:style-name="T571">rzewodniczący Rady poddał projekt<text:line-break/>uchwały</text:span></text:span><text:span text:style-name="Domyślna_20_czcionka_20_akapitu"><text:span text:style-name="T574"> </text:span></text:span><text:span text:style-name="Domyślna_20_czcionka_20_akapitu"><text:span text:style-name="T575">wraz z autopoprawką </text:span></text:span><text:span text:style-name="Domyślna_20_czcionka_20_akapitu"><text:span text:style-name="T571">pod głosowanie.</text:span></text:span></text:p>
      <text:p text:style-name="P176"><text:span text:style-name="Domyślna_20_czcionka_20_akapitu"><text:span text:style-name="T576">Uchwała <text:s/>została <text:s/>przyjęta <text:s text:c="2"/>przez <text:s/>Radę <text:s/>Powiatu w <text:s/>głosowaniu:</text:span></text:span><text:span text:style-name="Domyślna_20_czcionka_20_akapitu"><text:span text:style-name="T577"> </text:span></text:span></text:p>
      <text:p text:style-name="P177"><text:span text:style-name="Domyślna_20_czcionka_20_akapitu"><text:span text:style-name="T578">za - </text:span></text:span><text:span text:style-name="Domyślna_20_czcionka_20_akapitu"><text:span text:style-name="T579">19</text:span></text:span></text:p>
      <text:p text:style-name="P178"><text:span text:style-name="Domyślna_20_czcionka_20_akapitu"><text:span text:style-name="T578">przeciw - 0</text:span></text:span></text:p>
      <text:p text:style-name="P178"><text:span text:style-name="Domyślna_20_czcionka_20_akapitu"><text:span text:style-name="T578">wstrzymał się - </text:span></text:span><text:span text:style-name="Domyślna_20_czcionka_20_akapitu"><text:span text:style-name="T580">0</text:span></text:span><text:span text:style-name="Domyślna_20_czcionka_20_akapitu"><text:span text:style-name="T577"> <text:s text:c="13"/></text:span></text:span></text:p>
      <text:p text:style-name="P179"><text:span text:style-name="Domyślna_20_czcionka_20_akapitu"><text:span text:style-name="T350">Uchwała</text:span></text:span><text:span text:style-name="Domyślna_20_czcionka_20_akapitu"><text:span text:style-name="T351"> </text:span></text:span><text:span text:style-name="Domyślna_20_czcionka_20_akapitu"><text:span text:style-name="T350"><text:s/></text:span></text:span><text:span text:style-name="Domyślna_20_czcionka_20_akapitu"><text:span text:style-name="T352">Nr X</text:span></text:span><text:span text:style-name="Domyślna_20_czcionka_20_akapitu"><text:span text:style-name="T353">X</text:span></text:span><text:span text:style-name="Domyślna_20_czcionka_20_akapitu"><text:span text:style-name="T354">I</text:span></text:span><text:span text:style-name="Domyślna_20_czcionka_20_akapitu"><text:span text:style-name="T352"> / </text:span></text:span><text:span text:style-name="Domyślna_20_czcionka_20_akapitu"><text:span text:style-name="T354">2</text:span></text:span><text:span text:style-name="Domyślna_20_czcionka_20_akapitu"><text:span text:style-name="T497">21</text:span></text:span><text:span text:style-name="Domyślna_20_czcionka_20_akapitu"><text:span text:style-name="T352"> / 202</text:span></text:span><text:span text:style-name="Domyślna_20_czcionka_20_akapitu"><text:span text:style-name="T355">6</text:span></text:span><text:span text:style-name="Domyślna_20_czcionka_20_akapitu"><text:span text:style-name="T350"> </text:span></text:span><text:span text:style-name="Domyślna_20_czcionka_20_akapitu"><text:span text:style-name="T356">Rady Powiatu w Busku </text:span></text:span><text:span text:style-name="Domyślna_20_czcionka_20_akapitu"><text:span text:style-name="T357">-</text:span></text:span><text:span text:style-name="Domyślna_20_czcionka_20_akapitu"><text:span text:style-name="T356"> Zdroju </text:span></text:span><text:span text:style-name="Domyślna_20_czcionka_20_akapitu"><text:span text:style-name="T350">z dnia </text:span></text:span><text:span text:style-name="Domyślna_20_czcionka_20_akapitu"><text:span text:style-name="T358">29</text:span></text:span><text:span text:style-name="Domyślna_20_czcionka_20_akapitu"><text:span text:style-name="T359"> </text:span></text:span><text:span text:style-name="Domyślna_20_czcionka_20_akapitu"><text:span text:style-name="T360">czerwca</text:span></text:span><text:span text:style-name="Domyślna_20_czcionka_20_akapitu"><text:span text:style-name="T361"> </text:span></text:span><text:span text:style-name="Domyślna_20_czcionka_20_akapitu"><text:span text:style-name="T350">202</text:span></text:span><text:span text:style-name="Domyślna_20_czcionka_20_akapitu"><text:span text:style-name="T362">6</text:span></text:span><text:span text:style-name="Domyślna_20_czcionka_20_akapitu"><text:span text:style-name="T350"> roku</text:span></text:span><text:span text:style-name="Domyślna_20_czcionka_20_akapitu"><text:span text:style-name="T581"> w</text:span></text:span><text:span text:style-name="Domyślna_20_czcionka_20_akapitu"><text:span text:style-name="T582"> </text:span></text:span><text:span text:style-name="Domyślna_20_czcionka_20_akapitu"><text:span text:style-name="T581">sprawie zmian w budżecie Powiatu Buskiego w 202</text:span></text:span><text:span text:style-name="Domyślna_20_czcionka_20_akapitu"><text:span text:style-name="T583">6</text:span></text:span><text:span text:style-name="Domyślna_20_czcionka_20_akapitu"><text:span text:style-name="T581"> roku</text:span></text:span><text:span text:style-name="T584"> </text:span><text:span text:style-name="Domyślna_20_czcionka_20_akapitu"><text:span text:style-name="T585">- </text:span></text:span><text:span text:style-name="Domyślna_20_czcionka_20_akapitu"><text:span text:style-name="T586">stanowi <text:s/></text:span></text:span><text:span text:style-name="Domyślna_20_czcionka_20_akapitu"><text:span text:style-name="T587">załącznik</text:span></text:span><text:span text:style-name="Domyślna_20_czcionka_20_akapitu"><text:span text:style-name="T588"> <text:s/></text:span></text:span><text:span text:style-name="Domyślna_20_czcionka_20_akapitu"><text:span text:style-name="T587">nr <text:s/></text:span></text:span><text:span text:style-name="Domyślna_20_czcionka_20_akapitu"><text:span text:style-name="T589">2</text:span></text:span><text:span text:style-name="Domyślna_20_czcionka_20_akapitu"><text:span text:style-name="T590">2</text:span></text:span><text:span text:style-name="Domyślna_20_czcionka_20_akapitu"><text:span text:style-name="T586"> do <text:s/>niniejszego <text:s/>protokołu</text:span></text:span><text:span text:style-name="Domyślna_20_czcionka_20_akapitu"><text:span text:style-name="T585">.</text:span></text:span></text:p>
      <text:list text:continue-numbering="true" text:style-name="WWNum2aaa">
        <text:list-header>
          <text:p text:style-name="P180"/>
          <text:p text:style-name="P180"/>
          <text:p text:style-name="P181"><text:soft-page-break/><text:span text:style-name="T591">Ad. </text:span><text:span text:style-name="T592">1</text:span><text:span text:style-name="T593">5</text:span></text:p>
          <text:p text:style-name="P182">Podjęcie uchwały Rady Powiatu w Busku <text:span text:style-name="T594">-</text:span> Zdroju<text:span text:style-name="T595"> w sprawie </text:span><text:span text:style-name="T596">przeniesień w wydatkach budżetu </text:span><text:span text:style-name="T595">Powiatu Buskiego w 202</text:span><text:span text:style-name="T597">6</text:span><text:span text:style-name="T595"> roku.</text:span></text:p>
          <text:p text:style-name="P182"/>
          <text:p text:style-name="P183"><text:span text:style-name="T598"><text:s text:c="5"/></text:span>Przewodniczący <text:s/>Rady <text:s/>Powiatu <text:s/><text:span text:style-name="T598">Wiesław Skop</text:span> otworzył dyskusję nad projektem uchwały.</text:p>
          <text:p text:style-name="P184"><text:span text:style-name="Domyślna_20_czcionka_20_akapitu"><text:span text:style-name="T564"/></text:span></text:p>
          <text:p text:style-name="P185"><text:span text:style-name="Domyślna_20_czcionka_20_akapitu"><text:span text:style-name="T564">Przewodniczący</text:span></text:span><text:span text:style-name="Domyślna_20_czcionka_20_akapitu"><text:span text:style-name="T565"> </text:span></text:span><text:span text:style-name="Domyślna_20_czcionka_20_akapitu"><text:span text:style-name="T564">Zarządu </text:span></text:span><text:span text:style-name="Domyślna_20_czcionka_20_akapitu"><text:span text:style-name="T566">Powiatu </text:span></text:span><text:span text:style-name="Domyślna_20_czcionka_20_akapitu"><text:span text:style-name="T567">Jerzy Kolarz </text:span></text:span><text:span text:style-name="Domyślna_20_czcionka_20_akapitu"><text:span text:style-name="T568">omówił autopoprawkę wprowadzoną do </text:span></text:span><text:span text:style-name="Domyślna_20_czcionka_20_akapitu"><text:span text:style-name="T569">w/w </text:span></text:span><text:span text:style-name="Domyślna_20_czcionka_20_akapitu"><text:span text:style-name="T568">projektu uchwały</text:span></text:span><text:span text:style-name="Domyślna_20_czcionka_20_akapitu"><text:span text:style-name="T569"> zgodnie z uzasadnieniem. </text:span></text:span><text:span text:style-name="Domyślna_20_czcionka_20_akapitu"><text:span text:style-name="T568"><text:s/></text:span></text:span></text:p>
          <text:p text:style-name="P186"><text:span text:style-name="Domyślna_20_czcionka_20_akapitu"><text:span text:style-name="T599"/></text:span></text:p>
          <text:p text:style-name="P187"><text:span text:style-name="Domyślna_20_czcionka_20_akapitu"><text:span text:style-name="T599">W związku z tym, że </text:span></text:span><text:span text:style-name="Domyślna_20_czcionka_20_akapitu"><text:span text:style-name="T600">pozostali </text:span></text:span><text:span text:style-name="Domyślna_20_czcionka_20_akapitu"><text:span text:style-name="T599">Radni nie zabierali głosu, </text:span></text:span><text:span text:style-name="Domyślna_20_czcionka_20_akapitu"><text:span text:style-name="T601">P</text:span></text:span><text:span text:style-name="Domyślna_20_czcionka_20_akapitu"><text:span text:style-name="T599">rzewodniczący Rady poddał projekt<text:line-break/>uchwały</text:span></text:span><text:span text:style-name="Domyślna_20_czcionka_20_akapitu"><text:span text:style-name="T602"> </text:span></text:span><text:span text:style-name="Domyślna_20_czcionka_20_akapitu"><text:span text:style-name="T603">wraz z autopoprawką</text:span></text:span><text:span text:style-name="Domyślna_20_czcionka_20_akapitu"><text:span text:style-name="T602"> </text:span></text:span><text:span text:style-name="Domyślna_20_czcionka_20_akapitu"><text:span text:style-name="T599">pod głosowanie.</text:span></text:span></text:p>
          <text:p text:style-name="P187"><text:span text:style-name="Domyślna_20_czcionka_20_akapitu"><text:span text:style-name="T599"/></text:span></text:p>
          <text:p text:style-name="P187"><text:span text:style-name="Domyślna_20_czcionka_20_akapitu"><text:span text:style-name="T576">Uchwała <text:s/>została <text:s/>przyjęta <text:s text:c="2"/>przez <text:s/>Radę <text:s/>Powiatu w <text:s/>głosowaniu:</text:span></text:span><text:span text:style-name="Domyślna_20_czcionka_20_akapitu"><text:span text:style-name="T577"> </text:span></text:span></text:p>
          <text:p text:style-name="P187"><text:span text:style-name="Domyślna_20_czcionka_20_akapitu"><text:span text:style-name="T577"/></text:span></text:p>
          <text:p text:style-name="P188"><text:span text:style-name="Domyślna_20_czcionka_20_akapitu"><text:span text:style-name="T578">za - </text:span></text:span><text:span text:style-name="Domyślna_20_czcionka_20_akapitu"><text:span text:style-name="T579">18</text:span></text:span></text:p>
          <text:p text:style-name="P189"><text:span text:style-name="Domyślna_20_czcionka_20_akapitu"><text:span text:style-name="T578">przeciw - 0</text:span></text:span></text:p>
          <text:p text:style-name="P190"><text:span text:style-name="Domyślna_20_czcionka_20_akapitu"><text:span text:style-name="T578">wstrzymał się - 0</text:span></text:span><text:span text:style-name="Domyślna_20_czcionka_20_akapitu"><text:span text:style-name="T577"> <text:s text:c="2"/></text:span></text:span></text:p>
          <text:p text:style-name="P191"><text:span text:style-name="Domyślna_20_czcionka_20_akapitu"><text:span text:style-name="T604"><text:s text:c="7"/></text:span></text:span><text:span text:style-name="Domyślna_20_czcionka_20_akapitu"><text:span text:style-name="T605">Radny </text:span></text:span><text:span text:style-name="Domyślna_20_czcionka_20_akapitu"><text:span text:style-name="T604">Maciej Gawin</text:span></text:span><text:span text:style-name="Domyślna_20_czcionka_20_akapitu"><text:span text:style-name="T605"> nieobecny na sali podczas głosowania </text:span></text:span><text:span text:style-name="Domyślna_20_czcionka_20_akapitu"><text:span text:style-name="T606"><text:s text:c="2"/></text:span></text:span><text:span text:style-name="Domyślna_20_czcionka_20_akapitu"><text:span text:style-name="T577"><text:s text:c="10"/></text:span></text:span></text:p>
          <text:p text:style-name="P192"><text:span text:style-name="Domyślna_20_czcionka_20_akapitu"><text:span text:style-name="T350">Uchwała</text:span></text:span><text:span text:style-name="Domyślna_20_czcionka_20_akapitu"><text:span text:style-name="T351"> </text:span></text:span><text:span text:style-name="Domyślna_20_czcionka_20_akapitu"><text:span text:style-name="T350"><text:s/></text:span></text:span><text:span text:style-name="Domyślna_20_czcionka_20_akapitu"><text:span text:style-name="T352">Nr X</text:span></text:span><text:span text:style-name="Domyślna_20_czcionka_20_akapitu"><text:span text:style-name="T353">X</text:span></text:span><text:span text:style-name="Domyślna_20_czcionka_20_akapitu"><text:span text:style-name="T354">I</text:span></text:span><text:span text:style-name="Domyślna_20_czcionka_20_akapitu"><text:span text:style-name="T352"> / </text:span></text:span><text:span text:style-name="Domyślna_20_czcionka_20_akapitu"><text:span text:style-name="T354">2</text:span></text:span><text:span text:style-name="Domyślna_20_czcionka_20_akapitu"><text:span text:style-name="T497">22</text:span></text:span><text:span text:style-name="Domyślna_20_czcionka_20_akapitu"><text:span text:style-name="T352"> / 202</text:span></text:span><text:span text:style-name="Domyślna_20_czcionka_20_akapitu"><text:span text:style-name="T355">6</text:span></text:span><text:span text:style-name="Domyślna_20_czcionka_20_akapitu"><text:span text:style-name="T350"> </text:span></text:span><text:span text:style-name="Domyślna_20_czcionka_20_akapitu"><text:span text:style-name="T356">Rady Powiatu w Busku </text:span></text:span><text:span text:style-name="Domyślna_20_czcionka_20_akapitu"><text:span text:style-name="T357">-</text:span></text:span><text:span text:style-name="Domyślna_20_czcionka_20_akapitu"><text:span text:style-name="T356"> Zdroju </text:span></text:span><text:span text:style-name="Domyślna_20_czcionka_20_akapitu"><text:span text:style-name="T350">z dnia </text:span></text:span><text:span text:style-name="Domyślna_20_czcionka_20_akapitu"><text:span text:style-name="T358">29</text:span></text:span><text:span text:style-name="Domyślna_20_czcionka_20_akapitu"><text:span text:style-name="T359"> </text:span></text:span><text:span text:style-name="Domyślna_20_czcionka_20_akapitu"><text:span text:style-name="T360">czerwca</text:span></text:span><text:span text:style-name="Domyślna_20_czcionka_20_akapitu"><text:span text:style-name="T361"> </text:span></text:span><text:span text:style-name="Domyślna_20_czcionka_20_akapitu"><text:span text:style-name="T350">202</text:span></text:span><text:span text:style-name="Domyślna_20_czcionka_20_akapitu"><text:span text:style-name="T362">6</text:span></text:span><text:span text:style-name="Domyślna_20_czcionka_20_akapitu"><text:span text:style-name="T350"> roku</text:span></text:span><text:span text:style-name="Domyślna_20_czcionka_20_akapitu"><text:span text:style-name="T607"> w</text:span></text:span><text:span text:style-name="Domyślna_20_czcionka_20_akapitu"><text:span text:style-name="T582"> </text:span></text:span><text:span text:style-name="Domyślna_20_czcionka_20_akapitu"><text:span text:style-name="T607">sprawie </text:span></text:span><text:span text:style-name="Domyślna_20_czcionka_20_akapitu"><text:span text:style-name="T608">przeniesień w wydatkach budżetu </text:span></text:span><text:span text:style-name="Domyślna_20_czcionka_20_akapitu"><text:span text:style-name="T607">Powiatu Buskiego w 202</text:span></text:span><text:span text:style-name="Domyślna_20_czcionka_20_akapitu"><text:span text:style-name="T583">6</text:span></text:span><text:span text:style-name="Domyślna_20_czcionka_20_akapitu"><text:span text:style-name="T607"> rok</text:span></text:span><text:span text:style-name="Domyślna_20_czcionka_20_akapitu"><text:span text:style-name="T457">u</text:span></text:span><text:span text:style-name="Domyślna_20_czcionka_20_akapitu"><text:span text:style-name="T609"> </text:span></text:span><text:span text:style-name="Domyślna_20_czcionka_20_akapitu"><text:span text:style-name="T610">- stanowi <text:s/></text:span></text:span><text:span text:style-name="Domyślna_20_czcionka_20_akapitu"><text:span text:style-name="T611">załącznik</text:span></text:span><text:span text:style-name="Domyślna_20_czcionka_20_akapitu"><text:span text:style-name="T612"> <text:s/></text:span></text:span><text:span text:style-name="Domyślna_20_czcionka_20_akapitu"><text:span text:style-name="T611">nr </text:span></text:span><text:span text:style-name="Domyślna_20_czcionka_20_akapitu"><text:span text:style-name="T613">2</text:span></text:span><text:span text:style-name="Domyślna_20_czcionka_20_akapitu"><text:span text:style-name="T614">3</text:span></text:span><text:span text:style-name="Domyślna_20_czcionka_20_akapitu"><text:span text:style-name="T610"> do <text:s/>niniejszego <text:s/>protokołu</text:span></text:span><text:span text:style-name="Domyślna_20_czcionka_20_akapitu"><text:span text:style-name="T615">.</text:span></text:span></text:p>
          <text:p text:style-name="P193"><text:span text:style-name="T591"/></text:p>
          <text:p text:style-name="P181"><text:span text:style-name="T591">Ad. </text:span><text:span text:style-name="T592">1</text:span><text:span text:style-name="T616">6</text:span></text:p>
          <text:p text:style-name="P194"><text:span text:style-name="T617">Podjęcie uchwały Rady Powiatu w Busku </text:span><text:span text:style-name="T44">-</text:span><text:span text:style-name="T617"> Zdroju</text:span><text:span text:style-name="T618"> </text:span><text:span text:style-name="T617">w sprawie</text:span><text:span text:style-name="Domyślna_20_czcionka_20_akapitu"><text:span text:style-name="T619"> zmiany uchwały </text:span></text:span><text:span text:style-name="Domyślna_20_czcionka_20_akapitu"><text:span text:style-name="T620">N</text:span></text:span><text:span text:style-name="Domyślna_20_czcionka_20_akapitu"><text:span text:style-name="T619">r </text:span></text:span><text:span text:style-name="Domyślna_20_czcionka_20_akapitu"><text:span text:style-name="T621">X</text:span></text:span><text:span text:style-name="Domyślna_20_czcionka_20_akapitu"><text:span text:style-name="T622">V</text:span></text:span><text:span text:style-name="Domyślna_20_czcionka_20_akapitu"><text:span text:style-name="T619">II/</text:span></text:span><text:span text:style-name="Domyślna_20_czcionka_20_akapitu"><text:span text:style-name="T623">166</text:span></text:span><text:span text:style-name="Domyślna_20_czcionka_20_akapitu"><text:span text:style-name="T619">/202</text:span></text:span><text:span text:style-name="Domyślna_20_czcionka_20_akapitu"><text:span text:style-name="T623">6</text:span></text:span><text:span text:style-name="Domyślna_20_czcionka_20_akapitu"><text:span text:style-name="T619"> Rady Powiatu w Busku </text:span></text:span><text:span text:style-name="Domyślna_20_czcionka_20_akapitu"><text:span text:style-name="T624">-</text:span></text:span><text:span text:style-name="Domyślna_20_czcionka_20_akapitu"><text:span text:style-name="T619"> Zdroju z dnia </text:span></text:span><text:span text:style-name="Domyślna_20_czcionka_20_akapitu"><text:span text:style-name="T622">2</text:span></text:span><text:span text:style-name="Domyślna_20_czcionka_20_akapitu"><text:span text:style-name="T623">3</text:span></text:span><text:span text:style-name="Domyślna_20_czcionka_20_akapitu"><text:span text:style-name="T619"> stycznia 202</text:span></text:span><text:span text:style-name="Domyślna_20_czcionka_20_akapitu"><text:span text:style-name="T623">6</text:span></text:span><text:span text:style-name="Domyślna_20_czcionka_20_akapitu"><text:span text:style-name="T619"> roku w sprawie Wieloletniej Prognozy Finansowej dla Powiatu Buskiego na lata 202</text:span></text:span><text:span text:style-name="Domyślna_20_czcionka_20_akapitu"><text:span text:style-name="T623">6</text:span></text:span><text:span text:style-name="Domyślna_20_czcionka_20_akapitu"><text:span text:style-name="T619"> </text:span></text:span><text:span text:style-name="Domyślna_20_czcionka_20_akapitu"><text:span text:style-name="T624">-</text:span></text:span><text:span text:style-name="Domyślna_20_czcionka_20_akapitu"><text:span text:style-name="T619"> 2030</text:span></text:span><text:span text:style-name="Domyślna_20_czcionka_20_akapitu"><text:span text:style-name="T625">.</text:span></text:span></text:p>
          <text:p text:style-name="P195"/>
          <text:p text:style-name="P183"><text:span text:style-name="T626"><text:s text:c="5"/></text:span>Przewodniczący <text:s/>Rady <text:s/>Powiatu <text:s/><text:span text:style-name="T598">Wiesław Skop</text:span> otworzył dyskusję nad projektem uchwały.</text:p>
          <text:p text:style-name="P183"/>
          <text:p text:style-name="P196"><text:span text:style-name="Domyślna_20_czcionka_20_akapitu"><text:span text:style-name="T564">Przewodniczący</text:span></text:span><text:span text:style-name="Domyślna_20_czcionka_20_akapitu"><text:span text:style-name="T565"> </text:span></text:span><text:span text:style-name="Domyślna_20_czcionka_20_akapitu"><text:span text:style-name="T564">Zarządu </text:span></text:span><text:span text:style-name="Domyślna_20_czcionka_20_akapitu"><text:span text:style-name="T566">Powiatu </text:span></text:span><text:span text:style-name="Domyślna_20_czcionka_20_akapitu"><text:span text:style-name="T567">Jerzy Kolarz </text:span></text:span><text:span text:style-name="Domyślna_20_czcionka_20_akapitu"><text:span text:style-name="T568">omówił autopoprawkę wprowadzoną do </text:span></text:span><text:span text:style-name="Domyślna_20_czcionka_20_akapitu"><text:span text:style-name="T569">w/w </text:span></text:span><text:span text:style-name="Domyślna_20_czcionka_20_akapitu"><text:span text:style-name="T568">projektu uchwały</text:span></text:span><text:span text:style-name="Domyślna_20_czcionka_20_akapitu"><text:span text:style-name="T569"> zgodnie z uzasadnieniem. </text:span></text:span></text:p>
          <text:p text:style-name="P196"><text:span text:style-name="Domyślna_20_czcionka_20_akapitu"><text:span text:style-name="T568"><text:s/></text:span></text:span></text:p>
          <text:p text:style-name="P187"><text:span text:style-name="Domyślna_20_czcionka_20_akapitu"><text:span text:style-name="T599">W związku z tym, że </text:span></text:span><text:span text:style-name="Domyślna_20_czcionka_20_akapitu"><text:span text:style-name="T627">pozostali </text:span></text:span><text:span text:style-name="Domyślna_20_czcionka_20_akapitu"><text:span text:style-name="T599">Radni nie zabierali głosu, </text:span></text:span><text:span text:style-name="Domyślna_20_czcionka_20_akapitu"><text:span text:style-name="T601">P</text:span></text:span><text:span text:style-name="Domyślna_20_czcionka_20_akapitu"><text:span text:style-name="T599">rzewodniczący Rady poddał projekt<text:line-break/>uchwały</text:span></text:span><text:span text:style-name="Domyślna_20_czcionka_20_akapitu"><text:span text:style-name="T602"> </text:span></text:span><text:span text:style-name="Domyślna_20_czcionka_20_akapitu"><text:span text:style-name="T603">wraz z autopoprawką</text:span></text:span><text:span text:style-name="Domyślna_20_czcionka_20_akapitu"><text:span text:style-name="T602"> </text:span></text:span><text:span text:style-name="Domyślna_20_czcionka_20_akapitu"><text:span text:style-name="T599">pod głosowanie.</text:span></text:span></text:p>
          <text:p text:style-name="P187"><text:span text:style-name="Domyślna_20_czcionka_20_akapitu"><text:span text:style-name="T599"/></text:span></text:p>
          <text:p text:style-name="P187"><text:span text:style-name="Domyślna_20_czcionka_20_akapitu"><text:span text:style-name="T576">Uchwała <text:s/>została <text:s/>przyjęta <text:s text:c="2"/>przez <text:s/>Radę <text:s/>Powiatu w <text:s/>głosowaniu:</text:span></text:span><text:span text:style-name="Domyślna_20_czcionka_20_akapitu"><text:span text:style-name="T577"> </text:span></text:span></text:p>
          <text:p text:style-name="P187"><text:span text:style-name="Domyślna_20_czcionka_20_akapitu"><text:span text:style-name="T577"/></text:span></text:p>
          <text:p text:style-name="P188"><text:span text:style-name="Domyślna_20_czcionka_20_akapitu"><text:span text:style-name="T578">za - </text:span></text:span><text:span text:style-name="Domyślna_20_czcionka_20_akapitu"><text:span text:style-name="T628">19</text:span></text:span></text:p>
          <text:p text:style-name="P189"><text:span text:style-name="Domyślna_20_czcionka_20_akapitu"><text:span text:style-name="T578">przeciw - 0</text:span></text:span></text:p>
          <text:p text:style-name="P189"><text:span text:style-name="Domyślna_20_czcionka_20_akapitu"><text:span text:style-name="T578">wstrzymał się - 0</text:span></text:span><text:span text:style-name="Domyślna_20_czcionka_20_akapitu"><text:span text:style-name="T577"> <text:s text:c="14"/></text:span></text:span></text:p>
          <text:p text:style-name="P197"><text:soft-page-break/><text:span text:style-name="Domyślna_20_czcionka_20_akapitu"><text:span text:style-name="T350">Uchwała</text:span></text:span><text:span text:style-name="Domyślna_20_czcionka_20_akapitu"><text:span text:style-name="T351"> </text:span></text:span><text:span text:style-name="Domyślna_20_czcionka_20_akapitu"><text:span text:style-name="T350"><text:s/></text:span></text:span><text:span text:style-name="Domyślna_20_czcionka_20_akapitu"><text:span text:style-name="T352">Nr X</text:span></text:span><text:span text:style-name="Domyślna_20_czcionka_20_akapitu"><text:span text:style-name="T353">X</text:span></text:span><text:span text:style-name="Domyślna_20_czcionka_20_akapitu"><text:span text:style-name="T354">I</text:span></text:span><text:span text:style-name="Domyślna_20_czcionka_20_akapitu"><text:span text:style-name="T352"> / </text:span></text:span><text:span text:style-name="Domyślna_20_czcionka_20_akapitu"><text:span text:style-name="T354">2</text:span></text:span><text:span text:style-name="Domyślna_20_czcionka_20_akapitu"><text:span text:style-name="T497">23</text:span></text:span><text:span text:style-name="Domyślna_20_czcionka_20_akapitu"><text:span text:style-name="T352"> / 202</text:span></text:span><text:span text:style-name="Domyślna_20_czcionka_20_akapitu"><text:span text:style-name="T355">6</text:span></text:span><text:span text:style-name="Domyślna_20_czcionka_20_akapitu"><text:span text:style-name="T350"> </text:span></text:span><text:span text:style-name="Domyślna_20_czcionka_20_akapitu"><text:span text:style-name="T356">Rady Powiatu w Busku </text:span></text:span><text:span text:style-name="Domyślna_20_czcionka_20_akapitu"><text:span text:style-name="T357">-</text:span></text:span><text:span text:style-name="Domyślna_20_czcionka_20_akapitu"><text:span text:style-name="T356"> Zdroju </text:span></text:span><text:span text:style-name="Domyślna_20_czcionka_20_akapitu"><text:span text:style-name="T350">z dnia </text:span></text:span><text:span text:style-name="Domyślna_20_czcionka_20_akapitu"><text:span text:style-name="T358">29</text:span></text:span><text:span text:style-name="Domyślna_20_czcionka_20_akapitu"><text:span text:style-name="T359"> </text:span></text:span><text:span text:style-name="Domyślna_20_czcionka_20_akapitu"><text:span text:style-name="T360">czerwca</text:span></text:span><text:span text:style-name="Domyślna_20_czcionka_20_akapitu"><text:span text:style-name="T361"> </text:span></text:span><text:span text:style-name="Domyślna_20_czcionka_20_akapitu"><text:span text:style-name="T350">202</text:span></text:span><text:span text:style-name="Domyślna_20_czcionka_20_akapitu"><text:span text:style-name="T362">6</text:span></text:span><text:span text:style-name="Domyślna_20_czcionka_20_akapitu"><text:span text:style-name="T350"> roku</text:span></text:span><text:span text:style-name="Domyślna_20_czcionka_20_akapitu"><text:span text:style-name="T629"> </text:span></text:span><text:span text:style-name="Domyślna_20_czcionka_20_akapitu"><text:span text:style-name="T607">w</text:span></text:span><text:span text:style-name="Domyślna_20_czcionka_20_akapitu"><text:span text:style-name="T582"> </text:span></text:span><text:span text:style-name="Domyślna_20_czcionka_20_akapitu"><text:span text:style-name="T607">sprawie zmiany uchwały </text:span></text:span><text:span text:style-name="Domyślna_20_czcionka_20_akapitu"><text:span text:style-name="T630">N</text:span></text:span><text:span text:style-name="Domyślna_20_czcionka_20_akapitu"><text:span text:style-name="T607">r </text:span></text:span><text:span text:style-name="Domyślna_20_czcionka_20_akapitu"><text:span text:style-name="T631">X</text:span></text:span><text:span text:style-name="Domyślna_20_czcionka_20_akapitu"><text:span text:style-name="T632">V</text:span></text:span><text:span text:style-name="Domyślna_20_czcionka_20_akapitu"><text:span text:style-name="T607">II/</text:span></text:span><text:span text:style-name="Domyślna_20_czcionka_20_akapitu"><text:span text:style-name="T633">166</text:span></text:span><text:span text:style-name="Domyślna_20_czcionka_20_akapitu"><text:span text:style-name="T607">/202</text:span></text:span><text:span text:style-name="Domyślna_20_czcionka_20_akapitu"><text:span text:style-name="T633">6</text:span></text:span><text:span text:style-name="Domyślna_20_czcionka_20_akapitu"><text:span text:style-name="T607"> Rady Powiatu w Busku </text:span></text:span><text:span text:style-name="Domyślna_20_czcionka_20_akapitu"><text:span text:style-name="T634">-</text:span></text:span><text:span text:style-name="Domyślna_20_czcionka_20_akapitu"><text:span text:style-name="T607"> Zdroju z dnia </text:span></text:span><text:span text:style-name="Domyślna_20_czcionka_20_akapitu"><text:span text:style-name="T632">2</text:span></text:span><text:span text:style-name="Domyślna_20_czcionka_20_akapitu"><text:span text:style-name="T633">3</text:span></text:span><text:span text:style-name="Domyślna_20_czcionka_20_akapitu"><text:span text:style-name="T607"> stycznia 202</text:span></text:span><text:span text:style-name="Domyślna_20_czcionka_20_akapitu"><text:span text:style-name="T633">6</text:span></text:span><text:span text:style-name="Domyślna_20_czcionka_20_akapitu"><text:span text:style-name="T607"> roku w sprawie Wieloletniej Prognozy Finansowej dla Powiatu Buskiego na lata 202</text:span></text:span><text:span text:style-name="Domyślna_20_czcionka_20_akapitu"><text:span text:style-name="T633">6</text:span></text:span><text:span text:style-name="Domyślna_20_czcionka_20_akapitu"><text:span text:style-name="T607"> </text:span></text:span><text:span text:style-name="Domyślna_20_czcionka_20_akapitu"><text:span text:style-name="T634">-</text:span></text:span><text:span text:style-name="Domyślna_20_czcionka_20_akapitu"><text:span text:style-name="T607"> 2030</text:span></text:span><text:span text:style-name="Domyślna_20_czcionka_20_akapitu"><text:span text:style-name="T635"> </text:span></text:span><text:span text:style-name="Domyślna_20_czcionka_20_akapitu"><text:span text:style-name="T636">- stanowi <text:s/></text:span></text:span><text:span text:style-name="Domyślna_20_czcionka_20_akapitu"><text:span text:style-name="T637">załącznik</text:span></text:span><text:span text:style-name="Domyślna_20_czcionka_20_akapitu"><text:span text:style-name="T638"> <text:s/></text:span></text:span><text:span text:style-name="Domyślna_20_czcionka_20_akapitu"><text:span text:style-name="T637">nr </text:span></text:span><text:span text:style-name="Domyślna_20_czcionka_20_akapitu"><text:span text:style-name="T639"><text:s/>2</text:span></text:span><text:span text:style-name="Domyślna_20_czcionka_20_akapitu"><text:span text:style-name="T640">4</text:span></text:span><text:span text:style-name="Domyślna_20_czcionka_20_akapitu"><text:span text:style-name="T641"> <text:s/></text:span></text:span><text:span text:style-name="Domyślna_20_czcionka_20_akapitu"><text:span text:style-name="T636">do <text:s/>niniejszego <text:s/>protokołu</text:span></text:span><text:span text:style-name="Domyślna_20_czcionka_20_akapitu"><text:span text:style-name="T642">.</text:span></text:span></text:p>
          <text:p text:style-name="P198"/>
          <text:p text:style-name="P199"><text:span text:style-name="T643">Ad. </text:span><text:span text:style-name="T644">1</text:span><text:span text:style-name="T645">7</text:span></text:p>
          <text:p text:style-name="P200"><text:span text:style-name="T646">Podjęcie uchwały Rady Powiatu w Busku </text:span><text:span text:style-name="T647">-</text:span><text:span text:style-name="T646"> Zdroju</text:span><text:span text:style-name="T648"> </text:span><text:span text:style-name="T649">w</text:span><text:span text:style-name="T650"> </text:span><text:span text:style-name="T649">sprawie</text:span><text:span text:style-name="T651"> zmiany Uchwały Nr XXXI/328/2017 </text:span><text:span text:style-name="T652">R</text:span><text:span text:style-name="T651">ady Powiatu w Busku - Zdroju z dnia 13</text:span><text:span text:style-name="T650"> </text:span><text:span text:style-name="T651">października 2017 r. w sprawie nadania Statutu Zespołu Opieki Zdrowotnej w Busku - Zdroju</text:span><text:span text:style-name="Domyślna_20_czcionka_20_akapitu"><text:span text:style-name="T653">. </text:span></text:span></text:p>
          <text:p text:style-name="P183"><text:span text:style-name="T654"><text:s text:c="5"/></text:span>Przewodniczący <text:s/>Rady <text:s/>Powiatu <text:s/><text:span text:style-name="T598">Wiesław Skop</text:span> otworzył dyskusję nad projektem uchwały.</text:p>
          <text:p text:style-name="P201"><text:s text:c="5"/></text:p>
          <text:p text:style-name="P187"><text:span text:style-name="Domyślna_20_czcionka_20_akapitu"><text:span text:style-name="T599">W związku z tym, że Radni nie zabierali głosu, </text:span></text:span><text:span text:style-name="Domyślna_20_czcionka_20_akapitu"><text:span text:style-name="T601">P</text:span></text:span><text:span text:style-name="Domyślna_20_czcionka_20_akapitu"><text:span text:style-name="T599">rzewodniczący Rady poddał projekt<text:line-break/>uchwały</text:span></text:span><text:span text:style-name="Domyślna_20_czcionka_20_akapitu"><text:span text:style-name="T602"> </text:span></text:span><text:span text:style-name="Domyślna_20_czcionka_20_akapitu"><text:span text:style-name="T599">pod głosowanie</text:span></text:span><text:span text:style-name="Domyślna_20_czcionka_20_akapitu"><text:span text:style-name="T655">.</text:span></text:span><text:span text:style-name="Domyślna_20_czcionka_20_akapitu"><text:span text:style-name="T656"> </text:span></text:span></text:p>
          <text:p text:style-name="P187"><text:span text:style-name="Domyślna_20_czcionka_20_akapitu"><text:span text:style-name="T599"/></text:span></text:p>
          <text:p text:style-name="P187"><text:span text:style-name="Domyślna_20_czcionka_20_akapitu"><text:span text:style-name="T576">Uchwała <text:s/>została <text:s/>przyjęta <text:s text:c="2"/>przez <text:s/>Radę <text:s/>Powiatu w <text:s/>głosowaniu:</text:span></text:span><text:span text:style-name="Domyślna_20_czcionka_20_akapitu"><text:span text:style-name="T577"> </text:span></text:span></text:p>
          <text:p text:style-name="P187"><text:span text:style-name="Domyślna_20_czcionka_20_akapitu"><text:span text:style-name="T577"/></text:span></text:p>
          <text:p text:style-name="P188"><text:span text:style-name="Domyślna_20_czcionka_20_akapitu"><text:span text:style-name="T578">za - </text:span></text:span><text:span text:style-name="Domyślna_20_czcionka_20_akapitu"><text:span text:style-name="T628">19</text:span></text:span></text:p>
          <text:p text:style-name="P189"><text:span text:style-name="Domyślna_20_czcionka_20_akapitu"><text:span text:style-name="T578">przeciw - 0</text:span></text:span></text:p>
          <text:p text:style-name="P189"><text:span text:style-name="Domyślna_20_czcionka_20_akapitu"><text:span text:style-name="T657">wstrzymał się - 0</text:span></text:span><text:span text:style-name="Domyślna_20_czcionka_20_akapitu"><text:span text:style-name="T658"> <text:s text:c="5"/></text:span></text:span><text:span text:style-name="Domyślna_20_czcionka_20_akapitu"><text:span text:style-name="T659"><text:s text:c="2"/></text:span></text:span></text:p>
          <text:p text:style-name="P202"><text:span text:style-name="Domyślna_20_czcionka_20_akapitu"><text:span text:style-name="T350">Uchwała</text:span></text:span><text:span text:style-name="Domyślna_20_czcionka_20_akapitu"><text:span text:style-name="T351"> </text:span></text:span><text:span text:style-name="Domyślna_20_czcionka_20_akapitu"><text:span text:style-name="T350"><text:s/></text:span></text:span><text:span text:style-name="Domyślna_20_czcionka_20_akapitu"><text:span text:style-name="T352">Nr X</text:span></text:span><text:span text:style-name="Domyślna_20_czcionka_20_akapitu"><text:span text:style-name="T353">X</text:span></text:span><text:span text:style-name="Domyślna_20_czcionka_20_akapitu"><text:span text:style-name="T354">I</text:span></text:span><text:span text:style-name="Domyślna_20_czcionka_20_akapitu"><text:span text:style-name="T352"> / </text:span></text:span><text:span text:style-name="Domyślna_20_czcionka_20_akapitu"><text:span text:style-name="T354">2</text:span></text:span><text:span text:style-name="Domyślna_20_czcionka_20_akapitu"><text:span text:style-name="T497">24</text:span></text:span><text:span text:style-name="Domyślna_20_czcionka_20_akapitu"><text:span text:style-name="T352"> / 202</text:span></text:span><text:span text:style-name="Domyślna_20_czcionka_20_akapitu"><text:span text:style-name="T355">6</text:span></text:span><text:span text:style-name="Domyślna_20_czcionka_20_akapitu"><text:span text:style-name="T350"> </text:span></text:span><text:span text:style-name="Domyślna_20_czcionka_20_akapitu"><text:span text:style-name="T356">Rady Powiatu w Busku </text:span></text:span><text:span text:style-name="Domyślna_20_czcionka_20_akapitu"><text:span text:style-name="T357">-</text:span></text:span><text:span text:style-name="Domyślna_20_czcionka_20_akapitu"><text:span text:style-name="T356"> Zdroju </text:span></text:span><text:span text:style-name="Domyślna_20_czcionka_20_akapitu"><text:span text:style-name="T350">z dnia </text:span></text:span><text:span text:style-name="Domyślna_20_czcionka_20_akapitu"><text:span text:style-name="T358">29</text:span></text:span><text:span text:style-name="Domyślna_20_czcionka_20_akapitu"><text:span text:style-name="T359"> </text:span></text:span><text:span text:style-name="Domyślna_20_czcionka_20_akapitu"><text:span text:style-name="T360">czerwca</text:span></text:span><text:span text:style-name="Domyślna_20_czcionka_20_akapitu"><text:span text:style-name="T361"> </text:span></text:span><text:span text:style-name="Domyślna_20_czcionka_20_akapitu"><text:span text:style-name="T350">202</text:span></text:span><text:span text:style-name="Domyślna_20_czcionka_20_akapitu"><text:span text:style-name="T362">6</text:span></text:span><text:span text:style-name="Domyślna_20_czcionka_20_akapitu"><text:span text:style-name="T350"> roku</text:span></text:span><text:span text:style-name="T660"> </text:span><text:span text:style-name="T661">w</text:span><text:span text:style-name="T662"> </text:span><text:span text:style-name="T661">sprawie</text:span><text:span text:style-name="T663"> zmiany Uchwały Nr XXXI/328/2017 </text:span><text:span text:style-name="T664">R</text:span><text:span text:style-name="T663">ady Powiatu w Busku - Zdroju z dnia 13</text:span><text:span text:style-name="T662"> </text:span><text:span text:style-name="T663">października 2017 r. w sprawie nadania Statutu Zespołu Opieki Zdrowotnej w Busku - Zdroju</text:span><text:span text:style-name="Domyślna_20_czcionka_20_akapitu"><text:span text:style-name="T665"> </text:span></text:span><text:span text:style-name="T666"><text:s/></text:span><text:span text:style-name="Domyślna_20_czcionka_20_akapitu"><text:span text:style-name="T667">- stanowi <text:s/></text:span></text:span><text:span text:style-name="Domyślna_20_czcionka_20_akapitu"><text:span text:style-name="T668">załącznik</text:span></text:span><text:span text:style-name="Domyślna_20_czcionka_20_akapitu"><text:span text:style-name="T669"> <text:s/></text:span></text:span><text:span text:style-name="Domyślna_20_czcionka_20_akapitu"><text:span text:style-name="T668">nr </text:span></text:span><text:span text:style-name="Domyślna_20_czcionka_20_akapitu"><text:span text:style-name="T670">2</text:span></text:span><text:span text:style-name="Domyślna_20_czcionka_20_akapitu"><text:span text:style-name="T671">5</text:span></text:span><text:span text:style-name="Domyślna_20_czcionka_20_akapitu"><text:span text:style-name="T672"> </text:span></text:span><text:span text:style-name="Domyślna_20_czcionka_20_akapitu"><text:span text:style-name="T667">do <text:s/>niniejszego <text:s/>protokołu</text:span></text:span><text:span text:style-name="Domyślna_20_czcionka_20_akapitu"><text:span text:style-name="T673">.</text:span></text:span></text:p>
        </text:list-header>
      </text:list>
      <text:p text:style-name="P203"><text:span text:style-name="Domyślna_20_czcionka_20_akapitu"><text:span text:style-name="T674"/></text:span></text:p>
      <text:list text:continue-numbering="true" text:style-name="WWNum2aaa">
        <text:list-header>
          <text:p text:style-name="P204"><text:span text:style-name="T675">Ad. </text:span><text:span text:style-name="T676">1</text:span><text:span text:style-name="T677">8</text:span></text:p>
          <text:p text:style-name="P205"><text:span text:style-name="Domyślna_20_czcionka_20_akapitu"><text:span text:style-name="T678">Podjęcie </text:span></text:span><text:span text:style-name="Domyślna_20_czcionka_20_akapitu"><text:span text:style-name="T679">u</text:span></text:span><text:span text:style-name="Domyślna_20_czcionka_20_akapitu"><text:span text:style-name="T678">chwały </text:span></text:span><text:span text:style-name="Domyślna_20_czcionka_20_akapitu"><text:span text:style-name="T680">Rady Powiatu w Busku - Zdroju </text:span></text:span><text:span text:style-name="Domyślna_20_czcionka_20_akapitu"><text:span text:style-name="T681">w sprawie</text:span></text:span><text:span text:style-name="Domyślna_20_czcionka_20_akapitu"><text:span text:style-name="T682"> </text:span></text:span><text:span text:style-name="Domyślna_20_czcionka_20_akapitu"><text:span text:style-name="T683">rozpatrzenia wniosku o</text:span></text:span><text:span text:style-name="Domyślna_20_czcionka_20_akapitu"><text:span text:style-name="T684"> </text:span></text:span><text:span text:style-name="Domyślna_20_czcionka_20_akapitu"><text:span text:style-name="T683">podj</text:span></text:span><text:span text:style-name="Domyślna_20_czcionka_20_akapitu"><text:span text:style-name="T685">ę</text:span></text:span><text:span text:style-name="Domyślna_20_czcionka_20_akapitu"><text:span text:style-name="T683">cie uchwały dotyczącej </text:span></text:span><text:span text:style-name="Domyślna_20_czcionka_20_akapitu"><text:span text:style-name="T682">obowiązku transmisji, nagrywania i </text:span></text:span><text:span text:style-name="Domyślna_20_czcionka_20_akapitu"><text:span text:style-name="T686"> </text:span></text:span><text:span text:style-name="Domyślna_20_czcionka_20_akapitu"><text:span text:style-name="T682">upubliczniania nagrań posiedzeń Komisji Rady Powiatu</text:span></text:span><text:span text:style-name="Domyślna_20_czcionka_20_akapitu"><text:span text:style-name="T686">.</text:span></text:span><text:span text:style-name="Domyślna_20_czcionka_20_akapitu"><text:span text:style-name="T682"> </text:span></text:span></text:p>
          <text:p text:style-name="P206">Przewodniczący <text:s/>Rady <text:s/>Powiatu <text:s/><text:span text:style-name="T598">Wiesław Skop</text:span> otworzył dyskusję nad projektem uchwały.</text:p>
          <text:p text:style-name="P207"><text:s text:c="5"/></text:p>
          <text:p text:style-name="P208">W odpowiedzi na pytanie Radnego Roberta Fortuny, Przewodniczący <text:s/>Rady <text:s/>Powiatu <text:s/><text:span text:style-name="T598">Wiesław Skop</text:span> doprecyzował zapisy w/w projektu uchwały.</text:p>
        </text:list-header>
      </text:list>
      <text:p text:style-name="P209"><text:span text:style-name="Domyślna_20_czcionka_20_akapitu"><text:span text:style-name="T599"/></text:span></text:p>
      <text:list text:continue-numbering="true" text:style-name="WWNum2aaa">
        <text:list-header>
          <text:p text:style-name="P187"><text:span text:style-name="Domyślna_20_czcionka_20_akapitu"><text:span text:style-name="T599">W związku z tym, że </text:span></text:span><text:span text:style-name="Domyślna_20_czcionka_20_akapitu"><text:span text:style-name="T687">pozostali </text:span></text:span><text:span text:style-name="Domyślna_20_czcionka_20_akapitu"><text:span text:style-name="T599">Radni nie zabierali głosu, </text:span></text:span><text:span text:style-name="Domyślna_20_czcionka_20_akapitu"><text:span text:style-name="T601">P</text:span></text:span><text:span text:style-name="Domyślna_20_czcionka_20_akapitu"><text:span text:style-name="T599">rzewodniczący Rady poddał projekt<text:line-break/>uchwały</text:span></text:span><text:span text:style-name="Domyślna_20_czcionka_20_akapitu"><text:span text:style-name="T602"> </text:span></text:span><text:span text:style-name="Domyślna_20_czcionka_20_akapitu"><text:span text:style-name="T599">pod głosowanie</text:span></text:span><text:span text:style-name="Domyślna_20_czcionka_20_akapitu"><text:span text:style-name="T688">. </text:span></text:span></text:p>
          <text:p text:style-name="P187"><text:span text:style-name="Domyślna_20_czcionka_20_akapitu"><text:span text:style-name="T599"/></text:span></text:p>
          <text:p text:style-name="P187"><text:span text:style-name="Domyślna_20_czcionka_20_akapitu"><text:span text:style-name="T576">Uchwała <text:s/>została <text:s/>przyjęta <text:s text:c="2"/>przez <text:s/>Radę <text:s/>Powiatu w <text:s/>głosowaniu:</text:span></text:span><text:span text:style-name="Domyślna_20_czcionka_20_akapitu"><text:span text:style-name="T577"> </text:span></text:span></text:p>
          <text:p text:style-name="P188"><text:span text:style-name="Domyślna_20_czcionka_20_akapitu"><text:span text:style-name="T578">za - </text:span></text:span><text:span text:style-name="Domyślna_20_czcionka_20_akapitu"><text:span text:style-name="T628">19</text:span></text:span></text:p>
          <text:p text:style-name="P189"><text:span text:style-name="Domyślna_20_czcionka_20_akapitu"><text:span text:style-name="T578">przeciw - 0</text:span></text:span></text:p>
          <text:p text:style-name="P189"><text:span text:style-name="Domyślna_20_czcionka_20_akapitu"><text:span text:style-name="T657">wstrzymał się - 0</text:span></text:span><text:span text:style-name="Domyślna_20_czcionka_20_akapitu"><text:span text:style-name="T658"> <text:s text:c="5"/></text:span></text:span><text:span text:style-name="Domyślna_20_czcionka_20_akapitu"><text:span text:style-name="T659"><text:s text:c="2"/></text:span></text:span></text:p>
          <text:p text:style-name="P210"><text:soft-page-break/><text:span text:style-name="Domyślna_20_czcionka_20_akapitu"><text:span text:style-name="T689">Uchwała</text:span></text:span><text:span text:style-name="Domyślna_20_czcionka_20_akapitu"><text:span text:style-name="T690"> </text:span></text:span><text:span text:style-name="Domyślna_20_czcionka_20_akapitu"><text:span text:style-name="T689"><text:s/></text:span></text:span><text:span text:style-name="Domyślna_20_czcionka_20_akapitu"><text:span text:style-name="T691">Nr X</text:span></text:span><text:span text:style-name="Domyślna_20_czcionka_20_akapitu"><text:span text:style-name="T692">X</text:span></text:span><text:span text:style-name="Domyślna_20_czcionka_20_akapitu"><text:span text:style-name="T693">I</text:span></text:span><text:span text:style-name="Domyślna_20_czcionka_20_akapitu"><text:span text:style-name="T691"> / </text:span></text:span><text:span text:style-name="Domyślna_20_czcionka_20_akapitu"><text:span text:style-name="T693">2</text:span></text:span><text:span text:style-name="Domyślna_20_czcionka_20_akapitu"><text:span text:style-name="T694">25</text:span></text:span><text:span text:style-name="Domyślna_20_czcionka_20_akapitu"><text:span text:style-name="T691"> / 202</text:span></text:span><text:span text:style-name="Domyślna_20_czcionka_20_akapitu"><text:span text:style-name="T695">6</text:span></text:span><text:span text:style-name="Domyślna_20_czcionka_20_akapitu"><text:span text:style-name="T689"> Rady Powiatu w Busku </text:span></text:span><text:span text:style-name="Domyślna_20_czcionka_20_akapitu"><text:span text:style-name="T696">-</text:span></text:span><text:span text:style-name="Domyślna_20_czcionka_20_akapitu"><text:span text:style-name="T689"> Zdroju z dnia </text:span></text:span><text:span text:style-name="Domyślna_20_czcionka_20_akapitu"><text:span text:style-name="T697">29</text:span></text:span><text:span text:style-name="Domyślna_20_czcionka_20_akapitu"><text:span text:style-name="T689"> </text:span></text:span><text:span text:style-name="Domyślna_20_czcionka_20_akapitu"><text:span text:style-name="T698">czerwca</text:span></text:span><text:span text:style-name="Domyślna_20_czcionka_20_akapitu"><text:span text:style-name="T699"> </text:span></text:span><text:span text:style-name="Domyślna_20_czcionka_20_akapitu"><text:span text:style-name="T689">202</text:span></text:span><text:span text:style-name="Domyślna_20_czcionka_20_akapitu"><text:span text:style-name="T700">6</text:span></text:span><text:span text:style-name="Domyślna_20_czcionka_20_akapitu"><text:span text:style-name="T689"> roku</text:span></text:span><text:span text:style-name="Domyślna_20_czcionka_20_akapitu"><text:span text:style-name="T701"> w sprawie</text:span></text:span><text:span text:style-name="Domyślna_20_czcionka_20_akapitu"><text:span text:style-name="T702"> </text:span></text:span><text:span text:style-name="Domyślna_20_czcionka_20_akapitu"><text:span text:style-name="T703">rozpatrzenia wniosku o</text:span></text:span><text:span text:style-name="Domyślna_20_czcionka_20_akapitu"><text:span text:style-name="T704"> </text:span></text:span><text:span text:style-name="Domyślna_20_czcionka_20_akapitu"><text:span text:style-name="T703">podj</text:span></text:span><text:span text:style-name="Domyślna_20_czcionka_20_akapitu"><text:span text:style-name="T705">ę</text:span></text:span><text:span text:style-name="Domyślna_20_czcionka_20_akapitu"><text:span text:style-name="T703">cie uchwały dotyczącej </text:span></text:span><text:span text:style-name="Domyślna_20_czcionka_20_akapitu"><text:span text:style-name="T706">obowiązku transmisji, nagrywania i </text:span></text:span><text:span text:style-name="Domyślna_20_czcionka_20_akapitu"><text:span text:style-name="T707"> </text:span></text:span><text:span text:style-name="Domyślna_20_czcionka_20_akapitu"><text:span text:style-name="T706">upubliczniania nagrań posiedzeń Komisji Rady Powiatu</text:span></text:span><text:span text:style-name="Domyślna_20_czcionka_20_akapitu"><text:span text:style-name="T708"> </text:span></text:span><text:span text:style-name="Domyślna_20_czcionka_20_akapitu"><text:span text:style-name="T636">- stanowi </text:span></text:span><text:span text:style-name="Domyślna_20_czcionka_20_akapitu"><text:span text:style-name="T637">załącznik</text:span></text:span><text:span text:style-name="Domyślna_20_czcionka_20_akapitu"><text:span text:style-name="T638"> </text:span></text:span><text:span text:style-name="Domyślna_20_czcionka_20_akapitu"><text:span text:style-name="T637">nr </text:span></text:span><text:span text:style-name="Domyślna_20_czcionka_20_akapitu"><text:span text:style-name="T709">2</text:span></text:span><text:span text:style-name="Domyślna_20_czcionka_20_akapitu"><text:span text:style-name="T640">6</text:span></text:span><text:span text:style-name="Domyślna_20_czcionka_20_akapitu"><text:span text:style-name="T710"> </text:span></text:span><text:span text:style-name="Domyślna_20_czcionka_20_akapitu"><text:span text:style-name="T636">do <text:s/>niniejszego <text:s/>protokołu</text:span></text:span><text:span text:style-name="Domyślna_20_czcionka_20_akapitu"><text:span text:style-name="T642">.</text:span></text:span></text:p>
          <text:p text:style-name="P211"/>
          <text:p text:style-name="P212"><text:span text:style-name="T675">Ad. </text:span><text:span text:style-name="T676">1</text:span><text:span text:style-name="T711">9</text:span></text:p>
          <text:p text:style-name="P213"><text:span text:style-name="Domyślna_20_czcionka_20_akapitu"><text:span text:style-name="T129">Podjęcie uchwały Rady Powiatu w Busku </text:span></text:span><text:span text:style-name="Domyślna_20_czcionka_20_akapitu"><text:span text:style-name="T130">-</text:span></text:span><text:span text:style-name="Domyślna_20_czcionka_20_akapitu"><text:span text:style-name="T129"> Zdroju</text:span></text:span><text:span text:style-name="Domyślna_20_czcionka_20_akapitu"><text:span text:style-name="T131"> </text:span></text:span><text:span text:style-name="Domyślna_20_czcionka_20_akapitu"><text:span text:style-name="T129">w sprawie</text:span></text:span><text:span text:style-name="Domyślna_20_czcionka_20_akapitu"><text:span text:style-name="T132"> zmiany uchwały Nr</text:span></text:span><text:span text:style-name="Domyślna_20_czcionka_20_akapitu"><text:span text:style-name="T133"> </text:span></text:span><text:span text:style-name="Domyślna_20_czcionka_20_akapitu"><text:span text:style-name="T132">X</text:span></text:span><text:span text:style-name="Domyślna_20_czcionka_20_akapitu"><text:span text:style-name="T133">IX</text:span></text:span><text:span text:style-name="Domyślna_20_czcionka_20_akapitu"><text:span text:style-name="T132">/</text:span></text:span><text:span text:style-name="Domyślna_20_czcionka_20_akapitu"><text:span text:style-name="T133">186</text:span></text:span><text:span text:style-name="Domyślna_20_czcionka_20_akapitu"><text:span text:style-name="T132">/202</text:span></text:span><text:span text:style-name="Domyślna_20_czcionka_20_akapitu"><text:span text:style-name="T133">6</text:span></text:span><text:span text:style-name="Domyślna_20_czcionka_20_akapitu"><text:span text:style-name="T132"> </text:span></text:span><text:span text:style-name="Domyślna_20_czcionka_20_akapitu"><text:span text:style-name="T134">R</text:span></text:span><text:span text:style-name="Domyślna_20_czcionka_20_akapitu"><text:span text:style-name="T132">ady Powiatu w Busku - Zdroju z dnia </text:span></text:span><text:span text:style-name="Domyślna_20_czcionka_20_akapitu"><text:span text:style-name="T133">8</text:span></text:span><text:span text:style-name="Domyślna_20_czcionka_20_akapitu"><text:span text:style-name="T132"> </text:span></text:span><text:span text:style-name="Domyślna_20_czcionka_20_akapitu"><text:span text:style-name="T133">kwietnia</text:span></text:span><text:span text:style-name="Domyślna_20_czcionka_20_akapitu"><text:span text:style-name="T132"> 202</text:span></text:span><text:span text:style-name="Domyślna_20_czcionka_20_akapitu"><text:span text:style-name="T133">6</text:span></text:span><text:span text:style-name="Domyślna_20_czcionka_20_akapitu"><text:span text:style-name="T132"> roku w sprawie określenia zadań oraz podziału środków z Państwowego Funduszu Rehabilitacji Osób Niepełnosprawnych, przypadających według algorytmu w 202</text:span></text:span><text:span text:style-name="Domyślna_20_czcionka_20_akapitu"><text:span text:style-name="T133">6</text:span></text:span><text:span text:style-name="Domyślna_20_czcionka_20_akapitu"><text:span text:style-name="T132"> rok</text:span></text:span><text:span text:style-name="Domyślna_20_czcionka_20_akapitu"><text:span text:style-name="T134">u</text:span></text:span><text:span text:style-name="Domyślna_20_czcionka_20_akapitu"><text:span text:style-name="T132"> na realizację zadań z</text:span></text:span><text:span text:style-name="Domyślna_20_czcionka_20_akapitu"><text:span text:style-name="T135"> </text:span></text:span><text:span text:style-name="Domyślna_20_czcionka_20_akapitu"><text:span text:style-name="T132">zakresu rehabilitacji zawodowej i społecznej o</text:span></text:span><text:span text:style-name="Domyślna_20_czcionka_20_akapitu"><text:span text:style-name="T134">s</text:span></text:span><text:span text:style-name="Domyślna_20_czcionka_20_akapitu"><text:span text:style-name="T132">ób niepełnosprawnych w Powiecie Buskim. </text:span></text:span></text:p>
          <text:p text:style-name="P213"><text:span text:style-name="Domyślna_20_czcionka_20_akapitu"><text:span text:style-name="T712"/></text:span></text:p>
          <text:p text:style-name="P214">Przewodniczący <text:s/>Rady <text:s/>Powiatu <text:s/><text:span text:style-name="T598">Wiesław Skop</text:span> otworzył dyskusję nad projektem uchwały.</text:p>
          <text:p text:style-name="P215"><text:s text:c="5"/></text:p>
          <text:p text:style-name="P216"><text:s text:c="4"/>Przewodniczący Zarządu Jerzy Kolarz omówił powyższy projekt uchwały.</text:p>
        </text:list-header>
      </text:list>
      <text:p text:style-name="P217"><text:span text:style-name="Domyślna_20_czcionka_20_akapitu"><text:span text:style-name="T599"/></text:span></text:p>
      <text:list text:continue-numbering="true" text:style-name="WWNum2aaa">
        <text:list-header>
          <text:p text:style-name="P218"><text:span text:style-name="Domyślna_20_czcionka_20_akapitu"><text:span text:style-name="T599">W związku z tym, że </text:span></text:span><text:span text:style-name="Domyślna_20_czcionka_20_akapitu"><text:span text:style-name="T687">pozostali </text:span></text:span><text:span text:style-name="Domyślna_20_czcionka_20_akapitu"><text:span text:style-name="T599">Radni nie zabierali głosu, </text:span></text:span><text:span text:style-name="Domyślna_20_czcionka_20_akapitu"><text:span text:style-name="T601">P</text:span></text:span><text:span text:style-name="Domyślna_20_czcionka_20_akapitu"><text:span text:style-name="T599">rzewodniczący Rady poddał projekt<text:line-break/>uchwały</text:span></text:span><text:span text:style-name="Domyślna_20_czcionka_20_akapitu"><text:span text:style-name="T602"> </text:span></text:span><text:span text:style-name="Domyślna_20_czcionka_20_akapitu"><text:span text:style-name="T599">pod głosowanie</text:span></text:span><text:span text:style-name="Domyślna_20_czcionka_20_akapitu"><text:span text:style-name="T688">. </text:span></text:span></text:p>
          <text:p text:style-name="P218"><text:span text:style-name="Domyślna_20_czcionka_20_akapitu"><text:span text:style-name="T599"/></text:span></text:p>
          <text:p text:style-name="P218"><text:span text:style-name="Domyślna_20_czcionka_20_akapitu"><text:span text:style-name="T576">Uchwała <text:s/>została <text:s/>przyjęta <text:s text:c="2"/>przez <text:s/>Radę <text:s/>Powiatu w <text:s/>głosowaniu:</text:span></text:span><text:span text:style-name="Domyślna_20_czcionka_20_akapitu"><text:span text:style-name="T577"> </text:span></text:span></text:p>
          <text:p text:style-name="P218"><text:span text:style-name="Domyślna_20_czcionka_20_akapitu"><text:span text:style-name="T577"/></text:span></text:p>
          <text:p text:style-name="P219"><text:span text:style-name="Domyślna_20_czcionka_20_akapitu"><text:span text:style-name="T578">za - </text:span></text:span><text:span text:style-name="Domyślna_20_czcionka_20_akapitu"><text:span text:style-name="T628">19</text:span></text:span></text:p>
          <text:p text:style-name="P190"><text:span text:style-name="Domyślna_20_czcionka_20_akapitu"><text:span text:style-name="T578">przeciw - 0</text:span></text:span></text:p>
          <text:p text:style-name="P190"><text:span text:style-name="Domyślna_20_czcionka_20_akapitu"><text:span text:style-name="T657">wstrzymał się - 0</text:span></text:span><text:span text:style-name="Domyślna_20_czcionka_20_akapitu"><text:span text:style-name="T658"> <text:s text:c="5"/></text:span></text:span><text:span text:style-name="Domyślna_20_czcionka_20_akapitu"><text:span text:style-name="T659"><text:s text:c="2"/></text:span></text:span></text:p>
          <text:p text:style-name="P220"><text:span text:style-name="Domyślna_20_czcionka_20_akapitu"><text:span text:style-name="T713">Uchwała</text:span></text:span><text:span text:style-name="Domyślna_20_czcionka_20_akapitu"><text:span text:style-name="T714"> </text:span></text:span><text:span text:style-name="Domyślna_20_czcionka_20_akapitu"><text:span text:style-name="T713"><text:s/></text:span></text:span><text:span text:style-name="Domyślna_20_czcionka_20_akapitu"><text:span text:style-name="T715">Nr X</text:span></text:span><text:span text:style-name="Domyślna_20_czcionka_20_akapitu"><text:span text:style-name="T716">X</text:span></text:span><text:span text:style-name="Domyślna_20_czcionka_20_akapitu"><text:span text:style-name="T717">I</text:span></text:span><text:span text:style-name="Domyślna_20_czcionka_20_akapitu"><text:span text:style-name="T715"> / </text:span></text:span><text:span text:style-name="Domyślna_20_czcionka_20_akapitu"><text:span text:style-name="T717">2</text:span></text:span><text:span text:style-name="Domyślna_20_czcionka_20_akapitu"><text:span text:style-name="T718">2</text:span></text:span><text:span text:style-name="Domyślna_20_czcionka_20_akapitu"><text:span text:style-name="T719">6</text:span></text:span><text:span text:style-name="Domyślna_20_czcionka_20_akapitu"><text:span text:style-name="T715"> / 202</text:span></text:span><text:span text:style-name="Domyślna_20_czcionka_20_akapitu"><text:span text:style-name="T720">6</text:span></text:span><text:span text:style-name="Domyślna_20_czcionka_20_akapitu"><text:span text:style-name="T713"> Rady Powiatu w Busku </text:span></text:span><text:span text:style-name="Domyślna_20_czcionka_20_akapitu"><text:span text:style-name="T721">-</text:span></text:span><text:span text:style-name="Domyślna_20_czcionka_20_akapitu"><text:span text:style-name="T713"> Zdroju z dnia </text:span></text:span><text:span text:style-name="Domyślna_20_czcionka_20_akapitu"><text:span text:style-name="T722">29</text:span></text:span><text:span text:style-name="Domyślna_20_czcionka_20_akapitu"><text:span text:style-name="T713"> </text:span></text:span><text:span text:style-name="Domyślna_20_czcionka_20_akapitu"><text:span text:style-name="T723">czerwca</text:span></text:span><text:span text:style-name="Domyślna_20_czcionka_20_akapitu"><text:span text:style-name="T724"> </text:span></text:span><text:span text:style-name="Domyślna_20_czcionka_20_akapitu"><text:span text:style-name="T713">202</text:span></text:span><text:span text:style-name="Domyślna_20_czcionka_20_akapitu"><text:span text:style-name="T725">6</text:span></text:span><text:span text:style-name="Domyślna_20_czcionka_20_akapitu"><text:span text:style-name="T713"> roku</text:span></text:span><text:span text:style-name="Domyślna_20_czcionka_20_akapitu"><text:span text:style-name="T726"> </text:span></text:span><text:span text:style-name="Domyślna_20_czcionka_20_akapitu"><text:span text:style-name="T727">w sprawie</text:span></text:span><text:span text:style-name="Domyślna_20_czcionka_20_akapitu"><text:span text:style-name="T728"> <text:s/></text:span></text:span><text:span text:style-name="Domyślna_20_czcionka_20_akapitu"><text:span text:style-name="T729">zmiany uchwały Nr</text:span></text:span><text:span text:style-name="Domyślna_20_czcionka_20_akapitu"><text:span text:style-name="T730"> </text:span></text:span><text:span text:style-name="Domyślna_20_czcionka_20_akapitu"><text:span text:style-name="T729">X</text:span></text:span><text:span text:style-name="Domyślna_20_czcionka_20_akapitu"><text:span text:style-name="T730">IX</text:span></text:span><text:span text:style-name="Domyślna_20_czcionka_20_akapitu"><text:span text:style-name="T729">/</text:span></text:span><text:span text:style-name="Domyślna_20_czcionka_20_akapitu"><text:span text:style-name="T730">186</text:span></text:span><text:span text:style-name="Domyślna_20_czcionka_20_akapitu"><text:span text:style-name="T729">/202</text:span></text:span><text:span text:style-name="Domyślna_20_czcionka_20_akapitu"><text:span text:style-name="T730">6</text:span></text:span><text:span text:style-name="Domyślna_20_czcionka_20_akapitu"><text:span text:style-name="T729"> </text:span></text:span><text:span text:style-name="Domyślna_20_czcionka_20_akapitu"><text:span text:style-name="T731">R</text:span></text:span><text:span text:style-name="Domyślna_20_czcionka_20_akapitu"><text:span text:style-name="T729">ady Powiatu w Busku - Zdroju z dnia </text:span></text:span><text:span text:style-name="Domyślna_20_czcionka_20_akapitu"><text:span text:style-name="T730">8</text:span></text:span><text:span text:style-name="Domyślna_20_czcionka_20_akapitu"><text:span text:style-name="T729"> </text:span></text:span><text:span text:style-name="Domyślna_20_czcionka_20_akapitu"><text:span text:style-name="T730">kwietnia</text:span></text:span><text:span text:style-name="Domyślna_20_czcionka_20_akapitu"><text:span text:style-name="T729"> 202</text:span></text:span><text:span text:style-name="Domyślna_20_czcionka_20_akapitu"><text:span text:style-name="T730">6</text:span></text:span><text:span text:style-name="Domyślna_20_czcionka_20_akapitu"><text:span text:style-name="T729"> roku w sprawie określenia zadań oraz podziału środków z Państwowego Funduszu Rehabilitacji Osób Niepełnosprawnych, przypadających według algorytmu w 202</text:span></text:span><text:span text:style-name="Domyślna_20_czcionka_20_akapitu"><text:span text:style-name="T730">6</text:span></text:span><text:span text:style-name="Domyślna_20_czcionka_20_akapitu"><text:span text:style-name="T729"> rok</text:span></text:span><text:span text:style-name="Domyślna_20_czcionka_20_akapitu"><text:span text:style-name="T731">u</text:span></text:span><text:span text:style-name="Domyślna_20_czcionka_20_akapitu"><text:span text:style-name="T729"> na realizację zadań z</text:span></text:span><text:span text:style-name="Domyślna_20_czcionka_20_akapitu"><text:span text:style-name="T732"> </text:span></text:span><text:span text:style-name="Domyślna_20_czcionka_20_akapitu"><text:span text:style-name="T729">zakresu rehabilitacji zawodowej i społecznej o</text:span></text:span><text:span text:style-name="Domyślna_20_czcionka_20_akapitu"><text:span text:style-name="T731">s</text:span></text:span><text:span text:style-name="Domyślna_20_czcionka_20_akapitu"><text:span text:style-name="T729">ób niepełnosprawnych w</text:span></text:span><text:span text:style-name="Domyślna_20_czcionka_20_akapitu"><text:span text:style-name="T733"> </text:span></text:span><text:span text:style-name="Domyślna_20_czcionka_20_akapitu"><text:span text:style-name="T729">Powiecie Buskim</text:span></text:span><text:span text:style-name="Domyślna_20_czcionka_20_akapitu"><text:span text:style-name="T734"> </text:span></text:span><text:span text:style-name="Domyślna_20_czcionka_20_akapitu"><text:span text:style-name="T735">- stanowi <text:s/></text:span></text:span><text:span text:style-name="Domyślna_20_czcionka_20_akapitu"><text:span text:style-name="T736">załącznik</text:span></text:span><text:span text:style-name="Domyślna_20_czcionka_20_akapitu"><text:span text:style-name="T737"> <text:s/></text:span></text:span><text:span text:style-name="Domyślna_20_czcionka_20_akapitu"><text:span text:style-name="T736">nr </text:span></text:span><text:span text:style-name="Domyślna_20_czcionka_20_akapitu"><text:span text:style-name="T738">2</text:span></text:span><text:span text:style-name="Domyślna_20_czcionka_20_akapitu"><text:span text:style-name="T739">7</text:span></text:span><text:span text:style-name="Domyślna_20_czcionka_20_akapitu"><text:span text:style-name="T740"> </text:span></text:span><text:span text:style-name="Domyślna_20_czcionka_20_akapitu"><text:span text:style-name="T735">do <text:s/>niniejszego <text:s/>protokołu</text:span></text:span><text:span text:style-name="Domyślna_20_czcionka_20_akapitu"><text:span text:style-name="T741">.</text:span></text:span></text:p>
          <text:p text:style-name="P221"><text:span text:style-name="Domyślna_20_czcionka_20_akapitu"><text:span text:style-name="T742"/></text:span></text:p>
        </text:list-header>
      </text:list>
      <text:p text:style-name="P222">Imienny wykaz głosowań z <text:span text:style-name="T743">X</text:span><text:span text:style-name="T744">X</text:span><text:span text:style-name="T745">I</text:span> Sesji Rady Powiatu w Busku - Zdroju z dnia <text:span text:style-name="T745">2</text:span><text:span text:style-name="T744">9</text:span> <text:span text:style-name="T746">czerwca</text:span> 202<text:span text:style-name="T744">6</text:span> roku - stanowi <text:span text:style-name="T430">załącznik nr </text:span><text:span text:style-name="T747">2</text:span><text:span text:style-name="T748">8</text:span><text:span text:style-name="T747"> </text:span><text:s/>do niniejszego protokołu.</text:p>
      <text:list text:continue-numbering="true" text:style-name="WWNum2aaa">
        <text:list-header>
          <text:p text:style-name="P199"><text:span text:style-name="T749"/></text:p>
          <text:p text:style-name="P199"><text:span text:style-name="T749">Ad. </text:span><text:span text:style-name="T750">20</text:span></text:p>
          <text:p text:style-name="P223">Sprawy różne i wolne wnioski<text:span text:style-name="T743">:</text:span></text:p>
          <text:p text:style-name="P224"><text:span text:style-name="T751">1. Radny Andrzej Bydłosz odniósł się do sprawy poruszonej wcześniej podczas jednej z Sesji Rady Miejskiej</text:span><text:span text:style-name="T752"> w Busku - Zdroju</text:span><text:span text:style-name="T751">, dotyczącej decyzji Marszałka Województwa Świętokrzyskiego z</text:span><text:span text:style-name="T753"> </text:span><text:span text:style-name="T751">11</text:span><text:span text:style-name="T753"> </text:span><text:span text:style-name="T751">maja 2026 roku w sprawie przetwarzania odpadów poza instalacjami i</text:span><text:span text:style-name="T752"> </text:span><text:span text:style-name="T751">urządzeniami, w ramach odzysku polegającego na wypełnianiu wyeksploatowanej części kopalni piasków w miejscowości </text:span><text:soft-page-break/><text:span text:style-name="T751">Szaniec na terenie Gminy Busko - Zdrój. </text:span>Dla doprecyzowania treści decyzji przytoczył jej fragment, wskazując, że dotyczy ona składowania około miliona ton różnych rodzajów odpadów, w<text:span text:style-name="T754"> </text:span>tym m.in. popiołów i gruzu, na wskazanych działkach ewidencyjnych.<text:span text:style-name="T755"> </text:span>Radny <text:span text:style-name="T755">Andrzej Bydłosz </text:span>zaznaczył, że nie kwestionuje faktu udziału <text:span text:style-name="T755">S</text:span>tarostwa czy <text:span text:style-name="T755">G</text:span>miny <text:span text:style-name="T755">Busko - Zdrój </text:span>w postępowaniu jako strony, jednak <text:span text:style-name="T755">J</text:span>ego zasadnicze pytanie dotyczyło skutków logistycznych tej decyzji. Wskazał, że dojazd do wskazanego terenu odbywa się głównie drogami powiatowymi, które – <text:span text:style-name="T755">J</text:span>ego zdaniem – mogą nie być przystosowane do intensywnego ruchu ciężarowego.<text:span text:style-name="T755"> Radny z</text:span>wrócił uwagę, że realizacja przedsięwzięcia będzie wiązać się z przejazdem dużej liczby ciężarówek przez okoliczne miejscowości, m.in. w rejonie Młynów i Szańca, co może negatywnie wpłynąć na stan lokalnej infrastruktury drogowej. W tym kontekście wyraził obawę, że planowane lub postulowane remonty dróg mogą okazać się nieefektywne, jeśli nawierzchnie zostaną szybko zniszczone przez intensywny transport.<text:span text:style-name="T756"> R</text:span><text:span text:style-name="T751">adny </text:span><text:span text:style-name="T757">Andrzej Bydłosz </text:span><text:span text:style-name="T751">poprosił o informację, na jakim etapie znajduje się decyzja administracyjna, czy została ona zaskarżona oraz czy jest już ostateczna. Zaapelował również, aby </text:span><text:span text:style-name="T757">Z</text:span><text:span text:style-name="T751">arząd </text:span><text:span text:style-name="T757">P</text:span><text:span text:style-name="T751">owiatu przeanalizował skutki tej inwestycji i – w razie potrzeby – wypracował oficjalne stanowisko w tej sprawie.</text:span></text:p>
          <text:p text:style-name="P225"><text:span text:style-name="T758">2. Przewodniczący Zarządu Powiatu Jerzy Kolarz odniósł się do powyższego, wskazując, że w omawianej sprawie Starostwo Powiatowe nie otrzymało żadnych oficjalnych informacji ani konsultacji dotyczących planowanego transportu odpadów. Zaznaczył jednak, że według Jego wiedzy transport taki nie powinien odbywać się drogami powiatowymi. Przewodniczący Zarządu d</text:span>opytał jednocześnie, czy chodzi o teren kopalni zlokalizowanej przy drodze krajowej, prowadzącej przez obszary leśne, sugerując, że potencjalna obsługa komunikacyjna mogłaby odbywać się innymi trasami niż drogi powiatowe.<text:span text:style-name="T759"> </text:span>Podkreślił, że wszelkie ewentualne wykorzystanie dróg powiatowych wymagałoby zgody, a w tym przypadku taka zgoda – w <text:span text:style-name="T759">J</text:span>ego ocenie – nie zostałaby udzielona. Wskazał również, że wcześniej zdarzały się sytuacje, w których podmioty gospodarcze zwracały się o możliwość przejazdu fragmentami dróg powiatowych, jednak zgoda była uzależniona od ich modernizacji i dostosowania infrastruktury do zwiększonego ruchu.<text:span text:style-name="T759"> </text:span>Odnosząc się do konkretnej inwestycji<text:span text:style-name="T759"> Przewodniczący </text:span><text:span text:style-name="T760">Z</text:span><text:span text:style-name="T759">arządu </text:span><text:s/>przywołał przykład współpracy z<text:span text:style-name="T760"> </text:span>firmą Lafarge oraz innymi podmiotami eksploatującymi złoża w regionie, gdzie ustalono warunki korzystania z dróg, w tym ich przebudowę lub budowę alternatywnych dojazdów.<text:span text:style-name="T760"> Kończąc</text:span><text:span text:style-name="T758"> </text:span><text:span text:style-name="T761">Przewodniczący Zarządu Jerzy Kolarz </text:span><text:span text:style-name="T758">stwierdził, że w odniesieniu do omawianego przedsięwzięcia brak jest obecnie pełnej wiedzy i rozpoznania, jednak jeśli pojawiłaby się próba skierowania transportu na drogi powiatowe, </text:span><text:span text:style-name="T761">Z</text:span><text:span text:style-name="T758">arząd nie wyrazi na to zgody, a odpowiednie służby zostaną poinformowane o konieczności egzekwowania dopuszczalnych ograniczeń tonażowych (do 10 ton).</text:span></text:p>
          <text:p text:style-name="P226"><text:span text:style-name="T762">3. Radny Andrzej Bydłosz poinformował, że decyzja została już wydana 11 maja bieżącego roku, wskazując jednocześnie, że – według posiadanych przez </text:span><text:span text:style-name="T763">N</text:span><text:span text:style-name="T762">iego informacji – dokumenty w tej sprawie były wcześniej przedmiotem konsultacji ze Starostwem, </text:span><text:span text:style-name="T763">już w miesiącu</text:span><text:span text:style-name="T762"> <text:s/>luty</text:span><text:span text:style-name="T763">m</text:span><text:span text:style-name="T762"> i mar</text:span><text:span text:style-name="T763">cu</text:span><text:span text:style-name="T762">. Radny z</text:span>aznaczył, że informacje te wynikają z dokumentów uzyskanych przez <text:span text:style-name="T762">R</text:span>adnego <text:span text:style-name="T762">Rady Miejskiej w Busku - Zdroju</text:span> <text:span text:style-name="T764">od Burmistrza </text:span>i mogą świadczyć o wcześniejszym przebiegu korespondencji w<text:span text:style-name="T762"> </text:span>sprawie.<text:span text:style-name="T762"> </text:span>W związku z tym zwrócił się z prośbą o sprawdzenie w zasobach Starostwa przebiegu konsultacji oraz ustaleń, jakie zostały poczynione w toku tej korespondencji. Podkreślił, że nie dysponuje kompletem dokumentów, dlatego nie jest w stanie w pełni odnieść się do sprawy.<text:span text:style-name="T762"> Radny Andrzej Bydłosz wskazał na potrzebę weryfikacji tych informacji przez właściwe służby Starostwa</text:span><text:span text:style-name="T763"> Powiatowego w Busku - Zdroju</text:span><text:span text:style-name="T762">.</text:span></text:p>
          <text:p text:style-name="P227"><text:soft-page-break/><text:span text:style-name="T764">4. Członek Zarządu Tomasz Mierzwa zabrał głos w odniesieniu do szeroko komentowanego w</text:span><text:span text:style-name="T765"> </text:span><text:span text:style-name="T764">przestrzeni medialnej tematu dotyczącego rekultywacji wyrobiska po eksploatacji złóż kamienia i piasku w kopalni w Szańcu. </text:span>Wskazał, że w przypadku planowanego zagospodarowania około miliona ton materiału należy uwzględnić konieczność jego wcześniejszego transportu, sugerując, że wielkość ta może wynikać z warunków koncesji udzielonej przedsiębiorcy na prowadzenie działalności wydobywczej oraz późniejszą rekultywację terenu po wyczerpaniu złoża.<text:span text:style-name="T764"> Jednocześnie Członek Zarządu zadał pytanie dotyczące aktualnej organizacji transportu urobku z kopalni, w szczególności sposobu jego wywozu i logistyki związanej z bieżącą eksploatacją złoża.</text:span></text:p>
          <text:p text:style-name="P228"><text:span text:style-name="T764">5. Radny Robert Fortuna odniósł się do bieżących spraw zgłaszanych zarówno przez </text:span><text:span text:style-name="T766">M</text:span><text:span text:style-name="T764">ieszkańców </text:span><text:span text:style-name="T766">G</text:span><text:span text:style-name="T764">miny Busko</text:span><text:span text:style-name="T766"> </text:span><text:span text:style-name="T764">-</text:span><text:span text:style-name="T766"> </text:span><text:span text:style-name="T764">Zdrój, jak i </text:span><text:span text:style-name="T766">pozostałych Gmin Powiatu Buskiego. </text:span><text:span text:style-name="T764">Zwrócił uwagę na skalę utrzymania infrastruktury drogowej, wskazując, że w samej </text:span><text:span text:style-name="T766">G</text:span><text:span text:style-name="T764">minie Busko</text:span><text:span text:style-name="T766"> </text:span><text:span text:style-name="T764">-</text:span><text:span text:style-name="T766"> </text:span><text:span text:style-name="T764">Zdrój znajduje się ok. 966 km rowów przy drogach i poboczach, które są objęte systematycznym koszeniem, podczas gdy </text:span><text:span text:style-name="T766">P</text:span><text:span text:style-name="T764">owiat </text:span><text:span text:style-name="T766">Buski </text:span><text:span text:style-name="T764">zarządza siecią blisko 650 km dróg, co – </text:span><text:span text:style-name="T766">J</text:span><text:span text:style-name="T764">ego zdaniem – wymaga cierpliwości </text:span><text:span text:style-name="T767">M</text:span><text:span text:style-name="T764">ieszkańców w oczekiwaniu na realizację prac utrzymaniowych.</text:span><text:span text:style-name="T766"> Radny Robert Fortuna p</text:span>oinformował również o utworzeniu inicjatywy „Patrol<text:span text:style-name="T768"> Busko - Zdrój</text:span>”, za pośrednictwem której <text:span text:style-name="T767">M</text:span>ieszkańcy mogą zgłaszać problemy drogowe poprzez media społecznościowe, przekazując lokalizację i opis sprawy, co ma umożliwić ich bieżące konsultowanie i przekazywanie do realizacji właściwym służbom oraz radnym.<text:span text:style-name="T769"> Ponadto Radny Robert Fortuna </text:span>przedstawił szereg interwencji dotyczących konkretnych miejscowości. W Pacanowie wskazał na konieczność poprawy stanu chodnika w<text:span text:style-name="T769"> </text:span>rejonie parkingu <text:span text:style-name="T769">Europejskiego Centrum Bajki</text:span> w kierunku lokalnego sklepu oraz usunięcia uszkodzeń nawierzchni. W Biechowie przypomniał o potrzebie uzupełnienia ubytków w<text:span text:style-name="T769"> </text:span>nawierzchni drogowej, wskazując na obowiązujący termin realizacji do 1 lipca, a także zwrócił uwagę na stan zakrętu przy lokalnym obiekcie użyteczności. W Zborowie odniósł się do odcinka drogi w kierunku Solca i Stopnicy, prosząc o weryfikację wykonanych już napraw. W miejscowości <text:span text:style-name="T769">Wełnin</text:span> wskazał na konieczność odmulenia i wykoszenia rowów melioracyjnych na odcinku od <text:span text:style-name="T770">k</text:span>rzyżówki do <text:span text:style-name="T771">miejscowości </text:span>Klucz, podkreślając problemy z odprowadzaniem wód opadowych po intensywnych deszczach. W <text:span text:style-name="T770">miejscowości </text:span>Podwal<text:span text:style-name="T770">e</text:span> <text:span text:style-name="T770">Radny </text:span>ponowił wniosek dotyczący przystanku autobusowego, oczekując realizacji zgłoszenia w okresie wakacyjnym.<text:span text:style-name="T770"> </text:span><text:span text:style-name="T764">Na zakończenie podkreślił, że w okresie powakacyjnym spodziewa się intensyfikacji działań i dalszego procedowania zgłaszanych spraw.</text:span></text:p>
          <text:p text:style-name="P229"><text:span text:style-name="T771">6. </text:span>Radny <text:span text:style-name="T771">Krzysztof Wojtaś s</text:span>kierował <text:span text:style-name="T771">podziękowania </text:span><text:span text:style-name="T767">do </text:span><text:span text:style-name="T771">D</text:span>yrektora Powiatowego Zarządu Dróg <text:span text:style-name="T771">w Busku - Zdroju </text:span>za sprawną realizację wniosku dotyczącego odmulenia rowów przy drodze powiatowej Grotniki Małe – Brzostków oraz za poszerzenie dwóch przepustów w ciągu tej drogi. Wskazał, że wykonane prace przyczynią się do poprawy bezpieczeństwa na tym odcinku.<text:span text:style-name="T771"> </text:span>Następnie podziękował <text:span text:style-name="T771">S</text:span>taroście <text:span text:style-name="T771">Buskiemu </text:span>oraz pracownikom <text:span text:style-name="T771">Wydziału</text:span> <text:span text:style-name="T771">G</text:span>eodezji <text:span text:style-name="T771">Starostwa Powiatowego </text:span>za uregulowanie stanu prawnego drogi w miejscowości Piasek Wielki. Podkreślił, że proces ten trwał kilkanaście lat i napotykał na liczne trudności, jednak ostatecznie został zakończony pozytywnie. Wyraził również nadzieję, że w przyszłości droga ta zostanie wykonana w nawierzchni asfaltowej. </text:p>
          <text:p text:style-name="P230"><text:span text:style-name="T772">7. Radny Piotr Wąsowicz zwrócił uwagę na kwestie związane z planowanymi naborami inwestycyjnymi dotyczącymi dróg. W szczególności zapytał o możliwość ujęcia w kolejnym naborze drogi przebiegającej przez sołectwo Młyny, wskazując, że dokumentacja dla tej inwestycji została przygotowana już wcześniej, a sama realizacja oczekiwana jest od trzech kadencji. </text:span>W<text:span text:style-name="T773"> </text:span>dalszej części wypowiedzi <text:span text:style-name="T772">Radny Piotr Wąsowicz</text:span><text:span text:style-name="T774"> </text:span>podziękował byłemu <text:span text:style-name="T773">S</text:span>ołtysowi sołectwa <text:soft-page-break/>Młyny, który pełnił tę funkcję do marca i złożył rezygnację. Podkreślił <text:span text:style-name="T774">J</text:span>ego zaangażowanie oraz wieloletnią współpracę w zakresie przygotowania inwestycji drogowej. Zaznaczył, że <text:span text:style-name="T773">S</text:span>ołtys ten wykazywał się cierpliwością w<text:span text:style-name="T774"> </text:span>kontaktach z <text:span text:style-name="T773">M</text:span>ieszkańcami, którzy byli niezadowoleni z długo trwającego braku realizacji inwestycji, a także ponosił odpowiedzialność za wyjaśnianie tej sytuacji lokalnej społeczności. Radny wskazał, że proces przygotowania inwestycji obejmował m.in. prace geodezyjne i<text:span text:style-name="T774"> </text:span>dokumentacyjne, a obecnie oczekiwane jest ogłoszenie odpowiedniego naboru.</text:p>
          <text:p text:style-name="P231"><text:span text:style-name="T774">8. Przewodniczący Rady Powiatu Wiesław Skop wyraził podziękowania dla całego </text:span><text:span text:style-name="T775">Z</text:span><text:span text:style-name="T774">arządu </text:span><text:span text:style-name="T775">P</text:span><text:span text:style-name="T774">owiatu za wsparcie udzielone organizatorom Festiwalu Zdrowia</text:span><text:span text:style-name="T775"> w Pacanowie</text:span><text:span text:style-name="T774">, podkreślając dynamiczny rozwój tej inicjatywy oraz możliwość jej przyszłego przekształcenia w projekt o</text:span><text:span text:style-name="T775"> </text:span><text:span text:style-name="T774">zasięgu powiatowym.</text:span><text:span text:style-name="T775"> </text:span>Wskazał, że w ramach przedsięwzięcia wykonano blisko 1300 badań w<text:span text:style-name="T775"> </text:span>16<text:span text:style-name="T775"> </text:span>różnych obszarach diagnostycznych. Zaznaczył, iż była to oferta bezpłatna, która znacząco zwiększ<text:span text:style-name="T773">yła</text:span> dostępność do świadczeń medycznych, zarówno poprzez skrócenie czasu oczekiwania na badania, jak i<text:span text:style-name="T775"> </text:span>ograniczenie barier związanych z dojazdem do placówek ochrony zdrowia.<text:span text:style-name="T775"> </text:span><text:span text:style-name="T774">Przewodniczący Rady </text:span>skierował również podziękowania do <text:span text:style-name="T775">D</text:span>yrekcji <text:span text:style-name="T775">S</text:span>zpitala <text:span text:style-name="T775">w Busku - Zdroju </text:span>za oddelegowanie kilkunastoosobowego zespołu medycznego, w tym pielęgniarek i lekarzy, którzy aktywnie uczestniczyli w realizacji przedsięwzięcia. Podkreślił ich duże zaangażowanie oraz wkład w<text:span text:style-name="T775"> </text:span>sprawną organizację wydarzenia, wskazując na potrzebę publicznego docenienia ich pracy.<text:span text:style-name="T775"> <text:s/></text:span><text:span text:style-name="T774">Przewodniczący Rady Powiatu Wiesław Skop</text:span><text:span text:style-name="T775"> z</text:span><text:span text:style-name="T774">wrócił uwagę, że inicjatywa ma istotny charakter prospołeczny i profilaktyczny. Jako przykład podał badania w kierunku czerniaka, w ramach których przebadano 168 osób, a 19 z nich skierowano do dalszej diagnostyki i leczenia w</text:span><text:span text:style-name="T775"> </text:span><text:span text:style-name="T774">specjalistycznej placówce.</text:span></text:p>
          <text:p text:style-name="P232"><text:span text:style-name="T775">9. </text:span><text:span text:style-name="T776">Przewodniczący Zarządu Jerzy Kolarz </text:span><text:span text:style-name="T775">odniósł się do kwestii </text:span><text:span text:style-name="T776">poruszonej przez Radnego Piotra Wąsowicza </text:span><text:span text:style-name="T777">informując</text:span>, że dokumentacja dotycząca części dróg, w tym m.in. <text:span text:style-name="T777">w miejscowości </text:span>Młyn<text:span text:style-name="T777">y</text:span> została przygotowana przy aktywnym udziale <text:span text:style-name="T778">S</text:span>ołtysa oraz w wyniku wcześniejszych konsultacji społecznych. Zaznaczył, że obecny etap wynika z wcześniejszych prac projektowych, jednak proces aplikacyjny został zakłócony przez fakt, że poprzedni wniosek nie uzyskał akceptacji i wypadł z<text:span text:style-name="T779"> </text:span>procedury naboru.<text:span text:style-name="T779"> </text:span><text:span text:style-name="T780">Przewodniczący Zarządu </text:span>poinformował, że aktualnie oczekiwany jest nowy nabór, który ulega opóźnieniu, a w tej sprawie podejmowane są również nieformalne rozmowy z osobami decyzyjnymi w celu przyspieszenia procedur. <text:span text:style-name="T776">Przewodniczący Zarządu </text:span><text:span text:style-name="T779">p</text:span>odkreślił, że <text:span text:style-name="T779">P</text:span>owiat <text:span text:style-name="T779">Buski </text:span>posiada przygotowaną dokumentację dla kilku inwestycji, w tym dla dróg w Młynach, Ga<text:span text:style-name="T781">l</text:span>owie oraz<text:span text:style-name="T780"> w dwóch</text:span> innych lokalizacjach i planuje ich złożenie w pierwszej kolejności, przy czym – jeśli nabór przewidywałby większą liczbę projektów – możliwe jest zgłoszenie kolejnych inwestycji.<text:span text:style-name="T779"> Przewodniczący Zarządu w</text:span>skazał również, że część wniosków została już złożona do Ministerstwa Infrastruktury i oczekuje na rozstrzygnięcie, w tym ewentualne finansowanie z rezerwy lub konieczność ponownego ich procedowania.<text:span text:style-name="T779"> </text:span><text:span text:style-name="T775">Na zakończenie </text:span><text:span text:style-name="T781">Przewodniczący Zarządu Jerzy Kolarz </text:span><text:span text:style-name="T775">podkreślił pełną gotowość do natychmiastowego złożenia dokumentów w przypadku ogłoszenia naborów, wskazując, że cały proces jest monitorowany i</text:span><text:span text:style-name="T781"> </text:span><text:span text:style-name="T775">przygotowany organizacyjnie do szybkiej reakcji.</text:span></text:p>
          <text:p text:style-name="P233"/>
          <text:p text:style-name="P234"/>
        </text:list-header>
      </text:list>
      <text:p text:style-name="P235"/>
      <text:p text:style-name="P235"/>
      <text:list text:continue-numbering="true" text:style-name="WWNum2aaa">
        <text:list-header>
          <text:p text:style-name="P199"><text:soft-page-break/><text:span text:style-name="T782">Ad. </text:span><text:span text:style-name="T783">2</text:span><text:span text:style-name="T784">1</text:span></text:p>
          <text:p text:style-name="P236"><text:span text:style-name="Domyślna_20_czcionka_20_akapitu"><text:span text:style-name="T785">Wobec zrealizowania porządku obrad, Przewodniczący Rady Powiatu </text:span></text:span><text:span text:style-name="Domyślna_20_czcionka_20_akapitu"><text:span text:style-name="T786">Wiesław Skop</text:span></text:span><text:span text:style-name="Domyślna_20_czcionka_20_akapitu"><text:span text:style-name="T785"> dziękując wszystkim obecnym za udział o godz</text:span></text:span><text:span text:style-name="Domyślna_20_czcionka_20_akapitu"><text:span text:style-name="T787">. 1</text:span></text:span><text:span text:style-name="Domyślna_20_czcionka_20_akapitu"><text:span text:style-name="T788">2</text:span></text:span><text:span text:style-name="Domyślna_20_czcionka_20_akapitu"><text:span text:style-name="T789">:</text:span></text:span><text:span text:style-name="Domyślna_20_czcionka_20_akapitu"><text:span text:style-name="T788">3</text:span></text:span><text:span text:style-name="Domyślna_20_czcionka_20_akapitu"><text:span text:style-name="T790">0</text:span></text:span><text:span text:style-name="Domyślna_20_czcionka_20_akapitu"><text:span text:style-name="T791"> </text:span></text:span><text:span text:style-name="Domyślna_20_czcionka_20_akapitu"><text:span text:style-name="T785">zamknął </text:span></text:span><text:span text:style-name="Domyślna_20_czcionka_20_akapitu"><text:span text:style-name="T792"><text:s/></text:span></text:span><text:span text:style-name="Domyślna_20_czcionka_20_akapitu"><text:span text:style-name="T793">X</text:span></text:span><text:span text:style-name="Domyślna_20_czcionka_20_akapitu"><text:span text:style-name="T794">X</text:span></text:span><text:span text:style-name="Domyślna_20_czcionka_20_akapitu"><text:span text:style-name="T795">I</text:span></text:span><text:span text:style-name="Domyślna_20_czcionka_20_akapitu"><text:span text:style-name="T785"> </text:span></text:span><text:span text:style-name="Domyślna_20_czcionka_20_akapitu"><text:span text:style-name="T792"><text:s/></text:span></text:span><text:span text:style-name="Domyślna_20_czcionka_20_akapitu"><text:span text:style-name="T785">Sesję Rady Powiatu w Busku <text:s/>- Zdroju</text:span></text:span><text:span text:style-name="Domyślna_20_czcionka_20_akapitu"><text:span text:style-name="T792">.</text:span></text:span><text:span text:style-name="Domyślna_20_czcionka_20_akapitu"><text:span text:style-name="T796"> </text:span></text:span></text:p>
          <text:p text:style-name="P237"/>
          <text:p text:style-name="P237"/>
          <text:p text:style-name="P238">Na tym protokół zakończono i podpisano.</text:p>
          <text:p text:style-name="P239"/>
          <text:p text:style-name="P240"><text:span text:style-name="T797">Protokół sporządziła:</text:span><text:span text:style-name="T798"> </text:span><text:span text:style-name="T799">Barbara Banaś</text:span></text:p>
          <text:p text:style-name="P241"/>
          <text:p text:style-name="P242"><text:span text:style-name="Domyślna_20_czcionka_20_akapitu"><text:span text:style-name="T800">Niniejszy protokół stanowi zwięzłą, skróconą wersję przebiegu </text:span></text:span><text:span text:style-name="Domyślna_20_czcionka_20_akapitu"><text:span text:style-name="T801">w/w </text:span></text:span><text:span text:style-name="Domyślna_20_czcionka_20_akapitu"><text:span text:style-name="T800">posiedzenia Sesji Rady Powiatu w</text:span></text:span><text:span text:style-name="Domyślna_20_czcionka_20_akapitu"><text:span text:style-name="T802"> </text:span></text:span><text:span text:style-name="Domyślna_20_czcionka_20_akapitu"><text:span text:style-name="T800">Busku - Zdroju</text:span></text:span><text:span text:style-name="Domyślna_20_czcionka_20_akapitu"><text:span text:style-name="T801">. </text:span></text:span><text:span text:style-name="Domyślna_20_czcionka_20_akapitu"><text:span text:style-name="T800">Dokładny jej przebieg zawiera nagranie, udostępnione na stronie Biuletynu Informacji Publicznej Starostwa Powiatowego w Busku - Zdroju</text:span></text:span><text:span text:style-name="Domyślna_20_czcionka_20_akapitu"><text:span text:style-name="T803"> - </text:span></text:span><text:span text:style-name="Domyślna_20_czcionka_20_akapitu"><text:span text:style-name="T804">bip</text:span></text:span><text:span text:style-name="Domyślna_20_czcionka_20_akapitu"><text:span text:style-name="T805">.powiat.busko.pl - zakładka </text:span></text:span><text:span text:style-name="Domyślna_20_czcionka_20_akapitu"><text:span text:style-name="T804">Rada Powiatu - Sesje Rady - nagrania video.</text:span></text:span></text:p>
        </text:list-header>
      </text:list>
      <text:p text:style-name="P243"><text:span text:style-name="Domyślna_20_czcionka_20_akapitu"><text:span text:style-name="T806"/></text:span></text:p>
      <text:p text:style-name="P244"><text:span text:style-name="Domyślna_20_czcionka_20_akapitu"><text:span text:style-name="T807"/></text:span></text:p>
      <text:p text:style-name="P245"><text:span text:style-name="Domyślna_20_czcionka_20_akapitu"><text:span text:style-name="T1"/></text:span></text:p>
      <text:p text:style-name="P245"><text:span text:style-name="Domyślna_20_czcionka_20_akapitu"><text:span text:style-name="T1"/></text:span></text:p>
      <text:p text:style-name="P245"><text:span text:style-name="Domyślna_20_czcionka_20_akapitu"><text:span text:style-name="T80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 svg:font-family="Calibri" style:font-pitch="variable"/>
    <style:font-face style:name="Calibri1"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2"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2"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class="chapter"/>
    <style:style style:name="Lista_20_wypunktowana_20_2" style:display-name="Lista wypunktowana 2" style:family="paragraph" style:parent-style-name="Standard">
      <style:paragraph-properties fo:text-align="justify" style:justify-single-word="false"/>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1" fo:font-family="'Times New Roman'" style:font-family-generic="roman" style:font-pitch="variable" style:font-name-asian="Times New Roman3" style:font-family-asian="'Times New Roman'" style:font-family-generic-asian="system" style:font-pitch-asian="variable" style:language-asian="pl" style:country-asian="PL" style:font-name-complex="Times New Roman3" style:font-family-complex="'Times New Roman'"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ing_20_2" style:display-name="Heading 2" style:family="paragraph" style:parent-style-name="Heading" style:class="chapter"/>
    <style:style style:name="Standard_20__28_user_29_" style:display-name="Standard (user)" style:family="paragraph">
      <style:paragraph-properties fo:margin-top="0cm" fo:margin-bottom="0.282cm" style:contextual-spacing="false" fo:line-height="101%" fo:text-align="start" style:justify-single-word="false" fo:orphans="0" fo:widows="0" fo:hyphenation-ladder-count="no-limit" fo:hyphenation-keep="auto" loext:hyphenation-keep-type="column" loext:hyphenation-keep-line="false" style:writing-mode="lr-tb"/>
      <style:text-properties style:use-window-font-color="true" loext:opacity="0%" style:font-name="Times New Roman1" fo:font-family="'Times New Roman'" style:font-family-generic="roman" style:font-pitch="variable" fo:font-size="12pt" fo:language="pl" fo:country="PL" style:letter-kerning="true" style:font-name-asian="Lucida Sans Unicode2" style:font-family-asian="'Lucida Sans Unicode'" style:font-family-generic-asian="system" style:font-pitch-asian="variable" style:font-size-asian="12pt" style:language-asian="zh" style:country-asian="CN" style:font-name-complex="Tahoma3"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anging_20_indent" style:display-name="Hanging indent" style:family="paragraph" style:parent-style-name="Text_20_body"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next-style-name="Lista_20_wypunktowana_20_2" style:class="chapter">
      <style:paragraph-properties fo:text-align="center" style:justify-single-word="false"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4pt" fo:language="pl" fo:country="PL" fo:font-style="italic" style:letter-kerning="true" style:font-name-asian="NSimSun" style:font-family-asian="NSimSun" style:font-pitch-asian="variable"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DocumentMap" style:family="paragraph">
      <style:paragraph-properties fo:margin-top="0cm" fo:margin-bottom="0.353cm" style:contextual-spacing="false" fo:line-height="115%" fo:text-align="start" style:justify-single-word="false" fo:orphans="2" fo:widows="2" fo:hyphenation-ladder-count="no-limit" fo:hyphenation-keep="auto" loext:hyphenation-keep-type="column" loext:hyphenation-keep-line="false"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pl" fo:country="PL" style:letter-kerning="true" style:font-name-asian="Calibri" style:font-family-asian="Calibri"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next-style-name="Preformatted_20_Text" style:class="text">
      <style:paragraph-properties fo:margin-left="0.635cm" fo:margin-right="0cm" fo:text-align="justify" style:justify-single-word="false" fo:text-indent="0cm" style:auto-text-indent="false"/>
    </style:style>
    <style:style style:name="Preformatted_20_Text" style:display-name="Preformatted Text" style:family="paragraph" style:parent-style-name="Standard" style:next-style-name="Title1"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Title1" style:family="paragraph" style:parent-style-name="Standard" style:next-style-name="Header">
      <style:paragraph-properties fo:text-align="center" style:justify-single-word="false"/>
      <style:text-properties fo:font-size="16pt" fo:font-weight="bold" style:font-size-asian="16pt" style:font-weight-asian="bold" style:font-weight-complex="bold"/>
    </style:style>
    <style:style style:name="Header" style:family="paragraph" style:parent-style-name="Standard" style:next-style-name="Title1" style:class="extra">
      <style:paragraph-properties text:number-lines="false" text:line-number="0">
        <style:tab-stops>
          <style:tab-stop style:position="8.5cm" style:type="center"/>
          <style:tab-stop style:position="17cm" style:type="right"/>
        </style:tab-stops>
      </style:paragraph-properties>
    </style:style>
    <style:style style:name="List_20_Number1" style:display-name="List Number1" style:family="paragraph" style:parent-style-name="Text_20_body_20_indent" style:next-style-name="DocumentMap">
      <style:paragraph-properties fo:margin-left="0.635cm" fo:margin-right="0cm" fo:margin-top="0cm" fo:margin-bottom="0.212cm" style:contextual-spacing="false" fo:text-indent="-0.635cm" style:auto-text-indent="false"/>
    </style:style>
    <style:style style:name="Domyślna_20_czcionka_20_akapitu" style:display-name="Domyślna czcionka akapitu" style:family="text"/>
    <style:style style:name="ListLabel_20_64" style:display-name="ListLabel 64" style:family="text">
      <style:text-properties fo:font-weight="normal" style:font-weight-asian="normal" style:font-name-complex="Times New Roman3"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1" fo:font-family="'Times New Roman'" style:font-family-generic="roman" style:font-pitch="variable" style:font-name-asian="Batang" style:font-family-asian="Batang" style:font-family-generic-asian="system" style:font-pitch-asian="variable" style:font-name-complex="Times New Roman3" style:font-family-complex="'Times New Roman'" style:font-family-generic-complex="system" style:font-pitch-complex="variable"/>
    </style:style>
    <style:style style:name="ListLabel_20_74" style:display-name="ListLabel 7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75" style:display-name="ListLabel 7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76" style:display-name="ListLabel 76"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Numbering_20_Symbols" style:display-name="Numbering Symbols" style:family="text"/>
    <style:style style:name="ListLabel_20_83" style:display-name="ListLabel 83" style:family="text">
      <style:text-properties style:font-name-complex="OpenSymbol" style:font-family-complex="OpenSymbol" style:font-family-generic-complex="system" style:font-pitch-complex="variable"/>
    </style:style>
    <style:style style:name="ListLabel_20_84" style:display-name="ListLabel 84" style:family="text">
      <style:text-properties style:font-name-complex="OpenSymbol" style:font-family-complex="OpenSymbol" style:font-family-generic-complex="system" style:font-pitch-complex="variable"/>
    </style:style>
    <style:style style:name="ListLabel_20_85" style:display-name="ListLabel 85" style:family="text">
      <style:text-properties style:font-name-complex="OpenSymbol" style:font-family-complex="OpenSymbol" style:font-family-generic-complex="system" style:font-pitch-complex="variable"/>
    </style:style>
    <style:style style:name="ListLabel_20_86" style:display-name="ListLabel 86" style:family="text">
      <style:text-properties style:font-name-complex="OpenSymbol" style:font-family-complex="OpenSymbol" style:font-family-generic-complex="system" style:font-pitch-complex="variable"/>
    </style:style>
    <style:style style:name="ListLabel_20_87" style:display-name="ListLabel 87" style:family="text">
      <style:text-properties style:font-name-complex="OpenSymbol" style:font-family-complex="OpenSymbol" style:font-family-generic-complex="system" style:font-pitch-complex="variable"/>
    </style:style>
    <style:style style:name="ListLabel_20_88" style:display-name="ListLabel 88" style:family="text">
      <style:text-properties style:font-name-complex="OpenSymbol" style:font-family-complex="OpenSymbol" style:font-family-generic-complex="system" style:font-pitch-complex="variable"/>
    </style:style>
    <style:style style:name="ListLabel_20_89" style:display-name="ListLabel 89" style:family="text">
      <style:text-properties style:font-name-complex="OpenSymbol" style:font-family-complex="OpenSymbol" style:font-family-generic-complex="system" style:font-pitch-complex="variable"/>
    </style:style>
    <style:style style:name="ListLabel_20_90" style:display-name="ListLabel 90" style:family="text">
      <style:text-properties style:font-name-complex="OpenSymbol" style:font-family-complex="OpenSymbol" style:font-family-generic-complex="system"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WW8Num15z0" style:family="text">
      <style:text-properties fo:font-style="normal" fo:font-weight="bold" style:font-style-asian="normal" style:font-weight-asian="bold"/>
    </style:style>
    <style:style style:name="WW8Num15z1" style:family="text">
      <style:text-properties fo:font-weight="bold" style:font-weight-asian="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1" fo:font-family="'Times New Roman'" style:font-family-generic="roman" style:font-pitch="variable" style:font-name-asian="Batang" style:font-family-asian="Batang" style:font-family-generic-asian="system" style:font-pitch-asian="variable" style:font-name-complex="Times New Roman3" style:font-family-complex="'Times New Roman'" style:font-family-generic-complex="system" style:font-pitch-complex="variable"/>
    </style:style>
    <style:style style:name="ListLabel_20_20" style:display-name="ListLabel 2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21" style:display-name="ListLabel 21" style:family="text">
      <style:text-properties style:font-name="Wingdings" fo:font-family="Wingdings" style:font-family-generic="roman" style:font-pitch="variable" style:font-name-complex="Wingdings1" style:font-family-complex="Wingding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64" loext:num-list-format="-" style:num-suffix="-" text:bullet-char="-">
        <style:list-level-properties text:list-level-position-and-space-mode="label-alignment">
          <style:list-level-label-alignment text:label-followed-by="nothing"/>
        </style:list-level-properties>
        <style:text-properties fo:font-family="'Times New Roman'" style:font-style-name="Normalny" style:font-family-generic="roman" style:font-pitch="variable"/>
      </text:list-level-style-bullet>
      <text:list-level-style-number text:level="2" text:style-name="ListLabel_20_65"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Times New Roman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omyślny styl strony1"/><text:page-number text:select-page="current">32</text:page-number><text:bookmark-end text:name="PageNumWizard_FOOTER_Domyślny styl strony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10T09:49:27.166069900</meta:creation-date>
    <dc:date>2026-07-13T11:31:44.533288900</dc:date>
    <meta:editing-duration>PT7H14M52S</meta:editing-duration>
    <meta:editing-cycles>53</meta:editing-cycles>
    <meta:generator>LibreOffice/25.8.1.1$Windows_X86_64 LibreOffice_project/54047653041915e595ad4e45cccea684809c77b5</meta:generator>
    <meta:print-date>2026-07-10T10:15:39.871736000</meta:print-date>
    <meta:document-statistic meta:table-count="0" meta:image-count="0" meta:object-count="0" meta:page-count="32" meta:paragraph-count="274" meta:word-count="13158" meta:character-count="96975" meta:non-whitespace-character-count="82539"/>
  </office:meta>
</office:document-meta>
</file>