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Normal_20__28_Web_29_">
      <style:paragraph-properties fo:margin-left="0.64cm" fo:margin-right="0.43cm" fo:margin-top="0cm" fo:margin-bottom="0cm" fo:text-align="center" style:justify-single-word="false" fo:text-indent="-0.64cm" style:auto-text-indent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 fo:text-align="justify" style:justify-single-word="fals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10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Normal_20__28_Web_29_" style:master-page-name="Standard">
      <style:paragraph-properties fo:margin-left="0.64cm" fo:margin-right="0.43cm" fo:margin-top="0cm" fo:margin-bottom="0cm" fo:text-align="end" style:justify-single-word="false" fo:text-indent="-0.64cm" style:auto-text-indent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</text:p>
      <text:p text:style-name="P2"/>
      <text:p text:style-name="P5">Klauzula </text:p>
      <text:p text:style-name="P5"><text:bookmark text:name="_GoBack"/>informacyjna</text:p>
      <text:p text:style-name="P3"/>
      <text:p text:style-name="P9">Zgodnie z art. 13 rozporządzenia Parlamentu Europejskiego i Rady (UE) 2016/679 <text:line-break/><text:span text:style-name="T1">w sprawie ochrony osób fizycznych w związku z przetwarzaniem danych osobowych <text:line-break/>i w sprawie swobodnego przepływu takich danych oraz uchylenia Dyrektywy 95/46/WE z dnia 27 kwietnia 2016 r</text:span>. (Dziennik Urzędowy Unii Europejskiej L 119 z dnia 4 maja 2016 r.), informuję, iż:</text:p>
      <text:p text:style-name="P9"/>
      <text:p text:style-name="P6">Administrator</text:p>
      <text:p text:style-name="P4">Administratorem danych osobowych jest Powiatowe Centrum Pomocy Rodzinie w Busku – Zdroju, w imieniu którego działa Dyrektor Powiatowego Centrum Pomocy Rodzinie <text:line-break/>w Busku – Zdroju. Z Administratorem można się skontaktować pod:</text:p>
      <text:p text:style-name="P10">- adresem korespondencyjnym: al. Mickiewicza 27, 28-100 <text:s/>Busko – Zdrój,</text:p>
      <text:p text:style-name="P10">- adresem e-mail: centrum@centrumbusko.pl,</text:p>
      <text:p text:style-name="P10">- numerem telefonu.: 41/ 370-81-86. </text:p>
      <text:p text:style-name="P7">Inspektor Ochrony Danych</text:p>
      <text:p text:style-name="P8">Powołany został Inspektor Ochrony Danych, z którym można się skontaktować pod adresem e-mail: iod@powiat.busko.pl </text:p>
      <text:p text:style-name="P6">Cel przetwarzania danych</text:p>
      <text:p text:style-name="P4">Dane osobowe przetwarzane będą w zakresie wskazanym w przepisach prawa tj. na podstawie ustawy z dnia 21 listopada 2008 r. o pracownikach samorządowych oraz ustawy <text:line-break/>z dnia 26 czerwca 1974 r. Kodeks pracy, w szczególności w celu przeprowadzenia postępowania rekrutacyjnego, natomiast inne dane, w tym dane do kontaktu, na podstawie zgody, która może zostać odwołana w dowolnym czasie. </text:p>
      <text:p text:style-name="P6">Odbiorcy danych</text:p>
      <text:p text:style-name="P4">Dane osobowe Administrator może przekazać tylko upoważnionym podmiotom na podstawie <text:line-break/>i w granicach przepisów prawa,</text:p>
      <text:p text:style-name="P4">Prawa osób, których dane dotyczą:</text:p>
      <text:p text:style-name="P4">1) prawo dostępu do swoich danych oraz otrzymania ich kopii,</text:p>
      <text:p text:style-name="P4">2) prawo do sprostowania (poprawiania) swoich danych osobowych,</text:p>
      <text:p text:style-name="P4">3) prawo do ograniczenia przetwarzania danych osobowych,</text:p>
      <text:p text:style-name="P4">4) prawo do usunięcia danych osobowych,</text:p>
      <text:p text:style-name="P4">5) prawo do wniesienia skargi do Prezes Urzędu Ochrony Danych Osobowych, </text:p>
      <text:p text:style-name="P6">Okres przechowywania danych</text:p>
      <text:p text:style-name="P4">Dane osobowe zgromadzone w obecnym procesie rekrutacyjnym będą przechowywane do zakończenia procesu rekrutacji. </text:p>
      <text:p text:style-name="P6">Informacja o wymogu podania danych</text:p>
      <text:p text:style-name="P4">Podanie przez Państwa danych osobowych w zakresie wynikającym z art. 22<text:span text:style-name="T2">1</text:span> ustawy z dnia 26 czerwca 1974 r. Kodeks pracy jest niezbędne, aby uczestniczyć w postępowaniu rekrutacyjnym. Podanie przez Państwa innych danych jest dobrowolne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Świetnicki</meta:initial-creator>
    <dc:creator>EWA BYSIEC</dc:creator>
    <meta:editing-cycles>3</meta:editing-cycles>
    <meta:creation-date>2019-02-15T14:08:00</meta:creation-date>
    <dc:date>2019-02-20T10:00:49.22</dc:date>
    <meta:editing-duration>PT2M11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306" meta: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