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127cm" fo:text-indent="-0.635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.635cm" fo:margin-right="0.127cm" fo:line-height="150%" fo:text-indent="-0.635cm" style:auto-text-indent="false" fo:background-color="#ffffff">
        <style:background-image/>
      </style:paragraph-properties>
      <style:text-properties fo:language="pl" fo:country="PL"/>
    </style:style>
    <style:style style:name="P3" style:family="paragraph" style:parent-style-name="Standard">
      <style:paragraph-properties fo:margin-left="0.635cm" fo:margin-right="0.127cm" fo:line-height="150%" fo:text-indent="-0.635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635cm" fo:margin-right="0.127cm" fo:line-height="150%" fo:text-align="center" style:justify-single-word="false" fo:text-indent="-0.635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43cm" fo:line-height="150%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43cm" fo:margin-right="0.43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.43cm" fo:margin-right="0.43cm" fo:line-height="15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.43cm" fo:margin-right="0.43cm" fo:text-indent="0cm" style:auto-text-indent="false" fo:background-color="#ffffff">
        <style:background-image/>
      </style:paragraph-properties>
      <style:text-properties fo:language="pl" fo:country="PL" fo:font-style="italic" style:font-style-asian="italic" style:font-style-complex="italic"/>
    </style:style>
    <style:style style:name="P9" style:family="paragraph" style:parent-style-name="Block_20_Text">
      <style:paragraph-properties fo:line-height="150%"/>
      <style:text-properties style:font-size-complex="12pt"/>
    </style:style>
    <style:style style:name="P10" style:family="paragraph" style:parent-style-name="Block_20_Text">
      <style:paragraph-properties fo:line-height="150%" fo:text-align="end" style:justify-single-word="false"/>
      <style:text-properties style:font-size-complex="12pt"/>
    </style:style>
    <style:style style:name="T1" style:family="text">
      <style:text-properties style:font-name="Times New Roman" fo:language="pl" fo:country="PL" style:font-name-complex="Times New Roman1"/>
    </style:style>
    <style:style style:name="T2" style:family="text">
      <style:text-properties style:font-name="Times New Roman" fo:language="pl" fo:country="PL" fo:font-style="italic" style:font-style-asian="italic" style:font-name-complex="Times New Roman1" style:font-style-complex="italic"/>
    </style:style>
    <style:style style:name="T3" style:family="text">
      <style:text-properties fo:language="pl" fo:country="PL"/>
    </style:style>
    <style:style style:name="T4" style:family="text">
      <style:text-properties fo:language="pl" fo:country="PL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6</text:p>
      <text:p text:style-name="P10"/>
      <text:p text:style-name="P9">KWESTIONARIUSZ OSOBOWY </text:p>
      <text:p text:style-name="P9">DLA OSOBY UBIEGAJĄCEJ SIĘ O ZATRUDNIENIE</text:p>
      <text:p text:style-name="P3"><text:span text:style-name="t31"><text:span text:style-name="T1">1. Imię (imiona) i nazwisko ......................................................................................................</text:span></text:span></text:p>
      <text:p text:style-name="P3"><text:span text:style-name="t31"><text:span text:style-name="T1">2. Imiona rodziców ....................................................................................................................</text:span></text:span></text:p>
      <text:p text:style-name="P3"><text:span text:style-name="t31"><text:span text:style-name="T1">3. Data urodzenia .......................................................................................................................</text:span></text:span></text:p>
      <text:p text:style-name="P3"><text:span text:style-name="t31"><text:span text:style-name="T1">4. Obywatelstwo ........................................................................................................................</text:span></text:span></text:p>
      <text:p text:style-name="P3"><text:span text:style-name="t31"><text:span text:style-name="T1">5. Miejsce zamieszkania (adres do korespondencji) ..................................................................</text:span></text:span></text:p>
      <text:p text:style-name="P3"><text:span text:style-name="t31"><text:span text:style-name="T1">6. Wykształcenie .........................................................................................................................</text:span></text:span></text:p>
      <text:p text:style-name="P1"><text:span text:style-name="t31"><text:span text:style-name="T1">  ...................................................................................................................................................</text:span></text:span></text:p>
      <text:p text:style-name="P4"><text:span text:style-name="t31"><text:span text:style-name="T2"><text:s/>(nazwa szkoły i rok jej ukończenia)</text:span></text:span></text:p>
      <text:p text:style-name="P1"><text:span text:style-name="t31"><text:span text:style-name="T1">  ...................................................................................................................................................</text:span></text:span></text:p>
      <text:p text:style-name="P4"><text:span text:style-name="t31"><text:span text:style-name="T2">(zawód, specjalność, stopień naukowy, tytuł zawodowy, tytuł naukowy)</text:span></text:span></text:p>
      <text:p text:style-name="P3"><text:span text:style-name="t31"><text:span text:style-name="T1">7. Wykształcenie uzupełniające ..................................................................................................</text:span></text:span></text:p>
      <text:p text:style-name="P1"><text:span text:style-name="t31"><text:span text:style-name="T1">  ...................................................................................................................................................</text:span></text:span></text:p>
      <text:p text:style-name="P3"><text:span text:style-name="t31"><text:span text:style-name="T2">     (kursy, studia podyplomowe, data ukończenia nauki lub data rozpoczęcia nauki w przypadku jej trwania)</text:span></text:span></text:p>
      <text:p text:style-name="P3"><text:span text:style-name="t31"><text:span text:style-name="T1">8. Przebieg dotychczasowego zatrudnienia ................................................................................</text:span></text:span></text:p>
      <text:p text:style-name="P3"><text:span text:style-name="t31"><text:span text:style-name="T1">   ..........................................................</text:span></text:span><text:span text:style-name="T3">..............................</text:span><text:span text:style-name="t31"><text:span text:style-name="T1">..........................................................</text:span></text:span></text:p>
      <text:p text:style-name="P1"><text:span text:style-name="t31"><text:span text:style-name="T1"><text:s text:c="2"/>...................................................................................................................................................</text:span></text:span></text:p>
      <text:p text:style-name="P4"><text:span text:style-name="t31"><text:span text:style-name="T2">(wskazać okresy zatrudnienia u kolejnych pracodawców</text:span></text:span><text:span text:style-name="T4"> </text:span><text:span text:style-name="t31"><text:span text:style-name="T2">oraz zajmowane stanowiska pracy)</text:span></text:span></text:p>
      <text:p text:style-name="P3"><text:span text:style-name="t31"><text:span text:style-name="T1">9. Dodatkowe uprawnienia, umiejętności, zainteresowania</text:span></text:span></text:p>
      <text:p text:style-name="P3"><text:span text:style-name="t31"><text:span text:style-name="T1"><text:s/> ...................................................................................................................................................</text:span></text:span></text:p>
      <text:p text:style-name="P1"><text:span text:style-name="t31"><text:span text:style-name="T1"><text:s/> ...................................................................................................................................................</text:span></text:span></text:p>
      <text:p text:style-name="P4"><text:span text:style-name="t31"><text:span text:style-name="T2">(np. stopień znajomości języków obcych, prawo jazdy, obsługa komputera)</text:span></text:span></text:p>
      <text:p text:style-name="P5"><text:span text:style-name="t31"><text:span text:style-name="T1">10. Oświadczam, że dane zawarte w pkt 1–4 <text:s/>są zgodne z dowodem</text:span></text:span><text:span text:style-name="T3"> </text:span><text:span text:style-name="t31"><text:span text:style-name="T1">osobistym seria ..............</text:span></text:span></text:p>
      <text:p text:style-name="P5"><text:span text:style-name="t31"><text:span text:style-name="T1">nr .............................</text:span></text:span><text:span text:style-name="T3"> </text:span><text:span text:style-name="t31"><text:span text:style-name="T1">wydanym przez .........................................................................................</text:span></text:span></text:p>
      <text:p text:style-name="P5"><text:span text:style-name="t31"><text:span text:style-name="T1">lub innym dowodem tożsamości ..................................................................................................</text:span></text:span></text:p>
      <text:p text:style-name="P7"><text:span text:style-name="t31"><text:span text:style-name="T1"/></text:span></text:p>
      <text:p text:style-name="P6"><text:span text:style-name="t31"><text:span text:style-name="T1">..........................................................</text:span></text:span></text:p>
      <text:p text:style-name="P6"><text:span text:style-name="t31"><text:span text:style-name="T2">  <text:s text:c="12"/>(miejscowość i data)</text:span></text:span></text:p>
      <text:p text:style-name="P8"/>
      <text:p text:style-name="P6"><text:span text:style-name="t31"><text:span text:style-name="T1">..............................................................</text:span></text:span></text:p>
      <text:p text:style-name="P3"><text:span text:style-name="t31"><text:span text:style-name="T2">          (podpis osoby ubiegającej się o zatrudnienie)</text:span></text:span></text:p>
      <text:p text:style-name="P2">właściwe podkres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43cm" fo:margin-top="0.159cm" fo:margin-bottom="0cm" fo:text-align="center" style:justify-single-word="false" fo:text-indent="-0.635cm" style:auto-text-indent="false" fo:background-color="#ffffff">
        <style:background-image/>
      </style:paragraph-properties>
      <style:text-properties fo:language="pl" fo:country="PL" fo:font-weight="bold" style:language-asian="pl" style:country-asian="PL" style:font-weight-asian="bold" style:font-size-complex="8pt" style:font-weight-complex="bold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YSIEC</meta:initial-creator>
    <meta:creation-date>2019-02-15T11:49:55.64</meta:creation-date>
    <dc:date>2019-02-15T11:51:11.24</dc:date>
    <dc:creator>EWA BYSIEC</dc:creator>
    <meta:editing-duration>PT5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44" meta:character-count="3167"/>
  </office:meta>
</office:document-meta>
</file>