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pl" fo:country="PL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language="pl" fo:country="PL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language="pl" fo:country="PL" style:font-style-complex="italic"/>
    </style:style>
    <style:style style:name="P4" style:family="paragraph" style:parent-style-name="Standard">
      <style:text-properties fo:letter-spacing="-0.002cm" fo:language="pl" fo:country="PL" fo:font-weight="bold" style:font-weight-asian="bold" style:font-weight-complex="bold"/>
    </style:style>
    <style:style style:name="P5" style:family="paragraph" style:parent-style-name="Standard">
      <style:text-properties fo:color="#000000" fo:language="pl" fo:country="PL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fo:letter-spacing="-0.002cm" fo:language="pl" fo:country="PL" fo:font-weight="bold" style:font-weight-asian="bold" style:font-weight-complex="bold"/>
    </style:style>
    <style:style style:name="P7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color="#000000" fo:language="pl" fo:country="PL" style:font-style-complex="italic"/>
    </style:style>
    <style:style style:name="P8" style:family="paragraph" style:parent-style-name="Default">
      <style:text-properties fo:font-style="italic" style:font-style-asian="italic" style:font-style-complex="italic"/>
    </style:style>
    <style:style style:name="P9" style:family="paragraph" style:parent-style-name="Default">
      <style:paragraph-properties fo:text-align="center" style:justify-single-word="false"/>
      <style:text-properties style:font-style-complex="italic"/>
    </style:style>
    <style:style style:name="P10" style:family="paragraph" style:parent-style-name="Default">
      <style:paragraph-properties fo:line-height="150%" fo:text-align="justify" style:justify-single-word="false"/>
      <style:text-properties style:font-style-complex="italic"/>
    </style:style>
    <style:style style:name="P11" style:family="paragraph" style:parent-style-name="Default">
      <style:paragraph-properties fo:margin-left="6.244cm" fo:margin-right="0cm" fo:text-align="end" style:justify-single-word="false" fo:text-indent="1.249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1</text:p>
      <text:p text:style-name="P4"/>
      <text:p text:style-name="P1"/>
      <text:p text:style-name="P2">Oświadczenie o posiadaniu obywatelstwa polskiego</text:p>
      <text:p text:style-name="P2"/>
      <text:p text:style-name="P1"/>
      <text:p text:style-name="P11">…….…………………, dnia <text:s/>………………...</text:p>
      <text:p text:style-name="Default"><text:s/><text:tab/><text:tab/><text:tab/> <text:s text:c="37"/><text:tab/><text:tab/> <text:s text:c="9"/>miejscowość</text:p>
      <text:p text:style-name="Default">……………………..………….. </text:p>
      <text:p text:style-name="Default">imię i nazwisko <text:tab/><text:tab/><text:tab/><text:tab/><text:tab/><text:tab/></text:p>
      <text:p text:style-name="Default"/>
      <text:p text:style-name="Default">……………………..………….. </text:p>
      <text:p text:style-name="Default"/>
      <text:p text:style-name="Default">…………………..…………….. </text:p>
      <text:p text:style-name="Default">adres </text:p>
      <text:p text:style-name="P8"/>
      <text:p text:style-name="P8">Dotyczy naboru na stanowisko:</text:p>
      <text:p text:style-name="P8"/>
      <text:p text:style-name="P8">…............................................</text:p>
      <text:p text:style-name="P8"/>
      <text:p text:style-name="P8">…...........................................</text:p>
      <text:p text:style-name="P9"/>
      <text:p text:style-name="P9">OŚWIADCZENIE</text:p>
      <text:p text:style-name="P10"/>
      <text:p text:style-name="P10"/>
      <text:p text:style-name="P9">Ja, niżej podpisana(y) oświadczam, że jestem obywatelem polskim.</text:p>
      <text:p text:style-name="Default"/>
      <text:p text:style-name="P3"/>
      <text:p text:style-name="P5"/>
      <text:p text:style-name="P5"/>
      <text:p text:style-name="P7">..........................................</text:p>
      <text:p text:style-name="P7">czytelny podpi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BYSIEC</meta:initial-creator>
    <meta:creation-date>2019-02-15T11:42:44.25</meta:creation-date>
    <meta:document-statistic meta:table-count="0" meta:image-count="0" meta:object-count="0" meta:page-count="1" meta:paragraph-count="16" meta:word-count="43" meta:character-count="484"/>
    <dc:date>2019-02-15T11:44:45.75</dc:date>
    <dc:creator>EWA BYSIEC</dc:creator>
    <meta:editing-duration>PT2M1S</meta:editing-duration>
    <meta:editing-cycles>1</meta:editing-cycles>
    <meta:generator>OpenOffice/4.1.1$Win32 OpenOffice.org_project/411m6$Build-9775</meta:generator>
  </office:meta>
</office:document-meta>
</file>