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pl" fo:country="PL"/>
    </style:style>
    <style:style style:name="P10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language="pl" fo:country="PL"/>
    </style:style>
    <style:style style:name="P11" style:family="paragraph" style:parent-style-name="Block_20_Text">
      <style:paragraph-properties fo:line-height="150%" fo:text-align="end" style:justify-single-word="false"/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Załącznik Nr 2</text:p>
      <text:p text:style-name="P3"/>
      <text:p text:style-name="P3"/>
      <text:p text:style-name="P5"/>
      <text:p text:style-name="P5">Busku-Zdrój, ………………………….</text:p>
      <text:p text:style-name="P6">………………………………….</text:p>
      <text:p text:style-name="P7"><text:s text:c="26"/>imię i nazwisko</text:p>
      <text:p text:style-name="P6">………………………………….</text:p>
      <text:p text:style-name="P6"><text:s text:c="23"/>adres zamieszkania</text:p>
      <text:p text:style-name="P6"/>
      <text:p text:style-name="P6"/>
      <text:p text:style-name="P6"/>
      <text:p text:style-name="P6">Dotyczy naboru na stanowisko:</text:p>
      <text:p text:style-name="P6"/>
      <text:p text:style-name="P6"/>
      <text:p text:style-name="P6">…………………………………..</text:p>
      <text:p text:style-name="P6"/>
      <text:p text:style-name="P6">…………………………………..</text:p>
      <text:p text:style-name="P4"/>
      <text:p text:style-name="P4">OŚWIADCZENIE</text:p>
      <text:p text:style-name="P4"/>
      <text:p text:style-name="P4"/>
      <text:p text:style-name="P9">Ja niżej podpisany(a) …………………………………………………., uprzedzony(a) <text:line-break/>o odpowiedzialności karnej za fałszywe zeznania z art. 233 § 1 Kodeksu Karnego, oświadczam, <text:line-break/>że posiadam pełną zdolność do czynności prawnych oraz korzystam z pełni praw publicznych.</text:p>
      <text:p text:style-name="P8"/>
      <text:p text:style-name="P8"/>
      <text:p text:style-name="P8"/>
      <text:p text:style-name="P8"><text:s text:c="64"/>…………………………………………..</text:p>
      <text:p text:style-name="P10"><text:s text:c="4"/>podpis </text:p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0.43cm" fo:margin-top="0.159cm" fo:margin-bottom="0cm" fo:text-align="center" style:justify-single-word="false" fo:text-indent="-0.635cm" style:auto-text-indent="false" fo:background-color="#ffffff">
        <style:background-image/>
      </style:paragraph-properties>
      <style:text-properties fo:language="pl" fo:country="PL" fo:font-weight="bold" style:language-asian="pl" style:country-asian="PL" style:font-weight-asian="bold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YSIEC</meta:initial-creator>
    <meta:creation-date>2019-02-15T11:45:06.39</meta:creation-date>
    <meta:document-statistic meta:table-count="0" meta:image-count="0" meta:object-count="0" meta:page-count="1" meta:paragraph-count="13" meta:word-count="58" meta:character-count="553"/>
    <dc:date>2019-02-15T11:46:21.05</dc:date>
    <dc:creator>EWA BYSIEC</dc:creator>
    <meta:editing-duration>PT1M14S</meta:editing-duration>
    <meta:editing-cycles>1</meta:editing-cycles>
    <meta:generator>OpenOffice/4.1.1$Win32 OpenOffice.org_project/411m6$Build-9775</meta:generator>
  </office:meta>
</office:document-meta>
</file>