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6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fo:language="pl" fo:country="PL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pl" fo:country="PL" style:font-style-complex="italic"/>
    </style:style>
    <style:style style:name="P9" style:family="paragraph" style:parent-style-name="Block_20_Text">
      <style:paragraph-properties fo:line-height="150%"/>
      <style:text-properties style:font-size-complex="12pt"/>
    </style:style>
    <style:style style:name="P10" style:family="paragraph" style:parent-style-name="Block_20_Text">
      <style:paragraph-properties fo:line-height="150%" fo:text-align="end" style:justify-single-word="false"/>
      <style:text-properties style:font-size-complex="12pt"/>
    </style:style>
    <style:style style:name="T1" style:family="text">
      <style:text-properties fo:language="pl" fo:country="PL" style:font-style-complex="italic"/>
    </style:style>
    <style:style style:name="T2" style:family="text">
      <style:text-properties fo:language="pl" fo:country="P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4</text:p>
      <text:p text:style-name="P9"/>
      <text:p text:style-name="P1">Busku-Zdrój, ………………………….</text:p>
      <text:p text:style-name="P2">………………………………….</text:p>
      <text:p text:style-name="P3"><text:s text:c="26"/>imię i nazwisko</text:p>
      <text:p text:style-name="P2">………………………………….</text:p>
      <text:p text:style-name="P2"><text:s text:c="23"/>adres zamieszkania</text:p>
      <text:p text:style-name="P2"/>
      <text:p text:style-name="P2"/>
      <text:p text:style-name="P2"/>
      <text:p text:style-name="P2">Dotyczy naboru na stanowisko:</text:p>
      <text:p text:style-name="P2"/>
      <text:p text:style-name="P2"/>
      <text:p text:style-name="P2">…………………………………..</text:p>
      <text:p text:style-name="P4"/>
      <text:p text:style-name="P2">…………………………………..</text:p>
      <text:p text:style-name="P5"/>
      <text:p text:style-name="P5">OŚWIADCZENIE</text:p>
      <text:p text:style-name="P5"/>
      <text:p text:style-name="P7"><text:span text:style-name="T1">Wyrażam zgodę na przetwarzanie moich danych osobowych zawartych w ofercie pracy <text:line-break/>dla potrzeb niezbędnych do realizacji procesu rekrutacji zgodnie z </text:span><text:span text:style-name="T2">art. 6, ust. 1, lit. a)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)</text:span><text:span text:style-name="T1"> oraz ustawą z dn. 21 listopada 2008 r. o pracownikach samorządowych (tekst jedn. Dz. U. z 2016 r. poz. 902).</text:span></text:p>
      <text:p text:style-name="P8">Jednocześnie przyjmuję do wiadomości fakt obowiązku publikacji w Biuletynie Informacji Publicznej oraz na tablicy ogłoszeń Powiatowego Centrum Pomocy Rodzinie <text:s/>moich danych osobowych zgodnie z wymogami ustawy z dn. 21 listopada 2008 r. o pracownikach samorządowych (tekst jedn. Dz. U. z 2016 r. poz. 902) dla potrzeb niezbędnych do realizacji procesu rekrutacji.</text:p>
      <text:p text:style-name="P8"/>
      <text:p text:style-name="P9"/>
      <text:p text:style-name="P9"/>
      <text:p text:style-name="P4"><text:s text:c="71"/>…………………………………………..</text:p>
      <text:p text:style-name="P6"><text:s text:c="10"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lock_20_Text" style:display-name="Block Text" style:family="paragraph" style:parent-style-name="Standard" style:default-outline-level="" style:list-style-name="">
      <style:paragraph-properties fo:margin-left="0.635cm" fo:margin-right="0.43cm" fo:margin-top="0.159cm" fo:margin-bottom="0cm" fo:text-align="center" style:justify-single-word="false" fo:text-indent="-0.635cm" style:auto-text-indent="false" fo:background-color="#ffffff">
        <style:background-image/>
      </style:paragraph-properties>
      <style:text-properties fo:language="pl" fo:country="PL" fo:font-weight="bold" style:language-asian="pl" style:country-asian="PL" style:font-weight-asian="bold" style:font-size-complex="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YSIEC</meta:initial-creator>
    <meta:creation-date>2019-02-15T11:48:11.56</meta:creation-date>
    <dc:date>2019-02-20T09:59:40.91</dc:date>
    <dc:creator>EWA BYSIEC</dc:creator>
    <meta:editing-duration>PT2M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4" meta:word-count="163" meta:character-count="1257"/>
  </office:meta>
</office:document-meta>
</file>