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78cm" fo:margin-left="0.026cm" fo:margin-right="0cm" table:align="margins" style:writing-mode="lr-tb"/>
    </style:style>
    <style:style style:name="Tabela1.A" style:family="table-column">
      <style:table-column-properties style:column-width="2.256cm" style:rel-column-width="9028*"/>
    </style:style>
    <style:style style:name="Tabela1.B" style:family="table-column">
      <style:table-column-properties style:column-width="4.145cm" style:rel-column-width="16590*"/>
    </style:style>
    <style:style style:name="Tabela1.C" style:family="table-column">
      <style:table-column-properties style:column-width="4.348cm" style:rel-column-width="17398*"/>
    </style:style>
    <style:style style:name="Tabela1.D" style:family="table-column">
      <style:table-column-properties style:column-width="5.627cm" style:rel-column-width="2251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336cm" style:keep-together="true" fo:keep-together="auto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4pt" style:font-size-asian="14pt" style:font-name-complex="Arial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Arial" style:font-name-complex="Ari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Arial" style:font-name-complex="Ari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Normalny_20__28_Web_29_">
      <style:paragraph-properties fo:text-align="justify" style:justify-single-word="false"/>
    </style:style>
    <style:style style:name="P19" style:family="paragraph" style:parent-style-name="Normalny_20__28_Web_29_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 style:master-page-name="Standard">
      <style:paragraph-properties fo:line-height="150%" fo:text-align="center" style:justify-single-word="false" fo:hyphenation-ladder-count="no-limit" style:page-number="auto"/>
      <style:text-properties fo:font-weight="bold" style:font-weight-asian="bold" style:font-weight-complex="bold" fo:hyphenate="false" fo:hyphenation-remain-char-count="2" fo:hyphenation-push-char-count="2"/>
    </style:style>
    <style:style style:name="P21" style:family="paragraph" style:parent-style-name="Standard" style:list-style-name="L1"/>
    <style:style style:name="P22" style:family="paragraph" style:parent-style-name="Standard">
      <style:paragraph-properties fo:line-height="150%" fo:text-align="justify" style:justify-single-word="false" fo:hyphenation-ladder-count="no-limit"/>
      <style:text-properties style:font-name="Arial" style:font-name-complex="Arial" style:font-weight-complex="bold" fo:hyphenate="false" fo:hyphenation-remain-char-count="2" fo:hyphenation-push-char-count="2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 style:list-style-name="L2"/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KARTA ZGŁOSZENIA DO UDZIAŁU W PRACACH</text:span></text:p>
      <text:p text:style-name="P11">KOMISJI KONKURSOWEJ</text:p>
      <text:p text:style-name="P17"><text:span text:style-name="T7">opiniującej oferty na wsparcie realizacji zadań publicznych w zakresie: </text:span><text:span text:style-name="T8">k</text:span><text:span text:style-name="T9">ultury</text:span><text:span text:style-name="T8">, kultury fizycznej i turystyki, ochrony i promocji zdrowia oraz edukacji ekologicznej.</text:span></text:p>
      <text:p text:style-name="P12"/>
      <text:p text:style-name="P13">Nazwa i adres organizacji zgłaszającej przedstawiciela do komisji konkursowej:</text:p>
      <text:p text:style-name="P17"/>
      <text:p text:style-name="P13">………………………………………………………………………………………………</text:p>
      <text:p text:style-name="P17"/>
      <text:p text:style-name="P13">…………………………………………………………………………………………………</text:p>
      <text:p text:style-name="P17"/>
      <text:p text:style-name="P13">…………………………………………………………………………………………………</text:p>
      <text:p text:style-name="P17"/>
      <text:p text:style-name="P13">Imię i nazwisko osoby zgłaszanej do prac w komisji konkursowej:</text:p>
      <text:p text:style-name="P13"/>
      <text:p text:style-name="P13"><text:tab/>…………………………………………………………………………………</text:p>
      <text:p text:style-name="P13">Funkcja w organizacji:</text:p>
      <text:p text:style-name="P13"><text:s text:c="36"/>……………………………………………………….......</text:p>
      <text:p text:style-name="P13">Numer telefonu:</text:p>
      <text:p text:style-name="P13"><text:tab/><text:tab/> <text:s text:c="3"/>……………………………………………………………………</text:p>
      <text:p text:style-name="P13">Adres e-mail:</text:p>
      <text:p text:style-name="P13"><text:tab/><text:tab/> <text:s text:c="2"/>…………………………………………………………............</text:p>
      <text:p text:style-name="P13"><text:s/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Data zgłoszenia</text:p>
          </table:table-cell>
          <table:table-cell table:style-name="Tabela1.A1" office:value-type="string">
            <text:p text:style-name="P16">Podpis osoby </text:p>
            <text:p text:style-name="P15">zgłaszanej </text:p>
            <text:p text:style-name="P15">do komisji</text:p>
            <text:p text:style-name="P15">konkursowej</text:p>
          </table:table-cell>
          <table:table-cell table:style-name="Tabela1.A1" office:value-type="string">
            <text:p text:style-name="P16">Pieczęć organizacji</text:p>
          </table:table-cell>
          <table:table-cell table:style-name="Tabela1.D1" office:value-type="string">
            <text:p text:style-name="P16">Podpis/ podpisy</text:p>
            <text:p text:style-name="P15">osoby/ osób</text:p>
            <text:p text:style-name="P15">upoważnionej/upoważnionych do składania oświadczeń woli w imieniu organizacji</text:p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cm" fo:margin-left="2.514cm" fo:margin-right="2.08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7T08:40:13.74</meta:creation-date>
    <dc:date>2012-03-01T19:54:22.63</dc:date>
    <meta:editing-duration>PT2H22M48S</meta:editing-duration>
    <meta:editing-cycles>2</meta:editing-cycles>
    <meta:generator>LibreOffice/3.4$Win32 LibreOffice_project/340m1$Build-502</meta:generator>
    <meta:print-date>2012-02-27T08:55:15.52</meta:print-date>
    <meta:document-statistic meta:table-count="1" meta:image-count="0" meta:object-count="0" meta:page-count="1" meta:paragraph-count="25" meta:word-count="84" meta:character-count="873" meta:non-whitespace-character-count="762"/>
    <dc:creator>Mariusz Walęzak</dc:creator>
  </office:meta>
</office:document-meta>
</file>