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0.132cm" fo:margin-right="0cm" table:align="margins" style:writing-mode="lr-tb"/>
    </style:style>
    <style:style style:name="Tabela1.A" style:family="table-column">
      <style:table-column-properties style:column-width="2.196cm" style:rel-column-width="8773*"/>
    </style:style>
    <style:style style:name="Tabela1.B" style:family="table-column">
      <style:table-column-properties style:column-width="3.916cm" style:rel-column-width="15643*"/>
    </style:style>
    <style:style style:name="Tabela1.C" style:family="table-column">
      <style:table-column-properties style:column-width="5.08cm" style:rel-column-width="20294*"/>
    </style:style>
    <style:style style:name="Tabela1.D" style:family="table-column">
      <style:table-column-properties style:column-width="5.212cm" style:rel-column-width="208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0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c4850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paragraph-rsid="0004ca51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paragraph-rsid="0004ca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0c485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4ca51" style:font-weight-asian="bold" style:font-weight-complex="bold"/>
    </style:style>
    <style:style style:name="P6" style:family="paragraph" style:parent-style-name="Standard">
      <style:text-properties fo:font-weight="bold" officeooo:paragraph-rsid="0004ca51" style:font-weight-asian="bold" style:font-weight-complex="bold"/>
    </style:style>
    <style:style style:name="P7" style:family="paragraph" style:parent-style-name="Standard">
      <style:text-properties officeooo:paragraph-rsid="0004ca51"/>
    </style:style>
    <style:style style:name="P8" style:family="paragraph" style:parent-style-name="Standard">
      <style:paragraph-properties fo:text-align="justify" style:justify-single-word="false"/>
      <style:text-properties officeooo:paragraph-rsid="0004ca51"/>
    </style:style>
    <style:style style:name="P9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officeooo:paragraph-rsid="0004ca51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Arial" officeooo:paragraph-rsid="0004ca51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officeooo:paragraph-rsid="0004ca51" style:font-size-asian="10pt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04ca51" style:font-size-asian="10pt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4pt" officeooo:paragraph-rsid="000c4850" style:font-size-asian="14pt" style:font-name-complex="Arial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officeooo:paragraph-rsid="0004ca51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0pt" officeooo:paragraph-rsid="000d82ab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paragraph-rsid="000d82ab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0c4850" style:font-size-asian="14pt" style:font-weight-asian="bold" style:font-size-complex="14pt" style:font-weight-complex="bold"/>
    </style:style>
    <style:style style:name="P18" style:family="paragraph" style:parent-style-name="Normalny_20__28_Web_29_">
      <style:paragraph-properties fo:text-align="justify" style:justify-single-word="false"/>
      <style:text-properties officeooo:paragraph-rsid="0004ca51"/>
    </style:style>
    <style:style style:name="P19" style:family="paragraph" style:parent-style-name="Normalny_20__28_Web_29_">
      <style:paragraph-properties fo:text-align="center" style:justify-single-word="false"/>
      <style:text-properties fo:font-weight="bold" officeooo:paragraph-rsid="0004ca51" style:font-weight-asian="bold" style:font-weight-complex="bold"/>
    </style:style>
    <style:style style:name="P20" style:family="paragraph" style:parent-style-name="Standard">
      <style:paragraph-properties fo:margin-top="0cm" fo:margin-bottom="0.071cm" loext:contextual-spacing="false" fo:text-align="center" style:justify-single-word="false"/>
      <style:text-properties officeooo:paragraph-rsid="000d82ab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c4850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text-align="justify" style:justify-single-word="false"/>
      <style:text-properties fo:color="#000000" style:font-name="Calibri" fo:font-size="12pt" officeooo:paragraph-rsid="000d82ab" style:font-size-asian="12pt" style:font-name-complex="Verdana" style:font-size-complex="12pt"/>
    </style:style>
    <style:style style:name="P23" style:family="paragraph" style:parent-style-name="Standard" style:list-style-name="WW8Num1">
      <style:paragraph-properties fo:text-align="justify" style:justify-single-word="false"/>
      <style:text-properties fo:font-size="12pt" officeooo:paragraph-rsid="000d82ab" style:font-size-asian="12pt" style:font-size-complex="12pt"/>
    </style:style>
    <style:style style:name="P24" style:family="paragraph" style:parent-style-name="Text" style:list-style-name="L1">
      <style:paragraph-properties fo:text-align="justify" style:justify-single-word="false"/>
      <style:text-properties style:font-name="Times New Roman" fo:font-size="12pt" fo:font-weight="normal" officeooo:paragraph-rsid="0004ca51" style:font-size-asian="12pt" style:font-weight-asian="normal" style:font-size-complex="12pt" style:font-weight-complex="normal"/>
    </style:style>
    <style:style style:name="P25" style:family="paragraph" style:parent-style-name="Text" style:list-style-name="L2">
      <style:text-properties officeooo:paragraph-rsid="0004ca51"/>
    </style:style>
    <style:style style:name="T1" style:family="text">
      <style:text-properties officeooo:rsid="000ee934"/>
    </style:style>
    <style:style style:name="T2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3" style:family="text">
      <style:text-properties fo:color="#000000" style:font-name="Calibri" fo:font-size="10pt" fo:font-style="italic" style:font-size-asian="10pt" style:font-style-asian="italic" style:font-name-complex="Verdana" style:font-size-complex="10pt" style:font-style-complex="italic"/>
    </style:style>
    <style:style style:name="T4" style:family="text">
      <style:text-properties fo:color="#000000" style:font-name="Calibri" style:font-name-complex="Verdana"/>
    </style:style>
    <style:style style:name="T5" style:family="text">
      <style:text-properties fo:color="#000000" style:font-name="Calibri" officeooo:rsid="000d82ab" style:font-name-complex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51fd" style:font-weight-asian="bold" style:font-weight-complex="bold"/>
    </style:style>
    <style:style style:name="T8" style:family="text">
      <style:text-properties fo:font-weight="bold" officeooo:rsid="000c4850" style:font-weight-asian="bold" style:font-weight-complex="bold"/>
    </style:style>
    <style:style style:name="T9" style:family="text">
      <style:text-properties fo:font-weight="bold" officeooo:rsid="000fc585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0851fd"/>
    </style:style>
    <style:style style:name="T14" style:family="text">
      <style:text-properties style:font-name-complex="Calibri"/>
    </style:style>
    <style:style style:name="T15" style:family="text">
      <style:text-properties officeooo:rsid="000c4850"/>
    </style:style>
    <style:style style:name="T16" style:family="text">
      <style:text-properties officeooo:rsid="000d82ab"/>
    </style:style>
    <style:style style:name="T17" style:family="text">
      <style:text-properties officeooo:rsid="000fc5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łoszenie kandydata wskazanego <text:span text:style-name="T15">p</text:span>rzez organizację pozarządową </text:p>
      <text:p text:style-name="P1">do udziału w komisji konkursowej <text:span text:style-name="T15">opiniującej</text:span> ofert<text:span text:style-name="T15">y </text:span><text:span text:style-name="T14">na powierzenie realizacji zleconego zadania administracji rządowej </text:span>z zakresu prowadzenia</text:p>
      <text:p text:style-name="P1"><text:s/>punktu nieodpłatnej pomocy prawnej w 2016 r.</text:p>
      <text:p text:style-name="P13"/>
      <text:p text:style-name="P10">Nazwa i adres organizacji zgłaszającej przedstawiciela do komisji konkursowej:</text:p>
      <text:p text:style-name="P14"/>
      <text:p text:style-name="P10">………………………………………………………………………………………………</text:p>
      <text:p text:style-name="P14"/>
      <text:p text:style-name="P10">………………………………………………………………………………………………</text:p>
      <text:p text:style-name="P10">Imię i nazwisko osoby zgłaszanej do prac w komisji konkursowej:</text:p>
      <text:p text:style-name="P10"/>
      <text:p text:style-name="P10">………………………………………………………………………………………………</text:p>
      <text:p text:style-name="P10"/>
      <text:p text:style-name="P10">Funkcja w organizacji: <text:s/>……………………………………………………….…………</text:p>
      <text:p text:style-name="P10"/>
      <text:p text:style-name="P10">Numer telefonu: <text:s/>…………………………………………………………………</text:p>
      <text:p text:style-name="P10"/>
      <text:p text:style-name="P10">Adres e-mail: ………………………………………………………….........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/>
            <text:p text:style-name="P11">Data zgłoszenia.</text:p>
          </table:table-cell>
          <table:table-cell table:style-name="Tabela1.A1" office:value-type="string">
            <text:p text:style-name="P11"/>
            <text:p text:style-name="P11">Podpis osoby </text:p>
            <text:p text:style-name="P12">zgłaszanej do komisji</text:p>
            <text:p text:style-name="P12">konkursowej.</text:p>
          </table:table-cell>
          <table:table-cell table:style-name="Tabela1.A1" office:value-type="string">
            <text:p text:style-name="P11"/>
            <text:p text:style-name="P11">Pieczęć organizacji.</text:p>
          </table:table-cell>
          <table:table-cell table:style-name="Tabela1.D1" office:value-type="string">
            <text:p text:style-name="P11">Podpis/ podpisy</text:p>
            <text:p text:style-name="P12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7"/>
      <text:p text:style-name="P16">Oświadczam, że:</text:p>
      <text:list xml:id="list7756979632889423389" text:style-name="WW8Num1">
        <text:list-item>
          <text:p text:style-name="P22">Wyżej wymienione dane są zgodnie ze stanem prawnym i faktycznym.</text:p>
        </text:list-item>
        <text:list-item>
          <text:p text:style-name="P22">Jestem/nie jestem obywatelem RP i korzystam z pełni praw publicznych;</text:p>
        </text:list-item>
        <text:list-item>
          <text:p text:style-name="P23"><text:span text:style-name="T4">Zgodnie z ustawą z dnia 29 sierpnia 1997 r. o ochronie danych osobowych (Dz.U. z 2014 r. poz. 1182 z późn. zm.) wyrażam zgodę na przetwarzanie moich danych osobowych dla potrzeb udziału w pracach komisji konkursowej powołanej do przeprowadzenia <text:s text:c="21"/>i rozstrzygnięcia otwartego <text:s/>konkursu ofert, na powierzenie realizacji <text:s/>zleconego zadania administracji rządowej z zakresu prowadzenia punktu nieodpłatnej pomocy prawnej <text:s text:c="12"/>w 2016 r., organizowanego przez Zarząd Powiatu </text:span><text:span text:style-name="T5">Buskiego.</text:span></text:p>
        </text:list-item>
      </text:list>
      <text:p text:style-name="P15"/>
      <text:p text:style-name="P15"/>
      <text:p text:style-name="P15"/>
      <text:p text:style-name="P15"><text:tab/><text:tab/><text:tab/><text:tab/>..................................................................................</text:p>
      <text:p text:style-name="P20"><text:span text:style-name="T2"><text:s text:c="10"/><text:tab/><text:tab/><text:tab/><text:tab/> <text:s text:c="3"/></text:span><text:span text:style-name="T3">(czytelny 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0:32:05.848000000</meta:creation-date>
    <dc:date>2015-11-06T10:09:01.267000000</dc:date>
    <meta:editing-duration>PT3H20M47S</meta:editing-duration>
    <meta:editing-cycles>7</meta:editing-cycles>
    <meta:generator>LibreOffice/5.0.3.2$Windows_x86 LibreOffice_project/e5f16313668ac592c1bfb310f4390624e3dbfb75</meta:generator>
    <meta:print-date>2015-11-02T13:43:58.499000000</meta:print-date>
    <meta:document-statistic meta:table-count="1" meta:image-count="0" meta:object-count="0" meta:page-count="1" meta:paragraph-count="24" meta:word-count="180" meta:character-count="1614" meta:non-whitespace-character-count="1399"/>
  </office:meta>
</office:document-meta>
</file>