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51cm" fo:margin-left="0.132cm" fo:margin-right="0cm" table:align="margins" style:writing-mode="lr-tb"/>
    </style:style>
    <style:style style:name="Tabela1.A" style:family="table-column">
      <style:table-column-properties style:column-width="2.189cm" style:rel-column-width="8773*"/>
    </style:style>
    <style:style style:name="Tabela1.B" style:family="table-column">
      <style:table-column-properties style:column-width="3.903cm" style:rel-column-width="15643*"/>
    </style:style>
    <style:style style:name="Tabela1.C" style:family="table-column">
      <style:table-column-properties style:column-width="5.064cm" style:rel-column-width="20294*"/>
    </style:style>
    <style:style style:name="Tabela1.D" style:family="table-column">
      <style:table-column-properties style:column-width="5.196cm" style:rel-column-width="208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fo:keep-together="auto"/>
    </style:style>
    <style:style style:name="P1" style:family="paragraph" style:parent-style-name="Normalny">
      <style:paragraph-properties fo:text-align="justify" style:justify-single-word="false"/>
      <style:text-properties style:font-name="Times New Roman" fo:font-size="12pt" fo:font-weight="normal" officeooo:paragraph-rsid="001b030f" style:font-size-asian="12pt" style:font-weight-asian="normal" style:font-name-complex="Times New Roman" style:font-size-complex="12pt" style:font-weight-complex="normal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3" style:family="paragraph" style:parent-style-name="p1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4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336cdf" officeooo:paragraph-rsid="00336c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35fddd" officeooo:paragraph-rsid="0035fd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98de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2f4ebe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198deb"/>
    </style:style>
    <style:style style:name="P12" style:family="paragraph" style:parent-style-name="Standard">
      <style:paragraph-properties fo:text-align="justify" style:justify-single-word="false"/>
      <style:text-properties officeooo:paragraph-rsid="001b030f"/>
    </style:style>
    <style:style style:name="P13" style:family="paragraph" style:parent-style-name="Standard">
      <style:paragraph-properties fo:text-align="justify" style:justify-single-word="false"/>
      <style:text-properties officeooo:paragraph-rsid="0028e0d3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4pt" officeooo:paragraph-rsid="00198deb" style:font-size-asian="14pt" style:font-name-complex="Arial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officeooo:paragraph-rsid="00198deb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98deb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2" style:family="paragraph" style:parent-style-name="Standard"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b030f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rsid="00336cdf" officeooo:paragraph-rsid="00336cd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0198deb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3464f4" style:font-size-asian="14pt" style:font-size-complex="14pt"/>
    </style:style>
    <style:style style:name="P33" style:family="paragraph" style:parent-style-name="Standard">
      <style:text-properties fo:font-size="14pt" officeooo:paragraph-rsid="00198deb" style:font-size-asian="14pt" style:font-size-complex="14pt"/>
    </style:style>
    <style:style style:name="P34" style:family="paragraph" style:parent-style-name="Standard">
      <style:text-properties fo:font-size="14pt" fo:font-weight="normal" officeooo:paragraph-rsid="00198deb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fo:font-weight="normal" officeooo:rsid="00336cdf" officeooo:paragraph-rsid="00336cd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top="0cm" fo:margin-bottom="0.071cm" loext:contextual-spacing="false" fo:text-align="center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1pt" officeooo:paragraph-rsid="001b030f" style:font-size-asian="11pt" style:font-name-complex="Times New Roman" style:font-size-complex="11pt"/>
    </style:style>
    <style:style style:name="P38" style:family="paragraph" style:parent-style-name="Normalny_20__28_Web_29_">
      <style:paragraph-properties fo:text-align="center" style:justify-single-word="false"/>
      <style:text-properties fo:font-size="15pt" fo:font-weight="bold" officeooo:paragraph-rsid="00198deb" style:font-size-asian="15pt" style:font-weight-asian="bold" style:font-size-complex="15pt" style:font-weight-complex="bold"/>
    </style:style>
    <style:style style:name="P39" style:family="paragraph" style:parent-style-name="Normalny_20__28_Web_29_">
      <style:paragraph-properties fo:text-align="justify" style:justify-single-word="false"/>
      <style:text-properties fo:font-size="14pt" officeooo:paragraph-rsid="003464f4" style:font-size-asian="14pt" style:font-size-complex="14pt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4pt" fo:font-weight="normal" officeooo:rsid="00336cdf" officeooo:paragraph-rsid="00336cd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weight="normal" officeooo:rsid="0035fddd" officeooo:paragraph-rsid="002e2eb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2pt" fo:font-style="italic" fo:font-weight="normal" officeooo:rsid="0035fddd" officeooo:paragraph-rsid="0035fddd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44" style:family="paragraph" style:parent-style-name="Text" style:list-style-name="L1">
      <style:text-properties fo:font-size="14pt" officeooo:paragraph-rsid="00198deb" style:font-size-asian="14pt" style:font-size-complex="14pt"/>
    </style:style>
    <style:style style:name="T1" style:family="text">
      <style:text-properties fo:color="#000000" style:font-name="Times New Roman" fo:font-style="italic" style:font-name-asian="Calibri" style:font-style-asian="italic" style:font-name-complex="Times New Roman" style:font-style-complex="italic"/>
    </style:style>
    <style:style style:name="T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officeooo:rsid="00163da2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198deb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17c527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l" fo:country="PL" fo:background-color="transparent" loext:char-shading-value="0" style:font-size-asian="11pt" style:language-asian="pl" style:country-asian="PL" style:font-name-complex="Times New Roman" style:font-size-complex="11pt"/>
    </style:style>
    <style:style style:name="T9" style:family="text">
      <style:text-properties fo:color="#000000" style:font-name="Times New Roman" fo:font-size="11pt" fo:language="pl" fo:country="PL" officeooo:rsid="0020ade1" fo:background-color="transparent" loext:char-shading-value="0" style:font-size-asian="11pt" style:language-asian="pl" style:country-asian="PL" style:font-name-complex="Times New Roman" style:font-size-complex="11pt"/>
    </style:style>
    <style:style style:name="T10" style:family="text">
      <style:text-properties fo:color="#000000" style:font-name="Times New Roman" fo:font-size="11pt" fo:language="pl" fo:country="PL" officeooo:rsid="0023d5c7" fo:background-color="transparent" loext:char-shading-value="0" style:font-size-asian="11pt" style:language-asian="pl" style:country-asian="PL" style:font-name-complex="Times New Roman" style:font-size-complex="11pt"/>
    </style:style>
    <style:style style:name="T11" style:family="text">
      <style:text-properties fo:color="#000000" style:font-name="Times New Roman" fo:font-size="11pt" fo:language="pl" fo:country="PL" officeooo:rsid="00336cdf" fo:background-color="transparent" loext:char-shading-value="0" style:font-size-asian="11pt" style:language-asian="pl" style:country-asian="PL" style:font-name-complex="Times New Roman" style:font-size-complex="11pt"/>
    </style:style>
    <style:style style:name="T12" style:family="text">
      <style:text-properties fo:color="#000000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163da2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fo:font-style="italic" officeooo:rsid="001b030f" style:font-style-asian="italic" style:font-style-complex="italic"/>
    </style:style>
    <style:style style:name="T15" style:family="text">
      <style:text-properties officeooo:rsid="000fc58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8deb" style:font-weight-asian="bold" style:font-weight-complex="bold"/>
    </style:style>
    <style:style style:name="T18" style:family="text">
      <style:text-properties fo:font-weight="bold" officeooo:rsid="0020ade1" style:font-weight-asian="bold" style:font-weight-complex="bold"/>
    </style:style>
    <style:style style:name="T19" style:family="text">
      <style:text-properties fo:font-weight="bold" officeooo:rsid="00336cdf" style:font-weight-asian="bold" style:font-weight-complex="bold"/>
    </style:style>
    <style:style style:name="T20" style:family="text">
      <style:text-properties fo:font-weight="bold" style:font-weight-asian="bold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officeooo:rsid="000c4850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officeooo:rsid="002efd17" style:font-name-complex="Arial"/>
    </style:style>
    <style:style style:name="T25" style:family="text">
      <style:text-properties style:font-name="Arial" officeooo:rsid="00336cdf" style:font-name-complex="Arial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fo:language="pl" fo:country="PL" fo:background-color="transparent" loext:char-shading-value="0" style:language-asian="pl" style:country-asian="PL"/>
    </style:style>
    <style:style style:name="T28" style:family="text">
      <style:text-properties fo:language="pl" fo:country="PL" officeooo:rsid="0023d5c7" fo:background-color="transparent" loext:char-shading-value="0" style:language-asian="pl" style:country-asian="PL"/>
    </style:style>
    <style:style style:name="T29" style:family="text">
      <style:text-properties fo:language="pl" fo:country="PL" officeooo:rsid="00336cdf" fo:background-color="transparent" loext:char-shading-value="0" style:language-asian="pl" style:country-asian="P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772a5" style:font-weight-asian="normal" style:font-weight-complex="normal"/>
    </style:style>
    <style:style style:name="T32" style:family="text">
      <style:text-properties fo:font-weight="normal" officeooo:rsid="002b011e" style:font-weight-asian="normal" style:font-weight-complex="normal"/>
    </style:style>
    <style:style style:name="T33" style:family="text">
      <style:text-properties fo:font-weight="normal" officeooo:rsid="00246da3" style:font-weight-asian="normal" style:font-weight-complex="normal"/>
    </style:style>
    <style:style style:name="T34" style:family="text">
      <style:text-properties fo:font-weight="normal" officeooo:rsid="000d82ab" style:font-weight-asian="normal" style:font-weight-complex="normal"/>
    </style:style>
    <style:style style:name="T35" style:family="text">
      <style:text-properties fo:font-weight="normal" officeooo:rsid="002efd17" style:font-weight-asian="normal" style:font-weight-complex="normal"/>
    </style:style>
    <style:style style:name="T36" style:family="text">
      <style:text-properties fo:font-weight="normal" officeooo:rsid="002fc1c9" style:font-weight-asian="normal" style:font-weight-complex="normal"/>
    </style:style>
    <style:style style:name="T37" style:family="text">
      <style:text-properties fo:font-weight="normal" officeooo:rsid="00336cdf" style:font-weight-asian="normal" style:font-weight-complex="normal"/>
    </style:style>
    <style:style style:name="T38" style:family="text">
      <style:text-properties fo:font-weight="normal" officeooo:rsid="003464f4" style:font-weight-asian="normal" style:font-weight-complex="normal"/>
    </style:style>
    <style:style style:name="T39" style:family="text">
      <style:text-properties officeooo:rsid="002db0ab"/>
    </style:style>
    <style:style style:name="T40" style:family="text">
      <style:text-properties officeooo:rsid="00319622"/>
    </style:style>
    <style:style style:name="T41" style:family="text">
      <style:text-properties officeooo:rsid="00336cdf"/>
    </style:style>
    <style:style style:name="T42" style:family="text">
      <style:text-properties officeooo:rsid="003464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Busko – Zdój, dnia 3 października 2019r.</text:p>
      <text:p text:style-name="P35">Znak: SOZ.526.4.2019</text:p>
      <text:p text:style-name="P35"/>
      <text:p text:style-name="P35"/>
      <text:p text:style-name="P30">Wydział Spraw Obywatelskich, Zdrowia i Obrony Cywilnej </text:p>
      <text:p text:style-name="P30">Starostwa Powiatowego w Busku - Zdroju</text:p>
      <text:p text:style-name="P28"/>
      <text:p text:style-name="P39"><text:span text:style-name="T15">D</text:span>ziałając na podstawie art. 15 ust. 2d ustawy z dnia 24 kwietnia 2003 r. o działalności pożytku publicznego i o wolontariacie (<text:span text:style-name="T27">tekst jednolity Dz. U. z 201</text:span><text:span text:style-name="T28">9</text:span><text:span text:style-name="T27">r., poz. </text:span><text:span text:style-name="T28">688 </text:span><text:span text:style-name="T29">z późn. zm.</text:span>), <text:span text:style-name="T42">w związku z <text:s/></text:span><text:span text:style-name="T37">Uchwałą Nr 181/2019 Zarządu Powiatu w Busku – Zdroju z dnia 2 października 2019 r. <text:s/>w sprawie ogłoszenia czwartego, otwartego konkursu ofert na wsparcie realizacji zadań publicznych</text:span></text:p>
      <text:p text:style-name="P38">Z <text:s/>A <text:s/>P <text:s/>R <text:s/>A <text:s/>S <text:s/>Z <text:s/>A </text:p>
      <text:p text:style-name="P32"><text:span text:style-name="T32">p</text:span><text:span text:style-name="T30">rzedstawicieli organizacji pozarządowych prowadzących działalność pożytku publicznego </text:span><text:span text:style-name="T33">oraz przedstawicieli podmiotów o których mowa w art. 3 ust. 3 ustawy z dnia 24 kwietnia 2003 r. o działalności pożytku publicznego i o wolontariac</text:span><text:span text:style-name="T38">ie </text:span><text:span text:style-name="T33">-</text:span><text:span text:style-name="T30"> do </text:span><text:span text:style-name="T34">udziału</text:span><text:span text:style-name="T30"> w</text:span><text:span text:style-name="T34"> </text:span><text:span text:style-name="T30">komisji konkursowej, opiniującej oferty </text:span><text:span text:style-name="T35">w ramach </text:span><text:span text:style-name="T37">czwartego</text:span><text:span text:style-name="T35">, otwartego konkursu ofert n</text:span><text:span text:style-name="T36">a</text:span><text:span text:style-name="T35"> wsparcie </text:span><text:span text:style-name="T38">realizacji </text:span><text:span text:style-name="T35">zadań publicznych w 2019 </text:span><text:span text:style-name="T38">r.</text:span></text:p>
      <text:p text:style-name="P31"/>
      <text:p text:style-name="P31">Osoby zainteresowane udziałem w pracach komisji konkursowej proszone są o złożenie pisemnego zgłoszenia na załączonym druku w terminie <text:span text:style-name="T16">do dnia </text:span><text:span text:style-name="T19">11</text:span><text:span text:style-name="T18"> </text:span><text:span text:style-name="T19">października</text:span><text:span text:style-name="T18"> </text:span><text:span text:style-name="T16">201</text:span><text:span text:style-name="T17">9</text:span><text:span text:style-name="T16"> roku </text:span><text:span text:style-name="T31">(o zachowaniu terminu zgłoszenia decyduje data wpływu do Starostwa Powiatowego w Busku - Zdroju)</text:span><text:span text:style-name="T30">.</text:span><text:span text:style-name="T16"> <text:s/></text:span></text:p>
      <text:p text:style-name="P29"/>
      <text:p text:style-name="P33">Wypełniony druk należy:</text:p>
      <text:p text:style-name="P34"><text:span text:style-name="T40">dostarczyć osobiści lub </text:span>przesłać na adres:</text:p>
      <text:p text:style-name="P34"/>
      <text:list xml:id="list3533751100" text:style-name="L1">
        <text:list-header>
          <text:p text:style-name="P44"><text:span text:style-name="T20">Starostwo Powiatowe w Busku - Zdroju</text:span><text:span text:style-name="T16"> <text:line-break/>ul. Mickiewicza 15 <text:line-break/>28-100 Busko – Zdrój </text:span></text:p>
        </text:list-header>
      </text:list>
      <text:p text:style-name="P34"/>
      <text:p text:style-name="P29">UWAGA:</text:p>
      <text:p text:style-name="P29"/>
      <text:p text:style-name="P31"><text:span text:style-name="T30">Osoby reprezentujące organizacje lub podmioty biorące udział w konkursie na w/w zadania publiczne </text:span><text:span text:style-name="T16">nie mogą</text:span><text:span text:style-name="T30"> być członkami komisji konkursowej. </text:span></text:p>
      <text:p text:style-name="P34"/>
      <text:p text:style-name="P6"/>
      <text:p text:style-name="P7"/>
      <text:p text:style-name="P41"><text:tab/><text:tab/><text:tab/>NACZELNIK </text:p>
      <text:p text:style-name="P8"><text:tab/><text:tab/><text:tab/>Wydziału Spraw Obywatelskich,</text:p>
      <text:p text:style-name="P8"><text:tab/><text:tab/><text:tab/>Zdrowia i Obrony Cywilnej</text:p>
      <text:p text:style-name="P42"><text:tab/><text:tab/><text:tab/>mgr Sławomir Dalach</text:p>
      <text:p text:style-name="P5"><text:soft-page-break/></text:p>
      <text:p text:style-name="P9"><text:span text:style-name="T21">Zgłoszenie kandydata wskazanego </text:span><text:span text:style-name="T22">p</text:span><text:span text:style-name="T21">rzez organizację pozarządową </text:span></text:p>
      <text:p text:style-name="P10"><text:span text:style-name="T21">do udziału w komisji konkursowej </text:span><text:span text:style-name="T22">opiniującej</text:span><text:span text:style-name="T21"> ofert</text:span><text:span text:style-name="T22">y </text:span><text:span text:style-name="T23">na wsparcie realizacji zadań publicznych </text:span><text:span text:style-name="T24">w ramach </text:span><text:span text:style-name="T25">czwartego</text:span><text:span text:style-name="T24">, otwartego konkursu ofert na wsparcie </text:span></text:p>
      <text:p text:style-name="P10"><text:span text:style-name="T24">realizacji zadań publicznych w 2019r</text:span><text:span text:style-name="T23">.</text:span></text:p>
      <text:p text:style-name="P14"/>
      <text:p text:style-name="P16">Nazwa i adres organizacji zgłaszającej przedstawiciela do komisji konkursowej:</text:p>
      <text:p text:style-name="P19"/>
      <text:p text:style-name="P16">………………………………………………………………………………………………</text:p>
      <text:p text:style-name="P19"/>
      <text:p text:style-name="P16">………………………………………………………………………………………………</text:p>
      <text:p text:style-name="P16">Imię i nazwisko osoby zgłaszanej do prac w komisji konkursowej:</text:p>
      <text:p text:style-name="P16"/>
      <text:p text:style-name="P16">………………………………………………………………………………………………</text:p>
      <text:p text:style-name="P16"/>
      <text:p text:style-name="P16">Funkcja w organizacji: <text:s/>……………………………………………………….…………</text:p>
      <text:p text:style-name="P16"/>
      <text:p text:style-name="P16">Numer telefonu <text:span text:style-name="T41">kontaktowego</text:span>: <text:s/>……………………………………………………….</text:p>
      <text:p text:style-name="P16"/>
      <text:p text:style-name="P16">Adres e-mail: ………………………………………………………….........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  <text:p text:style-name="P17">Data zgłoszenia.</text:p>
          </table:table-cell>
          <table:table-cell table:style-name="Tabela1.A1" office:value-type="string">
            <text:p text:style-name="P17"/>
            <text:p text:style-name="P17">Podpis osoby </text:p>
            <text:p text:style-name="P18">zgłaszanej do komisji</text:p>
            <text:p text:style-name="P18">konkursowej.</text:p>
          </table:table-cell>
          <table:table-cell table:style-name="Tabela1.A1" office:value-type="string">
            <text:p text:style-name="P17"/>
            <text:p text:style-name="P17">Pieczęć organizacji.</text:p>
          </table:table-cell>
          <table:table-cell table:style-name="Tabela1.D1" office:value-type="string">
            <text:p text:style-name="P17">Podpis/ podpisy</text:p>
            <text:p text:style-name="P18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D1" office:value-type="string">
            <text:p text:style-name="P15"/>
          </table:table-cell>
        </table:table-row>
      </table:table>
      <text:p text:style-name="P11"/>
      <text:p text:style-name="P11"/>
      <text:p text:style-name="P11"/>
      <text:p text:style-name="P20">Oświadczam, że:</text:p>
      <text:list xml:id="list1721236400" text:style-name="WW8Num1">
        <text:list-item text:start-value="1">
          <text:p text:style-name="P43"><text:s/>Wyżej wymienione dane są zgodne ze stanem prawnym i faktycznym.</text:p>
        </text:list-item>
        <text:list-item>
          <text:p text:style-name="P43"><text:s/>Jestem/nie jestem obywatelem RP i korzystam z pełni praw publicznych.</text:p>
        </text:list-item>
      </text:list>
      <text:p text:style-name="P22"/>
      <text:p text:style-name="P22"/>
      <text:p text:style-name="P22"/>
      <text:p text:style-name="P21"/>
      <text:p text:style-name="P21"><text:tab/><text:tab/><text:tab/><text:tab/><text:tab/>............................................................................</text:p>
      <text:p text:style-name="P36"><text:span text:style-name="Domyślna_20_czcionka_20_akapitu"><text:span text:style-name="T1"><text:s text:c="10"/><text:tab/><text:tab/><text:tab/><text:tab/> <text:tab/> <text:s text:c="2"/></text:span></text:span><text:span text:style-name="Domyślna_20_czcionka_20_akapitu"><text:span text:style-name="T2">(czytelny podpis kandydata)</text:span></text:span></text:p>
      <text:p text:style-name="P2"><text:soft-page-break/>Klauzula informacyjna </text:p>
      <text:p text:style-name="P25"/>
      <text:p text:style-name="P27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27"/>
      <text:p text:style-name="P26">Administrator</text:p>
      <text:p text:style-name="P27">Administratorem danych osobowych przetwarzanych w Starostwie Powiatowym w Busku – Zdroju jest Starosta Buski, kontakt z nami możliwy jest:</text:p>
      <text:p text:style-name="P27">- pod adresem korespondencyjnym: ul. Mickiewicza 15, 28-100 Busko – Zdrój;</text:p>
      <text:p text:style-name="P27">- pod adresem e-mail: starostwo@powiat.busko.pl;</text:p>
      <text:p text:style-name="P27">- pod numerem telefonu 41 370 50 00.</text:p>
      <text:p text:style-name="P23"/>
      <text:p text:style-name="P12"><text:span text:style-name="Domyślna_20_czcionka_20_akapitu"><text:span text:style-name="T3">Inspektor Ochrony Danych</text:span></text:span></text:p>
      <text:p text:style-name="P24">Administrator powołał inspektora ochrony danych, z którym kontakt we wszystkich sprawach dotyczących przetwarzania danych osobowych możliwy jest pod adresem e-mail: iod@powiat.busko.pl</text:p>
      <text:p text:style-name="P27"/>
      <text:p text:style-name="P26">Cel przetwarzania </text:p>
      <text:p text:style-name="P13"><text:span text:style-name="Domyślna_20_czcionka_20_akapitu"><text:span text:style-name="T26">Dane osobowe przetwarzane będą w celu</text:span></text:span><text:span text:style-name="Domyślna_20_czcionka_20_akapitu"><text:span text:style-name="T4"> </text:span></text:span><text:span text:style-name="Domyślna_20_czcionka_20_akapitu"><text:span text:style-name="T5">powołania komisji opiniującej ofert na </text:span></text:span><text:span text:style-name="Domyślna_20_czcionka_20_akapitu"><text:span text:style-name="T6">wsparcie</text:span></text:span><text:span text:style-name="Domyślna_20_czcionka_20_akapitu"><text:span text:style-name="T5"> r</text:span></text:span><text:span text:style-name="Domyślna_20_czcionka_20_akapitu"><text:span text:style-name="T12">ealizacji</text:span></text:span><text:span text:style-name="Domyślna_20_czcionka_20_akapitu"><text:span text:style-name="T13"> zadań publicznych w zakresie: kultury, kultury fizycznej i turystyki, ochrony i promocji zdrowia oraz edukacji ekologiczne</text:span></text:span><text:span text:style-name="Domyślna_20_czcionka_20_akapitu"><text:span text:style-name="T12">, </text:span></text:span><text:span text:style-name="Domyślna_20_czcionka_20_akapitu"><text:span text:style-name="T7">na podstawie </text:span></text:span><text:span text:style-name="Domyślna_20_czcionka_20_akapitu"><text:span text:style-name="T5">ustawy </text:span></text:span><text:span text:style-name="Domyślna_20_czcionka_20_akapitu"><text:span text:style-name="T4">z dnia 24 kwietnia 2003 roku o działalności pożytku publicznego i o wolontariacie (</text:span></text:span><text:span text:style-name="Domyślna_20_czcionka_20_akapitu"><text:span text:style-name="T8">tekst jednolity Dz. U. z 201</text:span></text:span><text:span text:style-name="Domyślna_20_czcionka_20_akapitu"><text:span text:style-name="T10">9</text:span></text:span><text:span text:style-name="Domyślna_20_czcionka_20_akapitu"><text:span text:style-name="T8">r., poz. </text:span></text:span><text:span text:style-name="Domyślna_20_czcionka_20_akapitu"><text:span text:style-name="T10">688 </text:span></text:span><text:span text:style-name="Domyślna_20_czcionka_20_akapitu"><text:span text:style-name="T11">z późn. zm.</text:span></text:span><text:span text:style-name="Domyślna_20_czcionka_20_akapitu"><text:span text:style-name="T9">)</text:span></text:span><text:span text:style-name="Domyślna_20_czcionka_20_akapitu"><text:span text:style-name="T5"> </text:span></text:span><text:span text:style-name="Domyślna_20_czcionka_20_akapitu"><text:span text:style-name="T4">oraz zgodnie z art. 6 ust 1 lit. c ogólnego rozporządzenia o ochronie danych.</text:span></text:span></text:p>
      <text:p text:style-name="P27"/>
      <text:p text:style-name="P26">Odbiorcy danych</text:p>
      <text:p text:style-name="P12"><text:span text:style-name="Domyślna_20_czcionka_20_akapitu"><text:span text:style-name="T26">Dane osobowe administrator może przekazać tylko upoważnionym podmiotom na podstawie i w granicy przepisów prawa.</text:span></text:span></text:p>
      <text:p text:style-name="P26"/>
      <text:p text:style-name="P26">Wymóg podania danych</text:p>
      <text:p text:style-name="P27">Podanie danych osobowych <text:span text:style-name="T39">wynika z konieczności wskazania poszczególnych osób w uchwale Zarządu jaka podejmowana będzie w przedmiocie powołania komisji konkursowej</text:span>. </text:p>
      <text:p text:style-name="P26"/>
      <text:p text:style-name="P26">Prawa osób, których dane są przetwarzane</text:p>
      <text:p text:style-name="P27">Zgodnie z ogólnym rozporządzeniem o ochronie danych osobom, których dane są przetwarzane służy prawo dostępu do swoich danych, prawo do sprostowania – poprawienia swoich danych, prawo do ograniczenia przetwarzania danych i prawo do usunięcia danych w przypadkach, o których mowa w ogólnym rozporządzeniu o ochronie danych.</text:p>
      <text:p text:style-name="P26"/>
      <text:p text:style-name="P26">Skarga do organu nadzorczego</text:p>
      <text:p text:style-name="P27">W przypadku kiedy przetwarzanie danych osobowych narusza ogólne rozporządzenie <text:s/>o ochronie danych przysługuje prawo wniesienia skargi do organu nadzorczego – Prezesa Urzędu Ochrony Danych Osobowych.</text:p>
      <text:p text:style-name="P3"/>
      <text:p text:style-name="P4">Przechowywanie danych</text:p>
      <text:p text:style-name="P3">Dane osobowe będą przechowywane zgodnie z wymogami Ustawy z dnia <text:s/>14 lipca 1983 r. o narodowym zasobie archiwalnym i archiwach.</text:p>
      <text:p text:style-name="P3"/>
      <text:p text:style-name="P4">Przekazywanie danych, profilowanie</text:p>
      <text:p text:style-name="P3">Dane osobowe nie będą przekazywane odbiorcom w państwie trzecim lub organizacji międzynarodowej, nie będą również poddawane zautomatyzowanemu podejmowaniu decyzji, w tym profilowaniu.</text:p>
      <text:p text:style-name="P27"/>
      <text:p text:style-name="P27"/>
      <text:p text:style-name="P27"><text:s text:c="51"/></text:p>
      <text:p text:style-name="P37">………………………………</text:p>
      <text:p text:style-name="P37"><text:s text:c="3"/>(podpis podmiotu danych)</text:p>
      <text:p text:style-name="P1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8:35:50.052000000</meta:creation-date>
    <dc:date>2019-10-03T08:34:38.606000000</dc:date>
    <meta:editing-duration>PT3H16M44S</meta:editing-duration>
    <meta:editing-cycles>21</meta:editing-cycles>
    <meta:generator>LibreOffice/6.2.5.2$Windows_x86 LibreOffice_project/1ec314fa52f458adc18c4f025c545a4e8b22c159</meta:generator>
    <meta:print-date>2019-10-03T07:45:45.760000000</meta:print-date>
    <meta:document-statistic meta:table-count="1" meta:image-count="0" meta:object-count="0" meta:page-count="3" meta:paragraph-count="66" meta:word-count="716" meta:character-count="5447" meta:non-whitespace-character-count="4672"/>
  </office:meta>
</office:document-meta>
</file>