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0.132cm" fo:margin-right="-0.009cm" table:align="margins" style:writing-mode="lr-tb"/>
    </style:style>
    <style:style style:name="Tabela1.A" style:family="table-column">
      <style:table-column-properties style:column-width="2.501cm" style:rel-column-width="9963*"/>
    </style:style>
    <style:style style:name="Tabela1.B" style:family="table-column">
      <style:table-column-properties style:column-width="4.292cm" style:rel-column-width="17095*"/>
    </style:style>
    <style:style style:name="Tabela1.C" style:family="table-column">
      <style:table-column-properties style:column-width="5.099cm" style:rel-column-width="20313*"/>
    </style:style>
    <style:style style:name="Tabela1.D" style:family="table-column">
      <style:table-column-properties style:column-width="4.56cm" style:rel-column-width="1816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faded"/>
    </style:style>
    <style:style style:name="P2" style:family="paragraph" style:parent-style-name="Standard">
      <style:paragraph-properties fo:text-align="justify" style:justify-single-word="false"/>
      <style:text-properties officeooo:paragraph-rsid="002c402d"/>
    </style:style>
    <style:style style:name="P3" style:family="paragraph" style:parent-style-name="Standard">
      <style:paragraph-properties fo:text-align="justify" style:justify-single-word="false"/>
      <style:text-properties officeooo:paragraph-rsid="002db438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bold" officeooo:paragraph-rsid="001fade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color="#000000" loext:opacity="100%" style:font-name="Liberation Serif" fo:font-size="12pt" officeooo:paragraph-rsid="001faded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1faded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weight="bold" officeooo:paragraph-rsid="001fade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officeooo:paragraph-rsid="001faded" style:font-size-asian="10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paragraph-rsid="001faded" style:font-weight-asian="bold" style:font-weight-complex="bold"/>
    </style:style>
    <style:style style:name="P10" style:family="paragraph" style:parent-style-name="Standard">
      <style:text-properties style:font-name="Liberation Serif" fo:font-weight="bold" officeooo:paragraph-rsid="001fade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bold" officeooo:paragraph-rsid="001fade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fade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fade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text-properties style:font-name="Liberation Serif" officeooo:paragraph-rsid="001faded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1faded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style:font-name="Liberation Serif" fo:font-size="14pt" officeooo:paragraph-rsid="001faded" style:font-size-asian="14pt" style:font-name-complex="Arial1" style:font-size-complex="14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officeooo:paragraph-rsid="001faded" style:font-name-complex="Arial1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Liberation Serif" officeooo:paragraph-rsid="001faded" style:font-name-complex="Arial1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officeooo:paragraph-rsid="002b20bf" style:font-name-complex="Arial1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officeooo:rsid="002b20bf" officeooo:paragraph-rsid="002b20bf" style:font-name-complex="Arial1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officeooo:paragraph-rsid="001fade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officeooo:paragraph-rsid="002b20b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style:font-name="Liberation Serif" fo:font-size="10pt" officeooo:paragraph-rsid="001faded" style:font-size-asian="10pt" style:font-name-complex="Arial1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Liberation Serif" fo:font-size="10pt" officeooo:paragraph-rsid="001faded" style:font-size-asian="10pt" style:font-name-complex="Arial1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officeooo:paragraph-rsid="001faded" style:font-size-asian="10pt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officeooo:paragraph-rsid="002c402d" style:font-size-asian="10pt" style:font-name-complex="Liberation Serif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1faded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1fade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2c402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paragraph-rsid="002c402d" style:font-size-asian="11pt" style:font-name-complex="Times New Roman" style:font-size-complex="11pt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officeooo:paragraph-rsid="001faded" fo:hyphenate="false" fo:hyphenation-remain-char-count="2" fo:hyphenation-push-char-count="2" loext:hyphenation-no-caps="false"/>
    </style:style>
    <style:style style:name="P34" style:family="paragraph" style:parent-style-name="Normalny_20__28_Web_29_">
      <style:paragraph-properties fo:text-align="center" style:justify-single-word="false"/>
      <style:text-properties style:font-name="Liberation Serif" fo:font-weight="bold" officeooo:paragraph-rsid="001faded" style:font-weight-asian="bold" style:font-weight-complex="bold"/>
    </style:style>
    <style:style style:name="P35" style:family="paragraph" style:parent-style-name="Normalny_20__28_Web_29_">
      <style:paragraph-properties fo:text-align="justify" style:justify-single-word="false"/>
      <style:text-properties style:font-name="Liberation Serif" officeooo:paragraph-rsid="001faded"/>
    </style:style>
    <style:style style:name="P36" style:family="paragraph" style:parent-style-name="Normalny">
      <style:paragraph-properties fo:text-align="center" style:justify-single-word="false"/>
      <style:text-properties style:font-name="Liberation Serif" fo:font-size="10pt" fo:font-weight="bold" officeooo:paragraph-rsid="001fade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Liberation Serif" fo:font-size="10pt" officeooo:paragraph-rsid="001faded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0pt" style:font-size-asian="10pt" style:font-size-complex="10pt"/>
    </style:style>
    <style:style style:name="P39" style:family="paragraph" style:parent-style-name="p1">
      <style:paragraph-properties fo:text-align="justify" style:justify-single-word="false"/>
      <style:text-properties style:font-name="Liberation Serif" fo:font-size="10pt" fo:font-weight="bold" officeooo:paragraph-rsid="001faded" style:font-size-asian="10pt" style:font-weight-asian="bold" style:font-name-complex="Times New Roman" style:font-size-complex="10pt"/>
    </style:style>
    <style:style style:name="P40" style:family="paragraph" style:parent-style-name="p1">
      <style:paragraph-properties fo:text-align="justify" style:justify-single-word="false"/>
      <style:text-properties style:font-name="Liberation Serif" fo:font-size="10pt" officeooo:paragraph-rsid="001faded" style:font-size-asian="10pt" style:font-name-complex="Times New Roman" style:font-size-complex="10pt"/>
    </style:style>
    <style:style style:name="P41" style:family="paragraph" style:parent-style-name="p1">
      <style:paragraph-properties fo:text-align="justify" style:justify-single-word="false"/>
      <style:text-properties officeooo:paragraph-rsid="002c402d"/>
    </style:style>
    <style:style style:name="P42" style:family="paragraph" style:parent-style-name="Standard">
      <style:paragraph-properties fo:margin-top="0cm" fo:margin-bottom="0.071cm" style:contextual-spacing="false" fo:text-align="center" style:justify-single-word="false"/>
      <style:text-properties fo:font-size="12pt" fo:font-weight="normal" officeooo:paragraph-rsid="001faded" style:font-size-asian="12pt" style:font-weight-asian="normal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fo:font-weight="bold" officeooo:paragraph-rsid="001faded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text-properties style:font-name="Liberation Serif" officeooo:paragraph-rsid="001faded"/>
    </style:style>
    <style:style style:name="P45" style:family="paragraph" style:parent-style-name="Standard" style:list-style-name="WW8Num1">
      <style:paragraph-properties fo:text-align="justify" style:justify-single-word="false"/>
      <style:text-properties fo:color="#000000" loext:opacity="100%" style:font-name="Liberation Serif" fo:font-size="12pt" officeooo:paragraph-rsid="001faded" style:font-size-asian="12pt" style:font-name-complex="Times New Roman" style:font-size-complex="12pt"/>
    </style:style>
    <style:style style:name="P46" style:family="paragraph" style:parent-style-name="Text" style:list-style-name="L1">
      <style:paragraph-properties fo:text-align="justify" style:justify-single-word="false"/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47" style:family="paragraph" style:parent-style-name="Text" style:list-style-name="L2">
      <style:text-properties style:font-name="Liberation Serif" officeooo:paragraph-rsid="001faded"/>
    </style:style>
    <style:style style:name="T1" style:family="text">
      <style:text-properties fo:color="#000000" loext:opacity="100%" style:font-name="Liberation Serif" fo:font-style="italic" style:font-name-asian="Calibri" style:font-style-asian="italic" style:font-name-complex="Times New Roman" style:font-style-complex="italic" style:font-weight-complex="normal"/>
    </style:style>
    <style:style style:name="T2" style:family="text">
      <style:text-properties fo:color="#000000" loext:opacity="100%" style:font-name="Liberation Serif" fo:font-style="italic" style:font-style-asian="italic" style:font-name-complex="Times New Roman" style:font-style-complex="italic" style:font-weight-complex="normal"/>
    </style:style>
    <style:style style:name="T3" style:family="text">
      <style:text-properties fo:color="#000000" loext:opacity="100%" style:font-name="Liberation Serif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loext:opacity="100%" style:font-name="Liberation Serif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Liberation Serif" fo:font-size="10pt" officeooo:rsid="00163da2" style:font-size-asian="10pt" style:font-name-complex="Times New Roman" style:font-size-complex="10pt"/>
    </style:style>
    <style:style style:name="T6" style:family="text">
      <style:text-properties fo:color="#000000" loext:opacity="100%" style:font-name="Liberation Serif" fo:font-size="10pt" officeooo:rsid="002b20bf" style:font-size-asian="10pt" style:font-name-complex="Times New Roman" style:font-size-complex="10pt"/>
    </style:style>
    <style:style style:name="T7" style:family="text">
      <style:text-properties fo:color="#000000" loext:opacity="100%" style:font-name="Liberation Serif" fo:font-size="10pt" officeooo:rsid="00198deb" style:font-size-asian="10pt" style:font-name-complex="Times New Roman" style:font-size-complex="10pt"/>
    </style:style>
    <style:style style:name="T8" style:family="text">
      <style:text-properties fo:color="#000000" loext:opacity="100%" style:font-name="Liberation Serif" fo:font-size="10pt" officeooo:rsid="0017c527" style:font-size-asian="10pt" style:font-name-complex="Times New Roman" style:font-size-complex="10pt"/>
    </style:style>
    <style:style style:name="T9" style:family="text">
      <style:text-properties fo:color="#000000" loext:opacity="100%" style:font-name="Liberation Serif" fo:font-size="10pt" officeooo:rsid="002a58be" style:font-size-asian="10pt" style:font-name-complex="Times New Roman" style:font-size-complex="10pt"/>
    </style:style>
    <style:style style:name="T10" style:family="text">
      <style:text-properties fo:color="#000000" loext:opacity="100%" style:font-name="Liberation Serif" fo:font-size="10pt" officeooo:rsid="002c402d" style:font-size-asian="10pt" style:font-name-complex="Times New Roman" style:font-size-complex="10pt"/>
    </style:style>
    <style:style style:name="T11" style:family="text">
      <style:text-properties fo:color="#000000" loext:opacity="100%" style:font-name="Liberation Serif" fo:font-size="10pt" fo:font-weight="normal" officeooo:rsid="00163da2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style:font-name="Liberation Serif" fo:font-size="10pt" fo:font-weight="normal" officeooo:rsid="00163da2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loext:opacity="100%" style:font-name="Liberation Serif" fo:font-size="10pt" fo:font-weight="normal" officeooo:rsid="0028fbb8" style:font-size-asian="10pt" style:font-weight-asian="normal" style:font-name-complex="Arial1" style:font-size-complex="10pt" style:font-weight-complex="normal"/>
    </style:style>
    <style:style style:name="T14" style:family="text">
      <style:text-properties fo:color="#000000" loext:opacity="100%" style:font-name="Liberation Serif" fo:font-size="10pt" fo:font-weight="normal" officeooo:rsid="002c402d" style:font-size-asian="10pt" style:font-weight-asian="normal" style:font-name-complex="Arial1" style:font-size-complex="10pt" style:font-weight-complex="normal"/>
    </style:style>
    <style:style style:name="T15" style:family="text">
      <style:text-properties fo:color="#000000" loext:opacity="100%" style:font-name="Liberation Serif" fo:font-size="10pt" fo:language="pl" fo:country="PL" officeooo:rsid="00210af8" style:font-size-asian="10pt" style:language-asian="pl" style:country-asian="PL" style:font-name-complex="Times New Roman" style:font-size-complex="10pt"/>
    </style:style>
    <style:style style:name="T16" style:family="text">
      <style:text-properties fo:color="#000000" loext:opacity="100%" fo:font-size="10pt" officeooo:rsid="00163da2" style:font-size-asian="10pt" style:font-size-complex="10pt"/>
    </style:style>
    <style:style style:name="T17" style:family="text">
      <style:text-properties fo:color="#000000" loext:opacity="100%" fo:font-size="10pt" officeooo:rsid="002b20bf" style:font-size-asian="10pt" style:font-size-complex="10pt"/>
    </style:style>
    <style:style style:name="T18" style:family="text">
      <style:text-properties fo:color="#000000" loext:opacity="100%" fo:font-size="10pt" officeooo:rsid="00198deb" style:font-size-asian="10pt" style:font-size-complex="10pt"/>
    </style:style>
    <style:style style:name="T19" style:family="text">
      <style:text-properties fo:color="#000000" loext:opacity="100%" fo:font-size="10pt" fo:font-weight="normal" officeooo:rsid="00163da2" style:font-size-asian="10pt" style:font-weight-asian="normal" style:font-size-complex="10pt" style:font-weight-complex="normal"/>
    </style:style>
    <style:style style:name="T20" style:family="text">
      <style:text-properties fo:color="#000000" loext:opacity="100%" fo:font-size="10pt" fo:font-weight="normal" officeooo:rsid="00163da2" style:font-size-asian="10pt" style:font-weight-asian="normal" style:font-name-complex="Arial1" style:font-size-complex="10pt" style:font-weight-complex="normal"/>
    </style:style>
    <style:style style:name="T21" style:family="text">
      <style:text-properties officeooo:rsid="000fc585"/>
    </style:style>
    <style:style style:name="T22" style:family="text">
      <style:text-properties officeooo:rsid="000d82a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10af8" style:font-weight-asian="bold" style:font-weight-complex="bold"/>
    </style:style>
    <style:style style:name="T25" style:family="text">
      <style:text-properties fo:font-weight="bold" officeooo:rsid="0028fbb8" style:font-weight-asian="bold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0c4850"/>
    </style:style>
    <style:style style:name="T30" style:family="text">
      <style:text-properties officeooo:rsid="0028fbb8"/>
    </style:style>
    <style:style style:name="T31" style:family="text">
      <style:text-properties style:font-name-complex="Arial1"/>
    </style:style>
    <style:style style:name="T32" style:family="text">
      <style:text-properties officeooo:rsid="0028fbb8" style:font-name-complex="Arial1"/>
    </style:style>
    <style:style style:name="T33" style:family="text">
      <style:text-properties style:font-name="Liberation Serif" style:font-name-complex="Arial1" style:font-weight-complex="bold"/>
    </style:style>
    <style:style style:name="T34" style:family="text">
      <style:text-properties style:font-name="Liberation Serif" officeooo:rsid="002adfe4" style:font-name-complex="Arial1" style:font-weight-complex="bold"/>
    </style:style>
    <style:style style:name="T35" style:family="text">
      <style:text-properties style:font-name="Liberation Serif" fo:font-size="10pt" style:font-size-asian="10pt" style:font-name-complex="Times New Roman" style:font-size-complex="10pt"/>
    </style:style>
    <style:style style:name="T36" style:family="text">
      <style:text-properties style:font-name="Liberation Serif" fo:font-size="10pt" officeooo:rsid="002c402d" style:font-size-asian="10pt" style:font-name-complex="Times New Roman" style:font-size-complex="10pt"/>
    </style:style>
    <style:style style:name="T37" style:family="text">
      <style:text-properties style:font-name="Liberation Serif" fo:font-size="10pt" officeooo:rsid="002ca016" style:font-size-asian="10pt" style:font-name-complex="Times New Roman" style:font-size-complex="10pt"/>
    </style:style>
    <style:style style:name="T38" style:family="text">
      <style:text-properties style:font-name="Liberation Serif" fo:font-size="10pt" style:font-size-asian="10pt" style:language-asian="pl" style:country-asian="PL" style:font-name-complex="Liberation Serif" style:font-size-complex="10pt"/>
    </style:style>
    <style:style style:name="T39" style:family="text">
      <style:text-properties style:font-name="Liberation Serif" fo:font-size="10pt" style:font-size-asian="10pt" style:language-asian="pl" style:country-asian="PL" style:font-name-complex="Liberation Serif1" style:font-size-complex="10pt"/>
    </style:style>
    <style:style style:name="T40" style:family="text">
      <style:text-properties style:font-name="Liberation Serif" fo:font-size="10pt" style:font-size-asian="10pt" style:font-name-complex="Liberation Serif1" style:font-size-complex="10pt"/>
    </style:style>
    <style:style style:name="T41" style:family="text">
      <style:text-properties style:font-name="Liberation Serif" fo:font-size="10pt" officeooo:rsid="002b20bf" style:font-size-asian="10pt" style:font-name-complex="Liberation Serif1" style:font-size-complex="10pt"/>
    </style:style>
    <style:style style:name="T42" style:family="text">
      <style:text-properties style:font-name="Liberation Serif" fo:font-size="10pt" fo:font-style="italic" style:font-size-asian="10pt" style:font-style-asian="italic" style:font-name-complex="Liberation Serif1" style:font-size-complex="10pt"/>
    </style:style>
    <style:style style:name="T43" style:family="text">
      <style:text-properties style:font-name="Liberation Serif" fo:font-size="10pt" officeooo:rsid="002ca016" style:font-name-asian="Calibri" style:font-size-asian="10pt" style:font-name-complex="Times New Roman" style:font-size-complex="10pt"/>
    </style:style>
    <style:style style:name="T44" style:family="text">
      <style:text-properties style:font-name="Liberation Serif" fo:font-size="10pt" fo:background-color="transparent" loext:char-shading-value="0" style:font-size-asian="10pt" style:font-name-complex="Liberation Serif1" style:font-size-complex="10pt"/>
    </style:style>
    <style:style style:name="T45" style:family="text">
      <style:text-properties style:font-name="Liberation Serif" fo:font-size="10pt" officeooo:rsid="002c402d" fo:background-color="transparent" loext:char-shading-value="0" style:font-name-asian="Calibri" style:font-size-asian="10pt" style:font-name-complex="Liberation Serif1" style:font-size-complex="10pt"/>
    </style:style>
    <style:style style:name="T46" style:family="text">
      <style:text-properties fo:font-style="italic" style:font-style-asian="italic" style:font-name-complex="Liberation Serif1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name-complex="Liberation Serif1"/>
    </style:style>
    <style:style style:name="T48" style:family="text">
      <style:text-properties officeooo:rsid="002c402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2c402d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4">ZARZĄD POWIATU <text:s/>W BUSKU – ZDROJU </text:p>
      <text:p text:style-name="P9"/>
      <text:p text:style-name="P35"><text:span text:style-name="T21">D</text:span>ziałając na podstawie art. 15 ust. 2d ustawy z dnia 24 kwietnia 2003 r. o działalności pożytku publicznego i o wolontariacie (Dz. U. z 20<text:span text:style-name="T30">20</text:span> r. poz. <text:span text:style-name="T30">1057</text:span>); </text:p>
      <text:p text:style-name="P34">Z A P R A S Z A </text:p>
      <text:p text:style-name="P11">Przedstawicieli organizacji pozarządowych prowadzących działalność pożytku publicznego <text:s text:c="18"/>do <text:span text:style-name="T22">udziału</text:span> w<text:span text:style-name="T22"> </text:span>komisji konkursowej, opiniującej oferty na wsparcie realizacji zadań publicznych <text:s/><text:span text:style-name="T30">w 2021 roku </text:span>w zakresie:</text:p>
      <text:list xml:id="list1268369368" text:style-name="L1">
        <text:list-item>
          <text:p text:style-name="P44">kultury,</text:p>
        </text:list-item>
        <text:list-item>
          <text:p text:style-name="P44">kultury fizycznej, turystyki <text:span text:style-name="T30">i krajoznawstwa,</text:span></text:p>
        </text:list-item>
        <text:list-item>
          <text:p text:style-name="P44">ochrony i promocji zdrowia,</text:p>
        </text:list-item>
        <text:list-item>
          <text:p text:style-name="P46">edukacji ekologicznej.</text:p>
          <text:p text:style-name="P46"/>
        </text:list-item>
      </text:list>
      <text:p text:style-name="P17">Osoby zainteresowane udziałem w pracach komisji konkursowej proszone są o złożenie pisemnego zgłoszenia na załączonym druku w terminie <text:span text:style-name="T23">do dnia </text:span><text:span text:style-name="T25">29</text:span><text:span text:style-name="T23"> marca 20</text:span><text:span text:style-name="T24">2</text:span><text:span text:style-name="T25">1</text:span><text:span text:style-name="T23"> roku. <text:s/></text:span></text:p>
      <text:p text:style-name="P10"/>
      <text:p text:style-name="P10"/>
      <text:p text:style-name="P10"/>
      <text:p text:style-name="P16">Wypełniony druk należy:</text:p>
      <text:p text:style-name="P12">przesłać na adres lub dostarczyć osobiście:</text:p>
      <text:list xml:id="list236426652" text:style-name="L2">
        <text:list-item>
          <text:p text:style-name="P47"><text:span text:style-name="T26">Starostwo Powiatowe w Busku - Zdroju</text:span><text:span text:style-name="T27"> <text:line-break/>ul. Mickiewicza 15 <text:line-break/>28-100 Busko – Zdrój </text:span></text:p>
        </text:list-item>
      </text:list>
      <text:p text:style-name="P12"/>
      <text:p text:style-name="P12"/>
      <text:p text:style-name="P12"/>
      <text:p text:style-name="P13">UWAGA:</text:p>
      <text:p text:style-name="P16"><text:span text:style-name="T28">Osoby reprezentujące organizacje lub podmioty biorące udział w konkursie na w/w zadania publiczne </text:span><text:span text:style-name="T27">nie mogą</text:span><text:span text:style-name="T28"> być członkami komisji konkursowej. </text:span></text:p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oft-page-break/>Zgłoszenie kandydata wskazanego <text:span text:style-name="T29">p</text:span>rzez organizację pozarządową </text:p>
      <text:p text:style-name="P14">do udziału w komisji konkursowej <text:span text:style-name="T29">opiniującej</text:span> ofert<text:span text:style-name="T29">y </text:span><text:span text:style-name="T31">na wsparcie realizacji zadań publicznych </text:span><text:span text:style-name="T32">w 2021 roku </text:span><text:span text:style-name="T31">w zakresie: kultury, kultury fizycznej, turystyki </text:span><text:span text:style-name="T32">i krajoznawstwa, </text:span><text:span text:style-name="T31">ochrony i promocji zdrowia oraz edukacji ekologicznej.</text:span></text:p>
      <text:p text:style-name="P15"/>
      <text:p text:style-name="P18"/>
      <text:p text:style-name="P19">Nazwa i adres organizacji, zgłaszającej przedstawiciela do komisji konkursowej:</text:p>
      <text:p text:style-name="P23"/>
      <text:p text:style-name="P19">………………………………………………………………………………………………</text:p>
      <text:p text:style-name="P23"/>
      <text:p text:style-name="P19">……………………………………………………………………………………………</text:p>
      <text:p text:style-name="P19"/>
      <text:p text:style-name="P22">Numer telefonu i adres e-mail organizacji, zgłaszającej przedstawiciela do komisji konkursowej:</text:p>
      <text:p text:style-name="P24"/>
      <text:p text:style-name="P21">………………………………………………………………………………………………</text:p>
      <text:p text:style-name="P21"/>
      <text:p text:style-name="P33"><text:span text:style-name="T33">Imię i nazwisko </text:span><text:span text:style-name="T34">oraz funkcja jaką pełni </text:span><text:span text:style-name="T33">osob</text:span><text:span text:style-name="T34">a </text:span><text:span text:style-name="T33">zgłaszan</text:span><text:span text:style-name="T34">a</text:span><text:span text:style-name="T33"> do prac w komisji konkursowej:</text:span></text:p>
      <text:p text:style-name="P19"/>
      <text:p text:style-name="P19">………………………………………………………………………………………………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/>
            <text:p text:style-name="P25">Data zgłoszenia.</text:p>
          </table:table-cell>
          <table:table-cell table:style-name="Tabela1.A1" office:value-type="string">
            <text:p text:style-name="P25"/>
            <text:p text:style-name="P25">Podpis osoby </text:p>
            <text:p text:style-name="P26">zgłaszanej do komisji</text:p>
            <text:p text:style-name="P26">konkursowej.</text:p>
          </table:table-cell>
          <table:table-cell table:style-name="Tabela1.A1" office:value-type="string">
            <text:p text:style-name="P25"/>
            <text:p text:style-name="P25">Pieczęć organizacji.</text:p>
          </table:table-cell>
          <table:table-cell table:style-name="Tabela1.D1" office:value-type="string">
            <text:p text:style-name="P25">Podpis/ podpisy</text:p>
            <text:p text:style-name="P26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D1" office:value-type="string">
            <text:p text:style-name="P20"/>
          </table:table-cell>
        </table:table-row>
      </table:table>
      <text:p text:style-name="P16"/>
      <text:p text:style-name="P16"/>
      <text:p text:style-name="P4">Oświadczam, że:</text:p>
      <text:list xml:id="list1137854806" text:style-name="WW8Num1">
        <text:list-item text:start-value="1">
          <text:p text:style-name="P45"><text:s/>Wyżej wymienione dane są zgodnie ze stanem prawnym i faktycznym.</text:p>
        </text:list-item>
        <text:list-item>
          <text:p text:style-name="P45"><text:s/>Jestem/nie jestem obywatelem RP i korzystam z pełni praw publicznych.</text:p>
        </text:list-item>
      </text:list>
      <text:p text:style-name="P5"/>
      <text:p text:style-name="P5"/>
      <text:p text:style-name="P5"/>
      <text:p text:style-name="P6"/>
      <text:p text:style-name="P6"><text:tab/><text:tab/><text:tab/><text:tab/><text:tab/>.........................................................................…</text:p>
      <text:p text:style-name="P42"><text:span text:style-name="Domyślna_20_czcionka_20_akapitu"><text:span text:style-name="T1"><text:s text:c="10"/><text:tab/><text:tab/><text:tab/><text:tab/> <text:tab/> <text:s text:c="2"/></text:span></text:span><text:span text:style-name="Domyślna_20_czcionka_20_akapitu"><text:span text:style-name="T2">(czytelny podpis kandydata)</text:span></text:span></text:p>
      <text:p text:style-name="P42"><text:span text:style-name="Domyślna_20_czcionka_20_akapitu"><text:span text:style-name="T2"/></text:span></text:p>
      <text:p text:style-name="P36"><text:soft-page-break/></text:p>
      <text:p text:style-name="P36">Klauzula informacyjna </text:p>
      <text:p text:style-name="P29"/>
      <text:p text:style-name="P27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27"/>
      <text:p text:style-name="P30">Administrator</text:p>
      <text:p text:style-name="P2"><text:span text:style-name="T35">Administratorem przetwarzanych danych osobowych jest Starosta Buski </text:span><text:span text:style-name="T36">z siedzibą w Starostwie Powiatowym <text:s text:c="20"/>w Busku-Zdroju. K</text:span><text:span text:style-name="T35">ontakt z </text:span><text:span text:style-name="T36">administratorem </text:span><text:span text:style-name="T35">możliwy jest:</text:span></text:p>
      <text:p text:style-name="P27">- pod adresem korespondencyjnym: ul. Mickiewicza 15, 28-100 Busko – Zdrój;</text:p>
      <text:p text:style-name="P27">- pod adresem e-mail: starostwo@powiat.busko.pl;</text:p>
      <text:p text:style-name="P27">- pod numerem telefonu 41 370 50 00.</text:p>
      <text:p text:style-name="P7"/>
      <text:p text:style-name="P1"><text:span text:style-name="Domyślna_20_czcionka_20_akapitu"><text:span text:style-name="T3">Inspektor Ochrony Danych</text:span></text:span></text:p>
      <text:p text:style-name="P8">Administrator powołał inspektora ochrony danych, z którym kontakt we wszystkich sprawach dotyczących przetwarzania danych osobowych możliwy jest pod adresem e-mail: iod@powiat.busko.pl</text:p>
      <text:p text:style-name="P27"/>
      <text:p text:style-name="P30">Cel przetwarzania </text:p>
      <text:p text:style-name="P3"><text:span text:style-name="Domyślna_20_czcionka_20_akapitu"><text:span text:style-name="T35">Dane osobowe przetwarzane będą w celu</text:span></text:span><text:span text:style-name="Domyślna_20_czcionka_20_akapitu"><text:span text:style-name="T4"> </text:span></text:span><text:span text:style-name="Domyślna_20_czcionka_20_akapitu"><text:span text:style-name="T5">powołania komisji opiniującej ofert</text:span></text:span><text:span text:style-name="Domyślna_20_czcionka_20_akapitu"><text:span text:style-name="T6">y </text:span></text:span><text:span text:style-name="Domyślna_20_czcionka_20_akapitu"><text:span text:style-name="T5">na </text:span></text:span><text:span text:style-name="Domyślna_20_czcionka_20_akapitu"><text:span text:style-name="T7">wsparcie</text:span></text:span><text:span text:style-name="Domyślna_20_czcionka_20_akapitu"><text:span text:style-name="T5"> r</text:span></text:span><text:span text:style-name="Domyślna_20_czcionka_20_akapitu"><text:span text:style-name="T11">ealizacji</text:span></text:span><text:span text:style-name="Domyślna_20_czcionka_20_akapitu"><text:span text:style-name="T12"> zadań publicznych w zakresie: kultury, kultury fizycznej, turystyki </text:span></text:span><text:span text:style-name="Domyślna_20_czcionka_20_akapitu"><text:span text:style-name="T13">i krajoznawstwa,</text:span></text:span><text:span text:style-name="Domyślna_20_czcionka_20_akapitu"><text:span text:style-name="T12"> ochrony i promocji zdrowia oraz edukacji ekologiczne</text:span></text:span><text:span text:style-name="Domyślna_20_czcionka_20_akapitu"><text:span text:style-name="T11">, </text:span></text:span><text:span text:style-name="Domyślna_20_czcionka_20_akapitu"><text:span text:style-name="T8">na podstawie </text:span></text:span><text:span text:style-name="Domyślna_20_czcionka_20_akapitu"><text:span text:style-name="T10">art. 16 </text:span></text:span><text:span text:style-name="Domyślna_20_czcionka_20_akapitu"><text:span text:style-name="T5">ustawy </text:span></text:span><text:span text:style-name="Domyślna_20_czcionka_20_akapitu"><text:span text:style-name="T4">z dnia 24 kwietnia 2003 roku o działalności pożytku publicznego <text:s text:c="23"/>i o wolontariacie (Dz. U. z 20</text:span></text:span><text:span text:style-name="Domyślna_20_czcionka_20_akapitu"><text:span text:style-name="T9">20</text:span></text:span><text:span text:style-name="Domyślna_20_czcionka_20_akapitu"><text:span text:style-name="T15"> </text:span></text:span><text:span text:style-name="Domyślna_20_czcionka_20_akapitu"><text:span text:style-name="T4">r. poz. </text:span></text:span><text:span text:style-name="Domyślna_20_czcionka_20_akapitu"><text:span text:style-name="T9">1057</text:span></text:span><text:span text:style-name="Domyślna_20_czcionka_20_akapitu"><text:span text:style-name="T4">)</text:span></text:span><text:span text:style-name="Domyślna_20_czcionka_20_akapitu"><text:span text:style-name="T5"> </text:span></text:span><text:span text:style-name="Domyślna_20_czcionka_20_akapitu"><text:span text:style-name="T4">oraz zgodnie z art. 6 ust 1 lit. c </text:span></text:span><text:span text:style-name="Domyślna_20_czcionka_20_akapitu"><text:span text:style-name="T6">RODO.</text:span></text:span></text:p>
      <text:p text:style-name="P27"/>
      <text:p text:style-name="P30">Odbiorcy danych</text:p>
      <text:p text:style-name="P3"><text:span text:style-name="Domyślna_20_czcionka_20_akapitu"><text:span text:style-name="T38">Odbiorcami danych osobowych s</text:span></text:span><text:span text:style-name="T39">ą podmioty, które na podstawie stosownych umów, porozumień podpisanych <text:s text:c="20"/>z administratorem przetwarzają dane osobowe, </text:span><text:span text:style-name="T40">a w szczególności </text:span><text:span text:style-name="T41">odbiorcami danych będą </text:span><text:span text:style-name="T40">operatorzy pocztowi oraz podmioty zapewniające zdalną obsługę IT dla systemów, w których dane osobowe mogą być przetwarzane.</text:span><text:span text:style-name="T42"> </text:span></text:p>
      <text:p text:style-name="P38"><text:span text:style-name="T46">Organy publiczne, które mogą otrzymywać dane osobowe w ramach konkretnego postępowania zgodnie z prawem Unii lub prawem państwa członkowskiego, </text:span><text:span text:style-name="T47">nie są</text:span><text:span text:style-name="T46"> uznawane za odbiorców.</text:span></text:p>
      <text:p text:style-name="P1"><text:span text:style-name="Domyślna_20_czcionka_20_akapitu"><text:span text:style-name="T35"/></text:span></text:p>
      <text:p text:style-name="P30">Wymóg podania danych</text:p>
      <text:p text:style-name="P32"><text:span text:style-name="T49">Podanie danych osobowych jest wymogiem ustawowym. Niepodanie danych w zakresie wymaganym przez administratora może skutkować odmową </text:span><text:span text:style-name="T50">wzięcia udziału w komisji </text:span><text:span text:style-name="Domyślna_20_czcionka_20_akapitu"><text:span text:style-name="T16">opiniującej ofert</text:span></text:span><text:span text:style-name="Domyślna_20_czcionka_20_akapitu"><text:span text:style-name="T17">y </text:span></text:span><text:span text:style-name="Domyślna_20_czcionka_20_akapitu"><text:span text:style-name="T16">na </text:span></text:span><text:span text:style-name="Domyślna_20_czcionka_20_akapitu"><text:span text:style-name="T18">wsparcie</text:span></text:span><text:span text:style-name="Domyślna_20_czcionka_20_akapitu"><text:span text:style-name="T16"> r</text:span></text:span><text:span text:style-name="Domyślna_20_czcionka_20_akapitu"><text:span text:style-name="T19">ealizacji</text:span></text:span><text:span text:style-name="Domyślna_20_czcionka_20_akapitu"><text:span text:style-name="T20"> zadań publicznych</text:span></text:span><text:span text:style-name="T49">. </text:span></text:p>
      <text:p text:style-name="P30"/>
      <text:p text:style-name="P30">Prawa osób, których dane są przetwarzane</text:p>
      <text:p text:style-name="P27">Zgodnie z <text:span text:style-name="T48">RODO </text:span>osobom, których dane są przetwarzane służy prawo dostępu do swoich danych, prawo <text:s text:c="26"/>do sprostowania – poprawienia swoich danych, prawo do ograniczenia przetwarzania danych w przypadkach, <text:s text:c="20"/>o których mowa <text:span text:style-name="T48">w RODO</text:span>.</text:p>
      <text:p text:style-name="P30"/>
      <text:p text:style-name="P31">Skarga do organu nadzorczego</text:p>
      <text:p text:style-name="P28">W przypadku kiedy przetwarzanie danych osobowych narusza ogólne rozporządzenie o ochronie danych - osobie, której dane są przetwarzane służy prawo do wniesienia skargi do organu nadzorczego - Prezesa Urzędu Ochrony Danych przy ul. Stawki 2, 00 – 193 Warszawa.</text:p>
      <text:p text:style-name="P27"/>
      <text:p text:style-name="P39">Przechowywanie danych</text:p>
      <text:p text:style-name="P41"><text:span text:style-name="T35">Dane osobowe będą przechowywane </text:span><text:span text:style-name="T36">przez okres prac komisji </text:span><text:span text:style-name="Domyślna_20_czcionka_20_akapitu"><text:span text:style-name="T5">opiniującej ofert</text:span></text:span><text:span text:style-name="Domyślna_20_czcionka_20_akapitu"><text:span text:style-name="T6">y </text:span></text:span><text:span text:style-name="Domyślna_20_czcionka_20_akapitu"><text:span text:style-name="T5">na </text:span></text:span><text:span text:style-name="Domyślna_20_czcionka_20_akapitu"><text:span text:style-name="T7">wsparcie</text:span></text:span><text:span text:style-name="Domyślna_20_czcionka_20_akapitu"><text:span text:style-name="T5"> r</text:span></text:span><text:span text:style-name="Domyślna_20_czcionka_20_akapitu"><text:span text:style-name="T11">ealizacji</text:span></text:span><text:span text:style-name="Domyślna_20_czcionka_20_akapitu"><text:span text:style-name="T12"> zadań publicznyc</text:span></text:span><text:span text:style-name="Domyślna_20_czcionka_20_akapitu"><text:span text:style-name="T14">h, a po tym czasie będą przechowywane </text:span></text:span><text:span text:style-name="T35">zgodnie z wymogami </text:span><text:span text:style-name="T43">u</text:span><text:span text:style-name="T35">stawy z dnia 14 lipca 1983 r. <text:s text:c="20"/>o narodowym zasobie archiwalnym i archiwach </text:span><text:span text:style-name="T37">(Dz. U. </text:span><text:span text:style-name="T43">z</text:span><text:span text:style-name="T37"> 2020r. </text:span><text:span text:style-name="T43">p</text:span><text:span text:style-name="T37">oz. 164 ze zm.)</text:span><text:span text:style-name="T35"> </text:span><text:span text:style-name="T36">przez okres określony kategorią archiw</text:span><text:span text:style-name="T37">a</text:span><text:span text:style-name="T36">lną wskazaną w</text:span><text:span text:style-name="T44"> Rozporządzeni</text:span><text:span text:style-name="T45">u</text:span><text:span text:style-name="T44"> Prezesa Rady Ministrów z dnia 18 stycznia 2011 r. w sprawie instrukcji kancelaryjnej, jednolitych rzeczowych wykazów akt oraz instrukcji w sprawie organizacji i zakresu działania archiwów zakładowych.</text:span></text:p>
      <text:p text:style-name="P40"/>
      <text:p text:style-name="P39">Przekazywanie danych, profilowanie</text:p>
      <text:p text:style-name="P40">Dane osobowe nie będą przekazywane odbiorcom w państwie trzecim lub organizacji międzynarodowej, nie będą również poddawane zautomatyzowanemu podejmowaniu decyzji, w tym profilowaniu.</text:p>
      <text:p text:style-name="P27"/>
      <text:p text:style-name="P27"/>
      <text:p text:style-name="P27"><text:s text:c="51"/></text:p>
      <text:p text:style-name="P37">………………………………</text:p>
      <text:p text:style-name="P37"><text:s text:c="3"/>(podpis podmiotu danych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91cm" fo:margin-left="2.42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5T12:17:33.809000000</meta:creation-date>
    <dc:date>2021-03-12T13:15:07.589000000</dc:date>
    <meta:editing-duration>PT46M46S</meta:editing-duration>
    <meta:editing-cycles>6</meta:editing-cycles>
    <meta:generator>LibreOffice/7.0.3.1$Windows_X86_64 LibreOffice_project/d7547858d014d4cf69878db179d326fc3483e082</meta:generator>
    <meta:print-date>2021-03-12T13:13:15.469000000</meta:print-date>
    <meta:document-statistic meta:table-count="1" meta:image-count="0" meta:object-count="0" meta:page-count="3" meta:paragraph-count="63" meta:word-count="752" meta:character-count="5805" meta:non-whitespace-character-count="4873"/>
  </office:meta>
</office:document-meta>
</file>