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font-name="Times New Roman" officeooo:paragraph-rsid="001a335e" fo:hyphenate="false" fo:hyphenation-remain-char-count="2" fo:hyphenation-push-char-count="2" loext:hyphenation-no-caps="false"/>
    </style:style>
    <style:style style:name="P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" officeooo:paragraph-rsid="00101e03" style:font-name-complex="Times New Roman4"/>
    </style:style>
    <style:style style:name="P4" style:family="paragraph" style:parent-style-name="Standard">
      <style:paragraph-properties fo:line-height="115%"/>
      <style:text-properties style:font-name="Times New Roman" officeooo:paragraph-rsid="00101e03" style:font-name-complex="Times New Roman4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font-name="Times New Roman" fo:font-size="12pt" fo:font-weight="bold" officeooo:rsid="0033ed29" officeooo:paragraph-rsid="00383ce8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fo:font-size="12pt" officeooo:paragraph-rsid="0298523e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tyle="italic" style:text-underline-style="none" fo:font-weight="normal" officeooo:rsid="003a1f86" officeooo:paragraph-rsid="003a1f86" style:font-name-asian="Tahoma" style:language-asian="zxx" style:country-asian="none" style:font-style-asian="italic" style:font-weight-asian="normal" style:font-name-complex="Times New Roman4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tyle="italic" style:text-underline-style="none" fo:font-weight="normal" officeooo:paragraph-rsid="00101e03" style:font-name-asian="Times New Roman4" style:language-asian="ar" style:country-asian="SA" style:font-style-asian="italic" style:font-weight-asian="normal" style:font-name-complex="Times New Roman4" style:font-style-complex="italic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01e03" style:font-name-asian="Tahoma" style:language-asian="zxx" style:country-asian="none" style:font-weight-asian="bold" style:font-name-complex="Times New Roman4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01e03" style:font-name-asian="Times New Roman4" style:language-asian="zxx" style:country-asian="none" style:font-weight-asian="bold" style:font-name-complex="Times New Roman4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" fo:font-weight="bold" officeooo:paragraph-rsid="00346536" style:font-name-asian="Times New Roman4" style:language-asian="ar" style:country-asian="SA" style:font-weight-asian="bold" style:font-name-complex="Times New Roman4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01e03" style:font-name-asian="Tahoma" style:language-asian="zxx" style:country-asian="none" style:font-weight-asian="normal" style:font-name-complex="Times New Roman4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346536" style:font-name-asian="Times New Roman4" style:language-asian="zxx" style:country-asian="none" style:font-weight-asian="normal" style:font-name-complex="Times New Roman4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101e03" style:font-name-asian="Tahoma" style:language-asian="zxx" style:country-asian="none" style:font-name-complex="Times New Roman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3a1f86" style:font-name-asian="Tahoma" style:language-asian="zxx" style:country-asian="none" style:font-name-complex="Times New Roman4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383ce8" style:font-name-asian="Tahoma" style:language-asian="zxx" style:country-asian="none" style:font-name-complex="Times New Roman4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officeooo:rsid="0020fa84" officeooo:paragraph-rsid="00101e03" style:font-name-asian="Tahoma" style:language-asian="zxx" style:country-asian="none" style:font-name-complex="Times New Roman4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346536" style:font-name-asian="Times New Roman4" style:font-size-asian="8pt" style:language-asian="ar" style:country-asian="SA" style:font-name-complex="Times New Roman4" style:font-size-complex="8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officeooo:paragraph-rsid="00346536" style:font-name-asian="Times New Roman4" style:language-asian="ar" style:country-asian="SA" style:font-name-complex="Times New Roman4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officeooo:paragraph-rsid="0337432b" style:font-name-asian="Times New Roman4" style:language-asian="ar" style:country-asian="SA" style:font-name-complex="Times New Roman4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tyle="normal" officeooo:paragraph-rsid="01e887e0" style:font-style-asian="normal" style:font-style-complex="normal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a335e" fo:hyphenate="false" fo:hyphenation-remain-char-count="2" fo:hyphenation-push-char-count="2" loext:hyphenation-no-caps="false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e3a51" fo:hyphenate="false" fo:hyphenation-remain-char-count="2" fo:hyphenation-push-char-count="2" loext:hyphenation-no-caps="false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fca38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e3f95" fo:hyphenate="false" fo:hyphenation-remain-char-count="2" fo:hyphenation-push-char-count="2" loext:hyphenation-no-caps="false"/>
    </style:style>
    <style:style style:name="P2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01e03"/>
    </style:style>
    <style:style style:name="P27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306da36"/>
    </style:style>
    <style:style style:name="P2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2e3f95"/>
    </style:style>
    <style:style style:name="P2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ad7660"/>
    </style:style>
    <style:style style:name="P3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fb0f1f"/>
    </style:style>
    <style:style style:name="P31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01e03"/>
    </style:style>
    <style:style style:name="P3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10a6d13"/>
    </style:style>
    <style:style style:name="P3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328d07"/>
    </style:style>
    <style:style style:name="P3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2a3a7af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01e03"/>
    </style:style>
    <style:style style:name="P36" style:family="paragraph" style:parent-style-name="Text_20_body">
      <style:paragraph-properties fo:line-height="115%" fo:text-align="justify" style:justify-single-word="false"/>
      <style:text-properties officeooo:paragraph-rsid="00101e03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1a335e"/>
    </style:style>
    <style:style style:name="P38" style:family="paragraph" style:parent-style-name="Text_20_body">
      <style:paragraph-properties fo:line-height="115%" fo:text-align="justify" style:justify-single-word="false"/>
      <style:text-properties officeooo:paragraph-rsid="001a335e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346536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3a1f86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6b4391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124ac68"/>
    </style:style>
    <style:style style:name="P43" style:family="paragraph" style:parent-style-name="Text_20_body">
      <style:paragraph-properties fo:line-height="115%" fo:text-align="justify" style:justify-single-word="false"/>
      <style:text-properties officeooo:paragraph-rsid="002dd580"/>
    </style:style>
    <style:style style:name="P44" style:family="paragraph" style:parent-style-name="Text_20_body">
      <style:paragraph-properties fo:line-height="115%" fo:text-align="justify" style:justify-single-word="false"/>
      <style:text-properties officeooo:paragraph-rsid="01662fcd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officeooo:paragraph-rsid="0129a59c"/>
    </style:style>
    <style:style style:name="P46" style:family="paragraph" style:parent-style-name="Heading">
      <style:paragraph-properties fo:line-height="115%" fo:text-align="start" style:justify-single-word="false"/>
      <style:text-properties officeooo:paragraph-rsid="00101e03"/>
    </style:style>
    <style:style style:name="P47" style:family="paragraph" style:parent-style-name="Standard">
      <style:paragraph-properties fo:line-height="115%" fo:text-align="center" style:justify-single-word="false"/>
      <style:text-properties officeooo:paragraph-rsid="00101e03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bold" officeooo:paragraph-rsid="00101e03" style:font-name-asian="Tahoma" style:language-asian="zxx" style:country-asian="none" style:font-style-asian="normal" style:font-weight-asian="bold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officeooo:rsid="00294738" officeooo:paragraph-rsid="00101e03" style:font-name-asian="Times New Roman4" style:language-asian="ar" style:country-asian="SA" style:font-style-asian="normal" style:font-weight-asian="normal" style:font-name-complex="Times New Roman4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bold" officeooo:paragraph-rsid="001a335e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73bfe9" officeooo:paragraph-rsid="0073bfe9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6d9965" officeooo:paragraph-rsid="014d494e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3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6fcd1d" officeooo:paragraph-rsid="0155ee95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4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75a1a7" officeooo:paragraph-rsid="0160494e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5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76fb40" officeooo:paragraph-rsid="0162b3f5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6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7a6be1" officeooo:paragraph-rsid="01697aa2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P57" style:family="paragraph" style:parent-style-name="Heading_20_2">
      <style:paragraph-properties fo:margin-left="0cm" fo:margin-right="0cm" fo:line-height="115%" fo:text-indent="0cm" style:auto-text-indent="false">
        <style:tab-stops>
          <style:tab-stop style:position="2.54cm"/>
          <style:tab-stop style:position="3.154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paragraph-rsid="00101e03" style:font-name-asian="Times New Roman4" style:font-size-asian="12pt" style:language-asian="zxx" style:country-asian="none" style:font-style-asian="normal" style:font-weight-asian="bold" style:font-name-complex="Times New Roman4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" fo:font-size="12pt" fo:language="pl" fo:country="PL" officeooo:paragraph-rsid="00346536" style:font-name-asian="Times New Roman4" style:font-size-asian="12pt" style:language-asian="ar" style:country-asian="SA" style:font-name-complex="Times New Roman4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paragraph-rsid="003c39cb" style:font-name-asian="Times New Roman4" style:font-size-asian="12pt" style:language-asian="ar" style:country-asian="SA" style:font-name-complex="Times New Roman4" style:font-size-complex="12pt"/>
    </style:style>
    <style:style style:name="P60" style:family="paragraph" style:parent-style-name="Text_20_body">
      <style:paragraph-properties fo:line-height="115%"/>
      <style:text-properties style:use-window-font-color="true" loext:opacity="0%" style:font-name="Times New Roman" fo:font-size="12pt" fo:language="pl" fo:country="PL" officeooo:paragraph-rsid="00101e03" style:font-name-asian="Times New Roman4" style:font-size-asian="12pt" style:language-asian="ar" style:country-asian="SA" style:font-name-complex="Times New Roman4" style:font-size-complex="12pt"/>
    </style:style>
    <style:style style:name="P6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dd334f" officeooo:paragraph-rsid="01dd334f" style:font-name-asian="Times New Roman4" style:font-size-asian="12pt" style:language-asian="ar" style:country-asian="SA" style:font-name-complex="Times New Roman4" style:font-size-complex="12pt"/>
    </style:style>
    <style:style style:name="P6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df726c" officeooo:paragraph-rsid="01df726c" style:font-name-asian="Times New Roman4" style:font-size-asian="12pt" style:language-asian="ar" style:country-asian="SA" style:font-name-complex="Times New Roman4" style:font-size-complex="12pt"/>
    </style:style>
    <style:style style:name="P63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df726c" officeooo:paragraph-rsid="02dce977" style:font-name-asian="Times New Roman4" style:font-size-asian="12pt" style:language-asian="ar" style:country-asian="SA" style:font-name-complex="Times New Roman4" style:font-size-complex="12pt"/>
    </style:style>
    <style:style style:name="P64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4d76e" officeooo:paragraph-rsid="01e4d76e" style:font-name-asian="Times New Roman4" style:font-size-asian="12pt" style:language-asian="ar" style:country-asian="SA" style:font-name-complex="Times New Roman4" style:font-size-complex="12pt"/>
    </style:style>
    <style:style style:name="P65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73794" officeooo:paragraph-rsid="01e887e0" style:font-name-asian="Times New Roman4" style:font-size-asian="12pt" style:language-asian="ar" style:country-asian="SA" style:font-name-complex="Times New Roman4" style:font-size-complex="12pt"/>
    </style:style>
    <style:style style:name="P66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73794" officeooo:paragraph-rsid="032bf0dd" style:font-name-asian="Times New Roman4" style:font-size-asian="12pt" style:language-asian="ar" style:country-asian="SA" style:font-name-complex="Times New Roman4" style:font-size-complex="12pt"/>
    </style:style>
    <style:style style:name="P6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2098b6c" officeooo:paragraph-rsid="02098b6c" style:font-name-asian="Times New Roman4" style:font-size-asian="12pt" style:language-asian="ar" style:country-asian="SA" style:font-name-complex="Times New Roman4" style:font-size-complex="12pt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db6001" officeooo:paragraph-rsid="029e2a6b" style:font-name-asian="Times New Roman4" style:font-size-asian="12pt" style:language-asian="ar" style:country-asian="SA" style:font-name-complex="Times New Roman4" style:font-size-complex="12pt"/>
    </style:style>
    <style:style style:name="P69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0c619" officeooo:paragraph-rsid="030a35e2" style:font-name-asian="Times New Roman4" style:font-size-asian="12pt" style:language-asian="ar" style:country-asian="SA" style:font-name-complex="Times New Roman4" style:font-size-complex="12pt"/>
    </style:style>
    <style:style style:name="P70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2c536" officeooo:paragraph-rsid="0311c698" style:font-name-asian="Times New Roman4" style:font-size-asian="12pt" style:language-asian="ar" style:country-asian="SA" style:font-name-complex="Times New Roman4" style:font-size-complex="12pt"/>
    </style:style>
    <style:style style:name="P7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1e4f07d" officeooo:paragraph-rsid="0313685d" style:font-name-asian="Times New Roman4" style:font-size-asian="12pt" style:language-asian="ar" style:country-asian="SA" style:font-name-complex="Times New Roman4" style:font-size-complex="12pt"/>
    </style:style>
    <style:style style:name="P7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32c4aa5" officeooo:paragraph-rsid="032d8895" style:font-name-asian="Times New Roman4" style:font-size-asian="12pt" style:language-asian="ar" style:country-asian="SA" style:font-name-complex="Times New Roman4" style:font-size-complex="12pt"/>
    </style:style>
    <style:style style:name="P73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rsid="032d8895" officeooo:paragraph-rsid="032d8895" style:font-name-asian="Times New Roman4" style:font-size-asian="12pt" style:language-asian="ar" style:country-asian="SA" style:font-name-complex="Times New Roman4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" fo:font-size="12pt" fo:language="pl" fo:country="PL" fo:font-weight="bold" officeooo:paragraph-rsid="01d74e96" style:font-name-asian="Times New Roman4" style:font-size-asian="12pt" style:language-asian="zxx" style:country-asian="none" style:font-weight-asian="bold" style:font-name-complex="Times New Roman4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3c39cb" style:font-name-asian="Times New Roman4" style:font-size-asian="12pt" style:language-asian="zxx" style:country-asian="none" style:font-weight-asian="bold" style:font-name-complex="Times New Roman4" style:font-size-complex="12pt" style:font-weight-complex="normal"/>
    </style:style>
    <style:style style:name="P76" style:family="paragraph" style:parent-style-name="Heading_20_2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101e03" style:font-name-asian="Times New Roman4" style:font-size-asian="12pt" style:language-asian="zxx" style:country-asian="none" style:font-weight-asian="bold" style:font-name-complex="Times New Roman4" style:font-size-complex="12pt" style:font-weight-complex="bold"/>
    </style:style>
    <style:style style:name="P7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101e03" style:font-name-asian="Times New Roman4" style:font-size-asian="12pt" style:language-asian="zxx" style:country-asian="none" style:font-weight-asian="bold" style:font-name-complex="Times New Roman4" style:font-size-complex="12pt" style:font-weight-complex="bold"/>
    </style:style>
    <style:style style:name="P78" style:family="paragraph" style:parent-style-name="Heading_20_2">
      <style:paragraph-properties fo:line-height="115%"/>
      <style:text-properties style:use-window-font-color="true" loext:opacity="0%" style:font-name="Times New Roman" fo:font-size="12pt" fo:language="pl" fo:country="PL" fo:font-weight="bold" officeooo:paragraph-rsid="00101e03" style:font-name-asian="Times New Roman4" style:font-size-asian="12pt" style:language-asian="zxx" style:country-asian="none" style:font-weight-asian="bold" style:font-name-complex="Times New Roman4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2c313d" officeooo:paragraph-rsid="00383ce8" style:font-name-asian="Tahoma" style:font-size-asian="12pt" style:language-asian="zxx" style:country-asian="none" style:font-weight-asian="bold" style:font-name-complex="Times New Roman4" style:font-size-complex="12pt" style:language-complex="zxx" style:country-complex="none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1a335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P8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fe8026" officeooo:paragraph-rsid="00fe8026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P8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fo:font-style="italic" style:text-underline-style="none" fo:font-weight="normal" officeooo:paragraph-rsid="00101e03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83" style:family="paragraph" style:parent-style-name="Lista_20_wypunktowana_20_2">
      <style:paragraph-properties fo:margin-left="0cm" fo:margin-right="0cm" fo:line-height="115%" fo:text-indent="0cm" style:auto-text-indent="false"/>
      <style:text-properties style:use-window-font-color="true" loext:opacity="0%" style:font-name="Times New Roman" fo:font-size="12pt" fo:language="pl" fo:country="PL" officeooo:paragraph-rsid="00101e03" style:font-name-asian="Tahoma" style:font-size-asian="12pt" style:language-asian="zxx" style:country-asian="none" style:font-name-complex="Times New Roman4" style:font-size-complex="12pt"/>
    </style:style>
    <style:style style:name="P8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officeooo:paragraph-rsid="00101e03" style:font-name-asian="Tahoma" style:font-size-asian="12pt" style:language-asian="zxx" style:country-asian="none" style:font-name-complex="Times New Roman4" style:font-size-complex="12pt"/>
    </style:style>
    <style:style style:name="P85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paragraph-rsid="00101e03" style:font-name-asian="Tahoma" style:font-size-asian="12pt" style:language-asian="zxx" style:country-asian="none" style:font-name-complex="Times New Roman4" style:font-size-complex="12pt"/>
    </style:style>
    <style:style style:name="P8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5aba3" officeooo:paragraph-rsid="00b5aba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749fb" officeooo:paragraph-rsid="00b749f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749fb" officeooo:paragraph-rsid="022af6e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8167b" officeooo:paragraph-rsid="00b8167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8167b" officeooo:paragraph-rsid="0232f4a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ba9ed" officeooo:paragraph-rsid="00bba9e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bba9ed" officeooo:paragraph-rsid="0238558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ddc324" officeooo:paragraph-rsid="00ddc32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ed1ffb" officeooo:paragraph-rsid="00ed1ff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officeooo:rsid="00ed1ffb" officeooo:paragraph-rsid="028ea1e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6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paragraph-rsid="00101e03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fe8026" officeooo:paragraph-rsid="00fe8026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1015e37" officeooo:paragraph-rsid="01015e37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1015e37" officeooo:paragraph-rsid="018efbb4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5ac5e6" officeooo:paragraph-rsid="0191c943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46303a" officeooo:paragraph-rsid="00481752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P10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60aa49" style:font-name-asian="Times New Roman4" style:font-size-asian="12pt" style:language-asian="zxx" style:country-asian="none" style:font-weight-asian="normal" style:font-name-complex="Times New Roman4" style:font-size-complex="12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1db60b3" officeooo:paragraph-rsid="01db6001" style:font-name-asian="Times New Roman4" style:font-size-asian="12pt" style:language-asian="ar" style:country-asian="SA" style:font-weight-asian="normal" style:font-name-complex="Times New Roman4" style:font-size-complex="12pt" style:font-weight-complex="normal"/>
    </style:style>
    <style:style style:name="P104" style:family="paragraph" style:parent-style-name="Heading_20_1">
      <style:paragraph-properties fo:line-height="115%"/>
      <style:text-properties style:use-window-font-color="true" loext:opacity="0%" style:font-name="Times New Roman" fo:font-size="12pt" fo:language="pl" fo:country="PL" officeooo:paragraph-rsid="00101e03" style:letter-kerning="true" style:font-name-asian="Times New Roman4" style:font-size-asian="12pt" style:language-asian="zxx" style:country-asian="none" style:font-name-complex="Times New Roman4" style:font-size-complex="16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paragraph-rsid="01d74e96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29e2a6b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0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" fo:font-size="12pt" fo:language="pl" fo:country="PL" fo:font-style="italic" style:text-underline-style="none" fo:font-weight="normal" officeooo:paragraph-rsid="00101e03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10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" fo:font-size="12pt" fo:language="pl" fo:country="PL" fo:font-style="italic" style:text-underline-style="none" fo:font-weight="normal" officeooo:paragraph-rsid="00101e03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10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" fo:font-size="12pt" fo:language="pl" fo:country="PL" fo:font-style="italic" style:text-underline-style="none" fo:font-weight="normal" officeooo:paragraph-rsid="003a1f86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11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Times New Roman" fo:font-size="12pt" fo:language="pl" fo:country="PL" fo:font-style="italic" style:text-underline-style="none" fo:font-weight="normal" officeooo:paragraph-rsid="0306da36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1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01e03" style:font-name-asian="Tahoma" style:language-asian="zxx" style:country-asian="none" style:font-weight-asian="bold" style:font-name-complex="Times New Roman4" style:font-style-complex="italic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659eb8" officeooo:paragraph-rsid="00659eb8" style:font-name-asian="Tahoma" style:language-asian="zxx" style:country-asian="none" style:font-name-complex="Times New Roman4"/>
    </style:style>
    <style:style style:name="P1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672749" officeooo:paragraph-rsid="00905265" style:font-name-asian="Tahoma" style:language-asian="zxx" style:country-asian="none" style:font-name-complex="Times New Roman4"/>
    </style:style>
    <style:style style:name="P1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555b72" officeooo:paragraph-rsid="0129a59c" style:font-name-asian="Tahoma" style:language-asian="zxx" style:country-asian="none" style:font-name-complex="Times New Roman4"/>
    </style:style>
    <style:style style:name="P1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132caba" officeooo:paragraph-rsid="0132caba" style:font-name-asian="Tahoma" style:language-asian="zxx" style:country-asian="none" style:font-name-complex="Times New Roman4"/>
    </style:style>
    <style:style style:name="P116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font-name="Times New Roman" style:text-underline-style="none" officeooo:rsid="0008692d" officeooo:paragraph-rsid="00101e03" style:font-name-asian="Times New Roman2" style:language-asian="ar" style:country-asian="SA" style:font-name-complex="Times New Roman3" style:font-size-complex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0101e03" style:font-name-asian="Times New Roman4" style:language-asian="ar" style:country-asian="SA" style:font-style-asian="normal" style:font-weight-asian="normal" style:font-name-complex="Times New Roman4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Lis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paragraph-rsid="00101e03" style:font-name-asian="Tahoma" style:font-size-asian="12pt" style:language-asian="ar" style:country-asian="SA" style:font-style-asian="italic" style:font-weight-asian="normal" style:font-name-complex="Times New Roman4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19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0e55d9" officeooo:paragraph-rsid="001a335e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352a4c" officeooo:paragraph-rsid="00383ce8" style:font-name-asian="Times New Roman4" style:font-size-asian="12pt" style:language-asian="ar" style:country-asian="SA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" officeooo:rsid="00688009" officeooo:paragraph-rsid="00688009" style:font-name-asian="Tahoma" style:language-asian="zxx" style:country-asian="none" style:font-name-complex="Times New Roman4"/>
    </style:style>
    <style:style style:name="P1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Liberation Serif" fo:font-weight="bold" officeooo:paragraph-rsid="00101e03" style:font-weight-asian="bold" style:font-weight-complex="bold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01e03" style:font-weight-asian="bold" style:font-weight-complex="bold"/>
    </style:style>
    <style:style style:name="P12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1563f7" style:font-weight-asian="bold" style:font-weight-complex="bold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d29a2" officeooo:paragraph-rsid="00383ce8"/>
    </style:style>
    <style:style style:name="P12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b8167b" officeooo:paragraph-rsid="00b8167b"/>
    </style:style>
    <style:style style:name="P12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bba9ed" officeooo:paragraph-rsid="00cda97c"/>
    </style:style>
    <style:style style:name="P12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bba9ed" officeooo:paragraph-rsid="0243f9e8"/>
    </style:style>
    <style:style style:name="P12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da93e0" officeooo:paragraph-rsid="00da93e0"/>
    </style:style>
    <style:style style:name="P13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eb69c2" officeooo:paragraph-rsid="00eb69c2"/>
    </style:style>
    <style:style style:name="P13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1cb16fd" officeooo:paragraph-rsid="01cb16fd"/>
    </style:style>
    <style:style style:name="P1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382026" officeooo:paragraph-rsid="00383ce8"/>
    </style:style>
    <style:style style:name="P133" style:family="paragraph" style:parent-style-name="Standard">
      <style:paragraph-properties fo:text-align="justify" style:justify-single-word="false"/>
      <style:text-properties officeooo:paragraph-rsid="00383ce8"/>
    </style:style>
    <style:style style:name="P134" style:family="paragraph" style:parent-style-name="Standard">
      <style:paragraph-properties fo:line-height="115%" fo:text-align="justify" style:justify-single-word="false"/>
      <style:text-properties officeooo:rsid="003a1f86" officeooo:paragraph-rsid="003a1f86"/>
    </style:style>
    <style:style style:name="P135" style:family="paragraph" style:parent-style-name="Standard">
      <style:paragraph-properties fo:line-height="115%" fo:text-align="justify" style:justify-single-word="false"/>
      <style:text-properties officeooo:rsid="005617ed" officeooo:paragraph-rsid="005617ed"/>
    </style:style>
    <style:style style:name="P13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officeooo:rsid="00659eb8" officeooo:paragraph-rsid="00688009"/>
    </style:style>
    <style:style style:name="P137" style:family="paragraph" style:parent-style-name="Standard">
      <style:paragraph-properties fo:line-height="115%" fo:text-align="justify" style:justify-single-word="false"/>
      <style:text-properties officeooo:rsid="011cef60" officeooo:paragraph-rsid="011cef60"/>
    </style:style>
    <style:style style:name="P138" style:family="paragraph" style:parent-style-name="Standard">
      <style:paragraph-properties fo:line-height="115%" fo:text-align="justify" style:justify-single-word="false"/>
      <style:text-properties officeooo:rsid="012f20fa" officeooo:paragraph-rsid="0132caba"/>
    </style:style>
    <style:style style:name="P139" style:family="paragraph" style:parent-style-name="Standard_20__28_user_29_">
      <style:paragraph-properties fo:line-height="115%"/>
      <style:text-properties fo:font-weight="bold" officeooo:paragraph-rsid="00101e03" style:language-asian="zxx" style:country-asian="none" style:font-weight-asian="bold" style:font-weight-complex="normal"/>
    </style:style>
    <style:style style:name="P14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a8c3dc" officeooo:paragraph-rsid="0222b6a7"/>
    </style:style>
    <style:style style:name="P141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cda97c" officeooo:paragraph-rsid="02524454"/>
    </style:style>
    <style:style style:name="P14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d1e891" officeooo:paragraph-rsid="0253f76c"/>
    </style:style>
    <style:style style:name="P14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d38ae4" officeooo:paragraph-rsid="0257c89e"/>
    </style:style>
    <style:style style:name="P14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ddc324" officeooo:paragraph-rsid="026dd40e"/>
    </style:style>
    <style:style style:name="P14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e6e809" officeooo:paragraph-rsid="028470c3"/>
    </style:style>
    <style:style style:name="P14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ed68dd" officeooo:paragraph-rsid="00ed68dd"/>
    </style:style>
    <style:style style:name="P14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2a3a7af" officeooo:paragraph-rsid="02a5c4ea" fo:hyphenate="true" fo:hyphenation-remain-char-count="2" fo:hyphenation-push-char-count="2" loext:hyphenation-no-caps="false"/>
    </style:style>
    <style:style style:name="P148" style:family="paragraph" style:parent-style-name="Heading" style:master-page-name="Standard">
      <style:paragraph-properties fo:line-height="115%" fo:text-align="start" style:justify-single-word="false" style:page-number="auto"/>
      <style:text-properties officeooo:paragraph-rsid="00101e03"/>
    </style:style>
    <style:style style:name="P149" style:family="paragraph" style:parent-style-name="First_20_line_20_indent" style:list-style-name="WW8Num1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a335e"/>
    </style:style>
    <style:style style:name="P150" style:family="paragraph" style:parent-style-name="List" style:list-style-name="WW8Num15" style:master-page-name="">
      <loext:graphic-properties draw:fill="none"/>
      <style:paragraph-properties fo:margin-left="-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officeooo:paragraph-rsid="001a33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1" style:family="paragraph" style:parent-style-name="List" style:list-style-name="WW8Num15">
      <loext:graphic-properties draw:fill="none"/>
      <style:paragraph-properties fo:margin-left="-0.499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officeooo:paragraph-rsid="001a33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2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officeooo:paragraph-rsid="001a33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3" style:family="paragraph" style:parent-style-name="List" style:list-style-name="WW8Num15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officeooo:paragraph-rsid="00fd4d07" style:font-name-asian="Lucida Sans Unicode" style:font-size-asian="12pt" style:language-asian="zxx" style:country-asian="none" style:font-name-complex="Tahoma1" style:font-size-complex="12pt" style:language-complex="zxx" style:country-complex="none" fo:hyphenate="true" fo:hyphenation-remain-char-count="2" fo:hyphenation-push-char-count="2" loext:hyphenation-no-caps="false"/>
    </style:style>
    <style:style style:name="P154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fd4d07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155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0be046" officeooo:paragraph-rsid="01e887e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56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1dfa3c" officeooo:paragraph-rsid="01e887e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57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1ec7bf0" officeooo:paragraph-rsid="01ec7bf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58" style:family="paragraph" style:parent-style-name="List" style:list-style-name="WW8Num15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106cm"/>
          <style:tab-stop style:position="0.794cm"/>
        </style:tab-stops>
      </style:paragraph-properties>
      <style:text-properties officeooo:paragraph-rsid="001a335e" fo:hyphenate="true" fo:hyphenation-remain-char-count="2" fo:hyphenation-push-char-count="2" loext:hyphenation-no-caps="false"/>
    </style:style>
    <style:style style:name="P159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86aa39"/>
    </style:style>
    <style:style style:name="P160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8119c4"/>
    </style:style>
    <style:style style:name="P161" style:family="paragraph" style:parent-style-name="List" style:list-style-name="WW8Num15" style:master-page-name="">
      <loext:graphic-properties draw:fill="none"/>
      <style:paragraph-properties fo:margin-left="-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a335e"/>
    </style:style>
    <style:style style:name="P162" style:family="paragraph" style:parent-style-name="List" style:list-style-name="WW8Num15" style:master-page-name="">
      <loext:graphic-properties draw:fill="none"/>
      <style:paragraph-properties fo:margin-left="7.5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54.345cm"/>
        </style:tab-stops>
      </style:paragraph-properties>
      <style:text-properties officeooo:paragraph-rsid="001a335e"/>
    </style:style>
    <style:style style:name="P163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style:text-underline-style="none" officeooo:rsid="004dd214" officeooo:paragraph-rsid="001eb838" style:font-name-asian="Lucida Sans Unicode1" style:font-name-complex="Tahoma3"/>
    </style:style>
    <style:style style:name="P164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style:text-underline-style="none" officeooo:rsid="007d8eeb" officeooo:paragraph-rsid="009dbadd" style:font-name-asian="Lucida Sans Unicode1" style:font-name-complex="Tahoma3"/>
    </style:style>
    <style:style style:name="P165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style:text-underline-style="none" officeooo:rsid="007d8eeb" officeooo:paragraph-rsid="01cccb70" style:font-name-asian="Lucida Sans Unicode1" style:font-name-complex="Tahoma3"/>
    </style:style>
    <style:style style:name="P166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style:text-underline-style="none" officeooo:rsid="00442d83" officeooo:paragraph-rsid="00870218" style:font-name-asian="Lucida Sans Unicode1" style:font-name-complex="Tahoma3"/>
    </style:style>
    <style:style style:name="P167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style:text-underline-style="none" officeooo:rsid="0102de1c" officeooo:paragraph-rsid="0102de1c" style:font-name-asian="Lucida Sans Unicode1" style:font-name-complex="Tahoma3"/>
    </style:style>
    <style:style style:name="P168" style:family="paragraph" style:parent-style-name="List" style:list-style-name="WW8Num15" style:master-page-name="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a335e"/>
    </style:style>
    <style:style style:name="P169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8a2917" officeooo:paragraph-rsid="008a2917"/>
    </style:style>
    <style:style style:name="P170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8b8d68" officeooo:paragraph-rsid="008b8d68"/>
    </style:style>
    <style:style style:name="P171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a5a561" officeooo:paragraph-rsid="00a5a561"/>
    </style:style>
    <style:style style:name="P172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rsid="00a74cb5" officeooo:paragraph-rsid="00a74cb5"/>
    </style:style>
    <style:style style:name="P173" style:family="paragraph" style:parent-style-name="List" style:list-style-name="WW8Num15" style:master-page-name="">
      <loext:graphic-properties draw:fill="none"/>
      <style:paragraph-properties fo:margin-left="7.5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54.345cm"/>
        </style:tab-stops>
      </style:paragraph-properties>
      <style:text-properties fo:color="#000000" loext:opacity="100%" style:font-name="Times New Roman" fo:font-size="12pt" fo:language="pl" fo:country="PL" fo:font-style="italic" style:text-underline-style="none" fo:font-weight="normal" officeooo:paragraph-rsid="001a335e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74" style:family="paragraph" style:parent-style-name="List" style:list-style-name="WW8Num15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paragraph-rsid="001a335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75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01e03" style:font-name-complex="Times New Roman4"/>
    </style:style>
    <style:style style:name="P176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01e03" style:font-name-complex="Times New Roman4"/>
    </style:style>
    <style:style style:name="P177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officeooo:rsid="00121b29" officeooo:paragraph-rsid="00121b29" style:font-name-complex="Times New Roman4"/>
    </style:style>
    <style:style style:name="P178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01e03" style:font-weight-asian="bold" style:font-name-complex="Times New Roman4" style:font-weight-complex="bold"/>
    </style:style>
    <style:style style:name="P179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officeooo:paragraph-rsid="001563f7"/>
    </style:style>
    <style:style style:name="P180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style:text-underline-style="none" officeooo:paragraph-rsid="001563f7" style:font-name-asian="Times New Roman4" style:font-name-complex="Times New Roman4"/>
    </style:style>
    <style:style style:name="P181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text-underline-style="none" officeooo:paragraph-rsid="001563f7"/>
    </style:style>
    <style:style style:name="P182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text-underline-style="none" officeooo:paragraph-rsid="001563f7" style:language-asian="ar" style:country-asian="SA" style:font-size-complex="10pt"/>
    </style:style>
    <style:style style:name="P183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style:font-name="Times New Roman" style:text-underline-style="none" officeooo:paragraph-rsid="001563f7" style:font-name-asian="Times New Roman4" style:font-name-complex="Times New Roman4"/>
    </style:style>
    <style:style style:name="P184" style:family="paragraph" style:parent-style-name="Text_20_body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officeooo:paragraph-rsid="00101e03"/>
    </style:style>
    <style:style style:name="P185" style:family="paragraph" style:parent-style-name="Text_20_body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style:use-window-font-color="true" loext:opacity="0%" style:font-name="Times New Roman" fo:font-size="12pt" fo:language="pl" fo:country="PL" style:text-underline-style="none" fo:font-weight="normal" officeooo:paragraph-rsid="00101e03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3dc24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4" style:font-size-asian="12pt" style:language-asian="ar" style:country-asian="SA" style:font-style-asian="normal" style:font-weight-asian="normal" style:font-name-complex="Times New Roman4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13774" style:font-name-asian="Times New Roman4" style:font-size-asian="12pt" style:language-asian="ar" style:country-asian="SA" style:font-style-asian="normal" style:font-weight-asian="normal" style:font-name-complex="Times New Roman4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3dc24" style:font-name-asian="Times New Roman4" style:font-size-asian="12pt" style:language-asian="ar" style:country-asian="SA" style:font-style-asian="normal" style:font-weight-asian="normal" style:font-name-complex="Times New Roman4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23dc24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Times New Roman4" style:font-size-asian="12pt" style:language-asian="ar" style:country-asian="SA" style:font-style-asian="italic" style:font-weight-asian="normal" style:font-name-complex="Times New Roman4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0fd4ea" style:font-name-asian="Times New Roman4" style:font-size-asian="12pt" style:language-asian="ar" style:country-asian="SA" style:font-style-asian="italic" style:font-weight-asian="normal" style:font-name-complex="Times New Roman4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abb4e" style:font-name-asian="Times New Roman4" style:font-size-asian="12pt" style:language-asian="ar" style:country-asian="SA" style:font-style-asian="italic" style:font-weight-asian="normal" style:font-name-complex="Times New Roman4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Times New Roman4" style:font-size-asian="12pt" style:language-asian="ar" style:country-asian="SA" style:font-style-asian="italic" style:font-weight-asian="normal" style:font-name-complex="Times New Roman4" style:font-size-complex="10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4d059" style:font-name-asian="Times New Roman4" style:font-size-asian="12pt" style:language-asian="ar" style:country-asian="SA" style:font-style-asian="italic" style:font-weight-asian="normal" style:font-name-complex="Times New Roman4" style:font-size-complex="10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2350da" style:font-name-asian="Times New Roman4" style:font-size-asian="12pt" style:language-asian="ar" style:country-asian="SA" style:font-style-asian="italic" style:font-weight-asian="normal" style:font-name-complex="Times New Roman4" style:font-size-complex="10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1b9625e" style:font-name-asian="Times New Roman4" style:font-size-asian="12pt" style:language-asian="ar" style:country-asian="SA" style:font-style-asian="italic" style:font-weight-asian="normal" style:font-name-complex="Times New Roman4" style:font-size-complex="10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2e3a51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2e3f95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officeooo:rsid="00122570" style:font-name-asian="Times New Roman2" style:font-size-asian="12pt" style:language-asian="zxx" style:country-asian="none" style:font-style-asian="italic" style:font-weight-asian="normal" style:font-name-complex="Times New Roman3" style:font-size-complex="12pt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581d6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22570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e3a51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4" style:font-size-asian="12pt" style:language-asian="ar" style:country-asian="SA" style:font-style-asian="normal" style:font-weight-asian="normal" style:font-name-complex="Times New Roman4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4" style:font-size-asian="12pt" style:language-asian="ar" style:country-asian="SA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fd4ea" style:font-name-asian="Times New Roman4" style:font-size-asian="12pt" style:language-asian="ar" style:country-asian="SA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33ca5c" style:font-name-asian="Times New Roman4" style:font-size-asian="12pt" style:language-asian="ar" style:country-asian="SA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22570" style:font-name-asian="Times New Roman2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2581d6" style:font-name-asian="Times New Roman4" style:font-size-asian="12pt" style:language-asian="zxx" style:country-asian="none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Times New Roman4" style:language-asian="ar" style:country-asian="SA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22570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e3f95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tyle="normal" style:text-underline-style="none" fo:font-weight="bold" style:font-name-asian="Times New Roman4" style:language-asian="zxx" style:country-asian="none" style:font-style-asian="normal" style:font-weight-asian="bold" style:font-name-complex="Times New Roman4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style="normal" style:text-underline-style="none" fo:font-weight="bold" officeooo:rsid="00122570" style:font-name-asian="Times New Roman4" style:language-asian="zxx" style:country-asian="none" style:font-style-asian="normal" style:font-weight-asian="bold" style:font-name-complex="Times New Roman4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" fo:font-style="normal" style:text-underline-style="none" fo:font-weight="bold" officeooo:rsid="002e3f95" style:font-name-asian="Times New Roman4" style:language-asian="zxx" style:country-asian="none" style:font-style-asian="normal" style:font-weight-asian="bold" style:font-name-complex="Times New Roman4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02fca38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109c716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1da60e9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fo:font-weight="normal" officeooo:rsid="029b6881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style:language-asian="ar" style:country-asian="SA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04d70" style:language-asian="ar" style:country-asian="SA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e3a51" style:language-asian="ar" style:country-asian="SA" style:font-style-asian="normal" style:font-weight-asian="normal" style:font-size-complex="10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language="pl" fo:country="PL" fo:font-style="normal" style:text-underline-style="none" fo:font-weight="bold" style:language-asian="ar" style:country-asian="SA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104d70" style:language-asian="ar" style:country-asian="SA" style:font-style-asian="normal" style:font-weight-asian="bold" style:font-size-complex="10pt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2e3a51" style:language-asian="ar" style:country-asian="SA" style:font-style-asian="normal" style:font-weight-asian="bold" style:font-size-complex="10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text-underline-style="none" fo:font-weight="normal" officeooo:rsid="00221b6f" style:font-name-asian="Times New Roman4" style:font-weight-asian="normal" style:font-name-complex="Times New Roman4" style:font-weight-complex="normal"/>
    </style:style>
    <style:style style:name="T51" style:family="text">
      <style:text-properties fo:color="#000000" loext:opacity="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Times New Roman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font-name="Times New Roman" fo:font-size="12pt" fo:language="pl" fo:country="PL" fo:font-style="italic" style:text-underline-style="none" fo:font-weight="normal" officeooo:rsid="00fe8026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4" style:family="text">
      <style:text-properties fo:color="#000000" loext:opacity="100%" style:font-name="Times New Roman" fo:font-size="12pt" fo:language="pl" fo:country="PL" fo:font-style="italic" style:text-underline-style="none" fo:font-weight="normal" officeooo:rsid="0105db54" style:font-name-asian="Lucida Sans Unicode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5" style:family="text">
      <style:text-properties fo:color="#000000" loext:opacity="100%" style:font-name="Times New Roman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loext:opacity="100%" style:font-name="Times New Roman" fo:font-size="12pt" fo:language="pl" fo:country="PL" fo:font-style="italic" style:text-underline-style="none" fo:font-weight="normal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language="pl" fo:country="PL" fo:font-style="italic" style:text-underline-style="none" fo:font-weight="normal" officeooo:rsid="00104d70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language="pl" fo:country="PL" fo:font-style="italic" style:text-underline-style="none" fo:font-weight="normal" officeooo:rsid="002e3a51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59" style:family="text">
      <style:text-properties fo:color="#000000" loext:opacity="100%" style:font-name="Times New Roman" fo:font-size="12pt" fo:language="pl" fo:country="PL" fo:font-style="italic" style:text-underline-style="none" fo:font-weight="normal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fo:language="pl" fo:country="PL" fo:font-style="italic" style:text-underline-style="none" fo:font-weight="normal" officeooo:rsid="00104d70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fo:language="pl" fo:country="PL" fo:font-style="italic" style:text-underline-style="none" fo:font-weight="normal" officeooo:rsid="002e3a51" style:font-name-asian="Times New Roman4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62" style:family="text">
      <style:text-properties fo:color="#000000" loext:opacity="100%" style:font-name="Times New Roman" fo:font-size="12pt" fo:language="pl" fo:country="PL" fo:font-style="normal" style:text-underline-style="none" fo:font-weight="normal" officeooo:rsid="0036e0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64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Times New Roman" fo:font-size="12pt" fo:language="pl" fo:country="PL" fo:font-style="normal" style:text-underline-style="none" fo:font-weight="normal" officeooo:rsid="00175560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Times New Roman" fo:font-size="12pt" fo:language="pl" fo:country="PL" fo:font-style="normal" style:text-underline-style="none" fo:font-weight="normal" officeooo:rsid="003e1537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Times New Roman" fo:font-size="12pt" fo:language="pl" fo:country="PL" fo:font-style="normal" style:text-underline-style="none" fo:font-weight="normal" officeooo:rsid="00202295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Times New Roman" fo:font-size="12pt" fo:language="pl" fo:country="PL" fo:font-style="normal" style:text-underline-style="none" fo:font-weight="normal" officeooo:rsid="00387f1f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Times New Roman" fo:font-size="12pt" fo:language="pl" fo:country="PL" fo:font-style="normal" style:text-underline-style="none" fo:font-weight="normal" officeooo:rsid="002f16bd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Times New Roman" fo:font-size="12pt" fo:language="pl" fo:country="PL" fo:font-style="normal" style:text-underline-style="none" fo:font-weight="normal" officeooo:rsid="002f24b0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Times New Roman" fo:font-style="normal" style:text-underline-style="none" fo:font-weight="normal" style:font-name-asian="Tahoma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fo:color="#000000" loext:opacity="100%" style:font-name="Times New Roman" fo:font-style="normal" officeooo:rsid="005b34ef" style:font-name-asian="Tahoma" style:language-asian="zxx" style:country-asian="none" style:font-style-asian="normal" style:font-name-complex="Times New Roman4" style:font-style-complex="normal"/>
    </style:style>
    <style:style style:name="T73" style:family="text">
      <style:text-properties fo:color="#000000" loext:opacity="100%" style:font-name="Times New Roman" fo:font-style="normal" officeooo:rsid="0117d8f8" style:font-name-asian="Tahoma" style:language-asian="zxx" style:country-asian="none" style:font-style-asian="normal" style:font-name-complex="Times New Roman4" style:font-style-complex="normal"/>
    </style:style>
    <style:style style:name="T74" style:family="text">
      <style:text-properties fo:color="#000000" loext:opacity="100%" style:font-name="Times New Roman" fo:font-style="normal" officeooo:rsid="02e0b1a4" style:font-name-asian="Tahoma" style:language-asian="zxx" style:country-asian="none" style:font-style-asian="normal" style:font-name-complex="Times New Roman4" style:font-style-complex="normal"/>
    </style:style>
    <style:style style:name="T75" style:family="text">
      <style:text-properties fo:color="#000000" loext:opacity="100%" style:font-name="Times New Roman" style:font-name-asian="Tahoma" style:language-asian="zxx" style:country-asian="none" style:font-name-complex="Times New Roman4"/>
    </style:style>
    <style:style style:name="T76" style:family="text">
      <style:text-properties fo:color="#000000" loext:opacity="100%" style:font-name="Times New Roman" officeooo:rsid="004aeab4" style:font-name-asian="Tahoma" style:language-asian="zxx" style:country-asian="none" style:font-name-complex="Times New Roman4"/>
    </style:style>
    <style:style style:name="T77" style:family="text">
      <style:text-properties fo:color="#000000" loext:opacity="100%" style:font-name="Times New Roman" officeooo:rsid="004b948a" style:font-name-asian="Tahoma" style:language-asian="zxx" style:country-asian="none" style:font-name-complex="Times New Roman4"/>
    </style:style>
    <style:style style:name="T78" style:family="text">
      <style:text-properties fo:color="#000000" loext:opacity="100%" style:font-name="Times New Roman" officeooo:rsid="004d1359" style:font-name-asian="Tahoma" style:language-asian="zxx" style:country-asian="none" style:font-name-complex="Times New Roman4"/>
    </style:style>
    <style:style style:name="T79" style:family="text">
      <style:text-properties fo:color="#000000" loext:opacity="100%" style:font-name="Times New Roman" officeooo:rsid="004e7dfe" style:font-name-asian="Tahoma" style:language-asian="zxx" style:country-asian="none" style:font-name-complex="Times New Roman4"/>
    </style:style>
    <style:style style:name="T80" style:family="text">
      <style:text-properties fo:color="#000000" loext:opacity="100%" style:font-name="Times New Roman" officeooo:rsid="00510883" style:font-name-asian="Tahoma" style:language-asian="zxx" style:country-asian="none" style:font-name-complex="Times New Roman4"/>
    </style:style>
    <style:style style:name="T81" style:family="text">
      <style:text-properties fo:color="#000000" loext:opacity="100%" style:font-name="Times New Roman" officeooo:rsid="00537e70" style:font-name-asian="Tahoma" style:language-asian="zxx" style:country-asian="none" style:font-name-complex="Times New Roman4"/>
    </style:style>
    <style:style style:name="T82" style:family="text">
      <style:text-properties fo:color="#000000" loext:opacity="100%" style:font-name="Times New Roman" officeooo:rsid="00555b72" style:font-name-asian="Tahoma" style:language-asian="zxx" style:country-asian="none" style:font-name-complex="Times New Roman4"/>
    </style:style>
    <style:style style:name="T83" style:family="text">
      <style:text-properties fo:color="#000000" loext:opacity="100%" style:font-name="Times New Roman" officeooo:rsid="0056c4a8" style:font-name-asian="Tahoma" style:language-asian="zxx" style:country-asian="none" style:font-name-complex="Times New Roman4"/>
    </style:style>
    <style:style style:name="T84" style:family="text">
      <style:text-properties fo:color="#000000" loext:opacity="100%" style:font-name="Times New Roman" officeooo:rsid="00586ab5" style:font-name-asian="Tahoma" style:language-asian="zxx" style:country-asian="none" style:font-name-complex="Times New Roman4"/>
    </style:style>
    <style:style style:name="T85" style:family="text">
      <style:text-properties fo:color="#000000" loext:opacity="100%" style:font-name="Times New Roman" officeooo:rsid="005a57a7" style:font-name-asian="Tahoma" style:language-asian="zxx" style:country-asian="none" style:font-name-complex="Times New Roman4"/>
    </style:style>
    <style:style style:name="T86" style:family="text">
      <style:text-properties fo:color="#000000" loext:opacity="100%" style:font-name="Times New Roman" officeooo:rsid="005b34ef" style:font-name-asian="Tahoma" style:language-asian="zxx" style:country-asian="none" style:font-name-complex="Times New Roman4"/>
    </style:style>
    <style:style style:name="T87" style:family="text">
      <style:text-properties fo:color="#000000" loext:opacity="100%" style:font-name="Times New Roman" officeooo:rsid="005bfe8d" style:font-name-asian="Tahoma" style:language-asian="zxx" style:country-asian="none" style:font-name-complex="Times New Roman4"/>
    </style:style>
    <style:style style:name="T88" style:family="text">
      <style:text-properties fo:color="#000000" loext:opacity="100%" style:font-name="Times New Roman" officeooo:rsid="005c9aba" style:font-name-asian="Tahoma" style:language-asian="zxx" style:country-asian="none" style:font-name-complex="Times New Roman4"/>
    </style:style>
    <style:style style:name="T89" style:family="text">
      <style:text-properties fo:color="#000000" loext:opacity="100%" style:font-name="Times New Roman" officeooo:rsid="005d87b9" style:font-name-asian="Tahoma" style:language-asian="zxx" style:country-asian="none" style:font-name-complex="Times New Roman4"/>
    </style:style>
    <style:style style:name="T90" style:family="text">
      <style:text-properties fo:color="#000000" loext:opacity="100%" style:font-name="Times New Roman" officeooo:rsid="0063db02" style:font-name-asian="Tahoma" style:language-asian="zxx" style:country-asian="none" style:font-name-complex="Times New Roman4"/>
    </style:style>
    <style:style style:name="T91" style:family="text">
      <style:text-properties fo:color="#000000" loext:opacity="100%" style:font-name="Times New Roman" officeooo:rsid="00659eb8" style:font-name-asian="Tahoma" style:language-asian="zxx" style:country-asian="none" style:font-name-complex="Times New Roman4"/>
    </style:style>
    <style:style style:name="T92" style:family="text">
      <style:text-properties fo:color="#000000" loext:opacity="100%" style:font-name="Times New Roman" officeooo:rsid="00672749" style:font-name-asian="Tahoma" style:language-asian="zxx" style:country-asian="none" style:font-name-complex="Times New Roman4"/>
    </style:style>
    <style:style style:name="T93" style:family="text">
      <style:text-properties fo:color="#000000" loext:opacity="100%" style:font-name="Times New Roman" officeooo:rsid="00688009" style:font-name-asian="Tahoma" style:language-asian="zxx" style:country-asian="none" style:font-name-complex="Times New Roman4"/>
    </style:style>
    <style:style style:name="T94" style:family="text">
      <style:text-properties fo:color="#000000" loext:opacity="100%" style:font-name="Times New Roman" officeooo:rsid="0090d223" style:font-name-asian="Tahoma" style:language-asian="zxx" style:country-asian="none" style:font-name-complex="Times New Roman4"/>
    </style:style>
    <style:style style:name="T95" style:family="text">
      <style:text-properties fo:color="#000000" loext:opacity="100%" style:font-name="Times New Roman" officeooo:rsid="00914ca3" style:font-name-asian="Tahoma" style:language-asian="zxx" style:country-asian="none" style:font-name-complex="Times New Roman4"/>
    </style:style>
    <style:style style:name="T96" style:family="text">
      <style:text-properties fo:color="#000000" loext:opacity="100%" style:font-name="Times New Roman" officeooo:rsid="0117d8f8" style:font-name-asian="Tahoma" style:language-asian="zxx" style:country-asian="none" style:font-name-complex="Times New Roman4"/>
    </style:style>
    <style:style style:name="T97" style:family="text">
      <style:text-properties fo:color="#000000" loext:opacity="100%" style:font-name="Times New Roman" officeooo:rsid="011942d2" style:font-name-asian="Tahoma" style:language-asian="zxx" style:country-asian="none" style:font-name-complex="Times New Roman4"/>
    </style:style>
    <style:style style:name="T98" style:family="text">
      <style:text-properties fo:color="#000000" loext:opacity="100%" style:font-name="Times New Roman" officeooo:rsid="011a550e" style:font-name-asian="Tahoma" style:language-asian="zxx" style:country-asian="none" style:font-name-complex="Times New Roman4"/>
    </style:style>
    <style:style style:name="T99" style:family="text">
      <style:text-properties fo:color="#000000" loext:opacity="100%" style:font-name="Times New Roman" officeooo:rsid="011bf606" style:font-name-asian="Tahoma" style:language-asian="zxx" style:country-asian="none" style:font-name-complex="Times New Roman4"/>
    </style:style>
    <style:style style:name="T100" style:family="text">
      <style:text-properties fo:color="#000000" loext:opacity="100%" style:font-name="Times New Roman" officeooo:rsid="011c5f46" style:font-name-asian="Tahoma" style:language-asian="zxx" style:country-asian="none" style:font-name-complex="Times New Roman4"/>
    </style:style>
    <style:style style:name="T101" style:family="text">
      <style:text-properties fo:color="#000000" loext:opacity="100%" style:font-name="Times New Roman" officeooo:rsid="011cd471" style:font-name-asian="Tahoma" style:language-asian="zxx" style:country-asian="none" style:font-name-complex="Times New Roman4"/>
    </style:style>
    <style:style style:name="T102" style:family="text">
      <style:text-properties fo:color="#000000" loext:opacity="100%" style:font-name="Times New Roman" officeooo:rsid="011cef60" style:font-name-asian="Tahoma" style:language-asian="zxx" style:country-asian="none" style:font-name-complex="Times New Roman4"/>
    </style:style>
    <style:style style:name="T103" style:family="text">
      <style:text-properties fo:color="#000000" loext:opacity="100%" style:font-name="Times New Roman" officeooo:rsid="011dd801" style:font-name-asian="Tahoma" style:language-asian="zxx" style:country-asian="none" style:font-name-complex="Times New Roman4"/>
    </style:style>
    <style:style style:name="T104" style:family="text">
      <style:text-properties fo:color="#000000" loext:opacity="100%" style:font-name="Times New Roman" officeooo:rsid="011f6877" style:font-name-asian="Tahoma" style:language-asian="zxx" style:country-asian="none" style:font-name-complex="Times New Roman4"/>
    </style:style>
    <style:style style:name="T105" style:family="text">
      <style:text-properties fo:color="#000000" loext:opacity="100%" style:font-name="Times New Roman" officeooo:rsid="012030c7" style:font-name-asian="Tahoma" style:language-asian="zxx" style:country-asian="none" style:font-name-complex="Times New Roman4"/>
    </style:style>
    <style:style style:name="T106" style:family="text">
      <style:text-properties fo:color="#000000" loext:opacity="100%" style:font-name="Times New Roman" officeooo:rsid="01220116" style:font-name-asian="Tahoma" style:language-asian="zxx" style:country-asian="none" style:font-name-complex="Times New Roman4"/>
    </style:style>
    <style:style style:name="T107" style:family="text">
      <style:text-properties fo:color="#000000" loext:opacity="100%" style:font-name="Times New Roman" officeooo:rsid="012270e8" style:font-name-asian="Tahoma" style:language-asian="zxx" style:country-asian="none" style:font-name-complex="Times New Roman4"/>
    </style:style>
    <style:style style:name="T108" style:family="text">
      <style:text-properties fo:color="#000000" loext:opacity="100%" style:font-name="Times New Roman" officeooo:rsid="0123398e" style:font-name-asian="Tahoma" style:language-asian="zxx" style:country-asian="none" style:font-name-complex="Times New Roman4"/>
    </style:style>
    <style:style style:name="T109" style:family="text">
      <style:text-properties fo:color="#000000" loext:opacity="100%" style:font-name="Times New Roman" officeooo:rsid="0124ac68" style:font-name-asian="Tahoma" style:language-asian="zxx" style:country-asian="none" style:font-name-complex="Times New Roman4"/>
    </style:style>
    <style:style style:name="T110" style:family="text">
      <style:text-properties fo:color="#000000" loext:opacity="100%" style:font-name="Times New Roman" officeooo:rsid="0125b7a6" style:font-name-asian="Tahoma" style:language-asian="zxx" style:country-asian="none" style:font-name-complex="Times New Roman4"/>
    </style:style>
    <style:style style:name="T111" style:family="text">
      <style:text-properties fo:color="#000000" loext:opacity="100%" style:font-name="Times New Roman" officeooo:rsid="01273744" style:font-name-asian="Tahoma" style:language-asian="zxx" style:country-asian="none" style:font-name-complex="Times New Roman4"/>
    </style:style>
    <style:style style:name="T112" style:family="text">
      <style:text-properties fo:color="#000000" loext:opacity="100%" style:font-name="Times New Roman" officeooo:rsid="0128301c" style:font-name-asian="Tahoma" style:language-asian="zxx" style:country-asian="none" style:font-name-complex="Times New Roman4"/>
    </style:style>
    <style:style style:name="T113" style:family="text">
      <style:text-properties fo:color="#000000" loext:opacity="100%" style:font-name="Times New Roman" officeooo:rsid="0128bfb5" style:font-name-asian="Tahoma" style:language-asian="zxx" style:country-asian="none" style:font-name-complex="Times New Roman4"/>
    </style:style>
    <style:style style:name="T114" style:family="text">
      <style:text-properties fo:color="#000000" loext:opacity="100%" style:font-name="Times New Roman" officeooo:rsid="012902d2" style:font-name-asian="Tahoma" style:language-asian="zxx" style:country-asian="none" style:font-name-complex="Times New Roman4"/>
    </style:style>
    <style:style style:name="T115" style:family="text">
      <style:text-properties fo:color="#000000" loext:opacity="100%" style:font-name="Times New Roman" officeooo:rsid="0129a59c" style:font-name-asian="Tahoma" style:language-asian="zxx" style:country-asian="none" style:font-name-complex="Times New Roman4"/>
    </style:style>
    <style:style style:name="T116" style:family="text">
      <style:text-properties fo:color="#000000" loext:opacity="100%" style:font-name="Times New Roman" officeooo:rsid="012b29d3" style:font-name-asian="Tahoma" style:language-asian="zxx" style:country-asian="none" style:font-name-complex="Times New Roman4"/>
    </style:style>
    <style:style style:name="T117" style:family="text">
      <style:text-properties fo:color="#000000" loext:opacity="100%" style:font-name="Times New Roman" officeooo:rsid="012cb9ae" style:font-name-asian="Tahoma" style:language-asian="zxx" style:country-asian="none" style:font-name-complex="Times New Roman4"/>
    </style:style>
    <style:style style:name="T118" style:family="text">
      <style:text-properties fo:color="#000000" loext:opacity="100%" style:font-name="Times New Roman" officeooo:rsid="012d9e2c" style:font-name-asian="Tahoma" style:language-asian="zxx" style:country-asian="none" style:font-name-complex="Times New Roman4"/>
    </style:style>
    <style:style style:name="T119" style:family="text">
      <style:text-properties fo:color="#000000" loext:opacity="100%" style:font-name="Times New Roman" officeooo:rsid="012f20fa" style:font-name-asian="Tahoma" style:language-asian="zxx" style:country-asian="none" style:font-name-complex="Times New Roman4"/>
    </style:style>
    <style:style style:name="T120" style:family="text">
      <style:text-properties fo:color="#000000" loext:opacity="100%" style:font-name="Times New Roman" officeooo:rsid="01305fae" style:font-name-asian="Tahoma" style:language-asian="zxx" style:country-asian="none" style:font-name-complex="Times New Roman4"/>
    </style:style>
    <style:style style:name="T121" style:family="text">
      <style:text-properties fo:color="#000000" loext:opacity="100%" style:font-name="Times New Roman" officeooo:rsid="01325b80" style:font-name-asian="Tahoma" style:language-asian="zxx" style:country-asian="none" style:font-name-complex="Times New Roman4"/>
    </style:style>
    <style:style style:name="T122" style:family="text">
      <style:text-properties fo:color="#000000" loext:opacity="100%" style:font-name="Times New Roman" officeooo:rsid="0132caba" style:font-name-asian="Tahoma" style:language-asian="zxx" style:country-asian="none" style:font-name-complex="Times New Roman4"/>
    </style:style>
    <style:style style:name="T123" style:family="text">
      <style:text-properties fo:color="#000000" loext:opacity="100%" style:font-name="Times New Roman" officeooo:rsid="0133b87f" style:font-name-asian="Tahoma" style:language-asian="zxx" style:country-asian="none" style:font-name-complex="Times New Roman4"/>
    </style:style>
    <style:style style:name="T124" style:family="text">
      <style:text-properties fo:color="#000000" loext:opacity="100%" style:font-name="Times New Roman" officeooo:rsid="01354c88" style:font-name-asian="Tahoma" style:language-asian="zxx" style:country-asian="none" style:font-name-complex="Times New Roman4"/>
    </style:style>
    <style:style style:name="T125" style:family="text">
      <style:text-properties fo:color="#000000" loext:opacity="100%" style:font-name="Times New Roman" officeooo:rsid="01372844" style:font-name-asian="Tahoma" style:language-asian="zxx" style:country-asian="none" style:font-name-complex="Times New Roman4"/>
    </style:style>
    <style:style style:name="T126" style:family="text">
      <style:text-properties fo:color="#000000" loext:opacity="100%" style:font-name="Times New Roman" officeooo:rsid="0138bd45" style:font-name-asian="Tahoma" style:language-asian="zxx" style:country-asian="none" style:font-name-complex="Times New Roman4"/>
    </style:style>
    <style:style style:name="T127" style:family="text">
      <style:text-properties fo:color="#000000" loext:opacity="100%" style:font-name="Times New Roman" officeooo:rsid="0139d46c" style:font-name-asian="Tahoma" style:language-asian="zxx" style:country-asian="none" style:font-name-complex="Times New Roman4"/>
    </style:style>
    <style:style style:name="T128" style:family="text">
      <style:text-properties fo:color="#000000" loext:opacity="100%" style:font-name="Times New Roman" officeooo:rsid="013aaec4" style:font-name-asian="Tahoma" style:language-asian="zxx" style:country-asian="none" style:font-name-complex="Times New Roman4"/>
    </style:style>
    <style:style style:name="T129" style:family="text">
      <style:text-properties fo:color="#000000" loext:opacity="100%" style:font-name="Times New Roman" officeooo:rsid="013b4b83" style:font-name-asian="Tahoma" style:language-asian="zxx" style:country-asian="none" style:font-name-complex="Times New Roman4"/>
    </style:style>
    <style:style style:name="T130" style:family="text">
      <style:text-properties fo:color="#000000" loext:opacity="100%" style:font-name="Times New Roman" officeooo:rsid="013c1614" style:font-name-asian="Tahoma" style:language-asian="zxx" style:country-asian="none" style:font-name-complex="Times New Roman4"/>
    </style:style>
    <style:style style:name="T131" style:family="text">
      <style:text-properties fo:color="#000000" loext:opacity="100%" style:font-name="Times New Roman" officeooo:rsid="013cdedb" style:font-name-asian="Tahoma" style:language-asian="zxx" style:country-asian="none" style:font-name-complex="Times New Roman4"/>
    </style:style>
    <style:style style:name="T132" style:family="text">
      <style:text-properties fo:color="#000000" loext:opacity="100%" style:font-name="Times New Roman" officeooo:rsid="013dcf35" style:font-name-asian="Tahoma" style:language-asian="zxx" style:country-asian="none" style:font-name-complex="Times New Roman4"/>
    </style:style>
    <style:style style:name="T133" style:family="text">
      <style:text-properties fo:color="#000000" loext:opacity="100%" style:font-name="Times New Roman" officeooo:rsid="013f98e2" style:font-name-asian="Tahoma" style:language-asian="zxx" style:country-asian="none" style:font-name-complex="Times New Roman4"/>
    </style:style>
    <style:style style:name="T134" style:family="text">
      <style:text-properties fo:color="#000000" loext:opacity="100%" style:font-name="Times New Roman" officeooo:rsid="0140d58f" style:font-name-asian="Tahoma" style:language-asian="zxx" style:country-asian="none" style:font-name-complex="Times New Roman4"/>
    </style:style>
    <style:style style:name="T135" style:family="text">
      <style:text-properties fo:color="#000000" loext:opacity="100%" style:font-name="Times New Roman" officeooo:rsid="014102af" style:font-name-asian="Tahoma" style:language-asian="zxx" style:country-asian="none" style:font-name-complex="Times New Roman4"/>
    </style:style>
    <style:style style:name="T136" style:family="text">
      <style:text-properties fo:color="#000000" loext:opacity="100%" style:font-name="Times New Roman" officeooo:rsid="0141c0a9" style:font-name-asian="Tahoma" style:language-asian="zxx" style:country-asian="none" style:font-name-complex="Times New Roman4"/>
    </style:style>
    <style:style style:name="T137" style:family="text">
      <style:text-properties fo:color="#000000" loext:opacity="100%" style:font-name="Times New Roman" officeooo:rsid="0141cb17" style:font-name-asian="Tahoma" style:language-asian="zxx" style:country-asian="none" style:font-name-complex="Times New Roman4"/>
    </style:style>
    <style:style style:name="T138" style:family="text">
      <style:text-properties fo:color="#000000" loext:opacity="100%" style:font-name="Times New Roman" officeooo:rsid="01445a44" style:font-name-asian="Tahoma" style:language-asian="zxx" style:country-asian="none" style:font-name-complex="Times New Roman4"/>
    </style:style>
    <style:style style:name="T139" style:family="text">
      <style:text-properties fo:color="#000000" loext:opacity="100%" style:font-name="Times New Roman" officeooo:rsid="01454197" style:font-name-asian="Tahoma" style:language-asian="zxx" style:country-asian="none" style:font-name-complex="Times New Roman4"/>
    </style:style>
    <style:style style:name="T140" style:family="text">
      <style:text-properties fo:color="#000000" loext:opacity="100%" style:font-name="Times New Roman" officeooo:rsid="0146dc6c" style:font-name-asian="Tahoma" style:language-asian="zxx" style:country-asian="none" style:font-name-complex="Times New Roman4"/>
    </style:style>
    <style:style style:name="T141" style:family="text">
      <style:text-properties fo:color="#000000" loext:opacity="100%" style:font-name="Times New Roman" officeooo:rsid="01978b4a" style:font-name-asian="Tahoma" style:language-asian="zxx" style:country-asian="none" style:font-name-complex="Times New Roman4"/>
    </style:style>
    <style:style style:name="T142" style:family="text">
      <style:text-properties fo:color="#000000" loext:opacity="100%" style:font-name="Times New Roman" officeooo:rsid="0262c22f" style:font-name-asian="Tahoma" style:language-asian="zxx" style:country-asian="none" style:font-name-complex="Times New Roman4"/>
    </style:style>
    <style:style style:name="T143" style:family="text">
      <style:text-properties fo:color="#000000" loext:opacity="100%" style:font-name="Times New Roman" officeooo:rsid="02e1f460" style:font-name-asian="Tahoma" style:language-asian="zxx" style:country-asian="none" style:font-name-complex="Times New Roman4"/>
    </style:style>
    <style:style style:name="T144" style:family="text">
      <style:text-properties fo:color="#000000" loext:opacity="100%" style:font-name="Times New Roman" officeooo:rsid="033e084e" style:font-name-asian="Tahoma" style:language-asian="zxx" style:country-asian="none" style:font-name-complex="Times New Roman4"/>
    </style:style>
    <style:style style:name="T145" style:family="text">
      <style:text-properties fo:color="#000000" loext:opacity="100%" style:font-name="Times New Roman" officeooo:rsid="033fe9ac" style:font-name-asian="Tahoma" style:language-asian="zxx" style:country-asian="none" style:font-name-complex="Times New Roman4"/>
    </style:style>
    <style:style style:name="T146" style:family="text">
      <style:text-properties fo:color="#000000" loext:opacity="100%" style:font-name="Times New Roman" officeooo:rsid="0341daec" style:font-name-asian="Tahoma" style:language-asian="zxx" style:country-asian="none" style:font-name-complex="Times New Roman4"/>
    </style:style>
    <style:style style:name="T147" style:family="text">
      <style:text-properties fo:color="#000000" loext:opacity="100%" style:font-name="Times New Roman" fo:font-style="italic" officeooo:rsid="005b34ef" style:font-name-asian="Tahoma" style:language-asian="zxx" style:country-asian="none" style:font-style-asian="italic" style:font-name-complex="Times New Roman4" style:font-style-complex="italic"/>
    </style:style>
    <style:style style:name="T148" style:family="text">
      <style:text-properties fo:color="#000000" loext:opacity="100%" style:font-name="Times New Roman" fo:font-style="italic" officeooo:rsid="0049ec6c" style:font-name-asian="Tahoma" style:language-asian="zxx" style:country-asian="none" style:font-style-asian="italic" style:font-name-complex="Times New Roman4" style:font-style-complex="italic"/>
    </style:style>
    <style:style style:name="T149" style:family="text">
      <style:text-properties fo:color="#000000" loext:opacity="100%" style:font-name="Times New Roman" fo:font-style="italic" officeooo:rsid="0117d8f8" style:font-name-asian="Tahoma" style:language-asian="zxx" style:country-asian="none" style:font-style-asian="italic" style:font-name-complex="Times New Roman4" style:font-style-complex="italic"/>
    </style:style>
    <style:style style:name="T150" style:family="text">
      <style:text-properties fo:color="#000000" loext:opacity="100%" style:font-name="Times New Roman" fo:font-style="italic" officeooo:rsid="011f6877" style:font-name-asian="Tahoma" style:language-asian="zxx" style:country-asian="none" style:font-style-asian="italic" style:font-name-complex="Times New Roman4" style:font-style-complex="italic"/>
    </style:style>
    <style:style style:name="T151" style:family="text">
      <style:text-properties fo:color="#000000" loext:opacity="100%" style:font-name="Times New Roman" fo:font-style="italic" officeooo:rsid="012030c7" style:font-name-asian="Tahoma" style:language-asian="zxx" style:country-asian="none" style:font-style-asian="italic" style:font-name-complex="Times New Roman4" style:font-style-complex="italic"/>
    </style:style>
    <style:style style:name="T152" style:family="text">
      <style:text-properties fo:color="#000000" loext:opacity="100%" fo:font-style="normal" style:text-underline-style="none" fo:font-weight="normal" officeooo:rsid="00397c56" style:font-style-asian="normal" style:font-weight-asian="normal" style:font-name-complex="Tahoma2" style:font-style-complex="normal" style:font-weight-complex="normal"/>
    </style:style>
    <style:style style:name="T153" style:family="text">
      <style:text-properties fo:color="#000000" loext:opacity="100%" fo:font-style="normal" style:text-underline-style="none" fo:font-weight="normal" officeooo:rsid="0090e87b" style:font-style-asian="normal" style:font-weight-asian="normal" style:font-name-complex="Tahoma2" style:font-style-complex="normal" style:font-weight-complex="normal"/>
    </style:style>
    <style:style style:name="T154" style:family="text">
      <style:text-properties fo:color="#000000" loext:opacity="100%" fo:font-style="normal" style:text-underline-style="none" fo:font-weight="normal" officeooo:rsid="003485c7" style:font-style-asian="normal" style:font-weight-asian="normal" style:font-name-complex="Tahoma2" style:font-style-complex="normal" style:font-weight-complex="normal"/>
    </style:style>
    <style:style style:name="T155" style:family="text">
      <style:text-properties fo:color="#000000" loext:opacity="100%" fo:font-style="normal" style:text-underline-style="none" fo:font-weight="normal" officeooo:rsid="0022cb26" style:font-style-asian="normal" style:font-weight-asian="normal" style:font-name-complex="Tahoma2" style:font-style-complex="normal" style:font-weight-complex="normal"/>
    </style:style>
    <style:style style:name="T156" style:family="text">
      <style:text-properties fo:color="#000000" loext:opacity="100%" fo:font-style="normal" style:text-underline-style="none" fo:font-weight="normal" officeooo:rsid="004f41e7" style:font-style-asian="normal" style:font-weight-asian="normal" style:font-name-complex="Tahoma2" style:font-style-complex="normal" style:font-weight-complex="normal"/>
    </style:style>
    <style:style style:name="T157" style:family="text">
      <style:text-properties fo:color="#000000" loext:opacity="100%" fo:font-style="normal" style:text-underline-style="none" fo:font-weight="normal" style:language-asian="ar" style:country-asian="SA" style:font-style-asian="normal" style:font-weight-asian="normal" style:font-style-complex="normal"/>
    </style:style>
    <style:style style:name="T158" style:family="text">
      <style:text-properties fo:color="#000000" loext:opacity="100%" fo:font-style="normal" style:text-underline-style="none" fo:font-weight="normal" officeooo:rsid="0012f601" style:language-asian="ar" style:country-asian="SA" style:font-style-asian="normal" style:font-weight-asian="normal" style:font-style-complex="normal"/>
    </style:style>
    <style:style style:name="T159" style:family="text">
      <style:text-properties fo:color="#000000" loext:opacity="100%" fo:font-style="normal" style:text-underline-style="none" fo:font-weight="normal" officeooo:rsid="002fca38" style:language-asian="ar" style:country-asian="SA" style:font-style-asian="normal" style:font-weight-asian="normal" style:font-style-complex="normal"/>
    </style:style>
    <style:style style:name="T160" style:family="text">
      <style:text-properties fo:color="#000000" loext:opacity="100%" fo:font-style="italic" style:text-underline-style="none" fo:font-weight="normal" style:font-style-asian="italic" style:font-weight-asian="normal" style:font-name-complex="Tahoma2" style:font-style-complex="italic" style:font-weight-complex="normal"/>
    </style:style>
    <style:style style:name="T161" style:family="text">
      <style:text-properties fo:color="#000000" loext:opacity="100%" fo:font-style="italic" style:text-underline-style="none" fo:font-weight="normal" officeooo:rsid="0067f76a" style:font-style-asian="italic" style:font-weight-asian="normal" style:font-name-complex="Tahoma2" style:font-style-complex="italic" style:font-weight-complex="normal"/>
    </style:style>
    <style:style style:name="T162" style:family="text">
      <style:text-properties fo:color="#000000" loext:opacity="100%" fo:font-style="italic" style:text-underline-style="none" style:language-asian="ar" style:country-asian="SA" style:font-style-asian="italic" style:font-style-complex="italic" style:font-weight-complex="bold"/>
    </style:style>
    <style:style style:name="T163" style:family="text">
      <style:text-properties fo:color="#000000" loext:opacity="100%" fo:font-style="italic" style:text-underline-style="none" officeooo:rsid="0012f601" style:language-asian="ar" style:country-asian="SA" style:font-style-asian="italic" style:font-style-complex="italic" style:font-weight-complex="bold"/>
    </style:style>
    <style:style style:name="T164" style:family="text"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65" style:family="text">
      <style:text-properties style:use-window-font-color="true" loext:opacity="0%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fo:font-size="12pt" fo:language="pl" fo:country="PL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7" style:family="text">
      <style:text-properties style:use-window-font-color="true" loext:opacity="0%" fo:font-size="12pt" fo:language="pl" fo:country="PL" fo:font-style="italic" style:text-underline-style="none" fo:font-weight="bold" officeooo:rsid="011580db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8" style:family="text">
      <style:text-properties style:use-window-font-color="true" loext:opacity="0%" fo:font-size="12pt" fo:language="pl" fo:country="PL" fo:font-style="italic" fo:font-weight="bold" officeooo:rsid="004cde44" style:font-name-asian="Lucida Sans Unicode" style:font-size-asian="12pt" style:language-asian="zxx" style:country-asian="none" style:font-style-asian="italic" style:font-weight-asian="bold" style:font-name-complex="Times New Roman4" style:font-size-complex="12pt" style:language-complex="zxx" style:country-complex="none" style:font-style-complex="italic" style:font-weight-complex="bold"/>
    </style:style>
    <style:style style:name="T169" style:family="text">
      <style:text-properties style:use-window-font-color="true" loext:opacity="0%" fo:font-size="12pt" fo:language="pl" fo:country="PL" fo:font-style="italic" fo:font-weight="bold" officeooo:rsid="00ec30cb" style:font-name-asian="Lucida Sans Unicode" style:font-size-asian="12pt" style:language-asian="zxx" style:country-asian="none" style:font-style-asian="italic" style:font-weight-asian="bold" style:font-name-complex="Times New Roman4" style:font-size-complex="12pt" style:language-complex="zxx" style:country-complex="none" style:font-style-complex="italic" style:font-weight-complex="bold"/>
    </style:style>
    <style:style style:name="T170" style:family="text">
      <style:text-properties style:use-window-font-color="true" loext:opacity="0%" fo:font-size="12pt" fo:language="pl" fo:country="PL" fo:font-style="italic" fo:font-weight="bold" officeooo:rsid="00475751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71" style:family="text">
      <style:text-properties style:use-window-font-color="true" loext:opacity="0%" fo:font-size="12pt" fo:language="pl" fo:country="PL" fo:font-style="italic" fo:font-weight="bold" officeooo:rsid="002bc9a0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72" style:family="text">
      <style:text-properties style:use-window-font-color="true" loext:opacity="0%" fo:font-size="12pt" fo:language="pl" fo:country="PL" fo:font-style="italic" fo:font-weight="bold" officeooo:rsid="00ec30cb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73" style:family="text">
      <style:text-properties style:use-window-font-color="true" loext:opacity="0%" fo:font-size="12pt" fo:language="pl" fo:country="PL" fo:font-style="italic" fo:font-weight="normal" officeooo:rsid="01052cdb" style:font-name-asian="Lucida Sans Unicode" style:font-size-asian="12pt" style:language-asian="zxx" style:country-asian="none" style:font-style-asian="italic" style:font-weight-asian="normal" style:font-name-complex="Times New Roman4" style:font-size-complex="12pt" style:language-complex="zxx" style:country-complex="none" style:font-style-complex="italic" style:font-weight-complex="normal"/>
    </style:style>
    <style:style style:name="T174" style:family="text">
      <style:text-properties style:use-window-font-color="true" loext:opacity="0%" fo:font-size="12pt" fo:language="pl" fo:country="PL" fo:font-style="italic" fo:font-weight="normal" officeooo:rsid="026166d0" style:font-name-asian="Lucida Sans Unicode" style:font-size-asian="12pt" style:language-asian="zxx" style:country-asian="none" style:font-style-asian="italic" style:font-weight-asian="normal" style:font-name-complex="Times New Roman4" style:font-size-complex="12pt" style:language-complex="zxx" style:country-complex="none" style:font-style-complex="italic" style:font-weight-complex="normal"/>
    </style:style>
    <style:style style:name="T175" style:family="text">
      <style:text-properties style:use-window-font-color="true" loext:opacity="0%" fo:font-size="12pt" fo:language="pl" fo:country="PL" fo:font-weight="normal" officeooo:rsid="00e8ee9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6" style:family="text">
      <style:text-properties style:use-window-font-color="true" loext:opacity="0%" fo:font-size="12pt" fo:language="pl" fo:country="PL" fo:font-weight="normal" officeooo:rsid="00d20c37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7" style:family="text">
      <style:text-properties style:use-window-font-color="true" loext:opacity="0%" fo:font-size="12pt" fo:language="pl" fo:country="PL" fo:font-weight="normal" officeooo:rsid="00ea5dfd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8" style:family="text">
      <style:text-properties style:use-window-font-color="true" loext:opacity="0%" fo:font-size="12pt" fo:language="pl" fo:country="PL" fo:font-weight="normal" officeooo:rsid="00f492bf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9" style:family="text">
      <style:text-properties style:use-window-font-color="true" loext:opacity="0%" fo:font-size="12pt" fo:language="pl" fo:country="PL" fo:font-weight="normal" officeooo:rsid="001c522d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0" style:family="text">
      <style:text-properties style:use-window-font-color="true" loext:opacity="0%" fo:font-size="12pt" fo:language="pl" fo:country="PL" fo:font-weight="normal" officeooo:rsid="001e13e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1" style:family="text">
      <style:text-properties style:use-window-font-color="true" loext:opacity="0%" fo:font-size="12pt" fo:language="pl" fo:country="PL" fo:font-weight="normal" officeooo:rsid="001eb83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2" style:family="text">
      <style:text-properties style:use-window-font-color="true" loext:opacity="0%" fo:font-size="12pt" fo:language="pl" fo:country="PL" fo:font-weight="normal" officeooo:rsid="00202db5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3" style:family="text">
      <style:text-properties style:use-window-font-color="true" loext:opacity="0%" fo:font-size="12pt" fo:language="pl" fo:country="PL" fo:font-weight="normal" officeooo:rsid="0020dd8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4" style:family="text">
      <style:text-properties style:use-window-font-color="true" loext:opacity="0%" fo:font-size="12pt" fo:language="pl" fo:country="PL" fo:font-weight="normal" officeooo:rsid="002a419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5" style:family="text">
      <style:text-properties style:use-window-font-color="true" loext:opacity="0%" fo:font-size="12pt" fo:language="pl" fo:country="PL" fo:font-weight="normal" officeooo:rsid="0086aa3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6" style:family="text">
      <style:text-properties style:use-window-font-color="true" loext:opacity="0%" fo:font-size="12pt" fo:language="pl" fo:country="PL" fo:font-weight="normal" officeooo:rsid="0045a3a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7" style:family="text">
      <style:text-properties style:use-window-font-color="true" loext:opacity="0%" fo:font-size="12pt" fo:language="pl" fo:country="PL" fo:font-weight="normal" officeooo:rsid="00479b0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8" style:family="text">
      <style:text-properties style:use-window-font-color="true" loext:opacity="0%" fo:font-size="12pt" fo:language="pl" fo:country="PL" fo:font-weight="normal" officeooo:rsid="0047575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9" style:family="text">
      <style:text-properties style:use-window-font-color="true" loext:opacity="0%" fo:font-size="12pt" fo:language="pl" fo:country="PL" fo:font-weight="normal" officeooo:rsid="0047bbb4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0" style:family="text">
      <style:text-properties style:use-window-font-color="true" loext:opacity="0%" fo:font-size="12pt" fo:language="pl" fo:country="PL" fo:font-weight="normal" officeooo:rsid="0048263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1" style:family="text">
      <style:text-properties style:use-window-font-color="true" loext:opacity="0%" fo:font-size="12pt" fo:language="pl" fo:country="PL" fo:font-weight="normal" officeooo:rsid="0087021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2" style:family="text">
      <style:text-properties style:use-window-font-color="true" loext:opacity="0%" fo:font-size="12pt" fo:language="pl" fo:country="PL" fo:font-weight="normal" officeooo:rsid="002bc9a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3" style:family="text">
      <style:text-properties style:use-window-font-color="true" loext:opacity="0%" fo:font-size="12pt" fo:language="pl" fo:country="PL" fo:font-weight="normal" officeooo:rsid="00f291e3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4" style:family="text">
      <style:text-properties style:use-window-font-color="true" loext:opacity="0%" fo:font-size="12pt" fo:language="pl" fo:country="PL" fo:font-weight="normal" officeooo:rsid="0105242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5" style:family="text">
      <style:text-properties style:use-window-font-color="true" loext:opacity="0%" fo:font-size="12pt" fo:language="pl" fo:country="PL" fo:font-weight="normal" officeooo:rsid="00f651c3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6" style:family="text">
      <style:text-properties style:use-window-font-color="true" loext:opacity="0%" fo:font-size="12pt" fo:language="pl" fo:country="PL" fo:font-weight="normal" officeooo:rsid="00f4a597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7" style:family="text">
      <style:text-properties style:use-window-font-color="true" loext:opacity="0%" fo:font-size="12pt" fo:language="pl" fo:country="PL" fo:font-weight="normal" officeooo:rsid="002177a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8" style:family="text">
      <style:text-properties style:use-window-font-color="true" loext:opacity="0%" fo:font-size="12pt" fo:language="pl" fo:country="PL" fo:font-weight="normal" officeooo:rsid="009d7e1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9" style:family="text">
      <style:text-properties style:use-window-font-color="true" loext:opacity="0%" fo:font-size="12pt" fo:language="pl" fo:country="PL" fo:font-weight="normal" officeooo:rsid="020d215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00" style:family="text">
      <style:text-properties style:use-window-font-color="true" loext:opacity="0%" fo:font-size="12pt" fo:language="pl" fo:country="PL" fo:font-weight="normal" officeooo:rsid="0343b387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01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2" style:family="text">
      <style:text-properties style:use-window-font-color="true" loext:opacity="0%" fo:font-size="12pt" fo:language="pl" fo:country="PL" fo:font-weight="normal" officeooo:rsid="004cde44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3" style:family="text">
      <style:text-properties style:use-window-font-color="true" loext:opacity="0%" fo:font-size="12pt" fo:language="pl" fo:country="PL" fo:font-weight="normal" officeooo:rsid="00ea5dfd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4" style:family="text">
      <style:text-properties style:use-window-font-color="true" loext:opacity="0%" fo:font-size="12pt" fo:language="pl" fo:country="PL" fo:font-weight="normal" officeooo:rsid="0020dd81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5" style:family="text">
      <style:text-properties style:use-window-font-color="true" loext:opacity="0%" fo:font-size="12pt" fo:language="pl" fo:country="PL" fo:font-weight="normal" officeooo:rsid="007f53a0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6" style:family="text">
      <style:text-properties style:use-window-font-color="true" loext:opacity="0%" fo:font-size="12pt" fo:language="pl" fo:country="PL" fo:font-weight="normal" officeooo:rsid="01045803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7" style:family="text">
      <style:text-properties style:use-window-font-color="true" loext:opacity="0%" fo:font-size="12pt" fo:language="pl" fo:country="PL" fo:font-weight="normal" officeooo:rsid="01052cdb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8" style:family="text">
      <style:text-properties style:use-window-font-color="true" loext:opacity="0%" fo:font-size="12pt" fo:language="pl" fo:country="PL" fo:font-weight="normal" officeooo:rsid="0105db54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09" style:family="text">
      <style:text-properties style:use-window-font-color="true" loext:opacity="0%" fo:font-size="12pt" fo:language="pl" fo:country="PL" fo:font-weight="normal" officeooo:rsid="0142345a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10" style:family="text">
      <style:text-properties style:use-window-font-color="true" loext:opacity="0%" fo:font-size="12pt" fo:language="pl" fo:country="PL" fo:font-weight="normal" officeooo:rsid="01ce8aa4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11" style:family="text">
      <style:text-properties style:use-window-font-color="true" loext:opacity="0%" fo:font-size="12pt" fo:language="pl" fo:country="PL" fo:font-weight="normal" officeooo:rsid="026166d0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12" style:family="text">
      <style:text-properties style:use-window-font-color="true" loext:opacity="0%" fo:font-size="12pt" fo:language="pl" fo:country="PL" fo:font-weight="normal" officeooo:rsid="0261902d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13" style:family="text">
      <style:text-properties style:use-window-font-color="true" loext:opacity="0%" fo:font-size="12pt" fo:language="pl" fo:country="PL" fo:font-weight="normal" officeooo:rsid="026238c3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214" style:family="text">
      <style:text-properties style:use-window-font-color="true" loext:opacity="0%" fo:font-size="12pt" fo:language="pl" fo:country="PL" style:text-underline-style="none" fo:font-weight="normal" officeooo:rsid="001969f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5" style:family="text">
      <style:text-properties style:use-window-font-color="true" loext:opacity="0%" fo:font-size="12pt" fo:language="pl" fo:country="PL" style:text-underline-style="none" fo:font-weight="normal" officeooo:rsid="001afea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6" style:family="text">
      <style:text-properties style:use-window-font-color="true" loext:opacity="0%" fo:font-size="12pt" fo:language="pl" fo:country="PL" style:text-underline-style="none" fo:font-weight="normal" officeooo:rsid="001f69e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7" style:family="text">
      <style:text-properties style:use-window-font-color="true" loext:opacity="0%" fo:font-size="12pt" fo:language="pl" fo:country="PL" style:text-underline-style="none" fo:font-weight="normal" officeooo:rsid="0318ce1d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8" style:family="text">
      <style:text-properties style:use-window-font-color="true" loext:opacity="0%" fo:font-size="12pt" fo:language="pl" fo:country="PL" officeooo:rsid="0209c829" style:font-size-asian="12pt" style:font-size-complex="12pt"/>
    </style:style>
    <style:style style:name="T219" style:family="text">
      <style:text-properties style:use-window-font-color="true" loext:opacity="0%" fo:font-size="12pt" fo:language="pl" fo:country="PL" officeooo:rsid="02098b6c" style:font-size-asian="12pt" style:font-size-complex="12pt"/>
    </style:style>
    <style:style style:name="T220" style:family="text">
      <style:text-properties style:use-window-font-color="true" loext:opacity="0%" fo:font-size="12pt" fo:language="pl" fo:country="PL" officeooo:rsid="032fa0a8" style:font-size-asian="12pt" style:font-size-complex="12pt"/>
    </style:style>
    <style:style style:name="T221" style:family="text">
      <style:text-properties style:use-window-font-color="true" loext:opacity="0%" fo:font-size="12pt" fo:language="pl" fo:country="PL" officeooo:rsid="0330fa77" style:font-size-asian="12pt" style:font-size-complex="12pt"/>
    </style:style>
    <style:style style:name="T222" style:family="text">
      <style:text-properties style:use-window-font-color="true" loext:opacity="0%" fo:font-size="12pt" fo:language="pl" fo:country="PL" officeooo:rsid="0332150c" style:font-size-asian="12pt" style:font-size-complex="12pt"/>
    </style:style>
    <style:style style:name="T223" style:family="text">
      <style:text-properties style:use-window-font-color="true" loext:opacity="0%" fo:font-size="12pt" fo:language="pl" fo:country="PL" officeooo:rsid="0337161d" style:font-size-asian="12pt" style:font-size-complex="12pt"/>
    </style:style>
    <style:style style:name="T224" style:family="text">
      <style:text-properties style:use-window-font-color="true" loext:opacity="0%" fo:font-size="12pt" fo:language="pl" fo:country="PL" officeooo:rsid="0337432b" style:font-size-asian="12pt" style:font-size-complex="12pt"/>
    </style:style>
    <style:style style:name="T225" style:family="text">
      <style:text-properties style:use-window-font-color="true" loext:opacity="0%" fo:font-size="12pt" fo:language="pl" fo:country="PL" officeooo:rsid="034bdce7" style:font-size-asian="12pt" style:font-size-complex="12pt"/>
    </style:style>
    <style:style style:name="T226" style:family="text">
      <style:text-properties style:use-window-font-color="true" loext:opacity="0%" style:font-name="Times New Roman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99ec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6e0aa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9ae891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78279a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5a548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6d66e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62fcd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78bbe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792466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7a6be1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97aa2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16b7482" style:font-name-asian="Tahoma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239" style:family="text">
      <style:text-properties style:use-window-font-color="true" loext:opacity="0%" style:font-name="Times New Roman" fo:font-size="12pt" fo:language="pl" fo:country="PL" officeooo:rsid="00ddf940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0" style:family="text">
      <style:text-properties style:use-window-font-color="true" loext:opacity="0%" style:font-name="Times New Roman" fo:font-size="12pt" fo:language="pl" fo:country="PL" officeooo:rsid="00dfb18b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1" style:family="text">
      <style:text-properties style:use-window-font-color="true" loext:opacity="0%" style:font-name="Times New Roman" fo:font-size="12pt" fo:language="pl" fo:country="PL" officeooo:rsid="001adb11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2" style:family="text">
      <style:text-properties style:use-window-font-color="true" loext:opacity="0%" style:font-name="Times New Roman" fo:font-size="12pt" fo:language="pl" fo:country="PL" officeooo:rsid="00dc6d2c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3" style:family="text">
      <style:text-properties style:use-window-font-color="true" loext:opacity="0%" style:font-name="Times New Roman" fo:font-size="12pt" fo:language="pl" fo:country="PL" officeooo:rsid="00dcfc7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4" style:family="text">
      <style:text-properties style:use-window-font-color="true" loext:opacity="0%" style:font-name="Times New Roman" fo:font-size="12pt" fo:language="pl" fo:country="PL" officeooo:rsid="001abb4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245" style:family="text">
      <style:text-properties style:use-window-font-color="true" loext:opacity="0%" style:font-name="Times New Roman" fo:font-size="12pt" fo:language="pl" fo:country="PL" officeooo:rsid="002b908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46" style:family="text">
      <style:text-properties style:use-window-font-color="true" loext:opacity="0%" style:font-name="Times New Roman" fo:font-size="12pt" fo:language="pl" fo:country="PL" officeooo:rsid="002b908f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47" style:family="text">
      <style:text-properties style:use-window-font-color="true" loext:opacity="0%" style:font-name="Times New Roman" fo:font-size="12pt" fo:language="pl" fo:country="PL" officeooo:rsid="00221b6f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48" style:family="text">
      <style:text-properties style:use-window-font-color="true" loext:opacity="0%" style:font-name="Times New Roman" fo:font-size="12pt" fo:language="pl" fo:country="PL" officeooo:rsid="0021d1f4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49" style:family="text">
      <style:text-properties style:use-window-font-color="true" loext:opacity="0%" style:font-name="Times New Roman" fo:font-size="12pt" fo:language="pl" fo:country="PL" officeooo:rsid="0015b6fc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50" style:family="text">
      <style:text-properties style:use-window-font-color="true" loext:opacity="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4" style:font-size-complex="12pt"/>
    </style:style>
    <style:style style:name="T251" style:family="text">
      <style:text-properties style:use-window-font-color="true" loext:opacity="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4" style:font-size-complex="12pt" style:font-style-complex="italic" style:font-weight-complex="bold"/>
    </style:style>
    <style:style style:name="T252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36e0aa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53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10410e0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54" style:family="text">
      <style:text-properties style:use-window-font-color="true" loext:opacity="0%" style:font-name="Times New Roman" fo:font-size="12pt" fo:language="pl" fo:country="PL" fo:font-style="italic" style:text-underline-style="none" officeooo:rsid="00abd2c4" style:font-name-asian="Lucida Sans Unicode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T255" style:family="text">
      <style:text-properties style:use-window-font-color="true" loext:opacity="0%" style:font-name="Times New Roman" fo:font-size="12pt" fo:language="pl" fo:country="PL" fo:font-style="italic" style:text-underline-style="none" officeooo:rsid="00af69c1" style:font-name-asian="Lucida Sans Unicode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T256" style:family="text">
      <style:text-properties style:use-window-font-color="true" loext:opacity="0%" style:font-name="Times New Roman" fo:font-size="12pt" fo:language="pl" fo:country="PL" fo:font-style="italic" style:text-underline-style="none" officeooo:rsid="026e5ed5" style:font-name-asian="Lucida Sans Unicode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T25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0a6d13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5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d110c0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5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2a1fce1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d48475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d29c10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d57f7a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2a51b26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30529ad" style:font-name-asian="Tahoma" style:font-size-asian="12pt" style:language-asian="zxx" style:country-asian="none" style:font-style-asian="italic" style:font-weight-asian="normal" style:font-name-complex="Times New Roman4" style:font-size-complex="12pt" style:font-style-complex="italic" style:font-weight-complex="normal"/>
    </style:style>
    <style:style style:name="T265" style:family="text">
      <style:text-properties style:use-window-font-color="true" loext:opacity="0%" style:font-name="Times New Roman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66" style:family="text">
      <style:text-properties style:use-window-font-color="true" loext:opacity="0%" style:font-name="Times New Roman" fo:font-size="12pt" fo:language="pl" fo:country="PL" style:text-underline-style="none" fo:font-weight="normal" officeooo:rsid="00104d70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67" style:family="text">
      <style:text-properties style:use-window-font-color="true" loext:opacity="0%" style:font-name="Times New Roman" fo:font-size="12pt" fo:language="pl" fo:country="PL" style:text-underline-style="none" fo:font-weight="normal" officeooo:rsid="010a6d13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68" style:family="text">
      <style:text-properties style:use-window-font-color="true" loext:opacity="0%" style:font-name="Times New Roman" fo:font-size="12pt" fo:language="pl" fo:country="PL" style:text-underline-style="none" fo:font-weight="normal" officeooo:rsid="01d0878e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69" style:family="text">
      <style:text-properties style:use-window-font-color="true" loext:opacity="0%" style:font-name="Times New Roman" fo:font-size="12pt" fo:language="pl" fo:country="PL" style:text-underline-style="none" fo:font-weight="normal" officeooo:rsid="01d29c10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fo:language="pl" fo:country="PL" style:text-underline-style="none" fo:font-weight="normal" officeooo:rsid="01d4ae7d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fo:language="pl" fo:country="PL" style:text-underline-style="none" fo:font-weight="normal" officeooo:rsid="029ffa21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2" style:family="text">
      <style:text-properties style:use-window-font-color="true" loext:opacity="0%" style:font-name="Times New Roman" fo:font-size="12pt" fo:language="pl" fo:country="PL" style:text-underline-style="none" fo:font-weight="normal" officeooo:rsid="02a089ab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3" style:family="text">
      <style:text-properties style:use-window-font-color="true" loext:opacity="0%" style:font-name="Times New Roman" fo:font-size="12pt" fo:language="pl" fo:country="PL" style:text-underline-style="none" fo:font-weight="normal" officeooo:rsid="02a1fce1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4" style:family="text">
      <style:text-properties style:use-window-font-color="true" loext:opacity="0%" style:font-name="Times New Roman" fo:font-size="12pt" fo:language="pl" fo:country="PL" style:text-underline-style="none" fo:font-weight="normal" officeooo:rsid="02a3a7af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5" style:family="text">
      <style:text-properties style:use-window-font-color="true" loext:opacity="0%" style:font-name="Times New Roman" fo:font-size="12pt" fo:language="pl" fo:country="PL" style:text-underline-style="none" fo:font-weight="normal" officeooo:rsid="02a51b26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6" style:family="text">
      <style:text-properties style:use-window-font-color="true" loext:opacity="0%" style:font-name="Times New Roman" fo:font-size="12pt" fo:language="pl" fo:country="PL" style:text-underline-style="none" fo:font-weight="normal" officeooo:rsid="02a5c4ea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7" style:family="text">
      <style:text-properties style:use-window-font-color="true" loext:opacity="0%" style:font-name="Times New Roman" fo:font-size="12pt" fo:language="pl" fo:country="PL" style:text-underline-style="none" fo:font-weight="normal" officeooo:rsid="01d56538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8" style:family="text">
      <style:text-properties style:use-window-font-color="true" loext:opacity="0%" style:font-name="Times New Roman" fo:font-size="12pt" fo:language="pl" fo:country="PL" style:text-underline-style="none" fo:font-weight="normal" officeooo:rsid="02a7532a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79" style:family="text">
      <style:text-properties style:use-window-font-color="true" loext:opacity="0%" style:font-name="Times New Roman" fo:font-size="12pt" fo:language="pl" fo:country="PL" style:text-underline-style="none" fo:font-weight="normal" officeooo:rsid="02a76f61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80" style:family="text">
      <style:text-properties style:use-window-font-color="true" loext:opacity="0%" style:font-name="Times New Roman" fo:font-size="12pt" fo:language="pl" fo:country="PL" style:text-underline-style="none" fo:font-weight="normal" officeooo:rsid="02a870e7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81" style:family="text">
      <style:text-properties style:use-window-font-color="true" loext:opacity="0%" style:font-name="Times New Roman" fo:font-size="12pt" fo:language="pl" fo:country="PL" style:text-underline-style="none" fo:font-weight="normal" officeooo:rsid="030529ad" style:font-name-asian="Tahoma" style:font-size-asian="12pt" style:language-asian="zxx" style:country-asian="none" style:font-weight-asian="normal" style:font-name-complex="Times New Roman4" style:font-size-complex="12pt" style:font-weight-complex="normal"/>
    </style:style>
    <style:style style:name="T282" style:family="text">
      <style:text-properties style:use-window-font-color="true" loext:opacity="0%" style:font-name="Times New Roman" fo:font-size="12pt" fo:language="pl" fo:country="PL" style:text-underline-style="none" style:font-name-asian="Tahoma" style:font-size-asian="12pt" style:language-asian="zxx" style:country-asian="none" style:font-name-complex="Times New Roman4" style:font-size-complex="12pt"/>
    </style:style>
    <style:style style:name="T283" style:family="text">
      <style:text-properties style:use-window-font-color="true" loext:opacity="0%" style:font-name="Times New Roman" fo:font-size="12pt" fo:language="pl" fo:country="PL" style:text-underline-style="none" officeooo:rsid="001b4597" style:font-name-asian="Tahoma" style:font-size-asian="12pt" style:language-asian="zxx" style:country-asian="none" style:font-name-complex="Times New Roman4" style:font-size-complex="12pt"/>
    </style:style>
    <style:style style:name="T284" style:family="text">
      <style:text-properties style:use-window-font-color="true" loext:opacity="0%" style:font-name="Times New Roman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5" style:family="text">
      <style:text-properties style:use-window-font-color="true" loext:opacity="0%" style:font-name="Times New Roman" fo:font-size="12pt" fo:language="pl" fo:country="PL" style:text-underline-style="none" officeooo:rsid="0049ad8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6" style:family="text">
      <style:text-properties style:use-window-font-color="true" loext:opacity="0%" style:font-name="Times New Roman" fo:font-size="12pt" fo:language="pl" fo:country="PL" style:text-underline-style="none" officeooo:rsid="00442d8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7" style:family="text">
      <style:text-properties style:use-window-font-color="true" loext:opacity="0%" style:font-name="Times New Roman" fo:font-size="12pt" fo:language="pl" fo:country="PL" style:text-underline-style="none" officeooo:rsid="0045a3a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8" style:family="text">
      <style:text-properties style:use-window-font-color="true" loext:opacity="0%" style:font-name="Times New Roman" fo:font-size="12pt" fo:language="pl" fo:country="PL" style:text-underline-style="none" officeooo:rsid="0105242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9" style:family="text">
      <style:text-properties style:use-window-font-color="true" loext:opacity="0%" style:font-name="Times New Roman" fo:font-size="12pt" fo:language="pl" fo:country="PL" style:text-underline-style="none" officeooo:rsid="007f53a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0" style:family="text">
      <style:text-properties style:use-window-font-color="true" loext:opacity="0%" style:font-name="Times New Roman" fo:font-size="12pt" fo:language="pl" fo:country="PL" style:text-underline-style="none" officeooo:rsid="0087021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1" style:family="text">
      <style:text-properties style:use-window-font-color="true" loext:opacity="0%" style:font-name="Times New Roman" fo:font-size="12pt" fo:language="pl" fo:country="PL" style:text-underline-style="none" officeooo:rsid="008004e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2" style:family="text">
      <style:text-properties style:use-window-font-color="true" loext:opacity="0%" style:font-name="Times New Roman" fo:font-size="12pt" fo:language="pl" fo:country="PL" style:text-underline-style="none" officeooo:rsid="0087de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3" style:family="text">
      <style:text-properties style:use-window-font-color="true" loext:opacity="0%" style:font-name="Times New Roman" fo:font-size="12pt" fo:language="pl" fo:country="PL" style:text-underline-style="none" officeooo:rsid="0083335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4" style:family="text">
      <style:text-properties style:use-window-font-color="true" loext:opacity="0%" style:font-name="Times New Roman" fo:font-size="12pt" fo:language="pl" fo:country="PL" style:text-underline-style="none" officeooo:rsid="008013b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5" style:family="text">
      <style:text-properties style:use-window-font-color="true" loext:opacity="0%" style:font-name="Times New Roman" fo:font-size="12pt" fo:language="pl" fo:country="PL" style:text-underline-style="none" officeooo:rsid="0082a88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6" style:family="text">
      <style:text-properties style:use-window-font-color="true" loext:opacity="0%" style:font-name="Times New Roman" fo:font-size="12pt" fo:language="pl" fo:country="PL" style:text-underline-style="none" officeooo:rsid="0080de8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7" style:family="text">
      <style:text-properties style:use-window-font-color="true" loext:opacity="0%" style:font-name="Times New Roman" fo:font-size="12pt" fo:language="pl" fo:country="PL" style:text-underline-style="none" officeooo:rsid="0084d27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8" style:family="text">
      <style:text-properties style:use-window-font-color="true" loext:opacity="0%" style:font-name="Times New Roman" fo:font-size="12pt" fo:language="pl" fo:country="PL" style:text-underline-style="none" officeooo:rsid="0088031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99" style:family="text">
      <style:text-properties style:use-window-font-color="true" loext:opacity="0%" style:font-name="Times New Roman" fo:font-size="12pt" fo:language="pl" fo:country="PL" style:text-underline-style="none" officeooo:rsid="0088515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0" style:family="text">
      <style:text-properties style:use-window-font-color="true" loext:opacity="0%" style:font-name="Times New Roman" fo:font-size="12pt" fo:language="pl" fo:country="PL" style:text-underline-style="none" officeooo:rsid="008a291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1" style:family="text">
      <style:text-properties style:use-window-font-color="true" loext:opacity="0%" style:font-name="Times New Roman" fo:font-size="12pt" fo:language="pl" fo:country="PL" style:text-underline-style="none" officeooo:rsid="008b536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2" style:family="text">
      <style:text-properties style:use-window-font-color="true" loext:opacity="0%" style:font-name="Times New Roman" fo:font-size="12pt" fo:language="pl" fo:country="PL" style:text-underline-style="none" officeooo:rsid="008b8d6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3" style:family="text">
      <style:text-properties style:use-window-font-color="true" loext:opacity="0%" style:font-name="Times New Roman" fo:font-size="12pt" fo:language="pl" fo:country="PL" style:text-underline-style="none" officeooo:rsid="008c802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4" style:family="text">
      <style:text-properties style:use-window-font-color="true" loext:opacity="0%" style:font-name="Times New Roman" fo:font-size="12pt" fo:language="pl" fo:country="PL" style:text-underline-style="none" officeooo:rsid="008cc6d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5" style:family="text">
      <style:text-properties style:use-window-font-color="true" loext:opacity="0%" style:font-name="Times New Roman" fo:font-size="12pt" fo:language="pl" fo:country="PL" style:text-underline-style="none" officeooo:rsid="008d671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6" style:family="text">
      <style:text-properties style:use-window-font-color="true" loext:opacity="0%" style:font-name="Times New Roman" fo:font-size="12pt" fo:language="pl" fo:country="PL" style:text-underline-style="none" officeooo:rsid="008e886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7" style:family="text">
      <style:text-properties style:use-window-font-color="true" loext:opacity="0%" style:font-name="Times New Roman" fo:font-size="12pt" fo:language="pl" fo:country="PL" style:text-underline-style="none" officeooo:rsid="008f044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8" style:family="text">
      <style:text-properties style:use-window-font-color="true" loext:opacity="0%" style:font-name="Times New Roman" fo:font-size="12pt" fo:language="pl" fo:country="PL" style:text-underline-style="none" officeooo:rsid="009fb33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09" style:family="text">
      <style:text-properties style:use-window-font-color="true" loext:opacity="0%" style:font-name="Times New Roman" fo:font-size="12pt" fo:language="pl" fo:country="PL" style:text-underline-style="none" officeooo:rsid="00a108d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0" style:family="text">
      <style:text-properties style:use-window-font-color="true" loext:opacity="0%" style:font-name="Times New Roman" fo:font-size="12pt" fo:language="pl" fo:country="PL" style:text-underline-style="none" officeooo:rsid="00a183b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1" style:family="text">
      <style:text-properties style:use-window-font-color="true" loext:opacity="0%" style:font-name="Times New Roman" fo:font-size="12pt" fo:language="pl" fo:country="PL" style:text-underline-style="none" officeooo:rsid="00a3077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2" style:family="text">
      <style:text-properties style:use-window-font-color="true" loext:opacity="0%" style:font-name="Times New Roman" fo:font-size="12pt" fo:language="pl" fo:country="PL" style:text-underline-style="none" officeooo:rsid="00a4b8a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3" style:family="text">
      <style:text-properties style:use-window-font-color="true" loext:opacity="0%" style:font-name="Times New Roman" fo:font-size="12pt" fo:language="pl" fo:country="PL" style:text-underline-style="none" officeooo:rsid="00a5a56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4" style:family="text">
      <style:text-properties style:use-window-font-color="true" loext:opacity="0%" style:font-name="Times New Roman" fo:font-size="12pt" fo:language="pl" fo:country="PL" style:text-underline-style="none" officeooo:rsid="00a74cb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5" style:family="text">
      <style:text-properties style:use-window-font-color="true" loext:opacity="0%" style:font-name="Times New Roman" fo:font-size="12pt" fo:language="pl" fo:country="PL" style:text-underline-style="none" officeooo:rsid="00a8c3d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6" style:family="text">
      <style:text-properties style:use-window-font-color="true" loext:opacity="0%" style:font-name="Times New Roman" fo:font-size="12pt" fo:language="pl" fo:country="PL" style:text-underline-style="none" officeooo:rsid="00a939a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7" style:family="text">
      <style:text-properties style:use-window-font-color="true" loext:opacity="0%" style:font-name="Times New Roman" fo:font-size="12pt" fo:language="pl" fo:country="PL" style:text-underline-style="none" officeooo:rsid="00a9e24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8" style:family="text">
      <style:text-properties style:use-window-font-color="true" loext:opacity="0%" style:font-name="Times New Roman" fo:font-size="12pt" fo:language="pl" fo:country="PL" style:text-underline-style="none" officeooo:rsid="00abbae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19" style:family="text">
      <style:text-properties style:use-window-font-color="true" loext:opacity="0%" style:font-name="Times New Roman" fo:font-size="12pt" fo:language="pl" fo:country="PL" style:text-underline-style="none" officeooo:rsid="00abd2c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0" style:family="text">
      <style:text-properties style:use-window-font-color="true" loext:opacity="0%" style:font-name="Times New Roman" fo:font-size="12pt" fo:language="pl" fo:country="PL" style:text-underline-style="none" officeooo:rsid="00acffc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1" style:family="text">
      <style:text-properties style:use-window-font-color="true" loext:opacity="0%" style:font-name="Times New Roman" fo:font-size="12pt" fo:language="pl" fo:country="PL" style:text-underline-style="none" officeooo:rsid="00ae7f3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2" style:family="text">
      <style:text-properties style:use-window-font-color="true" loext:opacity="0%" style:font-name="Times New Roman" fo:font-size="12pt" fo:language="pl" fo:country="PL" style:text-underline-style="none" officeooo:rsid="00af69c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3" style:family="text">
      <style:text-properties style:use-window-font-color="true" loext:opacity="0%" style:font-name="Times New Roman" fo:font-size="12pt" fo:language="pl" fo:country="PL" style:text-underline-style="none" officeooo:rsid="00b0667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4" style:family="text">
      <style:text-properties style:use-window-font-color="true" loext:opacity="0%" style:font-name="Times New Roman" fo:font-size="12pt" fo:language="pl" fo:country="PL" style:text-underline-style="none" officeooo:rsid="00b22f9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5" style:family="text">
      <style:text-properties style:use-window-font-color="true" loext:opacity="0%" style:font-name="Times New Roman" fo:font-size="12pt" fo:language="pl" fo:country="PL" style:text-underline-style="none" officeooo:rsid="00b3ec7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6" style:family="text">
      <style:text-properties style:use-window-font-color="true" loext:opacity="0%" style:font-name="Times New Roman" fo:font-size="12pt" fo:language="pl" fo:country="PL" style:text-underline-style="none" officeooo:rsid="00b9fd8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7" style:family="text">
      <style:text-properties style:use-window-font-color="true" loext:opacity="0%" style:font-name="Times New Roman" fo:font-size="12pt" fo:language="pl" fo:country="PL" style:text-underline-style="none" officeooo:rsid="00bba9e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8" style:family="text">
      <style:text-properties style:use-window-font-color="true" loext:opacity="0%" style:font-name="Times New Roman" fo:font-size="12pt" fo:language="pl" fo:country="PL" style:text-underline-style="none" officeooo:rsid="00bd274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29" style:family="text">
      <style:text-properties style:use-window-font-color="true" loext:opacity="0%" style:font-name="Times New Roman" fo:font-size="12pt" fo:language="pl" fo:country="PL" style:text-underline-style="none" officeooo:rsid="00c2e8e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0" style:family="text">
      <style:text-properties style:use-window-font-color="true" loext:opacity="0%" style:font-name="Times New Roman" fo:font-size="12pt" fo:language="pl" fo:country="PL" style:text-underline-style="none" officeooo:rsid="00c4add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1" style:family="text">
      <style:text-properties style:use-window-font-color="true" loext:opacity="0%" style:font-name="Times New Roman" fo:font-size="12pt" fo:language="pl" fo:country="PL" style:text-underline-style="none" officeooo:rsid="00c62f8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2" style:family="text">
      <style:text-properties style:use-window-font-color="true" loext:opacity="0%" style:font-name="Times New Roman" fo:font-size="12pt" fo:language="pl" fo:country="PL" style:text-underline-style="none" officeooo:rsid="00c8270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3" style:family="text">
      <style:text-properties style:use-window-font-color="true" loext:opacity="0%" style:font-name="Times New Roman" fo:font-size="12pt" fo:language="pl" fo:country="PL" style:text-underline-style="none" officeooo:rsid="00ca8f0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4" style:family="text">
      <style:text-properties style:use-window-font-color="true" loext:opacity="0%" style:font-name="Times New Roman" fo:font-size="12pt" fo:language="pl" fo:country="PL" style:text-underline-style="none" officeooo:rsid="00cda97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5" style:family="text">
      <style:text-properties style:use-window-font-color="true" loext:opacity="0%" style:font-name="Times New Roman" fo:font-size="12pt" fo:language="pl" fo:country="PL" style:text-underline-style="none" officeooo:rsid="00cefcb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6" style:family="text">
      <style:text-properties style:use-window-font-color="true" loext:opacity="0%" style:font-name="Times New Roman" fo:font-size="12pt" fo:language="pl" fo:country="PL" style:text-underline-style="none" officeooo:rsid="00d044a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7" style:family="text">
      <style:text-properties style:use-window-font-color="true" loext:opacity="0%" style:font-name="Times New Roman" fo:font-size="12pt" fo:language="pl" fo:country="PL" style:text-underline-style="none" officeooo:rsid="00d11c8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8" style:family="text">
      <style:text-properties style:use-window-font-color="true" loext:opacity="0%" style:font-name="Times New Roman" fo:font-size="12pt" fo:language="pl" fo:country="PL" style:text-underline-style="none" officeooo:rsid="00d38ae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9" style:family="text">
      <style:text-properties style:use-window-font-color="true" loext:opacity="0%" style:font-name="Times New Roman" fo:font-size="12pt" fo:language="pl" fo:country="PL" style:text-underline-style="none" officeooo:rsid="00d5445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0" style:family="text">
      <style:text-properties style:use-window-font-color="true" loext:opacity="0%" style:font-name="Times New Roman" fo:font-size="12pt" fo:language="pl" fo:country="PL" style:text-underline-style="none" officeooo:rsid="00d56a2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1" style:family="text">
      <style:text-properties style:use-window-font-color="true" loext:opacity="0%" style:font-name="Times New Roman" fo:font-size="12pt" fo:language="pl" fo:country="PL" style:text-underline-style="none" officeooo:rsid="00d5ee4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2" style:family="text">
      <style:text-properties style:use-window-font-color="true" loext:opacity="0%" style:font-name="Times New Roman" fo:font-size="12pt" fo:language="pl" fo:country="PL" style:text-underline-style="none" officeooo:rsid="00d8b2f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3" style:family="text">
      <style:text-properties style:use-window-font-color="true" loext:opacity="0%" style:font-name="Times New Roman" fo:font-size="12pt" fo:language="pl" fo:country="PL" style:text-underline-style="none" officeooo:rsid="00da93e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4" style:family="text">
      <style:text-properties style:use-window-font-color="true" loext:opacity="0%" style:font-name="Times New Roman" fo:font-size="12pt" fo:language="pl" fo:country="PL" style:text-underline-style="none" officeooo:rsid="00db369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5" style:family="text">
      <style:text-properties style:use-window-font-color="true" loext:opacity="0%" style:font-name="Times New Roman" fo:font-size="12pt" fo:language="pl" fo:country="PL" style:text-underline-style="none" officeooo:rsid="00dbe22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6" style:family="text">
      <style:text-properties style:use-window-font-color="true" loext:opacity="0%" style:font-name="Times New Roman" fo:font-size="12pt" fo:language="pl" fo:country="PL" style:text-underline-style="none" officeooo:rsid="00ddc32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7" style:family="text">
      <style:text-properties style:use-window-font-color="true" loext:opacity="0%" style:font-name="Times New Roman" fo:font-size="12pt" fo:language="pl" fo:country="PL" style:text-underline-style="none" officeooo:rsid="00dec83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8" style:family="text">
      <style:text-properties style:use-window-font-color="true" loext:opacity="0%" style:font-name="Times New Roman" fo:font-size="12pt" fo:language="pl" fo:country="PL" style:text-underline-style="none" officeooo:rsid="00e06dc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49" style:family="text">
      <style:text-properties style:use-window-font-color="true" loext:opacity="0%" style:font-name="Times New Roman" fo:font-size="12pt" fo:language="pl" fo:country="PL" style:text-underline-style="none" officeooo:rsid="00e1feb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0" style:family="text">
      <style:text-properties style:use-window-font-color="true" loext:opacity="0%" style:font-name="Times New Roman" fo:font-size="12pt" fo:language="pl" fo:country="PL" style:text-underline-style="none" officeooo:rsid="00e24c2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1" style:family="text">
      <style:text-properties style:use-window-font-color="true" loext:opacity="0%" style:font-name="Times New Roman" fo:font-size="12pt" fo:language="pl" fo:country="PL" style:text-underline-style="none" officeooo:rsid="00e3ab5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2" style:family="text">
      <style:text-properties style:use-window-font-color="true" loext:opacity="0%" style:font-name="Times New Roman" fo:font-size="12pt" fo:language="pl" fo:country="PL" style:text-underline-style="none" officeooo:rsid="00e8b59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3" style:family="text">
      <style:text-properties style:use-window-font-color="true" loext:opacity="0%" style:font-name="Times New Roman" fo:font-size="12pt" fo:language="pl" fo:country="PL" style:text-underline-style="none" officeooo:rsid="00eaa5a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4" style:family="text">
      <style:text-properties style:use-window-font-color="true" loext:opacity="0%" style:font-name="Times New Roman" fo:font-size="12pt" fo:language="pl" fo:country="PL" style:text-underline-style="none" officeooo:rsid="00eac0e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5" style:family="text">
      <style:text-properties style:use-window-font-color="true" loext:opacity="0%" style:font-name="Times New Roman" fo:font-size="12pt" fo:language="pl" fo:country="PL" style:text-underline-style="none" officeooo:rsid="00eb69c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6" style:family="text">
      <style:text-properties style:use-window-font-color="true" loext:opacity="0%" style:font-name="Times New Roman" fo:font-size="12pt" fo:language="pl" fo:country="PL" style:text-underline-style="none" officeooo:rsid="0142345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7" style:family="text">
      <style:text-properties style:use-window-font-color="true" loext:opacity="0%" style:font-name="Times New Roman" fo:font-size="12pt" fo:language="pl" fo:country="PL" style:text-underline-style="none" officeooo:rsid="0142cba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8" style:family="text">
      <style:text-properties style:use-window-font-color="true" loext:opacity="0%" style:font-name="Times New Roman" fo:font-size="12pt" fo:language="pl" fo:country="PL" style:text-underline-style="none" officeooo:rsid="016ed04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59" style:family="text">
      <style:text-properties style:use-window-font-color="true" loext:opacity="0%" style:font-name="Times New Roman" fo:font-size="12pt" fo:language="pl" fo:country="PL" style:text-underline-style="none" officeooo:rsid="016f695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0" style:family="text">
      <style:text-properties style:use-window-font-color="true" loext:opacity="0%" style:font-name="Times New Roman" fo:font-size="12pt" fo:language="pl" fo:country="PL" style:text-underline-style="none" officeooo:rsid="016fafe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1" style:family="text">
      <style:text-properties style:use-window-font-color="true" loext:opacity="0%" style:font-name="Times New Roman" fo:font-size="12pt" fo:language="pl" fo:country="PL" style:text-underline-style="none" officeooo:rsid="0170679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2" style:family="text">
      <style:text-properties style:use-window-font-color="true" loext:opacity="0%" style:font-name="Times New Roman" fo:font-size="12pt" fo:language="pl" fo:country="PL" style:text-underline-style="none" officeooo:rsid="0171312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3" style:family="text">
      <style:text-properties style:use-window-font-color="true" loext:opacity="0%" style:font-name="Times New Roman" fo:font-size="12pt" fo:language="pl" fo:country="PL" style:text-underline-style="none" officeooo:rsid="0172849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4" style:family="text">
      <style:text-properties style:use-window-font-color="true" loext:opacity="0%" style:font-name="Times New Roman" fo:font-size="12pt" fo:language="pl" fo:country="PL" style:text-underline-style="none" officeooo:rsid="0173118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5" style:family="text">
      <style:text-properties style:use-window-font-color="true" loext:opacity="0%" style:font-name="Times New Roman" fo:font-size="12pt" fo:language="pl" fo:country="PL" style:text-underline-style="none" officeooo:rsid="0174f3b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6" style:family="text">
      <style:text-properties style:use-window-font-color="true" loext:opacity="0%" style:font-name="Times New Roman" fo:font-size="12pt" fo:language="pl" fo:country="PL" style:text-underline-style="none" officeooo:rsid="017547a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7" style:family="text">
      <style:text-properties style:use-window-font-color="true" loext:opacity="0%" style:font-name="Times New Roman" fo:font-size="12pt" fo:language="pl" fo:country="PL" style:text-underline-style="none" officeooo:rsid="0175ca9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8" style:family="text">
      <style:text-properties style:use-window-font-color="true" loext:opacity="0%" style:font-name="Times New Roman" fo:font-size="12pt" fo:language="pl" fo:country="PL" style:text-underline-style="none" officeooo:rsid="0175ea0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69" style:family="text">
      <style:text-properties style:use-window-font-color="true" loext:opacity="0%" style:font-name="Times New Roman" fo:font-size="12pt" fo:language="pl" fo:country="PL" style:text-underline-style="none" officeooo:rsid="0177289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0" style:family="text">
      <style:text-properties style:use-window-font-color="true" loext:opacity="0%" style:font-name="Times New Roman" fo:font-size="12pt" fo:language="pl" fo:country="PL" style:text-underline-style="none" officeooo:rsid="0178c53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1" style:family="text">
      <style:text-properties style:use-window-font-color="true" loext:opacity="0%" style:font-name="Times New Roman" fo:font-size="12pt" fo:language="pl" fo:country="PL" style:text-underline-style="none" officeooo:rsid="017aa80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2" style:family="text">
      <style:text-properties style:use-window-font-color="true" loext:opacity="0%" style:font-name="Times New Roman" fo:font-size="12pt" fo:language="pl" fo:country="PL" style:text-underline-style="none" officeooo:rsid="017c8d4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3" style:family="text">
      <style:text-properties style:use-window-font-color="true" loext:opacity="0%" style:font-name="Times New Roman" fo:font-size="12pt" fo:language="pl" fo:country="PL" style:text-underline-style="none" officeooo:rsid="017c974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4" style:family="text">
      <style:text-properties style:use-window-font-color="true" loext:opacity="0%" style:font-name="Times New Roman" fo:font-size="12pt" fo:language="pl" fo:country="PL" style:text-underline-style="none" officeooo:rsid="017e3ee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5" style:family="text">
      <style:text-properties style:use-window-font-color="true" loext:opacity="0%" style:font-name="Times New Roman" fo:font-size="12pt" fo:language="pl" fo:country="PL" style:text-underline-style="none" officeooo:rsid="017ec10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6" style:family="text">
      <style:text-properties style:use-window-font-color="true" loext:opacity="0%" style:font-name="Times New Roman" fo:font-size="12pt" fo:language="pl" fo:country="PL" style:text-underline-style="none" officeooo:rsid="017f27e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7" style:family="text">
      <style:text-properties style:use-window-font-color="true" loext:opacity="0%" style:font-name="Times New Roman" fo:font-size="12pt" fo:language="pl" fo:country="PL" style:text-underline-style="none" officeooo:rsid="018119c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8" style:family="text">
      <style:text-properties style:use-window-font-color="true" loext:opacity="0%" style:font-name="Times New Roman" fo:font-size="12pt" fo:language="pl" fo:country="PL" style:text-underline-style="none" officeooo:rsid="0181a10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79" style:family="text">
      <style:text-properties style:use-window-font-color="true" loext:opacity="0%" style:font-name="Times New Roman" fo:font-size="12pt" fo:language="pl" fo:country="PL" style:text-underline-style="none" officeooo:rsid="0183165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0" style:family="text">
      <style:text-properties style:use-window-font-color="true" loext:opacity="0%" style:font-name="Times New Roman" fo:font-size="12pt" fo:language="pl" fo:country="PL" style:text-underline-style="none" officeooo:rsid="01847ca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1" style:family="text">
      <style:text-properties style:use-window-font-color="true" loext:opacity="0%" style:font-name="Times New Roman" fo:font-size="12pt" fo:language="pl" fo:country="PL" style:text-underline-style="none" officeooo:rsid="018657c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2" style:family="text">
      <style:text-properties style:use-window-font-color="true" loext:opacity="0%" style:font-name="Times New Roman" fo:font-size="12pt" fo:language="pl" fo:country="PL" style:text-underline-style="none" officeooo:rsid="0198b60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3" style:family="text">
      <style:text-properties style:use-window-font-color="true" loext:opacity="0%" style:font-name="Times New Roman" fo:font-size="12pt" fo:language="pl" fo:country="PL" style:text-underline-style="none" officeooo:rsid="01997da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4" style:family="text">
      <style:text-properties style:use-window-font-color="true" loext:opacity="0%" style:font-name="Times New Roman" fo:font-size="12pt" fo:language="pl" fo:country="PL" style:text-underline-style="none" officeooo:rsid="019a0fa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5" style:family="text">
      <style:text-properties style:use-window-font-color="true" loext:opacity="0%" style:font-name="Times New Roman" fo:font-size="12pt" fo:language="pl" fo:country="PL" style:text-underline-style="none" officeooo:rsid="019b65c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6" style:family="text">
      <style:text-properties style:use-window-font-color="true" loext:opacity="0%" style:font-name="Times New Roman" fo:font-size="12pt" fo:language="pl" fo:country="PL" style:text-underline-style="none" officeooo:rsid="019c7da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7" style:family="text">
      <style:text-properties style:use-window-font-color="true" loext:opacity="0%" style:font-name="Times New Roman" fo:font-size="12pt" fo:language="pl" fo:country="PL" style:text-underline-style="none" officeooo:rsid="019db91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8" style:family="text">
      <style:text-properties style:use-window-font-color="true" loext:opacity="0%" style:font-name="Times New Roman" fo:font-size="12pt" fo:language="pl" fo:country="PL" style:text-underline-style="none" officeooo:rsid="019e671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9" style:family="text">
      <style:text-properties style:use-window-font-color="true" loext:opacity="0%" style:font-name="Times New Roman" fo:font-size="12pt" fo:language="pl" fo:country="PL" style:text-underline-style="none" officeooo:rsid="019f554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0" style:family="text">
      <style:text-properties style:use-window-font-color="true" loext:opacity="0%" style:font-name="Times New Roman" fo:font-size="12pt" fo:language="pl" fo:country="PL" style:text-underline-style="none" officeooo:rsid="01a0304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1" style:family="text">
      <style:text-properties style:use-window-font-color="true" loext:opacity="0%" style:font-name="Times New Roman" fo:font-size="12pt" fo:language="pl" fo:country="PL" style:text-underline-style="none" officeooo:rsid="01a20a4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2" style:family="text">
      <style:text-properties style:use-window-font-color="true" loext:opacity="0%" style:font-name="Times New Roman" fo:font-size="12pt" fo:language="pl" fo:country="PL" style:text-underline-style="none" officeooo:rsid="01a29b1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3" style:family="text">
      <style:text-properties style:use-window-font-color="true" loext:opacity="0%" style:font-name="Times New Roman" fo:font-size="12pt" fo:language="pl" fo:country="PL" style:text-underline-style="none" officeooo:rsid="01a4273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4" style:family="text">
      <style:text-properties style:use-window-font-color="true" loext:opacity="0%" style:font-name="Times New Roman" fo:font-size="12pt" fo:language="pl" fo:country="PL" style:text-underline-style="none" officeooo:rsid="01a5f86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5" style:family="text">
      <style:text-properties style:use-window-font-color="true" loext:opacity="0%" style:font-name="Times New Roman" fo:font-size="12pt" fo:language="pl" fo:country="PL" style:text-underline-style="none" officeooo:rsid="01a74c3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6" style:family="text">
      <style:text-properties style:use-window-font-color="true" loext:opacity="0%" style:font-name="Times New Roman" fo:font-size="12pt" fo:language="pl" fo:country="PL" style:text-underline-style="none" officeooo:rsid="01a92b6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7" style:family="text">
      <style:text-properties style:use-window-font-color="true" loext:opacity="0%" style:font-name="Times New Roman" fo:font-size="12pt" fo:language="pl" fo:country="PL" style:text-underline-style="none" officeooo:rsid="01aaf95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8" style:family="text">
      <style:text-properties style:use-window-font-color="true" loext:opacity="0%" style:font-name="Times New Roman" fo:font-size="12pt" fo:language="pl" fo:country="PL" style:text-underline-style="none" officeooo:rsid="01ab2d7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9" style:family="text">
      <style:text-properties style:use-window-font-color="true" loext:opacity="0%" style:font-name="Times New Roman" fo:font-size="12pt" fo:language="pl" fo:country="PL" style:text-underline-style="none" officeooo:rsid="01ab444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0" style:family="text">
      <style:text-properties style:use-window-font-color="true" loext:opacity="0%" style:font-name="Times New Roman" fo:font-size="12pt" fo:language="pl" fo:country="PL" style:text-underline-style="none" officeooo:rsid="01ac068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1" style:family="text">
      <style:text-properties style:use-window-font-color="true" loext:opacity="0%" style:font-name="Times New Roman" fo:font-size="12pt" fo:language="pl" fo:country="PL" style:text-underline-style="none" officeooo:rsid="01ad766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2" style:family="text">
      <style:text-properties style:use-window-font-color="true" loext:opacity="0%" style:font-name="Times New Roman" fo:font-size="12pt" fo:language="pl" fo:country="PL" style:text-underline-style="none" officeooo:rsid="01c3a49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3" style:family="text">
      <style:text-properties style:use-window-font-color="true" loext:opacity="0%" style:font-name="Times New Roman" fo:font-size="12pt" fo:language="pl" fo:country="PL" style:text-underline-style="none" officeooo:rsid="01c3ac0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4" style:family="text">
      <style:text-properties style:use-window-font-color="true" loext:opacity="0%" style:font-name="Times New Roman" fo:font-size="12pt" fo:language="pl" fo:country="PL" style:text-underline-style="none" officeooo:rsid="01c3d2b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5" style:family="text">
      <style:text-properties style:use-window-font-color="true" loext:opacity="0%" style:font-name="Times New Roman" fo:font-size="12pt" fo:language="pl" fo:country="PL" style:text-underline-style="none" officeooo:rsid="01c4d17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6" style:family="text">
      <style:text-properties style:use-window-font-color="true" loext:opacity="0%" style:font-name="Times New Roman" fo:font-size="12pt" fo:language="pl" fo:country="PL" style:text-underline-style="none" officeooo:rsid="01c5fed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7" style:family="text">
      <style:text-properties style:use-window-font-color="true" loext:opacity="0%" style:font-name="Times New Roman" fo:font-size="12pt" fo:language="pl" fo:country="PL" style:text-underline-style="none" officeooo:rsid="01c695c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8" style:family="text">
      <style:text-properties style:use-window-font-color="true" loext:opacity="0%" style:font-name="Times New Roman" fo:font-size="12pt" fo:language="pl" fo:country="PL" style:text-underline-style="none" officeooo:rsid="01c6ef6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09" style:family="text">
      <style:text-properties style:use-window-font-color="true" loext:opacity="0%" style:font-name="Times New Roman" fo:font-size="12pt" fo:language="pl" fo:country="PL" style:text-underline-style="none" officeooo:rsid="020e936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0" style:family="text">
      <style:text-properties style:use-window-font-color="true" loext:opacity="0%" style:font-name="Times New Roman" fo:font-size="12pt" fo:language="pl" fo:country="PL" style:text-underline-style="none" officeooo:rsid="0210054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1" style:family="text">
      <style:text-properties style:use-window-font-color="true" loext:opacity="0%" style:font-name="Times New Roman" fo:font-size="12pt" fo:language="pl" fo:country="PL" style:text-underline-style="none" officeooo:rsid="0211a57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2" style:family="text">
      <style:text-properties style:use-window-font-color="true" loext:opacity="0%" style:font-name="Times New Roman" fo:font-size="12pt" fo:language="pl" fo:country="PL" style:text-underline-style="none" officeooo:rsid="0214c0c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3" style:family="text">
      <style:text-properties style:use-window-font-color="true" loext:opacity="0%" style:font-name="Times New Roman" fo:font-size="12pt" fo:language="pl" fo:country="PL" style:text-underline-style="none" officeooo:rsid="02154ab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4" style:family="text">
      <style:text-properties style:use-window-font-color="true" loext:opacity="0%" style:font-name="Times New Roman" fo:font-size="12pt" fo:language="pl" fo:country="PL" style:text-underline-style="none" officeooo:rsid="0217442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5" style:family="text">
      <style:text-properties style:use-window-font-color="true" loext:opacity="0%" style:font-name="Times New Roman" fo:font-size="12pt" fo:language="pl" fo:country="PL" style:text-underline-style="none" officeooo:rsid="0218aa2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6" style:family="text">
      <style:text-properties style:use-window-font-color="true" loext:opacity="0%" style:font-name="Times New Roman" fo:font-size="12pt" fo:language="pl" fo:country="PL" style:text-underline-style="none" officeooo:rsid="021aa30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7" style:family="text">
      <style:text-properties style:use-window-font-color="true" loext:opacity="0%" style:font-name="Times New Roman" fo:font-size="12pt" fo:language="pl" fo:country="PL" style:text-underline-style="none" officeooo:rsid="021c219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8" style:family="text">
      <style:text-properties style:use-window-font-color="true" loext:opacity="0%" style:font-name="Times New Roman" fo:font-size="12pt" fo:language="pl" fo:country="PL" style:text-underline-style="none" officeooo:rsid="021da20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19" style:family="text">
      <style:text-properties style:use-window-font-color="true" loext:opacity="0%" style:font-name="Times New Roman" fo:font-size="12pt" fo:language="pl" fo:country="PL" style:text-underline-style="none" officeooo:rsid="021e20f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0" style:family="text">
      <style:text-properties style:use-window-font-color="true" loext:opacity="0%" style:font-name="Times New Roman" fo:font-size="12pt" fo:language="pl" fo:country="PL" style:text-underline-style="none" officeooo:rsid="021e718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1" style:family="text">
      <style:text-properties style:use-window-font-color="true" loext:opacity="0%" style:font-name="Times New Roman" fo:font-size="12pt" fo:language="pl" fo:country="PL" style:text-underline-style="none" officeooo:rsid="021ea43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2" style:family="text">
      <style:text-properties style:use-window-font-color="true" loext:opacity="0%" style:font-name="Times New Roman" fo:font-size="12pt" fo:language="pl" fo:country="PL" style:text-underline-style="none" officeooo:rsid="021eac0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3" style:family="text">
      <style:text-properties style:use-window-font-color="true" loext:opacity="0%" style:font-name="Times New Roman" fo:font-size="12pt" fo:language="pl" fo:country="PL" style:text-underline-style="none" officeooo:rsid="02200ef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4" style:family="text">
      <style:text-properties style:use-window-font-color="true" loext:opacity="0%" style:font-name="Times New Roman" fo:font-size="12pt" fo:language="pl" fo:country="PL" style:text-underline-style="none" officeooo:rsid="0220fcf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5" style:family="text">
      <style:text-properties style:use-window-font-color="true" loext:opacity="0%" style:font-name="Times New Roman" fo:font-size="12pt" fo:language="pl" fo:country="PL" style:text-underline-style="none" officeooo:rsid="0221fa4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6" style:family="text">
      <style:text-properties style:use-window-font-color="true" loext:opacity="0%" style:font-name="Times New Roman" fo:font-size="12pt" fo:language="pl" fo:country="PL" style:text-underline-style="none" officeooo:rsid="0222b6a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7" style:family="text">
      <style:text-properties style:use-window-font-color="true" loext:opacity="0%" style:font-name="Times New Roman" fo:font-size="12pt" fo:language="pl" fo:country="PL" style:text-underline-style="none" officeooo:rsid="0223757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8" style:family="text">
      <style:text-properties style:use-window-font-color="true" loext:opacity="0%" style:font-name="Times New Roman" fo:font-size="12pt" fo:language="pl" fo:country="PL" style:text-underline-style="none" officeooo:rsid="022426b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29" style:family="text">
      <style:text-properties style:use-window-font-color="true" loext:opacity="0%" style:font-name="Times New Roman" fo:font-size="12pt" fo:language="pl" fo:country="PL" style:text-underline-style="none" officeooo:rsid="0225514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0" style:family="text">
      <style:text-properties style:use-window-font-color="true" loext:opacity="0%" style:font-name="Times New Roman" fo:font-size="12pt" fo:language="pl" fo:country="PL" style:text-underline-style="none" officeooo:rsid="0227238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1" style:family="text">
      <style:text-properties style:use-window-font-color="true" loext:opacity="0%" style:font-name="Times New Roman" fo:font-size="12pt" fo:language="pl" fo:country="PL" style:text-underline-style="none" officeooo:rsid="0227afc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2" style:family="text">
      <style:text-properties style:use-window-font-color="true" loext:opacity="0%" style:font-name="Times New Roman" fo:font-size="12pt" fo:language="pl" fo:country="PL" style:text-underline-style="none" officeooo:rsid="02321d7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3" style:family="text">
      <style:text-properties style:use-window-font-color="true" loext:opacity="0%" style:font-name="Times New Roman" fo:font-size="12pt" fo:language="pl" fo:country="PL" style:text-underline-style="none" officeooo:rsid="02328d0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4" style:family="text">
      <style:text-properties style:use-window-font-color="true" loext:opacity="0%" style:font-name="Times New Roman" fo:font-size="12pt" fo:language="pl" fo:country="PL" style:text-underline-style="none" officeooo:rsid="02328fe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5" style:family="text">
      <style:text-properties style:use-window-font-color="true" loext:opacity="0%" style:font-name="Times New Roman" fo:font-size="12pt" fo:language="pl" fo:country="PL" style:text-underline-style="none" officeooo:rsid="0233f2b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6" style:family="text">
      <style:text-properties style:use-window-font-color="true" loext:opacity="0%" style:font-name="Times New Roman" fo:font-size="12pt" fo:language="pl" fo:country="PL" style:text-underline-style="none" officeooo:rsid="02348dc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7" style:family="text">
      <style:text-properties style:use-window-font-color="true" loext:opacity="0%" style:font-name="Times New Roman" fo:font-size="12pt" fo:language="pl" fo:country="PL" style:text-underline-style="none" officeooo:rsid="02349ec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8" style:family="text">
      <style:text-properties style:use-window-font-color="true" loext:opacity="0%" style:font-name="Times New Roman" fo:font-size="12pt" fo:language="pl" fo:country="PL" style:text-underline-style="none" officeooo:rsid="0236019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39" style:family="text">
      <style:text-properties style:use-window-font-color="true" loext:opacity="0%" style:font-name="Times New Roman" fo:font-size="12pt" fo:language="pl" fo:country="PL" style:text-underline-style="none" officeooo:rsid="0237ca5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0" style:family="text">
      <style:text-properties style:use-window-font-color="true" loext:opacity="0%" style:font-name="Times New Roman" fo:font-size="12pt" fo:language="pl" fo:country="PL" style:text-underline-style="none" officeooo:rsid="023813a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1" style:family="text">
      <style:text-properties style:use-window-font-color="true" loext:opacity="0%" style:font-name="Times New Roman" fo:font-size="12pt" fo:language="pl" fo:country="PL" style:text-underline-style="none" officeooo:rsid="023835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2" style:family="text">
      <style:text-properties style:use-window-font-color="true" loext:opacity="0%" style:font-name="Times New Roman" fo:font-size="12pt" fo:language="pl" fo:country="PL" style:text-underline-style="none" officeooo:rsid="023d40c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3" style:family="text">
      <style:text-properties style:use-window-font-color="true" loext:opacity="0%" style:font-name="Times New Roman" fo:font-size="12pt" fo:language="pl" fo:country="PL" style:text-underline-style="none" officeooo:rsid="023f074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4" style:family="text">
      <style:text-properties style:use-window-font-color="true" loext:opacity="0%" style:font-name="Times New Roman" fo:font-size="12pt" fo:language="pl" fo:country="PL" style:text-underline-style="none" officeooo:rsid="0240805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5" style:family="text">
      <style:text-properties style:use-window-font-color="true" loext:opacity="0%" style:font-name="Times New Roman" fo:font-size="12pt" fo:language="pl" fo:country="PL" style:text-underline-style="none" officeooo:rsid="0242539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6" style:family="text">
      <style:text-properties style:use-window-font-color="true" loext:opacity="0%" style:font-name="Times New Roman" fo:font-size="12pt" fo:language="pl" fo:country="PL" style:text-underline-style="none" officeooo:rsid="0243a97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7" style:family="text">
      <style:text-properties style:use-window-font-color="true" loext:opacity="0%" style:font-name="Times New Roman" fo:font-size="12pt" fo:language="pl" fo:country="PL" style:text-underline-style="none" officeooo:rsid="0243f9e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8" style:family="text">
      <style:text-properties style:use-window-font-color="true" loext:opacity="0%" style:font-name="Times New Roman" fo:font-size="12pt" fo:language="pl" fo:country="PL" style:text-underline-style="none" officeooo:rsid="02454e6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49" style:family="text">
      <style:text-properties style:use-window-font-color="true" loext:opacity="0%" style:font-name="Times New Roman" fo:font-size="12pt" fo:language="pl" fo:country="PL" style:text-underline-style="none" officeooo:rsid="0247330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0" style:family="text">
      <style:text-properties style:use-window-font-color="true" loext:opacity="0%" style:font-name="Times New Roman" fo:font-size="12pt" fo:language="pl" fo:country="PL" style:text-underline-style="none" officeooo:rsid="0248adb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1" style:family="text">
      <style:text-properties style:use-window-font-color="true" loext:opacity="0%" style:font-name="Times New Roman" fo:font-size="12pt" fo:language="pl" fo:country="PL" style:text-underline-style="none" officeooo:rsid="0248f39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2" style:family="text">
      <style:text-properties style:use-window-font-color="true" loext:opacity="0%" style:font-name="Times New Roman" fo:font-size="12pt" fo:language="pl" fo:country="PL" style:text-underline-style="none" officeooo:rsid="024a718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3" style:family="text">
      <style:text-properties style:use-window-font-color="true" loext:opacity="0%" style:font-name="Times New Roman" fo:font-size="12pt" fo:language="pl" fo:country="PL" style:text-underline-style="none" officeooo:rsid="024bf26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4" style:family="text">
      <style:text-properties style:use-window-font-color="true" loext:opacity="0%" style:font-name="Times New Roman" fo:font-size="12pt" fo:language="pl" fo:country="PL" style:text-underline-style="none" officeooo:rsid="024de86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5" style:family="text">
      <style:text-properties style:use-window-font-color="true" loext:opacity="0%" style:font-name="Times New Roman" fo:font-size="12pt" fo:language="pl" fo:country="PL" style:text-underline-style="none" officeooo:rsid="024e0e8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6" style:family="text">
      <style:text-properties style:use-window-font-color="true" loext:opacity="0%" style:font-name="Times New Roman" fo:font-size="12pt" fo:language="pl" fo:country="PL" style:text-underline-style="none" officeooo:rsid="024f2d6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7" style:family="text">
      <style:text-properties style:use-window-font-color="true" loext:opacity="0%" style:font-name="Times New Roman" fo:font-size="12pt" fo:language="pl" fo:country="PL" style:text-underline-style="none" officeooo:rsid="0250d78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8" style:family="text">
      <style:text-properties style:use-window-font-color="true" loext:opacity="0%" style:font-name="Times New Roman" fo:font-size="12pt" fo:language="pl" fo:country="PL" style:text-underline-style="none" officeooo:rsid="0252410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9" style:family="text">
      <style:text-properties style:use-window-font-color="true" loext:opacity="0%" style:font-name="Times New Roman" fo:font-size="12pt" fo:language="pl" fo:country="PL" style:text-underline-style="none" officeooo:rsid="0252445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0" style:family="text">
      <style:text-properties style:use-window-font-color="true" loext:opacity="0%" style:font-name="Times New Roman" fo:font-size="12pt" fo:language="pl" fo:country="PL" style:text-underline-style="none" officeooo:rsid="0253f76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1" style:family="text">
      <style:text-properties style:use-window-font-color="true" loext:opacity="0%" style:font-name="Times New Roman" fo:font-size="12pt" fo:language="pl" fo:country="PL" style:text-underline-style="none" officeooo:rsid="0254e39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2" style:family="text">
      <style:text-properties style:use-window-font-color="true" loext:opacity="0%" style:font-name="Times New Roman" fo:font-size="12pt" fo:language="pl" fo:country="PL" style:text-underline-style="none" officeooo:rsid="0255593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3" style:family="text">
      <style:text-properties style:use-window-font-color="true" loext:opacity="0%" style:font-name="Times New Roman" fo:font-size="12pt" fo:language="pl" fo:country="PL" style:text-underline-style="none" officeooo:rsid="0255740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4" style:family="text">
      <style:text-properties style:use-window-font-color="true" loext:opacity="0%" style:font-name="Times New Roman" fo:font-size="12pt" fo:language="pl" fo:country="PL" style:text-underline-style="none" officeooo:rsid="0255b6f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5" style:family="text">
      <style:text-properties style:use-window-font-color="true" loext:opacity="0%" style:font-name="Times New Roman" fo:font-size="12pt" fo:language="pl" fo:country="PL" style:text-underline-style="none" officeooo:rsid="0257ab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6" style:family="text">
      <style:text-properties style:use-window-font-color="true" loext:opacity="0%" style:font-name="Times New Roman" fo:font-size="12pt" fo:language="pl" fo:country="PL" style:text-underline-style="none" officeooo:rsid="0257c89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7" style:family="text">
      <style:text-properties style:use-window-font-color="true" loext:opacity="0%" style:font-name="Times New Roman" fo:font-size="12pt" fo:language="pl" fo:country="PL" style:text-underline-style="none" officeooo:rsid="0259638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8" style:family="text">
      <style:text-properties style:use-window-font-color="true" loext:opacity="0%" style:font-name="Times New Roman" fo:font-size="12pt" fo:language="pl" fo:country="PL" style:text-underline-style="none" officeooo:rsid="025aed6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69" style:family="text">
      <style:text-properties style:use-window-font-color="true" loext:opacity="0%" style:font-name="Times New Roman" fo:font-size="12pt" fo:language="pl" fo:country="PL" style:text-underline-style="none" officeooo:rsid="025c473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0" style:family="text">
      <style:text-properties style:use-window-font-color="true" loext:opacity="0%" style:font-name="Times New Roman" fo:font-size="12pt" fo:language="pl" fo:country="PL" style:text-underline-style="none" officeooo:rsid="025c94e9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1" style:family="text">
      <style:text-properties style:use-window-font-color="true" loext:opacity="0%" style:font-name="Times New Roman" fo:font-size="12pt" fo:language="pl" fo:country="PL" style:text-underline-style="none" officeooo:rsid="025d792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2" style:family="text">
      <style:text-properties style:use-window-font-color="true" loext:opacity="0%" style:font-name="Times New Roman" fo:font-size="12pt" fo:language="pl" fo:country="PL" style:text-underline-style="none" officeooo:rsid="025ebe7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3" style:family="text">
      <style:text-properties style:use-window-font-color="true" loext:opacity="0%" style:font-name="Times New Roman" fo:font-size="12pt" fo:language="pl" fo:country="PL" style:text-underline-style="none" officeooo:rsid="0260b56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4" style:family="text">
      <style:text-properties style:use-window-font-color="true" loext:opacity="0%" style:font-name="Times New Roman" fo:font-size="12pt" fo:language="pl" fo:country="PL" style:text-underline-style="none" officeooo:rsid="0264225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5" style:family="text">
      <style:text-properties style:use-window-font-color="true" loext:opacity="0%" style:font-name="Times New Roman" fo:font-size="12pt" fo:language="pl" fo:country="PL" style:text-underline-style="none" officeooo:rsid="0264c38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6" style:family="text">
      <style:text-properties style:use-window-font-color="true" loext:opacity="0%" style:font-name="Times New Roman" fo:font-size="12pt" fo:language="pl" fo:country="PL" style:text-underline-style="none" officeooo:rsid="0265620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7" style:family="text">
      <style:text-properties style:use-window-font-color="true" loext:opacity="0%" style:font-name="Times New Roman" fo:font-size="12pt" fo:language="pl" fo:country="PL" style:text-underline-style="none" officeooo:rsid="0266759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8" style:family="text">
      <style:text-properties style:use-window-font-color="true" loext:opacity="0%" style:font-name="Times New Roman" fo:font-size="12pt" fo:language="pl" fo:country="PL" style:text-underline-style="none" officeooo:rsid="02677f2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79" style:family="text">
      <style:text-properties style:use-window-font-color="true" loext:opacity="0%" style:font-name="Times New Roman" fo:font-size="12pt" fo:language="pl" fo:country="PL" style:text-underline-style="none" officeooo:rsid="0268ae2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0" style:family="text">
      <style:text-properties style:use-window-font-color="true" loext:opacity="0%" style:font-name="Times New Roman" fo:font-size="12pt" fo:language="pl" fo:country="PL" style:text-underline-style="none" officeooo:rsid="0268c0e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1" style:family="text">
      <style:text-properties style:use-window-font-color="true" loext:opacity="0%" style:font-name="Times New Roman" fo:font-size="12pt" fo:language="pl" fo:country="PL" style:text-underline-style="none" officeooo:rsid="0269b05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2" style:family="text">
      <style:text-properties style:use-window-font-color="true" loext:opacity="0%" style:font-name="Times New Roman" fo:font-size="12pt" fo:language="pl" fo:country="PL" style:text-underline-style="none" officeooo:rsid="026a8fe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3" style:family="text">
      <style:text-properties style:use-window-font-color="true" loext:opacity="0%" style:font-name="Times New Roman" fo:font-size="12pt" fo:language="pl" fo:country="PL" style:text-underline-style="none" officeooo:rsid="026beb0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4" style:family="text">
      <style:text-properties style:use-window-font-color="true" loext:opacity="0%" style:font-name="Times New Roman" fo:font-size="12pt" fo:language="pl" fo:country="PL" style:text-underline-style="none" officeooo:rsid="026db8e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5" style:family="text">
      <style:text-properties style:use-window-font-color="true" loext:opacity="0%" style:font-name="Times New Roman" fo:font-size="12pt" fo:language="pl" fo:country="PL" style:text-underline-style="none" officeooo:rsid="026dd40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6" style:family="text">
      <style:text-properties style:use-window-font-color="true" loext:opacity="0%" style:font-name="Times New Roman" fo:font-size="12pt" fo:language="pl" fo:country="PL" style:text-underline-style="none" officeooo:rsid="026e5ed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7" style:family="text">
      <style:text-properties style:use-window-font-color="true" loext:opacity="0%" style:font-name="Times New Roman" fo:font-size="12pt" fo:language="pl" fo:country="PL" style:text-underline-style="none" officeooo:rsid="026fa46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8" style:family="text">
      <style:text-properties style:use-window-font-color="true" loext:opacity="0%" style:font-name="Times New Roman" fo:font-size="12pt" fo:language="pl" fo:country="PL" style:text-underline-style="none" officeooo:rsid="0271526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89" style:family="text">
      <style:text-properties style:use-window-font-color="true" loext:opacity="0%" style:font-name="Times New Roman" fo:font-size="12pt" fo:language="pl" fo:country="PL" style:text-underline-style="none" officeooo:rsid="0272f3f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0" style:family="text">
      <style:text-properties style:use-window-font-color="true" loext:opacity="0%" style:font-name="Times New Roman" fo:font-size="12pt" fo:language="pl" fo:country="PL" style:text-underline-style="none" officeooo:rsid="0274a69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1" style:family="text">
      <style:text-properties style:use-window-font-color="true" loext:opacity="0%" style:font-name="Times New Roman" fo:font-size="12pt" fo:language="pl" fo:country="PL" style:text-underline-style="none" officeooo:rsid="0275ac7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2" style:family="text">
      <style:text-properties style:use-window-font-color="true" loext:opacity="0%" style:font-name="Times New Roman" fo:font-size="12pt" fo:language="pl" fo:country="PL" style:text-underline-style="none" officeooo:rsid="02764d2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3" style:family="text">
      <style:text-properties style:use-window-font-color="true" loext:opacity="0%" style:font-name="Times New Roman" fo:font-size="12pt" fo:language="pl" fo:country="PL" style:text-underline-style="none" officeooo:rsid="02767a1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4" style:family="text">
      <style:text-properties style:use-window-font-color="true" loext:opacity="0%" style:font-name="Times New Roman" fo:font-size="12pt" fo:language="pl" fo:country="PL" style:text-underline-style="none" officeooo:rsid="0277f14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5" style:family="text">
      <style:text-properties style:use-window-font-color="true" loext:opacity="0%" style:font-name="Times New Roman" fo:font-size="12pt" fo:language="pl" fo:country="PL" style:text-underline-style="none" officeooo:rsid="0278274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6" style:family="text">
      <style:text-properties style:use-window-font-color="true" loext:opacity="0%" style:font-name="Times New Roman" fo:font-size="12pt" fo:language="pl" fo:country="PL" style:text-underline-style="none" officeooo:rsid="027a0f9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7" style:family="text">
      <style:text-properties style:use-window-font-color="true" loext:opacity="0%" style:font-name="Times New Roman" fo:font-size="12pt" fo:language="pl" fo:country="PL" style:text-underline-style="none" officeooo:rsid="027baa1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8" style:family="text">
      <style:text-properties style:use-window-font-color="true" loext:opacity="0%" style:font-name="Times New Roman" fo:font-size="12pt" fo:language="pl" fo:country="PL" style:text-underline-style="none" officeooo:rsid="027c88e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99" style:family="text">
      <style:text-properties style:use-window-font-color="true" loext:opacity="0%" style:font-name="Times New Roman" fo:font-size="12pt" fo:language="pl" fo:country="PL" style:text-underline-style="none" officeooo:rsid="027e41a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0" style:family="text">
      <style:text-properties style:use-window-font-color="true" loext:opacity="0%" style:font-name="Times New Roman" fo:font-size="12pt" fo:language="pl" fo:country="PL" style:text-underline-style="none" officeooo:rsid="027f30a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1" style:family="text">
      <style:text-properties style:use-window-font-color="true" loext:opacity="0%" style:font-name="Times New Roman" fo:font-size="12pt" fo:language="pl" fo:country="PL" style:text-underline-style="none" officeooo:rsid="0280fff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2" style:family="text">
      <style:text-properties style:use-window-font-color="true" loext:opacity="0%" style:font-name="Times New Roman" fo:font-size="12pt" fo:language="pl" fo:country="PL" style:text-underline-style="none" officeooo:rsid="0282f9a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3" style:family="text">
      <style:text-properties style:use-window-font-color="true" loext:opacity="0%" style:font-name="Times New Roman" fo:font-size="12pt" fo:language="pl" fo:country="PL" style:text-underline-style="none" officeooo:rsid="0283c85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4" style:family="text">
      <style:text-properties style:use-window-font-color="true" loext:opacity="0%" style:font-name="Times New Roman" fo:font-size="12pt" fo:language="pl" fo:country="PL" style:text-underline-style="none" officeooo:rsid="028470c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5" style:family="text">
      <style:text-properties style:use-window-font-color="true" loext:opacity="0%" style:font-name="Times New Roman" fo:font-size="12pt" fo:language="pl" fo:country="PL" style:text-underline-style="none" officeooo:rsid="0285cc3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6" style:family="text">
      <style:text-properties style:use-window-font-color="true" loext:opacity="0%" style:font-name="Times New Roman" fo:font-size="12pt" fo:language="pl" fo:country="PL" style:text-underline-style="none" officeooo:rsid="0287911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7" style:family="text">
      <style:text-properties style:use-window-font-color="true" loext:opacity="0%" style:font-name="Times New Roman" fo:font-size="12pt" fo:language="pl" fo:country="PL" style:text-underline-style="none" officeooo:rsid="02889a53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8" style:family="text">
      <style:text-properties style:use-window-font-color="true" loext:opacity="0%" style:font-name="Times New Roman" fo:font-size="12pt" fo:language="pl" fo:country="PL" style:text-underline-style="none" officeooo:rsid="028a96a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9" style:family="text">
      <style:text-properties style:use-window-font-color="true" loext:opacity="0%" style:font-name="Times New Roman" fo:font-size="12pt" fo:language="pl" fo:country="PL" style:text-underline-style="none" officeooo:rsid="028cbbb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0" style:family="text">
      <style:text-properties style:use-window-font-color="true" loext:opacity="0%" style:font-name="Times New Roman" fo:font-size="12pt" fo:language="pl" fo:country="PL" style:text-underline-style="none" officeooo:rsid="01c8c1a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1" style:family="text">
      <style:text-properties style:use-window-font-color="true" loext:opacity="0%" style:font-name="Times New Roman" fo:font-size="12pt" fo:language="pl" fo:country="PL" style:text-underline-style="none" officeooo:rsid="028ea1e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2" style:family="text">
      <style:text-properties style:use-window-font-color="true" loext:opacity="0%" style:font-name="Times New Roman" fo:font-size="12pt" fo:language="pl" fo:country="PL" style:text-underline-style="none" officeooo:rsid="028f477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3" style:family="text">
      <style:text-properties style:use-window-font-color="true" loext:opacity="0%" style:font-name="Times New Roman" fo:font-size="12pt" fo:language="pl" fo:country="PL" style:text-underline-style="none" officeooo:rsid="02909d1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4" style:family="text">
      <style:text-properties style:use-window-font-color="true" loext:opacity="0%" style:font-name="Times New Roman" fo:font-size="12pt" fo:language="pl" fo:country="PL" style:text-underline-style="none" officeooo:rsid="0291195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5" style:family="text">
      <style:text-properties style:use-window-font-color="true" loext:opacity="0%" style:font-name="Times New Roman" fo:font-size="12pt" fo:language="pl" fo:country="PL" style:text-underline-style="none" officeooo:rsid="0291416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6" style:family="text">
      <style:text-properties style:use-window-font-color="true" loext:opacity="0%" style:font-name="Times New Roman" fo:font-size="12pt" fo:language="pl" fo:country="PL" style:text-underline-style="none" officeooo:rsid="02e75c5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7" style:family="text">
      <style:text-properties style:use-window-font-color="true" loext:opacity="0%" style:font-name="Times New Roman" fo:font-size="12pt" fo:language="pl" fo:country="PL" style:text-underline-style="none" officeooo:rsid="02e8967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8" style:family="text">
      <style:text-properties style:use-window-font-color="true" loext:opacity="0%" style:font-name="Times New Roman" fo:font-size="12pt" fo:language="pl" fo:country="PL" style:text-underline-style="none" officeooo:rsid="02ea03c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9" style:family="text">
      <style:text-properties style:use-window-font-color="true" loext:opacity="0%" style:font-name="Times New Roman" fo:font-size="12pt" fo:language="pl" fo:country="PL" style:text-underline-style="none" officeooo:rsid="02eb8e02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0" style:family="text">
      <style:text-properties style:use-window-font-color="true" loext:opacity="0%" style:font-name="Times New Roman" fo:font-size="12pt" fo:language="pl" fo:country="PL" style:text-underline-style="none" officeooo:rsid="02ec912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1" style:family="text">
      <style:text-properties style:use-window-font-color="true" loext:opacity="0%" style:font-name="Times New Roman" fo:font-size="12pt" fo:language="pl" fo:country="PL" style:text-underline-style="none" officeooo:rsid="02ecf31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2" style:family="text">
      <style:text-properties style:use-window-font-color="true" loext:opacity="0%" style:font-name="Times New Roman" fo:font-size="12pt" fo:language="pl" fo:country="PL" style:text-underline-style="none" officeooo:rsid="02eea71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3" style:family="text">
      <style:text-properties style:use-window-font-color="true" loext:opacity="0%" style:font-name="Times New Roman" fo:font-size="12pt" fo:language="pl" fo:country="PL" style:text-underline-style="none" officeooo:rsid="02f2916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4" style:family="text">
      <style:text-properties style:use-window-font-color="true" loext:opacity="0%" style:font-name="Times New Roman" fo:font-size="12pt" fo:language="pl" fo:country="PL" style:text-underline-style="none" officeooo:rsid="02f48ce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5" style:family="text">
      <style:text-properties style:use-window-font-color="true" loext:opacity="0%" style:font-name="Times New Roman" fo:font-size="12pt" fo:language="pl" fo:country="PL" style:text-underline-style="none" officeooo:rsid="02f73e6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6" style:family="text">
      <style:text-properties style:use-window-font-color="true" loext:opacity="0%" style:font-name="Times New Roman" fo:font-size="12pt" fo:language="pl" fo:country="PL" style:text-underline-style="none" officeooo:rsid="02f9168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7" style:family="text">
      <style:text-properties style:use-window-font-color="true" loext:opacity="0%" style:font-name="Times New Roman" fo:font-size="12pt" fo:language="pl" fo:country="PL" style:text-underline-style="none" officeooo:rsid="0339cac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8" style:family="text">
      <style:text-properties style:use-window-font-color="true" loext:opacity="0%" style:font-name="Times New Roman" fo:font-size="12pt" fo:language="pl" fo:country="PL" style:text-underline-style="none" officeooo:rsid="0344dfd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9" style:family="text">
      <style:text-properties style:use-window-font-color="true" loext:opacity="0%" style:font-name="Times New Roman" fo:font-size="12pt" fo:language="pl" fo:country="PL" style:text-underline-style="none" officeooo:rsid="0345e10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30" style:family="text">
      <style:text-properties style:use-window-font-color="true" loext:opacity="0%" style:font-name="Times New Roman" fo:font-size="12pt" fo:language="pl" fo:country="PL" style:text-underline-style="none" officeooo:rsid="034fb4c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31" style:family="text">
      <style:text-properties style:use-window-font-color="true" loext:opacity="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532" style:family="text">
      <style:text-properties style:use-window-font-color="true" loext:opacity="0%" style:font-name="Times New Roman" fo:font-size="12pt" fo:language="pl" fo:country="PL" fo:font-weight="bold" officeooo:rsid="00199ec0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533" style:family="text">
      <style:text-properties style:use-window-font-color="true" loext:opacity="0%" style:font-name="Times New Roman" fo:font-size="12pt" fo:language="pl" fo:country="PL" fo:font-weight="bold" style:font-name-asian="Times New Roman4" style:font-size-asian="12pt" style:language-asian="zxx" style:country-asian="none" style:font-weight-asian="bold" style:font-name-complex="Times New Roman4" style:font-size-complex="12pt"/>
    </style:style>
    <style:style style:name="T534" style:family="text">
      <style:text-properties style:use-window-font-color="true" loext:opacity="0%" style:font-name="Times New Roman" fo:font-size="12pt" fo:language="pl" fo:country="PL" fo:font-weight="bold" officeooo:rsid="0003ec46" style:font-name-asian="Times New Roman4" style:font-size-asian="12pt" style:language-asian="zxx" style:country-asian="none" style:font-weight-asian="bold" style:font-name-complex="Times New Roman4" style:font-size-complex="12pt"/>
    </style:style>
    <style:style style:name="T535" style:family="text">
      <style:text-properties style:use-window-font-color="true" loext:opacity="0%" style:font-name="Times New Roman" fo:font-size="12pt" fo:language="pl" fo:country="PL" fo:font-weight="bold" officeooo:rsid="00121b29" style:font-name-asian="Times New Roman4" style:font-size-asian="12pt" style:language-asian="zxx" style:country-asian="none" style:font-weight-asian="bold" style:font-name-complex="Times New Roman4" style:font-size-complex="12pt"/>
    </style:style>
    <style:style style:name="T536" style:family="text">
      <style:text-properties style:use-window-font-color="true" loext:opacity="0%" style:font-name="Times New Roman" fo:font-size="12pt" fo:language="pl" fo:country="PL" fo:font-weight="bold" officeooo:rsid="00164a21" style:font-name-asian="Times New Roman4" style:font-size-asian="12pt" style:language-asian="zxx" style:country-asian="none" style:font-weight-asian="bold" style:font-name-complex="Times New Roman4" style:font-size-complex="12pt"/>
    </style:style>
    <style:style style:name="T537" style:family="text">
      <style:text-properties style:use-window-font-color="true" loext:opacity="0%" style:font-name="Times New Roman" fo:font-size="12pt" fo:language="pl" fo:country="PL" style:font-name-asian="Tahoma" style:font-size-asian="12pt" style:language-asian="zxx" style:country-asian="none" style:font-name-complex="Times New Roman4" style:font-size-complex="12pt"/>
    </style:style>
    <style:style style:name="T538" style:family="text">
      <style:text-properties style:use-window-font-color="true" loext:opacity="0%" style:font-name="Times New Roman" fo:font-size="12pt" fo:language="pl" fo:country="PL" officeooo:rsid="000adf12" style:font-name-asian="Tahoma" style:font-size-asian="12pt" style:language-asian="zxx" style:country-asian="none" style:font-name-complex="Times New Roman4" style:font-size-complex="12pt"/>
    </style:style>
    <style:style style:name="T539" style:family="text">
      <style:text-properties style:use-window-font-color="true" loext:opacity="0%" style:font-name="Times New Roman" fo:font-size="12pt" fo:language="pl" fo:country="PL" officeooo:rsid="00171653" style:font-name-asian="Tahoma" style:font-size-asian="12pt" style:language-asian="zxx" style:country-asian="none" style:font-name-complex="Times New Roman4" style:font-size-complex="12pt"/>
    </style:style>
    <style:style style:name="T540" style:family="text">
      <style:text-properties style:use-window-font-color="true" loext:opacity="0%" style:font-name="Times New Roman" fo:font-size="12pt" fo:language="pl" fo:country="PL" style:font-name-asian="Tahoma" style:font-size-asian="12pt" style:language-asian="zxx" style:country-asian="none" style:font-name-complex="Times New Roman4" style:font-size-complex="12pt" style:font-weight-complex="bold"/>
    </style:style>
    <style:style style:name="T541" style:family="text">
      <style:text-properties style:use-window-font-color="true" loext:opacity="0%" style:font-name="Times New Roman" fo:font-size="12pt" fo:language="pl" fo:country="PL" officeooo:rsid="000d1f9d" style:font-name-asian="Tahoma" style:font-size-asian="12pt" style:language-asian="zxx" style:country-asian="none" style:font-name-complex="Times New Roman4" style:font-size-complex="12pt"/>
    </style:style>
    <style:style style:name="T542" style:family="text">
      <style:text-properties style:use-window-font-color="true" loext:opacity="0%" style:font-name="Times New Roman" fo:font-size="12pt" fo:language="pl" fo:country="PL" officeooo:rsid="001d8bd9" style:font-name-asian="Tahoma" style:font-size-asian="12pt" style:language-asian="zxx" style:country-asian="none" style:font-name-complex="Times New Roman4" style:font-size-complex="12pt"/>
    </style:style>
    <style:style style:name="T543" style:family="text">
      <style:text-properties style:use-window-font-color="true" loext:opacity="0%" style:font-name="Times New Roman" fo:font-size="12pt" fo:language="pl" fo:country="PL" officeooo:rsid="00121b29" style:font-name-asian="Tahoma" style:font-size-asian="12pt" style:language-asian="zxx" style:country-asian="none" style:font-name-complex="Times New Roman4" style:font-size-complex="12pt"/>
    </style:style>
    <style:style style:name="T544" style:family="text">
      <style:text-properties style:use-window-font-color="true" loext:opacity="0%" style:font-name="Times New Roman" fo:font-size="12pt" fo:language="pl" fo:country="PL" officeooo:rsid="0012c990" style:font-name-asian="Tahoma" style:font-size-asian="12pt" style:language-asian="zxx" style:country-asian="none" style:font-name-complex="Times New Roman4" style:font-size-complex="12pt"/>
    </style:style>
    <style:style style:name="T545" style:family="text">
      <style:text-properties style:use-window-font-color="true" loext:opacity="0%" style:font-name="Times New Roman" fo:font-size="12pt" fo:language="pl" fo:country="PL" officeooo:rsid="034e9215" style:font-name-asian="Tahoma" style:font-size-asian="12pt" style:language-asian="zxx" style:country-asian="none" style:font-name-complex="Times New Roman4" style:font-size-complex="12pt"/>
    </style:style>
    <style:style style:name="T546" style:family="text">
      <style:text-properties style:use-window-font-color="true" loext:opacity="0%" style:font-name="Times New Roman" fo:font-size="12pt" fo:language="pl" fo:country="PL" fo:font-weight="normal" officeooo:rsid="0105db54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547" style:family="text">
      <style:text-properties style:use-window-font-color="true" loext:opacity="0%" style:text-line-through-style="none" style:text-line-through-type="none" style:font-name="Times New Roman" fo:font-size="12pt" fo:language="pl" fo:country="PL" style:font-name-asian="Tahoma" style:font-size-asian="12pt" style:language-asian="zxx" style:country-asian="none" style:font-name-complex="Times New Roman4" style:font-size-complex="12pt"/>
    </style:style>
    <style:style style:name="T548" style:family="text">
      <style:text-properties style:use-window-font-color="true" loext:opacity="0%" style:text-line-through-style="none" style:text-line-through-type="none" style:font-name="Times New Roman" fo:font-size="12pt" fo:language="pl" fo:country="PL" officeooo:rsid="0141cb17" style:font-name-asian="Tahoma" style:font-size-asian="12pt" style:language-asian="zxx" style:country-asian="none" style:font-name-complex="Times New Roman4" style:font-size-complex="12pt"/>
    </style:style>
    <style:style style:name="T549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1a53c2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0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0b0667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1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1ae07d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22863a1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3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24bf26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officeooo:rsid="024de86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55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556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officeooo:rsid="033b7bc8" style:font-name-asian="Times New Roman4" style:language-asian="ar" style:country-asian="SA" style:font-style-asian="normal" style:font-weight-asian="normal" style:font-name-complex="Times New Roman4" style:font-size-complex="10pt" style:font-style-complex="normal" style:font-weight-complex="normal"/>
    </style:style>
    <style:style style:name="T557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4" style:language-asian="zxx" style:country-asian="none" style:font-style-asian="normal" style:font-weight-asian="normal" style:font-name-complex="Times New Roman4" style:font-size-complex="10pt" style:font-style-complex="normal" style:font-weight-complex="normal"/>
    </style:style>
    <style:style style:name="T558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bold" style:font-name-asian="Times New Roman4" style:language-asian="zxx" style:country-asian="none" style:font-style-asian="normal" style:font-weight-asian="bold" style:font-name-complex="Times New Roman4" style:font-size-complex="10pt" style:font-style-complex="normal" style:font-weight-complex="normal"/>
    </style:style>
    <style:style style:name="T559" style:family="text">
      <style:text-properties style:use-window-font-color="true" loext:opacity="0%" style:text-line-through-style="none" style:text-line-through-type="none" style:font-name="Times New Roman" fo:language="pl" fo:country="PL" fo:font-style="italic" style:text-underline-style="none" fo:font-weight="bold" style:font-name-asian="Times New Roman4" style:language-asian="zxx" style:country-asian="none" style:font-style-asian="italic" style:font-weight-asian="bold" style:font-name-complex="Times New Roman4" style:font-size-complex="10pt" style:font-style-complex="italic" style:font-weight-complex="bold"/>
    </style:style>
    <style:style style:name="T560" style:family="text">
      <style:text-properties style:use-window-font-color="true" loext:opacity="0%" style:text-line-through-style="none" style:text-line-through-type="none" style:font-name="Times New Roman" fo:language="pl" fo:country="PL" fo:font-style="italic" style:text-underline-style="none" fo:font-weight="bold" style:font-name-asian="Times New Roman4" style:language-asian="zxx" style:country-asian="none" style:font-style-asian="italic" style:font-weight-asian="bold" style:font-name-complex="Times New Roman4" style:font-size-complex="10pt" style:font-style-complex="italic" style:font-weight-complex="normal"/>
    </style:style>
    <style:style style:name="T561" style:family="text">
      <style:text-properties style:use-window-font-color="true" loext:opacity="0%" style:text-line-through-style="none" style:text-line-through-type="none" style:font-name="Times New Roman" fo:language="pl" fo:country="PL" fo:font-style="italic" style:text-underline-style="none" fo:font-weight="bold" officeooo:rsid="01d74e96" style:font-name-asian="Times New Roman4" style:language-asian="zxx" style:country-asian="none" style:font-style-asian="italic" style:font-weight-asian="bold" style:font-name-complex="Times New Roman4" style:font-size-complex="10pt" style:font-style-complex="italic" style:font-weight-complex="normal"/>
    </style:style>
    <style:style style:name="T562" style:family="text">
      <style:text-properties style:use-window-font-color="true" loext:opacity="0%" style:text-line-through-style="none" style:text-line-through-type="none" fo:font-size="12pt" fo:language="pl" fo:country="PL" fo:font-weight="normal" officeooo:rsid="0086aa3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63" style:family="text">
      <style:text-properties style:use-window-font-color="true" loext:opacity="0%" style:text-line-through-style="none" style:text-line-through-type="none" fo:font-size="12pt" fo:language="pl" fo:country="PL" fo:font-weight="normal" officeooo:rsid="00479b0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64" style:family="text">
      <style:text-properties style:use-window-font-color="true" loext:opacity="0%" style:text-line-through-style="none" style:text-line-through-type="none" fo:font-size="12pt" fo:language="pl" fo:country="PL" fo:font-weight="normal" officeooo:rsid="004cde44" style:font-name-asian="Lucida Sans Unicode" style:font-size-asian="12pt" style:language-asian="zxx" style:country-asian="none" style:font-weight-asian="normal" style:font-name-complex="Times New Roman4" style:font-size-complex="12pt" style:language-complex="zxx" style:country-complex="none" style:font-weight-complex="normal"/>
    </style:style>
    <style:style style:name="T56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d20c37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6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58327c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6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9bd3e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6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edd41f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6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f86729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7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88168d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7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8b399c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7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8523e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7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a23f8" style:font-name-asian="Lucida Sans Unicode" style:language-asian="zxx" style:country-asian="none" style:font-weight-asian="normal" style:font-name-complex="Times New Roman4" style:language-complex="zxx" style:country-complex="none" style:font-weight-complex="normal"/>
    </style:style>
    <style:style style:name="T57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37ee5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ee3304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4393b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ee8be2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4fd23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7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5bad3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61cd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7d21a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8523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a0e49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a23f8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fbcc3b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34608cd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8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88168d" style:font-name-asian="Calibri1" style:language-asian="zxx" style:country-asian="none" style:font-weight-asian="normal" style:font-name-complex="Times New Roman4" style:language-complex="zxx" style:country-complex="none" style:font-weight-complex="normal"/>
    </style:style>
    <style:style style:name="T58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f0410a" style:font-name-asian="Calibri1" style:language-asian="zxx" style:country-asian="none" style:font-weight-asian="normal" style:font-name-complex="Times New Roman4" style:language-complex="zxx" style:country-complex="none" style:font-weight-complex="normal"/>
    </style:style>
    <style:style style:name="T58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88c6c4" style:font-name-asian="Calibri1" style:language-asian="zxx" style:country-asian="none" style:font-weight-asian="normal" style:font-name-complex="Times New Roman4" style:language-complex="zxx" style:country-complex="none" style:font-weight-complex="normal"/>
    </style:style>
    <style:style style:name="T59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8523e" style:font-name-asian="Calibri1" style:language-asian="zxx" style:country-asian="none" style:font-weight-asian="normal" style:font-name-complex="Times New Roman4" style:language-complex="zxx" style:country-complex="none" style:font-weight-complex="normal"/>
    </style:style>
    <style:style style:name="T59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29a23f8" style:font-name-asian="Calibri1" style:language-asian="zxx" style:country-asian="none" style:font-weight-asian="normal" style:font-name-complex="Times New Roman4" style:language-complex="zxx" style:country-complex="none" style:font-weight-complex="normal"/>
    </style:style>
    <style:style style:name="T592" style:family="text">
      <style:text-properties style:use-window-font-color="true" loext:opacity="0%" style:text-position="super 58%" style:font-name="Times New Roman" fo:font-size="12pt" fo:language="pl" fo:country="PL" style:font-name-asian="Tahoma" style:font-size-asian="12pt" style:language-asian="zxx" style:country-asian="none" style:font-name-complex="Times New Roman4" style:font-size-complex="12pt"/>
    </style:style>
    <style:style style:name="T593" style:family="text">
      <style:text-properties style:use-window-font-color="true" loext:opacity="0%" fo:language="pl" fo:country="P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594" style:family="text">
      <style:text-properties style:use-window-font-color="true" loext:opacity="0%" fo:language="pl" fo:country="PL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595" style:family="text">
      <style:text-properties officeooo:rsid="002b908f" style:font-name-complex="Tahoma2"/>
    </style:style>
    <style:style style:name="T596" style:family="text">
      <style:text-properties officeooo:rsid="00226e33" style:font-name-complex="Tahoma2"/>
    </style:style>
    <style:style style:name="T597" style:family="text">
      <style:text-properties officeooo:rsid="00397c56" style:font-name-complex="Tahoma2"/>
    </style:style>
    <style:style style:name="T598" style:family="text">
      <style:text-properties officeooo:rsid="0021d1f4" style:font-name-complex="Tahoma2"/>
    </style:style>
    <style:style style:name="T599" style:family="text">
      <style:text-properties officeooo:rsid="0015b6fc" style:font-name-complex="Tahoma2"/>
    </style:style>
    <style:style style:name="T600" style:family="text">
      <style:text-properties officeooo:rsid="002b908f"/>
    </style:style>
    <style:style style:name="T601" style:family="text">
      <style:text-properties officeooo:rsid="004a0483"/>
    </style:style>
    <style:style style:name="T602" style:family="text"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T603" style:family="text">
      <style:text-properties style:font-name="Times New Roman" fo:font-size="12pt" fo:font-weight="normal" officeooo:rsid="00fb0f1f" style:font-size-asian="12pt" style:font-weight-asian="normal" style:font-name-complex="Times New Roman4" style:font-size-complex="12pt" style:font-weight-complex="normal"/>
    </style:style>
    <style:style style:name="T604" style:family="text">
      <style:text-properties style:font-name="Times New Roman" fo:font-size="12pt" fo:font-weight="normal" officeooo:rsid="00fc3f0c" style:font-size-asian="12pt" style:font-weight-asian="normal" style:font-name-complex="Times New Roman4" style:font-size-complex="12pt" style:font-weight-complex="normal"/>
    </style:style>
    <style:style style:name="T605" style:family="text">
      <style:text-properties style:font-name="Times New Roman" fo:font-size="12pt" fo:font-weight="normal" officeooo:rsid="00fc5fbc" style:font-size-asian="12pt" style:font-weight-asian="normal" style:font-name-complex="Times New Roman4" style:font-size-complex="12pt" style:font-weight-complex="normal"/>
    </style:style>
    <style:style style:name="T606" style:family="text">
      <style:text-properties style:font-name="Times New Roman" fo:font-size="12pt" fo:font-weight="normal" officeooo:rsid="018d2997" style:font-size-asian="12pt" style:font-weight-asian="normal" style:font-name-complex="Times New Roman4" style:font-size-complex="12pt" style:font-weight-complex="normal"/>
    </style:style>
    <style:style style:name="T607" style:family="text">
      <style:text-properties style:font-name="Times New Roman" fo:font-size="12pt" fo:font-weight="normal" officeooo:rsid="018d7c3c" style:font-size-asian="12pt" style:font-weight-asian="normal" style:font-name-complex="Times New Roman4" style:font-size-complex="12pt" style:font-weight-complex="normal"/>
    </style:style>
    <style:style style:name="T608" style:family="text">
      <style:text-properties style:font-name="Times New Roman" fo:font-size="12pt" fo:font-weight="normal" officeooo:rsid="018ed181" style:font-size-asian="12pt" style:font-weight-asian="normal" style:font-name-complex="Times New Roman4" style:font-size-complex="12pt" style:font-weight-complex="normal"/>
    </style:style>
    <style:style style:name="T609" style:family="text">
      <style:text-properties style:font-name="Times New Roman" fo:font-size="12pt" fo:font-weight="normal" officeooo:rsid="0291416b" style:font-size-asian="12pt" style:font-weight-asian="normal" style:font-name-complex="Times New Roman4" style:font-size-complex="12pt" style:font-weight-complex="normal"/>
    </style:style>
    <style:style style:name="T610" style:family="text">
      <style:text-properties style:font-name="Times New Roman" fo:font-size="12pt" fo:font-weight="normal" officeooo:rsid="0291b3ea" style:font-size-asian="12pt" style:font-weight-asian="normal" style:font-name-complex="Times New Roman4" style:font-size-complex="12pt" style:font-weight-complex="normal"/>
    </style:style>
    <style:style style:name="T611" style:family="text">
      <style:text-properties style:font-name="Times New Roman" fo:font-size="12pt" fo:font-weight="normal" officeooo:rsid="02feaff1" style:font-size-asian="12pt" style:font-weight-asian="normal" style:font-name-complex="Times New Roman4" style:font-size-complex="12pt" style:font-weight-complex="normal"/>
    </style:style>
    <style:style style:name="T612" style:family="text">
      <style:text-properties style:font-name="Times New Roman" fo:font-size="12pt" fo:font-weight="normal" officeooo:rsid="030090ac" style:font-size-asian="12pt" style:font-weight-asian="normal" style:font-name-complex="Times New Roman4" style:font-size-complex="12pt" style:font-weight-complex="normal"/>
    </style:style>
    <style:style style:name="T613" style:family="text">
      <style:text-properties style:font-name="Times New Roman" fo:font-size="12pt" fo:font-weight="normal" officeooo:rsid="002f16bd" style:font-name-asian="Times New Roman" style:font-size-asian="12pt" style:font-weight-asian="normal" style:font-name-complex="Times New Roman" style:font-size-complex="12pt" style:font-weight-complex="normal"/>
    </style:style>
    <style:style style:name="T614" style:family="text">
      <style:text-properties style:font-name="Times New Roman" fo:font-size="12pt" fo:font-weight="normal" officeooo:rsid="0033b6d4" style:font-name-asian="Times New Roman" style:font-size-asian="12pt" style:font-weight-asian="normal" style:font-name-complex="Times New Roman" style:font-size-complex="12pt" style:font-weight-complex="normal"/>
    </style:style>
    <style:style style:name="T615" style:family="text">
      <style:text-properties style:font-name="Times New Roman" fo:font-size="12pt" fo:font-weight="normal" officeooo:rsid="002f16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616" style:family="text">
      <style:text-properties style:font-name="Times New Roman" fo:font-size="12pt" fo:font-weight="normal" officeooo:rsid="0033b6d4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617" style:family="text">
      <style:text-properties style:font-name="Times New Roman" fo:font-size="12pt" fo:font-weight="normal" officeooo:rsid="001f2209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618" style:family="text">
      <style:text-properties style:font-name="Times New Roman" fo:font-size="12pt" fo:font-weight="normal" officeooo:rsid="006b4391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619" style:family="text">
      <style:text-properties style:font-name="Times New Roman" fo:font-size="12pt" fo:font-weight="normal" officeooo:rsid="00d80ace" style:font-name-asian="Times New Roman4" style:font-size-asian="12pt" style:font-weight-asian="normal" style:font-name-complex="Times New Roman4" style:font-size-complex="12pt" style:font-weight-complex="normal"/>
    </style:style>
    <style:style style:name="T620" style:family="text">
      <style:text-properties style:font-name="Times New Roman" fo:font-size="12pt" fo:font-weight="normal" officeooo:rsid="0132a1ff" style:font-name-asian="Times New Roman4" style:font-size-asian="12pt" style:font-weight-asian="normal" style:font-name-complex="Times New Roman4" style:font-size-complex="12pt" style:font-weight-complex="normal"/>
    </style:style>
    <style:style style:name="T621" style:family="text">
      <style:text-properties style:font-name="Times New Roman" fo:font-size="12pt" fo:font-weight="normal" officeooo:rsid="002397f5" style:font-name-asian="Times New Roman4" style:font-size-asian="12pt" style:font-weight-asian="normal" style:font-name-complex="Times New Roman4" style:font-size-complex="12pt" style:font-weight-complex="normal"/>
    </style:style>
    <style:style style:name="T622" style:family="text">
      <style:text-properties style:font-name="Times New Roman" fo:font-size="12pt" officeooo:rsid="00202295" style:font-size-asian="12pt" style:font-name-complex="Times New Roman" style:font-size-complex="12pt"/>
    </style:style>
    <style:style style:name="T623" style:family="text">
      <style:text-properties style:font-name="Times New Roman" fo:font-size="12pt" officeooo:rsid="002ceaa4" style:font-size-asian="12pt" style:font-name-complex="Times New Roman" style:font-size-complex="12pt"/>
    </style:style>
    <style:style style:name="T624" style:family="text">
      <style:text-properties style:font-name="Times New Roman" fo:font-size="12pt" officeooo:rsid="002a96d1" style:font-size-asian="12pt" style:font-name-complex="Times New Roman" style:font-size-complex="12pt"/>
    </style:style>
    <style:style style:name="T625" style:family="text">
      <style:text-properties style:font-name="Times New Roman" fo:font-size="12pt" officeooo:rsid="0033ed29" style:font-size-asian="12pt" style:font-name-complex="Times New Roman" style:font-size-complex="12pt"/>
    </style:style>
    <style:style style:name="T626" style:family="text">
      <style:text-properties style:font-name="Times New Roman" fo:font-size="12pt" officeooo:rsid="00383ce8" style:font-size-asian="12pt" style:font-name-complex="Times New Roman" style:font-size-complex="12pt"/>
    </style:style>
    <style:style style:name="T627" style:family="text">
      <style:text-properties style:font-name="Times New Roman" fo:font-size="12pt" fo:font-weight="bold" officeooo:rsid="0033ed29" style:font-size-asian="12pt" style:font-weight-asian="bold" style:font-name-complex="Times New Roman" style:font-size-complex="12pt" style:font-weight-complex="bold"/>
    </style:style>
    <style:style style:name="T628" style:family="text">
      <style:text-properties style:font-name="Times New Roman" fo:font-size="12pt" fo:font-weight="bold" officeooo:rsid="002a96d1" style:font-size-asian="12pt" style:font-weight-asian="bold" style:font-name-complex="Times New Roman" style:font-size-complex="12pt" style:font-weight-complex="bold"/>
    </style:style>
    <style:style style:name="T629" style:family="text">
      <style:text-properties style:font-name="Times New Roman" fo:font-size="12pt" fo:font-weight="bold" officeooo:rsid="001f2209" style:font-size-asian="12pt" style:font-weight-asian="bold" style:font-name-complex="Times New Roman" style:font-size-complex="12pt" style:font-weight-complex="bold"/>
    </style:style>
    <style:style style:name="T630" style:family="text">
      <style:text-properties style:font-name="Times New Roman" fo:font-size="12pt" fo:font-weight="bold" officeooo:rsid="002f16bd" style:font-size-asian="12pt" style:font-weight-asian="bold" style:font-name-complex="Times New Roman" style:font-size-complex="12pt" style:font-weight-complex="bold"/>
    </style:style>
    <style:style style:name="T631" style:family="text">
      <style:text-properties style:font-name="Times New Roman" fo:font-size="12pt" fo:font-weight="bold" officeooo:rsid="001f2209" style:font-name-asian="Times New Roman" style:font-size-asian="12pt" style:font-weight-asian="bold" style:font-name-complex="Times New Roman" style:font-size-complex="12pt" style:font-weight-complex="bold"/>
    </style:style>
    <style:style style:name="T632" style:family="text">
      <style:text-properties style:font-name="Times New Roman" fo:font-size="12pt" fo:font-weight="bold" officeooo:rsid="002a96d1" style:font-name-asian="Times New Roman" style:font-size-asian="12pt" style:font-weight-asian="bold" style:font-name-complex="Times New Roman" style:font-size-complex="12pt" style:font-weight-complex="bold"/>
    </style:style>
    <style:style style:name="T633" style:family="text">
      <style:text-properties style:font-name="Times New Roman" fo:font-size="12pt" fo:font-weight="bold" officeooo:rsid="0021dcff" style:font-name-asian="Times New Roman" style:font-size-asian="12pt" style:font-weight-asian="bold" style:font-name-complex="Times New Roman" style:font-size-complex="12pt" style:font-weight-complex="bold"/>
    </style:style>
    <style:style style:name="T634" style:family="text">
      <style:text-properties style:font-name="Times New Roman" fo:font-size="12pt" fo:font-weight="bold" officeooo:rsid="0033ed29" style:font-name-asian="Times New Roman" style:font-size-asian="12pt" style:font-weight-asian="bold" style:font-name-complex="Times New Roman" style:font-size-complex="12pt" style:font-weight-complex="bold"/>
    </style:style>
    <style:style style:name="T635" style:family="text">
      <style:text-properties style:font-name="Times New Roman" fo:font-size="12pt" fo:font-weight="bold" officeooo:rsid="00202295" style:font-name-asian="Times New Roman" style:font-size-asian="12pt" style:font-weight-asian="bold" style:font-name-complex="Times New Roman" style:font-size-complex="12pt" style:font-weight-complex="bold"/>
    </style:style>
    <style:style style:name="T636" style:family="text">
      <style:text-properties style:font-name="Times New Roman" fo:font-size="12pt" fo:font-weight="bold" officeooo:rsid="001f2209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T637" style:family="text">
      <style:text-properties style:font-name="Times New Roman" fo:font-size="12pt" fo:font-weight="bold" officeooo:rsid="006b4391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T638" style:family="text">
      <style:text-properties style:font-name="Times New Roman" fo:font-size="12pt" fo:font-weight="bold" officeooo:rsid="0033ed29" style:font-name-asian="Tahoma" style:font-size-asian="12pt" style:language-asian="zxx" style:country-asian="none" style:font-weight-asian="bold" style:font-name-complex="Times New Roman" style:font-size-complex="12pt" style:font-weight-complex="bold"/>
    </style:style>
    <style:style style:name="T639" style:family="text">
      <style:text-properties style:font-name="Times New Roman" fo:font-size="12pt" fo:font-weight="bold" officeooo:rsid="002a96d1" style:font-name-asian="Tahoma" style:font-size-asian="12pt" style:language-asian="zxx" style:country-asian="none" style:font-weight-asian="bold" style:font-name-complex="Times New Roman" style:font-size-complex="12pt" style:font-weight-complex="bold"/>
    </style:style>
    <style:style style:name="T640" style:family="text">
      <style:text-properties style:font-name="Times New Roman" fo:font-size="12pt" fo:font-weight="bold" officeooo:rsid="001f2209" style:font-name-asian="Tahoma" style:font-size-asian="12pt" style:language-asian="zxx" style:country-asian="none" style:font-weight-asian="bold" style:font-name-complex="Times New Roman" style:font-size-complex="12pt" style:font-weight-complex="bold"/>
    </style:style>
    <style:style style:name="T641" style:family="text">
      <style:text-properties style:font-name="Times New Roman" fo:font-size="12pt" fo:font-weight="bold" officeooo:rsid="002f16bd" style:font-name-asian="Tahoma" style:font-size-asian="12pt" style:language-asian="zxx" style:country-asian="none" style:font-weight-asian="bold" style:font-name-complex="Times New Roman" style:font-size-complex="12pt" style:font-weight-complex="bold"/>
    </style:style>
    <style:style style:name="T642" style:family="text">
      <style:text-properties style:font-name="Times New Roman" fo:font-size="12pt" officeooo:rsid="00383ce8" style:font-name-asian="Tahoma" style:font-size-asian="12pt" style:language-asian="zxx" style:country-asian="none" style:font-name-complex="Times New Roman" style:font-size-complex="12pt"/>
    </style:style>
    <style:style style:name="T643" style:family="text">
      <style:text-properties style:font-name="Times New Roman" fo:font-size="12pt" officeooo:rsid="00202295" style:font-name-asian="Tahoma" style:font-size-asian="12pt" style:language-asian="zxx" style:country-asian="none" style:font-name-complex="Times New Roman" style:font-size-complex="12pt"/>
    </style:style>
    <style:style style:name="T644" style:family="text">
      <style:text-properties style:font-name="Times New Roman" fo:font-size="12pt" officeooo:rsid="002ceaa4" style:font-name-asian="Tahoma" style:font-size-asian="12pt" style:language-asian="zxx" style:country-asian="none" style:font-name-complex="Times New Roman" style:font-size-complex="12pt"/>
    </style:style>
    <style:style style:name="T645" style:family="text">
      <style:text-properties style:font-name="Times New Roman" fo:font-size="12pt" officeooo:rsid="002a96d1" style:font-name-asian="Tahoma" style:font-size-asian="12pt" style:language-asian="zxx" style:country-asian="none" style:font-name-complex="Times New Roman" style:font-size-complex="12pt"/>
    </style:style>
    <style:style style:name="T646" style:family="text">
      <style:text-properties style:font-name="Times New Roman" fo:font-size="12pt" officeooo:rsid="0033ed29" style:font-name-asian="Tahoma" style:font-size-asian="12pt" style:language-asian="zxx" style:country-asian="none" style:font-name-complex="Times New Roman" style:font-size-complex="12pt"/>
    </style:style>
    <style:style style:name="T647" style:family="text">
      <style:text-properties style:font-name="Times New Roman" fo:font-size="12pt" officeooo:rsid="006b4391" style:font-name-asian="Tahoma" style:font-size-asian="12pt" style:language-asian="zxx" style:country-asian="none" style:font-name-complex="Times New Roman" style:font-size-complex="12pt"/>
    </style:style>
    <style:style style:name="T648" style:family="text">
      <style:text-properties style:font-name="Times New Roman" fo:font-weight="bold" style:font-name-asian="Tahoma" style:language-asian="zxx" style:country-asian="none" style:font-weight-asian="bold" style:font-name-complex="Times New Roman4" style:font-style-complex="italic"/>
    </style:style>
    <style:style style:name="T649" style:family="text">
      <style:text-properties style:font-name="Times New Roman" fo:font-weight="bold" officeooo:rsid="0003ec46" style:font-name-asian="Tahoma" style:language-asian="zxx" style:country-asian="none" style:font-weight-asian="bold" style:font-name-complex="Times New Roman4" style:font-style-complex="italic"/>
    </style:style>
    <style:style style:name="T650" style:family="text">
      <style:text-properties style:font-name="Times New Roman" fo:font-weight="bold" officeooo:rsid="00121b29" style:font-name-asian="Tahoma" style:language-asian="zxx" style:country-asian="none" style:font-weight-asian="bold" style:font-name-complex="Times New Roman4" style:font-style-complex="italic"/>
    </style:style>
    <style:style style:name="T651" style:family="text">
      <style:text-properties style:font-name="Times New Roman" style:font-name-asian="Tahoma" style:language-asian="zxx" style:country-asian="none" style:font-name-complex="Times New Roman4"/>
    </style:style>
    <style:style style:name="T652" style:family="text">
      <style:text-properties style:font-name="Times New Roman" officeooo:rsid="00383ce8" style:font-name-asian="Tahoma" style:language-asian="zxx" style:country-asian="none" style:font-name-complex="Times New Roman4"/>
    </style:style>
    <style:style style:name="T653" style:family="text">
      <style:text-properties style:font-name="Times New Roman" officeooo:rsid="003a4571" style:font-name-asian="Tahoma" style:language-asian="zxx" style:country-asian="none" style:font-name-complex="Times New Roman4"/>
    </style:style>
    <style:style style:name="T654" style:family="text">
      <style:text-properties style:font-name="Times New Roman" officeooo:rsid="0049ec6c" style:font-name-asian="Tahoma" style:language-asian="zxx" style:country-asian="none" style:font-name-complex="Times New Roman4"/>
    </style:style>
    <style:style style:name="T655" style:family="text">
      <style:text-properties style:font-name="Times New Roman" officeooo:rsid="004aeab4" style:font-name-asian="Tahoma" style:language-asian="zxx" style:country-asian="none" style:font-name-complex="Times New Roman4"/>
    </style:style>
    <style:style style:name="T656" style:family="text">
      <style:text-properties style:font-name="Times New Roman" officeooo:rsid="004d1359" style:font-name-asian="Tahoma" style:language-asian="zxx" style:country-asian="none" style:font-name-complex="Times New Roman4"/>
    </style:style>
    <style:style style:name="T657" style:family="text">
      <style:text-properties style:font-name="Times New Roman" officeooo:rsid="004e7dfe" style:font-name-asian="Tahoma" style:language-asian="zxx" style:country-asian="none" style:font-name-complex="Times New Roman4"/>
    </style:style>
    <style:style style:name="T658" style:family="text">
      <style:text-properties style:font-name="Times New Roman" officeooo:rsid="004fed03" style:font-name-asian="Tahoma" style:language-asian="zxx" style:country-asian="none" style:font-name-complex="Times New Roman4"/>
    </style:style>
    <style:style style:name="T659" style:family="text">
      <style:text-properties style:font-name="Times New Roman" officeooo:rsid="0043d2a9" style:font-name-asian="Tahoma" style:language-asian="zxx" style:country-asian="none" style:font-name-complex="Times New Roman4"/>
    </style:style>
    <style:style style:name="T660" style:family="text">
      <style:text-properties style:font-name="Times New Roman" officeooo:rsid="00905265" style:font-name-asian="Tahoma" style:language-asian="zxx" style:country-asian="none" style:font-name-complex="Times New Roman4"/>
    </style:style>
    <style:style style:name="T661" style:family="text">
      <style:text-properties style:font-name="Times New Roman" officeooo:rsid="010d8808" style:font-name-asian="Tahoma" style:language-asian="zxx" style:country-asian="none" style:font-name-complex="Times New Roman4"/>
    </style:style>
    <style:style style:name="T662" style:family="text">
      <style:text-properties style:font-name="Times New Roman" officeooo:rsid="01101e39" style:font-name-asian="Tahoma" style:language-asian="zxx" style:country-asian="none" style:font-name-complex="Times New Roman4"/>
    </style:style>
    <style:style style:name="T663" style:family="text">
      <style:text-properties style:font-name="Times New Roman" officeooo:rsid="01116ecc" style:font-name-asian="Tahoma" style:language-asian="zxx" style:country-asian="none" style:font-name-complex="Times New Roman4"/>
    </style:style>
    <style:style style:name="T664" style:family="text">
      <style:text-properties style:font-name="Times New Roman" officeooo:rsid="0112a41c" style:font-name-asian="Tahoma" style:language-asian="zxx" style:country-asian="none" style:font-name-complex="Times New Roman4"/>
    </style:style>
    <style:style style:name="T665" style:family="text">
      <style:text-properties style:font-name="Times New Roman" officeooo:rsid="0113ad15" style:font-name-asian="Tahoma" style:language-asian="zxx" style:country-asian="none" style:font-name-complex="Times New Roman4"/>
    </style:style>
    <style:style style:name="T666" style:family="text">
      <style:text-properties style:font-name="Times New Roman" officeooo:rsid="0114fdce" style:font-name-asian="Tahoma" style:language-asian="zxx" style:country-asian="none" style:font-name-complex="Times New Roman4"/>
    </style:style>
    <style:style style:name="T667" style:family="text">
      <style:text-properties style:font-name="Times New Roman" officeooo:rsid="011680ad" style:font-name-asian="Tahoma" style:language-asian="zxx" style:country-asian="none" style:font-name-complex="Times New Roman4"/>
    </style:style>
    <style:style style:name="T668" style:family="text">
      <style:text-properties style:font-name="Times New Roman" officeooo:rsid="0117cb2d" style:font-name-asian="Tahoma" style:language-asian="zxx" style:country-asian="none" style:font-name-complex="Times New Roman4"/>
    </style:style>
    <style:style style:name="T669" style:family="text">
      <style:text-properties style:font-name="Times New Roman" officeooo:rsid="0117d8f8" style:font-name-asian="Tahoma" style:language-asian="zxx" style:country-asian="none" style:font-name-complex="Times New Roman4"/>
    </style:style>
    <style:style style:name="T670" style:family="text">
      <style:text-properties style:font-name="Times New Roman" officeooo:rsid="011c5f46" style:font-name-asian="Tahoma" style:language-asian="zxx" style:country-asian="none" style:font-name-complex="Times New Roman4"/>
    </style:style>
    <style:style style:name="T671" style:family="text">
      <style:text-properties style:font-name="Times New Roman" officeooo:rsid="0125b7a6" style:font-name-asian="Tahoma" style:language-asian="zxx" style:country-asian="none" style:font-name-complex="Times New Roman4"/>
    </style:style>
    <style:style style:name="T672" style:family="text">
      <style:text-properties style:font-name="Times New Roman" officeooo:rsid="02e02ab9" style:font-name-asian="Tahoma" style:language-asian="zxx" style:country-asian="none" style:font-name-complex="Times New Roman4"/>
    </style:style>
    <style:style style:name="T673" style:family="text">
      <style:text-properties style:font-name="Times New Roman" fo:font-weight="normal" style:font-name-asian="Tahoma" style:language-asian="zxx" style:country-asian="none" style:font-weight-asian="normal" style:font-name-complex="Times New Roman4" style:font-weight-complex="normal"/>
    </style:style>
    <style:style style:name="T674" style:family="text">
      <style:text-properties style:font-name="Times New Roman" fo:font-weight="normal" officeooo:rsid="000cd2e5" style:font-name-asian="Tahoma" style:language-asian="zxx" style:country-asian="none" style:font-weight-asian="normal" style:font-name-complex="Times New Roman4" style:font-weight-complex="normal"/>
    </style:style>
    <style:style style:name="T675" style:family="text">
      <style:text-properties style:font-name="Times New Roman" fo:font-weight="normal" officeooo:rsid="0012c990" style:font-name-asian="Tahoma" style:language-asian="zxx" style:country-asian="none" style:font-weight-asian="normal" style:font-name-complex="Times New Roman4" style:font-weight-complex="normal"/>
    </style:style>
    <style:style style:name="T676" style:family="text">
      <style:text-properties style:font-name="Times New Roman" fo:font-weight="normal" officeooo:rsid="006b9a08" style:font-name-asian="Tahoma" style:language-asian="zxx" style:country-asian="none" style:font-weight-asian="normal" style:font-name-complex="Times New Roman4" style:font-weight-complex="normal"/>
    </style:style>
    <style:style style:name="T677" style:family="text">
      <style:text-properties style:font-name="Times New Roman" style:font-name-asian="Times New Roman4" style:language-asian="ar" style:country-asian="SA" style:font-name-complex="Times New Roman4"/>
    </style:style>
    <style:style style:name="T678" style:family="text">
      <style:text-properties style:font-name="Times New Roman" officeooo:rsid="00404e4e" style:font-name-asian="Times New Roman4" style:language-asian="ar" style:country-asian="SA" style:font-name-complex="Times New Roman4"/>
    </style:style>
    <style:style style:name="T679" style:family="text">
      <style:text-properties style:font-name="Times New Roman" officeooo:rsid="00149f1e" style:font-name-asian="Times New Roman4" style:language-asian="ar" style:country-asian="SA" style:font-name-complex="Times New Roman4"/>
    </style:style>
    <style:style style:name="T680" style:family="text">
      <style:text-properties style:font-name="Times New Roman" officeooo:rsid="003106fe" style:font-name-asian="Times New Roman4" style:language-asian="ar" style:country-asian="SA" style:font-name-complex="Times New Roman4"/>
    </style:style>
    <style:style style:name="T681" style:family="text">
      <style:text-properties style:font-name="Times New Roman" fo:font-style="italic" fo:font-weight="bold" style:font-name-asian="Tahoma" style:language-asian="zxx" style:country-asian="none" style:font-style-asian="italic" style:font-weight-asian="bold" style:font-name-complex="Times New Roman4"/>
    </style:style>
    <style:style style:name="T682" style:family="text">
      <style:text-properties style:font-name="Times New Roman" fo:font-style="italic" fo:font-weight="bold" style:font-name-asian="Tahoma" style:language-asian="zxx" style:country-asian="none" style:font-style-asian="italic" style:font-weight-asian="bold" style:font-name-complex="Times New Roman4" style:font-weight-complex="bold"/>
    </style:style>
    <style:style style:name="T683" style:family="text">
      <style:text-properties style:font-name="Times New Roman" fo:font-style="italic" style:font-style-asian="italic" style:font-style-complex="italic"/>
    </style:style>
    <style:style style:name="T684" style:family="text">
      <style:text-properties style:font-name="Times New Roman" style:text-underline-style="none" fo:font-weight="normal" style:font-name-asian="Times New Roman4" style:language-asian="ar" style:country-asian="SA" style:font-weight-asian="normal" style:font-name-complex="Times New Roman4" style:font-weight-complex="normal"/>
    </style:style>
    <style:style style:name="T685" style:family="text">
      <style:text-properties style:font-name="Times New Roman" fo:font-size="8pt" style:font-name-asian="Times New Roman4" style:font-size-asian="8pt" style:language-asian="ar" style:country-asian="SA" style:font-name-complex="Times New Roman4" style:font-size-complex="8pt"/>
    </style:style>
    <style:style style:name="T686" style:family="text">
      <style:text-properties style:font-name="Times New Roman" fo:font-size="9pt" fo:font-weight="normal" style:font-name-asian="Times New Roman4" style:font-size-asian="9pt" style:language-asian="zxx" style:country-asian="none" style:font-weight-asian="normal" style:font-name-complex="Times New Roman4" style:font-size-complex="9pt" style:font-weight-complex="normal"/>
    </style:style>
    <style:style style:name="T687" style:family="text">
      <style:text-properties style:font-name="Times New Roman" fo:font-style="normal" officeooo:rsid="0022cb26" style:font-style-asian="normal" style:font-style-complex="normal"/>
    </style:style>
    <style:style style:name="T688" style:family="text">
      <style:text-properties style:font-name="Times New Roman" fo:font-style="normal" officeooo:rsid="004f41e7" style:font-style-asian="normal" style:font-style-complex="normal"/>
    </style:style>
    <style:style style:name="T689" style:family="text">
      <style:text-properties style:text-underline-style="none" fo:font-weight="normal" officeooo:rsid="0018a1db" style:font-weight-asian="normal" style:font-weight-complex="normal"/>
    </style:style>
    <style:style style:name="T690" style:family="text">
      <style:text-properties style:text-underline-style="none" fo:font-weight="normal" officeooo:rsid="0021d1f4" style:font-weight-asian="normal" style:font-weight-complex="normal"/>
    </style:style>
    <style:style style:name="T691" style:family="text">
      <style:text-properties style:text-underline-style="none" fo:font-weight="normal" officeooo:rsid="00221b6f" style:font-weight-asian="normal" style:font-weight-complex="normal"/>
    </style:style>
    <style:style style:name="T692" style:family="text">
      <style:text-properties style:text-underline-style="none" fo:font-weight="normal" officeooo:rsid="00c10f23" style:font-weight-asian="normal" style:font-weight-complex="normal"/>
    </style:style>
    <style:style style:name="T693" style:family="text">
      <style:text-properties style:text-underline-style="none" fo:font-weight="normal" officeooo:rsid="001d0e8b" style:font-weight-asian="normal" style:font-weight-complex="normal"/>
    </style:style>
    <style:style style:name="T694" style:family="text">
      <style:text-properties style:text-underline-style="none" fo:font-weight="normal" officeooo:rsid="00177de0" style:font-weight-asian="normal" style:font-weight-complex="normal"/>
    </style:style>
    <style:style style:name="T695" style:family="text">
      <style:text-properties style:text-underline-style="none" fo:font-weight="normal" officeooo:rsid="00f50dae" style:font-weight-asian="normal" style:font-weight-complex="normal"/>
    </style:style>
    <style:style style:name="T696" style:family="text">
      <style:text-properties fo:font-style="italic" style:text-underline-style="none" fo:font-weight="normal" officeooo:rsid="00397c56" style:font-name-asian="Lucida Sans Unicode1" style:font-style-asian="italic" style:font-weight-asian="normal" style:font-name-complex="Tahoma2" style:font-style-complex="italic" style:font-weight-complex="normal"/>
    </style:style>
    <style:style style:name="T697" style:family="text">
      <style:text-properties fo:font-style="italic" style:text-underline-style="none" fo:font-weight="normal" officeooo:rsid="000e222b" style:font-name-asian="Lucida Sans Unicode1" style:font-style-asian="italic" style:font-weight-asian="normal" style:font-name-complex="Tahoma2" style:font-style-complex="italic" style:font-weight-complex="normal"/>
    </style:style>
    <style:style style:name="T698" style:family="text">
      <style:text-properties fo:font-style="italic" style:text-underline-style="none" fo:font-weight="normal" officeooo:rsid="0018bb38" style:font-name-asian="Lucida Sans Unicode1" style:font-style-asian="italic" style:font-weight-asian="normal" style:font-name-complex="Tahoma2" style:font-style-complex="italic" style:font-weight-complex="normal"/>
    </style:style>
    <style:style style:name="T699" style:family="text">
      <style:text-properties fo:font-style="italic" style:text-underline-style="none" fo:font-weight="normal" officeooo:rsid="00fe8026" style:font-name-asian="Lucida Sans Unicode1" style:font-style-asian="italic" style:font-weight-asian="normal" style:font-name-complex="Tahoma2" style:font-style-complex="italic" style:font-weight-complex="normal"/>
    </style:style>
    <style:style style:name="T700" style:family="text">
      <style:text-properties fo:font-style="italic" style:text-underline-style="none" fo:font-weight="normal" officeooo:rsid="0105db54" style:font-name-asian="Lucida Sans Unicode1" style:font-style-asian="italic" style:font-weight-asian="normal" style:font-name-complex="Tahoma2" style:font-style-complex="italic" style:font-weight-complex="normal"/>
    </style:style>
    <style:style style:name="T701" style:family="text">
      <style:text-properties fo:font-style="italic" style:font-style-asian="italic" style:font-style-complex="italic"/>
    </style:style>
    <style:style style:name="T702" style:family="text">
      <style:text-properties fo:font-style="italic" officeooo:rsid="0077839b" style:font-style-asian="italic" style:font-style-complex="italic"/>
    </style:style>
    <style:style style:name="T703" style:family="text">
      <style:text-properties fo:font-style="italic" officeooo:rsid="01628aad" style:font-style-asian="italic" style:font-style-complex="italic"/>
    </style:style>
    <style:style style:name="T704" style:family="text">
      <style:text-properties fo:font-style="italic" officeooo:rsid="0263948f" style:font-style-asian="italic" style:font-style-complex="italic"/>
    </style:style>
    <style:style style:name="T705" style:family="text">
      <style:text-properties fo:font-style="italic" officeooo:rsid="028cbbbc" style:font-style-asian="italic" style:font-style-complex="italic"/>
    </style:style>
    <style:style style:name="T706" style:family="text">
      <style:text-properties fo:font-style="italic" officeooo:rsid="032f3894" style:font-style-asian="italic" style:font-style-complex="italic"/>
    </style:style>
    <style:style style:name="T707" style:family="text">
      <style:text-properties fo:font-style="italic" fo:font-weight="bold" officeooo:rsid="003c39cb" style:font-style-asian="italic" style:font-weight-asian="bold" style:font-style-complex="italic" style:font-weight-complex="bold"/>
    </style:style>
    <style:style style:name="T708" style:family="text">
      <style:text-properties fo:font-style="italic" fo:font-weight="bold" officeooo:rsid="01d74e96" style:font-style-asian="italic" style:font-weight-asian="bold" style:font-style-complex="italic" style:font-weight-complex="bold"/>
    </style:style>
    <style:style style:name="T7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0" style:family="text">
      <style:text-properties fo:font-style="italic" fo:font-weight="normal" officeooo:rsid="01ddf910" style:font-style-asian="italic" style:font-weight-asian="normal" style:font-style-complex="italic" style:font-weight-complex="normal"/>
    </style:style>
    <style:style style:name="T711" style:family="text">
      <style:text-properties fo:font-style="italic" fo:font-weight="normal" officeooo:rsid="029b6881" style:font-style-asian="italic" style:font-weight-asian="normal" style:font-style-complex="italic" style:font-weight-complex="normal"/>
    </style:style>
    <style:style style:name="T712" style:family="text">
      <style:text-properties fo:font-style="italic" fo:font-weight="normal" officeooo:rsid="01db60b3" style:font-style-asian="italic" style:font-weight-asian="normal" style:font-style-complex="italic" style:font-weight-complex="normal"/>
    </style:style>
    <style:style style:name="T713" style:family="text">
      <style:text-properties fo:font-style="italic" fo:font-weight="normal" officeooo:rsid="029d2628" style:font-style-asian="italic" style:font-weight-asian="normal" style:font-style-complex="italic" style:font-weight-complex="normal"/>
    </style:style>
    <style:style style:name="T714" style:family="text">
      <style:text-properties fo:font-style="italic" fo:font-weight="normal" officeooo:rsid="029e2a6b" style:font-style-asian="italic" style:font-weight-asian="normal" style:font-style-complex="italic" style:font-weight-complex="normal"/>
    </style:style>
    <style:style style:name="T715" style:family="text">
      <style:text-properties officeooo:rsid="010410e0"/>
    </style:style>
    <style:style style:name="T716" style:family="text">
      <style:text-properties officeooo:rsid="00397c56"/>
    </style:style>
    <style:style style:name="T717" style:family="text">
      <style:text-properties officeooo:rsid="004e8fca"/>
    </style:style>
    <style:style style:name="T718" style:family="text">
      <style:text-properties officeooo:rsid="0021d1f4"/>
    </style:style>
    <style:style style:name="T719" style:family="text">
      <style:text-properties officeooo:rsid="00c10f23"/>
    </style:style>
    <style:style style:name="T720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1" style:family="text">
      <style:text-properties fo:font-style="normal" style:text-underline-style="none" fo:font-weight="normal" officeooo:rsid="00149f1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2" style:family="text">
      <style:text-properties fo:font-style="normal" style:text-underline-style="none" fo:font-weight="normal" officeooo:rsid="003106f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3" style:family="text">
      <style:text-properties fo:font-style="normal" style:text-underline-style="none" fo:font-weight="bold" style:font-style-asian="normal" style:font-weight-asian="bold" style:language-complex="zxx" style:country-complex="none" style:font-style-complex="normal" style:font-weight-complex="normal"/>
    </style:style>
    <style:style style:name="T724" style:family="text">
      <style:text-properties style:text-line-through-style="none" style:text-line-through-type="none" style:font-name="Times New Roman" fo:font-style="normal" style:text-underline-style="none" fo:font-weight="normal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725" style:family="text">
      <style:text-properties style:text-line-through-style="none" style:text-line-through-type="none" style:font-name="Times New Roman" fo:font-style="italic" style:text-underline-style="none" fo:font-weight="bold" style:font-name-asian="Times New Roman4" style:language-asian="zxx" style:country-asian="none" style:font-style-asian="italic" style:font-weight-asian="bold" style:font-name-complex="Times New Roman4" style:font-style-complex="italic" style:font-weight-complex="bold"/>
    </style:style>
    <style:style style:name="T726" style:family="text">
      <style:text-properties style:text-line-through-style="none" style:text-line-through-type="none" style:font-name="Times New Roman" officeooo:rsid="011680ad" style:font-name-asian="Tahoma" style:language-asian="zxx" style:country-asian="none" style:font-name-complex="Times New Roman4"/>
    </style:style>
    <style:style style:name="T727" style:family="text">
      <style:text-properties style:text-line-through-style="none" style:text-line-through-type="none" style:font-name="Times New Roman" officeooo:rsid="0117d8f8" style:font-name-asian="Tahoma" style:language-asian="zxx" style:country-asian="none" style:font-name-complex="Times New Roman4"/>
    </style:style>
    <style:style style:name="T728" style:family="text">
      <style:text-properties style:text-line-through-style="none" style:text-line-through-type="none" style:font-name="Times New Roman" officeooo:rsid="012d9e2c" style:font-name-asian="Tahoma" style:language-asian="zxx" style:country-asian="none" style:font-name-complex="Times New Roman4"/>
    </style:style>
    <style:style style:name="T729" style:family="text">
      <style:text-properties style:text-line-through-style="none" style:text-line-through-type="none" style:font-name="Times New Roman" style:text-underline-style="none" fo:font-weight="normal" style:font-name-asian="Times New Roman4" style:language-asian="ar" style:country-asian="SA" style:font-weight-asian="normal" style:font-name-complex="Times New Roman4" style:font-weight-complex="normal"/>
    </style:style>
    <style:style style:name="T730" style:family="text">
      <style:text-properties style:text-line-through-style="none" style:text-line-through-type="none" style:font-name="Times New Roman" style:text-underline-style="none" fo:font-weight="normal" officeooo:rsid="006dfd4e" style:font-name-asian="Times New Roman4" style:language-asian="ar" style:country-asian="SA" style:font-weight-asian="normal" style:font-name-complex="Times New Roman4" style:font-weight-complex="normal"/>
    </style:style>
    <style:style style:name="T731" style:family="text">
      <style:text-properties style:text-line-through-style="none" style:text-line-through-type="none" style:font-name="Times New Roman" style:text-underline-style="none" fo:font-weight="normal" officeooo:rsid="003106fe" style:font-name-asian="Times New Roman4" style:language-asian="ar" style:country-asian="SA" style:font-weight-asian="normal" style:font-name-complex="Times New Roman4" style:font-weight-complex="normal"/>
    </style:style>
    <style:style style:name="T732" style:family="text">
      <style:text-properties style:text-line-through-style="none" style:text-line-through-type="none" style:font-name="Times New Roman" style:text-underline-style="none" fo:font-weight="normal" officeooo:rsid="01d78a52" style:font-name-asian="Times New Roman4" style:language-asian="ar" style:country-asian="SA" style:font-weight-asian="normal" style:font-name-complex="Times New Roman4" style:font-weight-complex="normal"/>
    </style:style>
    <style:style style:name="T733" style:family="text">
      <style:text-properties officeooo:rsid="001c7db5"/>
    </style:style>
    <style:style style:name="T734" style:family="text">
      <style:text-properties officeooo:rsid="001d3fc9"/>
    </style:style>
    <style:style style:name="T735" style:family="text">
      <style:text-properties officeooo:rsid="00266b65"/>
    </style:style>
    <style:style style:name="T736" style:family="text">
      <style:text-properties style:text-position="super 58%" style:font-name="Times New Roman" style:text-underline-style="none" fo:font-weight="normal" style:font-name-asian="Times New Roman4" style:language-asian="ar" style:country-asian="SA" style:font-weight-asian="normal" style:font-name-complex="Times New Roman4" style:font-weight-complex="normal"/>
    </style:style>
    <style:style style:name="T737" style:family="text">
      <style:text-properties style:text-position="super 58%" style:font-name="Times New Roman" style:font-name-asian="Times New Roman4" style:language-asian="ar" style:country-asian="SA" style:font-name-complex="Times New Roman4"/>
    </style:style>
    <style:style style:name="T738" style:family="text">
      <style:text-properties officeooo:rsid="002581d6"/>
    </style:style>
    <style:style style:name="T739" style:family="text">
      <style:text-properties officeooo:rsid="002dd580"/>
    </style:style>
    <style:style style:name="T740" style:family="text">
      <style:text-properties officeooo:rsid="002e3a51"/>
    </style:style>
    <style:style style:name="T741" style:family="text">
      <style:text-properties officeooo:rsid="002e3f95"/>
    </style:style>
    <style:style style:name="T742" style:family="text">
      <style:text-properties officeooo:rsid="002fca38"/>
    </style:style>
    <style:style style:name="T743" style:family="text">
      <style:text-properties fo:font-weight="normal" style:font-weight-asian="normal" style:font-weight-complex="normal"/>
    </style:style>
    <style:style style:name="T744" style:family="text">
      <style:text-properties fo:font-weight="normal" officeooo:rsid="00d80ace" style:font-weight-asian="normal" style:font-weight-complex="normal"/>
    </style:style>
    <style:style style:name="T745" style:family="text">
      <style:text-properties fo:font-weight="normal" officeooo:rsid="0132a1ff" style:font-weight-asian="normal" style:font-weight-complex="normal"/>
    </style:style>
    <style:style style:name="T746" style:family="text">
      <style:text-properties fo:font-weight="normal" officeooo:rsid="002397f5" style:font-weight-asian="normal" style:font-weight-complex="normal"/>
    </style:style>
    <style:style style:name="T747" style:family="text">
      <style:text-properties fo:font-weight="normal" officeooo:rsid="003c39cb" style:font-weight-asian="normal" style:font-weight-complex="normal"/>
    </style:style>
    <style:style style:name="T748" style:family="text">
      <style:text-properties fo:font-weight="normal" officeooo:rsid="01db60b3" style:font-weight-asian="normal" style:font-weight-complex="normal"/>
    </style:style>
    <style:style style:name="T749" style:family="text">
      <style:text-properties fo:font-weight="normal" officeooo:rsid="01dd334f" style:font-weight-asian="normal" style:font-weight-complex="normal"/>
    </style:style>
    <style:style style:name="T750" style:family="text">
      <style:text-properties fo:font-weight="normal" officeooo:rsid="01ddf910" style:font-weight-asian="normal" style:font-weight-complex="normal"/>
    </style:style>
    <style:style style:name="T751" style:family="text">
      <style:text-properties fo:font-weight="normal" officeooo:rsid="029d2628" style:font-weight-asian="normal" style:font-weight-complex="normal"/>
    </style:style>
    <style:style style:name="T752" style:family="text">
      <style:text-properties fo:font-weight="normal" officeooo:rsid="029e2a6b" style:font-weight-asian="normal" style:font-weight-complex="normal"/>
    </style:style>
    <style:style style:name="T753" style:family="text">
      <style:text-properties fo:font-weight="normal" style:font-weight-asian="normal" style:font-name-complex="Times New Roman4" style:font-weight-complex="normal"/>
    </style:style>
    <style:style style:name="T754" style:family="text">
      <style:text-properties fo:font-weight="normal" officeooo:rsid="002687af" style:font-weight-asian="normal" style:font-name-complex="Times New Roman4" style:font-weight-complex="normal"/>
    </style:style>
    <style:style style:name="T755" style:family="text">
      <style:text-properties fo:font-weight="normal" officeooo:rsid="00f0410a" style:font-weight-asian="normal" style:font-name-complex="Times New Roman4" style:font-weight-complex="normal"/>
    </style:style>
    <style:style style:name="T756" style:family="text">
      <style:text-properties fo:font-weight="normal" officeooo:rsid="00f9e344" style:font-weight-asian="normal" style:font-name-complex="Times New Roman4" style:font-weight-complex="normal"/>
    </style:style>
    <style:style style:name="T757" style:family="text">
      <style:text-properties fo:font-weight="normal" officeooo:rsid="00fb0f1f" style:font-weight-asian="normal" style:font-name-complex="Times New Roman4" style:font-weight-complex="normal"/>
    </style:style>
    <style:style style:name="T758" style:family="text">
      <style:text-properties fo:font-weight="normal" officeooo:rsid="018cee57" style:font-weight-asian="normal" style:font-name-complex="Times New Roman4" style:font-weight-complex="normal"/>
    </style:style>
    <style:style style:name="T759" style:family="text">
      <style:text-properties fo:font-weight="normal" officeooo:rsid="018d2997" style:font-weight-asian="normal" style:font-name-complex="Times New Roman4" style:font-weight-complex="normal"/>
    </style:style>
    <style:style style:name="T760" style:family="text">
      <style:text-properties fo:font-weight="normal" officeooo:rsid="02feaff1" style:font-weight-asian="normal" style:font-name-complex="Times New Roman4" style:font-weight-complex="normal"/>
    </style:style>
    <style:style style:name="T761" style:family="text">
      <style:text-properties fo:font-weight="normal" style:font-name-asian="Calibri1" style:font-weight-asian="normal" style:font-name-complex="Times New Roman4" style:font-weight-complex="normal"/>
    </style:style>
    <style:style style:name="T762" style:family="text">
      <style:text-properties fo:font-weight="normal" officeooo:rsid="00f0410a" style:font-name-asian="Calibri1" style:font-weight-asian="normal" style:font-name-complex="Times New Roman4" style:font-weight-complex="normal"/>
    </style:style>
    <style:style style:name="T763" style:family="text">
      <style:text-properties officeooo:rsid="003c39cb"/>
    </style:style>
    <style:style style:name="T764" style:family="text">
      <style:text-properties style:font-name-asian="Tahoma"/>
    </style:style>
    <style:style style:name="T765" style:family="text">
      <style:text-properties officeooo:rsid="00412cef" style:font-name-asian="Tahoma"/>
    </style:style>
    <style:style style:name="T766" style:family="text">
      <style:text-properties officeooo:rsid="0041f1b0" style:font-name-asian="Tahoma"/>
    </style:style>
    <style:style style:name="T767" style:family="text">
      <style:text-properties officeooo:rsid="0043d2a9" style:font-name-asian="Tahoma"/>
    </style:style>
    <style:style style:name="T768" style:family="text">
      <style:text-properties officeooo:rsid="00453e37" style:font-name-asian="Tahoma"/>
    </style:style>
    <style:style style:name="T769" style:family="text">
      <style:text-properties officeooo:rsid="0046303a" style:font-name-asian="Tahoma"/>
    </style:style>
    <style:style style:name="T770" style:family="text">
      <style:text-properties officeooo:rsid="00bed4c5" style:font-name-asian="Tahoma"/>
    </style:style>
    <style:style style:name="T771" style:family="text">
      <style:text-properties officeooo:rsid="0262628b" style:font-name-asian="Tahoma"/>
    </style:style>
    <style:style style:name="T772" style:family="text">
      <style:text-properties officeooo:rsid="00715ca9"/>
    </style:style>
    <style:style style:name="T773" style:family="text">
      <style:text-properties officeooo:rsid="00729ce0"/>
    </style:style>
    <style:style style:name="T774" style:family="text">
      <style:text-properties officeooo:rsid="0075a1a7"/>
    </style:style>
    <style:style style:name="T775" style:family="text">
      <style:text-properties officeooo:rsid="0076fb40"/>
    </style:style>
    <style:style style:name="T776" style:family="text">
      <style:text-properties officeooo:rsid="0077839b"/>
    </style:style>
    <style:style style:name="T777" style:family="text">
      <style:text-properties fo:font-size="12pt" fo:language="pl" fo:country="PL" fo:font-style="normal" style:text-underline-style="none" fo:font-weight="normal" officeooo:rsid="00202295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78" style:family="text">
      <style:text-properties fo:font-size="12pt" fo:language="pl" fo:country="PL" fo:font-style="normal" style:text-underline-style="none" fo:font-weight="normal" officeooo:rsid="003a4571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79" style:family="text">
      <style:text-properties fo:font-size="12pt" fo:language="pl" fo:country="PL" fo:font-style="normal" style:text-underline-style="none" fo:font-weight="normal" officeooo:rsid="0049ec6c" style:font-name-asian="Lucida Sans Unicode1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80" style:family="text">
      <style:text-properties officeooo:rsid="00945834"/>
    </style:style>
    <style:style style:name="T781" style:family="text">
      <style:text-properties officeooo:rsid="00956f6f"/>
    </style:style>
    <style:style style:name="T782" style:family="text">
      <style:text-properties officeooo:rsid="009956e9"/>
    </style:style>
    <style:style style:name="T783" style:family="text">
      <style:text-properties officeooo:rsid="0099eb17"/>
    </style:style>
    <style:style style:name="T784" style:family="text">
      <style:text-properties officeooo:rsid="009a795f"/>
    </style:style>
    <style:style style:name="T785" style:family="text">
      <style:text-properties officeooo:rsid="00c0bc9a"/>
    </style:style>
    <style:style style:name="T786" style:family="text">
      <style:text-properties officeooo:rsid="00c4adde"/>
    </style:style>
    <style:style style:name="T787" style:family="text">
      <style:text-properties officeooo:rsid="00c62f88"/>
    </style:style>
    <style:style style:name="T788" style:family="text">
      <style:text-properties officeooo:rsid="00c7b031"/>
    </style:style>
    <style:style style:name="T789" style:family="text">
      <style:text-properties style:font-name-complex="Times New Roman4"/>
    </style:style>
    <style:style style:name="T790" style:family="text">
      <style:text-properties officeooo:rsid="00f50dae" style:font-name-complex="Times New Roman4"/>
    </style:style>
    <style:style style:name="T791" style:family="text">
      <style:text-properties officeooo:rsid="00f875f5" style:font-name-complex="Times New Roman4"/>
    </style:style>
    <style:style style:name="T792" style:family="text">
      <style:text-properties officeooo:rsid="00f9e344" style:font-name-complex="Times New Roman4"/>
    </style:style>
    <style:style style:name="T793" style:family="text">
      <style:text-properties officeooo:rsid="0188c6c4" style:font-name-complex="Times New Roman4"/>
    </style:style>
    <style:style style:name="T794" style:family="text">
      <style:text-properties officeooo:rsid="01896414" style:font-name-complex="Times New Roman4"/>
    </style:style>
    <style:style style:name="T795" style:family="text">
      <style:text-properties officeooo:rsid="018a9e58" style:font-name-complex="Times New Roman4"/>
    </style:style>
    <style:style style:name="T796" style:family="text">
      <style:text-properties officeooo:rsid="018b399c" style:font-name-complex="Times New Roman4"/>
    </style:style>
    <style:style style:name="T797" style:family="text">
      <style:text-properties officeooo:rsid="018c9fa7" style:font-name-complex="Times New Roman4"/>
    </style:style>
    <style:style style:name="T798" style:family="text">
      <style:text-properties officeooo:rsid="018cee57" style:font-name-complex="Times New Roman4"/>
    </style:style>
    <style:style style:name="T799" style:family="text">
      <style:text-properties officeooo:rsid="0291416b" style:font-name-complex="Times New Roman4"/>
    </style:style>
    <style:style style:name="T800" style:family="text">
      <style:text-properties officeooo:rsid="02fca1e2" style:font-name-complex="Times New Roman4"/>
    </style:style>
    <style:style style:name="T801" style:family="text">
      <style:text-properties officeooo:rsid="02fcd7eb" style:font-name-complex="Times New Roman4"/>
    </style:style>
    <style:style style:name="T802" style:family="text">
      <style:text-properties officeooo:rsid="02feaff1" style:font-name-complex="Times New Roman4"/>
    </style:style>
    <style:style style:name="T803" style:family="text">
      <style:text-properties officeooo:rsid="00fe8026"/>
    </style:style>
    <style:style style:name="T804" style:family="text">
      <style:text-properties officeooo:rsid="00ffda4e"/>
    </style:style>
    <style:style style:name="T805" style:family="text">
      <style:text-properties officeooo:rsid="0100c343"/>
    </style:style>
    <style:style style:name="T806" style:family="text">
      <style:text-properties officeooo:rsid="01015e37"/>
    </style:style>
    <style:style style:name="T807" style:family="text">
      <style:text-properties officeooo:rsid="0105db54"/>
    </style:style>
    <style:style style:name="T808" style:family="text">
      <style:text-properties officeooo:rsid="010687b0"/>
    </style:style>
    <style:style style:name="T809" style:family="text">
      <style:text-properties officeooo:rsid="0109c716"/>
    </style:style>
    <style:style style:name="T810" style:family="text">
      <style:text-properties officeooo:rsid="0147e639"/>
    </style:style>
    <style:style style:name="T811" style:family="text">
      <style:text-properties officeooo:rsid="0148d827"/>
    </style:style>
    <style:style style:name="T812" style:family="text">
      <style:text-properties officeooo:rsid="014a3136"/>
    </style:style>
    <style:style style:name="T813" style:family="text">
      <style:text-properties officeooo:rsid="014b2383"/>
    </style:style>
    <style:style style:name="T814" style:family="text">
      <style:text-properties officeooo:rsid="014d162e"/>
    </style:style>
    <style:style style:name="T815" style:family="text">
      <style:text-properties officeooo:rsid="014d494e"/>
    </style:style>
    <style:style style:name="T816" style:family="text">
      <style:text-properties officeooo:rsid="014d5e0e"/>
    </style:style>
    <style:style style:name="T817" style:family="text">
      <style:text-properties officeooo:rsid="014e8481"/>
    </style:style>
    <style:style style:name="T818" style:family="text">
      <style:text-properties officeooo:rsid="014f7760"/>
    </style:style>
    <style:style style:name="T819" style:family="text">
      <style:text-properties officeooo:rsid="01512db8"/>
    </style:style>
    <style:style style:name="T820" style:family="text">
      <style:text-properties officeooo:rsid="01531f0e"/>
    </style:style>
    <style:style style:name="T821" style:family="text">
      <style:text-properties officeooo:rsid="015363df"/>
    </style:style>
    <style:style style:name="T822" style:family="text">
      <style:text-properties officeooo:rsid="01555fbc"/>
    </style:style>
    <style:style style:name="T823" style:family="text">
      <style:text-properties officeooo:rsid="0155ee95"/>
    </style:style>
    <style:style style:name="T824" style:family="text">
      <style:text-properties officeooo:rsid="0157e1ec"/>
    </style:style>
    <style:style style:name="T825" style:family="text">
      <style:text-properties officeooo:rsid="0158a591"/>
    </style:style>
    <style:style style:name="T826" style:family="text">
      <style:text-properties officeooo:rsid="0159000a"/>
    </style:style>
    <style:style style:name="T827" style:family="text">
      <style:text-properties officeooo:rsid="015aeef7"/>
    </style:style>
    <style:style style:name="T828" style:family="text">
      <style:text-properties officeooo:rsid="015c1fda"/>
    </style:style>
    <style:style style:name="T829" style:family="text">
      <style:text-properties officeooo:rsid="015dbfcd"/>
    </style:style>
    <style:style style:name="T830" style:family="text">
      <style:text-properties officeooo:rsid="015fe32a"/>
    </style:style>
    <style:style style:name="T831" style:family="text">
      <style:text-properties officeooo:rsid="01600ecf"/>
    </style:style>
    <style:style style:name="T832" style:family="text">
      <style:text-properties officeooo:rsid="0160494e"/>
    </style:style>
    <style:style style:name="T833" style:family="text">
      <style:text-properties officeooo:rsid="0160dfdb"/>
    </style:style>
    <style:style style:name="T834" style:family="text">
      <style:text-properties officeooo:rsid="01628aad"/>
    </style:style>
    <style:style style:name="T835" style:family="text">
      <style:text-properties officeooo:rsid="0162b3f5"/>
    </style:style>
    <style:style style:name="T836" style:family="text">
      <style:text-properties officeooo:rsid="01649095"/>
    </style:style>
    <style:style style:name="T837" style:family="text">
      <style:text-properties officeooo:rsid="0164e5a3"/>
    </style:style>
    <style:style style:name="T838" style:family="text">
      <style:text-properties officeooo:rsid="01653ed6"/>
    </style:style>
    <style:style style:name="T839" style:family="text">
      <style:text-properties officeooo:rsid="01697aa2"/>
    </style:style>
    <style:style style:name="T840" style:family="text">
      <style:text-properties officeooo:rsid="0169d66c"/>
    </style:style>
    <style:style style:name="T841" style:family="text">
      <style:text-properties officeooo:rsid="007e287d" style:font-name-asian="Lucida Sans Unicode" style:font-name-complex="Tahoma2" style:language-complex="zxx" style:country-complex="none"/>
    </style:style>
    <style:style style:name="T842" style:family="text">
      <style:text-properties officeooo:rsid="009bec87" style:font-name-asian="Lucida Sans Unicode" style:font-name-complex="Tahoma2" style:language-complex="zxx" style:country-complex="none"/>
    </style:style>
    <style:style style:name="T843" style:family="text">
      <style:text-properties officeooo:rsid="016b0da5" style:font-name-asian="Lucida Sans Unicode" style:font-name-complex="Tahoma2" style:language-complex="zxx" style:country-complex="none"/>
    </style:style>
    <style:style style:name="T844" style:family="text">
      <style:text-properties officeooo:rsid="016b3673"/>
    </style:style>
    <style:style style:name="T845" style:family="text">
      <style:text-properties officeooo:rsid="018ed181"/>
    </style:style>
    <style:style style:name="T846" style:family="text">
      <style:text-properties officeooo:rsid="018efbb4"/>
    </style:style>
    <style:style style:name="T847" style:family="text">
      <style:text-properties officeooo:rsid="0190de99"/>
    </style:style>
    <style:style style:name="T848" style:family="text">
      <style:text-properties officeooo:rsid="01910615"/>
    </style:style>
    <style:style style:name="T849" style:family="text">
      <style:text-properties officeooo:rsid="01938ce3"/>
    </style:style>
    <style:style style:name="T850" style:family="text">
      <style:text-properties officeooo:rsid="0193f6cf"/>
    </style:style>
    <style:style style:name="T851" style:family="text">
      <style:text-properties officeooo:rsid="01b1cca5"/>
    </style:style>
    <style:style style:name="T852" style:family="text">
      <style:text-properties officeooo:rsid="01b26768"/>
    </style:style>
    <style:style style:name="T853" style:family="text">
      <style:text-properties officeooo:rsid="01b46059"/>
    </style:style>
    <style:style style:name="T854" style:family="text">
      <style:text-properties officeooo:rsid="01b46ed2"/>
    </style:style>
    <style:style style:name="T855" style:family="text">
      <style:text-properties officeooo:rsid="01bfb31b"/>
    </style:style>
    <style:style style:name="T856" style:family="text">
      <style:text-properties officeooo:rsid="01c1213e"/>
    </style:style>
    <style:style style:name="T857" style:family="text">
      <style:text-properties officeooo:rsid="01c286de"/>
    </style:style>
    <style:style style:name="T858" style:family="text">
      <style:text-properties officeooo:rsid="01c3a499"/>
    </style:style>
    <style:style style:name="T859" style:family="text">
      <style:text-properties officeooo:rsid="01c75776"/>
    </style:style>
    <style:style style:name="T860" style:family="text">
      <style:text-properties officeooo:rsid="01cbba65"/>
    </style:style>
    <style:style style:name="T861" style:family="text">
      <style:text-properties officeooo:rsid="01cccb70"/>
    </style:style>
    <style:style style:name="T862" style:family="text">
      <style:text-properties officeooo:rsid="01ddf910"/>
    </style:style>
    <style:style style:name="T863" style:family="text">
      <style:text-properties officeooo:rsid="01df726c"/>
    </style:style>
    <style:style style:name="T864" style:family="text">
      <style:text-properties officeooo:rsid="01e4f07d"/>
    </style:style>
    <style:style style:name="T865" style:family="text">
      <style:text-properties officeooo:rsid="01e6869c"/>
    </style:style>
    <style:style style:name="T866" style:family="text">
      <style:text-properties officeooo:rsid="001f69e1"/>
    </style:style>
    <style:style style:name="T867" style:family="text">
      <style:text-properties officeooo:rsid="001dfa3c"/>
    </style:style>
    <style:style style:name="T868" style:family="text">
      <style:text-properties officeooo:rsid="001cedc7"/>
    </style:style>
    <style:style style:name="T869" style:family="text">
      <style:text-properties officeooo:rsid="001e6a7d"/>
    </style:style>
    <style:style style:name="T870" style:family="text">
      <style:text-properties officeooo:rsid="001fa127"/>
    </style:style>
    <style:style style:name="T871" style:family="text">
      <style:text-properties officeooo:rsid="00205e87"/>
    </style:style>
    <style:style style:name="T872" style:family="text">
      <style:text-properties officeooo:rsid="01e887e0"/>
    </style:style>
    <style:style style:name="T873" style:family="text">
      <style:text-properties officeooo:rsid="01ea1c5c"/>
    </style:style>
    <style:style style:name="T874" style:family="text">
      <style:text-properties officeooo:rsid="01eb09b6"/>
    </style:style>
    <style:style style:name="T875" style:family="text">
      <style:text-properties officeooo:rsid="01ee113f"/>
    </style:style>
    <style:style style:name="T876" style:family="text">
      <style:text-properties officeooo:rsid="01ee7ad9"/>
    </style:style>
    <style:style style:name="T877" style:family="text">
      <style:text-properties officeooo:rsid="01f02161"/>
    </style:style>
    <style:style style:name="T878" style:family="text">
      <style:text-properties officeooo:rsid="01f0d365"/>
    </style:style>
    <style:style style:name="T879" style:family="text">
      <style:text-properties officeooo:rsid="01f2aab4"/>
    </style:style>
    <style:style style:name="T880" style:family="text">
      <style:text-properties officeooo:rsid="01f37be1"/>
    </style:style>
    <style:style style:name="T881" style:family="text">
      <style:text-properties officeooo:rsid="01f51672"/>
    </style:style>
    <style:style style:name="T882" style:family="text">
      <style:text-properties officeooo:rsid="01f7351e"/>
    </style:style>
    <style:style style:name="T883" style:family="text">
      <style:text-properties officeooo:rsid="01fa0246"/>
    </style:style>
    <style:style style:name="T884" style:family="text">
      <style:text-properties officeooo:rsid="01fa72c0"/>
    </style:style>
    <style:style style:name="T885" style:family="text">
      <style:text-properties officeooo:rsid="01fb9e80"/>
    </style:style>
    <style:style style:name="T886" style:family="text">
      <style:text-properties officeooo:rsid="01fbf3c8"/>
    </style:style>
    <style:style style:name="T887" style:family="text">
      <style:text-properties officeooo:rsid="01fcc5b7"/>
    </style:style>
    <style:style style:name="T888" style:family="text">
      <style:text-properties officeooo:rsid="01fe66d7"/>
    </style:style>
    <style:style style:name="T889" style:family="text">
      <style:text-properties officeooo:rsid="01feda30"/>
    </style:style>
    <style:style style:name="T890" style:family="text">
      <style:text-properties officeooo:rsid="02001753"/>
    </style:style>
    <style:style style:name="T891" style:family="text">
      <style:text-properties officeooo:rsid="0203c040"/>
    </style:style>
    <style:style style:name="T892" style:family="text">
      <style:text-properties officeooo:rsid="0204518b"/>
    </style:style>
    <style:style style:name="T893" style:family="text">
      <style:text-properties officeooo:rsid="02063392"/>
    </style:style>
    <style:style style:name="T894" style:family="text">
      <style:text-properties officeooo:rsid="0207b9dc"/>
    </style:style>
    <style:style style:name="T895" style:family="text">
      <style:text-properties officeooo:rsid="0209c829"/>
    </style:style>
    <style:style style:name="T896" style:family="text">
      <style:text-properties officeooo:rsid="020a0e4d"/>
    </style:style>
    <style:style style:name="T897" style:family="text">
      <style:text-properties officeooo:rsid="020ba1e8"/>
    </style:style>
    <style:style style:name="T898" style:family="text">
      <style:text-properties officeooo:rsid="020c3976"/>
    </style:style>
    <style:style style:name="T899" style:family="text">
      <style:text-properties officeooo:rsid="020cc484"/>
    </style:style>
    <style:style style:name="T900" style:family="text">
      <style:text-properties officeooo:rsid="020cf8e3"/>
    </style:style>
    <style:style style:name="T901" style:family="text">
      <style:text-properties officeooo:rsid="022863a1"/>
    </style:style>
    <style:style style:name="T902" style:family="text">
      <style:text-properties officeooo:rsid="022910b2"/>
    </style:style>
    <style:style style:name="T903" style:family="text">
      <style:text-properties officeooo:rsid="022a9361"/>
    </style:style>
    <style:style style:name="T904" style:family="text">
      <style:text-properties officeooo:rsid="022ad52c"/>
    </style:style>
    <style:style style:name="T905" style:family="text">
      <style:text-properties officeooo:rsid="022af6ea"/>
    </style:style>
    <style:style style:name="T906" style:family="text">
      <style:text-properties officeooo:rsid="022b43a8"/>
    </style:style>
    <style:style style:name="T907" style:family="text">
      <style:text-properties officeooo:rsid="022bdf35"/>
    </style:style>
    <style:style style:name="T908" style:family="text">
      <style:text-properties officeooo:rsid="022dd4a0"/>
    </style:style>
    <style:style style:name="T909" style:family="text">
      <style:text-properties officeooo:rsid="022f3aa6"/>
    </style:style>
    <style:style style:name="T910" style:family="text">
      <style:text-properties officeooo:rsid="02306b2e"/>
    </style:style>
    <style:style style:name="T911" style:family="text">
      <style:text-properties officeooo:rsid="0230fb53"/>
    </style:style>
    <style:style style:name="T912" style:family="text">
      <style:text-properties officeooo:rsid="02310862"/>
    </style:style>
    <style:style style:name="T913" style:family="text">
      <style:text-properties officeooo:rsid="02321d7d"/>
    </style:style>
    <style:style style:name="T914" style:family="text">
      <style:text-properties officeooo:rsid="0232f4a4"/>
    </style:style>
    <style:style style:name="T915" style:family="text">
      <style:text-properties officeooo:rsid="0233c649"/>
    </style:style>
    <style:style style:name="T916" style:family="text">
      <style:text-properties officeooo:rsid="0236a1ce"/>
    </style:style>
    <style:style style:name="T917" style:family="text">
      <style:text-properties officeooo:rsid="0236c72c"/>
    </style:style>
    <style:style style:name="T918" style:family="text">
      <style:text-properties officeooo:rsid="02385580"/>
    </style:style>
    <style:style style:name="T919" style:family="text">
      <style:text-properties officeooo:rsid="023b696d"/>
    </style:style>
    <style:style style:name="T920" style:family="text">
      <style:text-properties officeooo:rsid="025d7923"/>
    </style:style>
    <style:style style:name="T921" style:family="text">
      <style:text-properties officeooo:rsid="0263948f"/>
    </style:style>
    <style:style style:name="T922" style:family="text">
      <style:text-properties officeooo:rsid="028b1d89"/>
    </style:style>
    <style:style style:name="T923" style:family="text">
      <style:text-properties officeooo:rsid="028cbbbc"/>
    </style:style>
    <style:style style:name="T924" style:family="text">
      <style:text-properties officeooo:rsid="028d9515"/>
    </style:style>
    <style:style style:name="T925" style:family="text">
      <style:text-properties officeooo:rsid="028ea1e6"/>
    </style:style>
    <style:style style:name="T926" style:family="text">
      <style:text-properties officeooo:rsid="029a23f8"/>
    </style:style>
    <style:style style:name="T927" style:family="text">
      <style:text-properties officeooo:rsid="02a9e50e"/>
    </style:style>
    <style:style style:name="T928" style:family="text">
      <style:text-properties officeooo:rsid="02aa32e5"/>
    </style:style>
    <style:style style:name="T929" style:family="text">
      <style:text-properties officeooo:rsid="02ab3bdc"/>
    </style:style>
    <style:style style:name="T930" style:family="text">
      <style:text-properties officeooo:rsid="02abae55"/>
    </style:style>
    <style:style style:name="T931" style:family="text">
      <style:text-properties officeooo:rsid="02ac7bee"/>
    </style:style>
    <style:style style:name="T932" style:family="text">
      <style:text-properties officeooo:rsid="02ad2d4b"/>
    </style:style>
    <style:style style:name="T933" style:family="text">
      <style:text-properties officeooo:rsid="02af863a"/>
    </style:style>
    <style:style style:name="T934" style:family="text">
      <style:text-properties officeooo:rsid="02b12413"/>
    </style:style>
    <style:style style:name="T935" style:family="text">
      <style:text-properties officeooo:rsid="02b1f1ca"/>
    </style:style>
    <style:style style:name="T936" style:family="text">
      <style:text-properties officeooo:rsid="02b32de9"/>
    </style:style>
    <style:style style:name="T937" style:family="text">
      <style:text-properties officeooo:rsid="02b33113"/>
    </style:style>
    <style:style style:name="T938" style:family="text">
      <style:text-properties officeooo:rsid="02b3c0ad"/>
    </style:style>
    <style:style style:name="T939" style:family="text">
      <style:text-properties officeooo:rsid="02b567c8"/>
    </style:style>
    <style:style style:name="T940" style:family="text">
      <style:text-properties officeooo:rsid="02b7158f"/>
    </style:style>
    <style:style style:name="T941" style:family="text">
      <style:text-properties officeooo:rsid="02b7e090"/>
    </style:style>
    <style:style style:name="T942" style:family="text">
      <style:text-properties officeooo:rsid="02b9115d"/>
    </style:style>
    <style:style style:name="T943" style:family="text">
      <style:text-properties officeooo:rsid="02b9bbf4"/>
    </style:style>
    <style:style style:name="T944" style:family="text">
      <style:text-properties officeooo:rsid="02ba3128"/>
    </style:style>
    <style:style style:name="T945" style:family="text">
      <style:text-properties officeooo:rsid="02bbfb13"/>
    </style:style>
    <style:style style:name="T946" style:family="text">
      <style:text-properties officeooo:rsid="02bcbfa9"/>
    </style:style>
    <style:style style:name="T947" style:family="text">
      <style:text-properties officeooo:rsid="02bcd62b"/>
    </style:style>
    <style:style style:name="T948" style:family="text">
      <style:text-properties officeooo:rsid="02bcf88c"/>
    </style:style>
    <style:style style:name="T949" style:family="text">
      <style:text-properties officeooo:rsid="02be9f70"/>
    </style:style>
    <style:style style:name="T950" style:family="text">
      <style:text-properties officeooo:rsid="02c042eb"/>
    </style:style>
    <style:style style:name="T951" style:family="text">
      <style:text-properties officeooo:rsid="02c04b35"/>
    </style:style>
    <style:style style:name="T952" style:family="text">
      <style:text-properties officeooo:rsid="02c229fe"/>
    </style:style>
    <style:style style:name="T953" style:family="text">
      <style:text-properties officeooo:rsid="02c3dcb4"/>
    </style:style>
    <style:style style:name="T954" style:family="text">
      <style:text-properties officeooo:rsid="02c547f2"/>
    </style:style>
    <style:style style:name="T955" style:family="text">
      <style:text-properties officeooo:rsid="02c717e7"/>
    </style:style>
    <style:style style:name="T956" style:family="text">
      <style:text-properties officeooo:rsid="02c7fb7c"/>
    </style:style>
    <style:style style:name="T957" style:family="text">
      <style:text-properties officeooo:rsid="02c8a8a9"/>
    </style:style>
    <style:style style:name="T958" style:family="text">
      <style:text-properties officeooo:rsid="02ca334e"/>
    </style:style>
    <style:style style:name="T959" style:family="text">
      <style:text-properties officeooo:rsid="02caa276"/>
    </style:style>
    <style:style style:name="T960" style:family="text">
      <style:text-properties officeooo:rsid="02cad487"/>
    </style:style>
    <style:style style:name="T961" style:family="text">
      <style:text-properties officeooo:rsid="02cc64cd"/>
    </style:style>
    <style:style style:name="T962" style:family="text">
      <style:text-properties officeooo:rsid="02cde4b5"/>
    </style:style>
    <style:style style:name="T963" style:family="text">
      <style:text-properties officeooo:rsid="02cf6f44"/>
    </style:style>
    <style:style style:name="T964" style:family="text">
      <style:text-properties officeooo:rsid="02cf949c"/>
    </style:style>
    <style:style style:name="T965" style:family="text">
      <style:text-properties officeooo:rsid="02cffaa0"/>
    </style:style>
    <style:style style:name="T966" style:family="text">
      <style:text-properties officeooo:rsid="02d04144"/>
    </style:style>
    <style:style style:name="T967" style:family="text">
      <style:text-properties officeooo:rsid="02d1e969"/>
    </style:style>
    <style:style style:name="T968" style:family="text">
      <style:text-properties officeooo:rsid="02d2c7dc"/>
    </style:style>
    <style:style style:name="T969" style:family="text">
      <style:text-properties officeooo:rsid="02d462fc"/>
    </style:style>
    <style:style style:name="T970" style:family="text">
      <style:text-properties officeooo:rsid="02d6b3e1"/>
    </style:style>
    <style:style style:name="T971" style:family="text">
      <style:text-properties officeooo:rsid="02d72bd1"/>
    </style:style>
    <style:style style:name="T972" style:family="text">
      <style:text-properties officeooo:rsid="02d732c7"/>
    </style:style>
    <style:style style:name="T973" style:family="text">
      <style:text-properties officeooo:rsid="02d76a6b"/>
    </style:style>
    <style:style style:name="T974" style:family="text">
      <style:text-properties officeooo:rsid="02d7e673"/>
    </style:style>
    <style:style style:name="T975" style:family="text">
      <style:text-properties officeooo:rsid="02d8f1e9"/>
    </style:style>
    <style:style style:name="T976" style:family="text">
      <style:text-properties officeooo:rsid="02d925f2"/>
    </style:style>
    <style:style style:name="T977" style:family="text">
      <style:text-properties officeooo:rsid="02db65d1"/>
    </style:style>
    <style:style style:name="T978" style:family="text">
      <style:text-properties officeooo:rsid="02db9458"/>
    </style:style>
    <style:style style:name="T979" style:family="text">
      <style:text-properties officeooo:rsid="02dbf682"/>
    </style:style>
    <style:style style:name="T980" style:family="text">
      <style:text-properties officeooo:rsid="02dce977"/>
    </style:style>
    <style:style style:name="T981" style:family="text">
      <style:text-properties officeooo:rsid="02e50c57"/>
    </style:style>
    <style:style style:name="T982" style:family="text">
      <style:text-properties officeooo:rsid="02e57e93"/>
    </style:style>
    <style:style style:name="T983" style:family="text">
      <style:text-properties officeooo:rsid="02ef929a"/>
    </style:style>
    <style:style style:name="T984" style:family="text">
      <style:text-properties officeooo:rsid="02efeea6"/>
    </style:style>
    <style:style style:name="T985" style:family="text">
      <style:text-properties officeooo:rsid="02f1d738"/>
    </style:style>
    <style:style style:name="T986" style:family="text">
      <style:text-properties officeooo:rsid="02f98a05"/>
    </style:style>
    <style:style style:name="T987" style:family="text">
      <style:text-properties officeooo:rsid="0302509e"/>
    </style:style>
    <style:style style:name="T988" style:family="text">
      <style:text-properties officeooo:rsid="03028db5"/>
    </style:style>
    <style:style style:name="T989" style:family="text">
      <style:text-properties officeooo:rsid="0303012f"/>
    </style:style>
    <style:style style:name="T990" style:family="text">
      <style:text-properties officeooo:rsid="0307cb3d"/>
    </style:style>
    <style:style style:name="T991" style:family="text">
      <style:text-properties officeooo:rsid="030901a7"/>
    </style:style>
    <style:style style:name="T992" style:family="text">
      <style:text-properties officeooo:rsid="0309108e"/>
    </style:style>
    <style:style style:name="T993" style:family="text">
      <style:text-properties officeooo:rsid="030a35e2"/>
    </style:style>
    <style:style style:name="T994" style:family="text">
      <style:text-properties officeooo:rsid="030a5eea"/>
    </style:style>
    <style:style style:name="T995" style:family="text">
      <style:text-properties officeooo:rsid="030c22cc"/>
    </style:style>
    <style:style style:name="T996" style:family="text">
      <style:text-properties officeooo:rsid="030d15ab"/>
    </style:style>
    <style:style style:name="T997" style:family="text">
      <style:text-properties officeooo:rsid="030e38e5"/>
    </style:style>
    <style:style style:name="T998" style:family="text">
      <style:text-properties officeooo:rsid="030e8dd6"/>
    </style:style>
    <style:style style:name="T999" style:family="text">
      <style:text-properties officeooo:rsid="0310693c"/>
    </style:style>
    <style:style style:name="T1000" style:family="text">
      <style:text-properties officeooo:rsid="0311c698"/>
    </style:style>
    <style:style style:name="T1001" style:family="text">
      <style:text-properties officeooo:rsid="0311cf75"/>
    </style:style>
    <style:style style:name="T1002" style:family="text">
      <style:text-properties officeooo:rsid="0313685d"/>
    </style:style>
    <style:style style:name="T1003" style:family="text">
      <style:text-properties officeooo:rsid="0313860b"/>
    </style:style>
    <style:style style:name="T1004" style:family="text">
      <style:text-properties officeooo:rsid="031525ac"/>
    </style:style>
    <style:style style:name="T1005" style:family="text">
      <style:text-properties officeooo:rsid="03159fba"/>
    </style:style>
    <style:style style:name="T1006" style:family="text">
      <style:text-properties officeooo:rsid="0316d0d2"/>
    </style:style>
    <style:style style:name="T1007" style:family="text">
      <style:text-properties officeooo:rsid="031888bf"/>
    </style:style>
    <style:style style:name="T1008" style:family="text">
      <style:text-properties officeooo:rsid="0318ce1d"/>
    </style:style>
    <style:style style:name="T1009" style:family="text">
      <style:text-properties officeooo:rsid="031a905e"/>
    </style:style>
    <style:style style:name="T1010" style:family="text">
      <style:text-properties officeooo:rsid="031be57a"/>
    </style:style>
    <style:style style:name="T1011" style:family="text">
      <style:text-properties officeooo:rsid="031c2afb"/>
    </style:style>
    <style:style style:name="T1012" style:family="text">
      <style:text-properties officeooo:rsid="031e2520"/>
    </style:style>
    <style:style style:name="T1013" style:family="text">
      <style:text-properties officeooo:rsid="03200ed6"/>
    </style:style>
    <style:style style:name="T1014" style:family="text">
      <style:text-properties officeooo:rsid="0320f086"/>
    </style:style>
    <style:style style:name="T1015" style:family="text">
      <style:text-properties officeooo:rsid="0322e78e"/>
    </style:style>
    <style:style style:name="T1016" style:family="text">
      <style:text-properties officeooo:rsid="03236ad8"/>
    </style:style>
    <style:style style:name="T1017" style:family="text">
      <style:text-properties officeooo:rsid="03252a22"/>
    </style:style>
    <style:style style:name="T1018" style:family="text">
      <style:text-properties officeooo:rsid="0325cd95"/>
    </style:style>
    <style:style style:name="T1019" style:family="text">
      <style:text-properties officeooo:rsid="03273f84"/>
    </style:style>
    <style:style style:name="T1020" style:family="text">
      <style:text-properties officeooo:rsid="03287eda"/>
    </style:style>
    <style:style style:name="T1021" style:family="text">
      <style:text-properties officeooo:rsid="03297f4b"/>
    </style:style>
    <style:style style:name="T1022" style:family="text">
      <style:text-properties officeooo:rsid="032ac478"/>
    </style:style>
    <style:style style:name="T1023" style:family="text">
      <style:text-properties officeooo:rsid="032bf0dd"/>
    </style:style>
    <style:style style:name="T1024" style:family="text">
      <style:text-properties officeooo:rsid="032c4aa5"/>
    </style:style>
    <style:style style:name="T1025" style:family="text">
      <style:text-properties officeooo:rsid="032d7f8b"/>
    </style:style>
    <style:style style:name="T1026" style:family="text">
      <style:text-properties officeooo:rsid="032d8895"/>
    </style:style>
    <style:style style:name="T1027" style:family="text">
      <style:text-properties officeooo:rsid="032e802d"/>
    </style:style>
    <style:style style:name="T1028" style:family="text">
      <style:text-properties officeooo:rsid="032f3894"/>
    </style:style>
    <style:style style:name="T1029" style:family="text">
      <style:text-properties officeooo:rsid="032fa0a8"/>
    </style:style>
    <style:style style:name="T1030" style:family="text">
      <style:text-properties officeooo:rsid="0332c20d"/>
    </style:style>
    <style:style style:name="T1031" style:family="text">
      <style:text-properties officeooo:rsid="0333b2cf"/>
    </style:style>
    <style:style style:name="T1032" style:family="text">
      <style:text-properties officeooo:rsid="033572cd"/>
    </style:style>
    <style:style style:name="T1033" style:family="text">
      <style:text-properties officeooo:rsid="0339cac4"/>
    </style:style>
    <style:style style:name="T1034" style:family="text">
      <style:text-properties officeooo:rsid="0343de54"/>
    </style:style>
    <style:style style:name="T1035" style:family="text">
      <style:text-properties officeooo:rsid="0349058a"/>
    </style:style>
    <style:style style:name="T1036" style:family="text">
      <style:text-properties officeooo:rsid="034a6d92"/>
    </style:style>
    <style:style style:name="T1037" style:family="text">
      <style:text-properties officeooo:rsid="034adc5e"/>
    </style:style>
    <style:style style:name="T1038" style:family="text">
      <style:text-properties officeooo:rsid="034fb4c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533">Znak: BR. 0002.2.</text:span><text:span text:style-name="T534">3</text:span><text:span text:style-name="T535">2</text:span><text:span text:style-name="T533">.202</text:span><text:span text:style-name="T535">2</text:span><text:span text:style-name="T533"> <text:s text:c="9"/><text:tab/><text:tab/><text:tab/><text:tab/> <text:s text:c="76"/><text:tab/></text:span></text:p>
      <text:p text:style-name="P46"><text:span text:style-name="T533"><text:s text:c="10"/></text:span><text:span text:style-name="T536"><text:s/></text:span><text:span text:style-name="T533"><text:s text:c="43"/>Protokół <text:s text:c="2"/>Nr <text:s text:c="2"/>XX</text:span><text:span text:style-name="T534">XI</text:span><text:span text:style-name="T535">I</text:span><text:span text:style-name="T533"> / 202</text:span><text:span text:style-name="T535">2</text:span></text:p>
      <text:p text:style-name="P9">z <text:s/>Sesji <text:s/>Rady <text:s/>Powiatu <text:s/>w <text:s/>Busku <text:s/>- Zdroju</text:p>
      <text:p text:style-name="P47"><text:span text:style-name="T648">która <text:s text:c="2"/>odbyła <text:s text:c="2"/>się <text:s text:c="2"/>w <text:s text:c="2"/>dniu <text:s text:c="2"/></text:span><text:span text:style-name="T649">2</text:span><text:span text:style-name="T650">1</text:span><text:span text:style-name="T648"> <text:s/></text:span><text:span text:style-name="T650">stycznia</text:span><text:span text:style-name="T648"> <text:s/>202</text:span><text:span text:style-name="T650">2</text:span><text:span text:style-name="T648"> <text:s/>roku</text:span></text:p>
      <text:p text:style-name="P123"><text:s text:c="28"/>z wykorzystaniem środków porozumiewania się na odległość </text:p>
      <text:p text:style-name="P111">(zdalny tryb obradowania)</text:p>
      <text:p text:style-name="P104">w <text:s/>Sesji <text:s/>udział <text:s/>wzięli:</text:p>
      <text:p text:style-name="P4"/>
      <text:list xml:id="list3783736532" text:style-name="WWNum2">
        <text:list-item>
          <text:p text:style-name="P175"><text:s text:c="2"/>Radni <text:s/>Rady Powiatu <text:s/>w <text:s/>Busku - Zdroju</text:p>
        </text:list-item>
      </text:list>
      <text:p text:style-name="P83"/>
      <text:list xml:id="list2311143403" text:style-name="WWNum3">
        <text:list-item>
          <text:p text:style-name="P178">oraz</text:p>
        </text:list-item>
      </text:list>
      <text:p text:style-name="P3"/>
      <text:list xml:id="list84324357065312" text:continue-numbering="true" text:style-name="WWNum3">
        <text:list-item>
          <text:p text:style-name="P177">- <text:s/>Skarbnik Powiatu - Artur Polniak</text:p>
        </text:list-item>
        <text:list-item>
          <text:p text:style-name="P176">- <text:s/>Radca Prawny - Bożena Sadłos</text:p>
        </text:list-item>
        <text:list-item>
          <text:p text:style-name="P176">- <text:s/>Naczelnicy i <text:s/>Kierownicy Wydziałów <text:s/>Starostwa <text:s/>Powiatowego w Busku - <text:s/>Zdroju</text:p>
        </text:list-item>
        <text:list-item>
          <text:p text:style-name="P176">- <text:s/>Dyrektorzy jednostek organizacyjnych powiatu oraz służb, inspekcji i straży</text:p>
        </text:list-item>
      </text:list>
      <text:p text:style-name="P122"/>
      <text:p text:style-name="P124">Porządek obrad: </text:p>
      <text:p text:style-name="P124"/>
      <text:list xml:id="list2555287518" text:style-name="L1">
        <text:list-item>
          <text:p text:style-name="P179">Otwarcie Sesji.</text:p>
        </text:list-item>
        <text:list-item>
          <text:p text:style-name="P179">Stwierdzenie quorum.</text:p>
        </text:list-item>
        <text:list-item>
          <text:p text:style-name="P179">Przyjęcie porządku obrad.</text:p>
        </text:list-item>
        <text:list-item>
          <text:p text:style-name="P179">Przyjęcie protokołu z XXXI Sesji Rady Powiatu.</text:p>
        </text:list-item>
        <text:list-item>
          <text:p text:style-name="P179">Sprawozdanie Zarządu Powiatu z działalności za okres pomiędzy sesjami.</text:p>
        </text:list-item>
        <text:list-item>
          <text:p text:style-name="P180">Podjęcie uchwały Rady Powiatu w Busku - Zdroju w sprawie uchwalenia budżetu Powiatu Buskiego na rok 2022.</text:p>
        </text:list-item>
        <text:list-item>
          <text:p text:style-name="P180">Podjęcie uchwały Rady Powiatu w Busku - Zdroju w sprawie Wieloletniej Prognozy Finansowej dla Powiatu Buskiego na lata 2022-2030.</text:p>
        </text:list-item>
        <text:list-item>
          <text:p text:style-name="P183">Podjęcie uchwały Rady Powiatu w Busku - Zdroju w sprawie wyrażenia woli przystąpienia Powiatu Buskiego do projektu pn. "Kosmiczni hotelarze" w ramach Regionalnego Programu Operacyjnego Województwa Świętokrzyskiego. </text:p>
        </text:list-item>
        <text:list-item>
          <text:p text:style-name="P181">Podjęcie uchwały Rady Powiatu w Busku - Zdroju w sprawie wyrażenia zgody dla powiatowej jednostki organizacyjnej na wydzierżawienie nieruchomości.</text:p>
        </text:list-item>
        <text:list-item>
          <text:p text:style-name="P181">Przedstawienie Radzie Powiatu w Busku - Zdroju Uchwały Nr 688/2021 Zarządu Powiatu w Busku - Zdroju z dnia 30 grudnia 2021 roku w sprawie wyboru długości okresu stosowanego do wyliczenia relacji wynikającej z art. 243 ust. 1 ustawy o finansach publicznych.</text:p>
        </text:list-item>
        <text:list-item>
          <text:p text:style-name="P179">Sprawy różne i wolne wnioski.</text:p>
        </text:list-item>
        <text:list-item>
          <text:p text:style-name="P182">Zamknięcie Sesji.</text:p>
        </text:list-item>
      </text:list>
      <text:p text:style-name="P116"/>
      <text:p text:style-name="P116"/>
      <text:p text:style-name="P139"><text:soft-page-break/>Ad. 1</text:p>
      <text:p text:style-name="P36"><text:span text:style-name="T537">Obradom przewodniczył Andrzej Gądek <text:s/>- <text:s/>Przewodniczący Rady Powiatu, który powitał zebranych <text:s text:c="2"/>i <text:s/>o <text:s/>godz. <text:s/>9</text:span><text:span text:style-name="T545">:</text:span><text:span text:style-name="T537">00</text:span><text:span text:style-name="T592"> </text:span><text:span text:style-name="T537"><text:s text:c="2"/>otworzył <text:s text:c="2"/>XX</text:span><text:span text:style-name="T538">X</text:span><text:span text:style-name="T539">I</text:span><text:span text:style-name="T543">I</text:span><text:span text:style-name="T537"> <text:s/>Sesję <text:s/>Rady <text:s text:c="2"/>Powiatu <text:s text:c="2"/>w <text:s text:c="2"/>Busku <text:s/>- <text:s/>Zdroju. </text:span></text:p>
      <text:p text:style-name="P85"/>
      <text:p text:style-name="P102"><text:span text:style-name="T764">Przewodniczący Rady Powiatu Andrzej Gądek</text:span><text:span text:style-name="T765"> w imieniu własnym i Rady Powiatu złożył podziękowanie </text:span><text:span text:style-name="T768">i wyrazy szacunku za pracę </text:span><text:span text:style-name="T769">w czasie pandemii COVID-19 </text:span><text:span text:style-name="T766">wszystkim pracownikom służby zdrowia </text:span><text:span text:style-name="T767">na terenie </text:span><text:span text:style-name="T766">Powiatu Buskiego, a w szczególności</text:span><text:span text:style-name="T767"> </text:span><text:span text:style-name="T771">D</text:span><text:span text:style-name="T767">yrektorowi</text:span><text:span text:style-name="T770"> </text:span><text:span text:style-name="T767">i</text:span><text:span text:style-name="T770"> </text:span><text:span text:style-name="T771">P</text:span><text:span text:style-name="T766">racownikom </text:span><text:span text:style-name="T770">Zespołu Opieki <text:s/>Zdrowotnej</text:span><text:span text:style-name="T766"> w</text:span><text:span text:style-name="T770"> </text:span><text:span text:style-name="T767">B</text:span><text:span text:style-name="T766">usku - Zdroju</text:span><text:span text:style-name="T769">.</text:span></text:p>
      <text:p text:style-name="P101"/>
      <text:p text:style-name="P96">Przewodniczący Rady Powiatu w Busku - Zdroju Andrzej Gądek, wypełniając obowiązek informacyjny wynikający z art. 13 ogólnego rozporządzenia o ochronie <text:s/>danych, <text:s/>poinformował, iż:</text:p>
      <text:list xml:id="list2606983851" text:style-name="WWNum6">
        <text:list-item>
          <text:p text:style-name="P184"><text:span text:style-name="T265">Administratorem danych osobowych przetwarzanych podczas obrad Sesji Rady Powiatu </text:span><text:line-break/><text:span text:style-name="T265">w Busku - Zdroju jest Starosta Buski <text:s/>z <text:s/>siedzibą w Starostwie Powiatowym w Busku - Zdroju.</text:span></text:p>
        </text:list-item>
        <text:list-item>
          <text:p text:style-name="P185">Sesja Rady Powiatu w Busku - Zdroju jest jawna, a dane osobowe przetwarzane będą w celu realizacji obowiązku transmitowania i rejestracji obrad Rady Powiatu w Busku - Zdroju za pomocą urządzeń rejestrujących obraz i dźwięk oraz ich udostępniania na podstawie art. 15 ust. 1a <text:s/>ustawy z dnia 5 czerwca 1998 r. o samorządzie powiatowym.</text:p>
        </text:list-item>
        <text:list-item>
          <text:p text:style-name="P185">Obowiązek informacyjny w pozostałym zakresie został zrealizowany poprzez zamieszczenie go na stronie internetowej administratora oraz na drzwiach sali, w której odbywają się obrady Sesji Rady Powiatu w Busku - Zdroju. </text:p>
          <text:p text:style-name="P185"/>
        </text:list-item>
      </text:list>
      <text:p text:style-name="P77">Ad. 2</text:p>
      <text:p text:style-name="P36"><text:span text:style-name="T537">Przewodniczący <text:s/>Rady <text:s/>Powiatu <text:s/>Andrzej Gądek oświadczył, że zgodnie z potwierdzoną imiennie listą obecności, aktualnie w <text:s/>posiedzeniu <text:s/>uczestniczy</text:span><text:span text:style-name="T282"> 1</text:span><text:span text:style-name="T283">9</text:span><text:span text:style-name="T282"> Radnych, </text:span><text:span text:style-name="T537">co </text:span><text:span text:style-name="T282">wobec ustawowego składu Rady Powiatu wynoszącego 19 osób, s</text:span><text:span text:style-name="T537">tanowi quorum pozwalające na podejmowanie prawomocnych <text:s/>uchwał <text:s/>oraz <text:s/>decyzji. <text:s text:c="2"/>Listy <text:s/>obecności <text:s/>Radnych <text:s/>oraz zaproszonych osób stanowią <text:s/></text:span><text:span text:style-name="T250">załączniki <text:s/>nr <text:s/>1 </text:span><text:span text:style-name="T540"><text:s/></text:span><text:span text:style-name="T251">i</text:span><text:span text:style-name="T540"> </text:span><text:span text:style-name="T251"><text:s/>nr <text:s/>2</text:span><text:span text:style-name="T540"> <text:s/></text:span><text:span text:style-name="T537">do niniejszego protokołu.</text:span></text:p>
      <text:p text:style-name="P76">Ad. 3</text:p>
      <text:p text:style-name="P125"><text:span text:style-name="T626">Przewodniczący Zarządu Powiatu Jerzy Kolarz zgłosił wniosek o</text:span><text:span text:style-name="T622"> </text:span><text:span text:style-name="T623">wprowadzenie</text:span><text:span text:style-name="T622"> </text:span><text:span text:style-name="T623">do porządku obrad <text:s/></text:span><text:span text:style-name="T624">po <text:s/></text:span><text:span text:style-name="T627">pkt <text:s/></text:span><text:span text:style-name="T628">1</text:span><text:span text:style-name="T629">0</text:span><text:span text:style-name="T628">, <text:s/></text:span><text:span text:style-name="T627">pkt <text:s/></text:span><text:span text:style-name="T628">1</text:span><text:span text:style-name="T629">1</text:span><text:span text:style-name="T630"> </text:span><text:span text:style-name="T613"><text:s/></text:span><text:span text:style-name="T614">w</text:span><text:span text:style-name="T631"> <text:s/></text:span><text:span text:style-name="T625">brzmieniu:</text:span></text:p>
      <text:p text:style-name="P5"/>
      <text:p text:style-name="P133"><text:span text:style-name="T632">1</text:span><text:span text:style-name="T631">1</text:span><text:span text:style-name="T633">.</text:span><text:span text:style-name="T634"> </text:span><text:span text:style-name="T635"><text:s/></text:span><text:span text:style-name="T619">Sprawozdanie z wysokości średnich wynagrodzeń nauczycieli </text:span><text:span text:style-name="T620">na poszczególnych stopniach awansu zawodowego w szkołach prowadzonych przez Powiat Buski </text:span><text:span text:style-name="T621"><text:s/>za rok </text:span><text:span text:style-name="T619">2021.</text:span></text:p>
      <text:p text:style-name="P120"/>
      <text:p text:style-name="P132"><text:span text:style-name="T65">K</text:span><text:span text:style-name="T64">olejne punkty pozostają bez zmian z zachowaniem ciągłości numeracji, </text:span><text:span text:style-name="T66">tak więc</text:span><text:span text:style-name="T64">: </text:span></text:p>
      <text:p text:style-name="P132"><text:span text:style-name="T64">dotychczasowy pkt 1</text:span><text:span text:style-name="T67">1</text:span><text:span text:style-name="T64"> otrzyma </text:span><text:span text:style-name="T68">n</text:span><text:span text:style-name="T64">umerację </text:span><text:span text:style-name="T69">1</text:span><text:span text:style-name="T67">2</text:span></text:p>
      <text:p text:style-name="P132"><text:span text:style-name="T64">dotychczasowy pkt 1</text:span><text:span text:style-name="T67">2</text:span><text:span text:style-name="T64"> otrzyma </text:span><text:span text:style-name="T68">n</text:span><text:span text:style-name="T64">umerację </text:span><text:span text:style-name="T70">1</text:span><text:span text:style-name="T67">3</text:span></text:p>
      <text:p text:style-name="P79"/>
      <text:p text:style-name="P42"><text:soft-page-break/><text:span text:style-name="T659">Radny Jan Bartosik </text:span><text:span text:style-name="T654">zabrał głos w sprawach organizacyjnych</text:span><text:span text:style-name="T658"> dotyczących </text:span><text:span text:style-name="T656">porządku obrad Sesji</text:span><text:span text:style-name="T654">. Poinformował, iż za przygotowanie porządku </text:span><text:span text:style-name="T656">obrad </text:span><text:span text:style-name="T654">odpowiada Przewodniczący</text:span><text:span text:style-name="T661"> Rady</text:span><text:span text:style-name="T656">. </text:span><text:span text:style-name="T654">W B</text:span><text:span text:style-name="T656">iuletynie </text:span><text:span text:style-name="T654">I</text:span><text:span text:style-name="T656">nformacji </text:span><text:span text:style-name="T654">P</text:span><text:span text:style-name="T656">ublicznej</text:span><text:span text:style-name="T654"> Starostwa Powiatowego w Busku - Zdroju jest z</text:span><text:span text:style-name="T671">a</text:span><text:span text:style-name="T654">mieszczony proponowany porządek obrad </text:span><text:span text:style-name="T662">Sesji</text:span><text:span text:style-name="T663"> Rady Powiatu </text:span><text:span text:style-name="T654">wraz z projektami uchwał i</text:span><text:span text:style-name="T660"> </text:span><text:span text:style-name="T654">to jest w porządku</text:span><text:span text:style-name="T657">. </text:span><text:span text:style-name="T662">Natomiast na portalu regionalnym busko.com.pl bardzo późno, bo dopiero na dwa dni przed </text:span><text:span text:style-name="T664">dzisiejszą </text:span><text:span text:style-name="T662">Sesją ukazała się informacja </text:span><text:span text:style-name="T663">o Sesji </text:span><text:span text:style-name="T662">wraz z </text:span><text:span text:style-name="T672">proponowanym </text:span><text:span text:style-name="T662">porządkiem obrad</text:span><text:span text:style-name="T670">, jednak</text:span><text:span text:style-name="T662"> </text:span><text:span text:style-name="T663">bez</text:span><text:span text:style-name="T666"> </text:span><text:span text:style-name="T663">projektów uchwał. </text:span><text:span text:style-name="T664">W</text:span><text:span text:style-name="T663">/w portal cieszy się dużym zainteresowaniem </text:span><text:span text:style-name="T665">i zasadnym byłoby, aby informacja o Sesji zamieszczana była z</text:span><text:span text:style-name="T672"> </text:span><text:span text:style-name="T666">odpowiednim </text:span><text:span text:style-name="T665">wyprzedzeniem </text:span><text:span text:style-name="T666">oraz zgodnie z prośb</text:span><text:span text:style-name="T667">ą</text:span><text:span text:style-name="T666"> Mieszkańców</text:span><text:span text:style-name="T667">, aby portal regularnie zamieszczał również projekty uchwał</text:span><text:span text:style-name="T668">,</text:span><text:span text:style-name="T667"> </text:span><text:span text:style-name="T726">bo do tej pory raz zamieszcza</text:span><text:span text:style-name="T727">,</text:span><text:span text:style-name="T726"> a raz nie.</text:span><text:span text:style-name="T727"> </text:span></text:p>
      <text:p text:style-name="P42"><text:span text:style-name="T727">Ponadto</text:span><text:span text:style-name="T728">,</text:span><text:span text:style-name="T727"> o</text:span><text:span text:style-name="T668">dnosząc się do </text:span><text:span text:style-name="T669">punktu</text:span><text:span text:style-name="T654"> 5 porządku obrad</text:span><text:span text:style-name="T655">:</text:span><text:span text:style-name="T654"> </text:span><text:span text:style-name="T148">Sprawozdanie Zarządu Powiatu z działalności za okres pomiędzy sesjami</text:span><text:span text:style-name="T149">, </text:span><text:span text:style-name="T73">Radny</text:span><text:span text:style-name="T76"> </text:span><text:span text:style-name="T96">Jan Bartosik poinformował, iż j</text:span><text:span text:style-name="T76">est to ważna informacja </text:span><text:span text:style-name="T97">zarówno dla</text:span><text:span text:style-name="T76"> </text:span><text:span text:style-name="T78">Radnych</text:span><text:span text:style-name="T76"> </text:span><text:span text:style-name="T97">jak </text:span><text:span text:style-name="T76">i dla Mieszkańców i w tym punkcie Radni mają </text:span><text:span text:style-name="T80">pełne </text:span><text:span text:style-name="T76">prawo wypowiedzieć się i</text:span><text:span text:style-name="T110"> </text:span><text:span text:style-name="T76">odnieść do </text:span><text:span text:style-name="T98">przedstawionego</text:span><text:span text:style-name="T76"> </text:span><text:span text:style-name="T102">przez Przewodniczącego Zarządu Powiatu </text:span><text:span text:style-name="T76">sprawozdania</text:span><text:span text:style-name="T97">. Nie jest tak jak</text:span><text:span text:style-name="T78"> sugerował Przewodniczący</text:span><text:span text:style-name="T79"> </text:span><text:span text:style-name="T97">Rady, że</text:span><text:span text:style-name="T99"> </text:span><text:span text:style-name="T79">dopiero w sprawach różnych</text:span><text:span text:style-name="T99"> Radni mogą zab</text:span><text:span text:style-name="T101">ierać</text:span><text:span text:style-name="T99"> głos</text:span><text:span text:style-name="T110"> i</text:span><text:span text:style-name="T146"> </text:span><text:span text:style-name="T110">dyskutować nad sprawozdaniem</text:span><text:span text:style-name="T79">. </text:span><text:span text:style-name="T77">Radny zwrócił się </text:span><text:span text:style-name="T99">również </text:span><text:span text:style-name="T77">z prośbą, aby t</text:span><text:span text:style-name="T99">e</text:span><text:span text:style-name="T77"> sprawozdani</text:span><text:span text:style-name="T99">a</text:span><text:span text:style-name="T77"> </text:span><text:span text:style-name="T94">w</text:span><text:span text:style-name="T111"> </text:span><text:span text:style-name="T94">przyszłości </text:span><text:span text:style-name="T81">był</text:span><text:span text:style-name="T100">y</text:span><text:span text:style-name="T81"> </text:span><text:span text:style-name="T100">przekazywane Radnym na tablety</text:span><text:span text:style-name="T77"> w materiałach na Sesje Rady Powiatu.</text:span></text:p>
      <text:p text:style-name="P137"><text:span text:style-name="T77">R</text:span><text:span text:style-name="T75">adny Jan Bartosik stwierdził, iż <text:s/>Radni Rady Powiatu zostali wybrani z woli Mieszkańców</text:span><text:span text:style-name="T103">, a z kolei </text:span><text:span text:style-name="T104">R</text:span><text:span text:style-name="T103">adni dokonali wyboru Przewodniczącego </text:span><text:span text:style-name="T104">R</text:span><text:span text:style-name="T103">ady i Zarz</text:span><text:span text:style-name="T104">ą</text:span><text:span text:style-name="T103">du Powiatu. </text:span><text:span text:style-name="T104">Radny Jan Bartosik odnosi wrażenie, </text:span><text:span text:style-name="T105">ż</text:span><text:span text:style-name="T104">e na sali obrad jest Przewodniczący Rady i jakiś </text:span><text:span text:style-name="T105"><text:s/></text:span><text:span text:style-name="T150">super </text:span><text:span text:style-name="T151">p</text:span><text:span text:style-name="T150">rzewodniczący</text:span><text:span text:style-name="T104"> w osobie Starosty Buskiego. </text:span><text:span text:style-name="T105">Tak to odbiera Radny i tak też to odbierają Mieszkańcy Powiatu. </text:span><text:span text:style-name="T106">Starosta Buski omawia projekty uchwał i</text:span><text:span text:style-name="T107"> na Komisjach Rady Powiatu i na Sesjach Rady Powiatu, przekonując do słuszności ich podjęcia. Zdaniem Radnego</text:span><text:span text:style-name="T109">,</text:span><text:span text:style-name="T107"> </text:span><text:span text:style-name="T108">podczas</text:span><text:span text:style-name="T107"> Sesji to Przewodniczący </text:span><text:span text:style-name="T108">merytorycznej Komisji Stałej powinien przedstawić Radnym opinię swojej Komisji </text:span><text:span text:style-name="T109">w danej sprawie</text:span><text:span text:style-name="T108">. </text:span><text:span text:style-name="T111">Następnie, jeśli jest taka potrzeba Radni mogą składać pytania w przedmiotowym zakresie. </text:span><text:span text:style-name="T112">Tymczasem </text:span><text:span text:style-name="T113">Radni </text:span><text:span text:style-name="T112">słuchają Starosty </text:span><text:span text:style-name="T113">Buskiego </text:span><text:span text:style-name="T112">i na </text:span><text:span text:style-name="T113">posiedzeniach </text:span><text:span text:style-name="T112">Komisj</text:span><text:span text:style-name="T113">i</text:span><text:span text:style-name="T112"> i na Sesj</text:span><text:span text:style-name="T138">ach</text:span><text:span text:style-name="T113"> Rady Powiatu.</text:span></text:p>
      <text:p text:style-name="P45"><text:span text:style-name="T114">Radny Jan Bartosik poinformował, iż </text:span><text:span text:style-name="T116">podczas </text:span><text:span text:style-name="T114">XXX Sesji </text:span><text:span text:style-name="T90">R</text:span><text:span text:style-name="T114">ady Powiatu </text:span><text:span text:style-name="T116">w Bu</text:span><text:span text:style-name="T118">s</text:span><text:span text:style-name="T116">ku - Zdroju </text:span><text:span text:style-name="T114">w</text:span><text:span text:style-name="T95"> dniu </text:span><text:span text:style-name="T75">26</text:span><text:span text:style-name="T116"> </text:span><text:span text:style-name="T75">listopada 2021 roku</text:span><text:span text:style-name="T114">, Radni pokazali Przewodniczącemu Rady</text:span><text:span text:style-name="T75"> </text:span><text:span text:style-name="T115">Andrzejowi Gądkowi żółtą kartkę, dyscyplinując Go w</text:span><text:span text:style-name="T116"> </text:span><text:span text:style-name="T115">zakresie prowadzenia Sesji zgodnie z przyjętym porządkiem</text:span><text:span text:style-name="T116"> obrad</text:span><text:span text:style-name="T115">.</text:span><text:span text:style-name="T116"> Czerwona kartka to jest </text:span><text:span text:style-name="T119">już </text:span><text:span text:style-name="T116">wniosek o odwołanie z funkcji Przewodniczącego </text:span><text:span text:style-name="T117">R</text:span><text:span text:style-name="T116">ady Powiatu w Busku - Zdroju.</text:span><text:span text:style-name="T117"> <text:s/>Kończąc, Radny Jan Bartosik poinformował, iż oczekuje reakcji Przewodniczącego Rady na poruszone kwestie. </text:span></text:p>
      <text:p text:style-name="P114"/>
      <text:p text:style-name="P138"><text:span text:style-name="T82">Przewodniczący</text:span><text:span text:style-name="T75"> Rady Powiatu Andrzej Gądek </text:span><text:span text:style-name="T120">poinformował, iż nic nie stoi na przeszkodzie, aby Radni zadawali pytania po wysłuchaniu </text:span><text:span text:style-name="T121">s</text:span><text:span text:style-name="T120">prawozdani</text:span><text:span text:style-name="T121">a</text:span><text:span text:style-name="T120"> Zarządu Powiatu z działalności za okres pomiędzy sesjami</text:span><text:span text:style-name="T121">.</text:span><text:span text:style-name="T122"> Ponadto, Radny Jan Bartosik może złożyć wniosek o odwołanie </text:span><text:span text:style-name="T124">Jego osoby</text:span><text:span text:style-name="T123"> </text:span><text:span text:style-name="T122">z funkcji Przewodniczącego </text:span><text:span text:style-name="T123">R</text:span><text:span text:style-name="T122">ady Powiatu </text:span><text:span text:style-name="T123">w Busku - Zdroju.</text:span></text:p>
      <text:p text:style-name="P115"/>
      <text:p text:style-name="P135"><text:span text:style-name="T75">Starosta </text:span><text:span text:style-name="T124">Buski </text:span><text:span text:style-name="T75">Jerzy Kolarz poinformował, iż na stronie Biuletynu Informacji Publicznej </text:span><text:span text:style-name="T83">Starostwa Powiatowego </text:span><text:span text:style-name="T75">wraz z zawiadomieniem o Sesji Rady Powiatu w </text:span><text:span text:style-name="T84">B</text:span><text:span text:style-name="T75">usku - Zdroju zamieszcz</text:span><text:span text:style-name="T144">a</text:span><text:span text:style-name="T75">ne są równie</text:span><text:span text:style-name="T84">ż</text:span><text:span text:style-name="T75"> projekty uchwał</text:span><text:span text:style-name="T84"> z zachowaniem obowiązujących terminów</text:span><text:span text:style-name="T75">. </text:span><text:span text:style-name="T84">Mieszkańcy Powiatu mają wi</text:span><text:span text:style-name="T124">ę</text:span><text:span text:style-name="T84">c możliwość zapoznania si</text:span><text:span text:style-name="T86">ę</text:span><text:span text:style-name="T84"> z w/w materiałami. Zawiadomieni</text:span><text:span text:style-name="T125">e</text:span><text:span text:style-name="T84"> o Sesji Rady Powiatu przekazywane </text:span><text:span text:style-name="T125">jest</text:span><text:span text:style-name="T84"> również na </text:span><text:span text:style-name="T125">w/w portal internetowy </text:span><text:span text:style-name="T132">także</text:span><text:span text:style-name="T125"> </text:span><text:span text:style-name="T85">z zachowaniem </text:span><text:span text:style-name="T86">obowiązujących </text:span><text:span text:style-name="T85">terminów. Nie jest więc prawdą, że na portalu </text:span><text:span text:style-name="T86">internetowym </text:span><text:span text:style-name="T85">informacja </text:span><text:span text:style-name="T86">o Sesji </text:span><text:span text:style-name="T85">ukazała się dwa dni temu jak twierdzi Radny</text:span><text:span text:style-name="T126"> Jan Bartosik</text:span><text:span text:style-name="T85">. </text:span><text:span text:style-name="T86">Na portalu internetowym </text:span><text:span text:style-name="T128">poszczególne</text:span><text:span text:style-name="T127"> </text:span><text:span text:style-name="T86">informacje </text:span><text:span text:style-name="T129">zostają zamiesz</text:span><text:soft-page-break/><text:span text:style-name="T129">czone w odpowiednim terminie</text:span><text:span text:style-name="T133">,</text:span><text:span text:style-name="T129"> </text:span><text:span text:style-name="T130">a następnie</text:span><text:span text:style-name="T129"> informacje te </text:span><text:span text:style-name="T147">odświeżają się, </text:span><text:span text:style-name="T72">gdy zbliża się termin danego wydarzenia. </text:span><text:span text:style-name="T74">Za zamieszczanie informacji na portalu internetowym odpowiada jego Właściciel. </text:span><text:span text:style-name="T83">Na stronie Biuletynu Informacji Publicznej Starostwa Powiatowego zamieszcz</text:span><text:span text:style-name="T139">a</text:span><text:span text:style-name="T83">ne są również poszczególne sprawozdania z prac Zarządu Powiatu za okresy międzysesyjne. </text:span><text:span text:style-name="T87">Te sprawozdania zamieszczane są bezpośrednio przed Sesją Rady Powiatu, często nawet w dzień Sesji</text:span><text:span text:style-name="T145">,</text:span><text:span text:style-name="T87"> bowiem obejmują cały okres pomiędzy Sesjami. W przypadku, kiedy posiedzenie Zarządu odbywa się </text:span><text:span text:style-name="T88">jeszcze </text:span><text:span text:style-name="T87">w</text:span><text:span text:style-name="T143"> </text:span><text:span text:style-name="T87">dzień Sesji, tak jak to miało </text:span><text:span text:style-name="T88">m</text:span><text:span text:style-name="T87">iejsce </text:span><text:span text:style-name="T88">w</text:span><text:span text:style-name="T134"> </text:span><text:span text:style-name="T88">dniu dzisiejszym, to po </text:span><text:span text:style-name="T140">jego </text:span><text:span text:style-name="T88">uzupełnieniu</text:span><text:span text:style-name="T140">, aby obejmowało pełny zakres</text:span><text:span text:style-name="T141">,</text:span><text:span text:style-name="T140"> </text:span><text:span text:style-name="T88">zamieszczane jest </text:span><text:span text:style-name="T136">do wiadomości </text:span><text:span text:style-name="T88">na stronie Biuletynu Informacji Publicznej. </text:span><text:span text:style-name="T134">Podczas</text:span><text:span text:style-name="T130"> Sesji </text:span><text:span text:style-name="T133">R</text:span><text:span text:style-name="T130">ady Powiatu Starosta Buski </text:span><text:span text:style-name="T137">również </text:span><text:span text:style-name="T130">szczegółowo to sprawozdanie omawia. </text:span><text:span text:style-name="T88">Należy zaznaczyć, że sprawozdanie z prac Zarządu Powiatu jest tylko streszczeniem poszczególnych protokołów z posiedzeń Zarządu Powiatu, które</text:span><text:span text:style-name="T130"> odbywają się w okresie pomiędzy Sesjami</text:span><text:span text:style-name="T135">,</text:span><text:span text:style-name="T130"> </text:span><text:span text:style-name="T131">a </text:span><text:span text:style-name="T89"><text:s/>protokoł</text:span><text:span text:style-name="T91">y </text:span><text:span text:style-name="T133">te </text:span><text:span text:style-name="T88">zamieszczane są </text:span><text:span text:style-name="T131">sukcesywnie </text:span><text:span text:style-name="T88">na </text:span><text:span text:style-name="T89">stronie Biuletynu Informacji Publicznej</text:span><text:span text:style-name="T131"> Starostwa Powiatowego</text:span><text:span text:style-name="T142">,</text:span><text:span text:style-name="T131"> celem zapoznania si</text:span><text:span text:style-name="T133">ę</text:span><text:span text:style-name="T131"> </text:span><text:span text:style-name="T133">zarówno</text:span><text:span text:style-name="T131"> przez Radnych </text:span><text:span text:style-name="T133">jak </text:span><text:span text:style-name="T131">i przez Mieszkańców</text:span><text:span text:style-name="T89">. </text:span></text:p>
      <text:p text:style-name="P112"/>
      <text:p text:style-name="P136"><text:span text:style-name="T75">Radny Jan Bartosik </text:span><text:span text:style-name="T134">poinformował, iż </text:span><text:span text:style-name="T75">prawo nie zabrania informowania Mieszkańców mi</text:span><text:span text:style-name="T92">ę</text:span><text:span text:style-name="T75">dzy innymi na portalu </text:span><text:span text:style-name="T92">internetowym. </text:span><text:span text:style-name="T134">R</text:span><text:span text:style-name="T92">adny życzyłby sobie</text:span><text:span text:style-name="T134">,</text:span><text:span text:style-name="T92"> aby portal zamieszczał wraz z porządkiem obrad również</text:span><text:span text:style-name="T134"> regularnie</text:span><text:span text:style-name="T92"> projekty uchwał</text:span><text:span text:style-name="T93">.</text:span></text:p>
      <text:p text:style-name="P121"/>
      <text:p text:style-name="P113"><text:span text:style-name="T777">I</text:span><text:span text:style-name="T778">nnych propozycji zmian </text:span><text:span text:style-name="T779">do </text:span><text:span text:style-name="T778">porządku obrad nie zgłoszono.</text:span> </text:p>
      <text:p text:style-name="P113"/>
      <text:p text:style-name="P41"><text:span text:style-name="T651">Przewodnicząc</text:span><text:span text:style-name="T652">y</text:span><text:span text:style-name="T651"> Rady Powiatu Andrzej Gąd</text:span><text:span text:style-name="T652">e</text:span><text:span text:style-name="T651">k</text:span><text:span text:style-name="T652"> poddał wniosek</text:span><text:span text:style-name="T653"> </text:span><text:span text:style-name="T642">Przewodnicząc</text:span><text:span text:style-name="T647">ego</text:span><text:span text:style-name="T642"> Zarządu Powiatu Jerz</text:span><text:span text:style-name="T647">ego</text:span><text:span text:style-name="T642"> Kolarz</text:span><text:span text:style-name="T647">a</text:span><text:span text:style-name="T642"> o</text:span><text:span text:style-name="T643"> </text:span><text:span text:style-name="T644">wprowadzenie</text:span><text:span text:style-name="T643"> </text:span><text:span text:style-name="T644">do porządku obrad <text:s/></text:span><text:span text:style-name="T645">po <text:s/></text:span><text:span text:style-name="T638">pkt <text:s/></text:span><text:span text:style-name="T639">1</text:span><text:span text:style-name="T640">0</text:span><text:span text:style-name="T639">, <text:s/></text:span><text:span text:style-name="T638">pkt <text:s/></text:span><text:span text:style-name="T639">1</text:span><text:span text:style-name="T640">1</text:span><text:span text:style-name="T641"> </text:span><text:span text:style-name="T615"><text:s/></text:span><text:span text:style-name="T616">w</text:span><text:span text:style-name="T636"> </text:span><text:span text:style-name="T617"><text:s/></text:span><text:span text:style-name="T618">przytoczonym wyżej</text:span><text:span text:style-name="T637"> </text:span><text:span text:style-name="T646">brzmieniu</text:span><text:span text:style-name="T652"> pod głosowanie.</text:span></text:p>
      <text:p text:style-name="P134"><text:span text:style-name="T652">P</text:span><text:span text:style-name="T651">owyższy wniosek został został przyjęty <text:s/>przez <text:s/>Radę <text:s/>Powiatu <text:s/>w <text:s/>głosowaniu </text:span><text:span text:style-name="T71">imiennym:</text:span><text:span text:style-name="T651"> </text:span></text:p>
      <text:p text:style-name="P15"/>
      <text:p text:style-name="P109">za - 1<text:span text:style-name="T733">9</text:span></text:p>
      <text:p text:style-name="P109">przeciw - 0</text:p>
      <text:p text:style-name="P7"><text:s text:c="63"/>wstrzymał się - 0</text:p>
      <text:p text:style-name="P16"/>
      <text:p text:style-name="P40"><text:span text:style-name="T651">Porządek obrad </text:span><text:span text:style-name="T652">wraz z wprowadzonymi zmianami </text:span><text:span text:style-name="T651">został przyjęty przez Radę Powiatu w głosowaniu </text:span><text:span text:style-name="T71">imiennym:</text:span><text:span text:style-name="T651"> </text:span></text:p>
      <text:p text:style-name="P107">za - 1<text:span text:style-name="T733">9</text:span></text:p>
      <text:p text:style-name="P107">przeciw - 0</text:p>
      <text:p text:style-name="P8"><text:s text:c="63"/>wstrzymał się - 0</text:p>
      <text:p text:style-name="P78">Ad. 4</text:p>
      <text:p text:style-name="P35"><text:span text:style-name="T673">Protokół <text:s/>Nr <text:s/>XX</text:span><text:span text:style-name="T674">X</text:span><text:span text:style-name="T675">I </text:span><text:span text:style-name="T673">/ 2021 z Sesji Rady Powiatu w Busku - Zdroju <text:s/>z <text:s/>dnia <text:s/></text:span><text:span text:style-name="T674">2</text:span><text:span text:style-name="T675">2</text:span><text:span text:style-name="T673"> </text:span><text:span text:style-name="T675">grudnia</text:span><text:span text:style-name="T673"> 2021 roku <text:s/>został <text:s/>przyjęty <text:s/>przez <text:s/>Radę <text:s/>Powiatu <text:s/>w <text:s/>głosowaniu </text:span><text:span text:style-name="T676"><text:s/></text:span><text:span text:style-name="T71">imiennym</text:span><text:span text:style-name="T673">: <text:s/></text:span></text:p>
      <text:p text:style-name="P12"/>
      <text:p text:style-name="P107">za - 1<text:span text:style-name="T734">9</text:span></text:p>
      <text:p text:style-name="P107">przeciw - 0</text:p>
      <text:p text:style-name="P107"><text:soft-page-break/>wstrzymał się - <text:span text:style-name="T734">0</text:span></text:p>
      <text:p text:style-name="P57">Ad. 5</text:p>
      <text:p text:style-name="P36"><text:span text:style-name="T537">Sprawozdanie <text:s/>Zarządu <text:s/>Powiatu <text:s/>za <text:s/>okres <text:s/>międzysesyjny <text:s/>tj. od <text:s/>dnia <text:s/></text:span><text:span text:style-name="T544">22</text:span><text:span text:style-name="T537"> </text:span><text:span text:style-name="T544">grudnia</text:span><text:span text:style-name="T537"> 2021 roku do dnia </text:span><text:span text:style-name="T541">2</text:span><text:span text:style-name="T544">1</text:span><text:span text:style-name="T537"> </text:span><text:span text:style-name="T544">stycznia</text:span><text:span text:style-name="T537"> 202</text:span><text:span text:style-name="T544">2</text:span><text:span text:style-name="T537"> roku przedstawił Przewodniczący Zarządu Jerzy Kolarz. Sprawozdanie</text:span><text:span text:style-name="T542"> </text:span><text:span text:style-name="T537"><text:s/>to zostało <text:s/>zamieszczone również, <text:s/>celem <text:s/>zapoznania <text:s/>się, <text:s/>na <text:s/>stronie <text:s/>Biuletynu Informacji Publicznej <text:s/>Starostwa <text:s/>Powiatowego <text:s/>w <text:s/>Busku - Zdroju. W okresie <text:s/>międzysesyjnym Zarząd odbył</text:span><text:span text:style-name="T547"> 5</text:span><text:span text:style-name="T548"> </text:span><text:span text:style-name="T537">posiedzeń. <text:s/></text:span></text:p>
      <text:p text:style-name="P35"><text:span text:style-name="T651">Sprawozdanie <text:s text:c="2"/>z <text:s text:c="2"/>prac <text:s/>Zarządu <text:s/>Powiatu <text:s/></text:span><text:span text:style-name="T677">z <text:s/>działalności </text:span><text:span text:style-name="T678"><text:s/></text:span><text:span text:style-name="T651">w okresie <text:s/>międzysesyjnym, <text:s/>stanowi <text:s/></text:span><text:span text:style-name="T681">załącznik <text:s text:c="2"/>nr <text:s text:c="2"/></text:span><text:span text:style-name="T682">3</text:span><text:span text:style-name="T651"> <text:s/>do <text:s text:c="2"/>niniejszego <text:s/>protokołu.</text:span></text:p>
      <text:p text:style-name="P14"/>
      <text:p text:style-name="P17">Przewodniczący Rady Powiatu Andrzej Gądek podziękował za przedstawione sprawozdanie. </text:p>
      <text:p text:style-name="P17"/>
      <text:p text:style-name="P52">Radny Jan Bartosik <text:span text:style-name="T780">zwrócił się z pytaniem </text:span><text:span text:style-name="T781">o </text:span><text:span text:style-name="T814">zasadność remontu i </text:span><text:span text:style-name="T781">długość</text:span><text:span text:style-name="T813"> </text:span>odcin<text:span text:style-name="T781">ka</text:span> drogi Ludwinów - <text:span text:style-name="T813">Par</text:span>chocin<text:span text:style-name="T819">?</text:span><text:span text:style-name="T810"> Radny nie blokuje realizacji </text:span><text:span text:style-name="T811">żadnej</text:span><text:span text:style-name="T810"> inwestycji</text:span><text:span text:style-name="T811">, jednak</text:span> porównując na przykład odc<text:span text:style-name="T811">inek</text:span> drogi Mariampol - Borek<text:span text:style-name="T812">, czy </text:span><text:span text:style-name="T813">odcinek drogi </text:span><text:span text:style-name="T812">Zborów - Włosnowice</text:span> to <text:span text:style-name="T811">zdecydowanie </text:span><text:span text:style-name="T812">są </text:span><text:span text:style-name="T813">one </text:span><text:span text:style-name="T812">w</text:span><text:span text:style-name="T813"> </text:span><text:span text:style-name="T812">o</text:span><text:span text:style-name="T814"> </text:span><text:span text:style-name="T812">wiele gorszym stanie i </text:span><text:span text:style-name="T811">wymaga</text:span><text:span text:style-name="T812">ją</text:span><text:span text:style-name="T811"> </text:span><text:span text:style-name="T813">pilnego</text:span><text:span text:style-name="T811"> remontu. </text:span></text:p>
      <text:p text:style-name="P52"><text:span text:style-name="T815">Radny Jan Bartosik poinformował, iż jest wiele funduszy czy programów, z których można pozyskiwać środki finansowe i z których Powiat Buski korzysta. </text:span><text:span text:style-name="T816">Jednakże, Radni nie posiadają takiego zestawienia do jakiego fundusz</text:span><text:span text:style-name="T818">u</text:span><text:span text:style-name="T816"> czy programu Powiat Buski aplikuje obecnie i w przyszłości, jakie są terminy</text:span><text:span text:style-name="T817">, kryteria</text:span><text:span text:style-name="T816"> oraz wysokości dofinansowań.</text:span><text:span text:style-name="T817"> </text:span><text:span text:style-name="T818">Dobrze byłoby gdyby Radni takie zestawienia otrzymywali. </text:span><text:span text:style-name="T817">Radny poinformował o możliwości skorzystania z rezerwy w Ministerstwie Infrastruktury z 50% i 7</text:span><text:span text:style-name="T981">5</text:span><text:span text:style-name="T817">% wysokością dofinansowania. </text:span></text:p>
      <text:p text:style-name="P53"><text:span text:style-name="T819">Przewodniczący Zarządu Jerzy Kolarz poinformował, iż </text:span><text:span text:style-name="T772">odcinek drogi </text:span>Ludwinów<text:span text:style-name="T819"> -</text:span> Parchocin <text:span text:style-name="T772">na terenie Gminy Solec - Zdrój </text:span>to odcin<text:span text:style-name="T772">ek</text:span> <text:span text:style-name="T819">o długości </text:span>ok<text:span text:style-name="T819">oło</text:span> 1300 m<text:span text:style-name="T820">. P</text:span><text:span text:style-name="T772">ozostały odcinek </text:span><text:span text:style-name="T822">tej drogi </text:span><text:span text:style-name="T820">znajduje się na terenie </text:span><text:span text:style-name="T772">Gmin</text:span><text:span text:style-name="T820">y</text:span><text:span text:style-name="T772"> Nowy - Korczyn. </text:span><text:span text:style-name="T822">Ponadto, </text:span><text:span text:style-name="T819">Przewodniczący Zarządu Jerzy Kolarz </text:span><text:span text:style-name="T823">stwierdził</text:span><text:span text:style-name="T819">, iż</text:span><text:span text:style-name="T772"> zawsze solidnie informuje </text:span><text:span text:style-name="T821">Radnych </text:span><text:span text:style-name="T772">o pojawiaj</text:span><text:span text:style-name="T773">ą</text:span><text:span text:style-name="T772">cych si</text:span><text:span text:style-name="T782">ę</text:span><text:span text:style-name="T772"> programach,</text:span><text:span text:style-name="T782"> </text:span><text:span text:style-name="T772">w których Powiat Buski może uczestniczyć i aplikować o środki finansowe. </text:span><text:span text:style-name="T823">Ze ś</text:span><text:span text:style-name="T772">rodk</text:span><text:span text:style-name="T823">ów</text:span><text:span text:style-name="T772"> z rezerwy Ministerstwa Infrastruktury, o który</text:span><text:span text:style-name="T825">ch</text:span><text:span text:style-name="T772"> informuje </text:span><text:span text:style-name="T823">R</text:span><text:span text:style-name="T772">adny Jan Bartosik, </text:span><text:span text:style-name="T823">Powiat Buski</text:span><text:span text:style-name="T824"> od wielu lat korzysta</text:span><text:span text:style-name="T921">,</text:span><text:span text:style-name="T824"> jeśli tylko </text:span><text:span text:style-name="T825">jest taka możliwość. </text:span></text:p>
      <text:p text:style-name="P51">Radna Teresa Krupska<text:span text:style-name="T829">,</text:span><text:span text:style-name="T828"> biorąc pod uwagę bezpieczeństwo pieszych</text:span> <text:span text:style-name="T827">zwróciła się z prośbą o </text:span><text:span text:style-name="T828">realizację zadania </text:span>budow<text:span text:style-name="T828">y</text:span> przejść dla pieszych<text:span text:style-name="T829">.</text:span> Radna<text:span text:style-name="T826"> zwróciła się </text:span><text:span text:style-name="T829">również </text:span><text:span text:style-name="T826">z prośbą </text:span>o uj<text:span text:style-name="T826">ę</text:span>cie <text:span text:style-name="T783">w składanych wnioskach r</text:span><text:span text:style-name="T827">emont</text:span><text:span text:style-name="T1033">u</text:span><text:span text:style-name="T783"> </text:span>drogi <text:span text:style-name="T826">na odcinku </text:span>Górn<text:span text:style-name="T826">o</text:span>wola - Pawłów<text:span text:style-name="T826">. Zgodnie z informacją Dyrektora Powiatowego Zarządu Dróg w Busku - Zdroju, W</text:span><text:span text:style-name="T774">ydział </text:span><text:span text:style-name="T826">G</text:span><text:span text:style-name="T774">eodezji </text:span><text:span text:style-name="T826">tutejszego Starostwa </text:span><text:span text:style-name="T774"><text:s/>prowadzi działania mające na celu uregulowanie stanu prawnego przedmiotowego </text:span><text:span text:style-name="T826">o</text:span><text:span text:style-name="T774">dcinka drogi</text:span><text:span text:style-name="T826">.</text:span><text:span text:style-name="T774"> Radna </text:span><text:span text:style-name="T827">zwróciła się z pytaniem</text:span><text:span text:style-name="T774"> czy zadania </text:span><text:span text:style-name="T783">te </text:span><text:span text:style-name="T774">s</text:span><text:span text:style-name="T783">ą</text:span><text:span text:style-name="T774"> realizowane</text:span><text:span text:style-name="T827">?</text:span><text:span text:style-name="T774"> </text:span></text:p>
      <text:p text:style-name="P54"><text:span text:style-name="T819">Przewodniczący Zarządu Jerzy Kolarz poinformował,</text:span><text:span text:style-name="T830"> </text:span><text:span text:style-name="T831">iż</text:span><text:span text:style-name="T832"> realizacja zadania budowy przejść dla pieszych </text:span><text:span text:style-name="T836">jest rozważana</text:span><text:span text:style-name="T982">. Z</text:span><text:span text:style-name="T837"> uwagi na niższy koszt, wykonani</text:span><text:span text:style-name="T838">e</text:span><text:span text:style-name="T837"> dokumentacji w </text:span><text:span text:style-name="T838">przedmiotowym</text:span><text:span text:style-name="T837"> zakresie </text:span><text:span text:style-name="T838">prawdopodobnie zlecone zostanie pracownikom Powiatowego Zarządu Dróg w Busku - Zdroju.</text:span></text:p>
      <text:p text:style-name="P55">Dyrektor P<text:span text:style-name="T833">owiatowego Zarządu Dróg w Busku - Zdroju Krzysztof Tułak poinformował, iż sprawy związane z drogą Górnowola - Pawłów</text:span> są uregulowane w granicach własności <text:span text:style-name="T776">Powiatu. Szerokości </text:span><text:soft-page-break/><text:span text:style-name="T784">pasa drogowego </text:span><text:span text:style-name="T776">nie zawsze spełniają wymogi </text:span><text:span text:style-name="T784">do przebudowy zgodnie z wytycznymi </text:span><text:span text:style-name="T834">stosownego </text:span><text:span text:style-name="T844">R</text:span><text:span text:style-name="T784">ozporządzenia. </text:span><text:span text:style-name="T776">Odnośnie pytania </text:span><text:span text:style-name="T834">w zakresie budowy </text:span><text:span text:style-name="T776">przej</text:span><text:span text:style-name="T834">ść</text:span><text:span text:style-name="T776"> dla p</text:span><text:span text:style-name="T834">i</text:span><text:span text:style-name="T776">eszych</text:span><text:span text:style-name="T844"> przekazał, iż</text:span><text:span text:style-name="T834">, </text:span><text:span text:style-name="T776">Wojewoda </text:span><text:span text:style-name="T834">Świętokrzyski informował, iż </text:span><text:span text:style-name="T776">b</text:span><text:span text:style-name="T834">ę</text:span><text:span text:style-name="T776">dzie realizowany </text:span><text:span text:style-name="T702">Rz</text:span><text:span text:style-name="T703">ą</text:span><text:span text:style-name="T702">dowy </text:span><text:span text:style-name="T704">P</text:span><text:span text:style-name="T702">rogram </text:span><text:span text:style-name="T704">P</text:span><text:span text:style-name="T702">rzebudowy</text:span><text:span text:style-name="T776"> i między innymi przejścia dla pieszych także będą realizowane. </text:span><text:span text:style-name="T835">Powiat Buski chcąc aplikować musi być przygotowany dokumentacyjnie, bowiem wnioski bez pozwolenia nie będą rozpatrywane. Dyrektor zapewnił, iż wniosek w powyższym zakresie z pewnością</text:span><text:span text:style-name="T836"> zostanie złożony. </text:span></text:p>
      <text:p text:style-name="P44"><text:span text:style-name="T229">R</text:span><text:span text:style-name="T230">adny Krzysztof Wojtaś </text:span><text:span text:style-name="T231">poinformował, iż wspólnie z Burmistrzem Miasta i Gminy Nowy Korczyn wnioskowali do Starosty Buskiego,</text:span><text:span text:style-name="T230"> aby w pierwszej kolejności wykonać remont odcinka drogi Stary Korczyn - Winiary, który </text:span><text:span text:style-name="T232">jest bardzo zniszczony</text:span><text:span text:style-name="T233">. </text:span><text:span text:style-name="T232">Natomiast o</text:span><text:span text:style-name="T233">dnośnie drogi Parchocin - Ludwinów</text:span><text:span text:style-name="T232"> wnioskowali, aby remont tej drogi </text:span><text:span text:style-name="T234">został</text:span><text:span text:style-name="T232"> uj</text:span><text:span text:style-name="T234">ę</text:span><text:span text:style-name="T232">ty do wałów</text:span><text:span text:style-name="T234">, z uwagi na bardzo zły stan w/w </text:span><text:span text:style-name="T238">odcinka </text:span><text:span text:style-name="T234">drogi. R</text:span><text:span text:style-name="T235">adny cieszy si</text:span><text:span text:style-name="T234">ę</text:span><text:span text:style-name="T235">, że wnioski te zostały przyjęte </text:span><text:span text:style-name="T234">i wyraził </text:span><text:span text:style-name="T235"><text:s/>nadziej</text:span><text:span text:style-name="T238">ę</text:span><text:span text:style-name="T235">, że doczekają si</text:span><text:span text:style-name="T234">ę</text:span><text:span text:style-name="T235"> realizacji. </text:span><text:span text:style-name="T236">W uzupełnieniu do uwagi </text:span><text:span text:style-name="T229">R</text:span><text:span text:style-name="T236">adnej T</text:span><text:span text:style-name="T229">eresy</text:span><text:span text:style-name="T236"> Krupskiej</text:span><text:span text:style-name="T237">, poinformował, iż </text:span><text:span text:style-name="T236"><text:s/></text:span><text:span text:style-name="T229">d</text:span><text:span text:style-name="T236">roga w m</text:span><text:span text:style-name="T229">iejscowości </text:span><text:span text:style-name="T236"><text:s/>Pawłów również </text:span><text:span text:style-name="T237">została</text:span><text:span text:style-name="T236"> zgłoszona. </text:span></text:p>
      <text:p text:style-name="P56"><text:span text:style-name="T775">Dyrektor P</text:span><text:span text:style-name="T833">owiatowego Zarządu Dróg w Busku - Zdroju Krzysztof Tułak</text:span><text:span text:style-name="T839"> potwierdził powyższe</text:span><text:span text:style-name="T840">, informując, iż w najbliższym i w kolejnych naborach sukcesywnie wnioski będą zgłaszane. Podkreślił, iż w</text:span><text:span text:style-name="T841">arunkiem przystąpienia do naboru b</text:span><text:span text:style-name="T843">ędz</text:span><text:span text:style-name="T841">ie posiadanie dla wnioskowanego zadania dokument</text:span><text:span text:style-name="T843">acji</text:span><text:span text:style-name="T841"> techniczn</text:span><text:span text:style-name="T843">ej </text:span><text:span text:style-name="T841"><text:s/>i formalno </text:span><text:span text:style-name="T842">- </text:span><text:span text:style-name="T841">prawn</text:span><text:span text:style-name="T843">ej</text:span><text:span text:style-name="T842">.</text:span></text:p>
      <text:p text:style-name="P50"/>
      <text:p text:style-name="P22"><text:span text:style-name="T226">Ad. </text:span><text:span text:style-name="T227">6</text:span></text:p>
      <text:p text:style-name="P38"><text:span text:style-name="T52">Podjęcie uchwały Rady Powiatu w Busku - Zdroju </text:span><text:span text:style-name="T55">w sprawie </text:span><text:span text:style-name="T8">uchwalenia budżetu Powiatu Buskiego <text:s/>na <text:s/>rok <text:s/>202</text:span><text:span text:style-name="T10">2</text:span><text:span text:style-name="T9">. </text:span></text:p>
      <text:list xml:id="list3980647348" text:style-name="WW8Num15">
        <text:list-header>
          <text:p text:style-name="P150"><text:span text:style-name="T595"><text:s/></text:span><text:span text:style-name="T596"><text:s/></text:span><text:span text:style-name="T595"><text:s text:c="2"/></text:span><text:span text:style-name="T597"><text:s/></text:span><text:span text:style-name="T598">P</text:span><text:span text:style-name="T595">rzewodniczący <text:s/>Rady <text:s/>Powiatu </text:span><text:span text:style-name="T599"><text:s/></text:span><text:span text:style-name="T598">Andrzej Gądek</text:span><text:span text:style-name="T600"> otworzył dyskusję nad projektem uchwały.</text:span><text:span text:style-name="T601"> </text:span></text:p>
          <text:p text:style-name="P158"><text:span text:style-name="T239">Poinformował, i</text:span><text:span text:style-name="T240">ż</text:span><text:span text:style-name="T239"> </text:span><text:span text:style-name="T240">p</text:span><text:span text:style-name="T241">rojekt budżetu </text:span><text:span text:style-name="T242">Powiatu Buskiego na rok 202</text:span><text:span text:style-name="T244">2</text:span><text:span text:style-name="T242"> </text:span><text:span text:style-name="T241">był przedmiotem szczegółowej analizy na </text:span><text:span text:style-name="T243">posiedzeniach</text:span><text:span text:style-name="T239"> </text:span><text:span text:style-name="T241">Komisji Rady Powiatu.</text:span></text:p>
          <text:p text:style-name="P163"><text:span text:style-name="T175">U</text:span><text:span text:style-name="T176">chwała </text:span><text:span text:style-name="T175">Nr 19</text:span><text:span text:style-name="T179">7</text:span><text:span text:style-name="T175">/202</text:span><text:span text:style-name="T179">1</text:span><text:span text:style-name="T175"> VI Składu Orzekającego </text:span><text:span text:style-name="T176">R</text:span><text:span text:style-name="T175">egionalnej Izby Obrachunkowej w Kielcach z dnia 1</text:span><text:span text:style-name="T179">4</text:span><text:span text:style-name="T175"> grudnia 202</text:span><text:span text:style-name="T179">1</text:span><text:span text:style-name="T175"> roku w sprawie opinii o projekcie uchwały </text:span><text:span text:style-name="T177">budżetowej Powiatu Buskiego na 202</text:span><text:span text:style-name="T179">2</text:span><text:span text:style-name="T177"> rok</text:span><text:span text:style-name="T181">;</text:span><text:span text:style-name="T184"> <text:s/></text:span><text:span text:style-name="T175">U</text:span><text:span text:style-name="T176">chwała </text:span><text:span text:style-name="T175">Nr 19</text:span><text:span text:style-name="T179">8</text:span><text:span text:style-name="T175">/202</text:span><text:span text:style-name="T179">1</text:span><text:span text:style-name="T175"> VI Składu Orzekającego </text:span><text:span text:style-name="T176">R</text:span><text:span text:style-name="T175">egionalnej Izby Obrachunkowej</text:span><text:span text:style-name="T178"> </text:span><text:span text:style-name="T175">w</text:span><text:span text:style-name="T178"> </text:span><text:span text:style-name="T175">Kielcach z dnia 1</text:span><text:span text:style-name="T179">4</text:span><text:span text:style-name="T175"> grudnia 202</text:span><text:span text:style-name="T179">1</text:span><text:span text:style-name="T175"> roku w sprawie </text:span><text:span text:style-name="T180">możliwości sfinansowania deficytu budżetu planowanego w</text:span><text:span text:style-name="T198"> </text:span><text:span text:style-name="T180">projekcie uchwały budż</text:span><text:span text:style-name="T182">etowej</text:span><text:span text:style-name="T180"> Powiatu Buskiego na 2022 rok</text:span><text:span text:style-name="T182">;</text:span><text:span text:style-name="T184"> <text:s/></text:span><text:span text:style-name="T175">U</text:span><text:span text:style-name="T176">chwała </text:span><text:span text:style-name="T175">Nr 19</text:span><text:span text:style-name="T182">9</text:span><text:span text:style-name="T175">/202</text:span><text:span text:style-name="T179">1</text:span><text:span text:style-name="T175"> VI Składu Orzekającego </text:span><text:span text:style-name="T176">R</text:span><text:span text:style-name="T175">egionalnej Izby Obrachunkowej</text:span><text:span text:style-name="T178"> </text:span><text:span text:style-name="T175">w</text:span><text:span text:style-name="T178"> </text:span><text:span text:style-name="T175">Kielcach z dnia 1</text:span><text:span text:style-name="T179">4</text:span><text:span text:style-name="T175"> grudnia 202</text:span><text:span text:style-name="T179">1</text:span><text:span text:style-name="T175"> roku w sprawie</text:span><text:span text:style-name="T182"> </text:span><text:span text:style-name="T175">opinii o projekcie uchwały Wieloletniej Prognozy Finansowej Powiatu Buskiego na lata 202</text:span><text:span text:style-name="T183">2</text:span><text:span text:style-name="T175"> - 2030</text:span><text:span text:style-name="T177"> </text:span><text:span text:style-name="T183"><text:s/></text:span><text:span text:style-name="T202">-</text:span><text:span text:style-name="T203"> </text:span><text:span text:style-name="T204"><text:s/></text:span><text:span text:style-name="T202">stanowią</text:span><text:span text:style-name="T203"> </text:span><text:span text:style-name="T168"><text:s/>załącznik nr </text:span><text:span text:style-name="T169">4</text:span><text:span text:style-name="T168"> </text:span><text:span text:style-name="T202">do niniejszego protokołu. </text:span></text:p>
          <text:p text:style-name="P164"><text:span text:style-name="T202">Przewodniczący </text:span><text:span text:style-name="T205">Z</text:span><text:span text:style-name="T202">arządu Jerzy Kolarz poinformował </text:span><text:span text:style-name="T564">o autopoprawce </text:span><text:span text:style-name="T202">do </text:span><text:span text:style-name="T209">w/w </text:span><text:span text:style-name="T202">projektu </text:span><text:span text:style-name="T209">uchwały. </text:span></text:p>
          <text:p text:style-name="P166"><text:span text:style-name="T185">W</text:span><text:span text:style-name="T186">niosek Komisji Finansowo - Budżetowej </text:span><text:span text:style-name="T187">z dnia </text:span><text:span text:style-name="T562">18</text:span><text:span text:style-name="T563">.0</text:span><text:span text:style-name="T562">1</text:span><text:span text:style-name="T563">.2</text:span><text:span text:style-name="T562">022 </text:span><text:span text:style-name="T187">roku </text:span><text:span text:style-name="T186">skierowany do Zarządu Powiatu w Busku - Zdroju</text:span><text:span text:style-name="T183">,</text:span><text:span text:style-name="T186"> </text:span><text:span text:style-name="T188">zawierający pozytywn</text:span><text:span text:style-name="T189">ą</text:span><text:span text:style-name="T188"> opinię </text:span><text:span text:style-name="T187">dotyczącą projektu</text:span><text:span text:style-name="T190"> </text:span><text:span text:style-name="T187"><text:s/>uchwały </text:span><text:span text:style-name="T190"><text:s/></text:span><text:span text:style-name="T187">w sprawie uchwalenia budżetu Powiatu Buskiego na rok 202</text:span><text:span text:style-name="T185">2</text:span><text:span text:style-name="T187"> oraz projektu uchwały w sprawie Wieloletniej Prognozy Finansowej dla Powiatu Buskiego na lata 202</text:span><text:span text:style-name="T183">2</text:span><text:span text:style-name="T187">-2030 </text:span><text:span text:style-name="T188">- </text:span><text:span text:style-name="T191">stanowi</text:span><text:span text:style-name="T188"> <text:s/></text:span><text:span text:style-name="T170">załącznik</text:span><text:span text:style-name="T171"> </text:span><text:span text:style-name="T170"><text:s/>nr</text:span><text:span text:style-name="T171"> </text:span><text:span text:style-name="T170"><text:s/></text:span><text:span text:style-name="T172">5</text:span><text:span text:style-name="T188"> </text:span><text:span text:style-name="T192"><text:s/></text:span><text:span text:style-name="T188">do</text:span><text:span text:style-name="T192"> </text:span><text:span text:style-name="T188"><text:s/>niniejszego protokołu. </text:span><text:span text:style-name="T192"><text:s/></text:span><text:span text:style-name="T193">W </text:span><text:span text:style-name="T192"><text:s/></text:span><text:span text:style-name="T199">w/w </text:span><text:span text:style-name="T193">posiedzeniu</text:span><text:span text:style-name="T192"> </text:span><text:span text:style-name="T193"><text:s/>Komisji Finansowo - Budżetowej uczestniczyli </text:span><text:span text:style-name="T194">również</text:span><text:span text:style-name="T193"> Przewodniczący </text:span><text:span text:style-name="T200">poszczególnych </text:span><text:span text:style-name="T195">K</text:span><text:span text:style-name="T193">omisji </text:span><text:span text:style-name="T196">R</text:span><text:span text:style-name="T193">ady Powiatu, którzy na piśmie przedłożyli opinie </text:span><text:span text:style-name="T197">Komisji</text:span><text:span text:style-name="T193"> dotyczące projektu uchwały w sprawie uchwalenia budżetu Powiatu Buskiego na rok 202</text:span><text:span text:style-name="T197">2</text:span><text:span text:style-name="T193">. Wszystkie opinie przekazane Komisji Finansowo - Budżetowej s</text:span><text:span text:style-name="T178">ą</text:span><text:span text:style-name="T193"> opiniami pozytywnymi. </text:span></text:p>
          <text:p text:style-name="P159"><text:soft-page-break/><text:span text:style-name="T285">P</text:span><text:span text:style-name="T286">rzewodniczący Komisji Finansowo - Budżetowej Ludomir Leszczyński </text:span><text:span text:style-name="T287">zabierając głos w dyskusji na</text:span><text:span text:style-name="T288">d</text:span><text:span text:style-name="T287"> projektem budżetu </text:span><text:span text:style-name="T289">poinformował, i</text:span><text:span text:style-name="T290">ż</text:span><text:span text:style-name="T289"> analizując tegoroczny budżet nale</text:span><text:span text:style-name="T290">ż</text:span><text:span text:style-name="T289">y stwierdzić, </text:span><text:span text:style-name="T356">ż</text:span><text:span text:style-name="T289">e jest on skonstruowany na miarę <text:s/></text:span><text:span text:style-name="T410">naszych </text:span><text:span text:style-name="T289">możliwości</text:span><text:span text:style-name="T291"> i potrzeb. Poinformował, iż budżet Powiatu Buskiego na 2022 rok to budżet trudny i nieprzewidywalny. Z cał</text:span><text:span text:style-name="T308">ą</text:span><text:span text:style-name="T291"> pewnością nie zaspakaja wszystkich oczekiwań pracowników jednostek organizacyjnych jak i też samego Starostwa</text:span><text:span text:style-name="T356"> Powiatowego</text:span><text:span text:style-name="T291">. W omawianym budżecie przyjęto finansowanie na poziomie 103,3%</text:span><text:span text:style-name="T365">,</text:span><text:span text:style-name="T291"> czyli przyjęto inflację na poziomie 3,3%. Dzisiaj</text:span><text:span text:style-name="T308"> widzimy, że</text:span><text:span text:style-name="T291"> wskaźnik inflacji oscyluje w granicach 8% z tendencją zwyżkową. Fakt ten sprawia, że <text:s/>budżet Powiatu Buskiego będzie musiał przejść wiele modyfikacji, aby urealni</text:span><text:span text:style-name="T308">ć </text:span><text:span text:style-name="T291">go </text:span><text:span text:style-name="T409">d</text:span><text:span text:style-name="T291">o obecnej sytuacji społeczno - ekonomicznej. </text:span><text:span text:style-name="T357">P</text:span><text:span text:style-name="T291">rzyjęt</text:span><text:span text:style-name="T357">y</text:span><text:span text:style-name="T291"> wskaźnik wynika z ustawy budżetowej przyjętej przez Rząd. <text:s/>Jak co roku</text:span><text:span text:style-name="T358"> jest</text:span><text:span text:style-name="T291"> problem z niedoszacowaniem subwencji</text:span><text:span text:style-name="T292">,</text:span><text:span text:style-name="T291"> w t</text:span><text:span text:style-name="T358">y</text:span><text:span text:style-name="T291">m roku będzie </text:span><text:span text:style-name="T357">ona </text:span><text:span text:style-name="T291">zmniejszona o około 700 tys</text:span><text:span text:style-name="T359">.</text:span><text:span text:style-name="T291"> zł w stosunku do roku ubiegłego i niewykluczone, </text:span><text:span text:style-name="T292">ż</text:span><text:span text:style-name="T291">e jeszcze może się zmniejszyć o kolejne 300 tys</text:span><text:span text:style-name="T360">.</text:span><text:span text:style-name="T291"> zł. <text:s/>Z uwagi na podniesienie kwoty wolnej od podatku do poziomu 30 tys</text:span><text:span text:style-name="T360">.</text:span><text:span text:style-name="T291"> zł</text:span><text:span text:style-name="T357">,</text:span><text:span text:style-name="T291"> będą niższe wpływy z PIT o ok</text:span><text:span text:style-name="T360">oło</text:span><text:span text:style-name="T291"> 893 tys</text:span><text:span text:style-name="T360">.</text:span><text:span text:style-name="T291"> zł</text:span><text:span text:style-name="T360">,</text:span><text:span text:style-name="T291"> a jak przecie</text:span><text:span text:style-name="T309">ż</text:span><text:span text:style-name="T291"> wiadomo wpływy z PIT to dominująca pozycja w dochodach własnych powiatu. Drastyczne podwyżki cen energii elektrycznej i gazu </text:span><text:span text:style-name="T309">będ</text:span><text:span text:style-name="T360">ą</text:span><text:span text:style-name="T309"> miały </text:span><text:span text:style-name="T291">znaczący wpływ na koszty funkcjonowania jednostek </text:span><text:span text:style-name="T292">oraz</text:span><text:span text:style-name="T291"> Starostwa</text:span><text:span text:style-name="T292"> Po</text:span><text:span text:style-name="T360">wiatowego</text:span><text:span text:style-name="T291">. W związku z planowanym deficytem i koniecznością spłaty zaciągniętych kredytów i</text:span><text:span text:style-name="T409"> </text:span><text:span text:style-name="T291">zobowiązań zaplanowano przychody w </text:span><text:span text:style-name="T360">b</text:span><text:span text:style-name="T291">udżecie ogółem </text:span><text:span text:style-name="T309">na poziomie </text:span><text:span text:style-name="T291">9 222 531 zł</text:span><text:span text:style-name="T292">.</text:span><text:span text:style-name="T291"> </text:span><text:span text:style-name="T292">D</text:span><text:span text:style-name="T291">eficyt budżetowy zostanie sfinansowany przychodami pochodzącymi z</text:span><text:span text:style-name="T292">e </text:span><text:span text:style-name="T291">środków, które wpłynęły na rachunek </text:span><text:span text:style-name="T360">P</text:span><text:span text:style-name="T291">owiatu w roku ubiegłym i nie zostały wykorzystane</text:span><text:span text:style-name="T360">,</text:span><text:span text:style-name="T291"> przechodzą</text:span><text:span text:style-name="T360">c</text:span><text:span text:style-name="T291"> na rok bieżący w kwocie 5</text:span><text:span text:style-name="T360"> </text:span><text:span text:style-name="T291">532 771 zł</text:span><text:span text:style-name="T527">, z</text:span><text:span text:style-name="T291">e środków z Unii Europejskiej, które wpłynęły w roku ubiegłym, a będą wydatkowane w </text:span><text:span text:style-name="T361">roku </text:span><text:span text:style-name="T291">bieżącym, z</text:span><text:span text:style-name="T360"> </text:span><text:span text:style-name="T291">wolnych środków pozostających na rachunku jako nadwyżki środków pieniężnych wynikających z rozliczeń kredytów i pożyczek</text:span><text:span text:style-name="T292">.</text:span><text:span text:style-name="T291"> W budżecie </text:span><text:span text:style-name="T310">na 2022 rok </text:span><text:span text:style-name="T291">zaplanowano także rozchody w kwocie 2 518 908 z</text:span><text:span text:style-name="T293">ł</text:span><text:span text:style-name="T361">,</text:span><text:span text:style-name="T293"> </text:span><text:span text:style-name="T291">są to środki przeznaczone na spłatę zobowiązań z tytułu zaciągniętych kredytów 1 218 908 zł oraz wykup obligacji, których zbywalność jest ograniczona </text:span><text:span text:style-name="T298">w</text:span><text:span text:style-name="T361"> </text:span><text:span text:style-name="T298">kwocie</text:span><text:span text:style-name="T291"> 1 300 </text:span><text:span text:style-name="T411">tys. zł</text:span><text:span text:style-name="T291">. Plan</text:span><text:span text:style-name="T362">owane są</text:span><text:span text:style-name="T291"> </text:span><text:span text:style-name="T310">również </text:span><text:span text:style-name="T291">zadania inwestycyjne roczne</text:span><text:span text:style-name="T298">,</text:span><text:span text:style-name="T291"> na które przeznacz</text:span><text:span text:style-name="T362">ono</text:span><text:span text:style-name="T291"> </text:span><text:span text:style-name="T298">prawie </text:span><text:span text:style-name="T291">1 459 047 </text:span><text:span text:style-name="T362">zł, na </text:span><text:span text:style-name="T291">z</text:span><text:span text:style-name="T294">akup samochodu, </text:span><text:span text:style-name="T516">przygotowanie </text:span><text:span text:style-name="T294">dokument</text:span><text:span text:style-name="T362">acj</text:span><text:span text:style-name="T516">i na przebudowę dróg oraz sama </text:span><text:span text:style-name="T294">przebudow</text:span><text:span text:style-name="T516">a</text:span><text:span text:style-name="T294"> dróg</text:span><text:span text:style-name="T298">.</text:span><text:span text:style-name="T294"> </text:span><text:span text:style-name="T310">W</text:span><text:span text:style-name="T294">ydatki majątkowe okreś</text:span><text:span text:style-name="T362">lone s</text:span><text:span text:style-name="T366">ą</text:span><text:span text:style-name="T294"> na poziomie 13 791 tys</text:span><text:span text:style-name="T411">.</text:span><text:span text:style-name="T294"> zł. Nale</text:span><text:span text:style-name="T293">ż</text:span><text:span text:style-name="T294">y nadmienić, że stosownie do art. 229 ustawy o finansach publicznych wartości przyjęte w</text:span><text:span text:style-name="T362"> </text:span><text:span text:style-name="T294">przedłożonym bud</text:span><text:span text:style-name="T293">ż</text:span><text:span text:style-name="T294">ecie i związane z nim kwoty przychodów i rozchodów są zgodne z wartościami przyjętymi w</text:span><text:span text:style-name="T517"> </text:span><text:span text:style-name="T294">W</text:span><text:span text:style-name="T298">ieloletnie</text:span><text:span text:style-name="T310">j</text:span><text:span text:style-name="T298"> Prognozie Finansowej</text:span><text:span text:style-name="T294">, która została sporządzona zgodnie z art. 222 ustawy o </text:span><text:span text:style-name="T298">finansach</text:span><text:span text:style-name="T294"> publicznych. Bardzo istotną rzeczą w</text:span><text:span text:style-name="T517"> </text:span><text:span text:style-name="T294">każdym budżecie jest fakt, aby dochody bie</text:span><text:span text:style-name="T295">żą</text:span><text:span text:style-name="T294">ce ni</text:span><text:span text:style-name="T298">e</text:span><text:span text:style-name="T294"> były</text:span><text:span text:style-name="T298"> </text:span><text:span text:style-name="T294">mniejsze od wydatkó</text:span><text:span text:style-name="T293">w</text:span><text:span text:style-name="T294"> bieżących. Przedmiotowy budżet spełnia t</text:span><text:span text:style-name="T311">o</text:span><text:span text:style-name="T294"> </text:span><text:span text:style-name="T311">kryterium</text:span><text:span text:style-name="T294">. W projekcie budżetu został</text:span><text:span text:style-name="T311">y</text:span><text:span text:style-name="T294"> zaplanowan</text:span><text:span text:style-name="T311">e</text:span><text:span text:style-name="T294"> rezerw</text:span><text:span text:style-name="T298">y: ogólna,</text:span><text:span text:style-name="T299"> </text:span><text:span text:style-name="T298">celowa i</text:span><text:span text:style-name="T474"> </text:span><text:span text:style-name="T298">rezerwa na zarządzanie kryzysowe</text:span><text:span text:style-name="T299">. </text:span><text:span text:style-name="T296"><text:s/>Znamienną rzeczą jest fakt, że</text:span><text:span text:style-name="T293"> </text:span><text:span text:style-name="T296">w tak trudnym czasie pandemii, galopującej inflacji i</text:span><text:span text:style-name="T311"> </text:span><text:span text:style-name="T296">drożyźnie nie zapominamy o</text:span><text:span text:style-name="T517"> </text:span><text:span text:style-name="T296">pracownikach</text:span><text:span text:style-name="T299">. W</text:span><text:span text:style-name="T296"> procesie opiniowania uchwały budżetowej przez Komisję Finansowo - Budżetową na posiedzeniu w dniu 11</text:span><text:span text:style-name="T517"> </text:span><text:span text:style-name="T296">stycznia 202</text:span><text:span text:style-name="T299">2</text:span><text:span text:style-name="T296"> roku</text:span><text:span text:style-name="T363">,</text:span><text:span text:style-name="T296"> Wiceprzewodniczący Komisji Stanisław Krzak zgłosił wniosek o zwiększenie zabezpieczonej w budżecie Powiatu</text:span><text:span text:style-name="T299"> Buskiego</text:span><text:span text:style-name="T296"> na 2022 rok kwoty </text:span><text:span text:style-name="T299">w</text:span><text:span text:style-name="T517"> </text:span><text:span text:style-name="T296">wysokości 1 m</text:span><text:span text:style-name="T295">ln</text:span><text:span text:style-name="T296"> zł <text:s/>o dodatkowy 1 mln zł na podwyżki dla pracowników. Powyższy wniosek przedstawiono </text:span><text:span text:style-name="T295">Z</text:span><text:span text:style-name="T296">arządowi Powiatu. Projekt uchwały budżetowej oraz projekt Wieloletniej Prognozy Finansowej</text:span><text:span text:style-name="T299">,</text:span><text:span text:style-name="T296"> a także możliwości sfinansowania deficytu budżetowego planowanego w uchwale budżetu Powiatu Buskiego na rok 2022 otrzymały pozytywną opini</text:span><text:span text:style-name="T367">ę</text:span><text:span text:style-name="T296"> VI Składu Orzekającego </text:span><text:span text:style-name="T295">R</text:span><text:span text:style-name="T296">egionalnej Izby Obrachunkowej w</text:span><text:span text:style-name="T518"> </text:span><text:span text:style-name="T296">Kielcach z dnia 14 grudnia 2021 roku. Przewodniczący Komisji Finansowo - Budżetowej <text:s/>Ludomir </text:span><text:span text:style-name="T299">L</text:span><text:span text:style-name="T296">eszczyński zło</text:span><text:span text:style-name="T293">ż</text:span><text:span text:style-name="T296">ył podziękowania wszystkim osobom zaangażowanym w p</text:span><text:span text:style-name="T295">ra</text:span><text:span text:style-name="T296">cę nad budżetem</text:span><text:span text:style-name="T364">;</text:span><text:span text:style-name="T296"> </text:span><text:span text:style-name="T312">d</text:span><text:span text:style-name="T296">yrektorom, </text:span><text:span text:style-name="T312">k</text:span><text:span text:style-name="T296">ierownikom, </text:span><text:span text:style-name="T312">n</text:span><text:span text:style-name="T296">aczelnikom oraz księgowym jednostek </text:span><text:soft-page-break/><text:span text:style-name="T296">organizacyjnych </text:span><text:span text:style-name="T364">P</text:span><text:span text:style-name="T296">owiatu </text:span><text:span text:style-name="T364">Buskiego</text:span><text:span text:style-name="T296">. Podzięko</text:span><text:span text:style-name="T364">wania złożył również</text:span><text:span text:style-name="T296"> Staroście Buskiemu i Skarbnikowi Powiatu za ich nieocenioną pomoc w analizie budżetu</text:span><text:span text:style-name="T364">, oraz</text:span><text:span text:style-name="T296"> Radnym </text:span><text:span text:style-name="T295">R</text:span><text:span text:style-name="T296">ady Powiatu w </text:span><text:span text:style-name="T295">B</text:span><text:span text:style-name="T296">usku - Zdroju. Wyraził nadzieję, że wszyscy będ</text:span><text:span text:style-name="T364">ą</text:span><text:span text:style-name="T296"> si</text:span><text:span text:style-name="T295">ę</text:span><text:span text:style-name="T296"> wspierać i uzupełniać w realizacji tego budżetu bez względu na <text:s/>poglądy,</text:span><text:span text:style-name="T300"> </text:span><text:span text:style-name="T296">a</text:span><text:span text:style-name="T518"> </text:span><text:span text:style-name="T296">wszystko po to</text:span><text:span text:style-name="T300">,</text:span><text:span text:style-name="T296"> aby Mieszkańcom Powiatu Buskiego pomimo tak trud</text:span><text:span text:style-name="T297">nego</text:span><text:span text:style-name="T296"> czasu </text:span><text:span text:style-name="T297">ż</text:span><text:span text:style-name="T296">yło się jak najlepiej. </text:span><text:span text:style-name="T291"><text:s/></text:span></text:p>
          <text:p text:style-name="P169"><text:span text:style-name="T291">R</text:span><text:span text:style-name="T284">adny Jan Bartosik </text:span><text:span text:style-name="T367">zwrócił si</text:span><text:span text:style-name="T368">ę</text:span><text:span text:style-name="T367"> z pytaniem </text:span><text:span text:style-name="T368">czy przedłożony do głosowania projekt uchwały budżetowej zawiera już zwiększenie </text:span><text:span text:style-name="T301">do 2 mln zł z przeznaczeniem na podwyżkę płac dla pracowników</text:span><text:span text:style-name="T368">?</text:span><text:span text:style-name="T369"> Ponadto zwrócił się z pytaniem i</text:span><text:span text:style-name="T301">lu pracowników obejmie podwyżka płac</text:span><text:span text:style-name="T369">?</text:span><text:span text:style-name="T301"> </text:span><text:span text:style-name="T369">I</text:span><text:span text:style-name="T301">le złotych przypadnie na jednego zatrudnionego</text:span><text:span text:style-name="T369">? Od</text:span><text:span text:style-name="T301"> kiedy</text:span><text:span text:style-name="T302"> ta podwyżka</text:span><text:span text:style-name="T369"> będzie obowiązywać</text:span><text:span text:style-name="T302">?</text:span></text:p>
          <text:p text:style-name="P170"><text:span text:style-name="T284">Radna T</text:span><text:span text:style-name="T530">e</text:span><text:span text:style-name="T284">resa Krupska </text:span><text:span text:style-name="T369">zabierając głos </text:span><text:span text:style-name="T284">poinformowała, iż Członkowie Klub</text:span><text:span text:style-name="T303">u</text:span><text:span text:style-name="T284"> Praw</text:span><text:span text:style-name="T371">o</text:span><text:span text:style-name="T284"> i Sprawiedliwoś</text:span><text:span text:style-name="T371">ć</text:span><text:span text:style-name="T284"> popieraj</text:span><text:span text:style-name="T312">ą</text:span><text:span text:style-name="T284"> inicjatyw</text:span><text:span text:style-name="T370">ę</text:span><text:span text:style-name="T284"> przekazania dodatkowych środków finansowych z budżetu Powiatu </text:span><text:span text:style-name="T370">Buskiego </text:span><text:span text:style-name="T284">w kwocie 1 mln zł</text:span><text:span text:style-name="T474"> </text:span><text:span text:style-name="T284"><text:s/>z przeznaczeniem na podwyżki </text:span><text:span text:style-name="T370">płac </text:span><text:span text:style-name="T303">dla pracowników Starostwa i podległych Starostwu jedno</text:span><text:span text:style-name="T370">stek</text:span><text:span text:style-name="T303"> organizacyjnych. Ponieważ budżet Powiatu </text:span><text:span text:style-name="T370">Buskiego </text:span><text:span text:style-name="T303">opiewa na kwotę ponad 100 mln zł</text:span><text:span text:style-name="T370">,</text:span><text:span text:style-name="T303"> to 1 mln jest jego setn</text:span><text:span text:style-name="T370">ą</text:span><text:span text:style-name="T303"> częścią</text:span><text:span text:style-name="T304">. </text:span><text:span text:style-name="T371">Radna Teresa Krupska poinformowała, iż w</text:span><text:span text:style-name="T304"> tej sprawie Klub Prawo i Sprawiedliwość jest jednomyślny, natomiast w kwestii budżetu każdy ma prawo do indywidualnej oceny. </text:span></text:p>
          <text:p text:style-name="P160"><text:span text:style-name="T304">Radny Stanisław Krzak poinformował, iż nie miał możliwości uczestniczenia w ostatnich posiedzeniach Komisji Rady Powiatu</text:span><text:span text:style-name="T372">,</text:span><text:span text:style-name="T304"> dlatego dziś chciałby zabrać głos. </text:span><text:span text:style-name="T372">Podkreślił, iż w</text:span><text:span text:style-name="T304"> całej masie problemów cz</text:span><text:span text:style-name="T305">ęs</text:span><text:span text:style-name="T304">to zapominamy o pracownikach, a </text:span><text:span text:style-name="T375">zdaniem </text:span><text:span text:style-name="T304">Radn</text:span><text:span text:style-name="T375">ego</text:span><text:span text:style-name="T304"> sukcesy czy pora</text:span><text:span text:style-name="T305">ż</text:span><text:span text:style-name="T304">ki Powiatu również zależ</text:span><text:span text:style-name="T305">ą</text:span><text:span text:style-name="T304"> od pracowników. </text:span><text:span text:style-name="T305">Dlatego też Radny </text:span><text:span text:style-name="T375">Stanisław Krzak </text:span><text:span text:style-name="T305">uznał za stosowne zgłoszenie </text:span><text:span text:style-name="T377">na posiedzeniu Komisji Finansowo - Budżetowej </text:span><text:span text:style-name="T305">wniosku o zwiększenie o</text:span><text:span text:style-name="T375"> </text:span><text:span text:style-name="T305">dodatkowy </text:span><text:span text:style-name="T372">1 </text:span><text:span text:style-name="T305">m</text:span><text:span text:style-name="T372">ln</text:span><text:span text:style-name="T305"> zł</text:span><text:span text:style-name="T376">, środków finansowych</text:span><text:span text:style-name="T305"> z przeznaczeniem na podwy</text:span><text:span text:style-name="T306">ż</text:span><text:span text:style-name="T305">k</text:span><text:span text:style-name="T382">ę</text:span><text:span text:style-name="T305"> </text:span><text:span text:style-name="T372">płac </text:span><text:span text:style-name="T305">dla pracowników. </text:span><text:span text:style-name="T306">Przedmiotowy wniosek został zgłoszony i przegłosowany na posiedzeniu w dniu 11.01.2022 roku tylko przez Komisję Finansowo - Budżetową stosunkiem głosów 4 za, </text:span><text:span text:style-name="T373">0 </text:span><text:span text:style-name="T306">przeciw, </text:span><text:span text:style-name="T373">1 </text:span><text:span text:style-name="T306">wstrzymał się. </text:span><text:span text:style-name="T373">W dniu dzisiejszym</text:span><text:span text:style-name="T305"> </text:span><text:span text:style-name="T306">Radny </text:span><text:span text:style-name="T305">wnioskuje do Przewodniczącego Rady</text:span><text:span text:style-name="T306">,</text:span><text:span text:style-name="T305"> aby</text:span><text:span text:style-name="T306"> opinię o tym wniosku wyraziła cała Rada</text:span><text:span text:style-name="T307"> Powiatu</text:span><text:span text:style-name="T306">. Zdaniem Radnego głosowanie w tej sprawie powinno zostać przeprowadzone podczas posiedzeń Komisji w dniu 18.01.2022 rok</text:span><text:span text:style-name="T376">u</text:span><text:span text:style-name="T306">. Skoro </text:span><text:span text:style-name="T377">na Komisjach</text:span><text:span text:style-name="T306"> nie doszło do </text:span><text:span text:style-name="T307">przeprowadzenia głosowania, Radny dziś </text:span><text:span text:style-name="T374">wnioskuje do</text:span><text:span text:style-name="T307"> </text:span><text:span text:style-name="T313">Przewodniczącego </text:span><text:span text:style-name="T314">R</text:span><text:span text:style-name="T313">ady Powiatu </text:span><text:span text:style-name="T307">o </text:span><text:span text:style-name="T314">poddanie pod </text:span><text:span text:style-name="T307">głosowanie</text:span><text:span text:style-name="T374"> </text:span><text:span text:style-name="T305">wniosku </text:span><text:span text:style-name="T377">czy Radni są za tym, aby w budżecie na 2022 rok przeznaczyć dodatkowy 1 mln zł na podwyżki wynagrodzeń dla pracowników.</text:span></text:p>
          <text:p text:style-name="P171"><text:span text:style-name="T307">R</text:span><text:span text:style-name="T284">adny Tadeusz Jewiarz </text:span><text:span text:style-name="T378">zabierając </text:span><text:span text:style-name="T379">głos </text:span><text:span text:style-name="T380">podkreślił</text:span><text:span text:style-name="T379"> jak ważny jest człowiek i </text:span><text:span text:style-name="T380">dlatego </text:span><text:span text:style-name="T379">należy</text:span><text:span text:style-name="T380"> </text:span><text:span text:style-name="T314">zwróci</text:span><text:span text:style-name="T380">ć</text:span><text:span text:style-name="T314"> szczególn</text:span><text:span text:style-name="T380">ą</text:span><text:span text:style-name="T314"> uwag</text:span><text:span text:style-name="T380">ę</text:span><text:span text:style-name="T314"> na regulacj</text:span><text:span text:style-name="T380">ę</text:span><text:span text:style-name="T314"> płac. </text:span></text:p>
          <text:p text:style-name="P172"><text:span text:style-name="T284">Radny Piotr Wąsowicz </text:span><text:span text:style-name="T381">poinformował, iż również jest za </text:span><text:span text:style-name="T382">przeznaczeniem dodatkowej kwoty </text:span><text:span text:style-name="T383">na podwyżkę płac</text:span><text:span text:style-name="T384"> dla pracowników</text:span><text:span text:style-name="T383"> i już na posiedzeniach Komisji </text:span><text:span text:style-name="T284"><text:s/>poparł <text:s/>obiema r</text:span><text:span text:style-name="T383">ę</text:span><text:span text:style-name="T284">kami wniosek </text:span><text:span text:style-name="T383">R</text:span><text:span text:style-name="T284">adnego Sta</text:span><text:span text:style-name="T383">nisława</text:span><text:span text:style-name="T284"> Krzaka</text:span><text:span text:style-name="T429"> w tej sprawie</text:span><text:span text:style-name="T284">. Pracowni</text:span><text:span text:style-name="T383">cy</text:span><text:span text:style-name="T284"> przyczynia</text:span><text:span text:style-name="T383">ją</text:span><text:span text:style-name="T284"> si</text:span><text:span text:style-name="T383">ę</text:span><text:span text:style-name="T284"> do sukcesów Starostwa </text:span><text:span text:style-name="T383">Powiatowego </text:span><text:span text:style-name="T284">i</text:span><text:span text:style-name="T475"> </text:span><text:span text:style-name="T284">należy </text:span><text:span text:style-name="T383">Im</text:span><text:span text:style-name="T284"> </text:span><text:span text:style-name="T383">z</text:span><text:span text:style-name="T284">apewni</text:span><text:span text:style-name="T383">ć</text:span><text:span text:style-name="T284"> w</text:span><text:span text:style-name="T384"> </text:span><text:span text:style-name="T284">miarę godziwe wynagrodzenie. </text:span><text:span text:style-name="T383">Radny c</text:span><text:span text:style-name="T284">hciałby</text:span><text:span text:style-name="T383">,</text:span><text:span text:style-name="T284"> aby ta podwyżka wynagrodzeń spowodowała</text:span><text:span text:style-name="T315">, że </text:span><text:span text:style-name="T284">wszystkich pracowników </text:span><text:span text:style-name="T384">S</text:span><text:span text:style-name="T284">tarostwa i jednostek podległych </text:span><text:span text:style-name="T315">będzie można zaliczyć</text:span><text:span text:style-name="T384"> na podstawie ich wynagrodzenia </text:span><text:span text:style-name="T315">do klasy średniej. </text:span></text:p>
        </text:list-header>
      </text:list>
      <text:p text:style-name="P140"><text:span text:style-name="T385">Przewodniczący Zarządu Jerzy Kolarz </text:span><text:span text:style-name="T284">poinformował, iż na dzień dzisiejszy w przedstawionym projekcie budżetu </text:span><text:span text:style-name="T385">Powiatu Buskiego na 2022 rok </text:span><text:span text:style-name="T386">nie została wprowadzona </text:span><text:span text:style-name="T284">kwot</text:span><text:span text:style-name="T386">a</text:span><text:span text:style-name="T284"> </text:span><text:span text:style-name="T316">dodatkowego 1 mln zł</text:span><text:span text:style-name="T429"> na podwyżki płac dla pracowników</text:span><text:span text:style-name="T316">. </text:span><text:span text:style-name="T386">Z</text:span><text:span text:style-name="T316">arząd Powiatu przyjął wniosek Komisji Finansowo - Bu</text:span><text:soft-page-break/><text:span text:style-name="T316">d</text:span><text:span text:style-name="T386">ż</text:span><text:span text:style-name="T316">etowej zgłoszony przez Radnego </text:span><text:span text:style-name="T387">S</text:span><text:span text:style-name="T316">tanisława Krzaka</text:span><text:span text:style-name="T429"> do realizacji</text:span><text:span text:style-name="T316">. Na dziś ten wniosek jest bezprzedmiotowy, bo został on ju</text:span><text:span text:style-name="T388">ż</text:span><text:span text:style-name="T316"> przyjęty</text:span><text:span text:style-name="T412"> i </text:span><text:span text:style-name="T316">b</text:span><text:span text:style-name="T412">ę</text:span><text:span text:style-name="T316">dzie do realiz</text:span><text:span text:style-name="T429">acji</text:span><text:span text:style-name="T316"> na najbliższej Sesji </text:span><text:span text:style-name="T412">R</text:span><text:span text:style-name="T316">ady Powiatu</text:span><text:span text:style-name="T431"> w miesiącu lutym 2022 roku</text:span><text:span text:style-name="T316">.</text:span><text:span text:style-name="T430"> <text:s/></text:span><text:span text:style-name="T316">Chcąc ten wniosek dziś procedować</text:span><text:span text:style-name="T413">, </text:span><text:span text:style-name="T316">jest taka możliwość tylko</text:span><text:span text:style-name="T413">, że</text:span><text:span text:style-name="T316"> </text:span><text:span text:style-name="T413">R</text:span><text:span text:style-name="T316">ada Powiatu </text:span><text:span text:style-name="T413">musiałaby </text:span><text:span text:style-name="T316">wskazać źródła finansowania</text:span><text:span text:style-name="T413">.</text:span><text:span text:style-name="T316"> </text:span><text:span text:style-name="T317">Podwyżka </text:span><text:span text:style-name="T414">wynagrodzeń </text:span><text:span text:style-name="T317">dotyczyć będzie około 500 pracowników we wszystkich jednostkach organizacyjnych</text:span><text:span text:style-name="T414"> Powiatu </text:span><text:span text:style-name="T476">(</text:span><text:span text:style-name="T414">bez nauczycieli</text:span><text:span text:style-name="T317">,</text:span><text:span text:style-name="T414"> bowiem Ci korzystają</text:span><text:span text:style-name="T317"> </text:span><text:span text:style-name="T414">z K</text:span><text:span text:style-name="T317">art</text:span><text:span text:style-name="T414">y</text:span><text:span text:style-name="T317"> </text:span><text:span text:style-name="T476">N</text:span><text:span text:style-name="T317">auczyciela</text:span><text:span text:style-name="T476">)</text:span><text:span text:style-name="T317">. Częś</text:span><text:span text:style-name="T415">ci</text:span><text:span text:style-name="T317"> pracownik</text:span><text:span text:style-name="T415">om</text:span><text:span text:style-name="T317"> od 1 stycznia </text:span><text:span text:style-name="T414">2022 roku </text:span><text:span text:style-name="T415">wzrosł</text:span><text:span text:style-name="T430">y</text:span><text:span text:style-name="T415"> już </text:span><text:span text:style-name="T430">pensje</text:span><text:span text:style-name="T416"> w związku ze wzrostem kwoty najniższego wynagrodzenia. <text:s/>Wysokość podwyżki </text:span><text:span text:style-name="T417">średnio na jednego pracownika wynosić będzie około 250 zł brutto.</text:span><text:span text:style-name="T416"> </text:span><text:span text:style-name="T417">Na więcej niestety brak jest środków finansowych chyba, że </text:span><text:span text:style-name="T431">b</text:span><text:span text:style-name="T417">udżet Powiatu </text:span><text:span text:style-name="T476">Buskiego </text:span><text:span text:style-name="T417">zostanie zwiększony. </text:span><text:span text:style-name="T418">W budżecie Powiatu Buskiego oprócz tych planowanych 2 mln zł, już została uwzględniona kwota ponad 600 tys. zł</text:span><text:span text:style-name="T419">, uwzględniająca podwyżki, w</text:span><text:span text:style-name="T418"> sumie będzie to </text:span><text:span text:style-name="T419">więc kwota </text:span><text:span text:style-name="T418">około 2 600 tys. zł</text:span><text:span text:style-name="T519"> </text:span><text:span text:style-name="T520">z przeznaczeniem </text:span><text:span text:style-name="T519">na podwyżki płac dla pracowników i podwyżki diet dla radnych</text:span><text:span text:style-name="T418">. </text:span><text:span text:style-name="T420">Zakładając, że nowelizacja budżetu Powiatu Buskiego będzie w</text:span><text:span text:style-name="T520"> </text:span><text:span text:style-name="T420">miesiącu lutym, to podwyżki planowane są z</text:span><text:span text:style-name="T520"> </text:span><text:span text:style-name="T420">wyrównaniem od stycznia 2022 roku</text:span><text:span text:style-name="T431">, lub w kolejnych miesiącach i wówczas</text:span><text:span text:style-name="T421"> planowana kwota na podwyżki podzielona na przykład na 10 miesięcy, b</text:span><text:span text:style-name="T422">ę</text:span><text:span text:style-name="T421">dzie </text:span><text:span text:style-name="T422">automatycznie </text:span><text:span text:style-name="T421">wyższa. </text:span><text:span text:style-name="T385">Przewodniczący Zarządu Jerzy Kolarz </text:span><text:span text:style-name="T422">wyraził nadzieję, że do końca </text:span><text:span text:style-name="T477">miesiąca l</text:span><text:span text:style-name="T422">utego Powiat </text:span><text:span text:style-name="T477">Bu</text:span><text:span text:style-name="T521">s</text:span><text:span text:style-name="T477">ki </text:span><text:span text:style-name="T422">uzyska pełne wskaźniki dotyczące ostatecznych kwot wartości budżetu </text:span><text:span text:style-name="T423">P</text:span><text:span text:style-name="T422">aństwa. </text:span><text:span text:style-name="T423">Na dzień dzisiejszy zapowiadają się mocne cięcia w wydatkach, zmniejszenie ilości planowanych inwestycji</text:span><text:span text:style-name="T424">, ograniczenie wydatków bieżących</text:span><text:span text:style-name="T425">.</text:span><text:span text:style-name="T424"> </text:span><text:span text:style-name="T318">Ten milion </text:span><text:span text:style-name="T426">złotych </text:span><text:span text:style-name="T318">trzeba znaleźć w istniejącym budżecie, chyba, </text:span><text:span text:style-name="T426">ż</text:span><text:span text:style-name="T318">e po nowelizacji budżetu </text:span><text:span text:style-name="T426">P</text:span><text:span text:style-name="T318">aństwa dochody </text:span><text:span text:style-name="T426">P</text:span><text:span text:style-name="T318">owiatu zostaną zwiększone. Na inwestycje </text:span><text:span text:style-name="T426">drogowe </text:span><text:span text:style-name="T427">z budżetu Powiatu </text:span><text:span text:style-name="T426">planowane jest </text:span><text:span text:style-name="T318">około 2 100 tys</text:span><text:span text:style-name="T427">.</text:span><text:span text:style-name="T318"> zł</text:span><text:span text:style-name="T427"> i</text:span><text:span text:style-name="T521"> </text:span><text:span text:style-name="T427">tak też przygotowywane są</text:span><text:span text:style-name="T318"> wnioski do Polskiego </text:span><text:span text:style-name="T427">Ł</text:span><text:span text:style-name="T318">adu</text:span><text:span text:style-name="T427">, aby się w tej wartości zmieścić. </text:span><text:span text:style-name="T318"><text:s/></text:span><text:span text:style-name="T427">Przewodniczący Zarządu </text:span><text:span text:style-name="T522">Jerzy Kolarz </text:span><text:span text:style-name="T427">zaapelował do </text:span><text:span text:style-name="T522">R</text:span><text:span text:style-name="T427">adnych </text:span><text:span text:style-name="T522">Klubu Prawa i Sprawiedliwości </text:span><text:span text:style-name="T427">o wspieranie tych działań. </text:span></text:p>
      <text:p text:style-name="P29"><text:span text:style-name="T319">Radny Stanisław Krzak odnosząc się do wypowiedzi Starosty Buskiego,</text:span><text:span text:style-name="T389"> </text:span><text:span text:style-name="T319">że</text:span><text:span text:style-name="T390">:</text:span><text:span text:style-name="T319"> </text:span><text:span text:style-name="T254">wniosek dziś jest bezzasadny</text:span><text:span text:style-name="T319">, </text:span><text:span text:style-name="T428">stwierdził, iż </text:span><text:span text:style-name="T319"><text:s/></text:span><text:span text:style-name="T389">z całą pewnością </text:span><text:span text:style-name="T319">zasadnym było przegłosowanie tego wniosku na posiedzeniach Komisji</text:span><text:span text:style-name="T320">. Wniosek Komisji Finansowo - Budżetowej winien być rozpatrzony na posiedzeniu </text:span><text:span text:style-name="T321">Z</text:span><text:span text:style-name="T320">arządu Powiatu i stanowisko to powinno by</text:span><text:span text:style-name="T390">ć</text:span><text:span text:style-name="T320"> przekazane na posiedzeniach Komisji. Skoro</text:span><text:span text:style-name="T390"> posiedzenie</text:span><text:span text:style-name="T320"> Zarz</text:span><text:span text:style-name="T390">ądu</text:span><text:span text:style-name="T391"> Powiatu</text:span><text:span text:style-name="T320"> odbył</text:span><text:span text:style-name="T391">o</text:span><text:span text:style-name="T320"> si</text:span><text:span text:style-name="T391">ę</text:span><text:span text:style-name="T320"> dopiero po posiedzeniu Komisji</text:span><text:span text:style-name="T391"> Rady Powiatu</text:span><text:span text:style-name="T321">, a na Komisjach nie przegłosowano wniosku, tłumacząc, że b</text:span><text:span text:style-name="T391">ę</text:span><text:span text:style-name="T321">dzie on przegłosowany na Sesji </text:span><text:span text:style-name="T391">Rady Powiatu, </text:span><text:span text:style-name="T321">to należy ten wniosek </text:span><text:span text:style-name="T391">w dniu dzisiejszym</text:span><text:span text:style-name="T321"> przegłosować. Pozwoli to poznać stanowisko wszystkich Radnych w stosunku do przedmiotowego wniosku. </text:span><text:span text:style-name="T322">Radny </text:span><text:span text:style-name="T392">stwierdził, iż </text:span><text:span text:style-name="T322">uznaje to za </text:span><text:span text:style-name="T255">czystą kombinację</text:span><text:span text:style-name="T322">, aby na dzisiejszej Sesji nie rozpatrywać w ogóle </text:span><text:span text:style-name="T392">przedmiotowego</text:span><text:span text:style-name="T322"> wniosku. Je</text:span><text:span text:style-name="T392">ś</text:span><text:span text:style-name="T322">li </text:span><text:span text:style-name="T392">Radni </text:span><text:span text:style-name="T322">przyjm</text:span><text:span text:style-name="T392">ą budżet Powiatu Buskiego na 2022 rok</text:span><text:span text:style-name="T322"> w przedstawionym </text:span><text:span text:style-name="T392">dziś </text:span><text:span text:style-name="T322">brzmieniu, to po</text:span><text:span text:style-name="T323"> co był wnios</text:span><text:span text:style-name="T393">e</text:span><text:span text:style-name="T323">k z Komisji</text:span><text:span text:style-name="T322"> </text:span><text:span text:style-name="T323">Finansowo - Budżetowej</text:span><text:span text:style-name="T549"> i dlaczego</text:span><text:span text:style-name="T551"> Radni nie mieli możliwości</text:span><text:span text:style-name="T549"> wypowiedz</text:span><text:span text:style-name="T551">enia się</text:span><text:span text:style-name="T549"> w</text:span><text:span text:style-name="T552"> </text:span><text:span text:style-name="T549">formie głosowania na Komisjach?</text:span><text:span text:style-name="T550"> </text:span><text:span text:style-name="T323"><text:s/></text:span><text:span text:style-name="T394">Radny jest za tym, aby</text:span><text:span text:style-name="T324"> </text:span><text:span text:style-name="T399">dziś </text:span><text:span text:style-name="T394">przegłosować wniosek, co pozw</text:span><text:span text:style-name="T395">o</text:span><text:span text:style-name="T394">li poznać</text:span><text:span text:style-name="T324"> stanowisko całej </text:span><text:span text:style-name="T395">R</text:span><text:span text:style-name="T324">ady</text:span><text:span text:style-name="T395"> Powiatu</text:span><text:span text:style-name="T324">. Ostateczne </text:span><text:span text:style-name="T395">liczy się stanowisko Rady Powiatu w stosunku do wniosku</text:span><text:span text:style-name="T399">,</text:span><text:span text:style-name="T395"> a nie stanowisko Zarządu Powiatu. </text:span><text:span text:style-name="T396">Zarząd Powiatu </text:span><text:span text:style-name="T397">analizował wniosek tylko jednej Komisji,</text:span><text:span text:style-name="T324"> zasadnym </text:span><text:span text:style-name="T397">jest więc </text:span><text:span text:style-name="T324">poznanie stanowiska </text:span><text:span text:style-name="T325">całej </text:span><text:span text:style-name="T397">R</text:span><text:span text:style-name="T325">ady</text:span><text:span text:style-name="T397"> Powiatu</text:span><text:span text:style-name="T325">. </text:span><text:span text:style-name="T397">Zatem</text:span><text:span text:style-name="T400">,</text:span><text:span text:style-name="T397"> </text:span><text:span text:style-name="T325">Przewodniczący </text:span><text:span text:style-name="T397">R</text:span><text:span text:style-name="T325">ady winien </text:span><text:span text:style-name="T398"><text:s/>postawiony</text:span><text:span text:style-name="T325"> wniosek podda</text:span><text:span text:style-name="T397">ć</text:span><text:span text:style-name="T325"> pod głosowanie</text:span><text:span text:style-name="T397">. </text:span><text:span text:style-name="T325"><text:s/></text:span><text:span text:style-name="T401">Wynik głosowania będzie podstawą do podjęcia dalszych działań. </text:span></text:p>
      <text:p text:style-name="P86"><text:span text:style-name="T851">R</text:span>adna T<text:span text:style-name="T1038">e</text:span>resa Krups<text:span text:style-name="T851">k</text:span>a <text:span text:style-name="T851">poinformowała, iż</text:span> 5 członków Klubu P<text:span text:style-name="T851">rawo i Sprawiedliwość</text:span> jest za <text:span text:style-name="T851">pozytywnym rozpatrzeniem </text:span><text:span text:style-name="T852">przedmiotowego </text:span>wniosk<text:span text:style-name="T852">u</text:span>. </text:p>
      <text:p text:style-name="P88"><text:soft-page-break/><text:span text:style-name="T852">R</text:span>adny Grzegorz Jankowski zwrócił si<text:span text:style-name="T852">ę</text:span> z pytaniem, <text:span text:style-name="T852">co będzie jeśli dane </text:span><text:span text:style-name="T853">odnoś</text:span><text:span text:style-name="T1038">n</text:span><text:span text:style-name="T853">ie budżetu </text:span><text:span text:style-name="T901">P</text:span><text:span text:style-name="T853">aństwa nie b</text:span><text:span text:style-name="T901">ędą optymistyczne? Czy wówczas wniosek o dodatkowy 1 mln zł </text:span><text:span text:style-name="T853"><text:s/></text:span><text:span text:style-name="T902">na podwyżki automatycznie upadnie? <text:s/>Przecież</text:span><text:span text:style-name="T903">,</text:span><text:span text:style-name="T902"> tak jak sam </text:span><text:span text:style-name="T1034">Starosta Buski</text:span><text:span text:style-name="T902"> podkreśla wszystko drożeje, dotyczy to przecież również gospodarstw domowych </text:span><text:span text:style-name="T903">- </text:span><text:span text:style-name="T902">prąd, gaz, żywność</text:span><text:span text:style-name="T983"> i </text:span><text:span text:style-name="T902">wszelkie</text:span><text:span text:style-name="T905">go rodza</text:span><text:span text:style-name="T908">j</text:span><text:span text:style-name="T905">u</text:span><text:span text:style-name="T902"> opłaty</text:span><text:span text:style-name="T903">. Skąd na to wszystko wziąć środki finansowe? Firmy czy zakłady </text:span><text:span text:style-name="T904">mają możliwość </text:span><text:span text:style-name="T903">korzysta</text:span><text:span text:style-name="T904">nia</text:span><text:span text:style-name="T903"> z </text:span><text:span text:style-name="T904">dofinansowań, tarcz, a pracownicy nie mają takich możliwości. Jest więc pewnego rodzaju niesmak</text:span><text:span text:style-name="T905"> po wysłuchaniu wypowiedzi </text:span><text:span text:style-name="T909">Starosty Buskiego</text:span><text:span text:style-name="T906">, bowiem </text:span><text:span text:style-name="T984">każdy człowiek </text:span><text:span text:style-name="T906">ma taki</text:span><text:span text:style-name="T983">e</text:span><text:span text:style-name="T906"> sam</text:span><text:span text:style-name="T983">e</text:span><text:span text:style-name="T906"> </text:span><text:span text:style-name="T983">potrzeby</text:span><text:span text:style-name="T906">. </text:span><text:span text:style-name="T908">Radny zauważył również, że w</text:span><text:span text:style-name="T906">yrównanie wynagrodzeń do wysokości najniższej krajowej to był przecież obowiązek</text:span><text:span text:style-name="T907">. Należy zadbać również o resztę pracowników. Radny Grzegorz Jankowski popiera wniosek Radnego Stanisława Krzaka o przegłosowanie wniosku, sugerując jednocześnie ograniczenie realizacji jednej z</text:span><text:span text:style-name="T908"> </text:span><text:span text:style-name="T907">planowanych inwestycji</text:span><text:span text:style-name="T908"> i</text:span><text:span text:style-name="T907"> zapewnienie pracownikom podwyżek. </text:span></text:p>
      <text:p text:style-name="P87"><text:span text:style-name="T854">Radny </text:span>Stanisław Lolo poparł stanowisko <text:span text:style-name="T854">Pr</text:span>zedmówców i uważa, że zgłoszony wniosek powinien zostać poddany <text:span text:style-name="T855">przez Przewodniczącego </text:span><text:span text:style-name="T856">R</text:span><text:span text:style-name="T855">ady Powiatu </text:span>pod głosowanie, cele<text:span text:style-name="T785">m</text:span> poznania stanowiska całej <text:span text:style-name="T854">R</text:span>ady<text:span text:style-name="T854"> Powiatu</text:span> co do <text:span text:style-name="T854">zgłoszonego </text:span>wniosku. </text:p>
      <text:p text:style-name="P90"><text:span text:style-name="T856">R</text:span>adny Tomasz Mierzwa <text:span text:style-name="T909">i Radna Bogusława Majcherczak poparli stanowisko Starosty Buskiego, że przedmiotowy wniosek został <text:s/></text:span><text:span text:style-name="T910">j</text:span><text:span text:style-name="T909">u</text:span><text:span text:style-name="T910">ż</text:span><text:span text:style-name="T909"> przez </text:span><text:span text:style-name="T910">Z</text:span><text:span text:style-name="T909">arząd Powiatu przyjęty do realizacji</text:span><text:span text:style-name="T910">. Kolejnym krokiem jest dokonanie zmian w budżecie</text:span><text:span text:style-name="T911">. Chcąc to zrobić dziś należałoby wstrzymać Sesję, co </text:span><text:s/><text:span text:style-name="T911">doprowadzi do </text:span><text:span text:style-name="T985">tego, że</text:span><text:span text:style-name="T911"> budżet Powiatu Buskiego w dniu </text:span><text:span text:style-name="T912">dzisiejszym</text:span><text:span text:style-name="T985"> nie zostanie uchwalony</text:span><text:span text:style-name="T912">. <text:s/></text:span><text:span text:style-name="T909">Radna Bogusława Majcherczak</text:span><text:span text:style-name="T914"> jest za podwyżką wynagrodzeń teraz i w przyszłości jeśli będą takie możliwości, jednak dziś należy trzymać się przyjętego porządku obrad</text:span><text:span text:style-name="T915">.</text:span></text:p>
      <text:p text:style-name="P89"><text:span text:style-name="T912">Radny Grzegorz </text:span><text:span text:style-name="T913">J</text:span><text:span text:style-name="T912">ankowski i Radny Stanisław Krzak</text:span> <text:span text:style-name="T915">wyrazili stanowisko, iż</text:span><text:span text:style-name="T916"> można przecież ogłosić przerwę w obradach Sesji</text:span><text:span text:style-name="T917"> i <text:s/>budżet uchwalić na kolejnym posiedzeniu.</text:span></text:p>
      <text:p text:style-name="P33"><text:span text:style-name="T326">Radny Stanisław Krzak poinformował, iż nie byłoby tej dyskusji </text:span><text:span text:style-name="T432">w dniu dzisiejszym, </text:span><text:span text:style-name="T326"><text:s/>gdyby wniosek został poddany pod głosowanie na </text:span><text:span text:style-name="T432">posiedzeniach </text:span><text:span text:style-name="T326">Komis</text:span><text:span text:style-name="T432">ji. J</text:span><text:span text:style-name="T326">e</text:span><text:span text:style-name="T432">ś</text:span><text:span text:style-name="T326">li <text:s/>tak si</text:span><text:span text:style-name="T432">ę</text:span><text:span text:style-name="T326"> nie stało to wniosek należy przegłosować na dzisiejszej Sesji </text:span><text:span text:style-name="T433">i dać możliwość każdemu </text:span><text:span text:style-name="T434">R</text:span><text:span text:style-name="T433">adnemu zagłosowania we</text:span><text:span text:style-name="T434">d</text:span><text:span text:style-name="T433">ług własnego uznania. </text:span><text:span text:style-name="T435">Radny Tomasz Mierzwa na Komisji Finansowo - Budżetowej był za pozytywnym rozpatrzeniem wniosku, a dziś ma inne zdanie.</text:span><text:span text:style-name="T436"> </text:span><text:span text:style-name="T437">Z</text:span><text:span text:style-name="T436">amiast używać górnolotnych słów</text:span><text:span text:style-name="T437"> jak Radna Bogusława Majcherczak, należy po prostu dać możliwość Radnym wyrażenia swojego zdania w formie głosowania. Radny nie rozumie dlaczego jest taka obawa</text:span><text:span text:style-name="T438">, żeby ten wniosek poddać pod głosowanie? <text:s/></text:span><text:span text:style-name="T329">Proponowana na podwyżki kwota nie zrujnuje przecież budżetu</text:span><text:span text:style-name="T438"> Powiatu Buskiego</text:span><text:span text:style-name="T331">.</text:span></text:p>
      <text:p text:style-name="P126"><text:span text:style-name="T284">Przewodniczący </text:span><text:span text:style-name="T327">R</text:span><text:span text:style-name="T284">ady Powiatu </text:span><text:span text:style-name="T438">Andrzej Gądek </text:span><text:span text:style-name="T439">poinformował, iż R</text:span><text:span text:style-name="T327">adni s</text:span><text:span text:style-name="T439">ą</text:span><text:span text:style-name="T327"> za przyznaniem podwyżek dla pracowników</text:span><text:span text:style-name="T330"> </text:span><text:span text:style-name="T441">i zwiększenia dodatkowej kwoty z 1 mln zł, nawet do</text:span><text:span text:style-name="T440"> 1,5 mln zł. </text:span></text:p>
      <text:p text:style-name="P92">Radny Stanisław Lolo <text:span text:style-name="T857">poinformował, iż </text:span>przegłosowanie <text:span text:style-name="T858">przedmiotowego</text:span> wniosku i poznanie stanowiska <text:span text:style-name="T787">R</text:span>ady <text:span text:style-name="T788">Powiatu </text:span>nie przeszkadza <text:span text:style-name="T786">przecież </text:span>w przyjęciu uchwały budżetowej. Poznanie stanowiska <text:span text:style-name="T788">R</text:span>ady <text:span text:style-name="T918">Powiatu </text:span>umożliwi <text:span text:style-name="T918">i da podstawę Zarządowi Powiatu do dokonania zmian w budżecie i przygotowania stosownej uchwały na następną Sesję Rady Powiatu. </text:span></text:p>
      <text:p text:style-name="P91"><text:span text:style-name="T858">R</text:span>adny Tomasz Mierzwa <text:span text:style-name="T858">odnosząc</text:span><text:span text:style-name="T919"> się do wypowiedzi Radnego Stanisława Krzaka poinformował, iż </text:span>wcale nie zm<text:span text:style-name="T919">ienia</text:span> zadania <text:span text:style-name="T919">w zakresie przeznaczenia dodatkowego 1 mln zł na podwyżki dla pracowników. Zarówno na posiedzeniu Komisji Finansowo - Budżetowej jak i na posiedzeniu Zarządu Powiatu głosował za pozytywnym <text:s/>jego rozpatrzeniem. </text:span></text:p>
      <text:p text:style-name="P128"><text:soft-page-break/><text:span text:style-name="T284">Starosta </text:span><text:span text:style-name="T442">Buski </text:span><text:span text:style-name="T284">Jerzy </text:span><text:span text:style-name="T442">K</text:span><text:span text:style-name="T284">olarz </text:span><text:span text:style-name="T442">podtrzymał swoje stanowisko. Stwierdził</text:span><text:span text:style-name="T328">, i</text:span><text:span text:style-name="T402">ż</text:span><text:span text:style-name="T328"> </text:span><text:span text:style-name="T442">wnioski powinny być głosowane podczas posiedzeń Komisji Rady Powiatu. </text:span><text:span text:style-name="T332"><text:s/>Komisja Finansowo - Budżetowa złożyła stosowny wniosek</text:span><text:span text:style-name="T442"> i</text:span><text:span text:style-name="T332"> Zarząd Powiatu pr</text:span><text:span text:style-name="T402">z</text:span><text:span text:style-name="T332">yj</text:span><text:span text:style-name="T402">ą</text:span><text:span text:style-name="T332">ł </text:span><text:span text:style-name="T442">wniosek </text:span><text:span text:style-name="T443">do realizacji jako</text:span><text:span text:style-name="T332"> autopoprawk</text:span><text:span text:style-name="T443">ę</text:span><text:span text:style-name="T332"> </text:span><text:span text:style-name="T443">do</text:span><text:span text:style-name="T332"> projek</text:span><text:span text:style-name="T443">tu</text:span><text:span text:style-name="T332"> budżetu. </text:span><text:span text:style-name="T443">Ponieważ realizacja tego wniosku wymaga przebudowania budżetu, autopoprawka planowana jest na najbliższą Sesję Rady Powiatu w miesiącu lutym. </text:span><text:span text:style-name="T444">Aby dochować wymaganych terminów, w dniu dzisiejszym nale</text:span><text:span text:style-name="T478">ż</text:span><text:span text:style-name="T452">y</text:span><text:span text:style-name="T444"> </text:span><text:span text:style-name="T445">przegłosować projekt budżetu w przedstawionym przez Zarząd Powiatu brzmieniu</text:span><text:span text:style-name="T449">, czyli bez uwzględnienia wniosku Komisji Finansowo - Budżetowej, bowiem Zarząd Powiatu nie był w stanie w tak krótkim czasie dokonać jego nowelizacji.</text:span><text:span text:style-name="T445"> </text:span><text:span text:style-name="T448">T</text:span><text:span text:style-name="T445">ermin ustawowy zobowiązuje do przyjęcia budżetu <text:s/>do 31 stycznia 2022 roku. </text:span><text:span text:style-name="T333">Nie przyj</text:span><text:span text:style-name="T403">ę</text:span><text:span text:style-name="T333">cie budżetu rodzi konsekwencje finansowe i prawne. </text:span><text:span text:style-name="T446">Starosta Buski Jerzy Kolarz raz jeszcze podkreślił, iż </text:span><text:span text:style-name="T447">dziś </text:span><text:span text:style-name="T446">wniosek jest bezprzedmiotowy, bowiem został już przyjęty. </text:span><text:span text:style-name="T447"><text:s/></text:span><text:span text:style-name="T333">Wniosek </text:span><text:span text:style-name="T447">ten </text:span><text:span text:style-name="T333">mógł by</text:span><text:span text:style-name="T447">ć</text:span><text:span text:style-name="T333"> przegłosowany na posiedzeniach Komisji Rady Powiatu. </text:span><text:span text:style-name="T447">W ocenie </text:span><text:span text:style-name="T451">Starosty Buskiego </text:span><text:span text:style-name="T447">Komisja Finansowo - Budżetowa wypowiedziała się w imieniu wszystkich </text:span><text:span text:style-name="T448">pozostałych </text:span><text:span text:style-name="T447">Komisji.</text:span><text:span text:style-name="T449"> Przegłosowanie dziś zgłoszonego przez Radnego Stanisława Krzaka wniosku wiązałoby się z koniecznością </text:span><text:span text:style-name="T450">zarządzenia </text:span><text:span text:style-name="T449">przerwy w obradach</text:span><text:span text:style-name="T450"> Sesji</text:span><text:span text:style-name="T449">, zorganizowania posiedzeń Komisji Rady Powiatu, przegłosowania wniosku i</text:span><text:span text:style-name="T452"> </text:span><text:span text:style-name="T449">skierowania pod obrady </text:span><text:span text:style-name="T450">Z</text:span><text:span text:style-name="T449">arządu Powiatu. </text:span><text:span text:style-name="T450">Zdaniem Starosty Buskiego </text:span><text:span text:style-name="T451">nie jest to potrzebne, </text:span><text:span text:style-name="T523">bo wniosek został już przyjęty, </text:span><text:span text:style-name="T451">a</text:span><text:span text:style-name="T452"> </text:span><text:span text:style-name="T450">Radny Stanisław Krzak niepotrzebnie </text:span><text:span text:style-name="T451">tak bardzo się </text:span><text:span text:style-name="T450">ekscytuje</text:span><text:span text:style-name="T451">.</text:span></text:p>
      <text:p text:style-name="P127"><text:span text:style-name="T451">Radny </text:span><text:span text:style-name="T334">Grzegorz Jankowski </text:span><text:span text:style-name="T450">przypomniał, iż </text:span><text:span text:style-name="T334">na </text:span><text:span text:style-name="T451">posiedzeniu</text:span><text:span text:style-name="T334"> Komisji Rad</text:span><text:span text:style-name="T451">y Powiatu</text:span><text:span text:style-name="T334"> </text:span><text:span text:style-name="T452">w dniu 18.01.2022 roku </text:span><text:span text:style-name="T334">zgłosił przecie</text:span><text:span text:style-name="T404">ż</text:span><text:span text:style-name="T334"> </text:span><text:span text:style-name="T338">w swoim imieniu </text:span><text:span text:style-name="T334">do przegłosowania przedmiotowy wniosek</text:span><text:span text:style-name="T453">.</text:span><text:span text:style-name="T334"> </text:span><text:span text:style-name="T453">Powyższe można sprawdzić w protokole z w/w Komisji. </text:span><text:span text:style-name="T553">Wówczas Przewodniczący </text:span><text:span text:style-name="T554">R</text:span><text:span text:style-name="T553">ady </text:span><text:span text:style-name="T554">p</text:span><text:span text:style-name="T553">oinformował, i</text:span><text:span text:style-name="T554">ż</text:span><text:span text:style-name="T553"> wniosek <text:s/>będzie przegłosowany na Sesji Rady Powiatu. </text:span></text:p>
      <text:p text:style-name="P141"><text:span text:style-name="T335">R</text:span><text:span text:style-name="T284">adca Prawny Bożena </text:span><text:span text:style-name="T404">S</text:span><text:span text:style-name="T284">adłos </text:span><text:span text:style-name="T454">zabierając głos w dyskusji </text:span><text:span text:style-name="T455">poinformowała, iż </text:span><text:span text:style-name="T335">w Jej ocenie w tej chwili nie można głosować wniosku </text:span><text:span text:style-name="T455">zgłoszonego przez </text:span><text:span text:style-name="T404">R</text:span><text:span text:style-name="T335">adnego, który dotyczy przyszłościowej zmiany budżetu. W tej chwili Radni </text:span><text:span text:style-name="T404">s</text:span><text:span text:style-name="T405">ą</text:span><text:span text:style-name="T404"> w tym punkcie porządku obrad</text:span><text:span text:style-name="T455"> Sesji</text:span><text:span text:style-name="T404">, w którym </text:span><text:span text:style-name="T335">maj</text:span><text:span text:style-name="T404">ą</text:span><text:span text:style-name="T335"> przyjąć projekt budżetu. Projekt budżetu zgodnie z przepisami ustaw jest przygotowywany przez </text:span><text:span text:style-name="T336">Z</text:span><text:span text:style-name="T335">arząd </text:span><text:span text:style-name="T455">Powiatu</text:span><text:span text:style-name="T456">. </text:span><text:span text:style-name="T335">Zarz</text:span><text:span text:style-name="T338">ą</text:span><text:span text:style-name="T335">d </text:span><text:span text:style-name="T336">Powiatu przygotował projekt budżetu i to </text:span><text:span text:style-name="T456">Z</text:span><text:span text:style-name="T336">arząd Powiatu może jakąś autopoprawkę wprowadzić. </text:span><text:span text:style-name="T456">Dziś </text:span><text:span text:style-name="T336">Radni Powiatu będą głosować projekt budżetu przygotowany przez </text:span><text:span text:style-name="T456">Z</text:span><text:span text:style-name="T336">arząd </text:span><text:span text:style-name="T456">Powiatu </text:span><text:span text:style-name="T336">wraz z autopoprawką</text:span><text:span text:style-name="T456">,</text:span><text:span text:style-name="T336"> o której Starosta </text:span><text:span text:style-name="T456">Buski </text:span><text:span text:style-name="T336">informował na początku </text:span><text:span text:style-name="T456">realizacji </text:span><text:span text:style-name="T336">tego punktu. </text:span><text:span text:style-name="T337">N</text:span><text:span text:style-name="T336">atomiast jakiekolwiek zmiany w budżecie </text:span><text:span text:style-name="T337">muszą być zaakceptowane przez Zarząd </text:span><text:span text:style-name="T456">Powiatu <text:line-break/></text:span><text:span text:style-name="T337">i one muszą być zaproponowane przez Zarząd</text:span><text:span text:style-name="T456"> Powiatu</text:span><text:span text:style-name="T337">, bo taka jest procedura. To nie poszczególni Radni przygotowują projekt budżetu, ale Zarząd Powiatu. </text:span><text:span text:style-name="T457">Zdaniem Radcy Prawnego Bożeny Sadłos t</text:span><text:span text:style-name="T337">o wszystko wyjaśnia</text:span><text:span text:style-name="T457">. </text:span><text:span text:style-name="T337"><text:s/></text:span><text:span text:style-name="T457">Z</text:span><text:span text:style-name="T337">arząd Powiatu przygotuje na kolejn</text:span><text:span text:style-name="T405">ą</text:span><text:span text:style-name="T337"> Sesj</text:span><text:span text:style-name="T405">ę</text:span><text:span text:style-name="T337"> </text:span><text:span text:style-name="T457">Rady Powiatu </text:span><text:span text:style-name="T337">zmianę w</text:span><text:span text:style-name="T457"> </text:span><text:span text:style-name="T337">budżecie, która uwzględni </text:span><text:span text:style-name="T405">wniosek</text:span><text:span text:style-name="T458">,</text:span><text:span text:style-name="T405"> </text:span><text:span text:style-name="T337">o którym mowa</text:span><text:span text:style-name="T459"> i głosowanie odbędzie się na kolejnej Sesji. </text:span></text:p>
      <text:p text:style-name="P142"><text:span text:style-name="T337">Przewodniczący</text:span><text:span text:style-name="T284"> </text:span><text:span text:style-name="T459">Rady Powiatu Andrzej Gądek </text:span><text:span text:style-name="T460">przychylając się do wypowiedzi Radcy Prawnego Bożeny Sadłos </text:span><text:span text:style-name="T284">podkreślił, iż wszystko musi si</text:span><text:span text:style-name="T339">ę</text:span><text:span text:style-name="T284"> odbywać zgodnie z</text:span><text:span text:style-name="T460"> </text:span><text:span text:style-name="T284">prawem. </text:span></text:p>
      <text:p text:style-name="P143"><text:span text:style-name="T284">Radny Stanisław Krzak zwrócił si</text:span><text:span text:style-name="T339">ę</text:span><text:span text:style-name="T284"> do Przewodniczącego </text:span><text:span text:style-name="T339">R</text:span><text:span text:style-name="T284">ady </text:span><text:span text:style-name="T460">oraz Radcy Prawnego,</text:span><text:span text:style-name="T284"> informując, iż aby </text:span><text:span text:style-name="T479">wszystko </text:span><text:span text:style-name="T284">było zgodnie z prawem to wniosek</text:span><text:span text:style-name="T462"> </text:span><text:span text:style-name="T463">zgłoszony</text:span><text:span text:style-name="T462"> przez Radnego </text:span><text:span text:style-name="T339">Grzegorz</text:span><text:span text:style-name="T461">a</text:span><text:span text:style-name="T339"> Jankowski</text:span><text:span text:style-name="T461">ego </text:span><text:span text:style-name="T284">powinien być </text:span><text:span text:style-name="T463">poddany pod głosowanie na posiedzeniach Komisji, a tak s</text:span><text:span text:style-name="T465">ię</text:span><text:span text:style-name="T463"> nie stało. </text:span><text:span text:style-name="T339"><text:s/>Zostało to po prostu rozmydlone na zasadzie czystego cynizmu</text:span><text:span text:style-name="T463">,</text:span><text:span text:style-name="T339"> </text:span><text:span text:style-name="T340">po to żeby nie mieć możliwości na Sesj</text:span><text:span text:style-name="T464">ę</text:span><text:span text:style-name="T340"> wnosić czegokolwiek dodatkowego</text:span><text:span text:style-name="T465">,</text:span><text:span text:style-name="T340"> co przyj</text:span><text:span text:style-name="T341">ą</text:span><text:span text:style-name="T340">ł </text:span><text:span text:style-name="T464">Z</text:span><text:span text:style-name="T340">arząd</text:span><text:span text:style-name="T464"> Powiatu</text:span><text:span text:style-name="T340">. </text:span><text:span text:style-name="T465">Posiedzenie Zarządu Powiatu odbyło się również dopiero po posiedzeniach Komisji Rady Powiatu.</text:span><text:span text:style-name="T466"> Odnosząc się do wypowiedzi </text:span><text:span text:style-name="T479">R</text:span><text:span text:style-name="T466">adcy Prawnego, Radny Stanisław Krzak poinformował, iż Radni Rady Powiatu doskonale znają </text:span><text:soft-page-break/><text:span text:style-name="T466">procedurę</text:span><text:span text:style-name="T467"> w zakresie uchwalania budżetu Powiatu. Dlatego wiedzą też, że można zrobić przerwę w</text:span><text:span text:style-name="T468"> </text:span><text:span text:style-name="T467">obradach Sesji do przyszłego tygodnia</text:span><text:span text:style-name="T468">, poszukać rezerw i wskazać źródła dofinansowania w zakresie złożonego wniosku</text:span><text:span text:style-name="T469">, zachowując ustawowe terminy. Zdaniem Radnego projekt uchwały budżetowej w przedstawionym brzmieniu winien być przegłosowany przeciw, bowiem nie </text:span><text:span text:style-name="T470">został</text:span><text:span text:style-name="T469"> uwzględniony</text:span><text:span text:style-name="T342"> </text:span><text:span text:style-name="T470">i przegłosowany </text:span><text:span text:style-name="T342">wniosek </text:span><text:span text:style-name="T470">Radnych ani na Komisjach ani na Sesji Rady Powiatu. </text:span><text:span text:style-name="T342">Sprawa jest </text:span><text:span text:style-name="T480">jasna i </text:span><text:span text:style-name="T342">oczywista</text:span><text:span text:style-name="T343">.</text:span></text:p>
      <text:p text:style-name="P129"><text:span text:style-name="T284">Przewodniczący </text:span><text:span text:style-name="T406">R</text:span><text:span text:style-name="T284">ady </text:span><text:span text:style-name="T471">Powiatu Andrzej Gądek poinformował, iż na Sesji w miesiącu lutym </text:span><text:span text:style-name="T284">poprawka do budżetu </text:span><text:span text:style-name="T471">Powiatu Buskiego zostanie </text:span><text:span text:style-name="T284">wprowadzona. </text:span></text:p>
      <text:p text:style-name="P129"><text:span text:style-name="T284">Radny Stanisław Lolo poparł wypowiedź </text:span><text:span text:style-name="T530">Radnego </text:span><text:span text:style-name="T284">Stanisława Krzaka</text:span><text:span text:style-name="T345">. Radny </text:span><text:span text:style-name="T284">u</text:span><text:span text:style-name="T524">waża</text:span><text:span text:style-name="T284">, że <text:s/></text:span><text:span text:style-name="T345">R</text:span><text:span text:style-name="T284">adca Prawny </text:span><text:span text:style-name="T471">Bożena Sadłos </text:span><text:span text:style-name="T344">w</text:span><text:span text:style-name="T471"> </text:span><text:span text:style-name="T344">swojej wypowiedzi </text:span><text:span text:style-name="T284">nie m</text:span><text:span text:style-name="T480">a</text:span><text:span text:style-name="T284"> racji. </text:span><text:span text:style-name="T344"><text:s/></text:span><text:span text:style-name="T345">Oczywistym jest, że </text:span><text:span text:style-name="T344">Radny ma prawo złożyć wniosek na Sesji, a Przewodniczący </text:span><text:span text:style-name="T345">R</text:span><text:span text:style-name="T344">ady ma obowiązek poddać go pod głosowanie. </text:span><text:span text:style-name="T345">Rada Powiatu ma prawo wyrazić swoją ocenę i opinię, która dotyczy tego</text:span><text:span text:style-name="T480"> </text:span><text:span text:style-name="T345">wniosku. </text:span><text:span text:style-name="T471">To Rada Powiatu</text:span><text:span text:style-name="T346"> rozstrzyga ka</text:span><text:span text:style-name="T406">ż</text:span><text:span text:style-name="T346">dy wniosek.</text:span></text:p>
      <text:p text:style-name="P93">Przewodniczący Rady <text:span text:style-name="T920">Powiatu Andrzej Gądek stwierdził, iż </text:span>prowadzi <text:span text:style-name="T920">S</text:span>esję <text:span text:style-name="T920">Rady Powiatu </text:span>według litery prawa, posiłkując się opinią <text:span text:style-name="T920">Radcy Prawnego. </text:span></text:p>
      <text:p text:style-name="P144"><text:span text:style-name="T284">Starosta Buski </text:span><text:span text:style-name="T472">Jerzy Kolarz stwierdził, iż Radny Stanisław Krzak bardzo emocjonalnie podszedł do omawianej sprawy. </text:span><text:span text:style-name="T347">Starosta </text:span><text:span text:style-name="T472">Buski </text:span><text:span text:style-name="T347">poinformował, iż Komisje </text:span><text:span text:style-name="T472">Rady </text:span><text:span text:style-name="T347">są niezależne</text:span><text:span text:style-name="T472">. Jednocześnie zwrócił się z pytaniem czy </text:span><text:span text:style-name="T407">Starosta</text:span><text:span text:style-name="T347"> </text:span><text:span text:style-name="T472">Buski </text:span><text:span text:style-name="T347">komukolwiek bronił </text:span><text:span text:style-name="T472">głosowania wniosków na posiedzeni</text:span><text:span text:style-name="T528">ach</text:span><text:span text:style-name="T472"> Komisji Rady Powiatu? <text:s/>Wniosek, o którym mowa mógł być przecież </text:span><text:span text:style-name="T526"><text:s/></text:span><text:span text:style-name="T473">na posiedzeniach Komisji Rady Powiatu</text:span><text:span text:style-name="T481"> </text:span><text:span text:style-name="T472">przegłosowany</text:span><text:span text:style-name="T473">. </text:span><text:span text:style-name="T348">Wniosek został zgłoszony </text:span><text:span text:style-name="T482">tylko </text:span><text:span text:style-name="T348">przez jedną Komisję i został przez Zarząd </text:span><text:span text:style-name="T482">Powiatu </text:span><text:span text:style-name="T348">przyjęty. </text:span><text:span text:style-name="T482">Na dzisiejszą Sesję nie wprowadzono autopoprawki, bo Zarząd Powiatu w tak krótkim czasie nie był w stanie przebudować budżetu, jednak jest deklaracja, że </text:span><text:span text:style-name="T483">autopoprawka w tym zakresie zostanie wniesiona na Sesji w miesiącu lutym. Budżet Powiatu zgodnie z przepisami winien być uchwalony w terminie do końca stycznia, a nie do końca marca jak to miało miejsce w latach wcześniejszych. </text:span><text:span text:style-name="T484">Starosta Buski Jerzy Kolarz przyznał rację wypowiedzi Radcy Prawnego. </text:span><text:span text:style-name="T349">Radny Stanisław Krzak pełniąc wiele lat funkcj</text:span><text:span text:style-name="T350">ę</text:span><text:span text:style-name="T349"> samorządowca powinien znać regułę dotyczącą uchwalenia bud</text:span><text:span text:style-name="T350">ż</text:span><text:span text:style-name="T349">etu</text:span><text:span text:style-name="T484"> i wiedzieć, że p</text:span><text:span text:style-name="T350">oprawki zgłasza się na Komisjach. Na Sesji</text:span><text:span text:style-name="T492">,</text:span><text:span text:style-name="T350"> na której głosuje się budżet nie można składać wniosków w imieniu wszystkich Komisji albo wniosku wykraczającego </text:span><text:span text:style-name="T351">poza możliwość jego głosowania, ponieważ ten wniosek, o którym mówi Radny </text:span><text:span text:style-name="T485">Stanisław </text:span><text:span text:style-name="T351">Krzak musi poprzeć Zarząd Powiatu. Nawet gdyby </text:span><text:span text:style-name="T485">została ogłoszona</text:span><text:span text:style-name="T351"> przerwa w obradach</text:span><text:span text:style-name="T485"> </text:span><text:span text:style-name="T351">i</text:span><text:span text:style-name="T492"> </text:span><text:span text:style-name="T485">odbyły</text:span><text:span text:style-name="T351"> się </text:span><text:span text:style-name="T486">posiedzenia </text:span><text:span text:style-name="T351">Komisj</text:span><text:span text:style-name="T486">i</text:span><text:span text:style-name="T351"> </text:span><text:span text:style-name="T485">Rady Powiatu</text:span><text:span text:style-name="T486">, a</text:span><text:span text:style-name="T351"> Zarząd Powiatu </text:span><text:span text:style-name="T485">poparł </text:span><text:span text:style-name="T486">przedmiotowy </text:span><text:span text:style-name="T485">wniosek to i tak </text:span><text:span text:style-name="T486"><text:s/></text:span><text:span text:style-name="T485">dziś <text:s/>nie </text:span><text:span text:style-name="T486">u</text:span><text:span text:style-name="T485">da si</text:span><text:span text:style-name="T486">ę</text:span><text:span text:style-name="T485"> wprowadzić autopoprawki</text:span><text:span text:style-name="T486">, bowiem wymaga to</text:span><text:span text:style-name="T256"> przebudowania</text:span><text:span text:style-name="T486"> budżetu. </text:span><text:span text:style-name="T487">Zdaniem </text:span><text:span text:style-name="T486">Starost</text:span><text:span text:style-name="T487">y</text:span><text:span text:style-name="T486"> Buski</text:span><text:span text:style-name="T487">ego</text:span><text:span text:style-name="T486"> Jerz</text:span><text:span text:style-name="T487">ego</text:span><text:span text:style-name="T486"> Kolarz</text:span><text:span text:style-name="T487">a</text:span><text:span text:style-name="T492">,</text:span><text:span text:style-name="T486"> Komisja Finansowo - Budżetowa </text:span><text:span text:style-name="T487">zgłosiła wniosek w imieniu wszystkich pozostałych Komisji</text:span><text:span text:style-name="T488">, a Zarząd Powiatu ten</text:span><text:span text:style-name="T489"> </text:span><text:span text:style-name="T488">wniosek przyjął do realizacji w</text:span><text:span text:style-name="T489"> </text:span><text:span text:style-name="T488">miesiącu lutym</text:span><text:span text:style-name="T489">. Nie należy się więc tak ekscytować i łamać procedur. W dniu dzisiejszym uchwalamy budżet, a nie składamy wnios</text:span><text:span text:style-name="T529">ki</text:span><text:span text:style-name="T489"> do budżetu. </text:span></text:p>
      <text:p text:style-name="P145"><text:span text:style-name="T408">R</text:span><text:span text:style-name="T284">adny Stanisław Krzak </text:span><text:span text:style-name="T490">odnosząc się do wypowiedzi Starosty Buskiego podkreślił, iż</text:span><text:span text:style-name="T284"> doskonale zna zasady uchwalania budżetu</text:span><text:span text:style-name="T491">. P</text:span><text:span text:style-name="T284">rocedury zostały złamane w momencie, kiedy na posiedzeniach Komisji </text:span><text:span text:style-name="T490">Rady Powiatu </text:span><text:span text:style-name="T284">przekonano </text:span><text:span text:style-name="T490">Radnych</text:span><text:span text:style-name="T284">, że nie należy tego wniosku głosować</text:span><text:span text:style-name="T493">, </text:span><text:span text:style-name="T352">a właśnie </text:span><text:span text:style-name="T493">na Komisjach </text:span><text:span text:style-name="T352">należało ten wniosek przegłosować. </text:span><text:span text:style-name="T494">Ostatecznie </text:span><text:span text:style-name="T495">okazuje się, że </text:span><text:span text:style-name="T494">ani na posiedzeniach Komisji Rady Powiatu ani na Sesji Rady Powiatu nie </text:span><text:span text:style-name="T495">można </text:span><text:span text:style-name="T494">podda</text:span><text:span text:style-name="T495">ć</text:span><text:span text:style-name="T494"> pod głosowanie przedmiotowego wniosku.</text:span><text:span text:style-name="T495"> Raz jeszcze Radny Stanisław Krzak podkreślił, iż interesuje Go stanowisko całej Rady </text:span><text:soft-page-break/><text:span text:style-name="T495">Powiatu </text:span><text:span text:style-name="T496">w zakresie wniosku o zabezpieczenie dodatkowych środków finansowych na podwyżkę płac dla pracowników i to </text:span><text:span text:style-name="T497">stanowisko </text:span><text:span text:style-name="T496">Radny ch</text:span><text:span text:style-name="T497">c</text:span><text:span text:style-name="T496">iałby poznać przed głosowaniem </text:span><text:span text:style-name="T497">uchwały w sprawie uchwalenia budżetu Powiatu Buskiego na rok 2022. Przeprowadzenie głosowania nad wnioskiem nie przeszkadza przecież </text:span><text:span text:style-name="T498">w przeprowadzeniu głosowania </text:span><text:span text:style-name="T500">nad </text:span><text:span text:style-name="T498">uchwał</text:span><text:span text:style-name="T500">ą</text:span><text:span text:style-name="T498"> budżetow</text:span><text:span text:style-name="T500">ą</text:span><text:span text:style-name="T498">. </text:span><text:span text:style-name="T500">Jednocześnie </text:span><text:span text:style-name="T498">Radny dodał, że nawet </text:span><text:span text:style-name="T499">gdyby była potrzeba </text:span><text:span text:style-name="T500">ogłoszenia</text:span><text:span text:style-name="T499"> przerwy w obradach Sesji</text:span><text:span text:style-name="T501"> na dokonanie zmian w budżecie</text:span><text:span text:style-name="T499">, to </text:span><text:span text:style-name="T500">w żaden sposób </text:span><text:span text:style-name="T499">nie zagraża to </text:span><text:span text:style-name="T500">dochowaniu</text:span><text:span text:style-name="T501"> ustawowych terminów. </text:span><text:span text:style-name="T502">Wystarczy <text:s/>tylko ogłosić przerwę bez konieczności zwoływania </text:span><text:span text:style-name="T503"><text:s/>nowego posiedzenia Sesji Rady Powiatu.</text:span><text:span text:style-name="T504"> Na posiedzeniach Komisji wprowadzono Radnych w błąd </text:span><text:span text:style-name="T353">nie poddając pod głosowanie zgłoszonego przez Radnego Grzegorza Jankowskiego wniosku.</text:span><text:span text:style-name="T504"> Przewodniczący Rady Powiatu Andrzej Gądek poinformował wówczas, że wniosek będzie przegłosowany na Sesji Rady Powiatu</text:span><text:span text:style-name="T505">, a </text:span><text:span text:style-name="T355">d</text:span><text:span text:style-name="T354">ziś</text:span><text:span text:style-name="T355"> na Sesji </text:span><text:span text:style-name="T507">okazuje się, że </text:span><text:span text:style-name="T355">też wniosku przegłosować</text:span><text:span text:style-name="T505"> nie można</text:span><text:span text:style-name="T355">.</text:span><text:span text:style-name="T505"> I to wszystko i aż wszystko</text:span><text:span text:style-name="T525">, ponadto Radny Stanisław Krzak nie życzy sobie, aby </text:span><text:span text:style-name="T526">Starosta Buski komentował i odnosił się do Jego emocji. </text:span></text:p>
      <text:p text:style-name="P130"><text:span text:style-name="T506">Radna Teresa Krupska</text:span><text:span text:style-name="T284"> potwierdziła</text:span><text:span text:style-name="T506">, iż na posiedzeniach Komisji Rady Powiatu zgłoszony wniosek nie został poddany pod głosowanie. </text:span></text:p>
      <text:p text:style-name="P130"><text:span text:style-name="T507">Starosta Buski Jerzy Kolarz zwrócił si</text:span><text:span text:style-name="T508">ę</text:span><text:span text:style-name="T507"> z pytaniem</text:span><text:span text:style-name="T284"> kto </text:span><text:span text:style-name="T509">za</text:span><text:span text:style-name="T284">bronił </text:span><text:span text:style-name="T508">Radnym </text:span><text:span text:style-name="T284">zgłaszania indywidualnych wniosków w poszczególnych Komisjach? </text:span></text:p>
      <text:p text:style-name="P94"><text:span text:style-name="T859">R</text:span>adny Grzegorz Jankowski zwrócił się z pytaniem <text:span text:style-name="T922">skąd </text:span><text:span text:style-name="T923">na kolejną Sesję Rady Powiatu w miesiącu lutym</text:span><text:span text:style-name="T986"> </text:span><text:span text:style-name="T923"><text:s/>Zarząd Powiatu </text:span><text:span text:style-name="T705">weźmie</text:span><text:span text:style-name="T923"> ten dodatkowy</text:span> milion złotych?</text:p>
      <text:p text:style-name="P95"><text:span text:style-name="T923">Starosta Buski Jerzy Kolarz poinformował, iż Zarząd Powiatu</text:span> <text:span text:style-name="T924">dokona analizy</text:span> wszystki<text:span text:style-name="T924">ch</text:span> wydatk<text:span text:style-name="T924">ów</text:span> budżetow<text:span text:style-name="T924">ych w poszczególnych działach i dokona</text:span><text:span text:style-name="T925"> redukcji wydatków bieżących, c</text:span>o również w rozbiciu na poszczególne jednostki <text:span text:style-name="T925">organizacyjne </text:span>znajdzie odzwierciedlenie w limitach wydatków.</text:p>
      <text:p text:style-name="P146"><text:span text:style-name="T284">Przewodniczący </text:span><text:span text:style-name="T510">R</text:span><text:span text:style-name="T284">ady Powiatu </text:span><text:span text:style-name="T511">Andrzej Gądek </text:span><text:span text:style-name="T284"><text:s/></text:span><text:span text:style-name="T512">stwierdził, iż nie należy do Niego kierować pretensji,</text:span><text:span text:style-name="T284"> </text:span><text:span text:style-name="T510">ż</text:span><text:span text:style-name="T284">e nie poddał pod głosowanie wniosku </text:span><text:span text:style-name="T512">zgłoszonego </text:span><text:span text:style-name="T284">na posiedzeniach </text:span><text:span text:style-name="T512">K</text:span><text:span text:style-name="T284">omisji</text:span><text:span text:style-name="T512"> Rady Powiatu</text:span><text:span text:style-name="T513">, bowiem</text:span><text:span text:style-name="T284"> On tylko prowadził Komisje. </text:span><text:span text:style-name="T513">Nie jest Przewodniczącym żadnej Komisji Rady Powiatu</text:span><text:span text:style-name="T514">, a posiedzenia Komisji prowadzi w imieniu Przewodniczących Komisji Rady</text:span><text:span text:style-name="T515"> </text:span><text:span text:style-name="T514">Powiatu, zgodnie z ustaleniami.</text:span></text:p>
      <text:p text:style-name="P6"><text:span text:style-name="T565">Wiceprzewodniczący Rady Powiatu</text:span><text:span text:style-name="T566"> </text:span><text:span text:style-name="T567">Krzysztof Eliasz</text:span><text:span text:style-name="T568"> </text:span><text:span text:style-name="T570">zabrał głos w imieniu Klubu</text:span><text:span text:style-name="T587"> Polskiego Stronnictwa Ludowego </text:span><text:span text:style-name="T588">- </text:span><text:span text:style-name="T587">Porozumieni</text:span><text:span text:style-name="T588">e</text:span><text:span text:style-name="T587"> </text:span><text:span text:style-name="T588">Samorządowe Busko - Zdrój</text:span><text:span text:style-name="T589">.</text:span><text:span text:style-name="T588"> </text:span><text:span text:style-name="T574">D</text:span><text:span text:style-name="T575">ziwi si</text:span><text:span text:style-name="T574">ę</text:span><text:span text:style-name="T575"> sytuacj</text:span><text:span text:style-name="T574">i, jaka </text:span><text:span text:style-name="T575">ma </text:span><text:span text:style-name="T574">miejsce na dzisiejszej Sesji</text:span><text:span text:style-name="T576">.</text:span><text:span text:style-name="T575"> Jako członek Komisji Finansowo - Budżetowej potwierdz</text:span><text:span text:style-name="T576">ił</text:span><text:span text:style-name="T575">, że wniosek zgłoszony przez </text:span><text:span text:style-name="T576">R</text:span><text:span text:style-name="T575">adnego Stanisława Krzaka zyskał aprobatę Członków Komisji Finansowo - Budżetowej. </text:span><text:span text:style-name="T583">Oczywistym jest, że p</text:span><text:span text:style-name="T576">rzy znacznym wzroście u</text:span><text:span text:style-name="T577">posaże</text:span><text:span text:style-name="T576">ń</text:span><text:span text:style-name="T577"> </text:span><text:span text:style-name="T586">r</text:span><text:span text:style-name="T585">adnych w samorządach</text:span><text:span text:style-name="T578">, należy </text:span><text:span text:style-name="T579">docenić i </text:span><text:span text:style-name="T577">zadbać te</text:span><text:span text:style-name="T578">ż</text:span><text:span text:style-name="T577"> o uposażenia pracowników, którzy pracują na </text:span><text:span text:style-name="T578">ogólny </text:span><text:span text:style-name="T577">wynik </text:span><text:span text:style-name="T578">Powiatu Buskiego. </text:span><text:span text:style-name="T579">Zarząd Powiatu przyjął wniosek i zobowiązał się do </text:span><text:span text:style-name="T580">jego </text:span><text:span text:style-name="T579">realizacji</text:span><text:span text:style-name="T580"> w miesiącu lutym. Należy więc </text:span><text:span text:style-name="T581">poczekać do kolejnej Sesji, a dziś realizować przyjęty porządek obrad. Niepotrzebne są </text:span><text:span text:style-name="T583">więc </text:span><text:span text:style-name="T581">te nieporozumienia</text:span><text:span text:style-name="T584"> chyba, że Radnym chodzi o</text:span><text:span text:style-name="T582"> przekaz medialny. </text:span><text:span text:style-name="T591"><text:s/></text:span><text:span text:style-name="T565">Wiceprzewodniczący Rady Powiatu</text:span><text:span text:style-name="T566"> </text:span><text:span text:style-name="T567">Krzysztof </text:span><text:span text:style-name="T573"><text:s/></text:span><text:span text:style-name="T567">Eliasz</text:span><text:span text:style-name="T572"> </text:span><text:span text:style-name="T590">p</text:span><text:span text:style-name="T568">oinformował, iż</text:span><text:span text:style-name="T569"> k</text:span><text:span text:style-name="T789">iedy otrzymał projekt budżetu na 2022 rok nie krył swego rozczarowania. Wiele pomysłów, propozycji, ostatecznie wypracowanych</text:span><text:span text:style-name="T793"> </text:span><text:span text:style-name="T789">wniosków, które </text:span><text:span text:style-name="T793">Radni </text:span><text:span text:style-name="T789">przedkładali w roku ubiegłym w ogóle nie została uwzględniona w</text:span><text:span text:style-name="T793"> </text:span><text:span text:style-name="T789">tym projekcie, nawet w ograniczonym zakresie. Właściwie do realizacji zostały przyjęte tylko te przedsięwzięcia, które rozpoczęły się w</text:span><text:span text:style-name="T800"> </text:span><text:span text:style-name="T789">roku ubiegłym, a dziś to tylko ich kontynuacja. </text:span><text:span text:style-name="T794">A</text:span><text:span text:style-name="T789">nali</text:span><text:span text:style-name="T794">zując</text:span><text:span text:style-name="T789"> poszczególne pozycje budżetu </text:span><text:soft-page-break/><text:span text:style-name="T794">trudno</text:span><text:span text:style-name="T789"> uwierzyć, że przy tak rosnących cenach po stronie wydatków kwoty tam planowane są prawie na tym samym poziomie, co w roku 2021, a prognozowane dochody nawet niższe niż w ubiegłym roku. I tak n</text:span><text:span text:style-name="T794">a przykład</text:span><text:span text:style-name="T789"> subwencja oświatowa, która stanowiła dotychczas bez mała połowę dochodów w roku bieżącym będzie </text:span><text:span text:style-name="T791">prawie </text:span><text:span text:style-name="T789">o 697 000 zł niższa niż w 2021 </text:span><text:bookmark text:name="_GoBack"/><text:span text:style-name="T789">roku. Należy podkreślić, że jest niższa nawet od subwencji za 2020</text:span><text:span text:style-name="T791"> </text:span><text:span text:style-name="T789">r</text:span><text:span text:style-name="T791">ok</text:span><text:span text:style-name="T789"> i to prawie o 500 000 zł. Prognozowane dochody z</text:span><text:span text:style-name="T801"> </text:span><text:span text:style-name="T789">tytułu podatku dochodowego od osób fizycznych na rok bieżący wynoszą 12 489 000 zł i są o</text:span><text:span text:style-name="T801"> </text:span><text:span text:style-name="T789">893 000 zł niższe niż prognozowane w roku ubiegłym, a</text:span><text:span text:style-name="T799"> </text:span><text:span text:style-name="T789">o</text:span><text:span text:style-name="T795"> </text:span><text:span text:style-name="T789">blisko 1 900 000 zł niższe od dochodów wykonanych. </text:span><text:span text:style-name="T791">P</text:span><text:span text:style-name="T789">odobnie jest z dotacjami, zwłaszcza tymi na zadania własne samorządu </text:span><text:span text:style-name="T795">p</text:span><text:span text:style-name="T789">owiatowego. </text:span><text:span text:style-name="T795">Należy zdać</text:span><text:span text:style-name="T789"> sobie sprawę, że przy tak prognozowanych dochodach ciężko zrównoważyć budżet i jeszcze uwzględnić w nim oczekiwania pracowników, mieszkańców Powiatu oraz </text:span><text:span text:style-name="T791">Radnych</text:span><text:span text:style-name="T789">. </text:span><text:span text:style-name="T795">W t</text:span><text:span text:style-name="T789">akiej sytuacji </text:span><text:span text:style-name="T795">należy</text:span><text:span text:style-name="T789"> dokonać wyboru i</text:span><text:span text:style-name="T791"> </text:span><text:span text:style-name="T789">dlatego </text:span><text:span text:style-name="T565">Wiceprzewodniczący Rady Powiatu</text:span><text:span text:style-name="T566"> </text:span><text:span text:style-name="T567">Krzysztof Eliasz</text:span><text:span text:style-name="T571"> </text:span><text:span text:style-name="T789">uważa, że w tak trudnych czasach kiedy szaleje inflacja, a ceny rosną w zastraszającym tempie priorytetem muszą być podwyżki wynagrodzeń dla pracowników zatrudnionych we wszystkich jednostkach organizacyjnych Powiatu. </text:span><text:span text:style-name="T796">Należy zdać </text:span><text:span text:style-name="T789">sobie sprawę, </text:span><text:span text:style-name="T791">ż</text:span><text:span text:style-name="T789">e nie</text:span><text:span text:style-name="T791"> </text:span><text:span text:style-name="T789">ma nic za darmo </text:span><text:span text:style-name="T797">i należy </text:span><text:span text:style-name="T789">m</text:span><text:span text:style-name="T797">ieć</text:span><text:span text:style-name="T789"> świadomość, że odbędzie się to poniekąd kosztem ograniczenia szeregu zadań i</text:span><text:span text:style-name="T801"> </text:span><text:span text:style-name="T789">przedsięwzięć, ale nie ma innego wyjścia. Prognozowane dochody w dużej mierze wynikają z decyzji Ministra Finansów oraz Wojewody Świętokrzyskiego i nie moż</text:span><text:span text:style-name="T797">na</text:span><text:span text:style-name="T789"> przyjąć do budżetu wartości wyższych niż te zapisane w decyzjach. Dziś </text:span><text:span text:style-name="T797">wiadomo</text:span><text:span text:style-name="T789">, że kwoty takie są poniekąd wypadkową prognozowanej w </text:span><text:span text:style-name="T802">b</text:span><text:span text:style-name="T789">udżecie Państwa średniorocznej inflacji na 2022</text:span><text:span text:style-name="T792"> rok</text:span><text:span text:style-name="T789"> <text:s/>na <text:s/>poziomie niewiele ponad 3%. Robiąc zakupy widzimy, że już teraz na niektórych podstawowych artykułach przekroczyła ona ponad 10% i trudno odnieść wrażenie, że będzie ona w stanie spaść do wspomnianego poziomu zapisanego w ustawie budżetowej. Dlatego </text:span><text:span text:style-name="T798">Radni powinni zrobić </text:span><text:span text:style-name="T789">wszystko, aby można było zagwarantować jak największe środki na tegoroczne podwyżki. Mając na uwadze stan faktyczny oraz zapewnienia Zarządu Powiatu,</text:span><text:span text:style-name="T792"> </text:span><text:span text:style-name="T789">że zaraz po uchwaleniu budżetu usiądzie razem z dyrektorami poszczególnych jednostek i zrobią wszystko</text:span><text:span text:style-name="T792">,</text:span><text:span text:style-name="T789"> aby zapewnić dodatkowe środki na podwyżki</text:span><text:span text:style-name="T790"> </text:span><text:span text:style-name="T789">dla pracowników</text:span><text:span text:style-name="T792">, dlatego</text:span><text:span text:style-name="T789"> </text:span><text:span text:style-name="T761">Klub Polskiego Stronnictwa Ludowego </text:span><text:span text:style-name="T762">- </text:span><text:span text:style-name="T761">Porozumieni</text:span><text:span text:style-name="T762">e</text:span><text:span text:style-name="T761"> </text:span><text:span text:style-name="T762">Samorządowe Busko - Zdrój</text:span><text:span text:style-name="T753"> będzie głosował za uchwaleniem budżetu na 202</text:span><text:span text:style-name="T754">2</text:span><text:span text:style-name="T755"> </text:span><text:span text:style-name="T753">r</text:span><text:span text:style-name="T755">ok</text:span><text:span text:style-name="T753"> w przedstawionym kształcie</text:span><text:span text:style-name="T756"> z</text:span><text:span text:style-name="T760"> </text:span><text:span text:style-name="T756">uwzgl</text:span><text:span text:style-name="T757">ę</text:span><text:span text:style-name="T756">dnieni</text:span><text:span text:style-name="T757">e</text:span><text:span text:style-name="T756">m autopoprawki.</text:span><text:span text:style-name="T753"> Jednocześnie </text:span><text:span text:style-name="T758">wyraził</text:span><text:span text:style-name="T753"> nadzieję, że w</text:span><text:span text:style-name="T758"> </text:span><text:span text:style-name="T753">ciągu roku dzięki wytężonej pracy pracowników samorządowych uda się pozyskać dodatkowe środki przynajmniej na część tych zadań, o które wnioskowali</text:span><text:span text:style-name="T759"> Radni</text:span><text:span text:style-name="T753">, a które przecież są tak bardzo ważne dla mieszkańców <text:s/>Powiatu Buskiego.</text:span></text:p>
      <text:p text:style-name="P30"><text:span text:style-name="T603">Radny Stanisław Krzak </text:span><text:span text:style-name="T606">zabierając głos stwierdził, iż </text:span><text:span text:style-name="T603">podwyżek płac nie realizuje si</text:span><text:span text:style-name="T604">ę</text:span><text:span text:style-name="T603"> deklaracjami tylko czynami. </text:span><text:span text:style-name="T604">G</text:span><text:span text:style-name="T603">łosowanie </text:span><text:span text:style-name="T611">będzie</text:span><text:span text:style-name="T603"> wynikiem tego kto jest za</text:span><text:span text:style-name="T607">, a</text:span><text:span text:style-name="T603"> </text:span><text:span text:style-name="T604">kto przeciw. <text:s/></text:span><text:span text:style-name="T605">R</text:span><text:span text:style-name="T604">adny </text:span><text:span text:style-name="T607">Stanisław Krzak poinformował, iż </text:span><text:span text:style-name="T604">w związku z tym, </text:span><text:span text:style-name="T605">ż</text:span><text:span text:style-name="T604">e </text:span><text:span text:style-name="T608">zgłoszony przez Niego</text:span><text:span text:style-name="T607"> </text:span><text:span text:style-name="T604">wniosek nie został uwzględniony</text:span><text:span text:style-name="T608"> i</text:span><text:span text:style-name="T612"> </text:span><text:span text:style-name="T607">przegłosowany</text:span><text:span text:style-name="T608">,</text:span><text:span text:style-name="T607"> a tym samym </text:span><text:span text:style-name="T604">Radni nie mogli si</text:span><text:span text:style-name="T605">ę</text:span><text:span text:style-name="T604"> wypowiedzieć</text:span><text:span text:style-name="T608">,</text:span><text:span text:style-name="T604"> </text:span><text:span text:style-name="T605">będzie głosował przeciwko temu budżetowi. </text:span></text:p>
      <text:p text:style-name="P131"><text:span text:style-name="T605">Przewodniczący</text:span><text:span text:style-name="T602"> </text:span><text:span text:style-name="T609">Rady Powiatu Andrzej Gądek </text:span><text:span text:style-name="T610">przekazał, iż</text:span><text:span text:style-name="T602"> obrady Sesji </text:span><text:span text:style-name="T610">Rady Powiatu przeprowadza </text:span><text:span text:style-name="T602">zgodni</text:span><text:span text:style-name="T610">e</text:span><text:span text:style-name="T602"> z prawem </text:span><text:span text:style-name="T610">i zgodnie z opinią Radcy Prawnego. </text:span></text:p>
      <text:list xml:id="list84325041737593" text:continue-numbering="true" text:style-name="WW8Num15">
        <text:list-header>
          <text:p text:style-name="P153"><text:span text:style-name="T695">Po zamknięciu dyskusji, </text:span><text:span text:style-name="T690">P</text:span><text:span text:style-name="T689">rzewodniczący Rady poddał projekt</text:span><text:span text:style-name="T691"> </text:span><text:span text:style-name="T50">uchwały Rady Powiatu w Busku - Zdroju w sprawie uchwalenia budżetu Powiatu Buskiego na rok 2022 </text:span><text:span text:style-name="T692">wraz <text:s/>z <text:s/>autopoprawką</text:span><text:span text:style-name="T693"> </text:span><text:span text:style-name="T694"><text:s/></text:span><text:span text:style-name="T689">pod <text:s/>głosowanie.</text:span></text:p>
          <text:p text:style-name="P154"/>
          <text:p text:style-name="P151"><text:soft-page-break/><text:span text:style-name="T152"><text:s text:c="2"/></text:span><text:span text:style-name="T153"><text:s/></text:span><text:span text:style-name="T152"><text:s/></text:span><text:span text:style-name="T154"><text:s/></text:span><text:span text:style-name="T155">Uchwała <text:s/>została <text:s/>przyjęta <text:s text:c="2"/>przez <text:s/>Radę <text:s/>Powiatu w <text:s/>głosowaniu</text:span><text:span text:style-name="T156"> imiennym</text:span><text:span text:style-name="T155">:</text:span><text:span text:style-name="T160"> <text:s text:c="33"/></text:span></text:p>
          <text:p text:style-name="P162"><text:span text:style-name="T52">za - </text:span><text:span text:style-name="T53">13</text:span></text:p>
          <text:p text:style-name="P173">przeciw - <text:span text:style-name="T803">2</text:span></text:p>
          <text:p text:style-name="P151"><text:span text:style-name="T696"><text:s text:c="75"/></text:span><text:span text:style-name="T697">wstrzymał się </text:span><text:span text:style-name="T698">-</text:span><text:span text:style-name="T697"> </text:span><text:span text:style-name="T699">4</text:span><text:span text:style-name="T595"> </text:span><text:span text:style-name="T160"><text:s text:c="3"/></text:span><text:span text:style-name="T161"><text:s text:c="48"/></text:span></text:p>
          <text:p text:style-name="P149"><text:span text:style-name="T19">Uchwa</text:span><text:span text:style-name="T20">ła <text:s text:c="2"/></text:span><text:span text:style-name="T29">Nr <text:s/>XX</text:span><text:span text:style-name="T30">X</text:span><text:span text:style-name="T29">II / </text:span><text:span text:style-name="T30">34</text:span><text:span text:style-name="T29">4 / 202</text:span><text:span text:style-name="T30">2</text:span><text:span text:style-name="T20"> <text:s/>Rady <text:s/>Powiatu <text:s/>w <text:s/>Busku <text:s/>- <text:s/>Zdroju <text:s/>z <text:s/>dnia </text:span><text:span text:style-name="T21">2</text:span><text:span text:style-name="T20">1 </text:span><text:span text:style-name="T21">stycznia</text:span><text:span text:style-name="T20"> 202</text:span><text:span text:style-name="T21">2</text:span><text:span text:style-name="T20"> roku <text:s/></text:span><text:span text:style-name="T24">w <text:s/>sprawie <text:s/></text:span><text:span text:style-name="T25">uchwalenia <text:s/>budżetu <text:s/>Powiatu <text:s/>Buskiego <text:s/>na <text:s/>rok <text:s/>202</text:span><text:span text:style-name="T27">2</text:span><text:span text:style-name="T26"> </text:span><text:span text:style-name="T62">- <text:s/></text:span><text:span text:style-name="T228">stanowi <text:s/></text:span><text:span text:style-name="T252">załącznik nr </text:span><text:span text:style-name="T253">6</text:span><text:span text:style-name="T228"> do <text:s/>niniejszego <text:s/>protokołu</text:span><text:span text:style-name="T62">.</text:span></text:p>
        </text:list-header>
      </text:list>
      <text:p text:style-name="P80"/>
      <text:p text:style-name="P100">Przewodniczący Zarządu Jerzy Kolarz podziękował <text:span text:style-name="T846">tym Radnym, którzy głosowali</text:span> za przyj<text:span text:style-name="T715">ę</text:span>cie<text:span text:style-name="T846">m</text:span> budżetu<text:span text:style-name="T715"> Powiatu Buskiego na rok 202</text:span><text:span text:style-name="T738">2.</text:span><text:span text:style-name="T715"> </text:span><text:span text:style-name="T804">Tym </text:span><text:span text:style-name="T805">R</text:span><text:span text:style-name="T804">adnym, którzy głosowali przeciw, czy wstrzymali si</text:span><text:span text:style-name="T805">ę</text:span><text:span text:style-name="T804"> od głosu </text:span><text:span text:style-name="T860">zaproponował</text:span><text:span text:style-name="T847">, iż</text:span><text:span text:style-name="T805"> </text:span><text:span text:style-name="T847">jeśli nie dotrzyma zobowiązania, które przyrzekł w zakresie podwyżek płac </text:span><text:span text:style-name="T848">dla pracowników, to Radni mogą złożyć wniosek o odwołanie Jego osoby i całego Zarządu Powiatu</text:span><text:span text:style-name="T850"> w Busku - Zdroju</text:span><text:span text:style-name="T848">.</text:span><text:span text:style-name="T849"> Na dziś gwarantuje, że</text:span><text:span text:style-name="T850"> Zarząd Powiatu</text:span><text:span text:style-name="T849"> </text:span><text:span text:style-name="T850">przeznaczy</text:span><text:span text:style-name="T926"> </text:span><text:span text:style-name="T849">środki finansowe w</text:span><text:span text:style-name="T850"> </text:span><text:span text:style-name="T988">ogólnej </text:span><text:span text:style-name="T849">wysokości </text:span><text:span text:style-name="T860">około </text:span><text:span text:style-name="T849">2 600 000 zł </text:span><text:span text:style-name="T987">z przeznaczeniem na</text:span><text:span text:style-name="T849"> podwyżki</text:span><text:span text:style-name="T989"> płac</text:span><text:span text:style-name="T987">.</text:span></text:p>
      <text:p text:style-name="P81"/>
      <text:p text:style-name="P97">O godzinie 11:35 Przewodniczący Rady Powiatu Andrzej G<text:span text:style-name="T846">ą</text:span>dek ogłosił <text:span text:style-name="T806">5</text:span> minutow<text:span text:style-name="T806">ą</text:span> przerwę, a po wznowieniu porządku obrad przystąpiono do realizacji pkt 7 porządku obrad. </text:p>
      <text:p text:style-name="P98"/>
      <text:p text:style-name="P99">Od godz. 11:35 za zgodą Przewodnicząc<text:span text:style-name="T846">ego</text:span> Rady Powiatu<text:span text:style-name="T846"> </text:span><text:span text:style-name="T803">Andrzej</text:span><text:span text:style-name="T846">a</text:span><text:span text:style-name="T803"> G</text:span><text:span text:style-name="T846">ą</text:span><text:span text:style-name="T803">d</text:span><text:span text:style-name="T846">ka</text:span><text:span text:style-name="T845">,</text:span> Radny Piotr Wąsowicz nie uczestniczył w<text:span text:style-name="T846"> </text:span>dalszej części <text:span text:style-name="T846">Sesji Rady Powiatu</text:span>.</text:p>
      <text:p text:style-name="P80"/>
      <text:p text:style-name="P37"><text:span text:style-name="T531">Ad. </text:span><text:span text:style-name="T532">7</text:span></text:p>
      <text:p text:style-name="P38"><text:span text:style-name="T52">Podjęcie uchwały Rady Powiatu w Busku - Zdroju </text:span><text:span text:style-name="T55">w sprawie </text:span><text:span text:style-name="T11">Wieloletniej Prognozy Finansowej dla </text:span><text:span text:style-name="T14"><text:s/></text:span><text:span text:style-name="T11">Powiatu </text:span><text:span text:style-name="T14"><text:s/></text:span><text:span text:style-name="T11">Buskiego </text:span><text:span text:style-name="T14"><text:s/></text:span><text:span text:style-name="T11">na </text:span><text:span text:style-name="T14"><text:s/></text:span><text:span text:style-name="T11">lata 202</text:span><text:span text:style-name="T13">2</text:span><text:span text:style-name="T11"> - 2030</text:span><text:span text:style-name="T12">.</text:span></text:p>
      <text:list xml:id="list84323819874647" text:continue-numbering="true" text:style-name="WW8Num15">
        <text:list-header>
          <text:p text:style-name="P161"><text:span text:style-name="T246"><text:s text:c="2"/></text:span><text:span text:style-name="T247"><text:s/></text:span><text:span text:style-name="T246"><text:s text:c="2"/></text:span><text:span text:style-name="T248">P</text:span><text:span text:style-name="T246">rzewodniczący <text:s/>Rady <text:s/>Powiatu </text:span><text:span text:style-name="T249"><text:s/></text:span><text:span text:style-name="T248">Andrzej Gądek</text:span><text:span text:style-name="T245"> otworzył dyskusję nad projektem uchwały.</text:span></text:p>
          <text:p text:style-name="P167"><text:span text:style-name="T202">R</text:span><text:span text:style-name="T201">adny Jan Bartosik </text:span><text:span text:style-name="T210">zabierając głos </text:span><text:span text:style-name="T211">poinformował, iż chce</text:span><text:span text:style-name="T206"> uświadomić </text:span><text:span text:style-name="T211">Staroście Buskiemu</text:span><text:span text:style-name="T206">, że </text:span><text:span text:style-name="T210">to </text:span><text:span text:style-name="T206">jak </text:span><text:span text:style-name="T212">Radny </text:span><text:span text:style-name="T206">głosuje na Sesji </text:span><text:span text:style-name="T211">Rady Powiatu </text:span><text:span text:style-name="T206">to jest </text:span><text:span text:style-name="T211">J</text:span><text:span text:style-name="T206">ego suwerenna decyzja</text:span><text:span text:style-name="T207">,</text:span><text:span text:style-name="T206"> za któr</text:span><text:span text:style-name="T211">ą</text:span><text:span text:style-name="T206"> bierze odpowiedzialność</text:span><text:span text:style-name="T207">. </text:span><text:span text:style-name="T211">Radny poinformował, iż p</text:span><text:span text:style-name="T207">otwierdziło si</text:span><text:span text:style-name="T210">ę</text:span><text:span text:style-name="T207"> to </text:span><text:span text:style-name="T211">o czym</text:span><text:span text:style-name="T207"> mówił na początku Sesji</text:span><text:span text:style-name="T211"> Rady Powiatu</text:span><text:span text:style-name="T207">, </text:span><text:span text:style-name="T211">ż</text:span><text:span text:style-name="T207">e </text:span><text:span text:style-name="T211">na sali obrad </text:span><text:span text:style-name="T207">jest Przewodniczący </text:span><text:span text:style-name="T211">Rady Powiatu </text:span><text:span text:style-name="T207">i </text:span><text:span text:style-name="T173">super </text:span><text:span text:style-name="T174">p</text:span><text:span text:style-name="T173">rzewodniczący</text:span><text:span text:style-name="T207"> w osobie Starosty</text:span><text:span text:style-name="T212"> Buskiego</text:span><text:span text:style-name="T207">. </text:span><text:span text:style-name="T212">Z</text:span><text:span text:style-name="T208">achowanie </text:span><text:span text:style-name="T212">Starosty Buskiego </text:span><text:span text:style-name="T546">w stosunku do </text:span><text:span text:style-name="T212">R</text:span><text:span text:style-name="T546">adnego Stanisława Krzaka w zakresie udzielania głosu jest niebywałe. </text:span><text:span text:style-name="T212">Do prowadzenia obrad Sesji </text:span><text:span text:style-name="T213">wyznaczony </text:span><text:span text:style-name="T212">jest przecież </text:span><text:span text:style-name="T546">Przewodniczący Rady Powiatu.</text:span></text:p>
          <text:p text:style-name="P165"><text:span text:style-name="T202">Przewodniczący </text:span><text:span text:style-name="T205">Z</text:span><text:span text:style-name="T202">arządu Jerzy Kolarz poinformował </text:span><text:span text:style-name="T564">o autopoprawce </text:span><text:span text:style-name="T202">do </text:span><text:span text:style-name="T209">w/w </text:span><text:span text:style-name="T202">projektu </text:span><text:span text:style-name="T209">uchwały. </text:span></text:p>
          <text:p text:style-name="P168"><text:span text:style-name="T861"><text:s text:c="2"/></text:span><text:span text:style-name="T716">W </text:span>związku z tym, że<text:span text:style-name="T717"> </text:span><text:span text:style-name="T807">pozostali </text:span>Radni nie zabierali głosu, <text:span text:style-name="T718">P</text:span>rzewodniczący Rady poddał projekt<text:line-break/><text:span text:style-name="T716"> <text:s text:c="2"/></text:span>uchwały<text:span text:style-name="T719"> <text:s/>wraz <text:s/>z <text:s/>autopoprawką <text:s/></text:span>pod <text:s/>głosowanie.</text:p>
          <text:p text:style-name="P174"><text:span text:style-name="T687">Uchwała <text:s/>została <text:s/>przyjęta <text:s text:c="2"/>przez <text:s/>Radę <text:s/>Powiatu w <text:s/>głosowaniu</text:span><text:span text:style-name="T688"> imiennym</text:span><text:span text:style-name="T687">:</text:span><text:span text:style-name="T683"> <text:s text:c="2"/></text:span><text:span text:style-name="T701"><text:s text:c="31"/></text:span></text:p>
          <text:p text:style-name="P162"><text:span text:style-name="T52">za -</text:span><text:span text:style-name="T54">13</text:span></text:p>
          <text:p text:style-name="P173">przeciw - <text:span text:style-name="T807">2</text:span></text:p>
          <text:p text:style-name="P152"><text:span text:style-name="T696"><text:s text:c="70"/></text:span><text:span text:style-name="T697">wstrzymał się </text:span><text:span text:style-name="T698">-</text:span><text:span text:style-name="T697"> </text:span><text:span text:style-name="T700">3</text:span></text:p>
        </text:list-header>
      </text:list>
      <text:p text:style-name="P2"><text:soft-page-break/><text:span text:style-name="T1">Uchwała <text:s text:c="2"/></text:span><text:span text:style-name="T6">Nr <text:s/>XX</text:span><text:span text:style-name="T7">X</text:span><text:span text:style-name="T6">II / </text:span><text:span text:style-name="T7">34</text:span><text:span text:style-name="T6">5 / 202</text:span><text:span text:style-name="T7">2</text:span><text:span text:style-name="T1"> <text:s/>Rady <text:s/>Powiatu <text:s/>w <text:s/>Busku <text:s/>- <text:s/>Zdroju <text:s/>z <text:s/>dnia </text:span><text:span text:style-name="T2">2</text:span><text:span text:style-name="T1">1 </text:span><text:span text:style-name="T2">stycznia</text:span><text:span text:style-name="T1"> 202</text:span><text:span text:style-name="T2">2</text:span><text:span text:style-name="T1"> roku <text:s/></text:span><text:span text:style-name="T3">w <text:s/>sprawie Wieloletniej <text:s/>Prognozy Finansowej dla Powiatu Buskiego na lata 202</text:span><text:span text:style-name="T5">2</text:span><text:span text:style-name="T3"> - 2030</text:span><text:span text:style-name="T4"> </text:span><text:span text:style-name="T51">- <text:s/></text:span><text:span text:style-name="T165">stanowi <text:s/></text:span><text:span text:style-name="T166">załącznik <text:s/>nr <text:s/></text:span><text:span text:style-name="T167">7</text:span><text:span text:style-name="T166"> </text:span><text:span text:style-name="T165"><text:s/>do <text:s/>niniejszego <text:s/>protokołu</text:span><text:span text:style-name="T51">.</text:span></text:p>
      <text:p text:style-name="P119"/>
      <text:p text:style-name="P48">Ad. <text:span text:style-name="T739">8</text:span></text:p>
      <text:p text:style-name="P43"><text:span text:style-name="T56">Podjęcie uchwały Rady </text:span><text:span text:style-name="T58"><text:s/></text:span><text:span text:style-name="T56">Powiatu</text:span><text:span text:style-name="T58"> </text:span><text:span text:style-name="T56"><text:s/>w </text:span><text:span text:style-name="T58"><text:s/></text:span><text:span text:style-name="T56">Busku - Zdroju </text:span><text:span text:style-name="T57"><text:s/></text:span><text:span text:style-name="T59">w</text:span><text:span text:style-name="T60"> </text:span><text:span text:style-name="T59"><text:s/>sprawie </text:span><text:span text:style-name="T61"><text:s/></text:span><text:span text:style-name="T15">wyrażenia </text:span><text:span text:style-name="T16"><text:s/></text:span><text:span text:style-name="T15">woli </text:span><text:span text:style-name="T16"><text:s/></text:span><text:span text:style-name="T15">przystąpienia Powiatu </text:span><text:span text:style-name="T16"><text:s/></text:span><text:span text:style-name="T15">Buskiego</text:span><text:span text:style-name="T16"> </text:span><text:span text:style-name="T15"><text:s/>do </text:span><text:span text:style-name="T16"><text:s/></text:span><text:span text:style-name="T15">projektu pn. "Kosmiczni hotelarze" w ramach Regionalnego Programu Operacyjnego Województwa Świętokrzyskiego. </text:span></text:p>
      <text:p text:style-name="P84"><text:s text:c="5"/>Przewodniczący <text:s/>Rady <text:s/>Powiatu <text:s/>Andrzej Gądek otworzył dyskusję nad projektem uchwały.</text:p>
      <text:p text:style-name="P31"><text:span text:style-name="T265"><text:s/>W związku z tym, że</text:span><text:span text:style-name="T266"> </text:span><text:span text:style-name="T265">Radni nie zabierali głosu, Przewodniczący Rady poddał projekt</text:span><text:line-break/><text:span text:style-name="T265"> <text:s text:c="2"/>uchwały <text:s/>pod <text:s/>głosowanie.</text:span></text:p>
      <text:p text:style-name="P26"><text:span text:style-name="T63">Uchwała <text:s/>została <text:s/>przyjęta <text:s text:c="2"/>przez <text:s/>Radę <text:s/>Powiatu w <text:s/>głosowaniu imiennym:</text:span><text:span text:style-name="T56"> <text:s text:c="33"/></text:span></text:p>
      <text:p text:style-name="P108">za - <text:span text:style-name="T808">18</text:span></text:p>
      <text:p text:style-name="P108">przeciw - <text:span text:style-name="T735">0</text:span></text:p>
      <text:p text:style-name="P82"><text:s text:c="65"/>wstrzymał się - <text:span text:style-name="T740">0</text:span></text:p>
      <text:p text:style-name="P23"><text:span text:style-name="T44">Uchwała <text:s text:c="2"/></text:span><text:span text:style-name="T47">Nr <text:s/>XX</text:span><text:span text:style-name="T48">X</text:span><text:span text:style-name="T47">I</text:span><text:span text:style-name="T49">I</text:span><text:span text:style-name="T47"> / 3</text:span><text:span text:style-name="T48">4</text:span><text:span text:style-name="T49">6</text:span><text:span text:style-name="T47"> / 202</text:span><text:span text:style-name="T49">2</text:span><text:span text:style-name="T44"> <text:s/>Rady <text:s/>Powiatu <text:s/>w <text:s/>Busku <text:s/>- <text:s/>Zdroju <text:s/>z <text:s/>dnia <text:s/></text:span><text:span text:style-name="T45">2</text:span><text:span text:style-name="T46">1</text:span><text:span text:style-name="T44"> </text:span><text:span text:style-name="T46">stycznia</text:span><text:span text:style-name="T44"> 202</text:span><text:span text:style-name="T46">2</text:span><text:span text:style-name="T44"> roku <text:s/>w <text:s/>sprawie</text:span><text:span text:style-name="T164"> </text:span><text:span text:style-name="T28"><text:s/></text:span><text:span text:style-name="T22">wyrażenia </text:span><text:span text:style-name="T23"><text:s/></text:span><text:span text:style-name="T22">woli </text:span><text:span text:style-name="T23"><text:s/></text:span><text:span text:style-name="T22">przystąpienia </text:span><text:span text:style-name="T23"><text:s/></text:span><text:span text:style-name="T22">Powiatu </text:span><text:span text:style-name="T23"><text:s/></text:span><text:span text:style-name="T22">Buskiego</text:span><text:span text:style-name="T23"> </text:span><text:span text:style-name="T22"><text:s/>do </text:span><text:span text:style-name="T23"><text:s/></text:span><text:span text:style-name="T22">projektu pn. "Kosmiczni hotelarze" w ramach Regionalnego Programu Operacyjnego Województwa Świętokrzyskiego</text:span><text:span text:style-name="T23"> </text:span><text:span text:style-name="T164">- <text:s/></text:span><text:span text:style-name="T593">stanowi <text:s/></text:span><text:span text:style-name="T594">załącznik <text:s/>nr <text:s/>8 </text:span><text:span text:style-name="T593"><text:s/>do <text:s/>niniejszego <text:s/>protokołu</text:span><text:span text:style-name="T164">.</text:span></text:p>
      <text:p text:style-name="P48"/>
      <text:p text:style-name="P48">Ad. <text:span text:style-name="T741">9</text:span></text:p>
      <text:p text:style-name="P28"><text:span text:style-name="T56">Podjęcie uchwały Rady Powiatu w Busku - Zdroju </text:span><text:span text:style-name="T59">w sprawie <text:s/></text:span><text:span text:style-name="T15">wyrażenia zgody dla powiatowej jednostki organizacyjnej na wydzierżawienie nieruchomości</text:span><text:span text:style-name="T17">.</text:span></text:p>
      <text:p text:style-name="P84"><text:s text:c="5"/>Przewodniczący <text:s/>Rady <text:s/>Powiatu <text:s/>Andrzej Gądek otworzył dyskusję nad projektem uchwały.</text:p>
      <text:p text:style-name="P34"><text:span text:style-name="T257">W</text:span><text:span text:style-name="T258">yraża si</text:span><text:span text:style-name="T259">ę</text:span><text:span text:style-name="T258"> z</text:span><text:span text:style-name="T260">g</text:span><text:span text:style-name="T258">od</text:span><text:span text:style-name="T260">ę</text:span><text:span text:style-name="T258"> dla Domu Pomocy Społecznej w Zborowie na oddanie w dzierżawę na okres 5 lat działki o pow. 0,6900 ha oraz cz</text:span><text:span text:style-name="T259">ę</text:span><text:span text:style-name="T258">ści działki o powierzchni 2.6200 ha</text:span><text:span text:style-name="T261"> położonych w obrębie Zborów. Proponowana w przetargu cena wywoławcza za dzierżawę w/w gruntów b</text:span><text:span text:style-name="T259">ę</text:span><text:span text:style-name="T261">d</text:span><text:span text:style-name="T262">zi</text:span><text:span text:style-name="T261">e wynosiła 2</text:span><text:span text:style-name="T264"> </text:span><text:span text:style-name="T261">650,00 zł za rok.</text:span><text:span text:style-name="T269"> </text:span><text:span text:style-name="T274"><text:s/></text:span><text:span text:style-name="T268">R</text:span><text:span text:style-name="T267">adny Ja</text:span><text:span text:style-name="T274">n Bartosik</text:span><text:span text:style-name="T272"> zwrócił uwagę,</text:span><text:span text:style-name="T271"> iż</text:span><text:span text:style-name="T274"> proponowana w w/w uchwale </text:span><text:span text:style-name="T267">kwota jest rażąco niska w stosunku do dzierżawionej</text:span><text:span text:style-name="T273"> powierzchni</text:span><text:span text:style-name="T281"> pola rolnego</text:span><text:span text:style-name="T273">. </text:span></text:p>
      <text:p text:style-name="P147"><text:span text:style-name="T270">S</text:span><text:span text:style-name="T265">tarosta Buski Jerzy Kolarz </text:span><text:span text:style-name="T275">wyjaśnił, iż w uzasadnieniu do w/w uchwały jest zapis: </text:span><text:span text:style-name="T263">Proponowana w przetargu cena wywoławcza za dzierżawę w/w gruntów będzie wynosiła 2 650,00 zł za rok.</text:span><text:span text:style-name="T275"> </text:span><text:span text:style-name="T276">Czyli określona została </text:span><text:span text:style-name="T277"><text:s/>minimalna cena wywoławcza w przet</text:span><text:span text:style-name="T276">a</text:span><text:span text:style-name="T277">rgu. </text:span><text:span text:style-name="T278">P</text:span><text:span text:style-name="T277">o podjęciu niniejszej uchwały</text:span><text:span text:style-name="T278">,</text:span><text:span text:style-name="T277"> </text:span><text:span text:style-name="T278">zostanie </text:span><text:span text:style-name="T277">rozpi</text:span><text:span text:style-name="T278">sany przetarg</text:span><text:span text:style-name="T279">, do którego każdy rolnik będzie mógł przystąpić, a minimalna kwota</text:span><text:span text:style-name="T277">, któr</text:span><text:span text:style-name="T279">ą</text:span><text:span text:style-name="T277"> </text:span><text:span text:style-name="T280">Powiat </text:span><text:span text:style-name="T277">chc</text:span><text:span text:style-name="T280">e</text:span><text:span text:style-name="T277"> uzyskać to jest właśnie 2 650,00 zł. </text:span></text:p>
      <text:p text:style-name="P32"><text:span text:style-name="T267"><text:s text:c="2"/></text:span><text:span text:style-name="T265">W związku z tym, że </text:span><text:span text:style-name="T267">pozostali </text:span><text:span text:style-name="T265">Radni nie zabierali głosu, Przewodniczący Rady poddał projekt</text:span><text:line-break/><text:span text:style-name="T265"> <text:s text:c="2"/>uchwały <text:s/>pod <text:s/>głosowanie.</text:span></text:p>
      <text:p text:style-name="P27"><text:span text:style-name="T63">Uchwała <text:s/>została <text:s/>przyjęta <text:s text:c="2"/>przez <text:s/>Radę <text:s/>Powiatu w <text:s/>głosowaniu imiennym:</text:span><text:span text:style-name="T56"> <text:s/></text:span></text:p>
      <text:p text:style-name="P110"><text:s text:c="32"/></text:p>
      <text:p text:style-name="P108"><text:soft-page-break/>za - 1<text:span text:style-name="T809">5</text:span></text:p>
      <text:p text:style-name="P108">przeciw - <text:span text:style-name="T809">2</text:span></text:p>
      <text:p text:style-name="P118"><text:s text:c="65"/>wstrzymał się - <text:span text:style-name="T809">1</text:span></text:p>
      <text:p text:style-name="P25"><text:span text:style-name="T31">Uchwa</text:span><text:span text:style-name="T33">ła <text:s text:c="2"/></text:span><text:span text:style-name="T36">Nr <text:s/>XX</text:span><text:span text:style-name="T37">X</text:span><text:span text:style-name="T36">I</text:span><text:span text:style-name="T38">I</text:span><text:span text:style-name="T36"> / 3</text:span><text:span text:style-name="T37">4</text:span><text:span text:style-name="T38">7</text:span><text:span text:style-name="T36"> / 202</text:span><text:span text:style-name="T38">2</text:span><text:span text:style-name="T33"> <text:s text:c="2"/>Rady <text:s/>Powiatu <text:s/>w <text:s/>Busku <text:s/>- <text:s/>Zdroju <text:s/>z <text:s/>dnia <text:s/></text:span><text:span text:style-name="T34">2</text:span><text:span text:style-name="T35">1</text:span><text:span text:style-name="T33"> </text:span><text:span text:style-name="T35">stycznia</text:span><text:span text:style-name="T33"> 202</text:span><text:span text:style-name="T35">2</text:span><text:span text:style-name="T33"> <text:s/>roku <text:s/></text:span><text:span text:style-name="T32">w <text:s/>sprawie </text:span><text:span text:style-name="T33">wyrażenia zgody dla powiatowej jednostki organizacyjnej na wydzierżawienie nieruchomości</text:span><text:span text:style-name="T18"> </text:span><text:span text:style-name="T33"><text:s/>- <text:s/></text:span><text:span text:style-name="T724">stanowi <text:s/></text:span><text:span text:style-name="T725">załącznik <text:s/>nr <text:s/>9 </text:span><text:span text:style-name="T724"><text:s/>do <text:s/>niniejszego <text:s/>protokołu</text:span><text:span text:style-name="T33">.</text:span></text:p>
      <text:p text:style-name="P117"/>
      <text:p text:style-name="P48">Ad. 1<text:span text:style-name="T742">0</text:span></text:p>
      <text:p text:style-name="P24"><text:span text:style-name="T41">Przewodniczący </text:span><text:span text:style-name="T42">Rady Powiatu Andrzej Gądek</text:span><text:span text:style-name="T41"> p</text:span><text:span text:style-name="T39">rzedstawi</text:span><text:span text:style-name="T41">ł</text:span><text:span text:style-name="T39"> Radzie Powiatu w Busku - Zdroju Uchwał</text:span><text:span text:style-name="T41">ę</text:span><text:span text:style-name="T39"> Nr</text:span><text:span text:style-name="T43"> </text:span><text:span text:style-name="T39">688/2021 Zarządu Powiatu w</text:span><text:span text:style-name="T40"> </text:span><text:span text:style-name="T39">Busku - Zdroju z dnia 30 grudnia 2021 roku w sprawie wyboru długości okresu stosowanego do wyliczenia relacji wynikającej z art. 243 ust. 1 ustawy o</text:span><text:span text:style-name="T42"> </text:span><text:span text:style-name="T39">finansach publicznych</text:span><text:span text:style-name="T40"> </text:span><text:span text:style-name="T555">- </text:span><text:span text:style-name="T557">w brzmieniu stanowiącym </text:span><text:span text:style-name="T559">załącznik nr</text:span><text:span text:style-name="T558"> </text:span><text:span text:style-name="T560">1</text:span><text:span text:style-name="T561">0</text:span><text:span text:style-name="T560"> </text:span><text:span text:style-name="T555">do niniejszego protokołu</text:span><text:span text:style-name="T556">.</text:span><text:span text:style-name="T555"> </text:span></text:p>
      <text:p text:style-name="P49"/>
      <text:p text:style-name="P10">Ad. 1<text:span text:style-name="T742">1</text:span></text:p>
      <text:p text:style-name="P59"><text:span text:style-name="T744">Sprawozdanie z wysokości średnich wynagrodzeń nauczycieli </text:span><text:span text:style-name="T745">na poszczególnych stopniach awansu zawodowego w szkołach prowadzonych przez Powiat Buski </text:span><text:span text:style-name="T746"><text:s/>za rok </text:span><text:span text:style-name="T744">2021</text:span><text:span text:style-name="T747"> - w brzmieniu stanowiącym </text:span><text:span text:style-name="T707">załącznik nr 1</text:span><text:span text:style-name="T708">1</text:span><text:span text:style-name="T707"> </text:span><text:span text:style-name="T747">do mniejszego protokołu, zostało przyjęte przez Radę Powiatu do wiadomości. </text:span></text:p>
      <text:p text:style-name="P103"/>
      <text:p text:style-name="P68"><text:span text:style-name="T748">W odpowiedzi na zapytanie Radnego Ludomira Leszczyńskiego</text:span><text:span text:style-name="T751">: </text:span><text:span text:style-name="T713">K</text:span><text:span text:style-name="T709">to ustala wskaźniki określone w</text:span><text:span text:style-name="T713"> </text:span><text:span text:style-name="T709">art</text:span><text:span text:style-name="T710">.</text:span><text:span text:style-name="T709"> 30 </text:span><text:span text:style-name="T713"><text:s/></text:span><text:span text:style-name="T711">ust. 3 </text:span><text:span text:style-name="T712">K</text:span><text:span text:style-name="T709">art</text:span><text:span text:style-name="T712">y</text:span><text:span text:style-name="T709"> </text:span><text:span text:style-name="T711">N</text:span><text:span text:style-name="T709">auczyciela</text:span><text:span text:style-name="T714">,</text:span><text:span text:style-name="T748"> </text:span><text:span text:style-name="T751">Starosta Buski</text:span><text:span text:style-name="T748"> </text:span><text:span text:style-name="T749">J</text:span><text:span text:style-name="T748">erzy K</text:span><text:span text:style-name="T750">o</text:span><text:span text:style-name="T748">larz poinformował, iż</text:span><text:span text:style-name="T743"> </text:span><text:span text:style-name="T751">wskaźniki te </text:span><text:span text:style-name="T748"><text:s/>ustalone </text:span><text:span text:style-name="T751">są </text:span><text:span text:style-name="T748">w Rozporządzeniu Ministra Edukacji</text:span><text:span text:style-name="T752">. Powiat Buski spełnia ustawowy obowiązek utrzymania minimalnych wskaźników. </text:span></text:p>
      <text:p text:style-name="P106"/>
      <text:p text:style-name="P74"><text:span text:style-name="T157">Imienny wykaz głosowań przeprowadzonych podczas XX</text:span><text:span text:style-name="T158">X</text:span><text:span text:style-name="T157">I</text:span><text:span text:style-name="T159">I</text:span><text:span text:style-name="T157"> Sesji <text:s/>Rady <text:s/>Powiatu <text:s/>w <text:s/>Busku - Zdroju <text:s/>w <text:s/>dniu <text:s/></text:span><text:span text:style-name="T158">2</text:span><text:span text:style-name="T159">1</text:span><text:span text:style-name="T157"> <text:s/></text:span><text:span text:style-name="T159">stycznia </text:span><text:span text:style-name="T157"><text:s/>202</text:span><text:span text:style-name="T159">2</text:span><text:span text:style-name="T157"> <text:s/>roku <text:s/>- <text:s/>stanowi <text:s/></text:span><text:span text:style-name="T162">załącznik <text:s/>nr <text:s/>1</text:span><text:span text:style-name="T163">2</text:span><text:span text:style-name="T162"> </text:span><text:span text:style-name="T157"><text:s/>do <text:s/>niniejszego <text:s/>protokołu. </text:span></text:p>
      <text:p text:style-name="P105"/>
      <text:p text:style-name="P75">Ad. 1<text:span text:style-name="T763">2</text:span></text:p>
      <text:p text:style-name="P60">W <text:s/>sprawach <text:s/>różnych <text:s text:c="2"/>i <text:s/>wolnych <text:s/>wnioskach: </text:p>
      <text:p text:style-name="P61">1. <text:span text:style-name="T978">Starosta Buski</text:span><text:span text:style-name="T896"> Jerzy </text:span>Kolarz <text:s/><text:span text:style-name="T897">poinformował, iż otrzymał potwierdzenie z portalu </text:span>busko<text:span text:style-name="T862">.</text:span>co<text:span text:style-name="T862">m.pl</text:span><text:span text:style-name="T897">, iż informacja o Sesji Rady Powiatu w Busku - Zdroju została zamieszczona</text:span> w<text:span text:style-name="T978"> </text:span>dniu 5 stycznia 2022 roku<text:span text:style-name="T863"> i </text:span><text:span text:style-name="T897">zarejestrowano </text:span><text:span text:style-name="T863">1 463 </text:span><text:span text:style-name="T896">odsłony</text:span><text:span text:style-name="T863"> </text:span><text:span text:style-name="T896">tej</text:span><text:span text:style-name="T863"> informacj</text:span><text:span text:style-name="T896">i</text:span><text:span text:style-name="T863">. </text:span></text:p>
      <text:p text:style-name="P62"><text:span text:style-name="T897">2. </text:span>Radny Grzegorz Jankowski zwrócił si<text:span text:style-name="T897">ę</text:span> z n/w pytaniami<text:span text:style-name="T897">:</text:span></text:p>
      <text:p text:style-name="P62">- <text:span text:style-name="T898">Czy wewnątrz budynku Hali Sportowej przy I Liceum Ogólnokształcącym</text:span> w Busku - Zdroju <text:span text:style-name="T898">wykonane zostały prace remontowe w związku </text:span><text:span text:style-name="T899">z podtopieniami budynku</text:span><text:span text:style-name="T979">, związanymi z obfitymi opadami deszczu </text:span><text:span text:style-name="T899">jakie miał</text:span><text:span text:style-name="T900">y</text:span><text:span text:style-name="T899"> miejsce w roku ubiegłym?</text:span></text:p>
      <text:p text:style-name="P63">- <text:span text:style-name="T979">Radny zwrócił się z pytaniem odnośnie zawieszenia działalności Oddziału Ginekologiczno - Poło</text:span><text:span text:style-name="T980">ż</text:span><text:span text:style-name="T979">niczego</text:span><text:span text:style-name="T980"> w Szpitalu w Busku - Zdroju. Jak zostanie zagospodarowany personel w/w Oddziału?</text:span></text:p>
      <text:p text:style-name="P69"><text:span text:style-name="T980">- </text:span><text:span text:style-name="T992">M</text:span><text:span text:style-name="T991">ając na uwadze zdrowie i życie pacjentów</text:span><text:span text:style-name="T992">, Radny zwrócił się z pytaniem odnośnie realizacji zaleceń nałożonych przez Straż Pożarną w zakresie klatek schodowych</text:span><text:span text:style-name="T994"> i</text:span><text:span text:style-name="T992"> wej</text:span><text:span text:style-name="T993">ś</text:span><text:span text:style-name="T992">cia głównego </text:span><text:span text:style-name="T993">na</text:span><text:span text:style-name="T992"> Oddzia</text:span><text:span text:style-name="T995">ł</text:span><text:span text:style-name="T992"> Zakaźny</text:span><text:span text:style-name="T993"> w Szpitalu w Busku - Zdroju</text:span><text:span text:style-name="T994">? </text:span><text:span text:style-name="T995">Czy zasadnym jest </text:span><text:span text:style-name="T1006">obecnie </text:span><text:span text:style-name="T995">prowadzenie </text:span><text:span text:style-name="T996">nowej inwe</text:span><text:soft-page-break/><text:span text:style-name="T996">stycji - budowy garaży, podczas, gdy zadania </text:span><text:span text:style-name="T997">konieczne do wykonania, </text:span><text:span text:style-name="T996">obciążone decyzją odsuwane są w</text:span><text:span text:style-name="T1006"> </text:span><text:span text:style-name="T996">czasie?</text:span></text:p>
      <text:p text:style-name="P70"><text:span text:style-name="T990">- </text:span><text:span text:style-name="T998">Prawdopodobnie na terenie Gminy Nowy Korczyn </text:span><text:span text:style-name="T999">ma powstać potężna i</text:span>nwestycja<text:span text:style-name="T999"> - farma wiatrowa lub fotowoltaika -</text:span> na obszarze około 120-130 ha<text:span text:style-name="T999">. </text:span><text:span text:style-name="T1000">Radny zwrócił się z pytaniem c</text:span><text:span text:style-name="T999">zy w tym zakresie</text:span><text:span text:style-name="T1000"> w Starostwie Powiatowym </text:span><text:span text:style-name="T999"><text:s/></text:span><text:span text:style-name="T1000">w Busku - Zdroju toczy się jakieś postępowanie? </text:span><text:span text:style-name="T1006">Obecnie odbywa się tam przygotowanie terenu, wycinka drzew</text:span><text:span text:style-name="T1007">, choć twierdzi się, że są to samosiejki.</text:span><text:span text:style-name="T1006"> </text:span><text:span text:style-name="T1000">Z zasięgniętych przez Radnego informacji</text:span><text:span text:style-name="T1030">,</text:span><text:span text:style-name="T1000"> Wydział Architektury i Budownictwa oraz Nadzór Budowlany nie posiadają informacji w powyższym zakresie. </text:span></text:p>
      <text:p text:style-name="P64"><text:span text:style-name="T1001">3. Starosta Buski </text:span>Jerzy Kolarz <text:span text:style-name="T1001">w odpowiedzi na zapytanie Radnego Grzegorza Jankowskiego</text:span> odnośnie <text:span text:style-name="T1001">remontu H</text:span>ali Sportowej <text:span text:style-name="T864">przy I Liceum Ogólnokształcącym </text:span><text:span text:style-name="T1001">w Busku - Zdroju, poinformował, iż zgodnie z informacją Dyrektora I Liceum Ogólnokształcącego w Busku - Zdroju </text:span>wszystkie prace<text:span text:style-name="T1001"> wynikające z usunięcia skutków zalania zostały już wykonane. </text:span></text:p>
      <text:p text:style-name="P71">Odnoś<text:span text:style-name="T1035">n</text:span>ie <text:span text:style-name="T1001">zapytania w zakresie </text:span>inwestycji na terenie Gminy Nowy Korczyn<text:span text:style-name="T1001">, Starosta Buski poinformował, iż według Jego wiedzy w Starostwie Powiatowym </text:span><text:span text:style-name="T1004">nie </text:span><text:span text:style-name="T1002">toczy się żadne postępowanie. J</text:span><text:span text:style-name="T865">eżeli </text:span><text:span text:style-name="T1002"><text:s/></text:span><text:span text:style-name="T865">była</text:span><text:span text:style-name="T1002">by </text:span><text:span text:style-name="T865">realizowana jakaś inwestycja na terenie Gminy Nowy Korczyn to pierwsz</text:span><text:span text:style-name="T1002">ą</text:span><text:span text:style-name="T865"> decyzję o</text:span><text:span text:style-name="T1038"> </text:span><text:span text:style-name="T865">warunkach zabudowy w takich sprawach </text:span><text:span text:style-name="T1002">zawsze </text:span><text:span text:style-name="T865">wydaje Burmistrz </text:span><text:span text:style-name="T1003">Miasta i Gminy Nowy Korczyn. </text:span><text:span text:style-name="T1005">Do Starostwa Powiatowego zgłaszane są natomiast wnioski o wydanie decyzji na wycinkę drzew. </text:span><text:span text:style-name="T1008">Starosta Buski Jerzy Kolarz zobowiązał się do sprawdzenia powyższego. </text:span></text:p>
      <text:p text:style-name="P65"><text:span text:style-name="T1001">4</text:span><text:span text:style-name="T928">. </text:span><text:span text:style-name="T872">R</text:span>adny Jan Bartosik <text:span text:style-name="T872">zwrócił si</text:span><text:span text:style-name="T873">ę do Starosty Buskiego</text:span><text:span text:style-name="T872"> z n/w pytaniami</text:span><text:span text:style-name="T874">, prosząc o udzielenie odpowiedzi w formie pisemnej</text:span><text:span text:style-name="T872">:</text:span></text:p>
      <text:p text:style-name="P21"><text:span text:style-name="T217">- </text:span><text:span text:style-name="T214">Jak </text:span><text:span text:style-name="T215"><text:s/></text:span><text:span text:style-name="T214">prezentują</text:span><text:span text:style-name="T215"> </text:span><text:span text:style-name="T214"><text:s/>się</text:span><text:span text:style-name="T215"> </text:span><text:span text:style-name="T214"><text:s/>szkoły</text:span><text:span text:style-name="T215"> </text:span><text:span text:style-name="T214"><text:s/>prowadzone</text:span><text:span text:style-name="T215"> </text:span><text:span text:style-name="T214"><text:s/>przez Powiat Buski w rankingu P</text:span><text:span text:style-name="T216">ERSPEKTYWY</text:span><text:span text:style-name="T214"> w latach 2020 - 2022</text:span><text:span text:style-name="T215">?</text:span></text:p>
      <text:list xml:id="list84323730066560" text:continue-numbering="true" text:style-name="WW8Num15">
        <text:list-header>
          <text:p text:style-name="P155"><text:span text:style-name="T1008">- </text:span><text:span text:style-name="T868">Kiedy została zakupiona sól</text:span><text:span text:style-name="T867"> drogowa na akc</text:span><text:span text:style-name="T869">j</text:span><text:span text:style-name="T867">ę zima 2021/2022?</text:span></text:p>
          <text:p text:style-name="P156"><text:span text:style-name="T1008">- </text:span>Ile zapłacono za 1 ton<text:span text:style-name="T866">ę</text:span> soli drogowej?</text:p>
          <text:p text:style-name="P156"><text:span text:style-name="T1008">- </text:span>Kto jest dostawcą<text:span text:style-name="T866">?</text:span></text:p>
          <text:p text:style-name="P156"><text:span text:style-name="T1008">- </text:span>Jak kształtowały si<text:span text:style-name="T866">ę</text:span> ceny soli drogowej na akcj<text:span text:style-name="T866">ę</text:span> zima 2020/2021<text:span text:style-name="T870">, czyli rok wcześniej</text:span>?</text:p>
          <text:p text:style-name="P156"><text:span text:style-name="T1008">- </text:span><text:span text:style-name="T873">W</text:span><text:span text:style-name="T871"> jakiej wysokości </text:span>zostały zabezpieczone środki <text:span text:style-name="T871">finansowe </text:span>na zakup soli drogowej na akcj<text:span text:style-name="T869">ę</text:span> zima 2021/2022? Jak Radny sobie przypomina zabezpieczone zostały środki finansowe w wysokości <text:span text:style-name="T869">ok</text:span><text:span text:style-name="T870">.</text:span><text:span text:style-name="T869"> 36 900</text:span> <text:span text:style-name="T870">zł.</text:span> <text:s/>Pod koniec roku Dyrektor <text:span text:style-name="T869">P</text:span><text:span text:style-name="T870">owiatowego </text:span><text:span text:style-name="T869">Z</text:span><text:span text:style-name="T870">arządu </text:span><text:span text:style-name="T869">D</text:span><text:span text:style-name="T870">róg</text:span><text:span text:style-name="T869"> </text:span><text:span text:style-name="T870">w Busku - Zdroju </text:span>wystąpił o<text:span text:style-name="T927"> </text:span>dodatkowe środki finansowe <text:span text:style-name="T869"><text:s/>w wysokości 63 100 zł</text:span><text:span text:style-name="T871">, co daje r</text:span><text:span text:style-name="T869">azem 100 tys zł. </text:span></text:p>
          <text:p text:style-name="P157">Starosta Buski zobowiązał się do udzielenia odpowiedzi na powyższe pytania w formie pisemnej.</text:p>
        </text:list-header>
      </text:list>
      <text:p text:style-name="P66"><text:span text:style-name="T1009">5</text:span><text:span text:style-name="T928">. </text:span>Dyrektor <text:span text:style-name="T927">Z</text:span>espołu Opieki Zdrowotnej w Busku - Zdroju Grzegorz Lasak<text:span text:style-name="T875"> podziękował za złożone na wstępie przez Przewodniczącego </text:span><text:span text:style-name="T927">R</text:span><text:span text:style-name="T875">ady Powiatu podziękowania za pracę pracownikom Szpitala w</text:span><text:span text:style-name="T927"> </text:span><text:span text:style-name="T875">Busku - Zdroju. </text:span><text:span text:style-name="T927">Ponadto</text:span><text:span text:style-name="T928">, </text:span><text:span text:style-name="T927"><text:s/>Dyrektor </text:span><text:span text:style-name="T928">Zespołu Opieki Zdrowotnej </text:span>w Busku - Zdroju Grzegorz Lasak <text:span text:style-name="T927">poinformował, iż</text:span><text:span text:style-name="T875"> wniosek w</text:span><text:span text:style-name="T929"> </text:span><text:span text:style-name="T875">sprawie budowy Szpitalnego Oddziału </text:span><text:span text:style-name="T928">R</text:span><text:span text:style-name="T875">atunkowego</text:span><text:span text:style-name="T928"> </text:span><text:span text:style-name="T875">nie jest ju</text:span><text:span text:style-name="T928">ż</text:span><text:span text:style-name="T875"> wnios</text:span><text:span text:style-name="T928">kiem,</text:span><text:span text:style-name="T875"> który miał być procedowany wspólnie z wni</text:span><text:span text:style-name="T877">o</text:span><text:span text:style-name="T875">skami </text:span><text:span text:style-name="T929">w zakresie remontów dróg w ramach Polskiego Ładu. W pierwszym etapie </text:span><text:span text:style-name="T930">w/w </text:span><text:span text:style-name="T929"><text:s/></text:span><text:span text:style-name="T930">p</text:span><text:span text:style-name="T929">rogramu wniosek ten nie został zgłoszony</text:span><text:span text:style-name="T940"> i procedowany był inny</text:span><text:span text:style-name="T959">m</text:span><text:span text:style-name="T940"> torem. </text:span><text:span text:style-name="T932">W odpowiedzi na zapytanie</text:span><text:span text:style-name="T934"> </text:span><text:span text:style-name="T932">dlaczego </text:span><text:span text:style-name="T933">wniosek w zakresie </text:span><text:span text:style-name="T934">budowy Szpitalnego Oddziału Ratunkoweg</text:span><text:span text:style-name="T935">o</text:span><text:span text:style-name="T934"> </text:span><text:span text:style-name="T932">nie został</text:span><text:span text:style-name="T876"> </text:span><text:span text:style-name="T937">do</text:span><text:span text:style-name="T876">finansowany</text:span><text:span text:style-name="T936">,</text:span><text:span text:style-name="T876"> </text:span><text:span text:style-name="T935">Dyrektor Zespołu Opieki Zdrowot</text:span><text:soft-page-break/><text:span text:style-name="T935">nej w</text:span><text:span text:style-name="T1010"> </text:span><text:span text:style-name="T935">Busku - Zdroju </text:span><text:span text:style-name="T936">otrzymał odpowiedź, iż o</text:span><text:span text:style-name="T930">becnie priorytetem jest wykonanie </text:span><text:span text:style-name="T931">w </text:span><text:span text:style-name="T937">s</text:span><text:span text:style-name="T931">zpitalach </text:span><text:span text:style-name="T930">na terenie całego kraju </text:span><text:span text:style-name="T931">instalacji gazów medycznych, głównie tlenu.</text:span><text:span text:style-name="T937"> Dyrektor poinformował, iż Szpital w</text:span><text:span text:style-name="T940"> </text:span><text:span text:style-name="T937">Busku - Zdroju jest pod tym względem </text:span><text:span text:style-name="T938">bardzo dobrze </text:span><text:span text:style-name="T937">zabezpieczony, natomiast inne szpitale okazuje się, że dopiero teraz w</text:span><text:span text:style-name="T940"> </text:span><text:span text:style-name="T937">piątej fali </text:span><text:span text:style-name="T938">pandemii </text:span><text:span text:style-name="T937">zaczynaj</text:span><text:span text:style-name="T938">ą</text:span><text:span text:style-name="T937"> te instalacje wykonywać. </text:span><text:span text:style-name="T877">Odpowiadając na pytanie </text:span><text:span text:style-name="T938">R</text:span><text:span text:style-name="T877">adnego Grzegorza </text:span><text:span text:style-name="T938">J</text:span><text:span text:style-name="T877">ankowskiego</text:span><text:span text:style-name="T959">,</text:span><text:span text:style-name="T877"> Dyrektor</text:span><text:span text:style-name="T938"> Zespołu Opieki Zdrowotnej Grzegorz Lasak </text:span><text:span text:style-name="T877">poinformował, iż na Oddziale Ginekologiczno - </text:span><text:span text:style-name="T938">P</text:span><text:span text:style-name="T877">oło</text:span><text:span text:style-name="T878">ż</text:span><text:span text:style-name="T877">nicz</text:span><text:span text:style-name="T878">y</text:span><text:span text:style-name="T877">m <text:s/>w roku 2019 </text:span><text:span text:style-name="T878">przed pandemią, było blisko 365 porodów rocznie</text:span><text:span text:style-name="T939">. W</text:span><text:span text:style-name="T878"> roku 2020 ta liczba spadła do około 200 porodów, a w roku 2021 było </text:span><text:span text:style-name="T939">już </text:span><text:span text:style-name="T878">tylko około 150 porodów. </text:span><text:span text:style-name="T943">Obecnie z</text:span><text:span text:style-name="T941"> uwagi na małą ilość pacjentek </text:span><text:span text:style-name="T942"><text:s/>- </text:span><text:span text:style-name="T941">2 pacjentki i</text:span><text:span text:style-name="T1038"> </text:span><text:span text:style-name="T941">1</text:span><text:span text:style-name="T1038"> </text:span><text:span text:style-name="T941">noworodek</text:span><text:span text:style-name="T942"> - </text:span><text:span text:style-name="T944">przy jednoczesnym </text:span><text:span text:style-name="T942">zaangażowaniu całego personelu</text:span><text:span text:style-name="T944"> Oddziału</text:span><text:span text:style-name="T941">, </text:span><text:span text:style-name="T878">Dyrektor podjął decyzję </text:span><text:span text:style-name="T944">o </text:span><text:span text:style-name="T878">wstrzymaniu przyjęć</text:span><text:span text:style-name="T942"> na w/w Oddział</text:span><text:span text:style-name="T949"> </text:span><text:span text:style-name="T882"><text:s/>na razie </text:span><text:span text:style-name="T960">w terminie </text:span><text:span text:style-name="T882">do końca miesiąca stycznia</text:span><text:span text:style-name="T1011"> 2022 roku</text:span><text:span text:style-name="T942">. </text:span><text:span text:style-name="T949">Zwiększona natomiast została praca Poradni Ginekologiczno - Położniczej. </text:span><text:span text:style-name="T942">Wstrzymanie przyjęć nie jest równoznaczne z likwidacją Oddziału Ginekologiczno - Położniczego</text:span><text:span text:style-name="T960">, który został wcześniej wyremontowany, zgodnie z zaleceniami Sanepidu. </text:span><text:span text:style-name="T879">Wstrzymanie przyj</text:span><text:span text:style-name="T880">ę</text:span><text:span text:style-name="T879">ć jest spowodowane </text:span><text:span text:style-name="T943">również </text:span><text:span text:style-name="T879">tym, że </text:span><text:span text:style-name="T944">po prostu </text:span><text:span text:style-name="T879">potrzebne s</text:span><text:span text:style-name="T943">ą</text:span><text:span text:style-name="T879"> </text:span><text:span text:style-name="T880"><text:s/></text:span><text:span text:style-name="T879">r</text:span><text:span text:style-name="T880">ę</text:span><text:span text:style-name="T879">ce do pracy </text:span><text:span text:style-name="T880">na Oddziałach </text:span><text:span text:style-name="T950">c</text:span><text:span text:style-name="T880">ovidowych. </text:span><text:span text:style-name="T945">W Szpitalu w Busku - Zdroju są obecnie 104 łóżka covidowe</text:span><text:span text:style-name="T950"> i zgodnie z <text:s/>informacją z dnia dzisiejszego liczba ta będzie zwiększona.</text:span><text:span text:style-name="T945"> Dyrektor wskazał, że</text:span><text:span text:style-name="T880"> nadliczbowa godzina </text:span><text:span text:style-name="T946">pracy</text:span><text:span text:style-name="T880"> jest 200-krotnie droższa niż zwykła godzina umowy zlecenia</text:span><text:span text:style-name="T946">. W interesie każdego Dyrektora jest więc</text:span><text:span text:style-name="T880"> za</text:span><text:span text:style-name="T881">a</text:span><text:span text:style-name="T880">nga</text:span><text:span text:style-name="T881">ż</text:span><text:span text:style-name="T880">owa</text:span><text:span text:style-name="T947">nie </text:span><text:span text:style-name="T881">pracowników</text:span><text:span text:style-name="T947">,</text:span><text:span text:style-name="T881"> którzy mog</text:span><text:span text:style-name="T947">ą</text:span><text:span text:style-name="T881"> by</text:span><text:span text:style-name="T947">ć </text:span><text:span text:style-name="T881">zaangażowani </text:span><text:span text:style-name="T947">do pracy </text:span><text:span text:style-name="T881">jak najmniejszym kosztem</text:span><text:span text:style-name="T947">.</text:span><text:span text:style-name="T881"> </text:span><text:span text:style-name="T882">Są to działania, które muszą być prowadzone</text:span><text:span text:style-name="T948">,</text:span><text:span text:style-name="T882"> aby racjonalizować wydatki i </text:span><text:span text:style-name="T948">racjonalnie </text:span><text:span text:style-name="T882">wykorzystać ten personel, który jest</text:span><text:span text:style-name="T948"> zatrudniony</text:span><text:span text:style-name="T882">.</text:span><text:span text:style-name="T951"> Dyrektor dodał również, iż jeżeli </text:span><text:span text:style-name="T883">nadal </text:span><text:span text:style-name="T951">będzie u pacjentek poczucie ryzyka</text:span><text:span text:style-name="T961"> i obawa leczenia w</text:span><text:span text:style-name="T1012"> </text:span><text:span text:style-name="T961">Szpitalu </text:span><text:span text:style-name="T952">covidowy</text:span><text:span text:style-name="T961">m</text:span><text:span text:style-name="T952"> i ilość pacjentek </text:span><text:span text:style-name="T961">nadal </text:span><text:span text:style-name="T952">będzie ograniczona</text:span><text:span text:style-name="T961">,</text:span><text:span text:style-name="T952"> to rozważana jest możliwość zmniejszenia ilości łóżek na Oddziale Ginekologiczno - Położniczym na korzyść Oddział</text:span><text:span text:style-name="T1036">u</text:span><text:span text:style-name="T952"> </text:span><text:span text:style-name="T953">Ortopedycznego i Oddziału Chirurgicznego, które posiadają pełne obłożenie. </text:span><text:span text:style-name="T954">Dyrektor Zespołu Opieki Zdrowotnej w Busku - Zdroju Grzegorz Lasak poinformował również, że obecnie Szpital bardzo mocno odczuwa</text:span><text:span text:style-name="T958"> piątą falę pandemii</text:span><text:span text:style-name="T955">, a szczególnie mocno jeśli chodzi o koszty. </text:span><text:span text:style-name="T956">W</text:span><text:span text:style-name="T1012"> </text:span><text:span text:style-name="T956">samorządach mniejsze środki finansowe wiążą się z ograniczeniem planowanych inwestycji, natomiast w</text:span><text:span text:style-name="T959"> </text:span><text:span text:style-name="T956">Szpitalu nie można powiedzieć pacjentowi, że nie będzie l</text:span><text:span text:style-name="T957">eczony, bo nie ma pieniędzy. </text:span><text:span text:style-name="T884"><text:s/>Należy o</text:span><text:span text:style-name="T959"> </text:span><text:span text:style-name="T884">tym informować opini</text:span><text:span text:style-name="T957">ę</text:span><text:span text:style-name="T884"> publiczną. </text:span><text:span text:style-name="T885">Zostało skierowane pismo do Ministra Zdrowia i </text:span><text:span text:style-name="T957">do Sejmowej </text:span><text:span text:style-name="T885">Komisji Zdrowia w </text:span><text:span text:style-name="T962">przedmiotowej </text:span><text:span text:style-name="T885">sprawie. </text:span><text:span text:style-name="T962">Dyrektor Zespołu Opieki Zdrowotnej w Busku - Zdroju Grzegorz Lasak </text:span><text:span text:style-name="T963">wypowiadając się w</text:span><text:span text:style-name="T885"> imieniu kadry medycznej </text:span><text:span text:style-name="T963">poinformował, iż są</text:span><text:span text:style-name="T885"> wdzięczn</text:span><text:span text:style-name="T963">i</text:span><text:span text:style-name="T885"> </text:span><text:span text:style-name="T886">za to, </text:span><text:span text:style-name="T963">ż</text:span><text:span text:style-name="T886">e w roku 2020 i w roku 2021 przez budżet </text:span><text:span text:style-name="T962">S</text:span><text:span text:style-name="T886">zpitala przeszło i wypła</text:span><text:span text:style-name="T963">cono</text:span><text:span text:style-name="T886"> głównie do kieszeni lekarzy</text:span><text:span text:style-name="T963">, </text:span><text:span text:style-name="T886">pielęgniarek i położnych</text:span><text:span text:style-name="T963"> </text:span><text:span text:style-name="T886"><text:s/></text:span><text:span text:style-name="T963">kwotę </text:span><text:span text:style-name="T886">13 mln zł.</text:span><text:span text:style-name="T963"> Jednak ani jednego miliona złotych</text:span><text:span text:style-name="T1014"> dodatkowo</text:span><text:span text:style-name="T963"> </text:span><text:span text:style-name="T964">Szpital nie otrzymał jako instytucja na potrzeby związane z funkcjonowaniem. Pacjenci muszą być przecież leczeni według najwyższych standardów</text:span><text:span text:style-name="T977"> i </text:span><text:span text:style-name="T965">w Szpitalu pacjentowi nie można powiedzieć, że nie ma pieniędzy. Dyrektor zwrócił również uwagę, na duży napływ pacjentów, w tym często pacjentów zaniedbanych jeśli chodzi o leczenie domowe. Pacjentów, którzy do </text:span><text:span text:style-name="T966">S</text:span><text:span text:style-name="T965">zpitala zgłaszają się zbyt późno i bez koniecznych podstawowych badań</text:span><text:span text:style-name="T977">, które powinny by</text:span><text:span text:style-name="T1013">ć</text:span><text:span text:style-name="T977"> wykonane na etapie domowego leczenia. </text:span><text:span text:style-name="T966"><text:s/>Leczenie na zasadzie teleporad nie sprawdza się</text:span><text:span text:style-name="T967">. <text:s/></text:span><text:span text:style-name="T887">Jak można leczyć</text:span><text:span text:style-name="T967"> nie wiedząc</text:span><text:span text:style-name="T887"> co się dzieje w płucach</text:span><text:span text:style-name="T967"> pacjenta?</text:span><text:span text:style-name="T968"> Dyrektor wskazał również, że pacjentom </text:span><text:span text:style-name="T969">należą się również wizyty domowe lekarza czy pielęgniarki środowiskowej. Zdarza się,</text:span><text:span text:style-name="T888"> że w godzinach pracy P</text:span><text:span text:style-name="T969">odstawowej </text:span><text:span text:style-name="T888">O</text:span><text:span text:style-name="T969">pieki </text:span><text:span text:style-name="T888">Z</text:span><text:span text:style-name="T969">drowotnej</text:span><text:span text:style-name="T888"> pobierane s</text:span><text:span text:style-name="T969">ą</text:span><text:span text:style-name="T888"> op</text:span><text:span text:style-name="T969">ł</text:span><text:span text:style-name="T888">aty za wizyty domowe.</text:span><text:span text:style-name="T970"> <text:s/>Dyrektor dodał, i</text:span><text:span text:style-name="T971">ż nie wszystko da się zrobić w Szpitalach, które już pękają w szwach</text:span><text:span text:style-name="T973"> oraz </text:span><text:span text:style-name="T971">przy obecnie obowiązującym finansowaniu. </text:span><text:span text:style-name="T970">Należy o powyższym informować społeczeństwo.</text:span><text:span text:style-name="T1022"> </text:span><text:span text:style-name="T971">Przykre dla wszystkich dyrektorów Szpitali jest to, </text:span><text:span text:style-name="T889">że z jednej strony jest <text:s/>pomoc </text:span><text:span text:style-name="T972">finansowa dla lekarzy</text:span><text:span text:style-name="T890"> i piel</text:span><text:span text:style-name="T972">ęgniarek,</text:span><text:span text:style-name="T890"> a</text:span><text:span text:style-name="T1019">le </text:span><text:span text:style-name="T890"><text:s/></text:span><text:span text:style-name="T972">Szpital </text:span><text:soft-page-break/><text:span text:style-name="T972">jako </text:span><text:span text:style-name="T890">instytucja niestety </text:span><text:span text:style-name="T972">tej pomocy jest pozbawiona i finansowanie jest jakie jest.</text:span><text:span text:style-name="T973"> </text:span><text:span text:style-name="T972">Szpital</text:span><text:span text:style-name="T974">om</text:span><text:span text:style-name="T972"> covidow</text:span><text:span text:style-name="T974">ym </text:span><text:span text:style-name="T972">z</text:span><text:span text:style-name="T1022"> </text:span><text:span text:style-name="T972">powodu nie</text:span><text:span text:style-name="T974"> </text:span><text:span text:style-name="T972">wykonania </text:span><text:span text:style-name="T974">z oczywistych przecież względów </text:span><text:span text:style-name="T972">procedur</text:span><text:span text:style-name="T974">, Narodowy Fundusz Zdrowia </text:span><text:span text:style-name="T975">obcina środki finansowe</text:span><text:span text:style-name="T978">, co jest <text:s/>jakimś </text:span><text:span text:style-name="T975"><text:s/>nieporozumienie</text:span><text:span text:style-name="T978">m</text:span><text:span text:style-name="T975">. </text:span><text:span text:style-name="T976">Odnosząc się do kolejnego pytania Radnego Grzegorza Jankowskiego, Dyrektor Zespołu Opieki Zdrowotnej w Busku - Zdroju <text:s/>poinformował, iż</text:span><text:span text:style-name="T891"> na początku roku 2021 </text:span><text:span text:style-name="T1015">były przymiarki rządowe</text:span><text:span text:style-name="T891"> odnośnie wsparcia Oddziałów </text:span><text:span text:style-name="T1015">Z</text:span><text:span text:style-name="T891">akaźnych. To </text:span><text:span text:style-name="T1016">się</text:span><text:span text:style-name="T891"> zmaterializowało pod koniec ubiegłego roku i na początku </text:span><text:span text:style-name="T1016">bież</text:span><text:span text:style-name="T1022">ą</text:span><text:span text:style-name="T1016">cego </text:span><text:span text:style-name="T891">roku</text:span><text:span text:style-name="T1016"> złożony został </text:span><text:span text:style-name="T891">wniosek na modernizacj</text:span><text:span text:style-name="T1016">ę</text:span><text:span text:style-name="T891"> Oddziału </text:span><text:span text:style-name="T1016">Z</text:span><text:span text:style-name="T891">akaźnego mi</text:span><text:span text:style-name="T1016">ę</text:span><text:span text:style-name="T891">dzy innymi na klapy </text:span><text:span text:style-name="T1016">oddymiające</text:span><text:span text:style-name="T891">, izolatki</text:span><text:span text:style-name="T1017"> z</text:span><text:span text:style-name="T1022"> </text:span><text:span text:style-name="T1017">odpowiednią wentylacją, która jest bardzo droga. Dyrektor poinformował, iż modernizacja Oddziału Zakaźnego </text:span><text:span text:style-name="T1021">t</text:span><text:span text:style-name="T1017">aki</text:span><text:span text:style-name="T1020">ego jaki</text:span><text:span text:style-name="T1017"> jest w Szpitalu w Busku - Zdroju</text:span><text:span text:style-name="T1024"> - 44 łó</text:span><text:span text:style-name="T1031">ż</text:span><text:span text:style-name="T1024">kowego</text:span><text:span text:style-name="T1020">,</text:span><text:span text:style-name="T1017"> to jest k</text:span><text:span text:style-name="T1022">oszt</text:span><text:span text:style-name="T1018"> </text:span><text:span text:style-name="T891">ponad 3 mln zł. </text:span><text:span text:style-name="T1018">Jest już </text:span><text:span text:style-name="T891">przyrzeczenie </text:span><text:span text:style-name="T1018">w tym zakresie </text:span><text:span text:style-name="T891">od Wojewody </text:span><text:span text:style-name="T1018">Świętokrzyskiego </text:span><text:span text:style-name="T891">na </text:span><text:span text:style-name="T1018">kwotę </text:span><text:span text:style-name="T891">1 200 tys. zł. </text:span><text:span text:style-name="T1018">Jest również </text:span><text:span text:style-name="T1021">mo</text:span><text:span text:style-name="T1022">ż</text:span><text:span text:style-name="T1021">liwość skorzystania z </text:span><text:span text:style-name="T1018">Rządow</text:span><text:span text:style-name="T1021">ego</text:span><text:span text:style-name="T1018"> Projekt</text:span><text:span text:style-name="T1021">u</text:span><text:span text:style-name="T1018">, w którym jest 100 % dofinansowanie</text:span><text:span text:style-name="T1019"> Oddziałów Zakaźnych. Zespół Opieki Zdrowotnej w Busku - Zdroju taki </text:span><text:span text:style-name="T1031">wniosek</text:span><text:span text:style-name="T1019"> złożył. </text:span><text:span text:style-name="T1020">Z</text:span><text:span text:style-name="T1024"> </text:span><text:span text:style-name="T1020">uwagi na bardzo szybki </text:span><text:span text:style-name="T1021">okres</text:span><text:span text:style-name="T1020"> procedowania Dyrek</text:span><text:span text:style-name="T1021">t</text:span><text:span text:style-name="T1020">or zwrócił się z prośbą </text:span><text:span text:style-name="T1021">do Starosty Buskiego i</text:span><text:span text:style-name="T1024"> </text:span><text:span text:style-name="T1021">Wydziału Budownictwa i Architektury o</text:span><text:span text:style-name="T892"> rozpatrzenie dokumentacji </text:span><text:span text:style-name="T1021">na </text:span><text:span text:style-name="T892">uzyskanie pozwolenia na budowę i</text:span><text:span text:style-name="T1027"> </text:span><text:span text:style-name="T892">przebudowę. Dokumentacj</text:span><text:span text:style-name="T1021">a</text:span><text:span text:style-name="T892"> i koszt </text:span><text:span text:style-name="T1021">tej </text:span><text:span text:style-name="T892">dokumentacji jest koszt</text:span><text:span text:style-name="T1021">em</text:span><text:span text:style-name="T892"> kwalifikowalny</text:span><text:span text:style-name="T1021">m. </text:span><text:span text:style-name="T1023">Dyrektor Zespołu Opieki Zdrowotnej w Busku - Zdroju Grzegorz Lasak </text:span><text:span text:style-name="T893">wyraził nadzieję na otrzymanie </text:span><text:span text:style-name="T1023">powyższych </text:span><text:span text:style-name="T893">środków finansowych. </text:span><text:span text:style-name="T1023">Zwrócił się jednocześnie z prośbą do R</text:span><text:span text:style-name="T893">adnych </text:span><text:span text:style-name="T1023">Klubu </text:span><text:span text:style-name="T893">Pr</text:span><text:span text:style-name="T1023">a</text:span><text:span text:style-name="T893">wa i Sprawiedliwości o poparcie </text:span><text:span text:style-name="T1032">w tym zakresie</text:span><text:span text:style-name="T1023">. </text:span></text:p>
      <text:p text:style-name="P72">6. Starosta Buski Jerzy Kolarz <text:span text:style-name="T1026">poinformował, iż</text:span> w roku 2021 <text:span text:style-name="T1025">Zespół Opieki Zdrowotnej w Busku - Zdroju </text:span><text:span text:style-name="T1026">otrzymał wsparcie </text:span>z <text:span text:style-name="T894">Rządowego </text:span>Projektu <text:span text:style-name="T1026">- </text:span><text:span text:style-name="T894">Powiat Buski - Stop Koronawirusowi</text:span><text:span text:style-name="T1026">. </text:span></text:p>
      <text:p text:style-name="P73">Dyrektor Zespołu Opieki Zdrowonej w Busku - Zdroju Grzegorz Lasa<text:span text:style-name="T1027">k</text:span> złożył podziękowanie w<text:span text:style-name="T1027"> </text:span>powyższym zakresie<text:span text:style-name="T1027">,</text:span> wyrażając wdzi<text:span text:style-name="T1037">ę</text:span>czność za wszelkiego rodzaju darowizny. </text:p>
      <text:p text:style-name="P67"><text:span text:style-name="T1027">7. </text:span>Radna Bogusława <text:span text:style-name="T895">M</text:span>ajcherczak <text:span text:style-name="T1027">odnosząc się do informacji podawanych w mediach</text:span><text:span text:style-name="T1028"> w zakresie: </text:span><text:span text:style-name="T706">Ile tracą nauczyciele na Nowym Ładzie</text:span><text:span text:style-name="T1027">, zwróciła się z pytaniem</text:span> <text:span text:style-name="T1028">j</text:span>ak t<text:span text:style-name="T1028">a sprawa przedstawia si</text:span><text:span text:style-name="T1029">ę</text:span><text:span text:style-name="T1028"> w praktyce </text:span>w Powiecie Buskim? <text:span text:style-name="T1028">C</text:span>zy faktycznie takie zjawisko wystąpiło <text:span text:style-name="T1028">lub </text:span>czy może wystąpić<text:span text:style-name="T1028">?</text:span> </text:p>
      <text:p text:style-name="P20"><text:span text:style-name="T220">Starosta Buski Jerzy Kolarz poinformował, iż na razie trudno jest Mu to określić. Obecnie zbierane s</text:span><text:span text:style-name="T221">ą</text:span><text:span text:style-name="T220"> dane w tym zakresie</text:span><text:span text:style-name="T221">. <text:s/></text:span><text:span text:style-name="T219">Na dzi</text:span><text:span text:style-name="T218">ś</text:span><text:span text:style-name="T219"> wiadomo, </text:span><text:span text:style-name="T221">ż</text:span><text:span text:style-name="T219">e tracą </text:span><text:span text:style-name="T225">C</text:span><text:span text:style-name="T219">i</text:span><text:span text:style-name="T223"> nauczyciele</text:span><text:span text:style-name="T222">,</text:span><text:span text:style-name="T219"> którzy pracują w kilku szkoła</text:span><text:span text:style-name="T224">ch. </text:span><text:span text:style-name="T219">Po zebraniu danych w miesiącu styczniu, lutym </text:span><text:span text:style-name="T224">Starosta Buski </text:span><text:span text:style-name="T225">Jerzy Kolarz </text:span><text:span text:style-name="T224">zobowiązał się do poinformowania </text:span><text:span text:style-name="T221">R</text:span><text:span text:style-name="T219">adny</text:span><text:span text:style-name="T224">ch w przedmiotowym zakresie. </text:span><text:span text:style-name="T219"><text:s/></text:span></text:p>
      <text:p text:style-name="P11"/>
      <text:p text:style-name="P11">Ad. 1<text:span text:style-name="T763">3</text:span></text:p>
      <text:p text:style-name="P39"><text:span text:style-name="T677">Wobec zrealizowania <text:s/>porządku <text:s/>obrad, <text:s/>Przewodniczący <text:s/>Rady <text:s/>Powiatu <text:s/>Andrzej <text:s/>Gądek dziękując wszystkim obecnym za udział <text:s/>o <text:s/>godz.</text:span><text:span text:style-name="T684"> </text:span><text:span text:style-name="T729">1</text:span><text:span text:style-name="T732">2</text:span><text:span text:style-name="T731">:</text:span><text:span text:style-name="T732">3</text:span><text:span text:style-name="T730">0</text:span><text:span text:style-name="T736"> </text:span><text:span text:style-name="T737"><text:s/></text:span><text:span text:style-name="T677">zamknął <text:s/>XX</text:span><text:span text:style-name="T679">X</text:span><text:span text:style-name="T677">I</text:span><text:span text:style-name="T680">I</text:span><text:span text:style-name="T677"> <text:s/>Sesję <text:s/>Rady <text:s/>Powiatu</text:span><text:line-break/><text:span text:style-name="T677">w Busku <text:s/>- <text:s/>Zdroju. <text:s/></text:span></text:p>
      <text:p text:style-name="P18"/>
      <text:p text:style-name="P19">Na tym protokół zakończono i podpisano.</text:p>
      <text:p text:style-name="P39"><text:span text:style-name="T685">Protokół sporządziła: </text:span><text:span text:style-name="T686">Barbara Banaś</text:span></text:p>
      <text:p text:style-name="P13"/>
      <text:p text:style-name="P58"><text:span text:style-name="T720">Niniejszy protokół stanowi zwięzłą, skróconą wersję przebiegu posiedzenia XX</text:span><text:span text:style-name="T721">X</text:span><text:span text:style-name="T720">I</text:span><text:span text:style-name="T722">I</text:span><text:span text:style-name="T720"> Sesji Rady Powiatu w Busku - Zdroju, która odbyła się w dniu </text:span><text:span text:style-name="T721">2</text:span><text:span text:style-name="T722">1</text:span><text:span text:style-name="T720"> </text:span><text:span text:style-name="T722">stycznia</text:span><text:span text:style-name="T720"> 202</text:span><text:span text:style-name="T722">2</text:span><text:span text:style-name="T720"> roku. Dokładny jej przebieg zawiera nagranie, udostępnione na stronie Biuletynu Informacji Publicznej Starostwa Powiatowego</text:span><text:span text:style-name="T723"><text:line-break/></text:span><text:span text:style-name="T720">w Busku - Zdroj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" style:display-name="Tekst podstawowy 2" style:family="paragraph" style:parent-style-name="Standard" style:next-style-name="Quotations">
      <style:paragraph-properties fo:text-align="justify" style:justify-single-word="false"/>
      <style:text-properties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Quotations" style:family="paragraph" style:parent-style-name="Standard" style:next-style-name="DocumentMap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kst_20_podstawowy_20_2" style:next-style-name="DocumentMap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 style:default-outline-level="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4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yta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Lista_20_-_20_kontynuacja" style:display-name="Lista - kontynuacja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Times New Roman4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ar" style:country-asian="S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zxx" style:country-asian="none" style:font-size-complex="12pt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ar" style:country-asian="SA" style:font-size-complex="12pt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8z0" style:family="text">
      <style:text-properties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style:font-name-asian="Times New Roman4" style:font-family-asian="'Times New Roman'" style:font-family-generic-asian="system" style:font-pitch-asian="variable" style:font-size-complex="14pt" style:font-weight-complex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style:font-name-asian="Times New Roman4" style:font-family-asian="'Times New Roman'" style:font-family-generic-asian="system" style:font-pitch-asian="variable" style:language-asian="pl" style:country-asian="PL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/>
    </style:style>
    <style:style style:name="WW8Num50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ntent-red_20_content-bold" style:display-name="content-red content-bold" style:family="text" style:parent-style-name="Domyślna_20_czcionka_20_akapitu"/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4" style:font-family-asian="'Times New Roman'" style:font-family-generic-asian="system" style:font-pitch-asian="variable" style:font-size-asian="12pt" style:language-asian="pl" style:country-asian="PL" style:font-style-asian="normal" style:font-weight-asian="bold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4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0" style:family="text">
      <style:text-properties style:font-name-asian="Times New Roman4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asian="Times New Roman4" style:font-family-asian="'Times New Roman'" style:font-family-generic-asian="system" style:font-pitch-asian="variable" style:language-asian="pl" style:country-asian="PL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4" style:font-family-asian="'Times New Roman'" style:font-family-generic-asian="system" style:font-pitch-asian="variabl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Times New Roman4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style:font-name-asian="Times New Roman4" style:font-family-asian="'Times New Roman'" style:font-family-generic-asian="system" style:font-pitch-asian="variable" style:language-asian="pl" style:country-asian="P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asian="Times New Roman4" style:font-family-asian="'Times New Roman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style:font-name-asian="Times New Roman4" style:font-family-asian="'Times New Roman'" style:font-family-generic-asian="system" style:font-pitch-asian="variable" style:language-asian="pl" style:country-asian="PL" style:font-size-complex="12pt"/>
    </style:style>
    <style:style style:name="WW8Num5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4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4pt" fo:language="pl" fo:country="PL" style:font-name-asian="Symbol1" style:font-family-asian="Symbol" style:font-family-generic-asian="system" style:font-pitch-asian="variable" style:font-size-asian="14pt" style:language-asian="ar" style:country-asian="SA" style:font-size-complex="14pt"/>
    </style:style>
    <style:style style:name="WW8Num2z0" style:family="text">
      <style:text-properties style:font-name="Symbol" fo:font-family="Symbol" style:font-family-generic="roman" style:font-pitch="variable" fo:font-size="9pt" fo:font-weight="normal" style:font-name-asian="StarSymbol1" style:font-family-asian="StarSymbol" style:font-family-generic-asian="system" style:font-pitch-asian="variable" style:font-size-asian="9pt" style:font-weight-asian="normal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5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6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7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8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9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0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1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2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7M23S</meta:editing-duration>
    <meta:editing-cycles>38</meta:editing-cycles>
    <meta:generator>LibreOffice/7.2.5.2$Windows_X86_64 LibreOffice_project/499f9727c189e6ef3471021d6132d4c694f357e5</meta:generator>
    <dc:date>2022-02-08T08:43:22.491000000</dc:date>
    <meta:print-date>2022-02-07T11:19:17.736000000</meta:print-date>
    <meta:document-statistic meta:table-count="0" meta:image-count="0" meta:object-count="0" meta:page-count="20" meta:paragraph-count="194" meta:word-count="8933" meta:character-count="63774" meta:non-whitespace-character-count="53694"/>
  </office:meta>
</office:document-meta>
</file>