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family-generic="system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family-generic="system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7fe48" style:font-name-asian="Lucida Sans Unicode" style:font-name-complex="Times New Roman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paragraph-rsid="0059fdb4" style:font-name-asian="Lucida Sans Unicode"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7fe48" style:font-name-asian="Lucida Sans Unicode" style:font-name-complex="Tahoma"/>
    </style:style>
    <style:style style:name="P5" style:family="paragraph" style:parent-style-name="Normal_20__28_Web_29_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  <style:tab-stop style:position="3.154cm"/>
        </style:tab-stops>
      </style:paragraph-properties>
      <style:text-properties style:font-name="Times New Roman" officeooo:paragraph-rsid="00364044" style:font-name-asian="Lucida Sans Unicode" style:font-name-complex="Tahoma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2af539" style:font-name-asian="Lucida Sans Unicode" style:font-name-complex="Tahoma"/>
    </style:style>
    <style:style style:name="P7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7fe48" style:font-name-asian="Lucida Sans Unicode" style:font-name-complex="Tahoma"/>
    </style:style>
    <style:style style:name="P8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rsid="003cc01b" officeooo:paragraph-rsid="0007fe48" style:font-name-asian="Lucida Sans Unicode" style:font-name-complex="Tahoma"/>
    </style:style>
    <style:style style:name="P9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" officeooo:paragraph-rsid="002af539" style:font-name-asian="Lucida Sans Unicode" style:font-name-complex="Tahoma" style:font-weight-complex="normal"/>
    </style:style>
    <style:style style:name="P10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7fe48" style:font-name-asian="Lucida Sans Unicode2" style:font-name-complex="Tahoma1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text-underline-style="none" officeooo:paragraph-rsid="0007fe48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7fe48" style:font-name-asian="Lucida Sans Unicode" style:font-weight-asian="bold" style:font-name-complex="Tahoma" style:font-style-complex="italic"/>
    </style:style>
    <style:style style:name="P14" style:family="paragraph" style:parent-style-name="Standard">
      <style:paragraph-properties fo:line-height="115%"/>
      <style:text-properties style:font-name="Times New Roman" officeooo:rsid="001c8489" officeooo:paragraph-rsid="0007fe48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7fe48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officeooo:paragraph-rsid="0007fe48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Times New Roman" officeooo:paragraph-rsid="0007fe48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style:text-underline-style="none" officeooo:paragraph-rsid="0007fe48" style:font-name-complex="Times New Roman1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59fdb4" style:font-name-asian="Times New Roman" style:font-size-asian="8pt" style:font-name-complex="Times New Roman" style:font-size-complex="8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59fdb4" style:font-name-asian="Lucida Sans Unicode" style:font-size-asian="8pt" style:font-name-complex="Times New Roman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officeooo:paragraph-rsid="0059fdb4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line-height="115%">
        <style:tab-stops>
          <style:tab-stop style:position="2.54cm"/>
          <style:tab-stop style:position="3.154cm"/>
        </style:tab-stops>
      </style:paragraph-properties>
      <style:text-properties style:font-name="Times New Roman" fo:font-weight="normal" officeooo:rsid="0032c1eb" officeooo:paragraph-rsid="0026523d" style:font-name-asian="Lucida Sans Unicode" style:font-weight-asian="normal" style:font-name-complex="Times New Roman" style:font-weight-complex="normal"/>
    </style:style>
    <style:style style:name="P23" style:family="paragraph" style:parent-style-name="Heading">
      <style:paragraph-properties fo:line-height="115%"/>
      <style:text-properties officeooo:paragraph-rsid="0007fe48"/>
    </style:style>
    <style:style style:name="P24" style:family="paragraph" style:parent-style-name="Lista_20_wypunktowana_20_2">
      <style:paragraph-properties fo:line-height="115%"/>
      <style:text-properties officeooo:paragraph-rsid="0007fe48"/>
    </style:style>
    <style:style style:name="P25" style:family="paragraph" style:parent-style-name="Standard_20__28_user_29_">
      <style:paragraph-properties fo:line-height="115%"/>
      <style:text-properties officeooo:paragraph-rsid="0007fe48"/>
    </style:style>
    <style:style style:name="P2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7fe48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07fe48"/>
    </style:style>
    <style:style style:name="P28" style:family="paragraph" style:parent-style-name="Text_20_body">
      <style:paragraph-properties fo:line-height="115%" fo:text-align="justify" style:justify-single-word="false"/>
      <style:text-properties officeooo:paragraph-rsid="0007fe48"/>
    </style:style>
    <style:style style:name="P29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eea41"/>
    </style:style>
    <style:style style:name="P30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529cm"/>
        </style:tab-stops>
      </style:paragraph-properties>
      <style:text-properties officeooo:paragraph-rsid="0059fdb4" fo:hyphenate="false" fo:hyphenation-remain-char-count="2" fo:hyphenation-push-char-count="2" loext:hyphenation-no-caps="false"/>
    </style:style>
    <style:style style:name="P31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-0.529cm"/>
        </style:tab-stops>
      </style:paragraph-properties>
      <style:text-properties officeooo:paragraph-rsid="0059fdb4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0eea41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2.54cm"/>
          <style:tab-stop style:position="3.154cm"/>
        </style:tab-stops>
      </style:paragraph-properties>
      <style:text-properties officeooo:paragraph-rsid="00389763"/>
    </style:style>
    <style:style style:name="P3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3f486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59fdb4"/>
    </style:style>
    <style:style style:name="P36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07fe48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07fe48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049e67" officeooo:paragraph-rsid="000919ff" style:font-name-asian="Lucida Sans Unicode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07fe48" style:font-name-asian="Times New Roman1" style:font-size-asian="12pt" style:language-asian="ar" style:country-asian="SA" style:font-name-complex="Times New Roman1" style:font-size-complex="12pt"/>
    </style:style>
    <style:style style:name="P40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07fe48" style:font-name-asian="Lucida Sans Unicode" style:font-style-asian="italic" style:font-name-complex="Tahoma" style:font-style-complex="italic"/>
    </style:style>
    <style:style style:name="P41" style:family="paragraph" style:parent-style-name="List">
      <style:paragraph-properties fo:margin-left="6.694cm" fo:margin-right="0cm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07fe48" style:font-name-asian="Lucida Sans Unicode" style:font-style-asian="italic" style:font-name-complex="Tahoma" style:font-style-complex="italic"/>
    </style:style>
    <style:style style:name="P42" style:family="paragraph" style:parent-style-name="List">
      <style:paragraph-properties fo:margin-left="6.694cm" fo:margin-right="0cm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2af539" style:font-name-asian="Lucida Sans Unicode" style:font-style-asian="italic" style:font-name-complex="Tahoma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1.884cm"/>
        </style:tab-stops>
      </style:paragraph-properties>
      <style:text-properties fo:color="#000000" loext:opacity="100%" style:font-name="Times New Roman" officeooo:rsid="00478a6f" officeooo:paragraph-rsid="0007fe48" style:font-name-asian="Lucida Sans Unicode" style:font-name-complex="Times New Roman" style:font-weight-complex="normal" fo:hyphenate="false" fo:hyphenation-remain-char-count="2" fo:hyphenation-push-char-count="2" loext:hyphenation-no-caps="false"/>
    </style:style>
    <style:style style:name="P4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none" officeooo:rsid="0016b7ed" officeooo:paragraph-rsid="0007fe48"/>
    </style:style>
    <style:style style:name="P4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4d2fb9" officeooo:paragraph-rsid="004d2fb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8a1db" officeooo:paragraph-rsid="0007fe48" style:font-name-asian="Lucida Sans Unicode2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ec589" officeooo:paragraph-rsid="0007fe4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ec589" officeooo:paragraph-rsid="012b6ee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52d2a4" officeooo:paragraph-rsid="0052dbf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52d2a4" officeooo:paragraph-rsid="0052d2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59fdb4" officeooo:paragraph-rsid="005745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80ef6b" officeooo:paragraph-rsid="005d728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00ec9" officeooo:paragraph-rsid="005e2cb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2cfb0" officeooo:paragraph-rsid="0062cf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3f486" officeooo:paragraph-rsid="0063f48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8b50c" officeooo:paragraph-rsid="0063f48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68d9ca" officeooo:paragraph-rsid="0068b50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b7bfd2" officeooo:paragraph-rsid="00bb32b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b7bfd2" officeooo:paragraph-rsid="0190d5c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cda181" officeooo:paragraph-rsid="00cda18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cda181" officeooo:paragraph-rsid="019f18f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ada244" officeooo:paragraph-rsid="0096121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ae78d0" officeooo:paragraph-rsid="00ada24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249270" officeooo:paragraph-rsid="0124927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249270" officeooo:paragraph-rsid="01ae9e9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249270" officeooo:paragraph-rsid="01b16d6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249270" officeooo:paragraph-rsid="01d0b13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249270" officeooo:paragraph-rsid="01e7864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249270" officeooo:paragraph-rsid="01efe1a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330b12" officeooo:paragraph-rsid="01330b1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330b12" officeooo:paragraph-rsid="0217bbe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346d1b" officeooo:paragraph-rsid="01346d1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3a8fa6" officeooo:paragraph-rsid="013a8fa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3eee0f" officeooo:paragraph-rsid="013eee0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41b767" officeooo:paragraph-rsid="0141b76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96121d" officeooo:paragraph-rsid="014ead9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b027da" officeooo:paragraph-rsid="01679ae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b5cda8" officeooo:paragraph-rsid="00b027d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76d8f7" officeooo:paragraph-rsid="0176d8f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c6ce01" officeooo:paragraph-rsid="019ad76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cbf0f3" officeooo:paragraph-rsid="01a9042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358b49" officeooo:paragraph-rsid="01cc4c0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358b49" officeooo:paragraph-rsid="01d0873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4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imes New Roman" fo:font-size="12pt" fo:language="pl" fo:country="PL" style:text-underline-style="none" fo:font-weight="normal" officeooo:rsid="009371ff" officeooo:paragraph-rsid="008c396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fcf2e7" officeooo:paragraph-rsid="01fcf2e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2f6610" officeooo:paragraph-rsid="02181a9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7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imes New Roman" fo:font-size="12pt" fo:language="pl" fo:country="PL" style:text-underline-style="none" fo:font-weight="normal" officeooo:rsid="00cf7d01" officeooo:paragraph-rsid="02b3e9a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12e8c35" officeooo:paragraph-rsid="02b5f41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204d1af" officeooo:paragraph-rsid="02b8c3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imes New Roman" fo:font-size="12pt" fo:language="pl" fo:country="PL" style:text-underline-style="none" fo:font-weight="normal" officeooo:rsid="0122a4e4" officeooo:paragraph-rsid="02b14cf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9f8ff8" officeooo:paragraph-rsid="0007fe4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officeooo:paragraph-rsid="0007fe48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P93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41cm"/>
        </style:tab-stops>
      </style:paragraph-properties>
      <style:text-properties style:use-window-font-color="true" loext:opacity="0%" style:font-name="Times New Roman" fo:font-size="12pt" style:text-underline-style="none" officeooo:paragraph-rsid="00129a84" style:font-size-asian="12pt" style:font-size-complex="12pt" fo:hyphenate="false" fo:hyphenation-remain-char-count="2" fo:hyphenation-push-char-count="2" loext:hyphenation-no-caps="false"/>
    </style:style>
    <style:style style:name="P94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7fe48"/>
    </style:style>
    <style:style style:name="P95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7fe48"/>
    </style:style>
    <style:style style:name="P96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7fe48"/>
    </style:style>
    <style:style style:name="P97" style:family="paragraph" style:parent-style-name="Text_20_body">
      <style:paragraph-properties fo:text-align="justify" style:justify-single-word="false"/>
      <style:text-properties officeooo:paragraph-rsid="0007fe48"/>
    </style:style>
    <style:style style:name="P98" style:family="paragraph" style:parent-style-name="Text_20_body">
      <style:paragraph-properties fo:margin-top="0.494cm" fo:margin-bottom="0cm" style:contextual-spacing="false" fo:text-align="justify" style:justify-single-word="false"/>
      <style:text-properties officeooo:paragraph-rsid="0007fe48"/>
    </style:style>
    <style:style style:name="P9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5963ed" officeooo:paragraph-rsid="00654a12"/>
    </style:style>
    <style:style style:name="P100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" officeooo:rsid="003cc01b" officeooo:paragraph-rsid="0007fe48" style:font-name-asian="Lucida Sans Unicode" style:font-name-complex="Tahoma"/>
    </style:style>
    <style:style style:name="P10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52d2a4" officeooo:paragraph-rsid="00538209"/>
    </style:style>
    <style:style style:name="P10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52dbf1" officeooo:paragraph-rsid="0052dbf1"/>
    </style:style>
    <style:style style:name="P10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538209" officeooo:paragraph-rsid="005745ec"/>
    </style:style>
    <style:style style:name="P10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5a9ff1" officeooo:paragraph-rsid="00805051"/>
    </style:style>
    <style:style style:name="P10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5d7285" officeooo:paragraph-rsid="00817095"/>
    </style:style>
    <style:style style:name="P10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600ec9" officeooo:paragraph-rsid="0062cfb0"/>
    </style:style>
    <style:style style:name="P10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68b50c" officeooo:paragraph-rsid="0068b50c"/>
    </style:style>
    <style:style style:name="P108" style:family="paragraph" style:parent-style-name="Text_20_body">
      <style:paragraph-properties fo:line-height="115%" fo:text-align="justify" style:justify-single-word="false"/>
      <style:text-properties officeooo:rsid="002ec4cf" officeooo:paragraph-rsid="004346cd"/>
    </style:style>
    <style:style style:name="P109" style:family="paragraph" style:parent-style-name="Text_20_body">
      <style:paragraph-properties fo:line-height="115%" fo:text-align="justify" style:justify-single-word="false"/>
      <style:text-properties officeooo:rsid="002ec4cf" officeooo:paragraph-rsid="0048864c"/>
    </style:style>
    <style:style style:name="P110" style:family="paragraph" style:parent-style-name="Text_20_body">
      <style:paragraph-properties fo:line-height="100%" fo:text-align="justify" style:justify-single-word="false"/>
      <style:text-properties officeooo:rsid="002ec4cf" officeooo:paragraph-rsid="00460920"/>
    </style:style>
    <style:style style:name="P111" style:family="paragraph" style:parent-style-name="Text_20_body">
      <style:paragraph-properties fo:line-height="100%" fo:text-align="justify" style:justify-single-word="false"/>
      <style:text-properties officeooo:rsid="002ec4cf" officeooo:paragraph-rsid="0041d107"/>
    </style:style>
    <style:style style:name="P112" style:family="paragraph" style:parent-style-name="Text_20_body">
      <style:paragraph-properties fo:line-height="100%" fo:text-align="justify" style:justify-single-word="false"/>
      <style:text-properties officeooo:rsid="002ec4cf" officeooo:paragraph-rsid="0046b2be"/>
    </style:style>
    <style:style style:name="P113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rsid="005e2cb3" officeooo:paragraph-rsid="00831c98"/>
    </style:style>
    <style:style style:name="P11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96121d" officeooo:paragraph-rsid="0096121d"/>
    </style:style>
    <style:style style:name="P11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ada244" officeooo:paragraph-rsid="00ada244"/>
    </style:style>
    <style:style style:name="P11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ae78d0" officeooo:paragraph-rsid="01679ae0"/>
    </style:style>
    <style:style style:name="P11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b027da" officeooo:paragraph-rsid="016e8d4d"/>
    </style:style>
    <style:style style:name="P1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b7bfd2" officeooo:paragraph-rsid="0176d8f7"/>
    </style:style>
    <style:style style:name="P11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rsid="0094aa42" officeooo:paragraph-rsid="01a11ecf"/>
    </style:style>
    <style:style style:name="P120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rsid="0068d9ca" officeooo:paragraph-rsid="01d48ad0"/>
    </style:style>
    <style:style style:name="P121" style:family="paragraph" style:parent-style-name="Heading_20_1">
      <style:paragraph-properties fo:line-height="115%"/>
      <style:text-properties style:font-name="Times New Roman" officeooo:paragraph-rsid="0007fe48" style:font-name-asian="Lucida Sans Unicode" style:font-name-complex="Times New Roman" style:font-size-complex="16pt"/>
    </style:style>
    <style:style style:name="P122" style:family="paragraph" style:parent-style-name="Heading_20_2">
      <style:paragraph-properties fo:line-height="115%"/>
      <style:text-properties style:font-name="Times New Roman" officeooo:paragraph-rsid="0007fe48" style:font-name-asian="Lucida Sans Unicode" style:font-name-complex="Times New Roman"/>
    </style:style>
    <style:style style:name="P123" style:family="paragraph" style:parent-style-name="Heading_20_2">
      <style:paragraph-properties fo:line-height="115%">
        <style:tab-stops>
          <style:tab-stop style:position="2.54cm"/>
          <style:tab-stop style:position="3.154cm"/>
        </style:tab-stops>
      </style:paragraph-properties>
      <style:text-properties style:font-name="Times New Roman" officeooo:paragraph-rsid="0026523d" style:font-name-asian="Lucida Sans Unicode" style:font-name-complex="Times New Roman"/>
    </style:style>
    <style:style style:name="P124" style:family="paragraph" style:parent-style-name="Heading_20_2">
      <style:paragraph-properties fo:line-height="115%"/>
      <style:text-properties style:font-name="Times New Roman" officeooo:paragraph-rsid="0007fe48" style:font-name-asian="Lucida Sans Unicode" style:font-name-complex="Times New Roman" style:font-weight-complex="normal"/>
    </style:style>
    <style:style style:name="P125" style:family="paragraph" style:parent-style-name="Heading_20_2">
      <style:paragraph-properties fo:line-height="115%">
        <style:tab-stops>
          <style:tab-stop style:position="2.54cm"/>
          <style:tab-stop style:position="3.154cm"/>
        </style:tab-stops>
      </style:paragraph-properties>
      <style:text-properties style:font-name="Times New Roman" officeooo:paragraph-rsid="0007fe48" style:font-name-asian="Lucida Sans Unicode" style:font-name-complex="Times New Roman" style:font-weight-complex="normal"/>
    </style:style>
    <style:style style:name="P126" style:family="paragraph" style:parent-style-name="Heading_20_2">
      <style:paragraph-properties fo:line-height="115%" fo:text-align="justify" style:justify-single-word="false">
        <style:tab-stops>
          <style:tab-stop style:position="2.54cm"/>
          <style:tab-stop style:position="3.154cm"/>
        </style:tab-stops>
      </style:paragraph-properties>
      <style:text-properties officeooo:paragraph-rsid="000919ff"/>
    </style:style>
    <style:style style:name="P127" style:family="paragraph" style:parent-style-name="Heading_20_2" style:list-style-name="WW8Num1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07fe48" style:font-size-asian="12pt" style:font-size-complex="12pt"/>
    </style:style>
    <style:style style:name="P128" style:family="paragraph" style:parent-style-name="List" style:list-style-name="WW8Num15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7fe48"/>
    </style:style>
    <style:style style:name="P129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7fe48"/>
    </style:style>
    <style:style style:name="P130" style:family="paragraph" style:parent-style-name="List" style:list-style-name="WW8Num15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505a8d"/>
    </style:style>
    <style:style style:name="P131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29a84"/>
    </style:style>
    <style:style style:name="P132" style:family="paragraph" style:parent-style-name="List" style:list-style-name="WW8Num15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29a84"/>
    </style:style>
    <style:style style:name="P133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7fe48"/>
    </style:style>
    <style:style style:name="P134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29a84"/>
    </style:style>
    <style:style style:name="P135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07fe48" style:font-name-asian="Lucida Sans Unicode" style:font-style-asian="italic" style:font-name-complex="Tahoma" style:font-style-complex="italic"/>
    </style:style>
    <style:style style:name="P136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" fo:font-style="italic" officeooo:paragraph-rsid="00129a84" style:font-name-asian="Lucida Sans Unicode" style:font-style-asian="italic" style:font-name-complex="Tahoma" style:font-style-complex="italic"/>
    </style:style>
    <style:style style:name="P137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-0.582cm"/>
          <style:tab-stop style:position="0.794cm"/>
        </style:tab-stops>
      </style:paragraph-properties>
      <style:text-properties officeooo:paragraph-rsid="0007fe48"/>
    </style:style>
    <style:style style:name="P138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7fe48" style:font-name-asian="Lucida Sans Unicode" style:font-name-complex="Tahoma"/>
    </style:style>
    <style:style style:name="P139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129a84" style:font-name-asian="Lucida Sans Unicode" style:font-name-complex="Tahoma"/>
    </style:style>
    <style:style style:name="P140" style:family="paragraph" style:parent-style-name="List_20_Paragraph" style:list-style-name="WWNum2aa">
      <style:paragraph-properties fo:margin-top="0cm" fo:margin-bottom="0cm" style:contextual-spacing="true" fo:line-height="115%" fo:text-align="justify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141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text-underline-style="none" officeooo:paragraph-rsid="0007fe48" style:font-size-asian="12pt" style:font-name-complex="Times New Roman1" style:font-size-complex="12pt"/>
    </style:style>
    <style:style style:name="P142" style:family="paragraph" style:parent-style-name="List_20_Paragraph" style:list-style-name="WWNum2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" fo:font-size="12pt" style:font-size-asian="12pt" style:font-name-complex="Times New Roman1" style:font-size-complex="12pt"/>
    </style:style>
    <style:style style:name="P143" style:family="paragraph" style:parent-style-name="List_20_Paragraph" style:list-style-name="WWNum2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name-complex="Times New Roman1" style:font-size-complex="12pt"/>
    </style:style>
    <style:style style:name="P144" style:family="paragraph" style:parent-style-name="List_20_Paragraph" style:list-style-name="WWNum2aa">
      <style:paragraph-properties fo:margin-top="0cm" fo:margin-bottom="0cm" style:contextual-spacing="true" fo:line-height="115%" fo:text-align="justify" style:justify-single-word="false"/>
    </style:style>
    <style:style style:name="P145" style:family="paragraph" style:parent-style-name="List_20_Paragraph" style:list-style-name="WW8Num1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426db"/>
    </style:style>
    <style:style style:name="P146" style:family="paragraph" style:parent-style-name="List_20_Paragraph" style:list-style-name="WWNum2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47" style:family="paragraph" style:parent-style-name="List_20_Paragraph" style:list-style-name="WW8Num15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41cm"/>
        </style:tab-stops>
      </style:paragraph-properties>
      <style:text-properties style:use-window-font-color="true" loext:opacity="0%" style:font-name="Times New Roman" fo:font-size="12pt" style:text-underline-style="none" officeooo:paragraph-rsid="0011779b" style:font-size-asian="12pt" style:font-size-complex="12pt" fo:hyphenate="false" fo:hyphenation-remain-char-count="2" fo:hyphenation-push-char-count="2" loext:hyphenation-no-caps="false"/>
    </style:style>
    <style:style style:name="P148" style:family="paragraph" style:parent-style-name="List_20_Paragraph" style:list-style-name="WW8Num15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41cm"/>
        </style:tab-stops>
      </style:paragraph-properties>
      <style:text-properties style:use-window-font-color="true" loext:opacity="0%" style:font-name="Times New Roman" fo:font-size="12pt" style:text-underline-style="none" officeooo:paragraph-rsid="00139989" style:font-size-asian="12pt" style:font-size-complex="12pt" fo:hyphenate="false" fo:hyphenation-remain-char-count="2" fo:hyphenation-push-char-count="2" loext:hyphenation-no-caps="false"/>
    </style:style>
    <style:style style:name="P149" style:family="paragraph" style:parent-style-name="Lista_20_wypunktowana_20_2" style:list-style-name="WW8Num2">
      <style:paragraph-properties fo:line-height="115%"/>
      <style:text-properties officeooo:paragraph-rsid="0007fe48"/>
    </style:style>
    <style:style style:name="P150" style:family="paragraph" style:parent-style-name="Lista_20_wypunktowana_20_2" style:list-style-name="WW8Num3">
      <style:paragraph-properties fo:line-height="115%"/>
      <style:text-properties style:font-name="Times New Roman" fo:font-weight="bold" officeooo:rsid="003cf4da" officeooo:paragraph-rsid="0007fe48" style:font-weight-asian="bold" style:font-weight-complex="bold"/>
    </style:style>
    <style:style style:name="P151" style:family="paragraph" style:parent-style-name="Lista_20_wypunktowana_20_2" style:list-style-name="WW8Num3">
      <style:paragraph-properties fo:line-height="115%"/>
      <style:text-properties style:font-name="Times New Roman" officeooo:rsid="00124384" officeooo:paragraph-rsid="0019f091"/>
    </style:style>
    <style:style style:name="P152" style:family="paragraph" style:parent-style-name="Lista_20_wypunktowana_20_2" style:list-style-name="WW8Num3">
      <style:paragraph-properties fo:line-height="115%"/>
      <style:text-properties style:font-name="Times New Roman" officeooo:rsid="0019f091" officeooo:paragraph-rsid="0019f091"/>
    </style:style>
    <style:style style:name="P153" style:family="paragraph" style:parent-style-name="Lista_20_wypunktowana_20_2" style:list-style-name="WW8Num3">
      <style:paragraph-properties fo:line-height="115%"/>
      <style:text-properties style:font-name="Times New Roman" officeooo:rsid="000aa855" officeooo:paragraph-rsid="0007fe48"/>
    </style:style>
    <style:style style:name="P154" style:family="paragraph" style:parent-style-name="Lista_20_wypunktowana_20_2" style:list-style-name="WW8Num3">
      <style:paragraph-properties fo:line-height="115%"/>
      <style:text-properties style:font-name="Times New Roman" officeooo:rsid="0015afd1" officeooo:paragraph-rsid="0007fe48"/>
    </style:style>
    <style:style style:name="P155" style:family="paragraph" style:parent-style-name="Lista_20_wypunktowana_20_2" style:list-style-name="WW8Num3">
      <style:paragraph-properties fo:line-height="115%"/>
      <style:text-properties style:font-name="Times New Roman" officeooo:rsid="000a3c0c" officeooo:paragraph-rsid="0007fe48"/>
    </style:style>
    <style:style style:name="P156" style:family="paragraph" style:parent-style-name="Lista_20_wypunktowana_20_2" style:list-style-name="WW8Num3">
      <style:paragraph-properties fo:line-height="115%"/>
      <style:text-properties style:font-name="Times New Roman" officeooo:rsid="006c9fd7" officeooo:paragraph-rsid="0007fe48"/>
    </style:style>
    <style:style style:name="P157" style:family="paragraph" style:parent-style-name="Lista_20_wypunktowana_20_2" style:list-style-name="WW8Num3">
      <style:paragraph-properties fo:line-height="115%"/>
      <style:text-properties style:use-window-font-color="true" loext:opacity="0%" style:font-name="Times New Roman" fo:font-size="12pt" fo:language="pl" fo:country="PL" fo:font-weight="normal" officeooo:rsid="00389a46" officeooo:paragraph-rsid="0007fe48" style:font-name-asian="Lucida Sans Unicode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8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07fe48" style:font-size-asian="12pt" style:font-size-complex="12pt"/>
    </style:style>
    <style:style style:name="P159" style:family="paragraph" style:parent-style-name="Normalny_20__28_Web_29_" style:list-style-name="WW8Num1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style:text-underline-style="none" officeooo:paragraph-rsid="0007fe48" style:font-size-asian="12pt" style:font-size-complex="12pt"/>
    </style:style>
    <style:style style:name="P160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129a84" style:font-size-asian="12pt" style:font-size-complex="12pt"/>
    </style:style>
    <style:style style:name="P161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" fo:font-size="12pt" style:text-underline-style="none" officeooo:paragraph-rsid="0010d479" style:font-size-asian="12pt" style:font-size-complex="12pt"/>
    </style:style>
    <style:style style:name="P162" style:family="paragraph" style:parent-style-name="Normalny_20__28_Web_29_" style:list-style-name="WW8Num15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0d479" fo:hyphenate="false" fo:hyphenation-remain-char-count="2" fo:hyphenation-push-char-count="2" loext:hyphenation-no-caps="false"/>
    </style:style>
    <style:style style:name="P163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/>
      <style:text-properties officeooo:paragraph-rsid="0007fe48"/>
    </style:style>
    <style:style style:name="P164" style:family="paragraph" style:parent-style-name="Standard" style:list-style-name="WW8Num3">
      <style:paragraph-properties fo:line-height="115%"/>
      <style:text-properties style:font-name="Times New Roman" officeooo:paragraph-rsid="0007fe48" style:font-name-asian="Lucida Sans Unicode" style:font-name-complex="Tahoma"/>
    </style:style>
    <style:style style:name="P165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7fe48" style:font-name-asian="Lucida Sans Unicode" style:font-name-complex="Tahoma"/>
    </style:style>
    <style:style style:name="P166" style:family="paragraph" style:parent-style-name="Standard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07fe48" style:font-name-asian="Lucida Sans Unicode" style:font-name-complex="Tahoma"/>
    </style:style>
    <style:style style:name="P167" style:family="paragraph" style:parent-style-name="Standard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" officeooo:paragraph-rsid="00129a84" style:font-name-asian="Lucida Sans Unicode" style:font-name-complex="Tahoma"/>
    </style:style>
    <style:style style:name="P168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" officeooo:paragraph-rsid="0007fe48" style:font-name-asian="Lucida Sans Unicode" style:font-name-complex="Tahoma"/>
    </style:style>
    <style:style style:name="P169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" officeooo:paragraph-rsid="004f90e3" style:font-name-asian="Lucida Sans Unicode" style:font-name-complex="Tahoma"/>
    </style:style>
    <style:style style:name="P170" style:family="paragraph" style:parent-style-name="Standard" style:list-style-name="WW8Num15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" officeooo:rsid="003cc01b" officeooo:paragraph-rsid="004f90e3" style:font-name-asian="Lucida Sans Unicode" style:font-name-complex="Tahoma"/>
    </style:style>
    <style:style style:name="P171" style:family="paragraph" style:parent-style-name="Text_20_body" style:list-style-name="L1">
      <style:paragraph-properties fo:text-align="justify" style:justify-single-word="false"/>
      <style:text-properties officeooo:paragraph-rsid="0007fe48"/>
    </style:style>
    <style:style style:name="P172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10d479"/>
    </style:style>
    <style:style style:name="P173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07fe48"/>
    </style:style>
    <style:style style:name="P174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11779b"/>
    </style:style>
    <style:style style:name="P175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129a84"/>
    </style:style>
    <style:style style:name="P176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139989"/>
    </style:style>
    <style:style style:name="T1" style:family="text">
      <style:text-properties style:use-window-font-color="true" loext:opacity="0%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" style:family="text">
      <style:text-properties style:use-window-font-color="true" loext:opacity="0%" fo:font-size="12pt" fo:language="pl" fo:country="PL" officeooo:rsid="0005f33d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pl" fo:country="PL" officeooo:rsid="001d670c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" style:family="text">
      <style:text-properties style:use-window-font-color="true" loext:opacity="0%" fo:font-size="12pt" fo:language="pl" fo:country="PL" officeooo:rsid="00079a7e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loext:opacity="0%" fo:font-size="12pt" fo:language="pl" fo:country="PL" officeooo:rsid="003616e9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6" style:family="text">
      <style:text-properties style:use-window-font-color="true" loext:opacity="0%" fo:font-size="12pt" fo:language="pl" fo:country="PL" officeooo:rsid="00289e16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7" style:family="text">
      <style:text-properties style:use-window-font-color="true" loext:opacity="0%" fo:font-size="12pt" fo:language="pl" fo:country="PL" officeooo:rsid="0023c054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8" style:family="text">
      <style:text-properties style:use-window-font-color="true" loext:opacity="0%" fo:font-size="12pt" fo:language="pl" fo:country="PL" officeooo:rsid="001a27cf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loext:opacity="0%" fo:font-size="12pt" fo:language="pl" fo:country="PL" officeooo:rsid="0030dd82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style:use-window-font-color="true" loext:opacity="0%" fo:font-size="12pt" fo:language="pl" fo:country="PL" officeooo:rsid="003aaaa8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1" style:family="text">
      <style:text-properties style:use-window-font-color="true" loext:opacity="0%" fo:font-size="12pt" fo:language="pl" fo:country="PL" officeooo:rsid="003e9515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2" style:family="text">
      <style:text-properties style:use-window-font-color="true" loext:opacity="0%" fo:font-size="12pt" fo:language="pl" fo:country="PL" officeooo:rsid="0033aa81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3" style:family="text">
      <style:text-properties style:use-window-font-color="true" loext:opacity="0%" fo:font-size="12pt" fo:language="pl" fo:country="PL" officeooo:rsid="000eea41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4" style:family="text">
      <style:text-properties style:use-window-font-color="true" loext:opacity="0%" fo:font-size="12pt" fo:language="pl" fo:country="PL" officeooo:rsid="004162a1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5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style="italic" fo:font-weight="bold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17" style:family="text">
      <style:text-properties style:use-window-font-color="true" loext:opacity="0%" fo:font-size="12pt" fo:language="pl" fo:country="PL" fo:font-style="italic" fo:font-weight="bold" officeooo:rsid="0028d4bd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fo:font-size="12pt" fo:language="pl" fo:country="PL" style:text-underline-style="none" fo:font-weight="normal" officeooo:rsid="003a4ae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fo:font-size="12pt" fo:language="pl" fo:country="PL" style:text-underline-style="none" fo:font-weight="normal" officeooo:rsid="00546ac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fo:font-size="12pt" fo:language="pl" fo:country="PL" style:text-underline-style="none" fo:font-weight="normal" officeooo:rsid="0018a1d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fo:font-size="12pt" fo:language="pl" fo:country="PL" style:text-underline-style="none" fo:font-weight="normal" officeooo:rsid="0021d1f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fo:font-size="12pt" fo:language="pl" fo:country="PL" style:text-underline-style="none" fo:font-weight="normal" officeooo:rsid="00397c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fo:font-size="12pt" fo:language="pl" fo:country="PL" style:text-underline-style="none" fo:font-weight="normal" officeooo:rsid="00c10f2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fo:font-size="12pt" fo:language="pl" fo:country="PL" style:text-underline-style="none" fo:font-weight="normal" officeooo:rsid="00505a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text-line-through-style="none" style:text-line-through-type="none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6" style:family="text">
      <style:text-properties style:use-window-font-color="true" loext:opacity="0%" style:text-line-through-style="none" style:text-line-through-type="none" fo:font-size="12pt" fo:language="pl" fo:country="PL" officeooo:rsid="004162a1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7" style:family="text">
      <style:text-properties style:use-window-font-color="true" loext:opacity="0%" style:text-line-through-style="none" style:text-line-through-type="none" fo:font-size="12pt" fo:language="pl" fo:country="PL" officeooo:rsid="0047845f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2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3a4a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8a1d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1b05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1d1f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397c5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c10f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normal" officeooo:rsid="0040013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normal" officeooo:rsid="00139989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Times New Roman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37" style:family="text">
      <style:text-properties style:use-window-font-color="true" loext:opacity="0%" style:font-name="Times New Roman" fo:font-size="12pt" fo:language="pl" fo:country="PL" officeooo:rsid="0038b7e0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38" style:family="text">
      <style:text-properties style:use-window-font-color="true" loext:opacity="0%" style:font-name="Times New Roman" fo:font-size="12pt" fo:language="pl" fo:country="PL" officeooo:rsid="0015b6fc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39" style:family="text">
      <style:text-properties style:use-window-font-color="true" loext:opacity="0%" style:font-name="Times New Roman" fo:font-size="12pt" fo:language="pl" fo:country="PL" officeooo:rsid="0041d107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0" style:family="text">
      <style:text-properties style:use-window-font-color="true" loext:opacity="0%" style:font-name="Times New Roman" fo:font-size="12pt" fo:language="pl" fo:country="PL" officeooo:rsid="004218e8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1" style:family="text">
      <style:text-properties style:use-window-font-color="true" loext:opacity="0%" style:font-name="Times New Roman" fo:font-size="12pt" fo:language="pl" fo:country="PL" officeooo:rsid="00433163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2" style:family="text">
      <style:text-properties style:use-window-font-color="true" loext:opacity="0%" style:font-name="Times New Roman" fo:font-size="12pt" fo:language="pl" fo:country="PL" officeooo:rsid="004346cd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3" style:family="text">
      <style:text-properties style:use-window-font-color="true" loext:opacity="0%" style:font-name="Times New Roman" fo:font-size="12pt" fo:language="pl" fo:country="PL" officeooo:rsid="0044196b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4" style:family="text">
      <style:text-properties style:use-window-font-color="true" loext:opacity="0%" style:font-name="Times New Roman" fo:font-size="12pt" fo:language="pl" fo:country="PL" officeooo:rsid="004c28b4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5" style:family="text">
      <style:text-properties style:use-window-font-color="true" loext:opacity="0%" style:font-name="Times New Roman" fo:font-size="12pt" fo:language="pl" fo:country="PL" officeooo:rsid="009ef65a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4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e89a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600b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972a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dc86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c53d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49e6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b4f1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65c0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9862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98c1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8864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8a60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99a8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b85b17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7b80b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6ab25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d0251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e4908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62769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6cdf5b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5c5a3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7b5a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89763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346cd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4196b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6092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6b2b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8a60b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5320a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c53d4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89763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4b3b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5b3d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040b6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d953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9dd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eea4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17187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b717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d1ad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e68c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fe0e9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144f6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2pt" fo:language="pl" fo:country="PL" style:text-underline-style="none" fo:font-weight="normal" officeooo:rsid="003a4a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0" style:family="text">
      <style:text-properties style:use-window-font-color="true" loext:opacity="0%" style:font-name="Times New Roman" fo:font-size="12pt" fo:language="pl" fo:country="PL" style:text-underline-style="none" fo:font-weight="normal" officeooo:rsid="0018a1d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1" style:family="text">
      <style:text-properties style:use-window-font-color="true" loext:opacity="0%" style:font-name="Times New Roman" fo:font-size="12pt" fo:language="pl" fo:country="PL" style:text-underline-style="none" fo:font-weight="normal" officeooo:rsid="0021b05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2" style:family="text">
      <style:text-properties style:use-window-font-color="true" loext:opacity="0%" style:font-name="Times New Roman" fo:font-size="12pt" fo:language="pl" fo:country="PL" style:text-underline-style="none" fo:font-weight="normal" officeooo:rsid="0021d1f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3" style:family="text">
      <style:text-properties style:use-window-font-color="true" loext:opacity="0%" style:font-name="Times New Roman" fo:font-size="12pt" fo:language="pl" fo:country="PL" style:text-underline-style="none" fo:font-weight="normal" officeooo:rsid="00397c5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4" style:family="text">
      <style:text-properties style:use-window-font-color="true" loext:opacity="0%" style:font-name="Times New Roman" fo:font-size="12pt" fo:language="pl" fo:country="PL" style:text-underline-style="none" fo:font-weight="normal" officeooo:rsid="00c10f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5" style:family="text">
      <style:text-properties style:use-window-font-color="true" loext:opacity="0%" style:font-name="Times New Roman" fo:font-size="12pt" fo:language="pl" fo:country="PL" style:text-underline-style="none" fo:font-weight="normal" officeooo:rsid="004f90e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6" style:family="text">
      <style:text-properties style:use-window-font-color="true" loext:opacity="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12pt" fo:language="pl" fo:country="PL" style:text-underline-style="none" fo:font-weight="normal" officeooo:rsid="014d03d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font-size="12pt" fo:language="pl" fo:country="PL" style:text-underline-style="none" fo:font-weight="normal" officeooo:rsid="006ec5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12pt" fo:language="pl" fo:country="PL" style:text-underline-style="none" fo:font-weight="normal" officeooo:rsid="010768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font-size="12pt" fo:language="pl" fo:country="PL" style:text-underline-style="none" fo:font-weight="normal" officeooo:rsid="0059f8d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12pt" fo:language="pl" fo:country="PL" style:text-underline-style="none" fo:font-weight="normal" officeooo:rsid="00c298f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2pt" fo:language="pl" fo:country="PL" style:text-underline-style="none" fo:font-weight="normal" officeooo:rsid="00ae6ef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2pt" fo:language="pl" fo:country="PL" style:text-underline-style="none" fo:font-weight="normal" officeooo:rsid="00afa63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2pt" fo:language="pl" fo:country="PL" style:text-underline-style="none" fo:font-weight="normal" officeooo:rsid="00c69dd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2pt" fo:language="pl" fo:country="PL" style:text-underline-style="none" fo:font-weight="normal" officeooo:rsid="00b08f3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2pt" fo:language="pl" fo:country="PL" style:text-underline-style="none" fo:font-weight="normal" officeooo:rsid="00b8c18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font-size="12pt" fo:language="pl" fo:country="PL" style:text-underline-style="none" fo:font-weight="normal" officeooo:rsid="00bde56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2pt" fo:language="pl" fo:country="PL" style:text-underline-style="none" fo:font-weight="normal" officeooo:rsid="00bc810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style:use-window-font-color="true" loext:opacity="0%" style:font-name="Times New Roman" fo:font-size="12pt" fo:language="pl" fo:country="PL" style:text-underline-style="none" fo:font-weight="normal" officeooo:rsid="00ba4c4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style:use-window-font-color="true" loext:opacity="0%" style:font-name="Times New Roman" fo:font-size="12pt" fo:language="pl" fo:country="PL" style:text-underline-style="none" fo:font-weight="normal" officeooo:rsid="0069eaf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style:use-window-font-color="true" loext:opacity="0%" style:font-name="Times New Roman" fo:font-size="12pt" fo:language="pl" fo:country="PL" style:text-underline-style="none" fo:font-weight="normal" officeooo:rsid="0052d2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style:use-window-font-color="true" loext:opacity="0%" style:font-name="Times New Roman" fo:font-size="12pt" fo:language="pl" fo:country="PL" style:text-underline-style="none" fo:font-weight="normal" officeooo:rsid="0052dbf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style:use-window-font-color="true" loext:opacity="0%" style:font-name="Times New Roman" fo:font-size="12pt" fo:language="pl" fo:country="PL" style:text-underline-style="none" fo:font-weight="normal" officeooo:rsid="0053820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style:text-underline-style="none" fo:font-weight="normal" officeooo:rsid="0067f0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style:text-underline-style="none" fo:font-weight="normal" officeooo:rsid="005540d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style:text-underline-style="none" fo:font-weight="normal" officeooo:rsid="005702c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style:use-window-font-color="true" loext:opacity="0%" style:font-name="Times New Roman" fo:font-size="12pt" fo:language="pl" fo:country="PL" style:text-underline-style="none" fo:font-weight="normal" officeooo:rsid="005745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style:use-window-font-color="true" loext:opacity="0%" style:font-name="Times New Roman" fo:font-size="12pt" fo:language="pl" fo:country="PL" style:text-underline-style="none" fo:font-weight="normal" officeooo:rsid="005828c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style:use-window-font-color="true" loext:opacity="0%" style:font-name="Times New Roman" fo:font-size="12pt" fo:language="pl" fo:country="PL" style:text-underline-style="none" fo:font-weight="normal" officeooo:rsid="0059fdb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style:use-window-font-color="true" loext:opacity="0%" style:font-name="Times New Roman" fo:font-size="12pt" fo:language="pl" fo:country="PL" style:text-underline-style="none" fo:font-weight="normal" officeooo:rsid="005b79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use-window-font-color="true" loext:opacity="0%" style:font-name="Times New Roman" fo:font-size="12pt" fo:language="pl" fo:country="PL" style:text-underline-style="none" fo:font-weight="normal" officeooo:rsid="005d728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use-window-font-color="true" loext:opacity="0%" style:font-name="Times New Roman" fo:font-size="12pt" fo:language="pl" fo:country="PL" style:text-underline-style="none" fo:font-weight="normal" officeooo:rsid="005d9f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use-window-font-color="true" loext:opacity="0%" style:font-name="Times New Roman" fo:font-size="12pt" fo:language="pl" fo:country="PL" style:text-underline-style="none" fo:font-weight="normal" officeooo:rsid="005e2cb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style:use-window-font-color="true" loext:opacity="0%" style:font-name="Times New Roman" fo:font-size="12pt" fo:language="pl" fo:country="PL" style:text-underline-style="none" fo:font-weight="normal" officeooo:rsid="0061c33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style:use-window-font-color="true" loext:opacity="0%" style:font-name="Times New Roman" fo:font-size="12pt" fo:language="pl" fo:country="PL" style:text-underline-style="none" fo:font-weight="normal" officeooo:rsid="0062cf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style:use-window-font-color="true" loext:opacity="0%" style:font-name="Times New Roman" fo:font-size="12pt" fo:language="pl" fo:country="PL" style:text-underline-style="none" fo:font-weight="normal" officeooo:rsid="0062ecb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style:use-window-font-color="true" loext:opacity="0%" style:font-name="Times New Roman" fo:font-size="12pt" fo:language="pl" fo:country="PL" style:text-underline-style="none" fo:font-weight="normal" officeooo:rsid="0063f48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style:use-window-font-color="true" loext:opacity="0%" style:font-name="Times New Roman" fo:font-size="12pt" fo:language="pl" fo:country="PL" style:text-underline-style="none" fo:font-weight="normal" officeooo:rsid="0064a67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style:use-window-font-color="true" loext:opacity="0%" style:font-name="Times New Roman" fo:font-size="12pt" fo:language="pl" fo:country="PL" style:text-underline-style="none" fo:font-weight="normal" officeooo:rsid="00654a1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style:use-window-font-color="true" loext:opacity="0%" style:font-name="Times New Roman" fo:font-size="12pt" fo:language="pl" fo:country="PL" style:text-underline-style="none" fo:font-weight="normal" officeooo:rsid="0066ed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style:use-window-font-color="true" loext:opacity="0%" style:font-name="Times New Roman" fo:font-size="12pt" fo:language="pl" fo:country="PL" style:text-underline-style="none" fo:font-weight="normal" officeooo:rsid="0067cda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style:use-window-font-color="true" loext:opacity="0%" style:font-name="Times New Roman" fo:font-size="12pt" fo:language="pl" fo:country="PL" style:text-underline-style="none" fo:font-weight="normal" officeooo:rsid="0067cfe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use-window-font-color="true" loext:opacity="0%" style:font-name="Times New Roman" fo:font-size="12pt" fo:language="pl" fo:country="PL" style:text-underline-style="none" fo:font-weight="normal" officeooo:rsid="0068b50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use-window-font-color="true" loext:opacity="0%" style:font-name="Times New Roman" fo:font-size="12pt" fo:language="pl" fo:country="PL" style:text-underline-style="none" fo:font-weight="normal" officeooo:rsid="0068d9c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use-window-font-color="true" loext:opacity="0%" style:font-name="Times New Roman" fo:font-size="12pt" fo:language="pl" fo:country="PL" style:text-underline-style="none" fo:font-weight="normal" officeooo:rsid="006c420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use-window-font-color="true" loext:opacity="0%" style:font-name="Times New Roman" fo:font-size="12pt" fo:language="pl" fo:country="PL" style:text-underline-style="none" fo:font-weight="normal" officeooo:rsid="006d23d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use-window-font-color="true" loext:opacity="0%" style:font-name="Times New Roman" fo:font-size="12pt" fo:language="pl" fo:country="PL" style:text-underline-style="none" fo:font-weight="normal" officeooo:rsid="006e3f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style:use-window-font-color="true" loext:opacity="0%" style:font-name="Times New Roman" fo:font-size="12pt" fo:language="pl" fo:country="PL" style:text-underline-style="none" fo:font-weight="normal" officeooo:rsid="006fe97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use-window-font-color="true" loext:opacity="0%" style:font-name="Times New Roman" fo:font-size="12pt" fo:language="pl" fo:country="PL" style:text-underline-style="none" fo:font-weight="normal" officeooo:rsid="0071ce9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use-window-font-color="true" loext:opacity="0%" style:font-name="Times New Roman" fo:font-size="12pt" fo:language="pl" fo:country="PL" style:text-underline-style="none" fo:font-weight="normal" officeooo:rsid="007238f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2pt" fo:language="pl" fo:country="PL" style:text-underline-style="none" fo:font-weight="normal" officeooo:rsid="0073df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style:use-window-font-color="true" loext:opacity="0%" style:font-name="Times New Roman" fo:font-size="12pt" fo:language="pl" fo:country="PL" style:text-underline-style="none" fo:font-weight="normal" officeooo:rsid="0075247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style:use-window-font-color="true" loext:opacity="0%" style:font-name="Times New Roman" fo:font-size="12pt" fo:language="pl" fo:country="PL" style:text-underline-style="none" fo:font-weight="normal" officeooo:rsid="0077181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style:use-window-font-color="true" loext:opacity="0%" style:font-name="Times New Roman" fo:font-size="12pt" fo:language="pl" fo:country="PL" style:text-underline-style="none" fo:font-weight="normal" officeooo:rsid="0077f03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style:use-window-font-color="true" loext:opacity="0%" style:font-name="Times New Roman" fo:font-size="12pt" fo:language="pl" fo:country="PL" style:text-underline-style="none" fo:font-weight="normal" officeooo:rsid="0077f57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style:use-window-font-color="true" loext:opacity="0%" style:font-name="Times New Roman" fo:font-size="12pt" fo:language="pl" fo:country="PL" style:text-underline-style="none" fo:font-weight="normal" officeooo:rsid="00782b0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style:use-window-font-color="true" loext:opacity="0%" style:font-name="Times New Roman" fo:font-size="12pt" fo:language="pl" fo:country="PL" style:text-underline-style="none" fo:font-weight="normal" officeooo:rsid="0079dd5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2pt" fo:language="pl" fo:country="PL" style:text-underline-style="none" fo:font-weight="normal" officeooo:rsid="007a53f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style:use-window-font-color="true" loext:opacity="0%" style:font-name="Times New Roman" fo:font-size="12pt" fo:language="pl" fo:country="PL" style:text-underline-style="none" fo:font-weight="normal" officeooo:rsid="007b229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" fo:font-size="12pt" fo:language="pl" fo:country="PL" style:text-underline-style="none" fo:font-weight="normal" officeooo:rsid="007bcac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" fo:font-size="12pt" fo:language="pl" fo:country="PL" style:text-underline-style="none" fo:font-weight="normal" officeooo:rsid="007d33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2" style:family="text">
      <style:text-properties style:use-window-font-color="true" loext:opacity="0%" style:font-name="Times New Roman" fo:font-size="12pt" fo:language="pl" fo:country="PL" style:text-underline-style="none" fo:font-weight="normal" officeooo:rsid="007dd8c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" fo:font-size="12pt" fo:language="pl" fo:country="PL" style:text-underline-style="none" fo:font-weight="normal" officeooo:rsid="007f232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style:use-window-font-color="true" loext:opacity="0%" style:font-name="Times New Roman" fo:font-size="12pt" fo:language="pl" fo:country="PL" style:text-underline-style="none" fo:font-weight="normal" officeooo:rsid="0080505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5" style:family="text">
      <style:text-properties style:use-window-font-color="true" loext:opacity="0%" style:font-name="Times New Roman" fo:font-size="12pt" fo:language="pl" fo:country="PL" style:text-underline-style="none" fo:font-weight="normal" officeooo:rsid="0080ef6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style:use-window-font-color="true" loext:opacity="0%" style:font-name="Times New Roman" fo:font-size="12pt" fo:language="pl" fo:country="PL" style:text-underline-style="none" fo:font-weight="normal" officeooo:rsid="0081540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style:use-window-font-color="true" loext:opacity="0%" style:font-name="Times New Roman" fo:font-size="12pt" fo:language="pl" fo:country="PL" style:text-underline-style="none" fo:font-weight="normal" officeooo:rsid="0081709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8" style:family="text">
      <style:text-properties style:use-window-font-color="true" loext:opacity="0%" style:font-name="Times New Roman" fo:font-size="12pt" fo:language="pl" fo:country="PL" style:text-underline-style="none" fo:font-weight="normal" officeooo:rsid="00817b0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9" style:family="text">
      <style:text-properties style:use-window-font-color="true" loext:opacity="0%" style:font-name="Times New Roman" fo:font-size="12pt" fo:language="pl" fo:country="PL" style:text-underline-style="none" fo:font-weight="normal" officeooo:rsid="00831c9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0" style:family="text">
      <style:text-properties style:use-window-font-color="true" loext:opacity="0%" style:font-name="Times New Roman" fo:font-size="12pt" fo:language="pl" fo:country="PL" style:text-underline-style="none" fo:font-weight="normal" officeooo:rsid="0084ad3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1" style:family="text">
      <style:text-properties style:use-window-font-color="true" loext:opacity="0%" style:font-name="Times New Roman" fo:font-size="12pt" fo:language="pl" fo:country="PL" style:text-underline-style="none" fo:font-weight="normal" officeooo:rsid="00851ce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font-size="12pt" fo:language="pl" fo:country="PL" style:text-underline-style="none" fo:font-weight="normal" officeooo:rsid="0085a4c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3" style:family="text">
      <style:text-properties style:use-window-font-color="true" loext:opacity="0%" style:font-name="Times New Roman" fo:font-size="12pt" fo:language="pl" fo:country="PL" style:text-underline-style="none" fo:font-weight="normal" officeooo:rsid="0086727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4" style:family="text">
      <style:text-properties style:use-window-font-color="true" loext:opacity="0%" style:font-name="Times New Roman" fo:font-size="12pt" fo:language="pl" fo:country="PL" style:text-underline-style="none" fo:font-weight="normal" officeooo:rsid="0088054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5" style:family="text">
      <style:text-properties style:use-window-font-color="true" loext:opacity="0%" style:font-name="Times New Roman" fo:font-size="12pt" fo:language="pl" fo:country="PL" style:text-underline-style="none" fo:font-weight="normal" officeooo:rsid="0088ea9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style:use-window-font-color="true" loext:opacity="0%" style:font-name="Times New Roman" fo:font-size="12pt" fo:language="pl" fo:country="PL" style:text-underline-style="none" fo:font-weight="normal" officeooo:rsid="0089eea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style:use-window-font-color="true" loext:opacity="0%" style:font-name="Times New Roman" fo:font-size="12pt" fo:language="pl" fo:country="PL" style:text-underline-style="none" fo:font-weight="normal" officeooo:rsid="008a5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style:use-window-font-color="true" loext:opacity="0%" style:font-name="Times New Roman" fo:font-size="12pt" fo:language="pl" fo:country="PL" style:text-underline-style="none" fo:font-weight="normal" officeooo:rsid="008af3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style:use-window-font-color="true" loext:opacity="0%" style:font-name="Times New Roman" fo:font-size="12pt" fo:language="pl" fo:country="PL" style:text-underline-style="none" fo:font-weight="normal" officeooo:rsid="008c396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style:use-window-font-color="true" loext:opacity="0%" style:font-name="Times New Roman" fo:font-size="12pt" fo:language="pl" fo:country="PL" style:text-underline-style="none" fo:font-weight="normal" officeooo:rsid="008cd54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1" style:family="text">
      <style:text-properties style:use-window-font-color="true" loext:opacity="0%" style:font-name="Times New Roman" fo:font-size="12pt" fo:language="pl" fo:country="PL" style:text-underline-style="none" fo:font-weight="normal" officeooo:rsid="008ecff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2" style:family="text">
      <style:text-properties style:use-window-font-color="true" loext:opacity="0%" style:font-name="Times New Roman" fo:font-size="12pt" fo:language="pl" fo:country="PL" style:text-underline-style="none" fo:font-weight="normal" officeooo:rsid="009371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3" style:family="text">
      <style:text-properties style:use-window-font-color="true" loext:opacity="0%" style:font-name="Times New Roman" fo:font-size="12pt" fo:language="pl" fo:country="PL" style:text-underline-style="none" fo:font-weight="normal" officeooo:rsid="0097b02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style:use-window-font-color="true" loext:opacity="0%" style:font-name="Times New Roman" fo:font-size="12pt" fo:language="pl" fo:country="PL" style:text-underline-style="none" fo:font-weight="normal" officeooo:rsid="009c76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5" style:family="text">
      <style:text-properties style:use-window-font-color="true" loext:opacity="0%" style:font-name="Times New Roman" fo:font-size="12pt" fo:language="pl" fo:country="PL" style:text-underline-style="none" fo:font-weight="normal" officeooo:rsid="00a04e3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6" style:family="text">
      <style:text-properties style:use-window-font-color="true" loext:opacity="0%" style:font-name="Times New Roman" fo:font-size="12pt" fo:language="pl" fo:country="PL" style:text-underline-style="none" fo:font-weight="normal" officeooo:rsid="00a2906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7" style:family="text">
      <style:text-properties style:use-window-font-color="true" loext:opacity="0%" style:font-name="Times New Roman" fo:font-size="12pt" fo:language="pl" fo:country="PL" style:text-underline-style="none" fo:font-weight="normal" officeooo:rsid="00a4171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8" style:family="text">
      <style:text-properties style:use-window-font-color="true" loext:opacity="0%" style:font-name="Times New Roman" fo:font-size="12pt" fo:language="pl" fo:country="PL" style:text-underline-style="none" fo:font-weight="normal" officeooo:rsid="00a4e1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9" style:family="text">
      <style:text-properties style:use-window-font-color="true" loext:opacity="0%" style:font-name="Times New Roman" fo:font-size="12pt" fo:language="pl" fo:country="PL" style:text-underline-style="none" fo:font-weight="normal" officeooo:rsid="00a5ddf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0" style:family="text">
      <style:text-properties style:use-window-font-color="true" loext:opacity="0%" style:font-name="Times New Roman" fo:font-size="12pt" fo:language="pl" fo:country="PL" style:text-underline-style="none" fo:font-weight="normal" officeooo:rsid="00a63a3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1" style:family="text">
      <style:text-properties style:use-window-font-color="true" loext:opacity="0%" style:font-name="Times New Roman" fo:font-size="12pt" fo:language="pl" fo:country="PL" style:text-underline-style="none" fo:font-weight="normal" officeooo:rsid="00a773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2" style:family="text">
      <style:text-properties style:use-window-font-color="true" loext:opacity="0%" style:font-name="Times New Roman" fo:font-size="12pt" fo:language="pl" fo:country="PL" style:text-underline-style="none" fo:font-weight="normal" officeooo:rsid="00a8249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style:use-window-font-color="true" loext:opacity="0%" style:font-name="Times New Roman" fo:font-size="12pt" fo:language="pl" fo:country="PL" style:text-underline-style="none" fo:font-weight="normal" officeooo:rsid="00a982e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4" style:family="text">
      <style:text-properties style:use-window-font-color="true" loext:opacity="0%" style:font-name="Times New Roman" fo:font-size="12pt" fo:language="pl" fo:country="PL" style:text-underline-style="none" fo:font-weight="normal" officeooo:rsid="00ab5bd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5" style:family="text">
      <style:text-properties style:use-window-font-color="true" loext:opacity="0%" style:font-name="Times New Roman" fo:font-size="12pt" fo:language="pl" fo:country="PL" style:text-underline-style="none" fo:font-weight="normal" officeooo:rsid="00ac004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6" style:family="text">
      <style:text-properties style:use-window-font-color="true" loext:opacity="0%" style:font-name="Times New Roman" fo:font-size="12pt" fo:language="pl" fo:country="PL" style:text-underline-style="none" fo:font-weight="normal" officeooo:rsid="00ac2f1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7" style:family="text">
      <style:text-properties style:use-window-font-color="true" loext:opacity="0%" style:font-name="Times New Roman" fo:font-size="12pt" fo:language="pl" fo:country="PL" style:text-underline-style="none" fo:font-weight="normal" officeooo:rsid="00ac591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8" style:family="text">
      <style:text-properties style:use-window-font-color="true" loext:opacity="0%" style:font-name="Times New Roman" fo:font-size="12pt" fo:language="pl" fo:country="PL" style:text-underline-style="none" fo:font-weight="normal" officeooo:rsid="00ada24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9" style:family="text">
      <style:text-properties style:use-window-font-color="true" loext:opacity="0%" style:font-name="Times New Roman" fo:font-size="12pt" fo:language="pl" fo:country="PL" style:text-underline-style="none" fo:font-weight="normal" officeooo:rsid="00ae3e7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0" style:family="text">
      <style:text-properties style:use-window-font-color="true" loext:opacity="0%" style:font-name="Times New Roman" fo:font-size="12pt" fo:language="pl" fo:country="PL" style:text-underline-style="none" fo:font-weight="normal" officeooo:rsid="00ae78d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style:use-window-font-color="true" loext:opacity="0%" style:font-name="Times New Roman" fo:font-size="12pt" fo:language="pl" fo:country="PL" style:text-underline-style="none" fo:font-weight="normal" officeooo:rsid="00af85c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style:use-window-font-color="true" loext:opacity="0%" style:font-name="Times New Roman" fo:font-size="12pt" fo:language="pl" fo:country="PL" style:text-underline-style="none" fo:font-weight="normal" officeooo:rsid="00b027d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3" style:family="text">
      <style:text-properties style:use-window-font-color="true" loext:opacity="0%" style:font-name="Times New Roman" fo:font-size="12pt" fo:language="pl" fo:country="PL" style:text-underline-style="none" fo:font-weight="normal" officeooo:rsid="00b12bf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4" style:family="text">
      <style:text-properties style:use-window-font-color="true" loext:opacity="0%" style:font-name="Times New Roman" fo:font-size="12pt" fo:language="pl" fo:country="PL" style:text-underline-style="none" fo:font-weight="normal" officeooo:rsid="00b182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5" style:family="text">
      <style:text-properties style:use-window-font-color="true" loext:opacity="0%" style:font-name="Times New Roman" fo:font-size="12pt" fo:language="pl" fo:country="PL" style:text-underline-style="none" fo:font-weight="normal" officeooo:rsid="00b317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6" style:family="text">
      <style:text-properties style:use-window-font-color="true" loext:opacity="0%" style:font-name="Times New Roman" fo:font-size="12pt" fo:language="pl" fo:country="PL" style:text-underline-style="none" fo:font-weight="normal" officeooo:rsid="00b48bb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7" style:family="text">
      <style:text-properties style:use-window-font-color="true" loext:opacity="0%" style:font-name="Times New Roman" fo:font-size="12pt" fo:language="pl" fo:country="PL" style:text-underline-style="none" fo:font-weight="normal" officeooo:rsid="00b5cda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8" style:family="text">
      <style:text-properties style:use-window-font-color="true" loext:opacity="0%" style:font-name="Times New Roman" fo:font-size="12pt" fo:language="pl" fo:country="PL" style:text-underline-style="none" fo:font-weight="normal" officeooo:rsid="00b9c20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9" style:family="text">
      <style:text-properties style:use-window-font-color="true" loext:opacity="0%" style:font-name="Times New Roman" fo:font-size="12pt" fo:language="pl" fo:country="PL" style:text-underline-style="none" fo:font-weight="normal" officeooo:rsid="00ba596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0" style:family="text">
      <style:text-properties style:use-window-font-color="true" loext:opacity="0%" style:font-name="Times New Roman" fo:font-size="12pt" fo:language="pl" fo:country="PL" style:text-underline-style="none" fo:font-weight="normal" officeooo:rsid="00dde7b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1" style:family="text">
      <style:text-properties style:use-window-font-color="true" loext:opacity="0%" style:font-name="Times New Roman" fo:font-size="12pt" fo:language="pl" fo:country="PL" style:text-underline-style="none" fo:font-weight="normal" officeooo:rsid="01046fd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2" style:family="text">
      <style:text-properties style:use-window-font-color="true" loext:opacity="0%" style:font-name="Times New Roman" fo:font-size="12pt" fo:language="pl" fo:country="PL" style:text-underline-style="none" fo:font-weight="normal" officeooo:rsid="01065c2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3" style:family="text">
      <style:text-properties style:use-window-font-color="true" loext:opacity="0%" style:font-name="Times New Roman" fo:font-size="12pt" fo:language="pl" fo:country="PL" style:text-underline-style="none" fo:font-weight="normal" officeooo:rsid="01077d2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style:use-window-font-color="true" loext:opacity="0%" style:font-name="Times New Roman" fo:font-size="12pt" fo:language="pl" fo:country="PL" style:text-underline-style="none" fo:font-weight="normal" officeooo:rsid="0145fef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style:use-window-font-color="true" loext:opacity="0%" style:font-name="Times New Roman" fo:font-size="12pt" fo:language="pl" fo:country="PL" style:text-underline-style="none" fo:font-weight="normal" officeooo:rsid="014784c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6" style:family="text">
      <style:text-properties style:use-window-font-color="true" loext:opacity="0%" style:font-name="Times New Roman" fo:font-size="12pt" fo:language="pl" fo:country="PL" style:text-underline-style="none" fo:font-weight="normal" officeooo:rsid="01490c1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7" style:family="text">
      <style:text-properties style:use-window-font-color="true" loext:opacity="0%" style:font-name="Times New Roman" fo:font-size="12pt" fo:language="pl" fo:country="PL" style:text-underline-style="none" fo:font-weight="normal" officeooo:rsid="014a213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8" style:family="text">
      <style:text-properties style:use-window-font-color="true" loext:opacity="0%" style:font-name="Times New Roman" fo:font-size="12pt" fo:language="pl" fo:country="PL" style:text-underline-style="none" fo:font-weight="normal" officeooo:rsid="014a86d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9" style:family="text">
      <style:text-properties style:use-window-font-color="true" loext:opacity="0%" style:font-name="Times New Roman" fo:font-size="12pt" fo:language="pl" fo:country="PL" style:text-underline-style="none" fo:font-weight="normal" officeooo:rsid="014ead9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0" style:family="text">
      <style:text-properties style:use-window-font-color="true" loext:opacity="0%" style:font-name="Times New Roman" fo:font-size="12pt" fo:language="pl" fo:country="PL" style:text-underline-style="none" fo:font-weight="normal" officeooo:rsid="014ff51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1" style:family="text">
      <style:text-properties style:use-window-font-color="true" loext:opacity="0%" style:font-name="Times New Roman" fo:font-size="12pt" fo:language="pl" fo:country="PL" style:text-underline-style="none" fo:font-weight="normal" officeooo:rsid="014ffa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2" style:family="text">
      <style:text-properties style:use-window-font-color="true" loext:opacity="0%" style:font-name="Times New Roman" fo:font-size="12pt" fo:language="pl" fo:country="PL" style:text-underline-style="none" fo:font-weight="normal" officeooo:rsid="0151f3b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3" style:family="text">
      <style:text-properties style:use-window-font-color="true" loext:opacity="0%" style:font-name="Times New Roman" fo:font-size="12pt" fo:language="pl" fo:country="PL" style:text-underline-style="none" fo:font-weight="normal" officeooo:rsid="0152cd5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4" style:family="text">
      <style:text-properties style:use-window-font-color="true" loext:opacity="0%" style:font-name="Times New Roman" fo:font-size="12pt" fo:language="pl" fo:country="PL" style:text-underline-style="none" fo:font-weight="normal" officeooo:rsid="0153d28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5" style:family="text">
      <style:text-properties style:use-window-font-color="true" loext:opacity="0%" style:font-name="Times New Roman" fo:font-size="12pt" fo:language="pl" fo:country="PL" style:text-underline-style="none" fo:font-weight="normal" officeooo:rsid="0155d23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6" style:family="text">
      <style:text-properties style:use-window-font-color="true" loext:opacity="0%" style:font-name="Times New Roman" fo:font-size="12pt" fo:language="pl" fo:country="PL" style:text-underline-style="none" fo:font-weight="normal" officeooo:rsid="0157a35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7" style:family="text">
      <style:text-properties style:use-window-font-color="true" loext:opacity="0%" style:font-name="Times New Roman" fo:font-size="12pt" fo:language="pl" fo:country="PL" style:text-underline-style="none" fo:font-weight="normal" officeooo:rsid="0159636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style:use-window-font-color="true" loext:opacity="0%" style:font-name="Times New Roman" fo:font-size="12pt" fo:language="pl" fo:country="PL" style:text-underline-style="none" fo:font-weight="normal" officeooo:rsid="015a885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style:use-window-font-color="true" loext:opacity="0%" style:font-name="Times New Roman" fo:font-size="12pt" fo:language="pl" fo:country="PL" style:text-underline-style="none" fo:font-weight="normal" officeooo:rsid="015b33f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style:use-window-font-color="true" loext:opacity="0%" style:font-name="Times New Roman" fo:font-size="12pt" fo:language="pl" fo:country="PL" style:text-underline-style="none" fo:font-weight="normal" officeooo:rsid="015c604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style:use-window-font-color="true" loext:opacity="0%" style:font-name="Times New Roman" fo:font-size="12pt" fo:language="pl" fo:country="PL" style:text-underline-style="none" fo:font-weight="normal" officeooo:rsid="015c8de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2" style:family="text">
      <style:text-properties style:use-window-font-color="true" loext:opacity="0%" style:font-name="Times New Roman" fo:font-size="12pt" fo:language="pl" fo:country="PL" style:text-underline-style="none" fo:font-weight="normal" officeooo:rsid="015ccd8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style:use-window-font-color="true" loext:opacity="0%" style:font-name="Times New Roman" fo:font-size="12pt" fo:language="pl" fo:country="PL" style:text-underline-style="none" fo:font-weight="normal" officeooo:rsid="015d40b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style:use-window-font-color="true" loext:opacity="0%" style:font-name="Times New Roman" fo:font-size="12pt" fo:language="pl" fo:country="PL" style:text-underline-style="none" fo:font-weight="normal" officeooo:rsid="015eec5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style:use-window-font-color="true" loext:opacity="0%" style:font-name="Times New Roman" fo:font-size="12pt" fo:language="pl" fo:country="PL" style:text-underline-style="none" fo:font-weight="normal" officeooo:rsid="015fd7d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style:use-window-font-color="true" loext:opacity="0%" style:font-name="Times New Roman" fo:font-size="12pt" fo:language="pl" fo:country="PL" style:text-underline-style="none" fo:font-weight="normal" officeooo:rsid="016174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style:use-window-font-color="true" loext:opacity="0%" style:font-name="Times New Roman" fo:font-size="12pt" fo:language="pl" fo:country="PL" style:text-underline-style="none" fo:font-weight="normal" officeooo:rsid="0162203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style:use-window-font-color="true" loext:opacity="0%" style:font-name="Times New Roman" fo:font-size="12pt" fo:language="pl" fo:country="PL" style:text-underline-style="none" fo:font-weight="normal" officeooo:rsid="01638a0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9" style:family="text">
      <style:text-properties style:use-window-font-color="true" loext:opacity="0%" style:font-name="Times New Roman" fo:font-size="12pt" fo:language="pl" fo:country="PL" style:text-underline-style="none" fo:font-weight="normal" officeooo:rsid="0165204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style:use-window-font-color="true" loext:opacity="0%" style:font-name="Times New Roman" fo:font-size="12pt" fo:language="pl" fo:country="PL" style:text-underline-style="none" fo:font-weight="normal" officeooo:rsid="0165d38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1" style:family="text">
      <style:text-properties style:use-window-font-color="true" loext:opacity="0%" style:font-name="Times New Roman" fo:font-size="12pt" fo:language="pl" fo:country="PL" style:text-underline-style="none" fo:font-weight="normal" officeooo:rsid="01679ae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2" style:family="text">
      <style:text-properties style:use-window-font-color="true" loext:opacity="0%" style:font-name="Times New Roman" fo:font-size="12pt" fo:language="pl" fo:country="PL" style:text-underline-style="none" fo:font-weight="normal" officeooo:rsid="016a0b9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3" style:family="text">
      <style:text-properties style:use-window-font-color="true" loext:opacity="0%" style:font-name="Times New Roman" fo:font-size="12pt" fo:language="pl" fo:country="PL" style:text-underline-style="none" fo:font-weight="normal" officeooo:rsid="016b4a4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style:use-window-font-color="true" loext:opacity="0%" style:font-name="Times New Roman" fo:font-size="12pt" fo:language="pl" fo:country="PL" style:text-underline-style="none" fo:font-weight="normal" officeooo:rsid="016c346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5" style:family="text">
      <style:text-properties style:use-window-font-color="true" loext:opacity="0%" style:font-name="Times New Roman" fo:font-size="12pt" fo:language="pl" fo:country="PL" style:text-underline-style="none" fo:font-weight="normal" officeooo:rsid="016c827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style:use-window-font-color="true" loext:opacity="0%" style:font-name="Times New Roman" fo:font-size="12pt" fo:language="pl" fo:country="PL" style:text-underline-style="none" fo:font-weight="normal" officeooo:rsid="016d9a3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7" style:family="text">
      <style:text-properties style:use-window-font-color="true" loext:opacity="0%" style:font-name="Times New Roman" fo:font-size="12pt" fo:language="pl" fo:country="PL" style:text-underline-style="none" fo:font-weight="normal" officeooo:rsid="016e547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8" style:family="text">
      <style:text-properties style:use-window-font-color="true" loext:opacity="0%" style:font-name="Times New Roman" fo:font-size="12pt" fo:language="pl" fo:country="PL" style:text-underline-style="none" fo:font-weight="normal" officeooo:rsid="016e8d4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9" style:family="text">
      <style:text-properties style:use-window-font-color="true" loext:opacity="0%" style:font-name="Times New Roman" fo:font-size="12pt" fo:language="pl" fo:country="PL" style:text-underline-style="none" fo:font-weight="normal" officeooo:rsid="016ee97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0" style:family="text">
      <style:text-properties style:use-window-font-color="true" loext:opacity="0%" style:font-name="Times New Roman" fo:font-size="12pt" fo:language="pl" fo:country="PL" style:text-underline-style="none" fo:font-weight="normal" officeooo:rsid="017029e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1" style:family="text">
      <style:text-properties style:use-window-font-color="true" loext:opacity="0%" style:font-name="Times New Roman" fo:font-size="12pt" fo:language="pl" fo:country="PL" style:text-underline-style="none" fo:font-weight="normal" officeooo:rsid="01710ac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2" style:family="text">
      <style:text-properties style:use-window-font-color="true" loext:opacity="0%" style:font-name="Times New Roman" fo:font-size="12pt" fo:language="pl" fo:country="PL" style:text-underline-style="none" fo:font-weight="normal" officeooo:rsid="0173080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style:use-window-font-color="true" loext:opacity="0%" style:font-name="Times New Roman" fo:font-size="12pt" fo:language="pl" fo:country="PL" style:text-underline-style="none" fo:font-weight="normal" officeooo:rsid="0174a26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style:use-window-font-color="true" loext:opacity="0%" style:font-name="Times New Roman" fo:font-size="12pt" fo:language="pl" fo:country="PL" style:text-underline-style="none" fo:font-weight="normal" officeooo:rsid="01768a0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style:use-window-font-color="true" loext:opacity="0%" style:font-name="Times New Roman" fo:font-size="12pt" fo:language="pl" fo:country="PL" style:text-underline-style="none" fo:font-weight="normal" officeooo:rsid="0176d8f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style:use-window-font-color="true" loext:opacity="0%" style:font-name="Times New Roman" fo:font-size="12pt" fo:language="pl" fo:country="PL" style:text-underline-style="none" fo:font-weight="normal" officeooo:rsid="0177d0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7" style:family="text">
      <style:text-properties style:use-window-font-color="true" loext:opacity="0%" style:font-name="Times New Roman" fo:font-size="12pt" fo:language="pl" fo:country="PL" style:text-underline-style="none" fo:font-weight="normal" officeooo:rsid="01802a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8" style:family="text">
      <style:text-properties style:use-window-font-color="true" loext:opacity="0%" style:font-name="Times New Roman" fo:font-size="12pt" fo:language="pl" fo:country="PL" style:text-underline-style="none" fo:font-weight="normal" officeooo:rsid="01d2bd9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9" style:family="text">
      <style:text-properties style:use-window-font-color="true" loext:opacity="0%" style:font-name="Times New Roman" fo:font-size="12pt" fo:language="pl" fo:country="PL" style:text-underline-style="none" fo:font-weight="normal" officeooo:rsid="01d2d72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0" style:family="text">
      <style:text-properties style:use-window-font-color="true" loext:opacity="0%" style:font-name="Times New Roman" fo:font-size="12pt" fo:language="pl" fo:country="PL" style:text-underline-style="none" fo:font-weight="normal" officeooo:rsid="01d32d6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1" style:family="text">
      <style:text-properties style:use-window-font-color="true" loext:opacity="0%" style:font-name="Times New Roman" fo:font-size="12pt" fo:language="pl" fo:country="PL" style:text-underline-style="none" fo:font-weight="normal" officeooo:rsid="01d334b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2" style:family="text">
      <style:text-properties style:use-window-font-color="true" loext:opacity="0%" style:font-name="Times New Roman" fo:font-size="12pt" fo:language="pl" fo:country="PL" style:text-underline-style="none" fo:font-weight="normal" officeooo:rsid="01d48ad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3" style:family="text">
      <style:text-properties style:use-window-font-color="true" loext:opacity="0%" style:font-name="Times New Roman" fo:font-size="12pt" fo:language="pl" fo:country="PL" style:text-underline-style="none" fo:font-weight="normal" officeooo:rsid="01d4ccf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4" style:family="text">
      <style:text-properties style:use-window-font-color="true" loext:opacity="0%" style:font-name="Times New Roman" fo:font-size="12pt" fo:language="pl" fo:country="PL" style:text-underline-style="none" fo:font-weight="normal" officeooo:rsid="01d8ea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style:use-window-font-color="true" loext:opacity="0%" style:font-name="Times New Roman" fo:font-size="12pt" fo:language="pl" fo:country="PL" style:text-underline-style="none" fo:font-weight="normal" officeooo:rsid="01da8ff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6" style:family="text">
      <style:text-properties style:use-window-font-color="true" loext:opacity="0%" style:font-name="Times New Roman" fo:font-size="12pt" fo:language="pl" fo:country="PL" style:text-underline-style="none" fo:font-weight="normal" officeooo:rsid="01dc4fd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7" style:family="text">
      <style:text-properties style:use-window-font-color="true" loext:opacity="0%" style:font-name="Times New Roman" fo:font-size="12pt" fo:language="pl" fo:country="PL" style:text-underline-style="none" fo:font-weight="normal" officeooo:rsid="01ddbd6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8" style:family="text">
      <style:text-properties style:use-window-font-color="true" loext:opacity="0%" style:font-name="Times New Roman" fo:font-size="12pt" fo:language="pl" fo:country="PL" style:text-underline-style="none" fo:font-weight="normal" officeooo:rsid="01dee1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style:use-window-font-color="true" loext:opacity="0%" style:font-name="Times New Roman" fo:font-size="12pt" fo:language="pl" fo:country="PL" style:text-underline-style="none" fo:font-weight="normal" officeooo:rsid="01e0cff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0" style:family="text">
      <style:text-properties style:use-window-font-color="true" loext:opacity="0%" style:font-name="Times New Roman" fo:font-size="12pt" fo:language="pl" fo:country="PL" style:text-underline-style="none" fo:font-weight="normal" officeooo:rsid="021fbba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73df0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1a11ec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3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1c53d4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264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19862f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265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654a1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66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66edec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67" style:family="text">
      <style:text-properties style:use-window-font-color="true" loext:opacity="0%" officeooo:rsid="004b7420" style:font-name-asian="Lucida Sans Unicode2" style:language-asian="zxx" style:country-asian="none" style:font-name-complex="Tahoma2" style:font-size-complex="12pt"/>
    </style:style>
    <style:style style:name="T268" style:family="text">
      <style:text-properties style:font-name="Times New Roman"/>
    </style:style>
    <style:style style:name="T269" style:family="text">
      <style:text-properties style:font-name="Times New Roman" fo:font-size="12pt" fo:font-weight="bold" style:font-name-asian="Lucida Sans Unicode" style:font-size-asian="12pt" style:font-weight-asian="bold" style:font-name-complex="Times New Roman" style:font-size-complex="12pt"/>
    </style:style>
    <style:style style:name="T270" style:family="text">
      <style:text-properties style:font-name="Times New Roman" fo:font-size="12pt" fo:font-weight="bold" officeooo:rsid="001c9419" style:font-name-asian="Lucida Sans Unicode" style:font-size-asian="12pt" style:font-weight-asian="bold" style:font-name-complex="Times New Roman" style:font-size-complex="12pt"/>
    </style:style>
    <style:style style:name="T271" style:family="text">
      <style:text-properties style:font-name="Times New Roman" fo:font-size="12pt" fo:font-weight="bold" officeooo:rsid="00054ac0" style:font-name-asian="Lucida Sans Unicode" style:font-size-asian="12pt" style:font-weight-asian="bold" style:font-name-complex="Times New Roman" style:font-size-complex="12pt"/>
    </style:style>
    <style:style style:name="T272" style:family="text">
      <style:text-properties style:font-name="Times New Roman" fo:font-size="12pt" fo:font-weight="bold" officeooo:rsid="0012da41" style:font-name-asian="Lucida Sans Unicode" style:font-size-asian="12pt" style:font-weight-asian="bold" style:font-name-complex="Times New Roman" style:font-size-complex="12pt"/>
    </style:style>
    <style:style style:name="T273" style:family="text">
      <style:text-properties style:font-name="Times New Roman" fo:font-size="12pt" fo:font-weight="bold" officeooo:rsid="001ef35c" style:font-name-asian="Lucida Sans Unicode" style:font-size-asian="12pt" style:font-weight-asian="bold" style:font-name-complex="Times New Roman" style:font-size-complex="12pt"/>
    </style:style>
    <style:style style:name="T274" style:family="text">
      <style:text-properties style:font-name="Times New Roman" fo:font-size="12pt" fo:font-weight="bold" officeooo:rsid="0007fe48" style:font-name-asian="Lucida Sans Unicode" style:font-size-asian="12pt" style:font-weight-asian="bold" style:font-name-complex="Times New Roman" style:font-size-complex="12pt"/>
    </style:style>
    <style:style style:name="T27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7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77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278" style:family="text">
      <style:text-properties style:font-name="Times New Roman" fo:font-size="12pt" style:text-underline-style="none" officeooo:rsid="000cce62" style:font-size-asian="12pt" style:font-name-complex="Times New Roman1" style:font-size-complex="12pt"/>
    </style:style>
    <style:style style:name="T279" style:family="text">
      <style:text-properties style:font-name="Times New Roman" fo:font-size="12pt" style:text-underline-style="none" officeooo:rsid="000bc7e7" style:font-size-asian="12pt" style:font-name-complex="Times New Roman1" style:font-size-complex="12pt"/>
    </style:style>
    <style:style style:name="T280" style:family="text">
      <style:text-properties style:font-name="Times New Roman" fo:font-size="12pt" style:text-underline-style="none" officeooo:rsid="0015334b" style:font-size-asian="12pt" style:font-name-complex="Times New Roman1" style:font-size-complex="12pt"/>
    </style:style>
    <style:style style:name="T281" style:family="text">
      <style:text-properties style:font-name="Times New Roman" fo:font-size="12pt" style:text-underline-style="none" officeooo:rsid="0016d991" style:font-size-asian="12pt" style:font-name-complex="Times New Roman1" style:font-size-complex="12pt"/>
    </style:style>
    <style:style style:name="T282" style:family="text">
      <style:text-properties style:font-name="Times New Roman" officeooo:rsid="004d8542"/>
    </style:style>
    <style:style style:name="T283" style:family="text">
      <style:text-properties style:font-name="Times New Roman" style:font-name-asian="Lucida Sans Unicode" style:font-name-complex="Tahoma"/>
    </style:style>
    <style:style style:name="T284" style:family="text">
      <style:text-properties style:font-name="Times New Roman" officeooo:rsid="001c8489" style:font-name-asian="Lucida Sans Unicode" style:font-name-complex="Tahoma"/>
    </style:style>
    <style:style style:name="T285" style:family="text">
      <style:text-properties style:font-name="Times New Roman" officeooo:rsid="00242551" style:font-name-asian="Lucida Sans Unicode" style:font-name-complex="Tahoma"/>
    </style:style>
    <style:style style:name="T286" style:family="text">
      <style:text-properties style:font-name="Times New Roman" officeooo:rsid="001ef35c" style:font-name-asian="Lucida Sans Unicode" style:font-name-complex="Tahoma"/>
    </style:style>
    <style:style style:name="T287" style:family="text">
      <style:text-properties style:font-name="Times New Roman" officeooo:rsid="0005f33d" style:font-name-asian="Lucida Sans Unicode" style:font-name-complex="Tahoma"/>
    </style:style>
    <style:style style:name="T288" style:family="text">
      <style:text-properties style:font-name="Times New Roman" officeooo:rsid="001fcfde" style:font-name-asian="Lucida Sans Unicode" style:font-name-complex="Tahoma"/>
    </style:style>
    <style:style style:name="T289" style:family="text">
      <style:text-properties style:font-name="Times New Roman" officeooo:rsid="001e2722" style:font-name-asian="Lucida Sans Unicode" style:font-name-complex="Tahoma"/>
    </style:style>
    <style:style style:name="T290" style:family="text">
      <style:text-properties style:font-name="Times New Roman" officeooo:rsid="0012da41" style:font-name-asian="Lucida Sans Unicode" style:font-name-complex="Tahoma"/>
    </style:style>
    <style:style style:name="T291" style:family="text">
      <style:text-properties style:font-name="Times New Roman" officeooo:rsid="0023cd87" style:font-name-asian="Lucida Sans Unicode" style:font-name-complex="Tahoma"/>
    </style:style>
    <style:style style:name="T292" style:family="text">
      <style:text-properties style:font-name="Times New Roman" officeooo:rsid="00217870" style:font-name-asian="Lucida Sans Unicode" style:font-name-complex="Tahoma"/>
    </style:style>
    <style:style style:name="T293" style:family="text">
      <style:text-properties style:font-name="Times New Roman" officeooo:rsid="002eac5e" style:font-name-asian="Lucida Sans Unicode" style:font-name-complex="Tahoma"/>
    </style:style>
    <style:style style:name="T294" style:family="text">
      <style:text-properties style:font-name="Times New Roman" officeooo:rsid="001d083c" style:font-name-asian="Lucida Sans Unicode" style:font-name-complex="Tahoma"/>
    </style:style>
    <style:style style:name="T295" style:family="text">
      <style:text-properties style:font-name="Times New Roman" officeooo:rsid="00247f38" style:font-name-asian="Lucida Sans Unicode" style:font-name-complex="Tahoma"/>
    </style:style>
    <style:style style:name="T296" style:family="text">
      <style:text-properties style:font-name="Times New Roman" officeooo:rsid="000d9534" style:font-name-asian="Lucida Sans Unicode" style:font-name-complex="Tahoma"/>
    </style:style>
    <style:style style:name="T297" style:family="text">
      <style:text-properties style:font-name="Times New Roman" officeooo:rsid="002a3721" style:font-name-asian="Lucida Sans Unicode" style:font-name-complex="Tahoma"/>
    </style:style>
    <style:style style:name="T298" style:family="text">
      <style:text-properties style:font-name="Times New Roman" fo:font-weight="bold" style:font-name-asian="Lucida Sans Unicode" style:font-weight-asian="bold" style:font-name-complex="Times New Roman" style:font-weight-complex="bold"/>
    </style:style>
    <style:style style:name="T299" style:family="text">
      <style:text-properties style:font-name="Times New Roman" fo:font-weight="bold" style:font-name-asian="Lucida Sans Unicode" style:font-weight-asian="bold" style:font-name-complex="Times New Roman" style:font-weight-complex="normal"/>
    </style:style>
    <style:style style:name="T300" style:family="text">
      <style:text-properties style:font-name="Times New Roman" fo:font-weight="bold" officeooo:rsid="002a1518" style:font-name-asian="Lucida Sans Unicode" style:font-weight-asian="bold" style:font-name-complex="Times New Roman" style:font-weight-complex="normal"/>
    </style:style>
    <style:style style:name="T301" style:family="text">
      <style:text-properties style:font-name="Times New Roman" fo:font-weight="bold" style:font-name-asian="Lucida Sans Unicode" style:font-weight-asian="bold" style:font-name-complex="Tahoma"/>
    </style:style>
    <style:style style:name="T302" style:family="text">
      <style:text-properties style:font-name="Times New Roman" fo:font-weight="bold" officeooo:rsid="000a1bdb" style:font-name-asian="Lucida Sans Unicode" style:font-weight-asian="bold" style:font-name-complex="Tahoma"/>
    </style:style>
    <style:style style:name="T303" style:family="text">
      <style:text-properties style:font-name="Times New Roman" fo:font-style="italic" fo:font-weight="bold" officeooo:rsid="00217870" style:font-name-asian="Lucida Sans Unicode" style:font-style-asian="italic" style:font-weight-asian="bold" style:font-name-complex="Tahoma" style:font-style-complex="italic" style:font-weight-complex="bold"/>
    </style:style>
    <style:style style:name="T304" style:family="text">
      <style:text-properties style:font-name="Times New Roman" fo:font-style="italic" fo:font-weight="bold" officeooo:rsid="0133d6a8" style:font-name-asian="Lucida Sans Unicode" style:font-style-asian="italic" style:font-weight-asian="bold" style:font-name-complex="Tahoma" style:font-style-complex="italic" style:font-weight-complex="bold"/>
    </style:style>
    <style:style style:name="T305" style:family="text">
      <style:text-properties style:font-name="Times New Roman" fo:font-style="italic" style:font-name-asian="Lucida Sans Unicode" style:font-style-asian="italic" style:font-name-complex="Tahoma" style:font-style-complex="italic"/>
    </style:style>
    <style:style style:name="T306" style:family="text">
      <style:text-properties style:font-name="Times New Roman" fo:font-style="italic" officeooo:rsid="004ca76c" style:font-name-asian="Lucida Sans Unicode" style:font-style-asian="italic" style:font-name-complex="Tahoma" style:font-style-complex="italic"/>
    </style:style>
    <style:style style:name="T307" style:family="text">
      <style:text-properties style:font-name="Times New Roman" fo:font-style="italic" officeooo:rsid="004cc9ba" style:font-name-asian="Lucida Sans Unicode" style:font-style-asian="italic" style:font-name-complex="Tahoma" style:font-style-complex="italic"/>
    </style:style>
    <style:style style:name="T308" style:family="text">
      <style:text-properties style:font-name="Times New Roman" fo:font-style="italic" officeooo:rsid="0011779b" style:font-name-asian="Lucida Sans Unicode" style:font-style-asian="italic" style:font-name-complex="Tahoma" style:font-style-complex="italic"/>
    </style:style>
    <style:style style:name="T309" style:family="text">
      <style:text-properties style:font-name="Times New Roman" fo:font-style="italic" officeooo:rsid="004f1ea6" style:font-name-asian="Lucida Sans Unicode" style:font-style-asian="italic" style:font-name-complex="Tahoma" style:font-style-complex="italic"/>
    </style:style>
    <style:style style:name="T310" style:family="text">
      <style:text-properties style:font-name="Times New Roman" fo:font-style="italic" officeooo:rsid="004f90e3" style:font-name-asian="Lucida Sans Unicode" style:font-style-asian="italic" style:font-name-complex="Tahoma" style:font-style-complex="italic"/>
    </style:style>
    <style:style style:name="T311" style:family="text">
      <style:text-properties style:font-name="Times New Roman" fo:font-style="italic" officeooo:rsid="00505a8d" style:font-name-asian="Lucida Sans Unicode" style:font-style-asian="italic" style:font-name-complex="Tahoma" style:font-style-complex="italic"/>
    </style:style>
    <style:style style:name="T312" style:family="text">
      <style:text-properties style:font-name="Times New Roman" style:font-name-asian="Times New Roman" style:font-name-complex="Times New Roman" style:language-complex="ar" style:country-complex="SA"/>
    </style:style>
    <style:style style:name="T313" style:family="text">
      <style:text-properties style:font-name="Times New Roman" officeooo:rsid="0037b80b" style:font-name-asian="Times New Roman" style:font-name-complex="Times New Roman" style:language-complex="ar" style:country-complex="SA"/>
    </style:style>
    <style:style style:name="T314" style:family="text">
      <style:text-properties style:font-name="Times New Roman" officeooo:rsid="000d0251" style:font-name-asian="Times New Roman" style:font-name-complex="Times New Roman" style:language-complex="ar" style:country-complex="SA"/>
    </style:style>
    <style:style style:name="T315" style:family="text">
      <style:text-properties style:font-name="Times New Roman" fo:font-weight="normal" officeooo:rsid="00361354" style:font-name-asian="Lucida Sans Unicode" style:font-weight-asian="normal" style:font-name-complex="Times New Roman" style:font-weight-complex="normal"/>
    </style:style>
    <style:style style:name="T316" style:family="text">
      <style:text-properties style:font-name="Times New Roman" fo:font-weight="normal" officeooo:rsid="0032c1eb" style:font-name-asian="Lucida Sans Unicode" style:font-weight-asian="normal" style:font-name-complex="Times New Roman" style:font-weight-complex="normal"/>
    </style:style>
    <style:style style:name="T317" style:family="text">
      <style:text-properties style:font-name="Times New Roman" fo:font-weight="normal" officeooo:rsid="00364044" style:font-name-asian="Lucida Sans Unicode" style:font-weight-asian="normal" style:font-name-complex="Times New Roman" style:font-weight-complex="normal"/>
    </style:style>
    <style:style style:name="T318" style:family="text">
      <style:text-properties style:font-name="Times New Roman" fo:font-weight="normal" officeooo:rsid="0037b5ae" style:font-name-asian="Lucida Sans Unicode" style:font-weight-asian="normal" style:font-name-complex="Times New Roman" style:font-weight-complex="normal"/>
    </style:style>
    <style:style style:name="T319" style:family="text">
      <style:text-properties style:font-name="Times New Roman" fo:font-weight="normal" officeooo:rsid="003e7ee0" style:font-name-asian="Lucida Sans Unicode" style:font-weight-asian="normal" style:font-name-complex="Times New Roman" style:font-weight-complex="normal"/>
    </style:style>
    <style:style style:name="T320" style:family="text">
      <style:text-properties officeooo:rsid="0012e3c9"/>
    </style:style>
    <style:style style:name="T321" style:family="text">
      <style:text-properties officeooo:rsid="0012da41"/>
    </style:style>
    <style:style style:name="T322" style:family="text">
      <style:text-properties officeooo:rsid="001c9419"/>
    </style:style>
    <style:style style:name="T323" style:family="text">
      <style:text-properties officeooo:rsid="00124384"/>
    </style:style>
    <style:style style:name="T324" style:family="text">
      <style:text-properties officeooo:rsid="00247800"/>
    </style:style>
    <style:style style:name="T325" style:family="text">
      <style:text-properties fo:font-weight="bold" style:font-name-asian="Times New Roman" style:font-weight-asian="bold" style:font-name-complex="Times New Roman" style:font-weight-complex="bold"/>
    </style:style>
    <style:style style:name="T326" style:family="text">
      <style:text-properties fo:font-weight="bold" style:font-name-asian="Lucida Sans Unicode" style:font-weight-asian="bold" style:font-name-complex="Tahoma"/>
    </style:style>
    <style:style style:name="T327" style:family="text">
      <style:text-properties fo:font-weight="bold" officeooo:rsid="004b5af6" style:font-name-asian="Lucida Sans Unicode" style:font-weight-asian="bold" style:font-name-complex="Tahoma"/>
    </style:style>
    <style:style style:name="T328" style:family="text">
      <style:text-properties fo:font-weight="bold" officeooo:rsid="004ece36" style:font-name-asian="Lucida Sans Unicode" style:font-weight-asian="bold" style:font-name-complex="Tahoma"/>
    </style:style>
    <style:style style:name="T329" style:family="text">
      <style:text-properties fo:font-weight="bold" officeooo:rsid="000d0251" style:font-name-asian="Lucida Sans Unicode" style:font-weight-asian="bold" style:font-name-complex="Tahoma"/>
    </style:style>
    <style:style style:name="T330" style:family="text">
      <style:text-properties fo:font-weight="bold" officeooo:rsid="0011779b" style:font-name-asian="Lucida Sans Unicode" style:font-weight-asian="bold" style:font-name-complex="Tahoma"/>
    </style:style>
    <style:style style:name="T331" style:family="text">
      <style:text-properties fo:font-weight="bold" officeooo:rsid="00129a84" style:font-name-asian="Lucida Sans Unicode" style:font-weight-asian="bold" style:font-name-complex="Tahoma"/>
    </style:style>
    <style:style style:name="T332" style:family="text">
      <style:text-properties fo:font-weight="bold" officeooo:rsid="00139989" style:font-name-asian="Lucida Sans Unicode" style:font-weight-asian="bold" style:font-name-complex="Tahoma"/>
    </style:style>
    <style:style style:name="T333" style:family="text">
      <style:text-properties fo:font-weight="bold" officeooo:rsid="001426db" style:font-name-asian="Lucida Sans Unicode" style:font-weight-asian="bold" style:font-name-complex="Tahoma"/>
    </style:style>
    <style:style style:name="T334" style:family="text">
      <style:text-properties fo:font-weight="bold" officeooo:rsid="0015c5a3" style:font-name-asian="Lucida Sans Unicode" style:font-weight-asian="bold" style:font-name-complex="Tahoma"/>
    </style:style>
    <style:style style:name="T335" style:family="text">
      <style:text-properties style:text-position="super 67%" style:font-name="Times New Roman" style:font-name-asian="Lucida Sans Unicode" style:font-name-complex="Tahoma"/>
    </style:style>
    <style:style style:name="T336" style:family="text">
      <style:text-properties fo:font-size="12pt" fo:language="pl" fo:country="PL" style:text-underline-style="none" fo:font-weight="normal" officeooo:rsid="0054c7b5" style:font-size-asian="12pt" style:language-asian="zxx" style:country-asian="none" style:font-weight-asian="normal" style:font-size-complex="12pt" style:language-complex="ar" style:country-complex="SA"/>
    </style:style>
    <style:style style:name="T337" style:family="text">
      <style:text-properties fo:font-size="12pt" fo:font-style="italic" style:text-underline-style="none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338" style:family="text">
      <style:text-properties fo:font-size="12pt" fo:font-style="italic" style:text-underline-style="none" officeooo:rsid="0024b3b4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339" style:family="text">
      <style:text-properties style:text-line-through-style="none" style:text-line-through-type="none"/>
    </style:style>
    <style:style style:name="T340" style:family="text">
      <style:text-properties style:text-line-through-style="none" style:text-line-through-type="none" style:font-name="Times New Roman" style:font-name-asian="Lucida Sans Unicode" style:font-name-complex="Tahoma"/>
    </style:style>
    <style:style style:name="T341" style:family="text">
      <style:text-properties style:text-line-through-style="none" style:text-line-through-type="none" style:font-name="Times New Roman" officeooo:rsid="00078192" style:font-name-asian="Lucida Sans Unicode" style:font-name-complex="Tahoma"/>
    </style:style>
    <style:style style:name="T342" style:family="text">
      <style:text-properties style:text-line-through-style="none" style:text-line-through-type="none" style:font-name="Times New Roman" officeooo:rsid="00403c50" style:font-name-asian="Lucida Sans Unicode" style:font-name-complex="Tahoma"/>
    </style:style>
    <style:style style:name="T343" style:family="text">
      <style:text-properties style:text-line-through-style="none" style:text-line-through-type="none" style:font-name="Times New Roman" officeooo:rsid="00417107" style:font-name-asian="Lucida Sans Unicode" style:font-name-complex="Tahoma"/>
    </style:style>
    <style:style style:name="T344" style:family="text">
      <style:text-properties style:text-line-through-style="none" style:text-line-through-type="none" style:font-name="Times New Roman" officeooo:rsid="0014535f" style:font-name-asian="Lucida Sans Unicode" style:font-name-complex="Tahoma"/>
    </style:style>
    <style:style style:name="T345" style:family="text">
      <style:text-properties style:text-line-through-style="none" style:text-line-through-type="none" style:font-name="Times New Roman" officeooo:rsid="000d9534" style:font-name-asian="Lucida Sans Unicode" style:font-name-complex="Tahoma"/>
    </style:style>
    <style:style style:name="T346" style:family="text">
      <style:text-properties style:text-line-through-style="none" style:text-line-through-type="none" style:font-name="Times New Roman" style:font-name-asian="Times New Roman" style:font-name-complex="Times New Roman" style:language-complex="ar" style:country-complex="SA"/>
    </style:style>
    <style:style style:name="T347" style:family="text">
      <style:text-properties style:text-line-through-style="none" style:text-line-through-type="none" style:font-name="Times New Roman" officeooo:rsid="00b5d91b" style:font-name-asian="Times New Roman" style:font-name-complex="Times New Roman" style:language-complex="ar" style:country-complex="SA"/>
    </style:style>
    <style:style style:name="T348" style:family="text">
      <style:text-properties style:text-line-through-style="none" style:text-line-through-type="none" style:font-name="Times New Roman" officeooo:rsid="0032950d" style:font-name-asian="Times New Roman" style:font-name-complex="Times New Roman" style:language-complex="ar" style:country-complex="SA"/>
    </style:style>
    <style:style style:name="T349" style:family="text">
      <style:text-properties style:text-line-through-style="none" style:text-line-through-type="none" style:font-name="Times New Roman" fo:font-size="12pt" style:font-size-asian="12pt" style:font-name-complex="Times New Roman1" style:font-size-complex="12pt"/>
    </style:style>
    <style:style style:name="T350" style:family="text">
      <style:text-properties style:text-line-through-style="none" style:text-line-through-type="none" style:font-name="Times New Roman" fo:font-size="12pt" officeooo:rsid="000bc7e7" style:font-size-asian="12pt" style:font-name-complex="Times New Roman1" style:font-size-complex="12pt"/>
    </style:style>
    <style:style style:name="T351" style:family="text">
      <style:text-properties style:text-line-through-style="none" style:text-line-through-type="none" style:font-name="Times New Roman" fo:font-size="12pt" style:text-underline-style="none" style:font-size-asian="12pt" style:font-name-complex="Times New Roman1" style:font-size-complex="12pt"/>
    </style:style>
    <style:style style:name="T352" style:family="text">
      <style:text-properties style:text-line-through-style="none" style:text-line-through-type="none" style:font-name="Times New Roman" fo:font-size="12pt" style:text-underline-style="none" officeooo:rsid="000bc7e7" style:font-size-asian="12pt" style:font-name-complex="Times New Roman1" style:font-size-complex="12pt"/>
    </style:style>
    <style:style style:name="T353" style:family="text">
      <style:text-properties style:text-line-through-style="none" style:text-line-through-type="none" fo:language="pl" fo:country="PL" fo:font-style="normal" fo:font-weight="normal" officeooo:rsid="0040013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4" style:family="text">
      <style:text-properties style:text-line-through-style="none" style:text-line-through-type="none" fo:language="pl" fo:country="PL" fo:font-style="normal" fo:font-weight="normal" officeooo:rsid="00400131" style:font-name-asian="Lucida Sans Unicode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55" style:family="text">
      <style:text-properties style:text-line-through-style="none" style:text-line-through-type="none" fo:language="pl" fo:country="PL" fo:font-style="normal" fo:font-weight="normal" officeooo:rsid="00400131" style:font-name-asian="Lucida Sans Unicod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6" style:family="text">
      <style:text-properties style:text-line-through-style="none" style:text-line-through-type="none" fo:language="pl" fo:country="PL" fo:font-style="normal" fo:font-weight="normal" officeooo:rsid="00505a8d" style:font-name-asian="Lucida Sans Unicod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7" style:family="text">
      <style:text-properties style:text-line-through-style="none" style:text-line-through-type="none" fo:language="pl" fo:country="PL" fo:font-style="normal" fo:font-weight="bold" officeooo:rsid="00400131" style:font-name-asian="Lucida Sans Unicode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58" style:family="text">
      <style:text-properties style:text-line-through-style="none" style:text-line-through-type="none" fo:language="pl" fo:country="PL" fo:font-style="italic" fo:font-weight="normal" officeooo:rsid="00400131" style:font-name-asian="Times New Roman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59" style:family="text">
      <style:text-properties style:text-line-through-style="none" style:text-line-through-type="none" style:text-position="super 67%" style:font-name="Times New Roman" style:font-name-asian="Times New Roman" style:font-name-complex="Times New Roman" style:language-complex="ar" style:country-complex="SA"/>
    </style:style>
    <style:style style:name="T360" style:family="text">
      <style:text-properties style:text-line-through-style="none" style:text-line-through-type="none" officeooo:rsid="00054ac0"/>
    </style:style>
    <style:style style:name="T361" style:family="text">
      <style:text-properties style:text-line-through-style="none" style:text-line-through-type="none" officeooo:rsid="000bc7e7"/>
    </style:style>
    <style:style style:name="T362" style:family="text">
      <style:text-properties style:text-line-through-style="none" style:text-line-through-type="none" style:font-name-asian="Lucida Sans Unicode" style:font-name-complex="Tahoma"/>
    </style:style>
    <style:style style:name="T363" style:family="text">
      <style:text-properties style:text-line-through-style="none" style:text-line-through-type="none" officeooo:rsid="003a4aed" style:font-name-asian="Lucida Sans Unicode" style:font-name-complex="Tahoma"/>
    </style:style>
    <style:style style:name="T364" style:family="text">
      <style:text-properties style:text-line-through-style="none" style:text-line-through-type="none" officeooo:rsid="0021d1f4" style:font-name-asian="Lucida Sans Unicode" style:font-name-complex="Tahoma"/>
    </style:style>
    <style:style style:name="T365" style:family="text">
      <style:text-properties style:text-line-through-style="none" style:text-line-through-type="none" officeooo:rsid="00397c56" style:font-name-asian="Lucida Sans Unicode" style:font-name-complex="Tahoma"/>
    </style:style>
    <style:style style:name="T366" style:family="text">
      <style:text-properties style:text-line-through-style="none" style:text-line-through-type="none" officeooo:rsid="00c10f23" style:font-name-asian="Lucida Sans Unicode" style:font-name-complex="Tahoma"/>
    </style:style>
    <style:style style:name="T367" style:family="text">
      <style:text-properties fo:color="#000000" loext:opacity="100%"/>
    </style:style>
    <style:style style:name="T368" style:family="text">
      <style:text-properties fo:color="#000000" loext:opacity="100%" fo:font-size="12pt" fo:language="pl" fo:country="PL" style:text-underline-style="none" fo:font-weight="normal" officeooo:rsid="0052aebc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T369" style:family="text">
      <style:text-properties fo:color="#000000" loext:opacity="100%" fo:font-style="italic" officeooo:rsid="00293475" style:font-style-asian="italic" style:font-style-complex="italic"/>
    </style:style>
    <style:style style:name="T370" style:family="text">
      <style:text-properties fo:color="#000000" loext:opacity="100%" fo:font-style="italic" officeooo:rsid="001cfe80" style:font-style-asian="italic" style:font-style-complex="italic"/>
    </style:style>
    <style:style style:name="T371" style:family="text">
      <style:text-properties fo:color="#000000" loext:opacity="100%" style:font-name="Times New Roman" fo:font-style="italic" style:font-name-asian="Lucida Sans Unicode" style:font-style-asian="italic" style:font-name-complex="Tahoma" style:font-style-complex="italic"/>
    </style:style>
    <style:style style:name="T372" style:family="text">
      <style:text-properties fo:color="#000000" loext:opacity="100%" style:font-name="Times New Roman" fo:font-style="italic" officeooo:rsid="0016b7ed" style:font-name-asian="Lucida Sans Unicode" style:font-style-asian="italic" style:font-name-complex="Tahoma" style:font-style-complex="italic"/>
    </style:style>
    <style:style style:name="T373" style:family="text">
      <style:text-properties fo:color="#000000" loext:opacity="100%" style:font-name="Times New Roman" fo:font-style="italic" officeooo:rsid="004c5491" style:font-name-asian="Lucida Sans Unicode" style:font-style-asian="italic" style:font-name-complex="Tahoma" style:font-style-complex="italic"/>
    </style:style>
    <style:style style:name="T374" style:family="text">
      <style:text-properties fo:color="#000000" loext:opacity="100%" style:font-name="Times New Roman" fo:font-style="italic" officeooo:rsid="00538cc9" style:font-name-asian="Lucida Sans Unicode" style:font-style-asian="italic" style:font-name-complex="Tahoma" style:font-style-complex="italic"/>
    </style:style>
    <style:style style:name="T375" style:family="text">
      <style:text-properties fo:color="#000000" loext:opacity="100%" style:font-name="Times New Roman" fo:font-style="italic" officeooo:rsid="004f1ea6" style:font-name-asian="Lucida Sans Unicode" style:font-style-asian="italic" style:font-name-complex="Tahoma" style:font-style-complex="italic"/>
    </style:style>
    <style:style style:name="T376" style:family="text">
      <style:text-properties fo:color="#000000" loext:opacity="100%" style:font-name="Times New Roman" fo:font-style="italic" officeooo:rsid="004f90e3" style:font-name-asian="Lucida Sans Unicode" style:font-style-asian="italic" style:font-name-complex="Tahoma" style:font-style-complex="italic"/>
    </style:style>
    <style:style style:name="T377" style:family="text">
      <style:text-properties fo:color="#000000" loext:opacity="100%" style:font-name="Times New Roman" fo:font-style="italic" officeooo:rsid="00505a8d" style:font-name-asian="Lucida Sans Unicode" style:font-style-asian="italic" style:font-name-complex="Tahoma" style:font-style-complex="italic"/>
    </style:style>
    <style:style style:name="T378" style:family="text">
      <style:text-properties fo:color="#000000" loext:opacity="100%" style:font-name="Times New Roman" fo:font-style="italic" officeooo:rsid="0051417d" style:font-name-asian="Lucida Sans Unicode" style:font-style-asian="italic" style:font-name-complex="Tahoma" style:font-style-complex="italic"/>
    </style:style>
    <style:style style:name="T379" style:family="text">
      <style:text-properties fo:color="#000000" loext:opacity="100%" style:font-name="Times New Roman" fo:font-style="italic" style:font-name-asian="Times New Roman" style:font-style-asian="italic" style:font-name-complex="Times New Roman" style:font-style-complex="italic"/>
    </style:style>
    <style:style style:name="T380" style:family="text">
      <style:text-properties fo:color="#000000" loext:opacity="100%" style:font-name="Times New Roman" fo:font-size="12pt" fo:language="pl" fo:country="PL" fo:font-style="italic" style:text-underline-style="none" fo:font-weight="normal" officeooo:rsid="002526a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1" style:family="text">
      <style:text-properties fo:color="#000000" loext:opacity="100%" style:font-name="Times New Roman" fo:font-size="12pt" fo:language="pl" fo:country="PL" fo:font-style="italic" style:text-underline-style="none" fo:font-weight="normal" officeooo:rsid="0025c57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2" style:family="text">
      <style:text-properties fo:color="#000000" loext:opacity="100%" style:font-name="Times New Roman" fo:font-size="12pt" fo:language="pl" fo:country="PL" fo:font-style="italic" style:text-underline-style="none" fo:font-weight="normal" officeooo:rsid="002c0b3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3" style:family="text">
      <style:text-properties fo:color="#000000" loext:opacity="100%" style:font-name="Times New Roman" fo:font-size="12pt" fo:language="pl" fo:country="PL" fo:font-style="italic" style:text-underline-style="none" fo:font-weight="normal" officeooo:rsid="001d3a16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4" style:family="text">
      <style:text-properties fo:color="#000000" loext:opacity="100%" style:font-name="Times New Roman" fo:font-size="12pt" fo:language="pl" fo:country="PL" fo:font-style="italic" style:text-underline-style="none" fo:font-weight="normal" officeooo:rsid="001654e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5" style:family="text">
      <style:text-properties fo:color="#000000" loext:opacity="100%" style:font-name="Times New Roman" fo:font-size="12pt" fo:language="pl" fo:country="PL" fo:font-style="italic" style:text-underline-style="none" fo:font-weight="bold" officeooo:rsid="00400131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86" style:family="text">
      <style:text-properties fo:color="#000000" loext:opacity="100%" style:font-name="Times New Roman" fo:font-size="12pt" fo:language="pl" fo:country="PL" fo:font-style="italic" style:text-underline-style="none" fo:font-weight="bold" officeooo:rsid="00102671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87" style:family="text">
      <style:text-properties fo:color="#000000" loext:opacity="100%" style:font-name="Times New Roman" fo:font-size="12pt" fo:language="pl" fo:country="PL" fo:font-style="italic" style:text-underline-style="none" fo:font-weight="bold" officeooo:rsid="0010d479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88" style:family="text">
      <style:text-properties fo:color="#000000" loext:opacity="100%" style:font-name="Times New Roman" fo:font-size="12pt" fo:language="pl" fo:country="PL" fo:font-style="italic" style:text-underline-style="none" fo:font-weight="bold" officeooo:rsid="006db9c2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89" style:family="text">
      <style:text-properties fo:color="#000000" loext:opacity="100%" style:font-name="Times New Roman" fo:font-size="12pt" fo:language="pl" fo:country="PL" fo:font-style="italic" style:text-underline-style="none" fo:font-weight="bold" officeooo:rsid="006e4838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90" style:family="text">
      <style:text-properties fo:color="#000000" loext:opacity="100%" style:font-name="Times New Roman" fo:font-size="12pt" fo:language="pl" fo:country="PL" fo:font-style="italic" style:text-underline-style="none" fo:font-weight="bold" officeooo:rsid="003ce2da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91" style:family="text">
      <style:text-properties fo:color="#000000" loext:opacity="100%" style:font-name="Times New Roman" fo:font-size="12pt" fo:language="pl" fo:country="PL" fo:font-style="italic" style:text-underline-style="none" fo:font-weight="bold" officeooo:rsid="00274c2c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92" style:family="text">
      <style:text-properties fo:color="#000000" loext:opacity="100%" style:font-name="Times New Roman" fo:font-size="12pt" fo:language="pl" fo:country="PL" fo:font-style="italic" style:text-underline-style="none" fo:font-weight="bold" officeooo:rsid="0066edec" style:font-name-asian="Times New Roman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93" style:family="text">
      <style:text-properties fo:color="#000000" loext:opacity="100%" style:font-name="Times New Roman" fo:font-size="12pt" fo:language="pl" fo:country="PL" fo:font-style="italic" fo:font-weight="normal" officeooo:rsid="004ca76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94" style:family="text">
      <style:text-properties fo:color="#000000" loext:opacity="100%" style:font-name="Times New Roman" fo:font-size="12pt" fo:language="pl" fo:country="PL" fo:font-style="italic" fo:font-weight="normal" officeooo:rsid="004c549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95" style:family="text">
      <style:text-properties fo:color="#000000" loext:opacity="100%" style:font-name="Times New Roman" fo:font-size="12pt" fo:language="pl" fo:country="PL" fo:font-style="italic" fo:font-weight="normal" officeooo:rsid="004c5491" style:font-name-asian="Times New Roman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96" style:family="text">
      <style:text-properties fo:color="#000000" loext:opacity="100%" style:font-name="Times New Roman" fo:font-size="12pt" fo:language="pl" fo:country="PL" fo:font-style="italic" fo:font-weight="normal" officeooo:rsid="00400131" style:font-name-asian="Times New Roman" style:font-size-asian="12pt" style:language-asian="ar" style:country-asian="SA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97" style:family="text">
      <style:text-properties fo:color="#000000" loext:opacity="100%" style:font-name="Times New Roman" fo:font-size="12pt" fo:language="pl" fo:country="PL" fo:font-style="italic" fo:font-weight="normal" officeooo:rsid="00400131" style:font-name-asian="Times New Roman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98" style:family="text">
      <style:text-properties fo:color="#000000" loext:opacity="100%" style:font-name="Times New Roman" fo:font-size="12pt" fo:language="pl" fo:country="PL" fo:font-style="normal" style:text-underline-style="none" fo:font-weight="bold" officeooo:rsid="004b5af6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399" style:family="text">
      <style:text-properties fo:color="#000000" loext:opacity="100%" style:font-name="Times New Roman" fo:font-size="12pt" fo:language="pl" fo:country="PL" fo:font-style="normal" style:text-underline-style="none" fo:font-weight="bold" officeooo:rsid="000cce62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00" style:family="text">
      <style:text-properties fo:color="#000000" loext:opacity="100%" style:font-name="Times New Roman" fo:font-size="12pt" fo:language="pl" fo:country="PL" fo:font-style="normal" style:text-underline-style="none" fo:font-weight="bold" officeooo:rsid="000d0251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01" style:family="text">
      <style:text-properties fo:color="#000000" loext:opacity="100%" style:font-name="Times New Roman" fo:font-size="12pt" fo:language="pl" fo:country="PL" fo:font-style="normal" style:text-underline-style="none" fo:font-weight="bold" officeooo:rsid="0015334b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02" style:family="text">
      <style:text-properties fo:color="#000000" loext:opacity="100%" style:font-name="Times New Roman" fo:font-size="12pt" fo:language="pl" fo:country="PL" fo:font-style="normal" style:text-underline-style="none" fo:font-weight="bold" officeooo:rsid="00400131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403" style:family="text">
      <style:text-properties fo:color="#000000" loext:opacity="100%" style:font-name="Times New Roman" fo:font-size="12pt" fo:language="pl" fo:country="PL" fo:font-style="normal" style:text-underline-style="none" fo:font-weight="normal" officeooo:rsid="006f3806" style:font-name-asian="Lucida Sans Unicode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04" style:family="text">
      <style:text-properties fo:color="#000000" loext:opacity="100%" style:font-name="Times New Roman" fo:font-size="12pt" fo:language="pl" fo:country="PL" fo:font-style="normal" style:text-underline-style="none" fo:font-weight="normal" officeooo:rsid="0019862f" style:font-name-asian="Lucida Sans Unicode" style:font-size-asian="12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05" style:family="text">
      <style:text-properties fo:color="#000000" loext:opacity="100%" style:font-name="Times New Roman" fo:font-size="12pt" fo:language="pl" fo:country="PL" fo:font-style="normal" style:text-underline-style="none" fo:font-weight="normal" officeooo:rsid="009253d4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6" style:family="text">
      <style:text-properties fo:color="#000000" loext:opacity="100%" style:font-name="Times New Roman" fo:font-size="12pt" fo:language="pl" fo:country="PL" fo:font-style="normal" style:text-underline-style="none" fo:font-weight="normal" officeooo:rsid="0040013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07" style:family="text">
      <style:text-properties fo:color="#000000" loext:opacity="100%" style:font-name="Times New Roman" fo:font-size="12pt" fo:language="pl" fo:country="PL" fo:font-style="normal" style:text-underline-style="none" fo:font-weight="normal" officeooo:rsid="004d798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fo:color="#000000" loext:opacity="100%" style:font-name="Times New Roman" fo:font-size="12pt" fo:language="pl" fo:country="PL" fo:font-style="normal" style:text-underline-style="none" fo:font-weight="normal" officeooo:rsid="0010267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color="#000000" loext:opacity="100%" style:font-name="Times New Roman" fo:font-size="12pt" fo:language="pl" fo:country="PL" fo:font-style="normal" style:text-underline-style="none" fo:font-weight="normal" officeooo:rsid="006db9c2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0" style:family="text">
      <style:text-properties fo:color="#000000" loext:opacity="100%" style:font-name="Times New Roman" fo:font-size="12pt" fo:language="pl" fo:country="PL" fo:font-style="normal" style:text-underline-style="none" fo:font-weight="normal" officeooo:rsid="0015334b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1" style:family="text">
      <style:text-properties fo:color="#000000" loext:opacity="100%" style:font-name="Times New Roman" fo:font-size="12pt" fo:language="pl" fo:country="PL" fo:font-style="normal" style:text-underline-style="none" fo:font-weight="normal" officeooo:rsid="006e4838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2" style:family="text">
      <style:text-properties fo:color="#000000" loext:opacity="100%" style:font-name="Times New Roman" fo:font-size="12pt" fo:font-style="normal" style:text-underline-style="none" officeooo:rsid="006db9c2" style:font-size-asian="12pt" style:language-asian="ar" style:country-asian="SA" style:font-style-asian="normal" style:font-name-complex="Times New Roman1" style:font-size-complex="12pt" style:font-style-complex="normal"/>
    </style:style>
    <style:style style:name="T413" style:family="text">
      <style:text-properties fo:color="#000000" loext:opacity="100%" style:font-name="Times New Roman" fo:font-size="12pt" fo:font-style="normal" style:text-underline-style="none" officeooo:rsid="006e4838" style:font-size-asian="12pt" style:language-asian="ar" style:country-asian="SA" style:font-style-asian="normal" style:font-name-complex="Times New Roman1" style:font-size-complex="12pt" style:font-style-complex="normal"/>
    </style:style>
    <style:style style:name="T414" style:family="text">
      <style:text-properties fo:color="#000000" loext:opacity="100%" style:font-name="Times New Roman" fo:font-size="12pt" fo:font-style="normal" style:text-underline-style="none" officeooo:rsid="00358fa2" style:font-size-asian="12pt" style:language-asian="ar" style:country-asian="SA" style:font-style-asian="normal" style:font-name-complex="Times New Roman1" style:font-size-complex="12pt" style:font-style-complex="normal"/>
    </style:style>
    <style:style style:name="T415" style:family="text">
      <style:text-properties fo:color="#000000" loext:opacity="100%" style:font-name="Times New Roman" fo:font-size="12pt" fo:font-style="normal" style:text-underline-style="none" officeooo:rsid="00139989" style:font-size-asian="12pt" style:language-asian="ar" style:country-asian="SA" style:font-style-asian="normal" style:font-name-complex="Times New Roman1" style:font-size-complex="12pt" style:font-style-complex="normal"/>
    </style:style>
    <style:style style:name="T416" style:family="text">
      <style:text-properties fo:color="#000000" loext:opacity="100%" style:font-name="Times New Roman" fo:font-size="12pt" fo:font-style="normal" style:text-underline-style="none" officeooo:rsid="001426db" style:font-size-asian="12pt" style:language-asian="ar" style:country-asian="SA" style:font-style-asian="normal" style:font-name-complex="Times New Roman1" style:font-size-complex="12pt" style:font-style-complex="normal"/>
    </style:style>
    <style:style style:name="T417" style:family="text">
      <style:text-properties fo:color="#000000" loext:opacity="100%" style:font-name="Times New Roman" fo:font-size="12pt" fo:font-style="normal" style:text-underline-style="none" officeooo:rsid="0015334b" style:font-size-asian="12pt" style:language-asian="ar" style:country-asian="SA" style:font-style-asian="normal" style:font-name-complex="Times New Roman1" style:font-size-complex="12pt" style:font-style-complex="normal"/>
    </style:style>
    <style:style style:name="T418" style:family="text">
      <style:text-properties fo:color="#000000" loext:opacity="100%" style:font-name="Times New Roman" fo:font-size="12pt" fo:font-style="normal" style:text-underline-style="none" officeooo:rsid="0015c5a3" style:font-size-asian="12pt" style:language-asian="ar" style:country-asian="SA" style:font-style-asian="normal" style:font-name-complex="Times New Roman1" style:font-size-complex="12pt" style:font-style-complex="normal"/>
    </style:style>
    <style:style style:name="T419" style:family="text">
      <style:text-properties fo:color="#000000" loext:opacity="100%" style:font-name="Times New Roman" fo:font-size="12pt" fo:font-style="italic" style:text-underline-style="none" fo:font-weight="bold" officeooo:rsid="006db9c2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20" style:family="text">
      <style:text-properties fo:color="#000000" loext:opacity="100%" style:font-name="Times New Roman" fo:font-size="12pt" fo:font-style="italic" style:text-underline-style="none" fo:font-weight="bold" officeooo:rsid="006e4838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21" style:family="text">
      <style:text-properties fo:color="#000000" loext:opacity="100%" style:font-name="Times New Roman" fo:font-size="12pt" fo:font-style="italic" style:text-underline-style="none" fo:font-weight="bold" officeooo:rsid="00274c2c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22" style:family="text">
      <style:text-properties fo:color="#000000" loext:opacity="100%" style:font-name="Times New Roman" fo:font-size="12pt" fo:font-style="italic" style:text-underline-style="none" fo:font-weight="bold" officeooo:rsid="003ce2da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23" style:family="text">
      <style:text-properties fo:color="#000000" loext:opacity="100%" style:font-name="Times New Roman" fo:font-size="12pt" fo:font-style="italic" style:text-underline-style="none" fo:font-weight="bold" officeooo:rsid="001426db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24" style:family="text">
      <style:text-properties fo:color="#000000" loext:opacity="100%" style:font-name="Times New Roman" fo:font-size="12pt" fo:font-style="italic" style:text-underline-style="none" fo:font-weight="bold" officeooo:rsid="0015c5a3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25" style:family="text">
      <style:text-properties fo:color="#000000" loext:opacity="100%" style:font-name="Times New Roman" fo:font-size="12pt" fo:font-style="italic" style:text-underline-style="none" fo:font-weight="bold" officeooo:rsid="0016d99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26" style:family="text">
      <style:text-properties fo:color="#000000" loext:opacity="100%" style:font-name="Times New Roman" style:font-name-asian="Lucida Sans Unicode" style:font-name-complex="Tahoma"/>
    </style:style>
    <style:style style:name="T42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dd57f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2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a5453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2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dd57f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dd57f" style:font-name-asian="Lucida Sans Unicode" style:font-size-asian="12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31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400131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32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400131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3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10d479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4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11779b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5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129a84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6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139989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7" style:family="text">
      <style:text-properties fo:color="#000000" loext:opacity="100%" style:text-line-through-style="none" style:text-line-through-type="none" style:font-name="Times New Roman" fo:font-size="12pt" fo:language="pl" fo:country="PL" fo:font-style="italic" fo:font-weight="normal" officeooo:rsid="00400131" style:font-name-asian="Lucida Sans Unicode" style:font-size-asian="12pt" style:language-asian="zxx" style:country-asian="none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438" style:family="text">
      <style:text-properties fo:color="#000000" loext:opacity="100%" style:text-line-through-style="none" style:text-line-through-type="none" fo:language="pl" fo:country="PL" fo:font-style="normal" fo:font-weight="normal" officeooo:rsid="00400131" style:font-name-asian="Lucida Sans Unicode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39" style:family="text">
      <style:text-properties fo:color="#000000" loext:opacity="100%" style:text-line-through-style="none" style:text-line-through-type="none" fo:language="pl" fo:country="PL" fo:font-style="normal" fo:font-weight="normal" officeooo:rsid="00400131" style:font-name-asian="Lucida Sans Unicod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0" style:family="text">
      <style:text-properties fo:color="#000000" loext:opacity="100%" style:text-line-through-style="none" style:text-line-through-type="none" fo:language="pl" fo:country="PL" fo:font-style="normal" fo:font-weight="bold" officeooo:rsid="00400131" style:font-name-asian="Lucida Sans Unicode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41" style:family="text">
      <style:text-properties fo:color="#000000" loext:opacity="100%" style:text-line-through-style="none" style:text-line-through-type="none" fo:language="pl" fo:country="PL" fo:font-style="italic" fo:font-weight="normal" officeooo:rsid="00400131" style:font-name-asian="Times New Roman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4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4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45" style:family="text">
      <style:text-properties fo:color="#000000" loext:opacity="100%" fo:language="pl" fo:country="PL" fo:font-style="normal" fo:font-weight="normal" officeooo:rsid="004ece36" style:font-name-asian="Times New Roman1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46" style:family="text">
      <style:text-properties fo:color="#000000" loext:opacity="100%" fo:language="pl" fo:country="PL" fo:font-style="normal" fo:font-weight="normal" officeooo:rsid="00400131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447" style:family="text">
      <style:text-properties fo:color="#000000" loext:opacity="100%" fo:language="pl" fo:country="PL" fo:font-style="normal" fo:font-weight="bold" officeooo:rsid="00400131" style:font-name-asian="Lucida Sans Unicode" style:language-asian="zxx" style:country-asian="none" style:font-style-asian="normal" style:font-weight-asian="bold" style:font-name-complex="Tahoma" style:language-complex="ar" style:country-complex="SA" style:font-style-complex="normal" style:font-weight-complex="normal"/>
    </style:style>
    <style:style style:name="T448" style:family="text">
      <style:text-properties fo:color="#000000" loext:opacity="100%" fo:language="pl" fo:country="PL" fo:font-style="italic" fo:font-weight="bold" officeooo:rsid="00400131" style:font-name-asian="Lucida Sans Unicode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449" style:family="text">
      <style:text-properties fo:color="#000000" loext:opacity="100%" fo:language="pl" fo:country="PL" fo:font-style="italic" fo:font-weight="bold" officeooo:rsid="00102671" style:font-name-asian="Lucida Sans Unicode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450" style:family="text">
      <style:text-properties fo:color="#000000" loext:opacity="100%" fo:language="pl" fo:country="PL" fo:font-style="italic" fo:font-weight="bold" officeooo:rsid="00139989" style:font-name-asian="Lucida Sans Unicode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451" style:family="text">
      <style:text-properties officeooo:rsid="0025b3df"/>
    </style:style>
    <style:style style:name="T452" style:family="text">
      <style:text-properties officeooo:rsid="0024b3b4"/>
    </style:style>
    <style:style style:name="T453" style:family="text">
      <style:text-properties officeooo:rsid="002040b6"/>
    </style:style>
    <style:style style:name="T454" style:family="text">
      <style:text-properties officeooo:rsid="001f9dda"/>
    </style:style>
    <style:style style:name="T455" style:family="text">
      <style:text-properties officeooo:rsid="00217187"/>
    </style:style>
    <style:style style:name="T456" style:family="text">
      <style:text-properties officeooo:rsid="008d3bcd"/>
    </style:style>
    <style:style style:name="T457" style:family="text">
      <style:text-properties style:font-name-asian="Lucida Sans Unicode"/>
    </style:style>
    <style:style style:name="T458" style:family="text">
      <style:text-properties fo:font-style="italic" fo:font-weight="bold" style:font-name-asian="Lucida Sans Unicode" style:font-style-asian="italic" style:font-weight-asian="bold" style:font-style-complex="italic" style:font-weight-complex="bold"/>
    </style:style>
    <style:style style:name="T459" style:family="text">
      <style:text-properties fo:font-style="italic" fo:font-weight="bold" officeooo:rsid="00102671" style:font-name-asian="Lucida Sans Unicode" style:font-style-asian="italic" style:font-weight-asian="bold" style:font-style-complex="italic" style:font-weight-complex="bold"/>
    </style:style>
    <style:style style:name="T460" style:family="text">
      <style:text-properties fo:font-style="italic" fo:font-weight="bold" officeooo:rsid="0010d479" style:font-name-asian="Lucida Sans Unicode" style:font-style-asian="italic" style:font-weight-asian="bold" style:font-style-complex="italic" style:font-weight-complex="bold"/>
    </style:style>
    <style:style style:name="T461" style:family="text">
      <style:text-properties fo:font-style="italic" fo:font-weight="bold" officeooo:rsid="004b5af6" style:font-name-asian="Lucida Sans Unicod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62" style:family="text">
      <style:text-properties fo:font-style="italic" fo:font-weight="bold" officeooo:rsid="00139989" style:font-name-asian="Lucida Sans Unicod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63" style:family="text">
      <style:text-properties fo:font-style="italic" fo:font-weight="normal" officeooo:rsid="004b5af6" style:font-name-asian="Lucida Sans Unicod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64" style:family="text">
      <style:text-properties fo:font-style="italic" fo:font-weight="normal" officeooo:rsid="001ef32d" style:font-style-asian="italic" style:font-weight-asian="normal" style:font-style-complex="italic" style:font-weight-complex="normal"/>
    </style:style>
    <style:style style:name="T465" style:family="text">
      <style:text-properties fo:font-style="italic" fo:font-weight="normal" officeooo:rsid="0024f79a" style:font-style-asian="italic" style:font-weight-asian="normal" style:font-style-complex="italic" style:font-weight-complex="normal"/>
    </style:style>
    <style:style style:name="T466" style:family="text">
      <style:text-properties fo:font-style="italic" fo:font-weight="normal" officeooo:rsid="00212a87" style:font-style-asian="italic" style:font-weight-asian="normal" style:font-style-complex="italic" style:font-weight-complex="normal"/>
    </style:style>
    <style:style style:name="T467" style:family="text">
      <style:text-properties fo:font-style="italic" fo:font-weight="normal" officeooo:rsid="002f2e96" style:font-style-asian="italic" style:font-weight-asian="normal" style:font-style-complex="italic" style:font-weight-complex="normal"/>
    </style:style>
    <style:style style:name="T468" style:family="text">
      <style:text-properties fo:font-style="italic" fo:font-weight="normal" officeooo:rsid="002f69d6" style:font-style-asian="italic" style:font-weight-asian="normal" style:font-style-complex="italic" style:font-weight-complex="normal"/>
    </style:style>
    <style:style style:name="T469" style:family="text">
      <style:text-properties fo:font-style="italic" officeooo:rsid="01318aed" style:font-style-asian="italic" style:font-style-complex="italic"/>
    </style:style>
    <style:style style:name="T470" style:family="text">
      <style:text-properties fo:font-style="italic" officeooo:rsid="0132e021" style:font-style-asian="italic" style:font-style-complex="italic"/>
    </style:style>
    <style:style style:name="T471" style:family="text">
      <style:text-properties fo:font-style="italic" officeooo:rsid="01a11ecf" style:font-style-asian="italic" style:font-style-complex="italic"/>
    </style:style>
    <style:style style:name="T472" style:family="text">
      <style:text-properties fo:font-style="italic" officeooo:rsid="01a68a61" style:font-style-asian="italic" style:font-style-complex="italic"/>
    </style:style>
    <style:style style:name="T473" style:family="text">
      <style:text-properties fo:font-style="italic" officeooo:rsid="02171ecd" style:font-style-asian="italic" style:font-style-complex="italic"/>
    </style:style>
    <style:style style:name="T474" style:family="text">
      <style:text-properties fo:font-style="italic" officeooo:rsid="00ff7904" style:font-style-asian="italic" style:font-style-complex="italic"/>
    </style:style>
    <style:style style:name="T475" style:family="text">
      <style:text-properties fo:font-style="italic" officeooo:rsid="0263c128" style:font-style-asian="italic" style:font-style-complex="italic"/>
    </style:style>
    <style:style style:name="T476" style:family="text">
      <style:text-properties officeooo:rsid="004ca76c"/>
    </style:style>
    <style:style style:name="T477" style:family="text">
      <style:text-properties fo:language="pl" fo:country="PL" fo:font-style="normal" fo:font-weight="normal" officeooo:rsid="00400131" style:font-name-asian="Lucida Sans Unicode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478" style:family="text">
      <style:text-properties fo:language="pl" fo:country="PL" fo:font-style="normal" fo:font-weight="normal" officeooo:rsid="004ece36" style:font-name-asian="Times New Roman1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79" style:family="text">
      <style:text-properties fo:language="pl" fo:country="PL" fo:font-style="normal" fo:font-weight="bold" officeooo:rsid="00400131" style:font-name-asian="Lucida Sans Unicode" style:language-asian="zxx" style:country-asian="none" style:font-style-asian="normal" style:font-weight-asian="bold" style:font-name-complex="Tahoma" style:language-complex="ar" style:country-complex="SA" style:font-style-complex="normal" style:font-weight-complex="normal"/>
    </style:style>
    <style:style style:name="T480" style:family="text">
      <style:text-properties fo:language="pl" fo:country="PL" fo:font-style="italic" fo:font-weight="normal" officeooo:rsid="000a787d" style:font-name-asian="Times New Roman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81" style:family="text">
      <style:text-properties fo:language="pl" fo:country="PL" fo:font-style="italic" fo:font-weight="bold" officeooo:rsid="00400131" style:font-name-asian="Lucida Sans Unicode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482" style:family="text">
      <style:text-properties fo:language="pl" fo:country="PL" fo:font-style="italic" fo:font-weight="bold" officeooo:rsid="00102671" style:font-name-asian="Lucida Sans Unicode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483" style:family="text">
      <style:text-properties fo:language="pl" fo:country="PL" fo:font-style="italic" fo:font-weight="bold" officeooo:rsid="00139989" style:font-name-asian="Lucida Sans Unicode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484" style:family="text">
      <style:text-properties fo:font-weight="normal" officeooo:rsid="004b5af6" style:font-name-asian="Times New Roman" style:font-weight-asian="normal" style:font-name-complex="Times New Roman" style:language-complex="ar" style:country-complex="SA" style:font-weight-complex="normal"/>
    </style:style>
    <style:style style:name="T485" style:family="text">
      <style:text-properties fo:font-weight="normal" officeooo:rsid="0021ea47" style:font-name-asian="Times New Roman" style:font-weight-asian="normal" style:font-name-complex="Times New Roman" style:language-complex="ar" style:country-complex="SA" style:font-weight-complex="normal"/>
    </style:style>
    <style:style style:name="T486" style:family="text">
      <style:text-properties fo:font-weight="normal" officeooo:rsid="0034512c" style:font-name-asian="Times New Roman" style:font-weight-asian="normal" style:font-name-complex="Times New Roman" style:language-complex="ar" style:country-complex="SA" style:font-weight-complex="normal"/>
    </style:style>
    <style:style style:name="T487" style:family="text">
      <style:text-properties fo:font-weight="normal" officeooo:rsid="00242551" style:font-name-asian="Times New Roman" style:font-weight-asian="normal" style:font-name-complex="Times New Roman" style:language-complex="ar" style:country-complex="SA" style:font-weight-complex="normal"/>
    </style:style>
    <style:style style:name="T488" style:family="text">
      <style:text-properties fo:font-weight="normal" officeooo:rsid="00109f6a" style:font-name-asian="Times New Roman" style:font-weight-asian="normal" style:font-name-complex="Times New Roman" style:language-complex="ar" style:country-complex="SA" style:font-weight-complex="normal"/>
    </style:style>
    <style:style style:name="T489" style:family="text">
      <style:text-properties fo:font-weight="normal" officeooo:rsid="00762286" style:font-name-asian="Times New Roman" style:font-weight-asian="normal" style:font-name-complex="Times New Roman" style:language-complex="ar" style:country-complex="SA" style:font-weight-complex="normal"/>
    </style:style>
    <style:style style:name="T490" style:family="text">
      <style:text-properties fo:font-weight="normal" officeooo:rsid="00139989" style:font-name-asian="Times New Roman" style:font-weight-asian="normal" style:font-name-complex="Times New Roman" style:language-complex="ar" style:country-complex="SA" style:font-weight-complex="normal"/>
    </style:style>
    <style:style style:name="T491" style:family="text">
      <style:text-properties fo:font-weight="normal" officeooo:rsid="004b5af6" style:font-name-asian="Lucida Sans Unicode" style:font-weight-asian="normal" style:font-name-complex="Times New Roman" style:language-complex="ar" style:country-complex="SA" style:font-weight-complex="normal"/>
    </style:style>
    <style:style style:name="T492" style:family="text">
      <style:text-properties fo:font-weight="normal" style:font-weight-asian="normal" style:font-weight-complex="normal"/>
    </style:style>
    <style:style style:name="T493" style:family="text">
      <style:text-properties fo:font-weight="normal" officeooo:rsid="001ef32d" style:font-weight-asian="normal" style:font-weight-complex="normal"/>
    </style:style>
    <style:style style:name="T494" style:family="text">
      <style:text-properties fo:font-weight="normal" officeooo:rsid="002a3721" style:font-weight-asian="normal" style:font-weight-complex="normal"/>
    </style:style>
    <style:style style:name="T495" style:family="text">
      <style:text-properties fo:font-weight="normal" officeooo:rsid="001cfe80" style:font-weight-asian="normal" style:font-weight-complex="normal"/>
    </style:style>
    <style:style style:name="T496" style:family="text">
      <style:text-properties fo:font-weight="normal" officeooo:rsid="00212a87" style:font-weight-asian="normal" style:font-weight-complex="normal"/>
    </style:style>
    <style:style style:name="T497" style:family="text">
      <style:text-properties fo:font-weight="normal" officeooo:rsid="0020a314" style:font-weight-asian="normal" style:font-weight-complex="normal"/>
    </style:style>
    <style:style style:name="T498" style:family="text">
      <style:text-properties fo:font-weight="normal" officeooo:rsid="00239231" style:font-weight-asian="normal" style:font-weight-complex="normal"/>
    </style:style>
    <style:style style:name="T499" style:family="text">
      <style:text-properties fo:font-weight="normal" officeooo:rsid="0024f79a" style:font-weight-asian="normal" style:font-weight-complex="normal"/>
    </style:style>
    <style:style style:name="T500" style:family="text">
      <style:text-properties fo:font-weight="normal" officeooo:rsid="002401c2" style:font-weight-asian="normal" style:font-weight-complex="normal"/>
    </style:style>
    <style:style style:name="T501" style:family="text">
      <style:text-properties fo:font-weight="normal" officeooo:rsid="00228cc5" style:font-weight-asian="normal" style:font-weight-complex="normal"/>
    </style:style>
    <style:style style:name="T502" style:family="text">
      <style:text-properties fo:font-weight="normal" officeooo:rsid="00264691" style:font-weight-asian="normal" style:font-weight-complex="normal"/>
    </style:style>
    <style:style style:name="T503" style:family="text">
      <style:text-properties fo:font-weight="normal" officeooo:rsid="00271adc" style:font-weight-asian="normal" style:font-weight-complex="normal"/>
    </style:style>
    <style:style style:name="T504" style:family="text">
      <style:text-properties fo:font-weight="normal" officeooo:rsid="002c9149" style:font-weight-asian="normal" style:font-weight-complex="normal"/>
    </style:style>
    <style:style style:name="T505" style:family="text">
      <style:text-properties fo:font-weight="normal" officeooo:rsid="002d457b" style:font-weight-asian="normal" style:font-weight-complex="normal"/>
    </style:style>
    <style:style style:name="T506" style:family="text">
      <style:text-properties fo:font-weight="normal" officeooo:rsid="002f27b2" style:font-weight-asian="normal" style:font-weight-complex="normal"/>
    </style:style>
    <style:style style:name="T507" style:family="text">
      <style:text-properties fo:font-weight="normal" officeooo:rsid="002f69d6" style:font-weight-asian="normal" style:font-weight-complex="normal"/>
    </style:style>
    <style:style style:name="T508" style:family="text">
      <style:text-properties fo:font-weight="normal" officeooo:rsid="00306cbd" style:font-weight-asian="normal" style:font-weight-complex="normal"/>
    </style:style>
    <style:style style:name="T509" style:family="text">
      <style:text-properties fo:font-weight="normal" officeooo:rsid="00315023" style:font-weight-asian="normal" style:font-weight-complex="normal"/>
    </style:style>
    <style:style style:name="T510" style:family="text">
      <style:text-properties fo:font-weight="normal" officeooo:rsid="00328407" style:font-weight-asian="normal" style:font-weight-complex="normal"/>
    </style:style>
    <style:style style:name="T511" style:family="text">
      <style:text-properties fo:font-weight="normal" officeooo:rsid="0032c1eb" style:font-weight-asian="normal" style:font-weight-complex="normal"/>
    </style:style>
    <style:style style:name="T512" style:family="text">
      <style:text-properties fo:font-weight="normal" officeooo:rsid="003390ec" style:font-weight-asian="normal" style:font-weight-complex="normal"/>
    </style:style>
    <style:style style:name="T513" style:family="text">
      <style:text-properties fo:font-weight="normal" officeooo:rsid="0034280c" style:font-weight-asian="normal" style:font-weight-complex="normal"/>
    </style:style>
    <style:style style:name="T514" style:family="text">
      <style:text-properties fo:font-weight="normal" officeooo:rsid="00360019" style:font-weight-asian="normal" style:font-weight-complex="normal"/>
    </style:style>
    <style:style style:name="T515" style:family="text">
      <style:text-properties fo:font-weight="normal" officeooo:rsid="004d4224" style:font-weight-asian="normal" style:font-weight-complex="normal"/>
    </style:style>
    <style:style style:name="T516" style:family="text">
      <style:text-properties fo:font-weight="normal" officeooo:rsid="009b7b9a" style:font-weight-asian="normal" style:font-weight-complex="normal"/>
    </style:style>
    <style:style style:name="T517" style:family="text">
      <style:text-properties fo:font-weight="normal" officeooo:rsid="001ef32d" style:font-weight-asian="normal" style:font-name-complex="Tahoma" style:font-weight-complex="normal"/>
    </style:style>
    <style:style style:name="T518" style:family="text">
      <style:text-properties fo:font-weight="normal" officeooo:rsid="0026523d" style:font-weight-asian="normal" style:font-name-complex="Tahoma" style:font-weight-complex="normal"/>
    </style:style>
    <style:style style:name="T519" style:family="text">
      <style:text-properties fo:font-weight="normal" officeooo:rsid="0024b3b4" style:font-weight-asian="normal" style:font-name-complex="Tahoma" style:font-weight-complex="normal"/>
    </style:style>
    <style:style style:name="T520" style:family="text">
      <style:text-properties fo:font-weight="normal" officeooo:rsid="0025b3df" style:font-weight-asian="normal" style:font-name-complex="Tahoma" style:font-weight-complex="normal"/>
    </style:style>
    <style:style style:name="T521" style:family="text">
      <style:text-properties fo:font-weight="normal" officeooo:rsid="002040b6" style:font-weight-asian="normal" style:font-name-complex="Tahoma" style:font-weight-complex="normal"/>
    </style:style>
    <style:style style:name="T522" style:family="text">
      <style:text-properties fo:font-weight="normal" officeooo:rsid="000d9534" style:font-weight-asian="normal" style:font-name-complex="Tahoma" style:font-weight-complex="normal"/>
    </style:style>
    <style:style style:name="T523" style:family="text">
      <style:text-properties fo:font-weight="normal" officeooo:rsid="001f9dda" style:font-weight-asian="normal" style:font-name-complex="Tahoma" style:font-weight-complex="normal"/>
    </style:style>
    <style:style style:name="T524" style:family="text">
      <style:text-properties fo:font-weight="normal" officeooo:rsid="000eea41" style:font-weight-asian="normal" style:font-name-complex="Tahoma" style:font-weight-complex="normal"/>
    </style:style>
    <style:style style:name="T525" style:family="text">
      <style:text-properties fo:font-weight="normal" officeooo:rsid="00217187" style:font-weight-asian="normal" style:font-name-complex="Tahoma" style:font-weight-complex="normal"/>
    </style:style>
    <style:style style:name="T526" style:family="text">
      <style:text-properties officeooo:rsid="0007fe48"/>
    </style:style>
    <style:style style:name="T527" style:family="text">
      <style:text-properties officeooo:rsid="000919ff"/>
    </style:style>
    <style:style style:name="T528" style:family="text">
      <style:text-properties officeooo:rsid="000d9534"/>
    </style:style>
    <style:style style:name="T529" style:family="text">
      <style:text-properties officeooo:rsid="000eea41"/>
    </style:style>
    <style:style style:name="T530" style:family="text">
      <style:text-properties officeooo:rsid="0019f091"/>
    </style:style>
    <style:style style:name="T531" style:family="text">
      <style:text-properties officeooo:rsid="001b7e98"/>
    </style:style>
    <style:style style:name="T532" style:family="text">
      <style:text-properties officeooo:rsid="001c25d9"/>
    </style:style>
    <style:style style:name="T533" style:family="text">
      <style:text-properties officeooo:rsid="001c5133"/>
    </style:style>
    <style:style style:name="T534" style:family="text">
      <style:text-properties officeooo:rsid="001cfe80"/>
    </style:style>
    <style:style style:name="T535" style:family="text">
      <style:text-properties officeooo:rsid="00ada244"/>
    </style:style>
    <style:style style:name="T536" style:family="text">
      <style:text-properties officeooo:rsid="00b027da"/>
    </style:style>
    <style:style style:name="T537" style:family="text">
      <style:text-properties officeooo:rsid="00ba596d"/>
    </style:style>
    <style:style style:name="T538" style:family="text">
      <style:text-properties officeooo:rsid="00880543"/>
    </style:style>
    <style:style style:name="T539" style:family="text">
      <style:text-properties officeooo:rsid="0063f486"/>
    </style:style>
    <style:style style:name="T540" style:family="text">
      <style:text-properties officeooo:rsid="0064a671"/>
    </style:style>
    <style:style style:name="T541" style:family="text">
      <style:text-properties officeooo:rsid="00bb32bf"/>
    </style:style>
    <style:style style:name="T542" style:family="text">
      <style:text-properties officeooo:rsid="00bb601b"/>
    </style:style>
    <style:style style:name="T543" style:family="text">
      <style:text-properties officeooo:rsid="00bcc55d"/>
    </style:style>
    <style:style style:name="T544" style:family="text">
      <style:text-properties officeooo:rsid="00c6f8a3"/>
    </style:style>
    <style:style style:name="T545" style:family="text">
      <style:text-properties officeooo:rsid="00cfafce"/>
    </style:style>
    <style:style style:name="T546" style:family="text">
      <style:text-properties officeooo:rsid="00d0bc52"/>
    </style:style>
    <style:style style:name="T547" style:family="text">
      <style:text-properties officeooo:rsid="00d1193f"/>
    </style:style>
    <style:style style:name="T548" style:family="text">
      <style:text-properties officeooo:rsid="00d2e4c1"/>
    </style:style>
    <style:style style:name="T549" style:family="text">
      <style:text-properties officeooo:rsid="00d34e15"/>
    </style:style>
    <style:style style:name="T550" style:family="text">
      <style:text-properties officeooo:rsid="00d49b2f"/>
    </style:style>
    <style:style style:name="T551" style:family="text">
      <style:text-properties officeooo:rsid="00d63b17"/>
    </style:style>
    <style:style style:name="T552" style:family="text">
      <style:text-properties officeooo:rsid="00d7bfbc"/>
    </style:style>
    <style:style style:name="T553" style:family="text">
      <style:text-properties officeooo:rsid="00d91c3d"/>
    </style:style>
    <style:style style:name="T554" style:family="text">
      <style:text-properties officeooo:rsid="00d9b662"/>
    </style:style>
    <style:style style:name="T555" style:family="text">
      <style:text-properties officeooo:rsid="00da8324"/>
    </style:style>
    <style:style style:name="T556" style:family="text">
      <style:text-properties officeooo:rsid="00dbac63"/>
    </style:style>
    <style:style style:name="T557" style:family="text">
      <style:text-properties officeooo:rsid="00e15b98"/>
    </style:style>
    <style:style style:name="T558" style:family="text">
      <style:text-properties officeooo:rsid="00e25aeb"/>
    </style:style>
    <style:style style:name="T559" style:family="text">
      <style:text-properties officeooo:rsid="00e4a669"/>
    </style:style>
    <style:style style:name="T560" style:family="text">
      <style:text-properties officeooo:rsid="00e4f3e7"/>
    </style:style>
    <style:style style:name="T561" style:family="text">
      <style:text-properties officeooo:rsid="00e536ab"/>
    </style:style>
    <style:style style:name="T562" style:family="text">
      <style:text-properties officeooo:rsid="00e70576"/>
    </style:style>
    <style:style style:name="T563" style:family="text">
      <style:text-properties officeooo:rsid="00e78474"/>
    </style:style>
    <style:style style:name="T564" style:family="text">
      <style:text-properties officeooo:rsid="00ea58d2"/>
    </style:style>
    <style:style style:name="T565" style:family="text">
      <style:text-properties officeooo:rsid="00ea993c"/>
    </style:style>
    <style:style style:name="T566" style:family="text">
      <style:text-properties officeooo:rsid="00eaee64"/>
    </style:style>
    <style:style style:name="T567" style:family="text">
      <style:text-properties officeooo:rsid="00ec7c1b"/>
    </style:style>
    <style:style style:name="T568" style:family="text">
      <style:text-properties officeooo:rsid="00ee15de"/>
    </style:style>
    <style:style style:name="T569" style:family="text">
      <style:text-properties officeooo:rsid="00ef0fbf"/>
    </style:style>
    <style:style style:name="T570" style:family="text">
      <style:text-properties officeooo:rsid="00f0798f"/>
    </style:style>
    <style:style style:name="T571" style:family="text">
      <style:text-properties officeooo:rsid="00f17e74"/>
    </style:style>
    <style:style style:name="T572" style:family="text">
      <style:text-properties officeooo:rsid="00f4d4ae"/>
    </style:style>
    <style:style style:name="T573" style:family="text">
      <style:text-properties officeooo:rsid="00f5afb9"/>
    </style:style>
    <style:style style:name="T574" style:family="text">
      <style:text-properties officeooo:rsid="00f691d4"/>
    </style:style>
    <style:style style:name="T575" style:family="text">
      <style:text-properties officeooo:rsid="00f9d4c7"/>
    </style:style>
    <style:style style:name="T576" style:family="text">
      <style:text-properties officeooo:rsid="00fbf658"/>
    </style:style>
    <style:style style:name="T577" style:family="text">
      <style:text-properties officeooo:rsid="00fefd9b"/>
    </style:style>
    <style:style style:name="T578" style:family="text">
      <style:text-properties officeooo:rsid="00ff7904"/>
    </style:style>
    <style:style style:name="T579" style:family="text">
      <style:text-properties officeooo:rsid="01013ef8"/>
    </style:style>
    <style:style style:name="T580" style:family="text">
      <style:text-properties officeooo:rsid="010c5d34"/>
    </style:style>
    <style:style style:name="T581" style:family="text">
      <style:text-properties officeooo:rsid="011321c2"/>
    </style:style>
    <style:style style:name="T582" style:family="text">
      <style:text-properties officeooo:rsid="0115e339"/>
    </style:style>
    <style:style style:name="T583" style:family="text">
      <style:text-properties officeooo:rsid="011ec185"/>
    </style:style>
    <style:style style:name="T584" style:family="text">
      <style:text-properties officeooo:rsid="011fda7b"/>
    </style:style>
    <style:style style:name="T585" style:family="text">
      <style:text-properties officeooo:rsid="01249270"/>
    </style:style>
    <style:style style:name="T586" style:family="text">
      <style:text-properties officeooo:rsid="012cb96c"/>
    </style:style>
    <style:style style:name="T587" style:family="text">
      <style:text-properties officeooo:rsid="012e8c35"/>
    </style:style>
    <style:style style:name="T588" style:family="text">
      <style:text-properties officeooo:rsid="0130de5e"/>
    </style:style>
    <style:style style:name="T589" style:family="text">
      <style:text-properties officeooo:rsid="0132e021"/>
    </style:style>
    <style:style style:name="T590" style:family="text">
      <style:text-properties officeooo:rsid="01330b12"/>
    </style:style>
    <style:style style:name="T591" style:family="text">
      <style:text-properties officeooo:rsid="01346d1b"/>
    </style:style>
    <style:style style:name="T592" style:family="text">
      <style:text-properties officeooo:rsid="013ae0ba"/>
    </style:style>
    <style:style style:name="T593" style:family="text">
      <style:text-properties officeooo:rsid="013c74b0"/>
    </style:style>
    <style:style style:name="T594" style:family="text">
      <style:text-properties officeooo:rsid="013cd93a"/>
    </style:style>
    <style:style style:name="T595" style:family="text">
      <style:text-properties officeooo:rsid="013d4ede"/>
    </style:style>
    <style:style style:name="T596" style:family="text">
      <style:text-properties officeooo:rsid="0142f7b1"/>
    </style:style>
    <style:style style:name="T597" style:family="text">
      <style:text-properties officeooo:rsid="01432253"/>
    </style:style>
    <style:style style:name="T598" style:family="text">
      <style:text-properties officeooo:rsid="014d39c8"/>
    </style:style>
    <style:style style:name="T599" style:family="text">
      <style:text-properties officeooo:rsid="0177d07d"/>
    </style:style>
    <style:style style:name="T600" style:family="text">
      <style:text-properties officeooo:rsid="0177fdc3"/>
    </style:style>
    <style:style style:name="T601" style:family="text">
      <style:text-properties officeooo:rsid="0179ab0d"/>
    </style:style>
    <style:style style:name="T602" style:family="text">
      <style:text-properties officeooo:rsid="018179e1"/>
    </style:style>
    <style:style style:name="T603" style:family="text">
      <style:text-properties officeooo:rsid="01835f49"/>
    </style:style>
    <style:style style:name="T604" style:family="text">
      <style:text-properties officeooo:rsid="01842e30"/>
    </style:style>
    <style:style style:name="T605" style:family="text">
      <style:text-properties officeooo:rsid="0186264e"/>
    </style:style>
    <style:style style:name="T606" style:family="text">
      <style:text-properties officeooo:rsid="007238f3"/>
    </style:style>
    <style:style style:name="T607" style:family="text">
      <style:text-properties officeooo:rsid="0186a4c6"/>
    </style:style>
    <style:style style:name="T608" style:family="text">
      <style:text-properties officeooo:rsid="018832c2"/>
    </style:style>
    <style:style style:name="T609" style:family="text">
      <style:text-properties officeooo:rsid="01892375"/>
    </style:style>
    <style:style style:name="T610" style:family="text">
      <style:text-properties officeooo:rsid="0189c445"/>
    </style:style>
    <style:style style:name="T611" style:family="text">
      <style:text-properties officeooo:rsid="018a29f5"/>
    </style:style>
    <style:style style:name="T612" style:family="text">
      <style:text-properties officeooo:rsid="018c26d8"/>
    </style:style>
    <style:style style:name="T613" style:family="text">
      <style:text-properties officeooo:rsid="018d6301"/>
    </style:style>
    <style:style style:name="T614" style:family="text">
      <style:text-properties officeooo:rsid="018d965c"/>
    </style:style>
    <style:style style:name="T615" style:family="text">
      <style:text-properties officeooo:rsid="018e8677"/>
    </style:style>
    <style:style style:name="T616" style:family="text">
      <style:text-properties officeooo:rsid="018f22ad"/>
    </style:style>
    <style:style style:name="T617" style:family="text">
      <style:text-properties officeooo:rsid="018fa0c5"/>
    </style:style>
    <style:style style:name="T618" style:family="text">
      <style:text-properties officeooo:rsid="0190d5c3"/>
    </style:style>
    <style:style style:name="T619" style:family="text">
      <style:text-properties officeooo:rsid="019183f9"/>
    </style:style>
    <style:style style:name="T620" style:family="text">
      <style:text-properties officeooo:rsid="01936912"/>
    </style:style>
    <style:style style:name="T621" style:family="text">
      <style:text-properties officeooo:rsid="01940569"/>
    </style:style>
    <style:style style:name="T622" style:family="text">
      <style:text-properties officeooo:rsid="0195bab6"/>
    </style:style>
    <style:style style:name="T623" style:family="text">
      <style:text-properties officeooo:rsid="0196cec4"/>
    </style:style>
    <style:style style:name="T624" style:family="text">
      <style:text-properties officeooo:rsid="0198a6c0"/>
    </style:style>
    <style:style style:name="T625" style:family="text">
      <style:text-properties officeooo:rsid="01998d4c"/>
    </style:style>
    <style:style style:name="T626" style:family="text">
      <style:text-properties officeooo:rsid="019ac716"/>
    </style:style>
    <style:style style:name="T627" style:family="text">
      <style:text-properties officeooo:rsid="019ad76d"/>
    </style:style>
    <style:style style:name="T628" style:family="text">
      <style:text-properties officeooo:rsid="019c7762"/>
    </style:style>
    <style:style style:name="T629" style:family="text">
      <style:text-properties officeooo:rsid="019d53b3"/>
    </style:style>
    <style:style style:name="T630" style:family="text">
      <style:text-properties officeooo:rsid="019f18fa"/>
    </style:style>
    <style:style style:name="T631" style:family="text">
      <style:text-properties officeooo:rsid="019fceed"/>
    </style:style>
    <style:style style:name="T632" style:family="text">
      <style:text-properties officeooo:rsid="01a11ecf"/>
    </style:style>
    <style:style style:name="T633" style:family="text">
      <style:text-properties officeooo:rsid="01a2a69f"/>
    </style:style>
    <style:style style:name="T634" style:family="text">
      <style:text-properties fo:font-style="normal" officeooo:rsid="01a2a69f" style:font-style-asian="normal" style:font-style-complex="normal"/>
    </style:style>
    <style:style style:name="T635" style:family="text">
      <style:text-properties fo:font-style="normal" officeooo:rsid="01a2fc0d" style:font-style-asian="normal" style:font-style-complex="normal"/>
    </style:style>
    <style:style style:name="T636" style:family="text">
      <style:text-properties officeooo:rsid="01a4f432"/>
    </style:style>
    <style:style style:name="T637" style:family="text">
      <style:text-properties officeooo:rsid="01a60966"/>
    </style:style>
    <style:style style:name="T638" style:family="text">
      <style:text-properties officeooo:rsid="01a68a61"/>
    </style:style>
    <style:style style:name="T639" style:family="text">
      <style:text-properties officeooo:rsid="01a6a2f0"/>
    </style:style>
    <style:style style:name="T640" style:family="text">
      <style:text-properties officeooo:rsid="01a711b5"/>
    </style:style>
    <style:style style:name="T641" style:family="text">
      <style:text-properties officeooo:rsid="01a7495c"/>
    </style:style>
    <style:style style:name="T642" style:family="text">
      <style:text-properties officeooo:rsid="01aa0b15"/>
    </style:style>
    <style:style style:name="T643" style:family="text">
      <style:text-properties officeooo:rsid="01aacd3e"/>
    </style:style>
    <style:style style:name="T644" style:family="text">
      <style:text-properties officeooo:rsid="01ac4a1a"/>
    </style:style>
    <style:style style:name="T645" style:family="text">
      <style:text-properties officeooo:rsid="01ac5f22"/>
    </style:style>
    <style:style style:name="T646" style:family="text">
      <style:text-properties officeooo:rsid="01ad1f0e"/>
    </style:style>
    <style:style style:name="T647" style:family="text">
      <style:text-properties officeooo:rsid="01ae9e9d"/>
    </style:style>
    <style:style style:name="T648" style:family="text">
      <style:text-properties officeooo:rsid="01b03608"/>
    </style:style>
    <style:style style:name="T649" style:family="text">
      <style:text-properties officeooo:rsid="01b16d6d"/>
    </style:style>
    <style:style style:name="T650" style:family="text">
      <style:text-properties officeooo:rsid="00e394e8"/>
    </style:style>
    <style:style style:name="T651" style:family="text">
      <style:text-properties officeooo:rsid="00e47beb"/>
    </style:style>
    <style:style style:name="T652" style:family="text">
      <style:text-properties officeooo:rsid="01b23af4"/>
    </style:style>
    <style:style style:name="T653" style:family="text">
      <style:text-properties officeooo:rsid="01b2a072"/>
    </style:style>
    <style:style style:name="T654" style:family="text">
      <style:text-properties officeooo:rsid="01b437b4"/>
    </style:style>
    <style:style style:name="T655" style:family="text">
      <style:text-properties officeooo:rsid="01b5f9af"/>
    </style:style>
    <style:style style:name="T656" style:family="text">
      <style:text-properties officeooo:rsid="01b6f54d"/>
    </style:style>
    <style:style style:name="T657" style:family="text">
      <style:text-properties officeooo:rsid="01b8cb47"/>
    </style:style>
    <style:style style:name="T658" style:family="text">
      <style:text-properties officeooo:rsid="01ba1d2a"/>
    </style:style>
    <style:style style:name="T659" style:family="text">
      <style:text-properties officeooo:rsid="01bb5450"/>
    </style:style>
    <style:style style:name="T660" style:family="text">
      <style:text-properties officeooo:rsid="01bd506a"/>
    </style:style>
    <style:style style:name="T661" style:family="text">
      <style:text-properties officeooo:rsid="01bda54a"/>
    </style:style>
    <style:style style:name="T662" style:family="text">
      <style:text-properties officeooo:rsid="01bef372"/>
    </style:style>
    <style:style style:name="T663" style:family="text">
      <style:text-properties officeooo:rsid="01c1faed"/>
    </style:style>
    <style:style style:name="T664" style:family="text">
      <style:text-properties officeooo:rsid="01c2841a"/>
    </style:style>
    <style:style style:name="T665" style:family="text">
      <style:text-properties officeooo:rsid="01c3aff8"/>
    </style:style>
    <style:style style:name="T666" style:family="text">
      <style:text-properties officeooo:rsid="01c55f6d"/>
    </style:style>
    <style:style style:name="T667" style:family="text">
      <style:text-properties officeooo:rsid="01c60a71"/>
    </style:style>
    <style:style style:name="T668" style:family="text">
      <style:text-properties officeooo:rsid="01c73e88"/>
    </style:style>
    <style:style style:name="T669" style:family="text">
      <style:text-properties officeooo:rsid="01c888bd"/>
    </style:style>
    <style:style style:name="T670" style:family="text">
      <style:text-properties officeooo:rsid="01ca2b33"/>
    </style:style>
    <style:style style:name="T671" style:family="text">
      <style:text-properties officeooo:rsid="01ca8473"/>
    </style:style>
    <style:style style:name="T672" style:family="text">
      <style:text-properties officeooo:rsid="01cbdb10"/>
    </style:style>
    <style:style style:name="T673" style:family="text">
      <style:text-properties officeooo:rsid="01cc4c09"/>
    </style:style>
    <style:style style:name="T674" style:family="text">
      <style:text-properties officeooo:rsid="01cc6386"/>
    </style:style>
    <style:style style:name="T675" style:family="text">
      <style:text-properties officeooo:rsid="01cdfd9f"/>
    </style:style>
    <style:style style:name="T676" style:family="text">
      <style:text-properties officeooo:rsid="01ce9fb5"/>
    </style:style>
    <style:style style:name="T677" style:family="text">
      <style:text-properties officeooo:rsid="01cfbf28"/>
    </style:style>
    <style:style style:name="T678" style:family="text">
      <style:text-properties officeooo:rsid="01d08734"/>
    </style:style>
    <style:style style:name="T679" style:family="text">
      <style:text-properties officeooo:rsid="01d0b139"/>
    </style:style>
    <style:style style:name="T680" style:family="text">
      <style:text-properties officeooo:rsid="01e23c54"/>
    </style:style>
    <style:style style:name="T681" style:family="text">
      <style:text-properties officeooo:rsid="01e28bdc"/>
    </style:style>
    <style:style style:name="T682" style:family="text">
      <style:text-properties officeooo:rsid="01e3c515"/>
    </style:style>
    <style:style style:name="T683" style:family="text">
      <style:text-properties officeooo:rsid="01e51f4d"/>
    </style:style>
    <style:style style:name="T684" style:family="text">
      <style:text-properties officeooo:rsid="01e70ab1"/>
    </style:style>
    <style:style style:name="T685" style:family="text">
      <style:text-properties officeooo:rsid="01e7864e"/>
    </style:style>
    <style:style style:name="T686" style:family="text">
      <style:text-properties officeooo:rsid="01e96c6a"/>
    </style:style>
    <style:style style:name="T687" style:family="text">
      <style:text-properties officeooo:rsid="01ea0997"/>
    </style:style>
    <style:style style:name="T688" style:family="text">
      <style:text-properties officeooo:rsid="01ead96c"/>
    </style:style>
    <style:style style:name="T689" style:family="text">
      <style:text-properties officeooo:rsid="01ec5dcd"/>
    </style:style>
    <style:style style:name="T690" style:family="text">
      <style:text-properties officeooo:rsid="01ed3d10"/>
    </style:style>
    <style:style style:name="T691" style:family="text">
      <style:text-properties officeooo:rsid="01ef2b4e"/>
    </style:style>
    <style:style style:name="T692" style:family="text">
      <style:text-properties officeooo:rsid="01efe1a8"/>
    </style:style>
    <style:style style:name="T693" style:family="text">
      <style:text-properties officeooo:rsid="01f20f2b"/>
    </style:style>
    <style:style style:name="T694" style:family="text">
      <style:text-properties officeooo:rsid="01f3c557"/>
    </style:style>
    <style:style style:name="T695" style:family="text">
      <style:text-properties officeooo:rsid="01f51fc8"/>
    </style:style>
    <style:style style:name="T696" style:family="text">
      <style:text-properties officeooo:rsid="01f70589"/>
    </style:style>
    <style:style style:name="T697" style:family="text">
      <style:text-properties officeooo:rsid="01f8a330"/>
    </style:style>
    <style:style style:name="T698" style:family="text">
      <style:text-properties officeooo:rsid="01fa6c60"/>
    </style:style>
    <style:style style:name="T699" style:family="text">
      <style:text-properties officeooo:rsid="01fb1192"/>
    </style:style>
    <style:style style:name="T700" style:family="text">
      <style:text-properties officeooo:rsid="01fca402"/>
    </style:style>
    <style:style style:name="T701" style:family="text">
      <style:text-properties officeooo:rsid="01fe6e70"/>
    </style:style>
    <style:style style:name="T702" style:family="text">
      <style:text-properties officeooo:rsid="02005e03"/>
    </style:style>
    <style:style style:name="T703" style:family="text">
      <style:text-properties officeooo:rsid="020082ea"/>
    </style:style>
    <style:style style:name="T704" style:family="text">
      <style:text-properties officeooo:rsid="0202736a"/>
    </style:style>
    <style:style style:name="T705" style:family="text">
      <style:text-properties officeooo:rsid="02046eb3"/>
    </style:style>
    <style:style style:name="T706" style:family="text">
      <style:text-properties officeooo:rsid="0206b098"/>
    </style:style>
    <style:style style:name="T707" style:family="text">
      <style:text-properties officeooo:rsid="0207e7e9"/>
    </style:style>
    <style:style style:name="T708" style:family="text">
      <style:text-properties officeooo:rsid="020b3ffc"/>
    </style:style>
    <style:style style:name="T709" style:family="text">
      <style:text-properties officeooo:rsid="020cbb29"/>
    </style:style>
    <style:style style:name="T710" style:family="text">
      <style:text-properties officeooo:rsid="020d443e"/>
    </style:style>
    <style:style style:name="T711" style:family="text">
      <style:text-properties officeooo:rsid="020e8783"/>
    </style:style>
    <style:style style:name="T712" style:family="text">
      <style:text-properties officeooo:rsid="020fd3dd"/>
    </style:style>
    <style:style style:name="T713" style:family="text">
      <style:text-properties officeooo:rsid="02109775"/>
    </style:style>
    <style:style style:name="T714" style:family="text">
      <style:text-properties officeooo:rsid="0211eb18"/>
    </style:style>
    <style:style style:name="T715" style:family="text">
      <style:text-properties officeooo:rsid="02142ee2"/>
    </style:style>
    <style:style style:name="T716" style:family="text">
      <style:text-properties officeooo:rsid="0215faba"/>
    </style:style>
    <style:style style:name="T717" style:family="text">
      <style:text-properties officeooo:rsid="02171ecd"/>
    </style:style>
    <style:style style:name="T718" style:family="text">
      <style:text-properties officeooo:rsid="0217731d"/>
    </style:style>
    <style:style style:name="T719" style:family="text">
      <style:text-properties officeooo:rsid="0217bbe0"/>
    </style:style>
    <style:style style:name="T720" style:family="text">
      <style:text-properties officeooo:rsid="02181a9a"/>
    </style:style>
    <style:style style:name="T721" style:family="text">
      <style:text-properties officeooo:rsid="0219f6b5"/>
    </style:style>
    <style:style style:name="T722" style:family="text">
      <style:text-properties officeooo:rsid="021a8d36"/>
    </style:style>
    <style:style style:name="T723" style:family="text">
      <style:text-properties officeooo:rsid="021bd61b"/>
    </style:style>
    <style:style style:name="T724" style:family="text">
      <style:text-properties officeooo:rsid="021d0209"/>
    </style:style>
    <style:style style:name="T725" style:family="text">
      <style:text-properties officeooo:rsid="021e172a"/>
    </style:style>
    <style:style style:name="T726" style:family="text">
      <style:text-properties officeooo:rsid="021f08c6"/>
    </style:style>
    <style:style style:name="T727" style:family="text">
      <style:text-properties officeooo:rsid="021fdcf4"/>
    </style:style>
    <style:style style:name="T728" style:family="text">
      <style:text-properties officeooo:rsid="022121d0"/>
    </style:style>
    <style:style style:name="T729" style:family="text">
      <style:text-properties officeooo:rsid="0222676a"/>
    </style:style>
    <style:style style:name="T730" style:family="text">
      <style:text-properties officeooo:rsid="0222a876"/>
    </style:style>
    <style:style style:name="T731" style:family="text">
      <style:text-properties officeooo:rsid="0222dacf"/>
    </style:style>
    <style:style style:name="T732" style:family="text">
      <style:text-properties officeooo:rsid="02233607"/>
    </style:style>
    <style:style style:name="T733" style:family="text">
      <style:text-properties officeooo:rsid="02243a0c"/>
    </style:style>
    <style:style style:name="T734" style:family="text">
      <style:text-properties officeooo:rsid="022605e4"/>
    </style:style>
    <style:style style:name="T735" style:family="text">
      <style:text-properties officeooo:rsid="02267d73"/>
    </style:style>
    <style:style style:name="T736" style:family="text">
      <style:text-properties officeooo:rsid="02276573"/>
    </style:style>
    <style:style style:name="T737" style:family="text">
      <style:text-properties officeooo:rsid="02282028"/>
    </style:style>
    <style:style style:name="T738" style:family="text">
      <style:text-properties officeooo:rsid="0228418c"/>
    </style:style>
    <style:style style:name="T739" style:family="text">
      <style:text-properties officeooo:rsid="0228aefe"/>
    </style:style>
    <style:style style:name="T740" style:family="text">
      <style:text-properties officeooo:rsid="0229b1ff"/>
    </style:style>
    <style:style style:name="T741" style:family="text">
      <style:text-properties officeooo:rsid="022ae912"/>
    </style:style>
    <style:style style:name="T742" style:family="text">
      <style:text-properties officeooo:rsid="022cafa7"/>
    </style:style>
    <style:style style:name="T743" style:family="text">
      <style:text-properties officeooo:rsid="022cd563"/>
    </style:style>
    <style:style style:name="T744" style:family="text">
      <style:text-properties officeooo:rsid="022eb017"/>
    </style:style>
    <style:style style:name="T745" style:family="text">
      <style:text-properties officeooo:rsid="023067e4"/>
    </style:style>
    <style:style style:name="T746" style:family="text">
      <style:text-properties officeooo:rsid="0231596b"/>
    </style:style>
    <style:style style:name="T747" style:family="text">
      <style:text-properties officeooo:rsid="0232224f"/>
    </style:style>
    <style:style style:name="T748" style:family="text">
      <style:text-properties officeooo:rsid="0233df4b"/>
    </style:style>
    <style:style style:name="T749" style:family="text">
      <style:text-properties officeooo:rsid="02358316"/>
    </style:style>
    <style:style style:name="T750" style:family="text">
      <style:text-properties officeooo:rsid="023620be"/>
    </style:style>
    <style:style style:name="T751" style:family="text">
      <style:text-properties officeooo:rsid="0237aa8c"/>
    </style:style>
    <style:style style:name="T752" style:family="text">
      <style:text-properties officeooo:rsid="0238bf8c"/>
    </style:style>
    <style:style style:name="T753" style:family="text">
      <style:text-properties officeooo:rsid="023a1058"/>
    </style:style>
    <style:style style:name="T754" style:family="text">
      <style:text-properties officeooo:rsid="023aaa78"/>
    </style:style>
    <style:style style:name="T755" style:family="text">
      <style:text-properties officeooo:rsid="023bb444"/>
    </style:style>
    <style:style style:name="T756" style:family="text">
      <style:text-properties officeooo:rsid="023d1f28"/>
    </style:style>
    <style:style style:name="T757" style:family="text">
      <style:text-properties officeooo:rsid="023df044"/>
    </style:style>
    <style:style style:name="T758" style:family="text">
      <style:text-properties officeooo:rsid="023e25f9"/>
    </style:style>
    <style:style style:name="T759" style:family="text">
      <style:text-properties officeooo:rsid="023f8db8"/>
    </style:style>
    <style:style style:name="T760" style:family="text">
      <style:text-properties officeooo:rsid="0241a75d"/>
    </style:style>
    <style:style style:name="T761" style:family="text">
      <style:text-properties officeooo:rsid="024295c8"/>
    </style:style>
    <style:style style:name="T762" style:family="text">
      <style:text-properties officeooo:rsid="02442277"/>
    </style:style>
    <style:style style:name="T763" style:family="text">
      <style:text-properties officeooo:rsid="02456f6b"/>
    </style:style>
    <style:style style:name="T764" style:family="text">
      <style:text-properties officeooo:rsid="02464f2e"/>
    </style:style>
    <style:style style:name="T765" style:family="text">
      <style:text-properties officeooo:rsid="0247b4d8"/>
    </style:style>
    <style:style style:name="T766" style:family="text">
      <style:text-properties officeooo:rsid="024874ee"/>
    </style:style>
    <style:style style:name="T767" style:family="text">
      <style:text-properties officeooo:rsid="0249181d"/>
    </style:style>
    <style:style style:name="T768" style:family="text">
      <style:text-properties officeooo:rsid="0249847d"/>
    </style:style>
    <style:style style:name="T769" style:family="text">
      <style:text-properties officeooo:rsid="0249e4de"/>
    </style:style>
    <style:style style:name="T770" style:family="text">
      <style:text-properties officeooo:rsid="024bcd3e"/>
    </style:style>
    <style:style style:name="T771" style:family="text">
      <style:text-properties officeooo:rsid="024cf28f"/>
    </style:style>
    <style:style style:name="T772" style:family="text">
      <style:text-properties officeooo:rsid="024e8a34"/>
    </style:style>
    <style:style style:name="T773" style:family="text">
      <style:text-properties officeooo:rsid="024f803a"/>
    </style:style>
    <style:style style:name="T774" style:family="text">
      <style:text-properties officeooo:rsid="02517b68"/>
    </style:style>
    <style:style style:name="T775" style:family="text">
      <style:text-properties officeooo:rsid="025317b1"/>
    </style:style>
    <style:style style:name="T776" style:family="text">
      <style:text-properties officeooo:rsid="0254a033"/>
    </style:style>
    <style:style style:name="T777" style:family="text">
      <style:text-properties officeooo:rsid="02559a24"/>
    </style:style>
    <style:style style:name="T778" style:family="text">
      <style:text-properties officeooo:rsid="025675f2"/>
    </style:style>
    <style:style style:name="T779" style:family="text">
      <style:text-properties officeooo:rsid="0257d93b"/>
    </style:style>
    <style:style style:name="T780" style:family="text">
      <style:text-properties officeooo:rsid="0257f0b3"/>
    </style:style>
    <style:style style:name="T781" style:family="text">
      <style:text-properties officeooo:rsid="0258f479"/>
    </style:style>
    <style:style style:name="T782" style:family="text">
      <style:text-properties officeooo:rsid="025aefc6"/>
    </style:style>
    <style:style style:name="T783" style:family="text">
      <style:text-properties officeooo:rsid="025ce854"/>
    </style:style>
    <style:style style:name="T784" style:family="text">
      <style:text-properties officeooo:rsid="025e32a2"/>
    </style:style>
    <style:style style:name="T785" style:family="text">
      <style:text-properties officeooo:rsid="025e8ed5"/>
    </style:style>
    <style:style style:name="T786" style:family="text">
      <style:text-properties officeooo:rsid="02606718"/>
    </style:style>
    <style:style style:name="T787" style:family="text">
      <style:text-properties officeooo:rsid="02616a5c"/>
    </style:style>
    <style:style style:name="T788" style:family="text">
      <style:text-properties officeooo:rsid="0261aa3d"/>
    </style:style>
    <style:style style:name="T789" style:family="text">
      <style:text-properties officeooo:rsid="026394cd"/>
    </style:style>
    <style:style style:name="T790" style:family="text">
      <style:text-properties officeooo:rsid="0263c128"/>
    </style:style>
    <style:style style:name="T791" style:family="text">
      <style:text-properties officeooo:rsid="02641687"/>
    </style:style>
    <style:style style:name="T792" style:family="text">
      <style:text-properties officeooo:rsid="026521f8"/>
    </style:style>
    <style:style style:name="T793" style:family="text">
      <style:text-properties officeooo:rsid="026653ce"/>
    </style:style>
    <style:style style:name="T794" style:family="text">
      <style:text-properties officeooo:rsid="0266e526"/>
    </style:style>
    <style:style style:name="T795" style:family="text">
      <style:text-properties officeooo:rsid="026d1bce"/>
    </style:style>
    <style:style style:name="T796" style:family="text">
      <style:text-properties officeooo:rsid="026e7e16"/>
    </style:style>
    <style:style style:name="T797" style:family="text">
      <style:text-properties officeooo:rsid="02701ebe"/>
    </style:style>
    <style:style style:name="T798" style:family="text">
      <style:text-properties officeooo:rsid="0271e98d"/>
    </style:style>
    <style:style style:name="T799" style:family="text">
      <style:text-properties officeooo:rsid="0273b793"/>
    </style:style>
    <style:style style:name="T800" style:family="text">
      <style:text-properties officeooo:rsid="0273d244"/>
    </style:style>
    <style:style style:name="T801" style:family="text">
      <style:text-properties officeooo:rsid="00e0695b"/>
    </style:style>
    <style:style style:name="T802" style:family="text">
      <style:text-properties officeooo:rsid="00e0c4c8"/>
    </style:style>
    <style:style style:name="T803" style:family="text">
      <style:text-properties officeooo:rsid="009a43b8"/>
    </style:style>
    <style:style style:name="T804" style:family="text">
      <style:text-properties officeooo:rsid="0093e43c"/>
    </style:style>
    <style:style style:name="T805" style:family="text">
      <style:text-properties officeooo:rsid="00e3b241"/>
    </style:style>
    <style:style style:name="T806" style:family="text">
      <style:text-properties officeooo:rsid="009b8252"/>
    </style:style>
    <style:style style:name="T807" style:family="text">
      <style:text-properties officeooo:rsid="02761958"/>
    </style:style>
    <style:style style:name="T808" style:family="text">
      <style:text-properties officeooo:rsid="0277fa32"/>
    </style:style>
    <style:style style:name="T809" style:family="text">
      <style:text-properties officeooo:rsid="027876d2"/>
    </style:style>
    <style:style style:name="T810" style:family="text">
      <style:text-properties officeooo:rsid="027947be"/>
    </style:style>
    <style:style style:name="T811" style:family="text">
      <style:text-properties officeooo:rsid="02799aa3"/>
    </style:style>
    <style:style style:name="T812" style:family="text">
      <style:text-properties officeooo:rsid="027abe86"/>
    </style:style>
    <style:style style:name="T813" style:family="text">
      <style:text-properties officeooo:rsid="027b0422"/>
    </style:style>
    <style:style style:name="T814" style:family="text">
      <style:text-properties officeooo:rsid="027d18f8"/>
    </style:style>
    <style:style style:name="T815" style:family="text">
      <style:text-properties officeooo:rsid="027ddc29"/>
    </style:style>
    <style:style style:name="T816" style:family="text">
      <style:text-properties officeooo:rsid="027efe9a"/>
    </style:style>
    <style:style style:name="T817" style:family="text">
      <style:text-properties officeooo:rsid="0280b048"/>
    </style:style>
    <style:style style:name="T818" style:family="text">
      <style:text-properties officeooo:rsid="0280b055"/>
    </style:style>
    <style:style style:name="T819" style:family="text">
      <style:text-properties officeooo:rsid="0282084a"/>
    </style:style>
    <style:style style:name="T820" style:family="text">
      <style:text-properties officeooo:rsid="0283a597"/>
    </style:style>
    <style:style style:name="T821" style:family="text">
      <style:text-properties officeooo:rsid="02854b5c"/>
    </style:style>
    <style:style style:name="T822" style:family="text">
      <style:text-properties officeooo:rsid="0287f24b"/>
    </style:style>
    <style:style style:name="T823" style:family="text">
      <style:text-properties officeooo:rsid="0288a437"/>
    </style:style>
    <style:style style:name="T824" style:family="text">
      <style:text-properties officeooo:rsid="028a8efa"/>
    </style:style>
    <style:style style:name="T825" style:family="text">
      <style:text-properties officeooo:rsid="028b81eb"/>
    </style:style>
    <style:style style:name="T826" style:family="text">
      <style:text-properties officeooo:rsid="028d25b6"/>
    </style:style>
    <style:style style:name="T827" style:family="text">
      <style:text-properties officeooo:rsid="028e915e"/>
    </style:style>
    <style:style style:name="T828" style:family="text">
      <style:text-properties officeooo:rsid="02902df0"/>
    </style:style>
    <style:style style:name="T829" style:family="text">
      <style:text-properties officeooo:rsid="0291782e"/>
    </style:style>
    <style:style style:name="T830" style:family="text">
      <style:text-properties officeooo:rsid="02931f33"/>
    </style:style>
    <style:style style:name="T831" style:family="text">
      <style:text-properties officeooo:rsid="0293b846"/>
    </style:style>
    <style:style style:name="T832" style:family="text">
      <style:text-properties officeooo:rsid="02943d27"/>
    </style:style>
    <style:style style:name="T833" style:family="text">
      <style:text-properties officeooo:rsid="02948445"/>
    </style:style>
    <style:style style:name="T834" style:family="text">
      <style:text-properties officeooo:rsid="02960495"/>
    </style:style>
    <style:style style:name="T835" style:family="text">
      <style:text-properties officeooo:rsid="02979de6"/>
    </style:style>
    <style:style style:name="T836" style:family="text">
      <style:text-properties officeooo:rsid="029a9ed4"/>
    </style:style>
    <style:style style:name="T837" style:family="text">
      <style:text-properties officeooo:rsid="029abe6b"/>
    </style:style>
    <style:style style:name="T838" style:family="text">
      <style:text-properties officeooo:rsid="029cb04b"/>
    </style:style>
    <style:style style:name="T839" style:family="text">
      <style:text-properties officeooo:rsid="029cb8ff"/>
    </style:style>
    <style:style style:name="T840" style:family="text">
      <style:text-properties officeooo:rsid="029e26c1"/>
    </style:style>
    <style:style style:name="T841" style:family="text">
      <style:text-properties officeooo:rsid="029ec617"/>
    </style:style>
    <style:style style:name="T842" style:family="text">
      <style:text-properties officeooo:rsid="029ee5d3"/>
    </style:style>
    <style:style style:name="T843" style:family="text">
      <style:text-properties officeooo:rsid="02a05088"/>
    </style:style>
    <style:style style:name="T844" style:family="text">
      <style:text-properties officeooo:rsid="02a1c602"/>
    </style:style>
    <style:style style:name="T845" style:family="text">
      <style:text-properties officeooo:rsid="02a2e2a6"/>
    </style:style>
    <style:style style:name="T846" style:family="text">
      <style:text-properties officeooo:rsid="02a438eb"/>
    </style:style>
    <style:style style:name="T847" style:family="text">
      <style:text-properties officeooo:rsid="02a5f1ac"/>
    </style:style>
    <style:style style:name="T848" style:family="text">
      <style:text-properties officeooo:rsid="02a7e7f6"/>
    </style:style>
    <style:style style:name="T849" style:family="text">
      <style:text-properties officeooo:rsid="02a9c9cb"/>
    </style:style>
    <style:style style:name="T850" style:family="text">
      <style:text-properties officeooo:rsid="02aaaffb"/>
    </style:style>
    <style:style style:name="T851" style:family="text">
      <style:text-properties officeooo:rsid="02ab5e05"/>
    </style:style>
    <style:style style:name="T852" style:family="text">
      <style:text-properties officeooo:rsid="02acb42d"/>
    </style:style>
    <style:style style:name="T853" style:family="text">
      <style:text-properties officeooo:rsid="02af8c38"/>
    </style:style>
    <style:style style:name="T854" style:family="text">
      <style:text-properties officeooo:rsid="02b14cf1"/>
    </style:style>
    <style:style style:name="T855" style:family="text">
      <style:text-properties officeooo:rsid="02b2dab4"/>
    </style:style>
    <style:style style:name="T856" style:family="text">
      <style:text-properties officeooo:rsid="02b3e9a7"/>
    </style:style>
    <style:style style:name="T857" style:family="text">
      <style:text-properties officeooo:rsid="02b41eff"/>
    </style:style>
    <style:style style:name="T858" style:family="text">
      <style:text-properties officeooo:rsid="02b51c68"/>
    </style:style>
    <style:style style:name="T859" style:family="text">
      <style:text-properties officeooo:rsid="02b5f414"/>
    </style:style>
    <style:style style:name="T860" style:family="text">
      <style:text-properties officeooo:rsid="012b6eef"/>
    </style:style>
    <style:style style:name="T861" style:family="text">
      <style:text-properties officeooo:rsid="02b8c33c"/>
    </style:style>
    <style:style style:name="T862" style:family="text">
      <style:text-properties officeooo:rsid="02ba8dd3"/>
    </style:style>
    <style:style style:name="T863" style:family="text">
      <style:text-properties officeooo:rsid="02bbee1a"/>
    </style:style>
    <style:style style:name="T864" style:family="text">
      <style:text-properties officeooo:rsid="02bee812"/>
    </style:style>
    <style:style style:name="T865" style:family="text">
      <style:text-properties officeooo:rsid="02c1477b"/>
    </style:style>
    <style:style style:name="T866" style:family="text">
      <style:text-properties officeooo:rsid="02c31b4a"/>
    </style:style>
    <text:list-style style:name="L1">
      <text:list-level-style-bullet text:level="1" text:style-name="WW_5f_CharLFO7LVL1" loext:num-list-format="%1%" text:bullet-char="➢">
        <style:list-level-properties/>
        <style:text-properties style:font-name="OpenSymbol"/>
      </text:list-level-style-bullet>
      <text:list-level-style-bullet text:level="2" text:style-name="WW_5f_CharLFO7LVL2" loext:num-list-format="%2%" text:bullet-char="➢">
        <style:list-level-properties/>
        <style:text-properties style:font-name="OpenSymbol"/>
      </text:list-level-style-bullet>
      <text:list-level-style-bullet text:level="3" text:style-name="WW_5f_CharLFO7LVL3" loext:num-list-format="%3%" text:bullet-char="➢">
        <style:list-level-properties/>
        <style:text-properties style:font-name="OpenSymbol"/>
      </text:list-level-style-bullet>
      <text:list-level-style-bullet text:level="4" text:style-name="WW_5f_CharLFO7LVL4" loext:num-list-format="%4%" text:bullet-char="➢">
        <style:list-level-properties/>
        <style:text-properties style:font-name="OpenSymbol"/>
      </text:list-level-style-bullet>
      <text:list-level-style-bullet text:level="5" text:style-name="WW_5f_CharLFO7LVL5" loext:num-list-format="%5%" text:bullet-char="➢">
        <style:list-level-properties/>
        <style:text-properties style:font-name="OpenSymbol"/>
      </text:list-level-style-bullet>
      <text:list-level-style-bullet text:level="6" text:style-name="WW_5f_CharLFO7LVL6" loext:num-list-format="%6%" text:bullet-char="➢">
        <style:list-level-properties/>
        <style:text-properties style:font-name="OpenSymbol"/>
      </text:list-level-style-bullet>
      <text:list-level-style-bullet text:level="7" text:style-name="WW_5f_CharLFO7LVL7" loext:num-list-format="%7%" text:bullet-char="➢">
        <style:list-level-properties/>
        <style:text-properties style:font-name="OpenSymbol"/>
      </text:list-level-style-bullet>
      <text:list-level-style-bullet text:level="8" text:style-name="WW_5f_CharLFO7LVL8" loext:num-list-format="%8%" text:bullet-char="➢">
        <style:list-level-properties/>
        <style:text-properties style:font-name="OpenSymbol"/>
      </text:list-level-style-bullet>
      <text:list-level-style-bullet text:level="9" text:style-name="WW_5f_CharLFO7LVL9" loext:num-list-format="%9%" text:bullet-char="➢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269">Znak: BR. 0002.2.</text:span></text:span><text:span text:style-name="Domyślna_20_czcionka_20_akapitu"><text:span text:style-name="T270">3</text:span></text:span><text:span text:style-name="Domyślna_20_czcionka_20_akapitu"><text:span text:style-name="T274">5</text:span></text:span><text:span text:style-name="Domyślna_20_czcionka_20_akapitu"><text:span text:style-name="T269">.20</text:span></text:span><text:span text:style-name="Domyślna_20_czcionka_20_akapitu"><text:span text:style-name="T272">2</text:span></text:span><text:span text:style-name="Domyślna_20_czcionka_20_akapitu"><text:span text:style-name="T270">2</text:span></text:span><text:span text:style-name="Domyślna_20_czcionka_20_akapitu"><text:span text:style-name="T269"> <text:s text:c="9"/><text:tab/><text:tab/><text:tab/><text:tab/></text:span></text:span><text:span text:style-name="Domyślna_20_czcionka_20_akapitu"><text:span text:style-name="T275"> <text:s text:c="49"/></text:span></text:span></text:p>
      <text:p text:style-name="P23"><text:span text:style-name="Domyślna_20_czcionka_20_akapitu"><text:span text:style-name="T275"><text:s text:c="48"/><text:tab/></text:span></text:span><text:span text:style-name="Domyślna_20_czcionka_20_akapitu"><text:span text:style-name="T269">Protokół <text:s text:c="2"/>Nr <text:s text:c="2"/>X</text:span></text:span><text:span text:style-name="Domyślna_20_czcionka_20_akapitu"><text:span text:style-name="T273">XX</text:span></text:span><text:span text:style-name="Domyślna_20_czcionka_20_akapitu"><text:span text:style-name="T271">V</text:span></text:span><text:span text:style-name="Domyślna_20_czcionka_20_akapitu"><text:span text:style-name="T269">/ 20</text:span></text:span><text:span text:style-name="Domyślna_20_czcionka_20_akapitu"><text:span text:style-name="T272">2</text:span></text:span><text:span text:style-name="Domyślna_20_czcionka_20_akapitu"><text:span text:style-name="T270">2</text:span></text:span></text:p>
      <text:p text:style-name="P13">z <text:s/>Sesji <text:s/>Rady <text:s/>Powiatu <text:s/>w <text:s/>Busku <text:s/>- Zdroju</text:p>
      <text:p text:style-name="P13">która <text:s text:c="2"/>odbyła <text:s text:c="2"/>się <text:s text:c="2"/>w <text:s text:c="2"/>dniu <text:s text:c="2"/><text:span text:style-name="T360">2</text:span><text:span text:style-name="T361">7</text:span><text:span text:style-name="T339"> </text:span><text:s/><text:span text:style-name="T526">maja</text:span><text:span text:style-name="T320"> </text:span><text:s/>20<text:span text:style-name="T321">2</text:span><text:span text:style-name="T322">2</text:span> <text:s/>roku</text:p>
      <text:p text:style-name="P13">w <text:s text:c="2"/>sali <text:s text:c="2"/>konferencyjnej <text:s text:c="2"/>Starostwa <text:s text:c="2"/>Powiatowego</text:p>
      <text:p text:style-name="P13">w <text:s text:c="2"/>Busku <text:s/>- <text:s/>Zdroju</text:p>
      <text:p text:style-name="P121"/>
      <text:p text:style-name="P121"/>
      <text:p text:style-name="P121">w <text:s/>Sesji <text:s/>udział <text:s/>wzięli:</text:p>
      <text:p text:style-name="P14"/>
      <text:list xml:id="list3250902212" text:style-name="WW8Num2">
        <text:list-item>
          <text:p text:style-name="P149"><text:span text:style-name="T282"><text:s text:c="2"/></text:span><text:span text:style-name="T268">Radni <text:s/>Rady Powiatu <text:s/>w <text:s/>Busku - Zdroju</text:span></text:p>
        </text:list-item>
      </text:list>
      <text:list xml:id="list1516584784" text:style-name="WW8Num3">
        <text:list-item text:start-value="1">
          <text:p text:style-name="P164"/>
        </text:list-item>
        <text:list-item>
          <text:p text:style-name="P150">oraz</text:p>
        </text:list-item>
        <text:list-item>
          <text:p text:style-name="P157"/>
        </text:list-item>
        <text:list-item>
          <text:p text:style-name="P151">- <text:s/><text:span text:style-name="T530">Radny Sejmiku Województwa Świętokrzyskiego</text:span></text:p>
        </text:list-item>
        <text:list-item>
          <text:p text:style-name="P152">- <text:s/><text:span text:style-name="T323">Burmistrzowie/Wójtowie Gmin Powiatu Buskiego</text:span></text:p>
        </text:list-item>
        <text:list-item>
          <text:p text:style-name="P153"><text:span text:style-name="T323">- <text:s/></text:span>Dyrektorzy jednostek organizacyjnych powiatu oraz służb, inspekcji i straży<text:span text:style-name="T324"> </text:span></text:p>
        </text:list-item>
        <text:list-item>
          <text:p text:style-name="P154"><text:span text:style-name="T323">- <text:s/></text:span>Naczelnicy <text:s/>Wydziałów <text:s/>Starostwa</text:p>
        </text:list-item>
        <text:list-item>
          <text:p text:style-name="P155"><text:span text:style-name="T323">- <text:s/></text:span>Radca Pr<text:span text:style-name="T531">awny</text:span><text:span text:style-name="T532"> </text:span><text:span text:style-name="T531">/ Adwokat</text:span> </text:p>
        </text:list-item>
        <text:list-item>
          <text:p text:style-name="P156"><text:span text:style-name="T323">- <text:s/></text:span>Sekretarz Powiatu </text:p>
        </text:list-item>
      </text:list>
      <text:p text:style-name="P24"><text:span text:style-name="Domyślna_20_czcionka_20_akapitu"><text:span text:style-name="T283"/></text:span></text:p>
      <text:p text:style-name="P25"><text:span text:style-name="T325">Porządek <text:s/>obrad: <text:s/></text:span><text:span text:style-name="T276"><text:s/></text:span></text:p>
      <text:p text:style-name="P18"/>
      <text:list xml:id="list430845751" text:style-name="WWNum2aa">
        <text:list-item>
          <text:p text:style-name="P140">Otwarcie Sesji.</text:p>
        </text:list-item>
        <text:list-item>
          <text:p text:style-name="P140">Stwierdzenie quorum.</text:p>
        </text:list-item>
        <text:list-item>
          <text:p text:style-name="P140">Przyjęcie porządku obrad.</text:p>
        </text:list-item>
        <text:list-item>
          <text:p text:style-name="P140">Przyjęcie protokołu z XXXIV Sesji Rady Powiatu.</text:p>
        </text:list-item>
        <text:list-item>
          <text:p text:style-name="P140">Sprawozdanie Zarządu Powiatu z działalności za okres pomiędzy sesjami.</text:p>
        </text:list-item>
        <text:list-item>
          <text:p text:style-name="P140">Przedstawienie przez Zarząd Powiatu w Busku - Zdroju, Radzie Powiatu raportu o stanie Powiatu Buskiego za rok 2021.</text:p>
        </text:list-item>
        <text:list-item>
          <text:p text:style-name="P142">Podjęcie uchwały Rady Powiatu w Busku – Zdroju w sprawie zmian w budżecie Powiatu Buskiego w 2022 roku.</text:p>
        </text:list-item>
        <text:list-item>
          <text:p text:style-name="P142">Podjęcie uchwały Rady Powiatu w Busku – Zdroju w sprawie przeniesień w wydatkach budżetu Powiatu Buskiego w 2022 roku.</text:p>
        </text:list-item>
        <text:list-item>
          <text:p text:style-name="P144"><text:span text:style-name="T349">Podjęcie uchwały Rady Powiatu w Busku – Zdroju w sprawie zmiany uchwały nr XXXII/345/2022 Rady Powiatu w Busku – Zdroju z dnia 21 stycznia 2022 roku w</text:span><text:span text:style-name="T350"> </text:span><text:span text:style-name="T349">sprawie Wieloletniej Prognozy Finansowej dla Powiatu Buskiego na lata 2022 – 2030.</text:span></text:p>
        </text:list-item>
        <text:list-item>
          <text:p text:style-name="P144"><text:span text:style-name="T351">Podjęcie uchwały Rady Powiatu w Busku - Zdroju w sprawie przyjęcia dokumentu pn.</text:span><text:span text:style-name="T352"> </text:span><text:span text:style-name="T351">"Program Rozwoju Powiatu Buskiego na lata 2021-2030".</text:span></text:p>
        </text:list-item>
        <text:list-item>
          <text:p text:style-name="P143"><text:soft-page-break/>Podjęcie uchwały Rady Powiatu w Busku - Zdroju w sprawie zmiany uchwały Nr XXXIII/352/2022 Rady Powiatu w Busku - Zdroju w sprawie udzielenia pomocy finansowej Województwu Świętokrzyskiemu na realizację zadań z zakresu kultury.</text:p>
        </text:list-item>
        <text:list-item>
          <text:p text:style-name="P143">Podjęcie uchwały Rady Powiatu w Busku - Zdroju w sprawie przyjęcia do realizacji zadań w ramach programu kompleksowego wsparcia dla rodzin "Za życiem".</text:p>
        </text:list-item>
        <text:list-item>
          <text:p text:style-name="P140">Sprawozdanie z realizacji Programu Współpracy Powiatu Buskiego z organizacjami pozarządowymi oraz innymi podmiotami prowadzącymi działalność pożytku publicznego, o których mowa w art. 3 ust. 3 ustawy z dnia 24 kwietnia 2003 r. o działalności pożytku publicznego i o wolontariacie w 2021 roku.</text:p>
        </text:list-item>
        <text:list-item>
          <text:p text:style-name="P140">Ocena zasobów <text:s/>pomocy <text:s/>społecznej <text:s/>Powiatu <text:s/>Buskiego. </text:p>
        </text:list-item>
        <text:list-item>
          <text:p text:style-name="P144"><text:span text:style-name="T277">Zapoznanie z protokołem z kontroli przeprowadzonej przez Komisję Rewizyjną Rady Powiatu w Busku - Zdroju w zakresie kontroli nieobecności Radnych na Sesjach Rady Powiatu i</text:span><text:span text:style-name="T279"> </text:span><text:span text:style-name="T277">Komisjach Rady Powiatu za lata 2019, 2020, 2021.</text:span></text:p>
        </text:list-item>
        <text:list-item>
          <text:p text:style-name="P140">Sprawy różne i wolne wnioski.</text:p>
        </text:list-item>
        <text:list-item>
          <text:p text:style-name="P146">Zamknięcie Sesji.</text:p>
        </text:list-item>
      </text:list>
      <text:p text:style-name="P12"/>
      <text:p text:style-name="P98"><text:span text:style-name="Domyślna_20_czcionka_20_akapitu"><text:span text:style-name="T298">Ad. 1</text:span></text:span></text:p>
      <text:p text:style-name="P97"><text:span text:style-name="Domyślna_20_czcionka_20_akapitu"><text:span text:style-name="T283">Obradom przewodniczył Andrzej Gądek <text:s/>- Przewodniczący Rady Powiatu, który powitał zebr</text:span></text:span><text:span text:style-name="Domyślna_20_czcionka_20_akapitu"><text:span text:style-name="T284">a</text:span></text:span><text:span text:style-name="Domyślna_20_czcionka_20_akapitu"><text:span text:style-name="T283">nych <text:s text:c="2"/>i <text:s/>o <text:s/>godz. <text:s/></text:span></text:span><text:span text:style-name="Domyślna_20_czcionka_20_akapitu"><text:span text:style-name="T296">8</text:span></text:span><text:span text:style-name="Domyślna_20_czcionka_20_akapitu"><text:span text:style-name="T285">:</text:span></text:span><text:span text:style-name="Domyślna_20_czcionka_20_akapitu"><text:span text:style-name="T283">00</text:span></text:span><text:span text:style-name="Domyślna_20_czcionka_20_akapitu"><text:span text:style-name="T335"> </text:span></text:span><text:span text:style-name="Domyślna_20_czcionka_20_akapitu"><text:span text:style-name="T283"><text:s text:c="2"/>otworzył <text:s text:c="2"/>X</text:span></text:span><text:span text:style-name="Domyślna_20_czcionka_20_akapitu"><text:span text:style-name="T286">XX</text:span></text:span><text:span text:style-name="Domyślna_20_czcionka_20_akapitu"><text:span text:style-name="T287">V</text:span></text:span><text:span text:style-name="Domyślna_20_czcionka_20_akapitu"><text:span text:style-name="T283"> </text:span></text:span><text:span text:style-name="Domyślna_20_czcionka_20_akapitu"><text:span text:style-name="T288"><text:s/></text:span></text:span><text:span text:style-name="Domyślna_20_czcionka_20_akapitu"><text:span text:style-name="T283">Sesję <text:s text:c="2"/>Rady <text:s text:c="2"/>Powiatu <text:s text:c="2"/>w <text:s text:c="2"/>Busku <text:s/>- <text:s/>Zdroju.</text:span></text:span></text:p>
      <text:p text:style-name="P43"><text:span text:style-name="Domyślna_20_czcionka_20_akapitu"><text:span text:style-name="T336"/></text:span></text:p>
      <text:p text:style-name="P97"><text:span text:style-name="Domyślna_20_czcionka_20_akapitu"><text:span text:style-name="T283">Przewodniczący </text:span></text:span><text:span text:style-name="Domyślna_20_czcionka_20_akapitu"><text:span text:style-name="T289"><text:s/></text:span></text:span><text:span text:style-name="Domyślna_20_czcionka_20_akapitu"><text:span text:style-name="T283">Rady </text:span></text:span><text:span text:style-name="Domyślna_20_czcionka_20_akapitu"><text:span text:style-name="T289"><text:s/></text:span></text:span><text:span text:style-name="Domyślna_20_czcionka_20_akapitu"><text:span text:style-name="T283">Powiatu w Busku - Zdroju Andrzej Gądek, wypełniając obowiązek informacyjny wynikający z art. 13 ogólnego rozporządzenia <text:s/>o ochronie <text:s/>danych, <text:s/>poinformował, iż:</text:span></text:span></text:p>
      <text:list xml:id="list3410356606" text:style-name="L1">
        <text:list-item>
          <text:p text:style-name="P171"><text:span text:style-name="Domyślna_20_czcionka_20_akapitu"><text:span text:style-name="T283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71"><text:span text:style-name="Domyślna_20_czcionka_20_akapitu"><text:span text:style-name="T283">Sesja Rady Powiatu w Busku - Zdroju jest jawna, </text:span></text:span><text:span text:style-name="Domyślna_20_czcionka_20_akapitu"><text:span text:style-name="T289"><text:s/></text:span></text:span><text:span text:style-name="Domyślna_20_czcionka_20_akapitu"><text:span text:style-name="T283">a </text:span></text:span><text:span text:style-name="Domyślna_20_czcionka_20_akapitu"><text:span text:style-name="T289"><text:s/></text:span></text:span><text:span text:style-name="Domyślna_20_czcionka_20_akapitu"><text:span text:style-name="T283">dane</text:span></text:span><text:span text:style-name="Domyślna_20_czcionka_20_akapitu"><text:span text:style-name="T289"> </text:span></text:span><text:span text:style-name="Domyślna_20_czcionka_20_akapitu"><text:span text:style-name="T283"><text:s/>osobowe </text:span></text:span><text:span text:style-name="Domyślna_20_czcionka_20_akapitu"><text:span text:style-name="T289"><text:s/></text:span></text:span><text:span text:style-name="Domyślna_20_czcionka_20_akapitu"><text:span text:style-name="T283">przetwarzane będą w celu realizacji obowiązku transmitowania i rejestracji obrad Rady Powiatu w Busku - Zdroju za pomocą urządzeń rejestrujących obraz i dźwięk oraz ich udostępniania na podstawie art. 15 ust. 1a <text:s/></text:span></text:span><text:span text:style-name="Domyślna_20_czcionka_20_akapitu"><text:span text:style-name="T290"><text:s/></text:span></text:span><text:span text:style-name="Domyślna_20_czcionka_20_akapitu"><text:span text:style-name="T283">ustawy z dnia 5 czerwca 1998 r. o samorządzie powiatowym.</text:span></text:span></text:p>
        </text:list-item>
        <text:list-item>
          <text:p text:style-name="P171"><text:span text:style-name="Domyślna_20_czcionka_20_akapitu"><text:span text:style-name="T283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97"><text:span text:style-name="Domyślna_20_czcionka_20_akapitu"><text:span text:style-name="T298"/></text:span></text:p>
      <text:p text:style-name="P97"><text:span text:style-name="Domyślna_20_czcionka_20_akapitu"><text:span text:style-name="T298">Ad. 2</text:span></text:span></text:p>
      <text:p text:style-name="P97"><text:span text:style-name="Domyślna_20_czcionka_20_akapitu"><text:span text:style-name="T283">Przewodniczący Rady Powiatu </text:span></text:span><text:span text:style-name="Domyślna_20_czcionka_20_akapitu"><text:span text:style-name="T297"><text:s/></text:span></text:span><text:span text:style-name="Domyślna_20_czcionka_20_akapitu"><text:span text:style-name="T283">Andrzej Gądek oświadczył, że zgodnie z listą obecności aktualnie w posiedzeniu uczestniczy </text:span></text:span><text:span text:style-name="Domyślna_20_czcionka_20_akapitu"><text:span text:style-name="T340">1</text:span></text:span><text:span text:style-name="Domyślna_20_czcionka_20_akapitu"><text:span text:style-name="T341">8</text:span></text:span><text:span text:style-name="Domyślna_20_czcionka_20_akapitu"><text:span text:style-name="T340"> Radnych</text:span></text:span><text:span text:style-name="Domyślna_20_czcionka_20_akapitu"><text:span text:style-name="T342"> (</text:span></text:span><text:span text:style-name="Domyślna_20_czcionka_20_akapitu"><text:span text:style-name="T343">Radn</text:span></text:span><text:span text:style-name="Domyślna_20_czcionka_20_akapitu"><text:span text:style-name="T345">y</text:span></text:span><text:span text:style-name="Domyślna_20_czcionka_20_akapitu"><text:span text:style-name="T343"> </text:span></text:span><text:span text:style-name="Domyślna_20_czcionka_20_akapitu"><text:span text:style-name="T345">Roman Duda</text:span></text:span><text:span text:style-name="Domyślna_20_czcionka_20_akapitu"><text:span text:style-name="T343"> <text:s/>- </text:span></text:span><text:span text:style-name="Domyślna_20_czcionka_20_akapitu"><text:span text:style-name="T342"><text:s/>nieobecn</text:span></text:span><text:span text:style-name="Domyślna_20_czcionka_20_akapitu"><text:span text:style-name="T345">y</text:span></text:span><text:span text:style-name="Domyślna_20_czcionka_20_akapitu"><text:span text:style-name="T342"> usprawiedliwi</text:span></text:span><text:span text:style-name="Domyślna_20_czcionka_20_akapitu"><text:span text:style-name="T344">on</text:span></text:span><text:span text:style-name="Domyślna_20_czcionka_20_akapitu"><text:span text:style-name="T345">y</text:span></text:span><text:span text:style-name="Domyślna_20_czcionka_20_akapitu"><text:span text:style-name="T343">)</text:span></text:span><text:span text:style-name="Domyślna_20_czcionka_20_akapitu"><text:span text:style-name="T340">, c</text:span></text:span><text:span text:style-name="Domyślna_20_czcionka_20_akapitu"><text:span text:style-name="T283">o wobec ustawowego składu Rady Powiatu wynoszącego 19 osób stanowi quorum pozwalające na podejmowanie</text:span></text:span><text:span text:style-name="Domyślna_20_czcionka_20_akapitu"><text:span text:style-name="T291"> </text:span></text:span><text:span text:style-name="Domyślna_20_czcionka_20_akapitu"><text:span text:style-name="T283">prawomocnych </text:span></text:span><text:span text:style-name="Domyślna_20_czcionka_20_akapitu"><text:span text:style-name="T291"><text:s/></text:span></text:span><text:span text:style-name="Domyślna_20_czcionka_20_akapitu"><text:span text:style-name="T283">uchwał <text:s/>oraz decyzji.</text:span></text:span><text:span text:style-name="Domyślna_20_czcionka_20_akapitu"><text:span text:style-name="T292"> Listy obecności Radnych oraz zaproszonych osób stanowią </text:span></text:span><text:span text:style-name="Domyślna_20_czcionka_20_akapitu"><text:span text:style-name="T303">załącznik</text:span></text:span><text:span text:style-name="Domyślna_20_czcionka_20_akapitu"><text:span text:style-name="T304">i</text:span></text:span><text:span text:style-name="Domyślna_20_czcionka_20_akapitu"><text:span text:style-name="T303"> nr 1 i nr 2</text:span></text:span><text:span text:style-name="Domyślna_20_czcionka_20_akapitu"><text:span text:style-name="T292"> do niniejszego protokołu.</text:span></text:span></text:p>
      <text:p text:style-name="P122"><text:soft-page-break/><text:span text:style-name="Domyślna_20_czcionka_20_akapitu"><text:span text:style-name="T368"/></text:span></text:p>
      <text:p text:style-name="P122">Ad. 3</text:p>
      <text:p text:style-name="P27"><text:span text:style-name="Domyślna_20_czcionka_20_akapitu"><text:span text:style-name="T293">Proponowany porządek obrad</text:span></text:span><text:span text:style-name="Domyślna_20_czcionka_20_akapitu"><text:span text:style-name="T294"> </text:span></text:span><text:span text:style-name="Domyślna_20_czcionka_20_akapitu"><text:span text:style-name="T295"><text:s/></text:span></text:span><text:span text:style-name="Domyślna_20_czcionka_20_akapitu"><text:span text:style-name="T283">został <text:s/>przyjęty <text:s/>przez <text:s/>Radę <text:s/>Powiatu <text:s/>w <text:s/>głosowaniu:</text:span></text:span></text:p>
      <text:p text:style-name="P4"/>
      <text:p text:style-name="P41">za - <text:span text:style-name="T533">18</text:span></text:p>
      <text:p text:style-name="P41">przeciw - 0</text:p>
      <text:p text:style-name="P15"><text:span text:style-name="Domyślna_20_czcionka_20_akapitu"><text:span text:style-name="T337"><text:s text:c="63"/>wstrzymał się - </text:span></text:span><text:span text:style-name="Domyślna_20_czcionka_20_akapitu"><text:span text:style-name="T338">0</text:span></text:span></text:p>
      <text:p text:style-name="P2"/>
      <text:p text:style-name="P124">Ad. <text:span text:style-name="T451">4</text:span></text:p>
      <text:p text:style-name="P123"><text:span text:style-name="T493">W odniesieniu do </text:span><text:span text:style-name="T494">p</text:span><text:span text:style-name="T517">rotok</text:span><text:span text:style-name="T518">ołu</text:span><text:span text:style-name="T517"> <text:s/>Nr <text:s/>X</text:span><text:span text:style-name="T519">X</text:span><text:span text:style-name="T520">X</text:span><text:span text:style-name="T521">I</text:span><text:span text:style-name="T522">V</text:span><text:span text:style-name="T517"> / 20</text:span><text:span text:style-name="T523">2</text:span><text:span text:style-name="T520">2</text:span><text:span text:style-name="T518"> z <text:s/>Sesji Rady Powiatu w Busku - Zdroju <text:s/>z <text:s/>dnia </text:span><text:span text:style-name="T524">22</text:span><text:span text:style-name="T518"> </text:span><text:span text:style-name="T524">kwietnia</text:span><text:span text:style-name="T525"> </text:span><text:span text:style-name="T518">20</text:span><text:span text:style-name="T525">2</text:span><text:span text:style-name="T520">2</text:span><text:span text:style-name="T518"> roku, </text:span><text:span text:style-name="T495">Radny Stanisław Lolo </text:span><text:span text:style-name="T493">poinformował, iż </text:span><text:span text:style-name="T496">w Jego odczuciu </text:span><text:span text:style-name="T464">w pkt 14</text:span><text:span text:style-name="T465"> ppkt 7</text:span><text:span text:style-name="T467">, 8, 9</text:span><text:span text:style-name="T464"> Sprawy różne i</text:span><text:span text:style-name="T466"> </text:span><text:span text:style-name="T464">wolne wnioski</text:span><text:span text:style-name="T465">,</text:span><text:span text:style-name="T495"> zapis </text:span><text:span text:style-name="T497">nie odzwierciedla </text:span><text:span text:style-name="T496">treści i intencji </text:span><text:span text:style-name="T498">wypowiedzi </text:span><text:span text:style-name="T496">Dyrektora Zespołu Opieki Z</text:span><text:span text:style-name="T498">d</text:span><text:span text:style-name="T496">rowotnej w Busku</text:span><text:span text:style-name="T499"> </text:span><text:span text:style-name="T496">- Zdroju Grzegorza </text:span><text:span text:style-name="T500">L</text:span><text:span text:style-name="T496">asaka</text:span><text:span text:style-name="T501">, o</text:span><text:span text:style-name="T500">dpowiadającego</text:span><text:span text:style-name="T501"> na pytania </text:span><text:span text:style-name="T498">R</text:span><text:span text:style-name="T501">adnego Grzegorza Jankowskiego. </text:span><text:span text:style-name="T467">Cytat z protokołu: "</text:span><text:span text:style-name="T468">Radny ma znajomych w Szpitalu, którzy wynoszą dokumenty, robią zdjęcia i na bieżąco przekazują informacje, łamiąc przepisy RODO". </text:span><text:span text:style-name="T507"><text:s/></text:span><text:span text:style-name="T508">Według Radnego Stanisława Lolo intencja i treść wypowiedzi Dyrektora ZOZ w Busku - Zdroju sugerowała, że w </text:span><text:span text:style-name="T509">J</text:span><text:span text:style-name="T508">ego </text:span><text:span text:style-name="T509">z</text:span><text:span text:style-name="T508">akładzie pracy dochodzi do takich przestępstw, tyle, że Dyrektor </text:span><text:span text:style-name="T509">jeszcze stwierdził, że informacje i dokumenty wynoszone przez pracowników </text:span><text:span text:style-name="T513">Szpitala </text:span><text:span text:style-name="T509">zawierają dane wrażliwe. </text:span><text:span text:style-name="T508"><text:s/></text:span><text:span text:style-name="T502">R</text:span><text:span text:style-name="T499">adny </text:span><text:span text:style-name="T502">Stanisław Lolo </text:span><text:span text:style-name="T499">przytoczył przepisy </text:span><text:span text:style-name="T502">Ustawy </text:span><text:span text:style-name="T499">o ochronie danych osobowych </text:span><text:span text:style-name="T502"><text:s/></text:span><text:span text:style-name="T499">art.</text:span><text:span text:style-name="T502"> </text:span><text:span text:style-name="T499">49 - 54a</text:span><text:span text:style-name="T512">, gdzie</text:span><text:span text:style-name="T499"> </text:span><text:span text:style-name="T512">u</text:span><text:span text:style-name="T499">stawodawca mówi, że takie czyny są ścigane z </text:span><text:span text:style-name="T503">oskarżenia publicz</text:span><text:span text:style-name="T510">n</text:span><text:span text:style-name="T503">ego. </text:span><text:span text:style-name="T504">W tym miejscu Radny zwrócił si</text:span><text:span text:style-name="T510">ę</text:span><text:span text:style-name="T504"> do Komendanta Powiatowego Policji w Busku - Zdroju</text:span><text:span text:style-name="T512"> z pytaniem</text:span><text:span text:style-name="T504">, czy jakie</text:span><text:span text:style-name="T510">ś</text:span><text:span text:style-name="T504"> post</text:span><text:span text:style-name="T510">ę</text:span><text:span text:style-name="T504">powanie wyjaśniające w tej sprawie miało lub ma miejsce</text:span><text:span text:style-name="T505">? Radny nie </text:span><text:span text:style-name="T510">ż</text:span><text:span text:style-name="T505">yczy sobie, aby Dyrektor Z</text:span><text:span text:style-name="T510">espołu </text:span><text:span text:style-name="T505">O</text:span><text:span text:style-name="T510">pieki </text:span><text:span text:style-name="T505">Z</text:span><text:span text:style-name="T510">drowotnej</text:span><text:span text:style-name="T505"> </text:span><text:span text:style-name="T510">w Busku - Zdroju </text:span><text:span text:style-name="T505">lub inne osoby publicznie sugerowali, że </text:span><text:span text:style-name="T510">R</text:span><text:span text:style-name="T505">adni zlecaj</text:span><text:span text:style-name="T506">ą </text:span><text:span text:style-name="T510">pracownikom wykradanie dokumentów </text:span><text:span text:style-name="T506">- </text:span><text:span text:style-name="T514">w wypowiedzi Dyrektor </text:span><text:span text:style-name="T506">nie po</text:span><text:span text:style-name="T510">da</text:span><text:span text:style-name="T514">ł</text:span><text:span text:style-name="T506"> kt</text:span><text:span text:style-name="T514">óry Radny</text:span><text:span text:style-name="T506">, więc</text:span><text:span text:style-name="T505"> </text:span><text:span text:style-name="T506">podejrzenie </text:span><text:span text:style-name="T510">dotyczy</text:span><text:span text:style-name="T506"> wszystkich </text:span><text:span text:style-name="T514">R</text:span><text:span text:style-name="T506">adnych. </text:span><text:span text:style-name="T510">J</text:span><text:span text:style-name="T506">eśli taki</text:span><text:span text:style-name="T510">e</text:span><text:span text:style-name="T506"> zdarzenie rzeczywiście mi</text:span><text:span text:style-name="T510">ało</text:span><text:span text:style-name="T506"> miejsce, to Radny </text:span><text:span text:style-name="T510">Stanisław Lolo zwraca się do Komendanta Powiatowego Policji w Busku - Zdroju</text:span><text:span text:style-name="T512"> z pytaniem</text:span><text:span text:style-name="T510">, czy powyższa sprawa była wyjaśniana, czy </text:span><text:span text:style-name="T512">też </text:span><text:span text:style-name="T510">sytuacja</text:span><text:span text:style-name="T512">,</text:span><text:span text:style-name="T510"> o której mowa </text:span><text:span text:style-name="T506"><text:s/>to </text:span><text:span text:style-name="T512">jest </text:span><text:span text:style-name="T506">tylko wymysł Dyrektora Zespołu Opieki Zdrowotnej w Busku - Zdroju</text:span><text:span text:style-name="T511">?</text:span></text:p>
      <text:p text:style-name="P22"/>
      <text:p text:style-name="P33"><text:span text:style-name="T316">P</text:span><text:span text:style-name="T315">rzewodniczący Rady Powiatu Andrzej Gądek oraz Starosta Buski Jerzy Kolarz stwierdzili, iż </text:span><text:span text:style-name="T317">protok</text:span><text:span text:style-name="T318">oły z Sesji </text:span><text:span text:style-name="T317"><text:s/>nie </text:span><text:span text:style-name="T318">są </text:span><text:span text:style-name="T317">stenogram</text:span><text:span text:style-name="T319">ami.</text:span><text:span text:style-name="T318"> </text:span><text:span text:style-name="T317"><text:s/></text:span><text:span text:style-name="T318">Pr</text:span><text:span text:style-name="Domyślna_20_czcionka_20_akapitu"><text:span text:style-name="T59">otok</text:span></text:span><text:span text:style-name="Domyślna_20_czcionka_20_akapitu"><text:span text:style-name="T67">oły</text:span></text:span><text:span text:style-name="Domyślna_20_czcionka_20_akapitu"><text:span text:style-name="T59"> stanowi</text:span></text:span><text:span text:style-name="Domyślna_20_czcionka_20_akapitu"><text:span text:style-name="T67">ą</text:span></text:span><text:span text:style-name="Domyślna_20_czcionka_20_akapitu"><text:span text:style-name="T59"> zwięzłą, skróconą wersję przebiegu posiedzenia</text:span></text:span><text:span text:style-name="Domyślna_20_czcionka_20_akapitu"><text:span text:style-name="T67"> </text:span></text:span><text:span text:style-name="Domyślna_20_czcionka_20_akapitu"><text:span text:style-name="T59">Sesji</text:span></text:span><text:span text:style-name="Domyślna_20_czcionka_20_akapitu"><text:span text:style-name="T68">, n</text:span></text:span><text:span text:style-name="Domyślna_20_czcionka_20_akapitu"><text:span text:style-name="T67">atomiast</text:span></text:span><text:span text:style-name="Domyślna_20_czcionka_20_akapitu"><text:span text:style-name="T59"> </text:span></text:span><text:span text:style-name="Domyślna_20_czcionka_20_akapitu"><text:span text:style-name="T67">d</text:span></text:span><text:span text:style-name="Domyślna_20_czcionka_20_akapitu"><text:span text:style-name="T59">okładny jej przebieg zawiera nagranie, </text:span></text:span><text:span text:style-name="Domyślna_20_czcionka_20_akapitu"><text:span text:style-name="T67">które jest </text:span></text:span><text:span text:style-name="Domyślna_20_czcionka_20_akapitu"><text:span text:style-name="T59">udostępni</text:span></text:span><text:span text:style-name="Domyślna_20_czcionka_20_akapitu"><text:span text:style-name="T64">o</text:span></text:span><text:span text:style-name="Domyślna_20_czcionka_20_akapitu"><text:span text:style-name="T59">ne na stronie Biuletynu Informacji Publicznej Starostwa Powiatowego</text:span></text:span><text:span text:style-name="Domyślna_20_czcionka_20_akapitu"><text:span text:style-name="T67"> </text:span></text:span><text:span text:style-name="Domyślna_20_czcionka_20_akapitu"><text:span text:style-name="T59">w Busku - Zdroju</text:span></text:span><text:span text:style-name="Domyślna_20_czcionka_20_akapitu"><text:span text:style-name="T65">.</text:span></text:span><text:span text:style-name="Domyślna_20_czcionka_20_akapitu"><text:span text:style-name="T68"> W </text:span></text:span><text:span text:style-name="Domyślna_20_czcionka_20_akapitu"><text:span text:style-name="T76">Protokole <text:s/>Nr <text:s/>X</text:span></text:span><text:span text:style-name="Domyślna_20_czcionka_20_akapitu"><text:span text:style-name="T77">X</text:span></text:span><text:span text:style-name="Domyślna_20_czcionka_20_akapitu"><text:span text:style-name="T78">X</text:span></text:span><text:span text:style-name="Domyślna_20_czcionka_20_akapitu"><text:span text:style-name="T79">I</text:span></text:span><text:span text:style-name="Domyślna_20_czcionka_20_akapitu"><text:span text:style-name="T80">V</text:span></text:span><text:span text:style-name="Domyślna_20_czcionka_20_akapitu"><text:span text:style-name="T76"> / 20</text:span></text:span><text:span text:style-name="Domyślna_20_czcionka_20_akapitu"><text:span text:style-name="T81">2</text:span></text:span><text:span text:style-name="Domyślna_20_czcionka_20_akapitu"><text:span text:style-name="T78">2</text:span></text:span><text:span text:style-name="Domyślna_20_czcionka_20_akapitu"><text:span text:style-name="T76"> <text:s/>z <text:s/>Sesji Rady Powiatu w Busku - Zdroju <text:s/>z <text:s/>dnia </text:span></text:span><text:span text:style-name="Domyślna_20_czcionka_20_akapitu"><text:span text:style-name="T82">22</text:span></text:span><text:span text:style-name="Domyślna_20_czcionka_20_akapitu"><text:span text:style-name="T76"> </text:span></text:span><text:span text:style-name="Domyślna_20_czcionka_20_akapitu"><text:span text:style-name="T82">kwietnia</text:span></text:span><text:span text:style-name="Domyślna_20_czcionka_20_akapitu"><text:span text:style-name="T83"> </text:span></text:span><text:span text:style-name="Domyślna_20_czcionka_20_akapitu"><text:span text:style-name="T76">20</text:span></text:span><text:span text:style-name="Domyślna_20_czcionka_20_akapitu"><text:span text:style-name="T83">2</text:span></text:span><text:span text:style-name="Domyślna_20_czcionka_20_akapitu"><text:span text:style-name="T78">2</text:span></text:span><text:span text:style-name="Domyślna_20_czcionka_20_akapitu"><text:span text:style-name="T76"> znajduje się ogólny zapis wypowiedzi Dyrektora Zespołu Opieki Zdrowotnej w Busku - Zdroju Grzegorza Lasaka</text:span></text:span><text:span text:style-name="Domyślna_20_czcionka_20_akapitu"><text:span text:style-name="T84"> zawierający podnoszone przez Radnego Stanisława Lolo aspekty. Nie może być natomiast zapisu</text:span></text:span><text:span text:style-name="Domyślna_20_czcionka_20_akapitu"><text:span text:style-name="T85">, co do dalszych postępowań </text:span></text:span><text:span text:style-name="Domyślna_20_czcionka_20_akapitu"><text:span text:style-name="T87">i rozstrzygnięć</text:span></text:span><text:span text:style-name="Domyślna_20_czcionka_20_akapitu"><text:span text:style-name="T86"> </text:span></text:span><text:span text:style-name="Domyślna_20_czcionka_20_akapitu"><text:span text:style-name="T85">w omawian</text:span></text:span><text:span text:style-name="Domyślna_20_czcionka_20_akapitu"><text:span text:style-name="T87">ych</text:span></text:span><text:span text:style-name="Domyślna_20_czcionka_20_akapitu"><text:span text:style-name="T85"> spraw</text:span></text:span><text:span text:style-name="Domyślna_20_czcionka_20_akapitu"><text:span text:style-name="T87">ach</text:span></text:span><text:span text:style-name="Domyślna_20_czcionka_20_akapitu"><text:span text:style-name="T88">.</text:span></text:span><text:span text:style-name="Domyślna_20_czcionka_20_akapitu"><text:span text:style-name="T86"> </text:span></text:span><text:span text:style-name="Domyślna_20_czcionka_20_akapitu"><text:span text:style-name="T88">O</text:span></text:span><text:span text:style-name="Domyślna_20_czcionka_20_akapitu"><text:span text:style-name="T87"> </text:span></text:span><text:span text:style-name="Domyślna_20_czcionka_20_akapitu"><text:span text:style-name="T86">wyjaśnienie tych kwestii Radny winien zwrócić się </text:span></text:span><text:span text:style-name="Domyślna_20_czcionka_20_akapitu"><text:span text:style-name="T88">do Komendanta Powiatowego Policji w Busku - Zdroju </text:span></text:span><text:span text:style-name="Domyślna_20_czcionka_20_akapitu"><text:span text:style-name="T86">w</text:span></text:span><text:span text:style-name="Domyślna_20_czcionka_20_akapitu"><text:span text:style-name="T88"> </text:span></text:span><text:span text:style-name="Domyślna_20_czcionka_20_akapitu"><text:span text:style-name="T86">punkcie sprawy różne i wolne wnioski. </text:span></text:span></text:p>
      <text:p text:style-name="P5"/>
      <text:p text:style-name="P6">Protokół <text:s/>Nr <text:s/>X<text:span text:style-name="T452">X</text:span><text:span text:style-name="T451">X</text:span><text:span text:style-name="T453">I</text:span><text:span text:style-name="T528">V</text:span> / 20<text:span text:style-name="T454">2</text:span><text:span text:style-name="T451">2</text:span> <text:s/>z <text:s/>Sesji Rady Powiatu w Busku - Zdroju <text:s/>z <text:s/>dnia <text:span text:style-name="T529">22</text:span> <text:span text:style-name="T529">kwietnia</text:span><text:span text:style-name="T455"> </text:span>20<text:span text:style-name="T455">2</text:span><text:span text:style-name="T451">2</text:span> roku<text:span text:style-name="T456"> </text:span>został <text:s/>przyjęty <text:s/>przez <text:s/>Radę <text:s/>Powiatu <text:s/>w <text:s/>głosowaniu: <text:s/></text:p>
      <text:p text:style-name="P6"/>
      <text:p text:style-name="P42"><text:soft-page-break/>za - <text:span text:style-name="T534">17</text:span></text:p>
      <text:p text:style-name="P42">przeciw - 0</text:p>
      <text:p text:style-name="P9"><text:span text:style-name="T369">wstrzymał się - </text:span><text:span text:style-name="T370">1</text:span></text:p>
      <text:p text:style-name="P125">Ad. <text:span text:style-name="T451">5</text:span></text:p>
      <text:p text:style-name="P17"><text:span text:style-name="T1">Sprawozdanie Zarządu Powiatu <text:s/>za <text:s/>okres <text:s/>międzysesyjny <text:s/>tj. od <text:s/>dnia <text:s/></text:span><text:span text:style-name="T13">22</text:span><text:span text:style-name="T3"> <text:s/></text:span><text:span text:style-name="T13">kwietnia</text:span><text:span text:style-name="T4"> </text:span><text:span text:style-name="T1">20</text:span><text:span text:style-name="T5">2</text:span><text:span text:style-name="T6">2</text:span><text:span text:style-name="T7"> </text:span><text:span text:style-name="T1"><text:s/>roku <text:s/>do <text:s/></text:span><text:span text:style-name="T8">dnia</text:span><text:span text:style-name="T6"> </text:span><text:span text:style-name="T2">2</text:span><text:span text:style-name="T13">7 maja</text:span><text:span text:style-name="T1"> 20</text:span><text:span text:style-name="T5">2</text:span><text:span text:style-name="T6">2</text:span><text:span text:style-name="T1"> roku, przedstawił Przewodniczący Zarządu Jerzy Kolarz.<text:line-break/>W <text:s/>okresie <text:s/>tym <text:s text:c="2"/>Zarząd <text:s text:c="2"/>odbył</text:span><text:span text:style-name="T25"> <text:s/></text:span><text:span text:style-name="T26">6</text:span><text:span text:style-name="T27"> </text:span><text:span text:style-name="T1"><text:s/>posiedz</text:span><text:span text:style-name="T9">e</text:span><text:span text:style-name="T14">ń</text:span><text:span text:style-name="T10">.</text:span><text:span text:style-name="T11"> </text:span><text:span text:style-name="T12"><text:s/></text:span></text:p>
      <text:p text:style-name="P16"><text:span text:style-name="T1">Sprawozdanie <text:s text:c="2"/>z <text:s text:c="2"/>prac <text:s/>Zarządu <text:s/>Powiatu <text:s/></text:span><text:span text:style-name="T15">z <text:s/>działalności <text:s/></text:span><text:span text:style-name="T1">w okresie <text:s/>międzysesyjnym, <text:s/>stanowi <text:s/></text:span><text:span text:style-name="T16">załącznik <text:s text:c="2"/>nr <text:s text:c="2"/></text:span><text:span text:style-name="T17">3</text:span><text:span text:style-name="T1"> <text:s text:c="2"/>do <text:s text:c="2"/>niniejszego <text:s/>protokołu.</text:span></text:p>
      <text:p text:style-name="P92"/>
      <text:p text:style-name="P28"><text:span text:style-name="T37">P</text:span><text:span text:style-name="T36">rzewodniczący <text:s/>Rady <text:s/>Powiatu </text:span><text:span text:style-name="T38"><text:s/>Andrzej Gądek</text:span><text:span text:style-name="T36"> <text:s/>podziękował <text:s/>za <text:s/>przedstawione <text:s/>sprawozdanie. </text:span></text:p>
      <text:p text:style-name="P108"><text:span text:style-name="T39">W odpowiedzi na p</text:span><text:span text:style-name="T44">rośbę</text:span><text:span text:style-name="T39"> </text:span><text:span text:style-name="T36">Radn</text:span><text:span text:style-name="T39">ego</text:span><text:span text:style-name="T36"> Piotr</text:span><text:span text:style-name="T39">a</text:span><text:span text:style-name="T36"> Wąsowicz</text:span><text:span text:style-name="T39">a</text:span><text:span text:style-name="T40">, Przewodniczący Zarządu</text:span><text:span text:style-name="T36"> </text:span><text:span text:style-name="T40">Jerzy Kolarz przedstawił informację o wynikach konkurs</text:span><text:span text:style-name="T42">ów</text:span><text:span text:style-name="T40"> na </text:span><text:span text:style-name="T42">stanowiska </text:span><text:span text:style-name="T40">dyrektorów szkół w Powiecie Buskim</text:span><text:span text:style-name="T42"> oraz </text:span><text:span text:style-name="T45">na </text:span><text:span text:style-name="T42">dyrektora Powiatowego Zarządu Dróg w Busku -</text:span><text:span text:style-name="T43"> </text:span><text:span text:style-name="T42">Zdroju</text:span><text:span text:style-name="T40">. Szczegółowe informacje w</text:span><text:span text:style-name="T42"> </text:span><text:span text:style-name="T40">powyższym zakresie zawarte są w uchwałach Zarządu Powiatu w Busku - Zdroju opublikowan</text:span><text:span text:style-name="T41">ych</text:span><text:span text:style-name="T40"> na</text:span><text:span text:style-name="T41"> </text:span><text:span text:style-name="Domyślna_20_czcionka_20_akapitu"><text:span text:style-name="T59">stronie Biuletynu Informacji Publicznej Starostwa Powiatowego</text:span></text:span><text:span text:style-name="Domyślna_20_czcionka_20_akapitu"><text:span text:style-name="T67"> </text:span></text:span><text:span text:style-name="Domyślna_20_czcionka_20_akapitu"><text:span text:style-name="T59">w</text:span></text:span><text:span text:style-name="Domyślna_20_czcionka_20_akapitu"><text:span text:style-name="T69"> </text:span></text:span><text:span text:style-name="Domyślna_20_czcionka_20_akapitu"><text:span text:style-name="T59">Busku - Zdroju</text:span></text:span><text:span text:style-name="Domyślna_20_czcionka_20_akapitu"><text:span text:style-name="T65">.</text:span></text:span><text:span text:style-name="Domyślna_20_czcionka_20_akapitu"><text:span text:style-name="T68"> </text:span></text:span></text:p>
      <text:p text:style-name="P110"><text:span text:style-name="Domyślna_20_czcionka_20_akapitu"><text:span text:style-name="T70">Zespół Szkół Technicznych i Ogólnokształcących w Busku - Zdroju - Pan Grzegorz Owsiński</text:span></text:span></text:p>
      <text:p text:style-name="P110"><text:span text:style-name="Domyślna_20_czcionka_20_akapitu"><text:span text:style-name="T71">Zespół Szkół Ponadpodstawowych w Busku - Zdroju - Pan Andrzej Bilewski</text:span></text:span></text:p>
      <text:p text:style-name="P110"><text:span text:style-name="Domyślna_20_czcionka_20_akapitu"><text:span text:style-name="T71">Zespół Szkół Techniczno - Informatycznych w Busku - Zdroju - Pan Sylwester Pałka</text:span></text:span></text:p>
      <text:p text:style-name="P112"><text:span text:style-name="Domyślna_20_czcionka_20_akapitu"><text:span text:style-name="T73">Specjalny Ośrodek Szkolno - Wychowawczy</text:span></text:span><text:span text:style-name="Domyślna_20_czcionka_20_akapitu"><text:span text:style-name="T72"> w Broninie - Pan Konrad Ładowski</text:span></text:span></text:p>
      <text:p text:style-name="P112"><text:span text:style-name="Domyślna_20_czcionka_20_akapitu"><text:span text:style-name="T72">Powiatowy Międzyszkolny Ośrodek Sportowy w Busku - Zdroju - Pan Grzegorz Wojciechowski</text:span></text:span></text:p>
      <text:p text:style-name="P112"><text:span text:style-name="Domyślna_20_czcionka_20_akapitu"><text:span text:style-name="T72">Powiatowy Zarząd Dróg w Busku - Zdroju - Pan Krzysztof Tułak</text:span></text:span></text:p>
      <text:p text:style-name="P111"><text:span text:style-name="Domyślna_20_czcionka_20_akapitu"><text:span text:style-name="T47"/></text:span></text:p>
      <text:p text:style-name="P109"><text:span text:style-name="Domyślna_20_czcionka_20_akapitu"><text:span text:style-name="T56">Przewodniczący </text:span></text:span><text:span text:style-name="Domyślna_20_czcionka_20_akapitu"><text:span text:style-name="T57">Z</text:span></text:span><text:span text:style-name="Domyślna_20_czcionka_20_akapitu"><text:span text:style-name="T56">arządu Jerzy Kolarz udzielił odpowiedzi na zapytanie Radnej Teresy Krupskiej</text:span></text:span><text:span text:style-name="Domyślna_20_czcionka_20_akapitu"><text:span text:style-name="T57"> <text:s/>wyjaśniając zasady </text:span></text:span><text:span text:style-name="Domyślna_20_czcionka_20_akapitu"><text:span text:style-name="T58">powołania Dyrektora Powiatowego Zarządu Dróg w Busku - Zdroju oraz Dyrektora Zespołu Opieki Zdrowotnej w Busku - Zdroju. </text:span></text:span><text:span text:style-name="Domyślna_20_czcionka_20_akapitu"><text:span text:style-name="T56"><text:s/></text:span></text:span></text:p>
      <text:p text:style-name="P126"><text:span text:style-name="Domyślna_20_czcionka_20_akapitu"><text:span text:style-name="T46"/></text:span></text:p>
      <text:p text:style-name="P126"><text:span text:style-name="Domyślna_20_czcionka_20_akapitu"><text:span text:style-name="T299">Ad. </text:span></text:span><text:span text:style-name="Domyślna_20_czcionka_20_akapitu"><text:span text:style-name="T300">6</text:span></text:span></text:p>
      <text:p text:style-name="P38"><text:span text:style-name="Domyślna_20_czcionka_20_akapitu"><text:span text:style-name="T48">Przewodniczący</text:span></text:span><text:span text:style-name="Domyślna_20_czcionka_20_akapitu"><text:span text:style-name="T49"> </text:span></text:span><text:span text:style-name="Domyślna_20_czcionka_20_akapitu"><text:span text:style-name="T48"><text:s/>Zarządu </text:span></text:span><text:span text:style-name="Domyślna_20_czcionka_20_akapitu"><text:span text:style-name="T49"><text:s/></text:span></text:span><text:span text:style-name="Domyślna_20_czcionka_20_akapitu"><text:span text:style-name="T48">Powiatu </text:span></text:span><text:span text:style-name="Domyślna_20_czcionka_20_akapitu"><text:span text:style-name="T49"><text:s/></text:span></text:span><text:span text:style-name="Domyślna_20_czcionka_20_akapitu"><text:span text:style-name="T48">w</text:span></text:span><text:span text:style-name="Domyślna_20_czcionka_20_akapitu"><text:span text:style-name="T49"> </text:span></text:span><text:span text:style-name="Domyślna_20_czcionka_20_akapitu"><text:span text:style-name="T48"><text:s/>Busku - Zdroju </text:span></text:span><text:span text:style-name="Domyślna_20_czcionka_20_akapitu"><text:span text:style-name="T49"><text:s/></text:span></text:span><text:span text:style-name="Domyślna_20_czcionka_20_akapitu"><text:span text:style-name="T48">Jerzy</text:span></text:span><text:span text:style-name="Domyślna_20_czcionka_20_akapitu"><text:span text:style-name="T49"> </text:span></text:span><text:span text:style-name="Domyślna_20_czcionka_20_akapitu"><text:span text:style-name="T48"><text:s/>Kolarz</text:span></text:span><text:span text:style-name="Domyślna_20_czcionka_20_akapitu"><text:span text:style-name="T49"> </text:span></text:span><text:span text:style-name="Domyślna_20_czcionka_20_akapitu"><text:span text:style-name="T48"><text:s/>przedstawił</text:span></text:span><text:span text:style-name="Domyślna_20_czcionka_20_akapitu"><text:span text:style-name="T49"> </text:span></text:span><text:span text:style-name="Domyślna_20_czcionka_20_akapitu"><text:span text:style-name="T48"><text:s/>Radzie Powiatu </text:span></text:span><text:span text:style-name="Domyślna_20_czcionka_20_akapitu"><text:span text:style-name="T267">w Busku - Zdroju - </text:span></text:span><text:span text:style-name="Domyślna_20_czcionka_20_akapitu"><text:span text:style-name="T50">R</text:span></text:span><text:span text:style-name="Domyślna_20_czcionka_20_akapitu"><text:span text:style-name="T51">aport</text:span></text:span><text:span text:style-name="Domyślna_20_czcionka_20_akapitu"><text:span text:style-name="T52"> o stanie Powiatu Buskiego</text:span></text:span><text:span text:style-name="Domyślna_20_czcionka_20_akapitu"><text:span text:style-name="T53"> </text:span></text:span><text:span text:style-name="Domyślna_20_czcionka_20_akapitu"><text:span text:style-name="T403">za rok 20</text:span></text:span><text:span text:style-name="Domyślna_20_czcionka_20_akapitu"><text:span text:style-name="T404">2</text:span></text:span><text:span text:style-name="Domyślna_20_czcionka_20_akapitu"><text:span text:style-name="T527">1</text:span></text:span><text:span text:style-name="Domyślna_20_czcionka_20_akapitu"><text:span text:style-name="T405"> </text:span></text:span><text:span text:style-name="Domyślna_20_czcionka_20_akapitu"><text:span text:style-name="T74">- <text:s/>w <text:s/>brzmieniu <text:s/>stanowiącym</text:span></text:span><text:span text:style-name="Domyślna_20_czcionka_20_akapitu"><text:span text:style-name="T75"> </text:span></text:span><text:span text:style-name="Domyślna_20_czcionka_20_akapitu"><text:span text:style-name="T50"><text:s/></text:span></text:span><text:span text:style-name="Domyślna_20_czcionka_20_akapitu"><text:span text:style-name="T263">załącznik <text:s/>nr <text:s/></text:span></text:span><text:span text:style-name="Domyślna_20_czcionka_20_akapitu"><text:span text:style-name="T264">4</text:span></text:span><text:span text:style-name="Domyślna_20_czcionka_20_akapitu"><text:span text:style-name="T50"> <text:s/>do <text:s/>niniejszego <text:s/>protokołu</text:span></text:span><text:span text:style-name="Domyślna_20_czcionka_20_akapitu"><text:span text:style-name="T54">.</text:span></text:span><text:span text:style-name="Domyślna_20_czcionka_20_akapitu"><text:span text:style-name="T55"> </text:span></text:span></text:p>
      <text:p text:style-name="P27"><text:span text:style-name="Domyślna_20_czcionka_20_akapitu"><text:span text:style-name="T443"/></text:span></text:p>
      <text:p text:style-name="P45"><text:span text:style-name="T492">Przewodniczący Rady Powiatu Andrzej G</text:span><text:span text:style-name="T515">ąd</text:span><text:span text:style-name="T492">ek </text:span><text:span text:style-name="T515">o godz. </text:span><text:span text:style-name="T516">9:20 </text:span><text:span text:style-name="T492">ogłosił 10</text:span><text:span text:style-name="T515"> </text:span><text:span text:style-name="T492">minutową przerwę</text:span><text:span text:style-name="T515">,</text:span><text:span text:style-name="T492"> a po wznowieniu obrad przystąpiono do</text:span><text:span text:style-name="T515"> </text:span><text:span text:style-name="T492">realizacji pkt 7</text:span><text:span text:style-name="T515"> porządku obrad</text:span><text:span text:style-name="T492">. </text:span></text:p>
      <text:p text:style-name="P27"><text:span text:style-name="Domyślna_20_czcionka_20_akapitu"><text:span text:style-name="T301"/></text:span></text:p>
      <text:p text:style-name="P27"><text:span text:style-name="Domyślna_20_czcionka_20_akapitu"><text:span text:style-name="T301">Ad. </text:span></text:span><text:span text:style-name="Domyślna_20_czcionka_20_akapitu"><text:span text:style-name="T302">7</text:span></text:span></text:p>
      <text:p text:style-name="P97"><text:span text:style-name="Domyślna_20_czcionka_20_akapitu"><text:span text:style-name="T371">Podjęcie uchwały Rady Powiatu w Busku - Zdroju </text:span></text:span><text:span text:style-name="Domyślna_20_czcionka_20_akapitu"><text:span text:style-name="T379">w sprawie </text:span></text:span><text:span text:style-name="Domyślna_20_czcionka_20_akapitu"><text:span text:style-name="T380"><text:s/>zmian w budżecie Powiatu Buskiego </text:span></text:span><text:span text:style-name="Domyślna_20_czcionka_20_akapitu"><text:span text:style-name="T381">w</text:span></text:span><text:span text:style-name="Domyślna_20_czcionka_20_akapitu"><text:span text:style-name="T382"> </text:span></text:span><text:span text:style-name="Domyślna_20_czcionka_20_akapitu"><text:span text:style-name="T380">202</text:span></text:span><text:span text:style-name="Domyślna_20_czcionka_20_akapitu"><text:span text:style-name="T383">2</text:span></text:span><text:span text:style-name="Domyślna_20_czcionka_20_akapitu"><text:span text:style-name="T380"> rok</text:span></text:span><text:span text:style-name="Domyślna_20_czcionka_20_akapitu"><text:span text:style-name="T381">u</text:span></text:span><text:span text:style-name="Domyślna_20_czcionka_20_akapitu"><text:span text:style-name="T384">.</text:span></text:span></text:p>
      <text:p text:style-name="P7"><text:soft-page-break/><text:s text:c="5"/>Przewodniczący <text:s/>Rady <text:s/>Powiatu <text:s/>Andrzej Gądek otworzył dyskusję nad projektem uchwały.</text:p>
      <text:p text:style-name="P46"><text:span text:style-name="Domyślna_20_czcionka_20_akapitu"><text:span text:style-name="T363"><text:s/></text:span></text:span><text:span text:style-name="Domyślna_20_czcionka_20_akapitu"><text:span text:style-name="T362">W związku z tym, że Radni nie zabierali głosu, </text:span></text:span><text:span text:style-name="Domyślna_20_czcionka_20_akapitu"><text:span text:style-name="T364">P</text:span></text:span><text:span text:style-name="Domyślna_20_czcionka_20_akapitu"><text:span text:style-name="T362">rzewodniczący Rady poddał projekt<text:line-break/></text:span></text:span><text:span text:style-name="Domyślna_20_czcionka_20_akapitu"><text:span text:style-name="T365"> <text:s text:c="2"/></text:span></text:span><text:span text:style-name="Domyślna_20_czcionka_20_akapitu"><text:span text:style-name="T362">uchwały</text:span></text:span><text:span text:style-name="Domyślna_20_czcionka_20_akapitu"><text:span text:style-name="T366"> </text:span></text:span><text:span text:style-name="Domyślna_20_czcionka_20_akapitu"><text:span text:style-name="T362">pod <text:s/>głosowanie.</text:span></text:span></text:p>
      <text:p text:style-name="P94"><text:span text:style-name="Domyślna_20_czcionka_20_akapitu"><text:span text:style-name="T426">Uchwała <text:s/>została <text:s/>przyjęta <text:s text:c="2"/>przez <text:s/>Radę <text:s/>Powiatu w <text:s/>głosowaniu:</text:span></text:span><text:span text:style-name="Domyślna_20_czcionka_20_akapitu"><text:span text:style-name="T371"> <text:s text:c="15"/></text:span></text:span></text:p>
      <text:p text:style-name="P96"><text:span text:style-name="Domyślna_20_czcionka_20_akapitu"><text:span text:style-name="T371">za - </text:span></text:span><text:span text:style-name="Domyślna_20_czcionka_20_akapitu"><text:span text:style-name="T375">16</text:span></text:span></text:p>
      <text:p text:style-name="P40">przeciw - 0</text:p>
      <text:p text:style-name="P95"><text:span text:style-name="Domyślna_20_czcionka_20_akapitu"><text:span text:style-name="T305"><text:s text:c="70"/>wstrzymał się - </text:span></text:span><text:span text:style-name="Domyślna_20_czcionka_20_akapitu"><text:span text:style-name="T309">2</text:span></text:span><text:span text:style-name="Domyślna_20_czcionka_20_akapitu"><text:span text:style-name="T371"> <text:s text:c="4"/></text:span></text:span><text:span text:style-name="T426"><text:s text:c="57"/></text:span></text:p>
      <text:p text:style-name="P32"><text:span text:style-name="Domyślna_20_czcionka_20_akapitu"><text:span text:style-name="T301"/></text:span></text:p>
      <text:p text:style-name="P29"><text:span text:style-name="Domyślna_20_czcionka_20_akapitu"><text:span text:style-name="T427">Uchwała <text:s text:c="2"/></text:span></text:span><text:span text:style-name="Domyślna_20_czcionka_20_akapitu"><text:span text:style-name="T430">Nr <text:s/>XXXV / 363 / 2022</text:span></text:span><text:span text:style-name="Domyślna_20_czcionka_20_akapitu"><text:span text:style-name="T427"> <text:s/>Rady <text:s/>Powiatu <text:s/>w <text:s/>Busku <text:s/>- <text:s/>Zdroju <text:s/>z <text:s/>dnia <text:s/>27 maja 2022 roku <text:s/>w <text:s/>sprawie </text:span></text:span><text:span text:style-name="Domyślna_20_czcionka_20_akapitu"><text:span text:style-name="T429">zmian w budżecie Powiatu Buskiego w 2022 roku</text:span></text:span><text:span text:style-name="Domyślna_20_czcionka_20_akapitu"><text:span text:style-name="T428"> </text:span></text:span><text:span text:style-name="Domyślna_20_czcionka_20_akapitu"><text:span text:style-name="T367">- <text:s/></text:span></text:span><text:span text:style-name="Domyślna_20_czcionka_20_akapitu"><text:span text:style-name="T457">stanowi <text:s/></text:span></text:span><text:span text:style-name="Domyślna_20_czcionka_20_akapitu"><text:span text:style-name="T458">załącznik</text:span></text:span><text:span text:style-name="Domyślna_20_czcionka_20_akapitu"><text:span text:style-name="T459"> <text:s/></text:span></text:span><text:span text:style-name="Domyślna_20_czcionka_20_akapitu"><text:span text:style-name="T458">nr <text:s/></text:span></text:span><text:span text:style-name="Domyślna_20_czcionka_20_akapitu"><text:span text:style-name="T460">5</text:span></text:span><text:span text:style-name="Domyślna_20_czcionka_20_akapitu"><text:span text:style-name="T458"> </text:span></text:span><text:span text:style-name="Domyślna_20_czcionka_20_akapitu"><text:span text:style-name="T457"><text:s/>do <text:s/>niniejszego <text:s/>protokołu</text:span></text:span><text:span text:style-name="Domyślna_20_czcionka_20_akapitu"><text:span text:style-name="T367">.</text:span></text:span></text:p>
      <text:p text:style-name="P36"><text:span text:style-name="Domyślna_20_czcionka_20_akapitu"><text:span text:style-name="T326"/></text:span></text:p>
      <text:list xml:id="list4232261422" text:style-name="WW8Num15">
        <text:list-header>
          <text:p text:style-name="P158"><text:span text:style-name="Domyślna_20_czcionka_20_akapitu"><text:span text:style-name="T326">Ad. </text:span></text:span><text:span text:style-name="Domyślna_20_czcionka_20_akapitu"><text:span text:style-name="T330">8</text:span></text:span></text:p>
          <text:p text:style-name="P172"><text:span text:style-name="Domyślna_20_czcionka_20_akapitu"><text:span text:style-name="T372">Podjęcie</text:span></text:span><text:span text:style-name="Domyślna_20_czcionka_20_akapitu"><text:span text:style-name="T373"> </text:span></text:span><text:span text:style-name="Domyślna_20_czcionka_20_akapitu"><text:span text:style-name="T372"><text:s/>uchwały</text:span></text:span><text:span text:style-name="Domyślna_20_czcionka_20_akapitu"><text:span text:style-name="T373"> </text:span></text:span><text:span text:style-name="Domyślna_20_czcionka_20_akapitu"><text:span text:style-name="T372"><text:s/>Rady Powiatu </text:span></text:span><text:span text:style-name="Domyślna_20_czcionka_20_akapitu"><text:span text:style-name="T373"><text:s/></text:span></text:span><text:span text:style-name="Domyślna_20_czcionka_20_akapitu"><text:span text:style-name="T372">w </text:span></text:span><text:span text:style-name="Domyślna_20_czcionka_20_akapitu"><text:span text:style-name="T373"><text:s/></text:span></text:span><text:span text:style-name="Domyślna_20_czcionka_20_akapitu"><text:span text:style-name="T372">Busku - Zdroju </text:span></text:span><text:span text:style-name="Domyślna_20_czcionka_20_akapitu"><text:span text:style-name="T431"><text:s/>w <text:s/>sprawie <text:s/></text:span></text:span><text:span text:style-name="Domyślna_20_czcionka_20_akapitu"><text:span text:style-name="T432">przeniesień w wydatkach budżetu Powiatu Buskiego w 2022 roku</text:span></text:span><text:span text:style-name="Domyślna_20_czcionka_20_akapitu"><text:span text:style-name="T433">.</text:span></text:span></text:p>
          <text:p text:style-name="P173"><text:span text:style-name="Domyślna_20_czcionka_20_akapitu"><text:span text:style-name="T393"/></text:span></text:p>
          <text:p text:style-name="P165"><text:span text:style-name="T476"><text:s text:c="5"/></text:span>Przewodniczący <text:s/>Rady <text:s/>Powiatu <text:s/>Andrzej Gądek otworzył dyskusję nad projektem uchwały.</text:p>
          <text:p text:style-name="P168"/>
        </text:list-header>
      </text:list>
      <text:p text:style-name="P100">Przewodniczący Zarządu Jerzy Kolarz omówił autopoprawkę wprowadzoną do w/w projektu uchwały.</text:p>
      <text:p text:style-name="P10"><text:span text:style-name="Domyślna_20_czcionka_20_akapitu"><text:span text:style-name="T28"><text:s text:c="2"/></text:span></text:span><text:span text:style-name="Domyślna_20_czcionka_20_akapitu"><text:span text:style-name="T29">W związku z tym, że </text:span></text:span><text:span text:style-name="Domyślna_20_czcionka_20_akapitu"><text:span text:style-name="T30">pozostali </text:span></text:span><text:span text:style-name="Domyślna_20_czcionka_20_akapitu"><text:span text:style-name="T29">Radni nie zabierali głosu, </text:span></text:span><text:span text:style-name="Domyślna_20_czcionka_20_akapitu"><text:span text:style-name="T31">P</text:span></text:span><text:span text:style-name="Domyślna_20_czcionka_20_akapitu"><text:span text:style-name="T29">rzewodniczący Rady poddał projekt<text:line-break/></text:span></text:span><text:span text:style-name="Domyślna_20_czcionka_20_akapitu"><text:span text:style-name="T32"> <text:s text:c="2"/></text:span></text:span><text:span text:style-name="Domyślna_20_czcionka_20_akapitu"><text:span text:style-name="T29">uchwały</text:span></text:span><text:span text:style-name="Domyślna_20_czcionka_20_akapitu"><text:span text:style-name="T33"> <text:s/>wraz <text:s/>z <text:s/>autopoprawką <text:s/></text:span></text:span><text:span text:style-name="Domyślna_20_czcionka_20_akapitu"><text:span text:style-name="T29">pod <text:s/>głosowanie.</text:span></text:span></text:p>
      <text:list xml:id="list102206370326420" text:continue-numbering="true" text:style-name="WW8Num15">
        <text:list-header>
          <text:p text:style-name="P128"><text:span text:style-name="Domyślna_20_czcionka_20_akapitu"><text:span text:style-name="T426">Uchwała <text:s/>została <text:s/>przyjęta <text:s text:c="2"/>przez <text:s/>Radę <text:s/>Powiatu w <text:s/>głosowaniu:</text:span></text:span><text:span text:style-name="Domyślna_20_czcionka_20_akapitu"><text:span text:style-name="T371"> <text:s text:c="15"/></text:span></text:span></text:p>
          <text:p text:style-name="P133"><text:span text:style-name="Domyślna_20_czcionka_20_akapitu"><text:span text:style-name="T371">za - </text:span></text:span><text:span text:style-name="Domyślna_20_czcionka_20_akapitu"><text:span text:style-name="T376">16</text:span></text:span></text:p>
          <text:p text:style-name="P135">przeciw - 0</text:p>
          <text:p text:style-name="P129"><text:span text:style-name="Domyślna_20_czcionka_20_akapitu"><text:span text:style-name="T306"><text:s text:c="5"/></text:span></text:span><text:span text:style-name="Domyślna_20_czcionka_20_akapitu"><text:span text:style-name="T305"><text:s text:c="68"/></text:span></text:span><text:span text:style-name="Domyślna_20_czcionka_20_akapitu"><text:span text:style-name="T307"><text:s/></text:span></text:span><text:span text:style-name="Domyślna_20_czcionka_20_akapitu"><text:span text:style-name="T305"><text:s/>wstrzymał się - </text:span></text:span><text:span text:style-name="Domyślna_20_czcionka_20_akapitu"><text:span text:style-name="T310">2</text:span></text:span><text:span text:style-name="Domyślna_20_czcionka_20_akapitu"><text:span text:style-name="T371"> <text:s text:c="4"/></text:span></text:span><text:span text:style-name="T426"><text:s text:c="49"/></text:span></text:p>
          <text:p text:style-name="P162"><text:span text:style-name="Domyślna_20_czcionka_20_akapitu"><text:span text:style-name="T442">Uchwała <text:s text:c="2"/></text:span></text:span><text:span text:style-name="Domyślna_20_czcionka_20_akapitu"><text:span text:style-name="T444">Nr <text:s/>XXXV / 364 / 2022</text:span></text:span><text:span text:style-name="Domyślna_20_czcionka_20_akapitu"><text:span text:style-name="T442"> <text:s/>Rady <text:s/>Powiatu <text:s/>w <text:s/>Busku <text:s/>- <text:s/>Zdroju <text:s/>z <text:s/>dnia <text:s/>27 maja 2022 roku <text:s/>w <text:s/>sprawie </text:span></text:span><text:span text:style-name="Domyślna_20_czcionka_20_akapitu"><text:span text:style-name="T443">przeniesień w wydatkach budżetu Powiatu Buskiego w 2022 roku</text:span></text:span><text:span text:style-name="Domyślna_20_czcionka_20_akapitu"><text:span text:style-name="T407"> </text:span></text:span><text:span text:style-name="Domyślna_20_czcionka_20_akapitu"><text:span text:style-name="T408"><text:s/></text:span></text:span><text:span text:style-name="Domyślna_20_czcionka_20_akapitu"><text:span text:style-name="T402">- </text:span></text:span><text:span text:style-name="Domyślna_20_czcionka_20_akapitu"><text:span text:style-name="T406"><text:s/>stanowi </text:span></text:span><text:span text:style-name="Domyślna_20_czcionka_20_akapitu"><text:span text:style-name="T402"><text:s/></text:span></text:span><text:span text:style-name="Domyślna_20_czcionka_20_akapitu"><text:span text:style-name="T385">załącznik</text:span></text:span><text:span text:style-name="Domyślna_20_czcionka_20_akapitu"><text:span text:style-name="T386"> <text:s/></text:span></text:span><text:span text:style-name="Domyślna_20_czcionka_20_akapitu"><text:span text:style-name="T385">nr <text:s/></text:span></text:span><text:span text:style-name="Domyślna_20_czcionka_20_akapitu"><text:span text:style-name="T387">6</text:span></text:span><text:span text:style-name="Domyślna_20_czcionka_20_akapitu"><text:span text:style-name="T385"> </text:span></text:span><text:span text:style-name="Domyślna_20_czcionka_20_akapitu"><text:span text:style-name="T402"><text:s/></text:span></text:span><text:span text:style-name="Domyślna_20_czcionka_20_akapitu"><text:span text:style-name="T406">do <text:s/>niniejszego <text:s/>protokołu.</text:span></text:span></text:p>
        </text:list-header>
      </text:list>
      <text:p text:style-name="P44"/>
      <text:p text:style-name="P44"/>
      <text:list xml:id="list102206642590528" text:continue-numbering="true" text:style-name="WW8Num15">
        <text:list-header>
          <text:p text:style-name="P158"><text:span text:style-name="Domyślna_20_czcionka_20_akapitu"><text:span text:style-name="T326">Ad. </text:span></text:span><text:span text:style-name="Domyślna_20_czcionka_20_akapitu"><text:span text:style-name="T330">9</text:span></text:span></text:p>
          <text:p text:style-name="P174"><text:span text:style-name="Domyślna_20_czcionka_20_akapitu"><text:span text:style-name="T372">Podjęcie</text:span></text:span><text:span text:style-name="Domyślna_20_czcionka_20_akapitu"><text:span text:style-name="T373"> </text:span></text:span><text:span text:style-name="Domyślna_20_czcionka_20_akapitu"><text:span text:style-name="T372"><text:s/>uchwały</text:span></text:span><text:span text:style-name="Domyślna_20_czcionka_20_akapitu"><text:span text:style-name="T373"> </text:span></text:span><text:span text:style-name="Domyślna_20_czcionka_20_akapitu"><text:span text:style-name="T372"><text:s/>Rady Powiatu </text:span></text:span><text:span text:style-name="Domyślna_20_czcionka_20_akapitu"><text:span text:style-name="T373"><text:s/></text:span></text:span><text:span text:style-name="Domyślna_20_czcionka_20_akapitu"><text:span text:style-name="T372">w </text:span></text:span><text:span text:style-name="Domyślna_20_czcionka_20_akapitu"><text:span text:style-name="T373"><text:s/></text:span></text:span><text:span text:style-name="Domyślna_20_czcionka_20_akapitu"><text:span text:style-name="T372">Busku - Zdroju </text:span></text:span><text:span text:style-name="Domyślna_20_czcionka_20_akapitu"><text:span text:style-name="T394"><text:s/></text:span></text:span><text:span text:style-name="Domyślna_20_czcionka_20_akapitu"><text:span text:style-name="T395">w sprawie <text:s/></text:span></text:span><text:span text:style-name="Domyślna_20_czcionka_20_akapitu"><text:span text:style-name="T432">zmiany uchwały nr XXXII/345/2022 Rady Powiatu w Busku – Zdroju z dnia 21 stycznia 2022 roku w sprawie Wieloletniej Prognozy Finansowej dla Powiatu Buskiego na lata 2022 – 2030</text:span></text:span><text:span text:style-name="Domyślna_20_czcionka_20_akapitu"><text:span text:style-name="T434">.</text:span></text:span></text:p>
          <text:p text:style-name="P173"><text:span text:style-name="Domyślna_20_czcionka_20_akapitu"><text:span text:style-name="T393"/></text:span></text:p>
          <text:p text:style-name="P166"><text:span text:style-name="T476"><text:s text:c="5"/></text:span>Przewodniczący <text:s/>Rady <text:s/>Powiatu <text:s/>Andrzej Gądek otworzył dyskusję nad projektem uchwały.</text:p>
          <text:p text:style-name="P169"/>
          <text:p text:style-name="P170">Przewodniczący Zarządu Jerzy Kolarz omówił autopoprawkę wprowadzoną do w/w projektu uchwały.</text:p>
        </text:list-header>
      </text:list>
      <text:p text:style-name="P8"><text:soft-page-break/></text:p>
      <text:list xml:id="list102206516502019" text:continue-numbering="true" text:style-name="WW8Num15">
        <text:list-header>
          <text:p text:style-name="P137"><text:span text:style-name="Domyślna_20_czcionka_20_akapitu"><text:span text:style-name="T89"><text:s/></text:span></text:span><text:span text:style-name="Domyślna_20_czcionka_20_akapitu"><text:span text:style-name="T95"><text:s/></text:span></text:span><text:span text:style-name="Domyślna_20_czcionka_20_akapitu"><text:span text:style-name="T90">W związku z tym, że</text:span></text:span><text:span text:style-name="Domyślna_20_czcionka_20_akapitu"><text:span text:style-name="T91"> </text:span></text:span><text:span text:style-name="Domyślna_20_czcionka_20_akapitu"><text:span text:style-name="T95">pozostali </text:span></text:span><text:span text:style-name="Domyślna_20_czcionka_20_akapitu"><text:span text:style-name="T90">Radni nie zabierali głosu, </text:span></text:span><text:span text:style-name="Domyślna_20_czcionka_20_akapitu"><text:span text:style-name="T92">P</text:span></text:span><text:span text:style-name="Domyślna_20_czcionka_20_akapitu"><text:span text:style-name="T90">rzewodniczący Rady poddał projekt<text:line-break/></text:span></text:span><text:span text:style-name="Domyślna_20_czcionka_20_akapitu"><text:span text:style-name="T93"> <text:s text:c="2"/></text:span></text:span><text:span text:style-name="Domyślna_20_czcionka_20_akapitu"><text:span text:style-name="T90">uchwały</text:span></text:span><text:span text:style-name="Domyślna_20_czcionka_20_akapitu"><text:span text:style-name="T94"> </text:span></text:span><text:span text:style-name="Domyślna_20_czcionka_20_akapitu"><text:span text:style-name="T95">wraz z autopoprawką</text:span></text:span><text:span text:style-name="Domyślna_20_czcionka_20_akapitu"><text:span text:style-name="T94"> </text:span></text:span><text:span text:style-name="Domyślna_20_czcionka_20_akapitu"><text:span text:style-name="T90">pod <text:s/>głosowanie</text:span></text:span><text:span text:style-name="Domyślna_20_czcionka_20_akapitu"><text:span text:style-name="T95">.</text:span></text:span></text:p>
          <text:p text:style-name="P128"><text:span text:style-name="Domyślna_20_czcionka_20_akapitu"><text:span text:style-name="T426">Uchwała <text:s/>została <text:s/>przyjęta <text:s text:c="2"/>przez <text:s/>Radę <text:s/>Powiatu w <text:s/>głosowaniu:</text:span></text:span><text:span text:style-name="Domyślna_20_czcionka_20_akapitu"><text:span text:style-name="T371"> <text:s text:c="15"/></text:span></text:span></text:p>
          <text:p text:style-name="P133"><text:span text:style-name="Domyślna_20_czcionka_20_akapitu"><text:span text:style-name="T371">za - </text:span></text:span><text:span text:style-name="Domyślna_20_czcionka_20_akapitu"><text:span text:style-name="T377">16</text:span></text:span></text:p>
          <text:p text:style-name="P135">przeciw - 0</text:p>
          <text:p text:style-name="P129"><text:span text:style-name="Domyślna_20_czcionka_20_akapitu"><text:span text:style-name="T306"><text:s text:c="5"/></text:span></text:span><text:span text:style-name="Domyślna_20_czcionka_20_akapitu"><text:span text:style-name="T305"><text:s text:c="68"/></text:span></text:span><text:span text:style-name="Domyślna_20_czcionka_20_akapitu"><text:span text:style-name="T307"><text:s/></text:span></text:span><text:span text:style-name="Domyślna_20_czcionka_20_akapitu"><text:span text:style-name="T305"><text:s/>wstrzymał się - </text:span></text:span><text:span text:style-name="Domyślna_20_czcionka_20_akapitu"><text:span text:style-name="T311">2</text:span></text:span><text:span text:style-name="Domyślna_20_czcionka_20_akapitu"><text:span text:style-name="T371"> <text:s text:c="4"/></text:span></text:span><text:span text:style-name="T426"><text:s text:c="49"/></text:span></text:p>
          <text:p text:style-name="P161"><text:span text:style-name="Domyślna_20_czcionka_20_akapitu"><text:span text:style-name="T354">Uchwała <text:s text:c="2"/></text:span></text:span><text:span text:style-name="Domyślna_20_czcionka_20_akapitu"><text:span text:style-name="T357">Nr <text:s/>XXXV / 365 / 2022</text:span></text:span><text:span text:style-name="Domyślna_20_czcionka_20_akapitu"><text:span text:style-name="T354"> <text:s/>Rady <text:s/>Powiatu <text:s/>w <text:s/>Busku <text:s/>- <text:s/>Zdroju <text:s/>z <text:s/>dnia <text:s/>27 maja 2022 roku <text:s/>w <text:s/>sprawie </text:span></text:span><text:span text:style-name="Domyślna_20_czcionka_20_akapitu"><text:span text:style-name="T355">zmiany uchwały nr XXXII/345/2022 Rady Powiatu w Busku – Zdroju z dnia 21</text:span></text:span><text:span text:style-name="Domyślna_20_czcionka_20_akapitu"><text:span text:style-name="T356"> </text:span></text:span><text:span text:style-name="Domyślna_20_czcionka_20_akapitu"><text:span text:style-name="T355">stycznia 2022 roku w sprawie Wieloletniej Prognozy Finansowej dla Powiatu Buskiego na lata 2022 – 2030</text:span></text:span><text:span text:style-name="Domyślna_20_czcionka_20_akapitu"><text:span text:style-name="T480"> </text:span></text:span><text:span text:style-name="Domyślna_20_czcionka_20_akapitu"><text:span text:style-name="T479">-</text:span></text:span><text:span text:style-name="Domyślna_20_czcionka_20_akapitu"><text:span text:style-name="T477"> stanowi </text:span></text:span><text:span text:style-name="Domyślna_20_czcionka_20_akapitu"><text:span text:style-name="T479"><text:s/></text:span></text:span><text:span text:style-name="Domyślna_20_czcionka_20_akapitu"><text:span text:style-name="T481">załącznik</text:span></text:span><text:span text:style-name="Domyślna_20_czcionka_20_akapitu"><text:span text:style-name="T482"> <text:s/></text:span></text:span><text:span text:style-name="Domyślna_20_czcionka_20_akapitu"><text:span text:style-name="T481">nr <text:s/></text:span></text:span><text:span text:style-name="Domyślna_20_czcionka_20_akapitu"><text:span text:style-name="T483">7</text:span></text:span><text:span text:style-name="Domyślna_20_czcionka_20_akapitu"><text:span text:style-name="T481"> </text:span></text:span><text:span text:style-name="Domyślna_20_czcionka_20_akapitu"><text:span text:style-name="T479"><text:s/></text:span></text:span><text:span text:style-name="Domyślna_20_czcionka_20_akapitu"><text:span text:style-name="T477">do <text:s/>niniejszego <text:s/>protokołu.</text:span></text:span></text:p>
          <text:p text:style-name="P158"><text:span text:style-name="Domyślna_20_czcionka_20_akapitu"><text:span text:style-name="T327"/></text:span></text:p>
          <text:p text:style-name="P158"><text:span text:style-name="Domyślna_20_czcionka_20_akapitu"><text:span text:style-name="T327">Ad. </text:span></text:span><text:span text:style-name="Domyślna_20_czcionka_20_akapitu"><text:span text:style-name="T330">10</text:span></text:span></text:p>
          <text:p text:style-name="P175"><text:span text:style-name="Domyślna_20_czcionka_20_akapitu"><text:span text:style-name="T372">Podjęcie</text:span></text:span><text:span text:style-name="Domyślna_20_czcionka_20_akapitu"><text:span text:style-name="T373"> </text:span></text:span><text:span text:style-name="Domyślna_20_czcionka_20_akapitu"><text:span text:style-name="T372"><text:s/>uchwały</text:span></text:span><text:span text:style-name="Domyślna_20_czcionka_20_akapitu"><text:span text:style-name="T373"> </text:span></text:span><text:span text:style-name="Domyślna_20_czcionka_20_akapitu"><text:span text:style-name="T372"><text:s/>Rady Powiatu </text:span></text:span><text:span text:style-name="Domyślna_20_czcionka_20_akapitu"><text:span text:style-name="T373"><text:s/></text:span></text:span><text:span text:style-name="Domyślna_20_czcionka_20_akapitu"><text:span text:style-name="T372">w </text:span></text:span><text:span text:style-name="Domyślna_20_czcionka_20_akapitu"><text:span text:style-name="T373"><text:s/></text:span></text:span><text:span text:style-name="Domyślna_20_czcionka_20_akapitu"><text:span text:style-name="T372">Busku - Zdroju </text:span></text:span><text:span text:style-name="Domyślna_20_czcionka_20_akapitu"><text:span text:style-name="T396"><text:s/></text:span></text:span><text:span text:style-name="Domyślna_20_czcionka_20_akapitu"><text:span text:style-name="T397">w sprawie </text:span></text:span><text:span text:style-name="Domyślna_20_czcionka_20_akapitu"><text:span text:style-name="T437"><text:s/></text:span></text:span><text:span text:style-name="Domyślna_20_czcionka_20_akapitu"><text:span text:style-name="T432">przyjęcia dokumentu pn. "Program Rozwoju Powiatu Buskiego na lata 2021-2030"</text:span></text:span><text:span text:style-name="Domyślna_20_czcionka_20_akapitu"><text:span text:style-name="T435">.</text:span></text:span></text:p>
          <text:p text:style-name="P173"><text:span text:style-name="Domyślna_20_czcionka_20_akapitu"><text:span text:style-name="T393"/></text:span></text:p>
          <text:p text:style-name="P166"><text:span text:style-name="T476"><text:s text:c="5"/></text:span>Przewodniczący <text:s/>Rady <text:s/>Powiatu <text:s/>Andrzej Gądek otworzył dyskusję nad projektem uchwały.</text:p>
          <text:p text:style-name="P166"><text:span text:style-name="Domyślna_20_czcionka_20_akapitu"><text:span text:style-name="T18"/></text:span></text:p>
          <text:p text:style-name="P138"><text:span text:style-name="Domyślna_20_czcionka_20_akapitu"><text:span text:style-name="T19"><text:s/></text:span></text:span><text:span text:style-name="Domyślna_20_czcionka_20_akapitu"><text:span text:style-name="T20">W związku z tym, że</text:span></text:span><text:span text:style-name="Domyślna_20_czcionka_20_akapitu"><text:span text:style-name="T24"> </text:span></text:span><text:span text:style-name="Domyślna_20_czcionka_20_akapitu"><text:span text:style-name="T20">Radni nie zabierali głosu, </text:span></text:span><text:span text:style-name="Domyślna_20_czcionka_20_akapitu"><text:span text:style-name="T21">P</text:span></text:span><text:span text:style-name="Domyślna_20_czcionka_20_akapitu"><text:span text:style-name="T20">rzewodniczący Rady poddał projekt<text:line-break/></text:span></text:span><text:span text:style-name="Domyślna_20_czcionka_20_akapitu"><text:span text:style-name="T22"> <text:s text:c="2"/></text:span></text:span><text:span text:style-name="Domyślna_20_czcionka_20_akapitu"><text:span text:style-name="T20">uchwały</text:span></text:span><text:span text:style-name="Domyślna_20_czcionka_20_akapitu"><text:span text:style-name="T23"> <text:s text:c="2"/></text:span></text:span><text:span text:style-name="Domyślna_20_czcionka_20_akapitu"><text:span text:style-name="T20">pod <text:s/>głosowanie.</text:span></text:span></text:p>
          <text:p text:style-name="P128"><text:span text:style-name="Domyślna_20_czcionka_20_akapitu"><text:span text:style-name="T426">Uchwała <text:s/>została <text:s/>przyjęta <text:s text:c="2"/>przez <text:s/>Radę <text:s/>Powiatu w <text:s/>głosowaniu:</text:span></text:span><text:span text:style-name="Domyślna_20_czcionka_20_akapitu"><text:span text:style-name="T371"> <text:s text:c="15"/></text:span></text:span></text:p>
          <text:p text:style-name="P133"><text:span text:style-name="Domyślna_20_czcionka_20_akapitu"><text:span text:style-name="T371">za - </text:span></text:span><text:span text:style-name="Domyślna_20_czcionka_20_akapitu"><text:span text:style-name="T377">18</text:span></text:span></text:p>
          <text:p text:style-name="P135">przeciw - 0</text:p>
          <text:p text:style-name="P129"><text:span text:style-name="Domyślna_20_czcionka_20_akapitu"><text:span text:style-name="T306"><text:s text:c="5"/></text:span></text:span><text:span text:style-name="Domyślna_20_czcionka_20_akapitu"><text:span text:style-name="T305"><text:s text:c="68"/></text:span></text:span><text:span text:style-name="Domyślna_20_czcionka_20_akapitu"><text:span text:style-name="T307"><text:s/></text:span></text:span><text:span text:style-name="Domyślna_20_czcionka_20_akapitu"><text:span text:style-name="T305"><text:s/>wstrzymał się - </text:span></text:span><text:span text:style-name="Domyślna_20_czcionka_20_akapitu"><text:span text:style-name="T308">0</text:span></text:span><text:span text:style-name="Domyślna_20_czcionka_20_akapitu"><text:span text:style-name="T371"> <text:s/></text:span></text:span><text:span text:style-name="Domyślna_20_czcionka_20_akapitu"><text:span text:style-name="T374"><text:s text:c="35"/></text:span></text:span><text:span text:style-name="Domyślna_20_czcionka_20_akapitu"><text:span text:style-name="T371"><text:s text:c="3"/></text:span></text:span><text:span text:style-name="T426"><text:s text:c="43"/></text:span></text:p>
          <text:p text:style-name="P147"><text:span text:style-name="Domyślna_20_czcionka_20_akapitu"><text:span text:style-name="T438">Uchwała <text:s text:c="2"/></text:span></text:span><text:span text:style-name="Domyślna_20_czcionka_20_akapitu"><text:span text:style-name="T440">Nr <text:s/>XXXV / 366 / 2022</text:span></text:span><text:span text:style-name="Domyślna_20_czcionka_20_akapitu"><text:span text:style-name="T438"> <text:s/>Rady <text:s/>Powiatu <text:s/>w <text:s/>Busku <text:s/>- <text:s/>Zdroju <text:s/>z <text:s/>dnia <text:s/>27 maja 2022 roku <text:s/>w <text:s/>sprawie </text:span></text:span><text:span text:style-name="Domyślna_20_czcionka_20_akapitu"><text:span text:style-name="T439">przyjęcia dokumentu pn. "Program Rozwoju Powiatu Buskiego na lata 2021-2030"</text:span></text:span><text:span text:style-name="Domyślna_20_czcionka_20_akapitu"><text:span text:style-name="T441"> </text:span></text:span><text:span text:style-name="Domyślna_20_czcionka_20_akapitu"><text:span text:style-name="T445"><text:s/></text:span></text:span><text:span text:style-name="Domyślna_20_czcionka_20_akapitu"><text:span text:style-name="T447">- </text:span></text:span><text:span text:style-name="Domyślna_20_czcionka_20_akapitu"><text:span text:style-name="T446"><text:s/>stanowi </text:span></text:span><text:span text:style-name="Domyślna_20_czcionka_20_akapitu"><text:span text:style-name="T447"><text:s/></text:span></text:span><text:span text:style-name="Domyślna_20_czcionka_20_akapitu"><text:span text:style-name="T448">załącznik</text:span></text:span><text:span text:style-name="Domyślna_20_czcionka_20_akapitu"><text:span text:style-name="T449"> <text:s/></text:span></text:span><text:span text:style-name="Domyślna_20_czcionka_20_akapitu"><text:span text:style-name="T448">nr <text:s/></text:span></text:span><text:span text:style-name="Domyślna_20_czcionka_20_akapitu"><text:span text:style-name="T450">8</text:span></text:span><text:span text:style-name="Domyślna_20_czcionka_20_akapitu"><text:span text:style-name="T448"> </text:span></text:span><text:span text:style-name="Domyślna_20_czcionka_20_akapitu"><text:span text:style-name="T447"><text:s/></text:span></text:span><text:span text:style-name="Domyślna_20_czcionka_20_akapitu"><text:span text:style-name="T446">do <text:s/>niniejszego <text:s/>protokołu.</text:span></text:span></text:p>
        </text:list-header>
      </text:list>
      <text:p text:style-name="P36"><text:span text:style-name="Domyślna_20_czcionka_20_akapitu"><text:span text:style-name="T327"/></text:span></text:p>
      <text:list xml:id="list102207802614407" text:continue-numbering="true" text:style-name="WW8Num15">
        <text:list-header>
          <text:p text:style-name="P160"><text:span text:style-name="Domyślna_20_czcionka_20_akapitu"><text:span text:style-name="T327">Ad. </text:span></text:span><text:span text:style-name="Domyślna_20_czcionka_20_akapitu"><text:span text:style-name="T330">1</text:span></text:span><text:span text:style-name="Domyślna_20_czcionka_20_akapitu"><text:span text:style-name="T331">1</text:span></text:span></text:p>
          <text:p text:style-name="P176"><text:span text:style-name="Domyślna_20_czcionka_20_akapitu"><text:span text:style-name="T372">Podjęcie</text:span></text:span><text:span text:style-name="Domyślna_20_czcionka_20_akapitu"><text:span text:style-name="T373"> </text:span></text:span><text:span text:style-name="Domyślna_20_czcionka_20_akapitu"><text:span text:style-name="T372"><text:s/>uchwały</text:span></text:span><text:span text:style-name="Domyślna_20_czcionka_20_akapitu"><text:span text:style-name="T373"> </text:span></text:span><text:span text:style-name="Domyślna_20_czcionka_20_akapitu"><text:span text:style-name="T372"><text:s/>Rady Powiatu </text:span></text:span><text:span text:style-name="Domyślna_20_czcionka_20_akapitu"><text:span text:style-name="T373"><text:s/></text:span></text:span><text:span text:style-name="Domyślna_20_czcionka_20_akapitu"><text:span text:style-name="T372">w </text:span></text:span><text:span text:style-name="Domyślna_20_czcionka_20_akapitu"><text:span text:style-name="T373"><text:s/></text:span></text:span><text:span text:style-name="Domyślna_20_czcionka_20_akapitu"><text:span text:style-name="T372">Busku - Zdroju </text:span></text:span><text:span text:style-name="Domyślna_20_czcionka_20_akapitu"><text:span text:style-name="T396"><text:s/></text:span></text:span><text:span text:style-name="Domyślna_20_czcionka_20_akapitu"><text:span text:style-name="T397">w sprawie </text:span></text:span><text:span text:style-name="Domyślna_20_czcionka_20_akapitu"><text:span text:style-name="T432">zmiany uchwały Nr XXXIII/352/2022 Rady Powiatu w Busku - Zdroju w sprawie udzielenia pomocy finansowej Województwu Świętokrzyskiemu na realizację zadań z zakresu kultury</text:span></text:span><text:span text:style-name="Domyślna_20_czcionka_20_akapitu"><text:span text:style-name="T436">.</text:span></text:span></text:p>
          <text:p text:style-name="P175"><text:span text:style-name="Domyślna_20_czcionka_20_akapitu"><text:span text:style-name="T393"/></text:span></text:p>
          <text:p text:style-name="P167"><text:span text:style-name="T476"><text:s text:c="5"/></text:span>Przewodniczący <text:s/>Rady <text:s/>Powiatu <text:s/>Andrzej Gądek otworzył dyskusję nad projektem uchwały.</text:p>
          <text:p text:style-name="P167"><text:span text:style-name="Domyślna_20_czcionka_20_akapitu"><text:span text:style-name="T18"/></text:span></text:p>
          <text:p text:style-name="P139"><text:span text:style-name="Domyślna_20_czcionka_20_akapitu"><text:span text:style-name="T19"><text:s/></text:span></text:span><text:span text:style-name="Domyślna_20_czcionka_20_akapitu"><text:span text:style-name="T20">W związku z tym, że Radni nie zabierali głosu, </text:span></text:span><text:span text:style-name="Domyślna_20_czcionka_20_akapitu"><text:span text:style-name="T21">P</text:span></text:span><text:span text:style-name="Domyślna_20_czcionka_20_akapitu"><text:span text:style-name="T20">rzewodniczący Rady poddał projekt<text:line-break/></text:span></text:span><text:span text:style-name="Domyślna_20_czcionka_20_akapitu"><text:span text:style-name="T22"> <text:s text:c="2"/></text:span></text:span><text:span text:style-name="Domyślna_20_czcionka_20_akapitu"><text:span text:style-name="T20">uchwały</text:span></text:span><text:span text:style-name="Domyślna_20_czcionka_20_akapitu"><text:span text:style-name="T23"> <text:s text:c="2"/></text:span></text:span><text:span text:style-name="Domyślna_20_czcionka_20_akapitu"><text:span text:style-name="T20">pod <text:s/>głosowanie.</text:span></text:span></text:p>
          <text:p text:style-name="P130"><text:span text:style-name="Domyślna_20_czcionka_20_akapitu"><text:span text:style-name="T426">Uchwała <text:s/>została <text:s/>przyjęta <text:s text:c="2"/>przez <text:s/>Radę <text:s/>Powiatu w <text:s/>głosowaniu:</text:span></text:span><text:span text:style-name="Domyślna_20_czcionka_20_akapitu"><text:span text:style-name="T371"> <text:s text:c="3"/></text:span></text:span></text:p>
          <text:p text:style-name="P130"><text:span text:style-name="Domyślna_20_czcionka_20_akapitu"><text:span text:style-name="T371"><text:s text:c="12"/></text:span></text:span></text:p>
          <text:p text:style-name="P134"><text:soft-page-break/><text:span text:style-name="Domyślna_20_czcionka_20_akapitu"><text:span text:style-name="T371">za - </text:span></text:span><text:span text:style-name="Domyślna_20_czcionka_20_akapitu"><text:span text:style-name="T377">18</text:span></text:span></text:p>
          <text:p text:style-name="P136">przeciw - 0</text:p>
          <text:p text:style-name="P131"><text:span text:style-name="Domyślna_20_czcionka_20_akapitu"><text:span text:style-name="T306"><text:s text:c="5"/></text:span></text:span><text:span text:style-name="Domyślna_20_czcionka_20_akapitu"><text:span text:style-name="T305"><text:s text:c="68"/></text:span></text:span><text:span text:style-name="Domyślna_20_czcionka_20_akapitu"><text:span text:style-name="T307"><text:s/></text:span></text:span><text:span text:style-name="Domyślna_20_czcionka_20_akapitu"><text:span text:style-name="T305"><text:s/>wstrzymał się - </text:span></text:span><text:span text:style-name="Domyślna_20_czcionka_20_akapitu"><text:span text:style-name="T308">0</text:span></text:span><text:span text:style-name="Domyślna_20_czcionka_20_akapitu"><text:span text:style-name="T371"> <text:s/></text:span></text:span><text:span text:style-name="Domyślna_20_czcionka_20_akapitu"><text:span text:style-name="T374"><text:s text:c="35"/></text:span></text:span><text:span text:style-name="Domyślna_20_czcionka_20_akapitu"><text:span text:style-name="T371"><text:s text:c="3"/></text:span></text:span><text:span text:style-name="T426"><text:s text:c="43"/></text:span></text:p>
          <text:p text:style-name="P148"><text:span text:style-name="Domyślna_20_czcionka_20_akapitu"><text:span text:style-name="T438">Uchwała <text:s text:c="2"/></text:span></text:span><text:span text:style-name="Domyślna_20_czcionka_20_akapitu"><text:span text:style-name="T440">Nr <text:s/>XXXV / 367 / 2022</text:span></text:span><text:span text:style-name="Domyślna_20_czcionka_20_akapitu"><text:span text:style-name="T438"> <text:s/>Rady <text:s/>Powiatu <text:s/>w <text:s/>Busku <text:s/>- <text:s/>Zdroju <text:s/>z <text:s/>dnia <text:s/>27 maja 2022 roku <text:s/>w <text:s/>sprawie </text:span></text:span><text:span text:style-name="Domyślna_20_czcionka_20_akapitu"><text:span text:style-name="T439">zmiany uchwały Nr XXXIII/352/2022 Rady Powiatu w Busku - Zdroju w sprawie udzielenia pomocy finansowej Województwu Świętokrzyskiemu na realizację zadań z zakresu kultury</text:span></text:span><text:span text:style-name="Domyślna_20_czcionka_20_akapitu"><text:span text:style-name="T358"> </text:span></text:span><text:span text:style-name="Domyślna_20_czcionka_20_akapitu"><text:span text:style-name="T478"><text:s/></text:span></text:span><text:span text:style-name="Domyślna_20_czcionka_20_akapitu"><text:span text:style-name="T479">- </text:span></text:span><text:span text:style-name="Domyślna_20_czcionka_20_akapitu"><text:span text:style-name="T477"><text:s/>stanowi </text:span></text:span><text:span text:style-name="Domyślna_20_czcionka_20_akapitu"><text:span text:style-name="T479"><text:s/></text:span></text:span><text:span text:style-name="Domyślna_20_czcionka_20_akapitu"><text:span text:style-name="T481">załącznik</text:span></text:span><text:span text:style-name="Domyślna_20_czcionka_20_akapitu"><text:span text:style-name="T482"> <text:s/></text:span></text:span><text:span text:style-name="Domyślna_20_czcionka_20_akapitu"><text:span text:style-name="T481">nr <text:s/></text:span></text:span><text:span text:style-name="Domyślna_20_czcionka_20_akapitu"><text:span text:style-name="T483">9</text:span></text:span><text:span text:style-name="Domyślna_20_czcionka_20_akapitu"><text:span text:style-name="T481"> </text:span></text:span><text:span text:style-name="Domyślna_20_czcionka_20_akapitu"><text:span text:style-name="T479"><text:s/></text:span></text:span><text:span text:style-name="Domyślna_20_czcionka_20_akapitu"><text:span text:style-name="T477">do <text:s/>niniejszego <text:s/>protokołu.</text:span></text:span></text:p>
        </text:list-header>
      </text:list>
      <text:p text:style-name="P93"><text:span text:style-name="Domyślna_20_czcionka_20_akapitu"><text:span text:style-name="T477"/></text:span></text:p>
      <text:list xml:id="list102207353166025" text:continue-numbering="true" text:style-name="WW8Num15">
        <text:list-header>
          <text:p text:style-name="P160"><text:span text:style-name="Domyślna_20_czcionka_20_akapitu"><text:span text:style-name="T327">Ad. </text:span></text:span><text:span text:style-name="Domyślna_20_czcionka_20_akapitu"><text:span text:style-name="T330">1</text:span></text:span><text:span text:style-name="Domyślna_20_czcionka_20_akapitu"><text:span text:style-name="T332">2</text:span></text:span></text:p>
          <text:p text:style-name="P176"><text:span text:style-name="Domyślna_20_czcionka_20_akapitu"><text:span text:style-name="T372">Podjęcie</text:span></text:span><text:span text:style-name="Domyślna_20_czcionka_20_akapitu"><text:span text:style-name="T373"> </text:span></text:span><text:span text:style-name="Domyślna_20_czcionka_20_akapitu"><text:span text:style-name="T372"><text:s/>uchwały</text:span></text:span><text:span text:style-name="Domyślna_20_czcionka_20_akapitu"><text:span text:style-name="T373"> </text:span></text:span><text:span text:style-name="Domyślna_20_czcionka_20_akapitu"><text:span text:style-name="T372"><text:s/>Rady Powiatu </text:span></text:span><text:span text:style-name="Domyślna_20_czcionka_20_akapitu"><text:span text:style-name="T373"><text:s/></text:span></text:span><text:span text:style-name="Domyślna_20_czcionka_20_akapitu"><text:span text:style-name="T372">w </text:span></text:span><text:span text:style-name="Domyślna_20_czcionka_20_akapitu"><text:span text:style-name="T373"><text:s/></text:span></text:span><text:span text:style-name="Domyślna_20_czcionka_20_akapitu"><text:span text:style-name="T372">Busku - Zdroju </text:span></text:span><text:span text:style-name="Domyślna_20_czcionka_20_akapitu"><text:span text:style-name="T396"><text:s/></text:span></text:span><text:span text:style-name="Domyślna_20_czcionka_20_akapitu"><text:span text:style-name="T397">w sprawie </text:span></text:span><text:span text:style-name="Domyślna_20_czcionka_20_akapitu"><text:span text:style-name="T437"><text:s/></text:span></text:span><text:span text:style-name="Domyślna_20_czcionka_20_akapitu"><text:span text:style-name="T34">przyjęcia do realizacji zadań w</text:span></text:span><text:span text:style-name="Domyślna_20_czcionka_20_akapitu"><text:span text:style-name="T35"> </text:span></text:span><text:span text:style-name="Domyślna_20_czcionka_20_akapitu"><text:span text:style-name="T34">ramach programu kompleksowego wsparcia dla rodzin "Za życiem"</text:span></text:span><text:span text:style-name="Domyślna_20_czcionka_20_akapitu"><text:span text:style-name="T35">.</text:span></text:span></text:p>
          <text:p text:style-name="P175"><text:span text:style-name="Domyślna_20_czcionka_20_akapitu"><text:span text:style-name="T393"/></text:span></text:p>
          <text:p text:style-name="P167"><text:span text:style-name="T476"><text:s text:c="5"/></text:span>Przewodniczący <text:s/>Rady <text:s/>Powiatu <text:s/>Andrzej Gądek otworzył dyskusję nad projektem uchwały.</text:p>
          <text:p text:style-name="P167"><text:span text:style-name="Domyślna_20_czcionka_20_akapitu"><text:span text:style-name="T18"/></text:span></text:p>
          <text:p text:style-name="P139"><text:span text:style-name="Domyślna_20_czcionka_20_akapitu"><text:span text:style-name="T19"><text:s/></text:span></text:span><text:span text:style-name="Domyślna_20_czcionka_20_akapitu"><text:span text:style-name="T20">W związku z tym, że Radni nie zabierali głosu, </text:span></text:span><text:span text:style-name="Domyślna_20_czcionka_20_akapitu"><text:span text:style-name="T21">P</text:span></text:span><text:span text:style-name="Domyślna_20_czcionka_20_akapitu"><text:span text:style-name="T20">rzewodniczący Rady poddał projekt<text:line-break/></text:span></text:span><text:span text:style-name="Domyślna_20_czcionka_20_akapitu"><text:span text:style-name="T22"> <text:s text:c="2"/></text:span></text:span><text:span text:style-name="Domyślna_20_czcionka_20_akapitu"><text:span text:style-name="T20">uchwały</text:span></text:span><text:span text:style-name="Domyślna_20_czcionka_20_akapitu"><text:span text:style-name="T23"> <text:s text:c="2"/></text:span></text:span><text:span text:style-name="Domyślna_20_czcionka_20_akapitu"><text:span text:style-name="T20">pod <text:s/>głosowanie.</text:span></text:span></text:p>
          <text:p text:style-name="P132"><text:span text:style-name="Domyślna_20_czcionka_20_akapitu"><text:span text:style-name="T426">Uchwała <text:s/>została <text:s/>przyjęta <text:s text:c="2"/>przez <text:s/>Radę <text:s/>Powiatu w <text:s/>głosowaniu:</text:span></text:span><text:span text:style-name="Domyślna_20_czcionka_20_akapitu"><text:span text:style-name="T371"> <text:s text:c="15"/></text:span></text:span></text:p>
          <text:p text:style-name="P134"><text:span text:style-name="Domyślna_20_czcionka_20_akapitu"><text:span text:style-name="T371">za - </text:span></text:span><text:span text:style-name="Domyślna_20_czcionka_20_akapitu"><text:span text:style-name="T378">18</text:span></text:span></text:p>
          <text:p text:style-name="P136">przeciw - 0</text:p>
          <text:p text:style-name="P131"><text:span text:style-name="Domyślna_20_czcionka_20_akapitu"><text:span text:style-name="T306"><text:s text:c="5"/></text:span></text:span><text:span text:style-name="Domyślna_20_czcionka_20_akapitu"><text:span text:style-name="T305"><text:s text:c="68"/></text:span></text:span><text:span text:style-name="Domyślna_20_czcionka_20_akapitu"><text:span text:style-name="T307"><text:s/></text:span></text:span><text:span text:style-name="Domyślna_20_czcionka_20_akapitu"><text:span text:style-name="T305"><text:s/>wstrzymał się - </text:span></text:span><text:span text:style-name="Domyślna_20_czcionka_20_akapitu"><text:span text:style-name="T308">0</text:span></text:span><text:span text:style-name="Domyślna_20_czcionka_20_akapitu"><text:span text:style-name="T371"> <text:s/></text:span></text:span><text:span text:style-name="Domyślna_20_czcionka_20_akapitu"><text:span text:style-name="T374"><text:s text:c="35"/></text:span></text:span><text:span text:style-name="Domyślna_20_czcionka_20_akapitu"><text:span text:style-name="T371"><text:s text:c="3"/></text:span></text:span><text:span text:style-name="T426"><text:s text:c="43"/></text:span></text:p>
          <text:p text:style-name="P148"><text:span text:style-name="Domyślna_20_czcionka_20_akapitu"><text:span text:style-name="T438">Uchwała <text:s text:c="2"/></text:span></text:span><text:span text:style-name="Domyślna_20_czcionka_20_akapitu"><text:span text:style-name="T440">Nr <text:s/>XXXV / 368 / 2022</text:span></text:span><text:span text:style-name="Domyślna_20_czcionka_20_akapitu"><text:span text:style-name="T438"> <text:s/>Rady <text:s/>Powiatu <text:s/>w <text:s/>Busku <text:s/>- <text:s/>Zdroju <text:s/>z <text:s/>dnia <text:s/>27 maja 2022 roku <text:s/>w <text:s/>sprawie <text:s/></text:span></text:span><text:span text:style-name="Domyślna_20_czcionka_20_akapitu"><text:span text:style-name="T353">przyjęcia do realizacji zadań w ramach programu kompleksowego wsparcia dla rodzin "Za życiem"</text:span></text:span><text:span text:style-name="Domyślna_20_czcionka_20_akapitu"><text:span text:style-name="T445"> </text:span></text:span><text:span text:style-name="Domyślna_20_czcionka_20_akapitu"><text:span text:style-name="T447">- </text:span></text:span><text:span text:style-name="Domyślna_20_czcionka_20_akapitu"><text:span text:style-name="T446"><text:s/>stanowi </text:span></text:span><text:span text:style-name="Domyślna_20_czcionka_20_akapitu"><text:span text:style-name="T447"><text:s/></text:span></text:span><text:span text:style-name="Domyślna_20_czcionka_20_akapitu"><text:span text:style-name="T448">załącznik</text:span></text:span><text:span text:style-name="Domyślna_20_czcionka_20_akapitu"><text:span text:style-name="T449"> <text:s/></text:span></text:span><text:span text:style-name="Domyślna_20_czcionka_20_akapitu"><text:span text:style-name="T448">nr <text:s/></text:span></text:span><text:span text:style-name="Domyślna_20_czcionka_20_akapitu"><text:span text:style-name="T450">10</text:span></text:span><text:span text:style-name="Domyślna_20_czcionka_20_akapitu"><text:span text:style-name="T448"> </text:span></text:span><text:span text:style-name="Domyślna_20_czcionka_20_akapitu"><text:span text:style-name="T447"><text:s/></text:span></text:span><text:span text:style-name="Domyślna_20_czcionka_20_akapitu"><text:span text:style-name="T446">do <text:s/>niniejszego <text:s/>protokołu.</text:span></text:span></text:p>
        </text:list-header>
      </text:list>
      <text:p text:style-name="P36"><text:span text:style-name="Domyślna_20_czcionka_20_akapitu"><text:span text:style-name="T327"/></text:span></text:p>
      <text:p text:style-name="P36"><text:span text:style-name="Domyślna_20_czcionka_20_akapitu"><text:span text:style-name="T327"/></text:span></text:p>
      <text:list xml:id="list102206947872011" text:continue-numbering="true" text:style-name="WW8Num15">
        <text:list-header>
          <text:p text:style-name="P127"><text:span text:style-name="Domyślna_20_czcionka_20_akapitu"><text:span text:style-name="T484">Imienny wykaz</text:span></text:span><text:span text:style-name="Domyślna_20_czcionka_20_akapitu"><text:span text:style-name="T485"> </text:span></text:span><text:span text:style-name="Domyślna_20_czcionka_20_akapitu"><text:span text:style-name="T484">głosowań przeprowadzonych podczas X</text:span></text:span><text:span text:style-name="Domyślna_20_czcionka_20_akapitu"><text:span text:style-name="T486">XX</text:span></text:span><text:span text:style-name="Domyślna_20_czcionka_20_akapitu"><text:span text:style-name="T488">V</text:span></text:span><text:span text:style-name="Domyślna_20_czcionka_20_akapitu"><text:span text:style-name="T484"> Sesji <text:s/>Rady <text:s/>Powiatu <text:s/>w <text:s/>Busku - Zdroju </text:span></text:span><text:span text:style-name="Domyślna_20_czcionka_20_akapitu"><text:span text:style-name="T489"><text:s/></text:span></text:span><text:span text:style-name="Domyślna_20_czcionka_20_akapitu"><text:span text:style-name="T484">w <text:s/>dniu <text:s/></text:span></text:span><text:span text:style-name="Domyślna_20_czcionka_20_akapitu"><text:span text:style-name="T488">2</text:span></text:span><text:span text:style-name="Domyślna_20_czcionka_20_akapitu"><text:span text:style-name="T490">7</text:span></text:span><text:span text:style-name="Domyślna_20_czcionka_20_akapitu"><text:span text:style-name="T489"> </text:span></text:span><text:span text:style-name="Domyślna_20_czcionka_20_akapitu"><text:span text:style-name="T490"><text:s/>maja</text:span></text:span><text:span text:style-name="Domyślna_20_czcionka_20_akapitu"><text:span text:style-name="T484"> 20</text:span></text:span><text:span text:style-name="Domyślna_20_czcionka_20_akapitu"><text:span text:style-name="T489">2</text:span></text:span><text:span text:style-name="Domyślna_20_czcionka_20_akapitu"><text:span text:style-name="T487">2</text:span></text:span><text:span text:style-name="Domyślna_20_czcionka_20_akapitu"><text:span text:style-name="T484"> <text:s/>roku <text:s/>- <text:s/>stanowi </text:span></text:span><text:span text:style-name="Domyślna_20_czcionka_20_akapitu"><text:span text:style-name="T491"><text:s/></text:span></text:span><text:span text:style-name="Domyślna_20_czcionka_20_akapitu"><text:span text:style-name="T461">załącznik <text:s/>nr <text:s/></text:span></text:span><text:span text:style-name="Domyślna_20_czcionka_20_akapitu"><text:span text:style-name="T462">11</text:span></text:span><text:span text:style-name="Domyślna_20_czcionka_20_akapitu"><text:span text:style-name="T463"> </text:span></text:span><text:span text:style-name="Domyślna_20_czcionka_20_akapitu"><text:span text:style-name="T491"><text:s/>do <text:s/>niniejszego <text:s/>protokołu.</text:span></text:span></text:p>
        </text:list-header>
      </text:list>
      <text:p text:style-name="P37"><text:span text:style-name="Domyślna_20_czcionka_20_akapitu"><text:span text:style-name="T491"/></text:span></text:p>
      <text:list xml:id="list102207388376488" text:continue-numbering="true" text:style-name="WW8Num15">
        <text:list-header>
          <text:p text:style-name="P158"><text:span text:style-name="Domyślna_20_czcionka_20_akapitu"><text:span text:style-name="T327">Ad. </text:span></text:span><text:span text:style-name="Domyślna_20_czcionka_20_akapitu"><text:span text:style-name="T328">1</text:span></text:span><text:span text:style-name="Domyślna_20_czcionka_20_akapitu"><text:span text:style-name="T332">3</text:span></text:span></text:p>
          <text:p text:style-name="P145"><text:span text:style-name="Emphasis"><text:span text:style-name="T412">Sprawozdanie z realizacji Programu Współpracy Powiatu Buskiego z organizacjami pozarządowymi oraz innymi podmiotami prowadzącymi działalność pożytku publicznego, o których mowa w art. 3 ust. 3 ustawy z dnia 24 kwietnia 2003 r. o działalności pożytku publicznego i o wolontariacie w 2021 roku</text:span></text:span><text:span text:style-name="Emphasis"><text:span text:style-name="T415"> </text:span></text:span><text:span text:style-name="Emphasis"><text:span text:style-name="T412"><text:s/>- w</text:span></text:span><text:span text:style-name="Emphasis"><text:span text:style-name="T416"> </text:span></text:span><text:span text:style-name="Emphasis"><text:span text:style-name="T412">brzmieniu stanowiącym </text:span></text:span><text:span text:style-name="Emphasis"><text:span text:style-name="T419">załącznik</text:span></text:span><text:span text:style-name="Emphasis"><text:span text:style-name="T420"> </text:span></text:span><text:span text:style-name="Emphasis"><text:span text:style-name="T419">nr </text:span></text:span><text:span text:style-name="Emphasis"><text:span text:style-name="T422">1</text:span></text:span><text:span text:style-name="Emphasis"><text:span text:style-name="T423">2</text:span></text:span><text:span text:style-name="Emphasis"><text:span text:style-name="T421"> </text:span></text:span><text:span text:style-name="Emphasis"><text:span text:style-name="T412">do</text:span></text:span><text:span text:style-name="Emphasis"><text:span text:style-name="T413"> </text:span></text:span><text:span text:style-name="Emphasis"><text:span text:style-name="T412">niniejszego protokołu</text:span></text:span><text:span text:style-name="Emphasis"><text:span text:style-name="T416"> <text:s/>- <text:s/></text:span></text:span><text:span text:style-name="Emphasis"><text:span text:style-name="T412">został</text:span></text:span><text:span text:style-name="Emphasis"><text:span text:style-name="T415">o</text:span></text:span><text:span text:style-name="Emphasis"><text:span text:style-name="T412"> przyjęt</text:span></text:span><text:span text:style-name="Emphasis"><text:span text:style-name="T415">e</text:span></text:span><text:span text:style-name="Emphasis"><text:span text:style-name="T412"> przez </text:span></text:span><text:span text:style-name="Emphasis"><text:span text:style-name="T413">R</text:span></text:span><text:span text:style-name="Emphasis"><text:span text:style-name="T412">ad</text:span></text:span><text:span text:style-name="Emphasis"><text:span text:style-name="T413">ę</text:span></text:span><text:span text:style-name="Emphasis"><text:span text:style-name="T412"> Powiatu</text:span></text:span><text:span text:style-name="Emphasis"><text:span text:style-name="T414"> </text:span></text:span><text:span text:style-name="Emphasis"><text:span text:style-name="T413">do wiadomości</text:span></text:span><text:span text:style-name="T277">. </text:span></text:p>
          <text:p text:style-name="P141"/>
          <text:p text:style-name="P159"><text:span text:style-name="Domyślna_20_czcionka_20_akapitu"><text:span text:style-name="T327">Ad. </text:span></text:span><text:span text:style-name="Domyślna_20_czcionka_20_akapitu"><text:span text:style-name="T328">1</text:span></text:span><text:span text:style-name="Domyślna_20_czcionka_20_akapitu"><text:span text:style-name="T332">4</text:span></text:span></text:p>
          <text:p text:style-name="P145"><text:span text:style-name="Emphasis"><text:span text:style-name="T412">Ocena zasobów <text:s/>pomocy <text:s/>społecznej <text:s/>Powiatu <text:s/>Buskiego</text:span></text:span><text:span text:style-name="Emphasis"><text:span text:style-name="T416"> </text:span></text:span><text:span text:style-name="Emphasis"><text:span text:style-name="T412">- w</text:span></text:span><text:span text:style-name="Emphasis"><text:span text:style-name="T416"> </text:span></text:span><text:span text:style-name="Emphasis"><text:span text:style-name="T412">brzmieniu stanowiącym </text:span></text:span><text:span text:style-name="Emphasis"><text:span text:style-name="T419">załącznik</text:span></text:span><text:span text:style-name="Emphasis"><text:span text:style-name="T420"> </text:span></text:span><text:span text:style-name="Emphasis"><text:span text:style-name="T419">nr</text:span></text:span><text:span text:style-name="Emphasis"><text:span text:style-name="T425"> </text:span></text:span><text:span text:style-name="Emphasis"><text:span text:style-name="T422">1</text:span></text:span><text:span text:style-name="Emphasis"><text:span text:style-name="T423">3</text:span></text:span><text:span text:style-name="Emphasis"><text:span text:style-name="T421"> </text:span></text:span><text:span text:style-name="Emphasis"><text:span text:style-name="T412">do</text:span></text:span><text:span text:style-name="Emphasis"><text:span text:style-name="T413"> </text:span></text:span><text:span text:style-name="Emphasis"><text:span text:style-name="T412">niniejszego protokołu</text:span></text:span><text:span text:style-name="Emphasis"><text:span text:style-name="T416"> - <text:s/></text:span></text:span><text:span text:style-name="Emphasis"><text:span text:style-name="T412">został</text:span></text:span><text:span text:style-name="Emphasis"><text:span text:style-name="T414">a</text:span></text:span><text:span text:style-name="Emphasis"><text:span text:style-name="T412"> przyjęt</text:span></text:span><text:span text:style-name="Emphasis"><text:span text:style-name="T414">a</text:span></text:span><text:span text:style-name="Emphasis"><text:span text:style-name="T412"> przez </text:span></text:span><text:span text:style-name="Emphasis"><text:span text:style-name="T413">R</text:span></text:span><text:span text:style-name="Emphasis"><text:span text:style-name="T412">ad</text:span></text:span><text:span text:style-name="Emphasis"><text:span text:style-name="T413">ę</text:span></text:span><text:span text:style-name="Emphasis"><text:span text:style-name="T412"> Powiatu</text:span></text:span><text:span text:style-name="Emphasis"><text:span text:style-name="T414"> </text:span></text:span><text:span text:style-name="Emphasis"><text:span text:style-name="T413">do wiadomości</text:span></text:span><text:span text:style-name="T277">. </text:span></text:p>
        </text:list-header>
      </text:list>
      <text:p text:style-name="P11"/>
      <text:p text:style-name="P11"/>
      <text:p text:style-name="P11"/>
      <text:list xml:id="list102206279820967" text:continue-numbering="true" text:style-name="WW8Num15">
        <text:list-header>
          <text:p text:style-name="P159"><text:soft-page-break/><text:span text:style-name="Domyślna_20_czcionka_20_akapitu"><text:span text:style-name="T327">Ad. </text:span></text:span><text:span text:style-name="Domyślna_20_czcionka_20_akapitu"><text:span text:style-name="T328">1</text:span></text:span><text:span text:style-name="Domyślna_20_czcionka_20_akapitu"><text:span text:style-name="T333">5</text:span></text:span></text:p>
          <text:p text:style-name="P145"><text:span text:style-name="T280">Przewodniczący Komisji Rewizyjnej Krzysztof Wojtaś z</text:span><text:span text:style-name="T278">apozna</text:span><text:span text:style-name="T280">ł Radę Powiatu </text:span><text:span text:style-name="T278">z protokołem</text:span><text:span text:style-name="T281"> i wynikami</text:span><text:span text:style-name="T278"> z</text:span><text:span text:style-name="T281"> </text:span><text:span text:style-name="T278">kontroli przeprowadzonej przez Komisję Rewizyjną Rady Powiatu w Busku - Zdroju w zakresie kontroli nieobecności Radnych na Sesjach Rady Powiatu i</text:span><text:span text:style-name="T279"> </text:span><text:span text:style-name="T278">Komisjach Rady Powiatu za lata 2019, 2020, 2021</text:span><text:span text:style-name="T280">. W/w Protokół</text:span><text:span text:style-name="T278"> </text:span><text:span text:style-name="Emphasis"><text:span text:style-name="T412">- w</text:span></text:span><text:span text:style-name="Emphasis"><text:span text:style-name="T417"> </text:span></text:span><text:span text:style-name="Emphasis"><text:span text:style-name="T412">brzmieniu stanowiącym </text:span></text:span><text:span text:style-name="Emphasis"><text:span text:style-name="T419">załącznik</text:span></text:span><text:span text:style-name="Emphasis"><text:span text:style-name="T420"> </text:span></text:span><text:span text:style-name="Emphasis"><text:span text:style-name="T419">nr </text:span></text:span><text:span text:style-name="Emphasis"><text:span text:style-name="T422">1</text:span></text:span><text:span text:style-name="Emphasis"><text:span text:style-name="T424">4</text:span></text:span><text:span text:style-name="Emphasis"><text:span text:style-name="T421"> </text:span></text:span><text:span text:style-name="Emphasis"><text:span text:style-name="T412">do</text:span></text:span><text:span text:style-name="Emphasis"><text:span text:style-name="T413"> </text:span></text:span><text:span text:style-name="Emphasis"><text:span text:style-name="T412">niniejszego protokołu - został przyjęt</text:span></text:span><text:span text:style-name="Emphasis"><text:span text:style-name="T418">y</text:span></text:span><text:span text:style-name="Emphasis"><text:span text:style-name="T412"> przez </text:span></text:span><text:span text:style-name="Emphasis"><text:span text:style-name="T413">R</text:span></text:span><text:span text:style-name="Emphasis"><text:span text:style-name="T412">ad</text:span></text:span><text:span text:style-name="Emphasis"><text:span text:style-name="T413">ę</text:span></text:span><text:span text:style-name="Emphasis"><text:span text:style-name="T412"> Powiatu</text:span></text:span><text:span text:style-name="Emphasis"><text:span text:style-name="T414"> </text:span></text:span><text:span text:style-name="Emphasis"><text:span text:style-name="T413">do wiadomości</text:span></text:span><text:span text:style-name="T277">. </text:span></text:p>
        </text:list-header>
      </text:list>
      <text:p text:style-name="P39"><text:span text:style-name="Domyślna_20_czcionka_20_akapitu"><text:span text:style-name="T399"/></text:span></text:p>
      <text:list xml:id="list102205893081292" text:continue-numbering="true" text:style-name="WW8Num15">
        <text:list-header>
          <text:p text:style-name="P163"><text:span text:style-name="Domyślna_20_czcionka_20_akapitu"><text:span text:style-name="T398">Ad. </text:span></text:span><text:span text:style-name="Domyślna_20_czcionka_20_akapitu"><text:span text:style-name="T400">1</text:span></text:span><text:span text:style-name="Domyślna_20_czcionka_20_akapitu"><text:span text:style-name="T401">6</text:span></text:span></text:p>
        </text:list-header>
      </text:list>
      <text:p text:style-name="P26"><text:span text:style-name="T97">W</text:span><text:span text:style-name="T98"> sprawach </text:span><text:span text:style-name="T99"><text:s/></text:span><text:span text:style-name="T98">różnych </text:span><text:span text:style-name="T99"><text:s/></text:span><text:span text:style-name="T98">i</text:span><text:span text:style-name="T99"> </text:span><text:span text:style-name="T98"><text:s/>wolnych </text:span><text:span text:style-name="T99"><text:s/></text:span><text:span text:style-name="T98">wnioskach:</text:span></text:p>
      <text:p text:style-name="P47"/>
      <text:p text:style-name="P99"><text:span text:style-name="T98">1</text:span><text:span text:style-name="T96">. </text:span><text:span text:style-name="T100">Przewodniczący Rady Powiatu Andrzej G</text:span><text:span text:style-name="T101">ą</text:span><text:span text:style-name="T100">dek</text:span><text:span text:style-name="T111"> zapoznał Radę Powiatu z Uchwałą </text:span><text:span text:style-name="T174">Nr 61/2022 VI Składu Orzekającego Regionalnej</text:span><text:span text:style-name="T150"> Izby Obrachunkowej w Kielcach</text:span><text:span text:style-name="T111"> z dnia </text:span><text:span text:style-name="T174">26 kwietnia 2022 roku w sprawie opinii o sprawozdaniach z wykonania budżetu Powiatu Buskiego za 2021 rok wraz z informacją o stanie mienia jednostek samorządu terytorialnego i objaśnieniami </text:span><text:span text:style-name="Emphasis"><text:span text:style-name="T409">- w</text:span></text:span><text:span text:style-name="Emphasis"><text:span text:style-name="T410"> </text:span></text:span><text:span text:style-name="Emphasis"><text:span text:style-name="T409">brzmieniu stanowiącym </text:span></text:span><text:span text:style-name="Emphasis"><text:span text:style-name="T388">załącznik</text:span></text:span><text:span text:style-name="Emphasis"><text:span text:style-name="T389"> </text:span></text:span><text:span text:style-name="Emphasis"><text:span text:style-name="T388">nr </text:span></text:span><text:span text:style-name="Emphasis"><text:span text:style-name="T390">1</text:span></text:span><text:span text:style-name="Emphasis"><text:span text:style-name="T392">5</text:span></text:span><text:span text:style-name="Emphasis"><text:span text:style-name="T391"> </text:span></text:span><text:span text:style-name="Emphasis"><text:span text:style-name="T409">do</text:span></text:span><text:span text:style-name="Emphasis"><text:span text:style-name="T411"> </text:span></text:span><text:span text:style-name="Emphasis"><text:span text:style-name="T409">niniejszego protokołu</text:span></text:span></text:p>
      <text:p text:style-name="P49"/>
      <text:p text:style-name="P102"><text:span text:style-name="T111">Wiceprzewodniczący</text:span><text:span text:style-name="T96"> Rady Powiatu Zbigniew Zioło oraz Członek Zarządu Powiatu Tomasz Mierzwa od godz. 9:45, za zgodą Przewodniczącego Rady Powiatu Andrzeja Gądka nie uczestniczyli w dalszej części obrad Sesji. </text:span></text:p>
      <text:p text:style-name="P50"/>
      <text:p text:style-name="P101"><text:span text:style-name="T96">2. </text:span><text:span text:style-name="T112">Radny Piotr Wąsowicz</text:span><text:span text:style-name="T113"> </text:span><text:span text:style-name="T114">zwrócił się</text:span><text:span text:style-name="T113"> do Dyrektora Zespołu Opieki Zdrowotnej w Busku - Zdroju</text:span><text:span text:style-name="T114"> z</text:span><text:span text:style-name="T113"> </text:span><text:span text:style-name="T110">n/w </text:span><text:span text:style-name="T114">p</text:span><text:span text:style-name="T110">ytaniami:</text:span></text:p>
      <text:p text:style-name="P103"><text:span text:style-name="T110">-</text:span><text:span text:style-name="T96"> Jaka jest w tej chwili sytuacja </text:span><text:span text:style-name="T115">finansowa </text:span><text:span text:style-name="T96">Szpitala? </text:span><text:span text:style-name="T115">Jak na dzień dzisiejszy Szpital radzi sobie w obliczu inflacji i podwyżek? W jakim kierunku id</text:span><text:span text:style-name="T116">ą</text:span><text:span text:style-name="T115"> zmiany i </text:span><text:span text:style-name="T116">r</text:span><text:span text:style-name="T115">eforma</text:span><text:span text:style-name="T116">?</text:span><text:span text:style-name="T115"> </text:span><text:span text:style-name="T116">J</text:span><text:span text:style-name="T115">ak </text:span><text:span text:style-name="T116">D</text:span><text:span text:style-name="T115">yrektor</text:span><text:span text:style-name="T116"> postrzega</text:span><text:span text:style-name="T115"> sprawy płacowe w </text:span><text:span text:style-name="T116">Zespole Opieki Zdrowotnej w Busku - Zdroju</text:span><text:span text:style-name="T117"> w zakresie podwyżek dla poszczególnych grup pracowniczych. Mówi się również o trudnej sytuacji z </text:span><text:span text:style-name="T200">S</text:span><text:span text:style-name="T117">alowymi. Rad</text:span><text:span text:style-name="T175">n</text:span><text:span text:style-name="T117">y zwrócił się z prośbą o </text:span><text:span text:style-name="T118">przedstawienie i wyjaśnienie</text:span><text:span text:style-name="T119"> powyższych spraw.</text:span></text:p>
      <text:p text:style-name="P51"/>
      <text:p text:style-name="P104"><text:span text:style-name="T119">3</text:span><text:span text:style-name="T96">. Radny Grzegorz Jankowski zwrócił się z pytaniem do Starosty Buskiego w zakresie dotyczącym konkursu na </text:span><text:span text:style-name="T120">stanowisko </text:span><text:span text:style-name="T121">dyrektora</text:span><text:span text:style-name="T120"> P</text:span><text:span text:style-name="T150">owiatowego </text:span><text:span text:style-name="T120">Z</text:span><text:span text:style-name="T150">arządu </text:span><text:span text:style-name="T120">D</text:span><text:span text:style-name="T150">róg</text:span><text:span text:style-name="T120"> w <text:s/>Busku - Zdroju. Co do wyboru </text:span><text:span text:style-name="T121">oso</text:span><text:span text:style-name="T151">b</text:span><text:span text:style-name="T121">y </text:span><text:span text:style-name="T151">Radny </text:span><text:span text:style-name="T120">nie ma</text:span><text:span text:style-name="T153"> </text:span><text:span text:style-name="T120">zastrzeżeń</text:span><text:span text:style-name="T151">, jednakże ma</text:span><text:span text:style-name="T120"> zastrzeżenie do treści ogłoszenia o</text:span><text:span text:style-name="T162"> </text:span><text:span text:style-name="T120">konkursie, gdzie </text:span><text:span text:style-name="T152">jednym z kryteriów</text:span><text:span text:style-name="T120"> </text:span><text:span text:style-name="T152">było </text:span><text:span text:style-name="T120">wykształcenie magisterskie</text:span><text:span text:style-name="T121">. </text:span><text:span text:style-name="T152">Zainteresowana udziałem w konkursie osoba - inżynier drogownictwa z</text:span><text:span text:style-name="T153"> </text:span><text:span text:style-name="T152">Generalnej Dyrekcji Dróg Krajowych i </text:span><text:span text:style-name="T153">Autostrad - w</text:span><text:span text:style-name="T162"> </text:span><text:span text:style-name="T153">związku z takimi kryteriami chciała, ale nie mogła startować. </text:span><text:span text:style-name="T154">Radny zwraca się zatem z pytaniem czym podyktowane było określenie takiego kryterium? </text:span><text:span text:style-name="T176">Przy takich zasadach</text:span><text:span text:style-name="T155"> </text:span><text:span text:style-name="T121">magister muzykologii</text:span><text:span text:style-name="T122"> </text:span><text:span text:style-name="T121">też mógłby </text:span><text:span text:style-name="T176">zostać dyrektorem Powiatowego Zarządu Dróg. </text:span></text:p>
      <text:p text:style-name="P52"/>
      <text:p text:style-name="P105"><text:span text:style-name="T155">4. Radny Grzegorz Jankowski przypomniał, iż n</text:span><text:span text:style-name="T96">a ostatnie</text:span><text:span text:style-name="T122">j</text:span><text:span text:style-name="T96"> </text:span><text:span text:style-name="T155">S</text:span><text:span text:style-name="T96">esji</text:span><text:span text:style-name="T155">, D</text:span><text:span text:style-name="T122">yrektor Z</text:span><text:span text:style-name="T155">espołu </text:span><text:span text:style-name="T122">O</text:span><text:span text:style-name="T155">pieki </text:span><text:span text:style-name="T122">Z</text:span><text:span text:style-name="T155">drowotnej w Busku - Zdroju</text:span><text:span text:style-name="T122"> </text:span><text:span text:style-name="T156">Grzegorz Lasak </text:span><text:span text:style-name="T122">zobowiązał si</text:span><text:span text:style-name="T155">ę</text:span><text:span text:style-name="T122"> do udzielenia pisemnej informacji w</text:span><text:span text:style-name="T156"> </text:span><text:span text:style-name="T122">zakresie </text:span><text:span text:style-name="T155">kredytów i wysokości </text:span><text:span text:style-name="T122">zadłużenia Z</text:span><text:span text:style-name="T155">espołu </text:span><text:span text:style-name="T122">O</text:span><text:span text:style-name="T155">pieki </text:span><text:span text:style-name="T122">Z</text:span><text:span text:style-name="T155">drowotnej w Busku - Zdroju,</text:span><text:span text:style-name="T122"> jednak </text:span><text:span text:style-name="T155">do dnia dzisiejszego</text:span><text:span text:style-name="T122"> </text:span><text:span text:style-name="T155">R</text:span><text:span text:style-name="T122">adny takiej informacji </text:span><text:span text:style-name="T163">od Niego </text:span><text:span text:style-name="T122">nie otrzymał. </text:span></text:p>
      <text:p text:style-name="P105"><text:span text:style-name="T155">Ponadto</text:span><text:span text:style-name="T156">,</text:span><text:span text:style-name="T155"> </text:span><text:span text:style-name="T156">R</text:span><text:span text:style-name="T155">adn</text:span><text:span text:style-name="T156">emu</text:span><text:span text:style-name="T155"> </text:span><text:span text:style-name="T122">cały czas nie daje spokoju sprawa</text:span><text:span text:style-name="T204">, o której informował Dyrektor Zespołu Opieki Zdrowotnej w Busku - Zdroju, </text:span><text:span text:style-name="T156">dotycząca</text:span><text:span text:style-name="T122"> </text:span><text:span text:style-name="T156">straszenia przez Komornika</text:span><text:span text:style-name="T205"> </text:span><text:span text:style-name="T156">zajęciem konta Szpitala. Jak to jest możliwe </text:span><text:span text:style-name="T122">skoro </text:span><text:span text:style-name="T123">sprawy nie były przeprowadzone s</text:span><text:span text:style-name="T157">ą</text:span><text:span text:style-name="T123">dow</text:span><text:span text:style-name="T157">o?</text:span></text:p>
      <text:p text:style-name="P113"><text:soft-page-break/><text:span text:style-name="T157">Radny </text:span><text:span text:style-name="T158">Grzegorz Jankowski </text:span><text:span text:style-name="T157">zwrócił się z pytaniem</text:span><text:span text:style-name="T163">,</text:span><text:span text:style-name="T158"> c</text:span><text:span text:style-name="T96">zy oszczędności na zmianie wielkości etatów </text:span><text:span text:style-name="T177">Salowych </text:span><text:span text:style-name="T96">wpłyną na uzdrowienie sytuacji </text:span><text:span text:style-name="T163">S</text:span><text:span text:style-name="T96">zpitala</text:span><text:span text:style-name="T158">?</text:span><text:span text:style-name="T96"> </text:span><text:span text:style-name="T158">Radny podkreślił jak ciężką</text:span><text:span text:style-name="T159"> </text:span><text:span text:style-name="T158">pracę w</text:span><text:span text:style-name="T254"> </text:span><text:span text:style-name="T158">Szpitalu wykonują </text:span><text:span text:style-name="T163">S</text:span><text:span text:style-name="T158">alowe. </text:span><text:span text:style-name="T96">Czy to był </text:span><text:span text:style-name="T158">faktycznie </text:span><text:span text:style-name="T96">najlepszy sposób szukania oszczędności w tym ogniwie najsłabszych pracowników?</text:span><text:span text:style-name="T159"> Biorąc pod uwagę</text:span><text:span text:style-name="T161"> </text:span><text:span text:style-name="T160">wiek przedemerytalny tych osób</text:span><text:span text:style-name="T159"> </text:span><text:span text:style-name="T160">oraz </text:span><text:span text:style-name="T96">ograniczone możliwości </text:span><text:span text:style-name="T160">znalezienia</text:span><text:span text:style-name="T96"> </text:span><text:span text:style-name="T160">nowych miejsc pracy, Radny zwr</text:span><text:span text:style-name="T161">ócił</text:span><text:span text:style-name="T160"> się z prośbą o</text:span><text:span text:style-name="T254"> </text:span><text:span text:style-name="T161">wyjaśnienie przedstawionych spraw. </text:span></text:p>
      <text:p text:style-name="P53"/>
      <text:p text:style-name="P106"><text:span text:style-name="T170">5</text:span><text:span text:style-name="T96">. Radny Stanisław Lolo nawiązał do pytania zgłoszonego podczas ostatniej Sesji </text:span><text:span text:style-name="T124">R</text:span><text:span text:style-name="T96">ady Powiatu</text:span><text:span text:style-name="T124">, gdzie </text:span><text:span text:style-name="T102">przedstawił wniosek i dokumentację Mieszkańca Sroczkowa, który </text:span><text:span text:style-name="T103">stara się o uzyskanie zezwolenia na wycinkę drzew rosnących w rowie przy </text:span><text:span text:style-name="T104">J</text:span><text:span text:style-name="T103">ego działce</text:span><text:span text:style-name="T105">.</text:span><text:span text:style-name="T125"> </text:span><text:span text:style-name="T106">Radny Stanisław Lolo wniosk</text:span><text:span text:style-name="T125">ował</text:span><text:span text:style-name="T106"> o udostępnienie</text:span><text:span text:style-name="T107"> </text:span><text:span text:style-name="T106">decyzj</text:span><text:span text:style-name="T107">i</text:span><text:span text:style-name="T106"> Burmistrza Miasta i</text:span><text:span text:style-name="T108"> </text:span><text:span text:style-name="T106">Gminy Pacanów lub o przesłanie jej </text:span><text:span text:style-name="T109">Rolnikowi, aby ten mógł zapoznać się z</text:span><text:span text:style-name="T125"> </text:span><text:span text:style-name="T109">uzasadnieniem i</text:span><text:span text:style-name="T108"> </text:span><text:span text:style-name="T109">podstawą odmowy na wycinkę drzew. </text:span><text:span text:style-name="T125">Do dnia dzisiejszego Radny nie otrzymał </text:span><text:span text:style-name="T164">od Starosty Buskiego Jerzego Kolarza </text:span><text:span text:style-name="T125">żadnej informacji w</text:span><text:span text:style-name="T164"> </text:span><text:span text:style-name="T125">p</text:span><text:span text:style-name="T126">rzedmiotowej</text:span><text:span text:style-name="T125"> sprawie. </text:span></text:p>
      <text:p text:style-name="P54"/>
      <text:p text:style-name="P34"><text:span text:style-name="T170">6</text:span><text:span text:style-name="T126">. Radny Stanisław Lolo poinformował, iż również ma pytania do Dyrektora Zespołu Opieki Zdrowotnej w Busku - Zdroju, ale w większości pokrywają się one z pytaniami już wcześniej zadanymi przez Radnych</text:span><text:span text:style-name="T127">.</text:span></text:p>
      <text:p text:style-name="P55"/>
      <text:p text:style-name="P34"><text:span text:style-name="T170">7</text:span><text:span text:style-name="T127">. Radny Tadeusz Jewiarz </text:span><text:span text:style-name="T164">poinformował, iż trzy</text:span><text:span text:style-name="T127"> lata temu </text:span><text:span text:style-name="T178">na Sesji Rady Powiatu w Busku - Zdroju </text:span><text:span text:style-name="T127">w ramach interpelacji i zapytań</text:span><text:span text:style-name="T201">, </text:span><text:span text:style-name="T127">wyst</text:span><text:span text:style-name="T132">ą</text:span><text:span text:style-name="T127">pił z prośb</text:span><text:span text:style-name="T132">ą</text:span><text:span text:style-name="T127"> o</text:span><text:span text:style-name="T164"> </text:span><text:span text:style-name="T127">podj</text:span><text:span text:style-name="T132">ę</text:span><text:span text:style-name="T127">cie działań </text:span><text:span text:style-name="T164">w zakresie </text:span><text:span text:style-name="T127">budowy ronda </text:span><text:span text:style-name="T128">na skrzyżowaniu drogi krajowej Nr 73 z drogą powiatową Nr</text:span><text:span text:style-name="T164"> </text:span><text:span text:style-name="T128">0103T </text:span><text:span text:style-name="T127">w Stopnicy. Wniosek został </text:span><text:span text:style-name="T255">pozytywnie rozpatrzony</text:span><text:span text:style-name="T127"> i s</text:span><text:span text:style-name="T130">ą</text:span><text:span text:style-name="T127"> </text:span><text:span text:style-name="T165">już </text:span><text:span text:style-name="T127">konkretne dzia</text:span><text:span text:style-name="T179">ła</text:span><text:span text:style-name="T127">nia w tym kierunku. </text:span><text:span text:style-name="T128">Radny Tadeusz Jewiarz zapoznał </text:span><text:span text:style-name="T165">R</text:span><text:span text:style-name="T128">adnych z </text:span><text:span text:style-name="T179">ostatnim </text:span><text:span text:style-name="T128">pismem w tej spraw</text:span><text:span text:style-name="T130">i</text:span><text:span text:style-name="T128">e</text:span><text:span text:style-name="T255">,</text:span><text:span text:style-name="T128"> </text:span><text:span text:style-name="T179">otrzymanym od </text:span><text:span text:style-name="T132">Pani </text:span><text:span text:style-name="T131">Pos</text:span><text:span text:style-name="T132">eł</text:span><text:span text:style-name="T131"> na Sejm RP Agaty Wojtyszek</text:span><text:span text:style-name="T128"> informuj</text:span><text:span text:style-name="T131">ącym</text:span><text:span text:style-name="T128">, iż w ramach </text:span><text:span text:style-name="T179">P</text:span><text:span text:style-name="T128">rogramu </text:span><text:span text:style-name="T179">B</text:span><text:span text:style-name="T128">ezpiecznej </text:span><text:span text:style-name="T179">I</text:span><text:span text:style-name="T128">nfrastruktury </text:span><text:span text:style-name="T179">D</text:span><text:span text:style-name="T128">rogowej na lata 2021</text:span><text:span text:style-name="T132">-</text:span><text:span text:style-name="T128">2024 z</text:span><text:span text:style-name="T255"> </text:span><text:span text:style-name="T128">Krajowego </text:span><text:span text:style-name="T165">F</text:span><text:span text:style-name="T128">unduszu </text:span><text:span text:style-name="T165">D</text:span><text:span text:style-name="T129">rogowego</text:span><text:span text:style-name="T165">,</text:span><text:span text:style-name="T129"> </text:span><text:span text:style-name="T130">R</text:span><text:span text:style-name="T129">ząd przyznał środki finansowe m.in. na w/w inwestycję - </text:span><text:span text:style-name="T130">przedmiotowe </text:span><text:span text:style-name="T129">pismo stanowi </text:span><text:span text:style-name="T265">załącznik nr</text:span><text:span text:style-name="T266"> 16</text:span><text:span text:style-name="T129"> do niniejszego protokołu. </text:span><text:span text:style-name="T130">Radny Tadeusz Jewiarz skierował </text:span><text:span text:style-name="T132">imienne </text:span><text:span text:style-name="T130">słowa podzi</text:span><text:span text:style-name="T131">ę</text:span><text:span text:style-name="T130">kowania </text:span><text:span text:style-name="T131">wszystkim osobom zaangażowanym i</text:span><text:span text:style-name="T255"> </text:span><text:span text:style-name="T131">wspierającym powyższą inwestycję. </text:span><text:span text:style-name="T133">Zaznaczył jednocześnie, iż sukces zawsze ma wielu ojców i</text:span><text:span text:style-name="T255"> </text:span><text:span text:style-name="T133">tak też jest w</text:span><text:span text:style-name="T255"> </text:span><text:span text:style-name="T133">tym przypadku. </text:span></text:p>
      <text:p text:style-name="P56"/>
      <text:p text:style-name="P107"><text:span text:style-name="T170">8</text:span><text:span text:style-name="T96">. Radna Teresa Krupska zwróciła się z pytaniem do Dyrektora Zespołu Opieki Zdrowotnej w Busku - Zdroju, czy są jakieś oszczędności w zużyciu energii elektrycznej w wyniku zamontowania fotowoltaiki? <text:s/>Wcześniej</text:span><text:span text:style-name="T137">,</text:span><text:span text:style-name="T96"> Dyrektor informował również o inwestycji budowy studni głęb</text:span><text:span text:style-name="T134">i</text:span><text:span text:style-name="T96">nowej</text:span><text:span text:style-name="T202">,</text:span><text:span text:style-name="T134"> </text:span><text:span text:style-name="T202">c</text:span><text:span text:style-name="T134">zy inwestycja </text:span><text:span text:style-name="T137">ta </text:span><text:span text:style-name="T134">została </text:span><text:span text:style-name="T137">już </text:span><text:span text:style-name="T134">zrealizowana</text:span><text:span text:style-name="T137">? </text:span><text:span text:style-name="T134">Jeżeli tak</text:span><text:span text:style-name="T137">,</text:span><text:span text:style-name="T134"> to </text:span><text:span text:style-name="T166">Radna </text:span><text:span text:style-name="T137">również pro</text:span><text:span text:style-name="T166">si</text:span><text:span text:style-name="T137"> o</text:span><text:span text:style-name="T166"> </text:span><text:span text:style-name="T137">podanie oszczędności w zużyciu wody. <text:s/></text:span></text:p>
      <text:p text:style-name="P57"/>
      <text:p text:style-name="P120"><text:span text:style-name="T170">9</text:span><text:span text:style-name="T96">. Radny Stanisław Krzak </text:span><text:span text:style-name="T135">zwrócił się </text:span><text:span text:style-name="T96">do Dyrektora Zespołu Opieki Zdrowotnej w</text:span><text:span text:style-name="T135"> </text:span><text:span text:style-name="T96">Busku - Zdroju</text:span><text:span text:style-name="T135"> Grzegorza Lasaka </text:span><text:span text:style-name="T166">z prośbą </text:span><text:span text:style-name="T135">o wyjaśnienie sprawy, która miała miejsce w ostatnim czasie i dotyczyła pracowników </text:span><text:span text:style-name="T136">Szpitala</text:span><text:span text:style-name="T181"> zatrudnionych na stanowiskach </text:span><text:span text:style-name="T202">S</text:span><text:span text:style-name="T181">alowych i </text:span><text:span text:style-name="T202">S</text:span><text:span text:style-name="T181">prz</text:span><text:span text:style-name="T182">ą</text:span><text:span text:style-name="T181">taczek. </text:span><text:span text:style-name="T182">Pracownice te</text:span><text:span text:style-name="T136"> kontaktowa</text:span><text:span text:style-name="T182">ły</text:span><text:span text:style-name="T136"> się z Radnym Stanisławem Krzakiem jak </text:span><text:span text:style-name="T138">również </text:span><text:span text:style-name="T136">z kilkoma innymi Radnymi.</text:span><text:span text:style-name="T135"> Panie maj</text:span><text:span text:style-name="T136">ą</text:span><text:span text:style-name="T135"> pretensje </text:span><text:span text:style-name="T138">m.in. o to, że je</text:span><text:span text:style-name="T139">ś</text:span><text:span text:style-name="T138">li zaczyna si</text:span><text:span text:style-name="T139">ę</text:span><text:span text:style-name="T138"> </text:span><text:span text:style-name="T139">realizować</text:span><text:span text:style-name="T138"> jakiś program oszczędnościowy </text:span><text:span text:style-name="T139">to powinien </text:span><text:span text:style-name="T140">on </text:span><text:span text:style-name="T139">dotyczyć wszystkich pracowników</text:span><text:span text:style-name="T143"> danego Zakładu</text:span><text:span text:style-name="T139">, a</text:span><text:span text:style-name="T143"> </text:span><text:span text:style-name="T139">nie tylko określonych grup. </text:span><text:span text:style-name="T140">Dlaczego tylko jedna grupa ma mieć zmniejszone etaty do 55%, a pozostali nie? Drugą </text:span><text:span text:style-name="T144">kwestią</text:span><text:span text:style-name="T140"> jest </text:span><text:soft-page-break/><text:span text:style-name="T140">to, że </text:span><text:span text:style-name="T141">je</text:span><text:span text:style-name="T144">ś</text:span><text:span text:style-name="T141">li </text:span><text:span text:style-name="T144">wdraża</text:span><text:span text:style-name="T141"> si</text:span><text:span text:style-name="T144">ę</text:span><text:span text:style-name="T141"> taki program </text:span><text:span text:style-name="T144">oszczędnościowy </text:span><text:span text:style-name="T141">to należałoby się </text:span><text:span text:style-name="T144">spotkać </text:span><text:span text:style-name="T141">z załogą</text:span><text:span text:style-name="T146">,</text:span><text:span text:style-name="T144"> </text:span><text:span text:style-name="T146">a</text:span><text:span text:style-name="T182"> </text:span><text:span text:style-name="T146">zwłaszcza </text:span><text:span text:style-name="T144">z</text:span><text:span text:style-name="T141"> </text:span><text:span text:style-name="T144">tą</text:span><text:span text:style-name="T141"> częścią pracowników</text:span><text:span text:style-name="T145">,</text:span><text:span text:style-name="T146"> której program dotyczy,</text:span><text:span text:style-name="T141"> </text:span><text:span text:style-name="T145">aby</text:span><text:span text:style-name="T141"> bezpośrednio </text:span><text:span text:style-name="T146">poinformować </text:span><text:span text:style-name="T141">i</text:span><text:span text:style-name="T183"> </text:span><text:span text:style-name="T141">wyjaśnić</text:span><text:span text:style-name="T145"> </text:span><text:span text:style-name="T141">dlaczego s</text:span><text:span text:style-name="T145">ą</text:span><text:span text:style-name="T141"> takie zmiany. </text:span><text:span text:style-name="T147">Tymczasem Panie o zmianach, które ich dotycz</text:span><text:span text:style-name="T182">yły</text:span><text:span text:style-name="T147"> </text:span><text:span text:style-name="T141">dowiadywały </text:span><text:span text:style-name="T148">się </text:span><text:span text:style-name="T141">t</text:span><text:span text:style-name="T147">ak zwaną</text:span><text:span text:style-name="T141"> </text:span><text:span text:style-name="T261">pocztą pantoflową</text:span><text:span text:style-name="T141">. </text:span><text:span text:style-name="T148">Kolejną niepokojącą rzeczą jest </text:span><text:span text:style-name="T149">brak określenia </text:span><text:span text:style-name="T166">w</text:span><text:span text:style-name="T182"> </text:span><text:span text:style-name="T166">porozumieniach, które </text:span><text:span text:style-name="T256">P</text:span><text:span text:style-name="T180">racownic</text:span><text:span text:style-name="T182">e</text:span><text:span text:style-name="T166"> dostawa</text:span><text:span text:style-name="T182">ły</text:span><text:span text:style-name="T166"> do podpisania</text:span><text:span text:style-name="T167">, na jaki okres czasu </text:span><text:span text:style-name="T168">to porozumienie jest zawarte. </text:span><text:span text:style-name="T142">Osoby znajdujące si</text:span><text:span text:style-name="T143">ę</text:span><text:span text:style-name="T142"> w okresie przedemerytalnym </text:span><text:span text:style-name="T169">boją się o swoją przyszłość, bo nie dość, że wszystko drożeje, inflacja jest </text:span><text:span text:style-name="T171">bardzo </text:span><text:span text:style-name="T169">wysoka</text:span><text:span text:style-name="T171">,</text:span><text:span text:style-name="T169"> to jeszcze zmniejszone</text:span><text:span text:style-name="T171"> </text:span><text:span text:style-name="T169">wynagrodzenie</text:span><text:span text:style-name="T171"> ze stosunku pracy</text:span><text:span text:style-name="T169">,</text:span><text:span text:style-name="T143"> przekłada </text:span><text:span text:style-name="T171">się </text:span><text:span text:style-name="T143">później na wysokość świadczenia emerytalnego. </text:span><text:span text:style-name="T248">Kolejną sprawą jest obawa, że nie</text:span><text:span text:style-name="T256"> </text:span><text:span text:style-name="T248">podpisanie porozumienia jest równoznaczne ze zwolnieniem z pracy. </text:span><text:span text:style-name="T249">Pracownicy wnioskują również </text:span><text:span text:style-name="T250">do Dyrektora </text:span><text:span text:style-name="T249">o zorganizowanie otwartego spotkania z załogą Szpitala</text:span><text:span text:style-name="T250"> z</text:span><text:span text:style-name="T251"> </text:span><text:span text:style-name="T250">udziałem przedstawicieli Radnych Rady Powiatu czy przedstawicieli Rady Społecznej działającej przy Zespole Opieki Zdrowotnej w Busku - Zdroju z możliwością swobodnego wypowiedzenia si</text:span><text:span text:style-name="T251">ę, bo z tym mają problemy. Radny zwrócił się do Dyrektora o ustosunkowanie się do poruszonych spraw. </text:span><text:span text:style-name="T252">Czy faktycznie wprowadzone redukcje mają dotyczyć tylko jednej grupy zawodowej, </text:span><text:span text:style-name="T172">która jest praktycznie najniżej uposażon</text:span><text:span text:style-name="T253">a?</text:span><text:span text:style-name="T172"> Przy obecnej inflacji obniżka pensji z dotychczasowych 3</text:span><text:span text:style-name="T253"> </text:span><text:span text:style-name="T172">000</text:span><text:span text:style-name="T257"> </text:span><text:span text:style-name="T172">zł do 1 600 zł</text:span><text:span text:style-name="T253">,</text:span><text:span text:style-name="T172"> <text:s/>to </text:span><text:span text:style-name="T253">są to </text:span><text:span text:style-name="T172">głodowe pensje na ten trudny okres czasu</text:span><text:span text:style-name="T253">. </text:span></text:p>
      <text:p text:style-name="P84"/>
      <text:p text:style-name="P119"><text:span text:style-name="T172">1</text:span><text:span text:style-name="T96">0. Radna Bogusława Majcherczak </text:span><text:span text:style-name="T184">nawiązała do tematu poruszanego już w poprzednich latach</text:span><text:span text:style-name="T203">, <text:s/>dotyczącego profilaktyki i dostępności do </text:span><text:span text:style-name="T210">zabiegów stomatologicznych</text:span><text:span text:style-name="T203"> dla dzieci i młodzieży z</text:span><text:span text:style-name="T211"> </text:span><text:span text:style-name="T203">terenu Powiatu Buskiego. </text:span><text:span text:style-name="T212">Wcześniej p</text:span><text:span text:style-name="T211">odejmowane były działania w zakresie mobilnej stomatologii, </text:span><text:span text:style-name="T262">Dentobusów</text:span><text:span text:style-name="T211">. </text:span><text:span text:style-name="T212">Obecnie to ucichło i dostępność w tym zakresie skupia si</text:span><text:span text:style-name="T213">ę głównie </text:span><text:span text:style-name="T212"><text:s/>na gabinetach prywatnych, któr</text:span><text:span text:style-name="T260">e</text:span><text:span text:style-name="T212"> </text:span><text:span text:style-name="T260">są</text:span><text:span text:style-name="T212"> kosztown</text:span><text:span text:style-name="T260">e</text:span><text:span text:style-name="T212">. </text:span><text:span text:style-name="T209">Radna podkreślając istotę profilaktyki w</text:span><text:span text:style-name="T213"> </text:span><text:span text:style-name="T209">powyższym zakresie zwróciła się z</text:span><text:span text:style-name="T211"> </text:span><text:span text:style-name="T209">pytaniem</text:span><text:span text:style-name="T258">,</text:span><text:span text:style-name="T209"> czy zwiększyła się dostępność do gabinetów stomatologicznych dla dzieci i młodzieży</text:span><text:span text:style-name="T210">?</text:span></text:p>
      <text:p text:style-name="P76"/>
      <text:p text:style-name="P114"><text:span text:style-name="T96">11. Radny Jan Bartosik zabierając głos poinformował, iż ustawa z dnia </text:span><text:span text:style-name="T173">15 kwietnia 2011 roku o</text:span><text:span text:style-name="T185"> </text:span><text:span text:style-name="T173">działalności leczniczej w art. 121 jasno określa, że nadzór nad podmiotem leczniczym sprawuje podmiot tworzący</text:span><text:span text:style-name="T214"> - w Powiecie Buski</text:span><text:span text:style-name="T228">m</text:span><text:span text:style-name="T214"> - Starosta Buski. </text:span><text:span text:style-name="T173">W ramach tego nadzoru Starosta ma prawo, a nawet obowiązek żądać informacji</text:span><text:span text:style-name="T185">, wyjaśnień oraz dokumentów </text:span><text:span text:style-name="T215">oraz</text:span><text:span text:style-name="T185"> dokonuje kontroli i</text:span><text:span text:style-name="T228"> </text:span><text:span text:style-name="T185">oceny działalności </text:span><text:span text:style-name="T215">S</text:span><text:span text:style-name="T185">zpit</text:span><text:span text:style-name="T215">a</text:span><text:span text:style-name="T185">la. </text:span><text:span text:style-name="T215">Starosta Buski Jerzy Kolarz raz informował, że wiedział, innym razem, że nie wiedział o pożyczce </text:span><text:span text:style-name="T216">zaciągniętej przez Dyrektora Zespołu Opieki Zdrowotnej w</text:span><text:span text:style-name="T228"> </text:span><text:span text:style-name="T216">Busku - Zdroju Grzegorza Lasaka. Jednocześnie miał pretensje</text:span><text:span text:style-name="T185">, </text:span><text:span text:style-name="T216">że wcześniej o pożyczce dowiedział się jeden z</text:span><text:span text:style-name="T228"> </text:span><text:span text:style-name="T216">Radnych</text:span><text:span text:style-name="T228"> Rady Powiatu</text:span><text:span text:style-name="T216">. Zdaniem </text:span><text:span text:style-name="T217">R</text:span><text:span text:style-name="T216">adnego </text:span><text:span text:style-name="T217">J</text:span><text:span text:style-name="T216">ana Bartosika </text:span><text:span text:style-name="T217">powyższe źle świadczy o Staroście Buskim. </text:span><text:span text:style-name="T186"><text:s/></text:span><text:span text:style-name="T228">Radny p</text:span><text:span text:style-name="T217">oinformował, iż <text:s/>k</text:span><text:span text:style-name="T186">redytu udziela bank, natomiast po</text:span><text:span text:style-name="T187">ż</text:span><text:span text:style-name="T186">ycz</text:span><text:span text:style-name="T218">ek</text:span><text:span text:style-name="T186"> udziela</text:span><text:span text:style-name="T218">ją</text:span><text:span text:style-name="T186"> firm</text:span><text:span text:style-name="T218">y</text:span><text:span text:style-name="T186"> pozaban</text:span><text:span text:style-name="T187">k</text:span><text:span text:style-name="T186">ow</text:span><text:span text:style-name="T218">e.</text:span><text:span text:style-name="T186"> </text:span><text:span text:style-name="T187">W</text:span><text:span text:style-name="T228"> </text:span><text:span text:style-name="T187">przypadku kredytu bankowego w myśl art. 48 w/w ustawy, Dyrektor Z</text:span><text:span text:style-name="T218">espołu Opieki </text:span><text:span text:style-name="T228">Zdrowotnej </text:span><text:span text:style-name="T187">ma obowiązek uzyskania opinii od </text:span><text:span text:style-name="T218">R</text:span><text:span text:style-name="T187">ady Sp</text:span><text:span text:style-name="T218">ołecznej działającej prz</text:span><text:span text:style-name="T224">y</text:span><text:span text:style-name="T218"> Zespole Opieki Zdrowotnej.</text:span><text:span text:style-name="T187"> W</text:span><text:span text:style-name="T228"> </text:span><text:span text:style-name="T187">jednym jak i </text:span><text:span text:style-name="T228">w </text:span><text:span text:style-name="T187">drugim przypadku jest to dodatkowe </text:span><text:span text:style-name="T218">o</text:span><text:span text:style-name="T187">bci</text:span><text:span text:style-name="T218">ążenie</text:span><text:span text:style-name="T187"> finansowe Szpitala</text:span><text:span text:style-name="T219">. Radny Jan Bartosik nie neguje </text:span><text:span text:style-name="T187">zasadności </text:span><text:span text:style-name="T220">s</text:span><text:span text:style-name="T187">korzysta</text:span><text:span text:style-name="T219">nia </text:span><text:span text:style-name="T187">z po</text:span><text:span text:style-name="T219">ż</text:span><text:span text:style-name="T187">yczki</text:span><text:span text:style-name="T219">. </text:span><text:span text:style-name="T220">W</text:span><text:span text:style-name="T187"> ocenie Dyrektora</text:span><text:span text:style-name="T220"> Zespołu Opieki Zdrowotnej w Busku - Zdroju i Starosty Buskiego był to</text:span><text:span text:style-name="T187"> ratunek</text:span><text:span text:style-name="T220">,</text:span><text:span text:style-name="T187"> z którego należało skorzystać. </text:span><text:span text:style-name="T220">Jednak</text:span><text:span text:style-name="T258">,</text:span><text:span text:style-name="T220"> p</text:span><text:span text:style-name="T187">odejmując tak duże środki finansowe bez przygotowania analitycznego i bez właściwego nadzoru właścicielskiego z punktu widzenia Radnego </text:span><text:span text:style-name="T220">Jana Bartosik </text:span><text:span text:style-name="T187">jest niebezpieczne dla Szpitala, ale przede wszystkim dla zatrudnionych tam pracowników. Widzimy już co si</text:span><text:span text:style-name="T221">ę</text:span><text:span text:style-name="T187"> dzieje</text:span><text:span text:style-name="T222">, mając na uwadze</text:span><text:span text:style-name="T187"> chocia</text:span><text:span text:style-name="T222">ż</text:span><text:span text:style-name="T187">by zmi</text:span><text:span text:style-name="T222">any w zakresie warunków pracy i płacy. </text:span><text:span text:style-name="T187"><text:s/>Trac</text:span><text:span text:style-name="T222">ą</text:span><text:span text:style-name="T187">c płynność finansową nale</text:span><text:span text:style-name="T222">ż</text:span><text:span text:style-name="T187">y opracować coś na wzór programu naprawczego, </text:span><text:soft-page-break/><text:span text:style-name="T187">bo plan rzeczowo - finansowy nie jest program naprawczy</text:span><text:span text:style-name="T223">m</text:span><text:span text:style-name="T187">. W programie </text:span><text:span text:style-name="T223">naprawczym </text:span><text:span text:style-name="T187">sprawy pracownicze, ewentualne re</text:span><text:span text:style-name="T223">dukcje</text:span><text:span text:style-name="T187"> powinn</text:span><text:span text:style-name="T223">y</text:span><text:span text:style-name="T187"> być zawarte na samym końcu. </text:span><text:span text:style-name="T223">Zd</text:span><text:span text:style-name="T224">a</text:span><text:span text:style-name="T223">niem Radnego w</text:span><text:span text:style-name="T229"> </text:span><text:span text:style-name="T223">Szpitalu j</text:span><text:span text:style-name="T187">est </text:span><text:span text:style-name="T225">wiele</text:span><text:span text:style-name="T187"> dziedzin </text:span><text:span text:style-name="T224">i </text:span><text:span text:style-name="T187">płaszczyzn </text:span><text:span text:style-name="T225">gdzie</text:span><text:span text:style-name="T187"> mo</text:span><text:span text:style-name="T226">ż</text:span><text:span text:style-name="T187">na oszcz</text:span><text:span text:style-name="T226">ędzać</text:span><text:span text:style-name="T259">,</text:span><text:span text:style-name="T187"> tylko trzeba chcieć dostrzec te oszczędności. </text:span><text:span text:style-name="T227">Radny stwierdził, iż Starosta Buski</text:span><text:span text:style-name="T187"> wymusił na Dyrektorze </text:span><text:span text:style-name="T227">Zespołu Opieki Zdrowotnej w Busku - Zdroju </text:span><text:span text:style-name="T187">porozumienia </text:span><text:span text:style-name="T188">zmieni</text:span><text:span text:style-name="T227">a</text:span><text:span text:style-name="T188">j</text:span><text:span text:style-name="T227">ą</text:span><text:span text:style-name="T188">ce warunki pracy i płacy poszczególnym pracownikom. </text:span><text:span text:style-name="T227">Jednocześnie </text:span><text:span text:style-name="T188">Starosta nie </text:span><text:span text:style-name="T227">poinformował osobiście</text:span><text:span text:style-name="T188"> pracowników, że zmi</text:span><text:span text:style-name="T228">ana</text:span><text:span text:style-name="T188"> warunk</text:span><text:span text:style-name="T228">ów</text:span><text:span text:style-name="T188"> pracy i płacy bę</text:span><text:span text:style-name="T228">dzie</text:span><text:span text:style-name="T188"> miał</text:span><text:span text:style-name="T228">a</text:span><text:span text:style-name="T188"> negatywne skutki przy naliczeniu renty, a docelowo emerytury. Radny zwrócił si</text:span><text:span text:style-name="T226">ę</text:span><text:span text:style-name="T188"> do Dyrektora Z</text:span><text:span text:style-name="T226">espołu Opieki Zdrowotnej w Busku - Zdroju z</text:span><text:span text:style-name="T229"> </text:span><text:span text:style-name="T226">pytaniem, czy </text:span><text:span text:style-name="T188">zobowiązania z tytułu wszystkich podatków i ZUS-u s</text:span><text:span text:style-name="T226">ą</text:span><text:span text:style-name="T188"> regulowane w ustawowym terminie?</text:span></text:p>
      <text:p text:style-name="P62"/>
      <text:p text:style-name="P115"><text:span text:style-name="T96">12. </text:span><text:span text:style-name="T190">R</text:span><text:span text:style-name="T96">adny Ludomir Leszczyński zwrócił się do Dyrektora Zespołu Opieki Zdrowotnej</text:span><text:span text:style-name="T206"> w Busku - Zdroju z prośbą</text:span><text:span text:style-name="T96"> o wypowiedzenie si</text:span><text:span text:style-name="T207">ę</text:span><text:span text:style-name="T96"> na temat projektu ustawy o modernizacji i poprawy efektywności szpitali. C</text:span><text:span text:style-name="T206">zy </text:span><text:span text:style-name="T96">Dyrektor potwierdza fakt</text:span><text:span text:style-name="T189">, że ustawa </text:span><text:span text:style-name="T207">ta </text:span><text:span text:style-name="T189">będzie ustawą o tzw. ubezwłasnowolnieniu </text:span><text:span text:style-name="T207">samorządów </text:span><text:span text:style-name="T190">i </text:span><text:span text:style-name="T189">dyrektorów </text:span><text:span text:style-name="T207">szpitali</text:span><text:span text:style-name="T189">? </text:span><text:span text:style-name="T207">Jeśli ustawa wejdzie w życie</text:span><text:span text:style-name="T208">, </text:span><text:span text:style-name="T189">czy drastycznie pogorszy </text:span><text:span text:style-name="T208">się </text:span><text:span text:style-name="T189">dost</text:span><text:span text:style-name="T208">ę</text:span><text:span text:style-name="T189">p do leczenia szpitalnego? <text:s/></text:span><text:span text:style-name="T207">Radny </text:span><text:span text:style-name="T190">zwrócił się </text:span><text:span text:style-name="T230">również </text:span><text:span text:style-name="T190">z pytaniem na czym ma p</text:span><text:span text:style-name="T207">olegać</text:span><text:span text:style-name="T190"> podział </text:span><text:span text:style-name="T208">s</text:span><text:span text:style-name="T190">zpitali na kategorie A, B, C, D?</text:span></text:p>
      <text:p text:style-name="P63"/>
      <text:p text:style-name="P116"><text:span text:style-name="T96">13. </text:span><text:span text:style-name="T191">Radny Grzegorz Jankowski </text:span><text:span text:style-name="T230">ponownie nawiązał do </text:span><text:span text:style-name="T231">sprawy wycinki drzew na terenie Gminy Nowy Korczyn. </text:span><text:span text:style-name="T232">Radny chciałby uzyskać informacje czy działania te</text:span><text:span text:style-name="T233"> są uregulowane prawnie oraz czy wycięty las był finansowany ze środków finansowych Starostwa na zalesienie gruntu? </text:span></text:p>
      <text:p text:style-name="P77"/>
      <text:p text:style-name="P117"><text:span text:style-name="T96">14. Starosta Buski Jerzy Kolarz </text:span><text:span text:style-name="T193">odniósł się do </text:span><text:span text:style-name="T194">pytania Radnego Grzegorza </text:span><text:span text:style-name="T198">J</text:span><text:span text:style-name="T194">ankowskiego w</text:span><text:span text:style-name="T233"> </text:span><text:span text:style-name="T194">zakresie konkurs</text:span><text:span text:style-name="T233">u</text:span><text:span text:style-name="T194"> na </text:span><text:span text:style-name="T233">stanowisko dyrektora Powiatowego Zarządu Dróg w Busku - Zdroju. </text:span><text:span text:style-name="T235">M</text:span><text:span text:style-name="T194">agister muzykologii</text:span><text:span text:style-name="T235"> nie mógł zostać w tym przypadku dyrektorem</text:span><text:span text:style-name="T194">, bo oprócz wykształcenia </text:span><text:span text:style-name="T236">minimum magisterskiego </text:span><text:span text:style-name="T234">wymagany </text:span><text:span text:style-name="T194">był cały zakres jeszcze innych dodatkowych wymagań</text:span><text:span text:style-name="T236"> i </text:span><text:span text:style-name="T195">uprawnie</text:span><text:span text:style-name="T236">ń</text:span><text:span text:style-name="T195"> w zakresie drogownictwa</text:span><text:span text:style-name="T236">.</text:span><text:span text:style-name="T235"> </text:span><text:span text:style-name="T237">Tytuł inżyniera czy magistra</text:span><text:span text:style-name="T195"> nie m</text:span><text:span text:style-name="T237">iał</text:span><text:span text:style-name="T195"> znaczenia</text:span><text:span text:style-name="T237">, </text:span><text:span text:style-name="T240">kluczowe</text:span><text:span text:style-name="T237"> było posiadanie pełnego zakresu uprawnień.</text:span><text:span text:style-name="T238"> W ogłoszeniu o konkursie określone zostały </text:span><text:span text:style-name="T239">takie </text:span><text:span text:style-name="T238">kryteria</text:span><text:span text:style-name="T241">,</text:span><text:span text:style-name="T240"> aby</text:span><text:span text:style-name="T196"> gwarantowały wybór najlepsz</text:span><text:span text:style-name="T241">ego</text:span><text:span text:style-name="T196"> kandydat</text:span><text:span text:style-name="T241">a</text:span><text:span text:style-name="T239"> do pełnienia obowiązków </text:span><text:span text:style-name="T241">dyrektora </text:span><text:span text:style-name="T239">i</text:span><text:span text:style-name="T241"> </text:span><text:span text:style-name="T239">nadzoru nad drogami powiatowymi. </text:span><text:span text:style-name="T241">Osoba, która stanęła do konkursu spełniała powyższe wymogi. </text:span></text:p>
      <text:p text:style-name="P78"/>
      <text:p text:style-name="P118"><text:span text:style-name="T199">15. </text:span><text:span text:style-name="T192">Starosta Buski Jerzy Kolarz </text:span><text:span text:style-name="T241">o</text:span><text:span text:style-name="T197">dnosząc</text:span><text:span text:style-name="T199"> się do zapytania </text:span><text:span text:style-name="T241">R</text:span><text:span text:style-name="T199">adnego Stanisława Lolo </text:span><text:span text:style-name="T245">w zakresie </text:span><text:span text:style-name="T246">sprawy </text:span><text:span text:style-name="T102">Mieszkańca Sroczkowa, który </text:span><text:span text:style-name="T103">stara się o uzyskanie zezwolenia na wycinkę drzew rosnących w</text:span><text:span text:style-name="T247"> </text:span><text:span text:style-name="T103">rowie przy </text:span><text:span text:style-name="T104">J</text:span><text:span text:style-name="T103">ego działce</text:span><text:span text:style-name="T246">,</text:span><text:span text:style-name="T103"> </text:span><text:span text:style-name="T243">poinformował, iż nie odwoływał się od decyzji Burmistrza Miasta i Gminy Pacanów w sprawie odmowy na wycinkę drzew.</text:span><text:span text:style-name="T244"> Zgodnie z </text:span><text:span text:style-name="T242">zobowiązaniem z</text:span><text:span text:style-name="T246"> </text:span><text:span text:style-name="T242">poprzedniej Sesji</text:span><text:span text:style-name="T245">,</text:span><text:span text:style-name="T242"> </text:span><text:span text:style-name="T199">Naczel</text:span><text:span text:style-name="T242">nik Wydziału Rolnictwa, Leśnictwa i Ochrony Środowiska Andrzej Lasak </text:span><text:span text:style-name="T199">przekazał </text:span><text:span text:style-name="T247">na ręce </text:span><text:span text:style-name="T242">R</text:span><text:span text:style-name="T199">adne</text:span><text:span text:style-name="T247">go</text:span><text:span text:style-name="T199"> Stanisław</text:span><text:span text:style-name="T247">a</text:span><text:span text:style-name="T199"> </text:span><text:span text:style-name="T242">Lolo </text:span><text:span text:style-name="T199">pisemną </text:span><text:span text:style-name="T245">informację</text:span><text:span text:style-name="T199"> w przedmiotowej sprawie</text:span><text:span text:style-name="T245">.</text:span></text:p>
      <text:p text:style-name="P79"/>
      <text:p text:style-name="P58"><text:span text:style-name="T537">16. </text:span><text:span text:style-name="T536">Starosta Buski Jerzy Kolarz </text:span><text:span text:style-name="T537">odniósł si</text:span><text:span text:style-name="T599">ę</text:span><text:span text:style-name="T537"> do wypowiedzi </text:span><text:span text:style-name="T599">R</text:span><text:span text:style-name="T537">adnego </text:span><text:span text:style-name="T599">T</text:span><text:span text:style-name="T537">adeusza </text:span><text:span text:style-name="T599">J</text:span><text:span text:style-name="T537">ewiarza</text:span><text:span text:style-name="T599">,</text:span><text:span text:style-name="T537"> ciesząc si</text:span><text:span text:style-name="T600">ę</text:span><text:span text:style-name="T537"> z </text:span><text:span text:style-name="T541">sukcesu i </text:span><text:span text:style-name="T537">pozytywnej decyzji </text:span><text:span text:style-name="T538">w zakresie </text:span><text:span text:style-name="T539">budowy ronda </text:span><text:span text:style-name="T540">na skrzyżowaniu drogi krajowej Nr 73 z</text:span><text:span text:style-name="T600"> </text:span><text:span text:style-name="T540">drogą powiatową Nr</text:span><text:span text:style-name="T538"> </text:span><text:span text:style-name="T540">0103T </text:span><text:span text:style-name="T539">w Stopnicy.</text:span></text:p>
      <text:p text:style-name="P58"/>
      <text:p text:style-name="P59"><text:soft-page-break/><text:span text:style-name="T537">1</text:span><text:span text:style-name="T541">7</text:span><text:span text:style-name="T537">. </text:span><text:span text:style-name="T536">Starosta Buski Jerzy Kolarz </text:span><text:span text:style-name="T537">odn</text:span><text:span text:style-name="T601">osząc </text:span><text:span text:style-name="T537">si</text:span><text:span text:style-name="T541">ę</text:span><text:span text:style-name="T537"> do</text:span><text:span text:style-name="T542"> wypowiedzi Radnego Stanisława Krzaka</text:span><text:span text:style-name="T543"> i</text:span><text:span text:style-name="T601"> </text:span><text:span text:style-name="T600">Radnego </text:span><text:span text:style-name="T543">Jana Bartosika </text:span><text:span text:style-name="T602">poinformował o konsultacjach </text:span><text:span text:style-name="T603">prowadzonych z Dyrektorem Zespołu Opieki Zdrowotnej w Busku - Zdroju Grzegorzem Lasakiem w zakresie ograniczenia etatów. </text:span><text:span text:style-name="T604">Faktem jest, że pierwsza decyzja Dyrektora </text:span><text:span text:style-name="T605">dotyczyła </text:span><text:span text:style-name="T606">zmniejsz</text:span><text:span text:style-name="T605">enia</text:span><text:span text:style-name="T606"> etat</text:span><text:span text:style-name="T605">ów</text:span><text:span text:style-name="T606"> do 55%</text:span><text:span text:style-name="T605">. </text:span><text:span text:style-name="T607">Po rozmowie Starosty Buskiego z Pracownikami Szpitala, Dyrektor poproszony został </text:span><text:span text:style-name="T608">o ponowne przeanalizowanie </text:span><text:span text:style-name="T615">i </text:span><text:span text:style-name="T608">rozważenie </text:span><text:span text:style-name="T609">obniżenia zatrudnienia </text:span><text:span text:style-name="T610">w wariancie</text:span><text:span text:style-name="T609"> 0,7 etatu. </text:span><text:span text:style-name="T610">Dyrektor przychylił się do </text:span><text:span text:style-name="T611">powyższego, poinformował jednocześnie, że te ograniczenia są czasowe, jednak</text:span><text:span text:style-name="T612">że trudne do określenia</text:span><text:span text:style-name="T613"> konkretnego terminu</text:span><text:span text:style-name="T612">.</text:span><text:span text:style-name="T614"> </text:span><text:span text:style-name="T613">Radny Jan Bartosik jako przedstawiciel Wojewody Świętokrzyskiego w Radzie Społecznej działającej przy Zespole Opieki Zdrowotnej w Busku - Zdroju doskonale zna </text:span><text:span text:style-name="T614">sytuację finansową w zakresie służby zdrowia. </text:span><text:span text:style-name="T615">Za rok 2021 Narodowy Fundusz Zdrowia </text:span><text:span text:style-name="T616">zaoszczędził </text:span><text:span text:style-name="T617">środki finansowe rzędu 9 miliardów złotych</text:span><text:span text:style-name="T618">. Środki te powinny </text:span><text:span text:style-name="T619">w obecnej trudnej sytuacji </text:span><text:span text:style-name="T618">trafić </text:span><text:span text:style-name="T619">do Szpitali. </text:span><text:span text:style-name="T620">Są to pieniądze, które należały i należą się całej służbie zdrowia w Polsce. Odnosząc się do zapytania w sprawie </text:span><text:span text:style-name="T621">zaciągniętej przez Dyrektora Zespołu Opieki Zdrowotnej w Busku - Zdroju pożyczki, Starosta Buski Jerzy Kolarz poinformował, iż Dyrektor </text:span><text:span text:style-name="T622">zapoznał Zarząd Powiatu z po</text:span><text:span text:style-name="T680">djętą</text:span><text:span text:style-name="T622"> decyzją, faktem jednak jest, że </text:span><text:span text:style-name="T623">wcześniej tego </text:span><text:span text:style-name="T624">z Zarządem Powiatu </text:span><text:span text:style-name="T623">nie przekonsultował. </text:span><text:span text:style-name="T624">W tym względzie Dyrektor</text:span><text:span text:style-name="T625"> dostał upomnienie.</text:span></text:p>
      <text:p text:style-name="P59"/>
      <text:p text:style-name="P80">18. <text:s/><text:span text:style-name="T536">Starosta Buski Jerzy Kolarz</text:span><text:span text:style-name="T626"> </text:span><text:span text:style-name="T601">odniósł</text:span><text:span text:style-name="T626"> się do </text:span>pytania Radnego Ludomira Leszczyńskiego<text:span text:style-name="T544"> odnośnie </text:span><text:span text:style-name="T535">projektu ustawy o modernizacji i poprawy efektywności szpitali</text:span><text:span text:style-name="T636">. Starosta Buski już w roku ubiegłym informował o projekcie tej ustawy </text:span><text:span text:style-name="T637">przedstawionej do konsultacji. Jako Wiceprezes Zarządu Związku Powiatów Polskich dysponuje dokumentem</text:span><text:span text:style-name="T638">, który po konsultacjach 40 różnych organizacji nie pozostawia <text:s/></text:span><text:span text:style-name="T472">suchej nitki</text:span><text:span text:style-name="T638"> <text:s/>na tym projekcie. </text:span><text:span text:style-name="T639">Starosta Buski wyraził nadzieję, że ustawa ta nie będzie procedowana, bowiem jej zapisy </text:span><text:span text:style-name="T640">wprowadzają wyłącznie chaos w szpitalach samorządowych bez rozwiązania rzeczywistych problemów systemu ochrony zdrowia. </text:span></text:p>
      <text:p text:style-name="P80"/>
      <text:p text:style-name="P81">19. Odnosząc si<text:span text:style-name="T641">ę</text:span> do zapytania Radnego Grzegorza Jankowskiego odno<text:span text:style-name="T641">ś</text:span>nie wycinki drzew <text:span text:style-name="T641">na terenie Gminy</text:span> Nowy Korczyn<text:span text:style-name="T641">, Starosta Buski Jerzy Kolarz zobowiązał</text:span> <text:span text:style-name="T641">Naczelnika Wydziału Rolnictwa, Leśnictwa i Ochrony Środowiska Starostwa Powiatowego </text:span>do przygotowania pisemnej szczegółowej informacji w powyższym zakresie<text:span text:style-name="T644">, celem przekazania Radn</text:span><text:span text:style-name="T646">ym</text:span>. <text:span text:style-name="T642">Starosta</text:span><text:span text:style-name="T644"> Buski </text:span><text:span text:style-name="T642"><text:s/>poinformował, iż </text:span><text:span text:style-name="T643">w związku z toczącym się postępowaniem w tej sprawie, Starostwo Powiatowe w</text:span><text:span text:style-name="T865"> </text:span><text:span text:style-name="T643">Busku - Zdroju przesłało stosowne dokumenty do odpowiednich organów.</text:span><text:span text:style-name="T644"> Właściciel </text:span><text:span text:style-name="T645">działek przed wycinką drzew winien zwrócić się z wnioskiem o wyrażenie zgody na wycinkę, a </text:span><text:span text:style-name="T646">według wiedzy Starosty o taką zgodę nikt się nie zwracał. </text:span></text:p>
      <text:p text:style-name="P81"/>
      <text:p text:style-name="P61">20. Odnosząc si<text:span text:style-name="T627">ę</text:span> do zapytania <text:span text:style-name="T627">R</text:span>adnej Bogusławy <text:span text:style-name="T627">M</text:span>ajcherczak w zakresie <text:span text:style-name="T627">profilaktyki i zabiegów stomatologicznych</text:span><text:span text:style-name="T633"> dla dzieci i młodzieży</text:span><text:span text:style-name="T627">, Starosta Buski Jerzy Kolarz </text:span><text:span text:style-name="T628">poinformował, iż </text:span><text:span text:style-name="T629">podpisana w latach wcześniejszych </text:span><text:span text:style-name="T630">umowa na prowadzenie gabinetu stomatologicznego została rozwiązana</text:span><text:span text:style-name="T631">, bowiem firma, która miała <text:s/>realizować to zadanie nie wywiązywała się z zawartych postanowień. Funkcjonuje natomiast</text:span><text:span text:style-name="T632"> </text:span><text:span text:style-name="T471">Dentobus</text:span><text:span text:style-name="T634">, który realizuje zadania w powyższym zakresie. Starosta Buski</text:span><text:span text:style-name="T635"> Jerzy Kolarz</text:span><text:span text:style-name="T634"> przyznał, iż faktem jest, </text:span><text:span text:style-name="T635">że</text:span><text:span text:style-name="T634"> na dziś opieka stomatologiczna bardzo mocno kuleje. </text:span></text:p>
      <text:p text:style-name="P60"/>
      <text:p text:style-name="P87">21. Dyrektor Zespołu Opieki Zdrowotnej w Busku - Zdroju Grzegorz Lasak <text:span text:style-name="T545">zabierając głos poinformował, i</text:span><text:span text:style-name="T546">ż</text:span><text:span text:style-name="T545"> odpowiedzialność i dalekowzroczność </text:span><text:span text:style-name="T546">są</text:span><text:span text:style-name="T545"> to słowa</text:span><text:span text:style-name="T745">,</text:span><text:span text:style-name="T545"> kt</text:span><text:span text:style-name="T681">órym</text:span><text:span text:style-name="T682">i</text:span><text:span text:style-name="T545"> powin</text:span><text:span text:style-name="T682">na</text:span><text:span text:style-name="T545"> <text:s/>kierować </text:span><text:span text:style-name="T682">się </text:span><text:span text:style-name="T545">każda osoba, która </text:span><text:span text:style-name="T682">zarządza</text:span><text:span text:style-name="T545"> jakimkolwiek zespołem ludzkim</text:span><text:span text:style-name="T683">,</text:span><text:span text:style-name="T547"> aby nie doprowadzić do sytuacji bez </text:span><text:soft-page-break/><text:span text:style-name="T547">wyjścia. Dyrektor próbuje walczyć z inflacj</text:span><text:span text:style-name="T727">ą</text:span><text:span text:style-name="T547">, na któr</text:span><text:span text:style-name="T727">ą</text:span><text:span text:style-name="T547"> nie ma wpływu. </text:span><text:span text:style-name="T728">Każdy widzi również we własnych budżetach domowych jaki jest wzrost </text:span><text:span text:style-name="T729">cen produktów żywnościowych.</text:span><text:span text:style-name="T547"> Inflacja na produktach żywnościowych </text:span><text:span text:style-name="T548">to nie 12% tylko</text:span><text:span text:style-name="T547"> śre</text:span><text:span text:style-name="T549">d</text:span><text:span text:style-name="T547">nio 35%</text:span><text:span text:style-name="T730">.</text:span><text:span text:style-name="T550"> Dyrektor nie </text:span><text:span text:style-name="T730">zgodził się z uwagą</text:span><text:span text:style-name="T550"> </text:span><text:span text:style-name="T730">R</text:span><text:span text:style-name="T550">ad</text:span><text:span text:style-name="T730">nego</text:span><text:span text:style-name="T550"> </text:span><text:span text:style-name="T558">J</text:span><text:span text:style-name="T550">an</text:span><text:span text:style-name="T730">a</text:span><text:span text:style-name="T550"> Bartosik</text:span><text:span text:style-name="T730">a</text:span><text:span text:style-name="T550">, że </text:span><text:span text:style-name="T730">w Szpitalu jest</text:span><text:span text:style-name="T550"> wiele innyc</text:span><text:span text:style-name="T730">h</text:span><text:span text:style-name="T558"> </text:span><text:span text:style-name="T731">metod i </text:span><text:span text:style-name="T558">możliwości </text:span><text:span text:style-name="T550">zaoszczędzenia. Podstawowa metoda jest taka, że jeżeli są udokumentowane koszty leczenia pacjentów, to </text:span><text:span text:style-name="T732">należy </text:span><text:span text:style-name="T550">szpitalom </text:span><text:span text:style-name="T732">zabezpieczyć środki finansowe</text:span><text:span text:style-name="T551"> przynajmniej do wysokości inflacji oficjalnej, czyli 12 %</text:span><text:span text:style-name="T733">, a nie 2% </text:span><text:span text:style-name="T737"><text:s/></text:span><text:span text:style-name="T733">jak wynika z wyliczeń księgowych.</text:span><text:span text:style-name="T734"> </text:span><text:span text:style-name="T551">Odpowiedzialność</text:span><text:span text:style-name="T734">, o której mówił Dyrektor </text:span><text:span text:style-name="T551">wynika z</text:span><text:span text:style-name="T734"> </text:span><text:span text:style-name="T551">wielkich przemyśleń związanych z funkcjonowaniem Szpitala, z zakresem zadań jakie Szpital realizuje</text:span><text:span text:style-name="T736"> i</text:span><text:span text:style-name="T551"> z możliwościami finansowymi. </text:span><text:span text:style-name="T734">Dokonana została analiza</text:span><text:span text:style-name="T551"> grup zawodow</text:span><text:span text:style-name="T736">ych</text:span><text:span text:style-name="T551"> w </text:span><text:span text:style-name="T735">S</text:span><text:span text:style-name="T551">zpitalu. </text:span><text:span text:style-name="T552">Stara</text:span><text:span text:style-name="T736">no</text:span><text:span text:style-name="T552"> się nie dotykać personelu Szpitala, ale realizacja decyzji </text:span><text:span text:style-name="T559">organów nadrzędnych</text:span><text:span text:style-name="T738">,</text:span><text:span text:style-name="T559"> głównie </text:span><text:span text:style-name="T552">Wojewody w zakresie łóżek covidowych wymagała zatrudnienia większej liczby personelu. To zatrudnienie wśród pielęgniarek następowało na zasadzie umów zlecenia. <text:s/>Dziś te umowy zlecenia zostały wypowiedziane po to</text:span><text:span text:style-name="T737">,</text:span><text:span text:style-name="T552"> aby w pracy </text:span><text:span text:style-name="T746">zostały </text:span><text:span text:style-name="T552">pielęgniarki i położne, </text:span><text:span text:style-name="T737">zatrudnione na etaty.</text:span><text:span text:style-name="T552"> Zostało kilka osób </text:span><text:span text:style-name="T560">również </text:span><text:span text:style-name="T749">zatrudnionych </text:span><text:span text:style-name="T552">na umowy zlecenia</text:span><text:span text:style-name="T738">,</text:span><text:span text:style-name="T552"> ale to s</text:span><text:span text:style-name="T559">ą</text:span><text:span text:style-name="T552"> osoby, które mają kwalifikacje niezbędne do pracy </text:span><text:span text:style-name="T553">w poszczególnych komórkach jak na przykład na Stacji Dializ. Największą grupą zawodową, kt</text:span><text:span text:style-name="T560">ó</text:span><text:span text:style-name="T553">ra w tej chwili utrzymała si</text:span><text:span text:style-name="T554">ę</text:span><text:span text:style-name="T553"> po reorganizacji bazy łóżkowej to s</text:span><text:span text:style-name="T557">ą</text:span><text:span text:style-name="T553"> </text:span><text:span text:style-name="T738">S</text:span><text:span text:style-name="T553">alowe i</text:span><text:span text:style-name="T749"> </text:span><text:span text:style-name="T738">S</text:span><text:span text:style-name="T553">prz</text:span><text:span text:style-name="T554">ą</text:span><text:span text:style-name="T553">taczki.</text:span><text:span text:style-name="T554"> Wcześniej Szpital liczył 510 łóżek, następnie 340 ł</text:span><text:span text:style-name="T555">óżek, dziś </text:span><text:span text:style-name="T560">liczy </text:span><text:span text:style-name="T555">199 łóżek. Personel </text:span><text:span text:style-name="T560">S</text:span><text:span text:style-name="T555">alowych i</text:span><text:span text:style-name="T556"> </text:span><text:span text:style-name="T560">S</text:span><text:span text:style-name="T555">przątaczek utrzymuje si</text:span><text:span text:style-name="T560">ę</text:span><text:span text:style-name="T555"> na takim poziomie jak przy 510 łóżkach. Dyrektor rozumie, że jest</text:span><text:span text:style-name="T738"> </text:span><text:span text:style-name="T555">to grupa najmniej zarabiająca</text:span><text:span text:style-name="T739">.</text:span><text:span text:style-name="T555"> </text:span><text:span text:style-name="T739">A</text:span><text:span text:style-name="T555">nalizowano co zrobić</text:span><text:span text:style-name="T739">,</text:span><text:span text:style-name="T555"> aby i w tej grupie zaoszczędzić</text:span><text:span text:style-name="T740">. O</text:span><text:span text:style-name="T556">koło 50 tys</text:span><text:span text:style-name="T561">.</text:span><text:span text:style-name="T741"> </text:span><text:span text:style-name="T556">zł miesięcznie </text:span><text:span text:style-name="T741">zostanie </text:span><text:span text:style-name="T556">wygospodar</text:span><text:span text:style-name="T741">owanych</text:span><text:span text:style-name="T556"> z likwidacji umów - zleceń </text:span><text:span text:style-name="T562">P</text:span><text:span text:style-name="T556">ielęgniarek, około 50 tys. zł miesięcznie </text:span><text:span text:style-name="T741">zostanie </text:span><text:span text:style-name="T556">wygospodarowanych z obniżenia etatów </text:span><text:span text:style-name="T562">S</text:span><text:span text:style-name="T556">alowym i </text:span><text:span text:style-name="T562">S</text:span><text:span text:style-name="T556">przątaczkom i około 40 tys</text:span><text:span text:style-name="T561">.</text:span><text:span text:style-name="T556"> zł z likwidacji głównie umów zleceń i z redukcji etatów wśród </text:span><text:span text:style-name="T562">O</text:span><text:span text:style-name="T556">piekunek. </text:span><text:span text:style-name="T741"><text:s/></text:span><text:span text:style-name="T742">P</text:span><text:span text:style-name="T556">rzy tak małym finansowaniu i niedoborami związanymi z tym co </text:span><text:span text:style-name="T742">dyktuje </text:span><text:span text:style-name="T556">rynek</text:span><text:span text:style-name="T743">,</text:span><text:span text:style-name="T556"> </text:span><text:span text:style-name="T743">D</text:span><text:span text:style-name="T563">yrektor nie ma możliwości szukania większych oszczędności jak w tym momencie tylko i</text:span><text:span text:style-name="T743"> </text:span><text:span text:style-name="T563">wył</text:span><text:span text:style-name="T743">ą</text:span><text:span text:style-name="T563">cznie na funduszu płac. </text:span><text:span text:style-name="T744">Dla Dyrektora s</text:span><text:span text:style-name="T743">ą</text:span><text:span text:style-name="T564"> to działania</text:span><text:span text:style-name="T744"> z pewnością</text:span><text:span text:style-name="T564"> niepopularne</text:span><text:span text:style-name="T744">,</text:span><text:span text:style-name="T564"> ale konieczne. </text:span><text:span text:style-name="T565">Oczywiście pewne redukcje są czasowe</text:span><text:span text:style-name="T747">.</text:span><text:span text:style-name="T744"> </text:span><text:span text:style-name="T747">W</text:span><text:span text:style-name="T565"> </text:span><text:span text:style-name="T744">miesiącu </text:span><text:span text:style-name="T565">lipcu </text:span><text:span text:style-name="T752">2022 roku </text:span><text:span text:style-name="T565">zderzymy się z</text:span><text:span text:style-name="T752"> </text:span><text:span text:style-name="T746">ogromnym</text:span><text:span text:style-name="T565"> wzrost</text:span><text:span text:style-name="T747">em</text:span><text:span text:style-name="T565"> wynagrodzeń</text:span><text:span text:style-name="T750">: </text:span><text:span text:style-name="T565">pielęgniar</text:span><text:span text:style-name="T750">ka</text:span><text:span text:style-name="T565"> z wyższym wykształceniem, która </text:span><text:span text:style-name="T748">posiada</text:span><text:span text:style-name="T565"> specjalizację </text:span><text:span text:style-name="T750">i dziś ma pensję zasadni</text:span><text:span text:style-name="T751">czą</text:span><text:span text:style-name="T565"> 5 47</text:span><text:span text:style-name="T566">8 </text:span><text:span text:style-name="T567">zł</text:span><text:span text:style-name="T751">, po podwyżce będzie miała</text:span><text:span text:style-name="T567"> 7 304 zł, to jest </text:span><text:span text:style-name="T751">wzrost o </text:span><text:span text:style-name="T567">1 827 zł</text:span><text:span text:style-name="T751">.</text:span><text:span text:style-name="T567"> Opieku</text:span><text:span text:style-name="T568">n</text:span><text:span text:style-name="T567"> medyczny dziś ma 3 772 zł, a od 1 lipca będzie miał</text:span><text:span text:style-name="T566"> 4 870 zł</text:span><text:span text:style-name="T751">,</text:span><text:span text:style-name="T566"> </text:span><text:span text:style-name="T567">to jest wzrost o 1 097 zł. Salowa dziś ma 3 049 zł</text:span><text:span text:style-name="T568">, a będzie miała 3 680 zł, to jest wzrost o 632 zł. Dyrektor </text:span><text:span text:style-name="T752">ZOZ wyraził nadzieję</text:span><text:span text:style-name="T568">, że </text:span><text:span text:style-name="T752">Narodowy Fundusz Zdrowia przekaże Szpitalom środki finansowe na te podwyżki przynajmniej pod koniec miesiąca czerwca br. </text:span><text:span text:style-name="T568"><text:s/></text:span><text:span text:style-name="T753">M</text:span><text:span text:style-name="T568">iesięcznie </text:span><text:span text:style-name="T753">S</text:span><text:span text:style-name="T568">zpital musi na te podwyżki wygenerować </text:span><text:span text:style-name="T753">kwotę </text:span><text:span text:style-name="T568">900 tys. zł</text:span><text:span text:style-name="T753">, a nie 600 tys. zł jak wstępnie zostało wyliczone.</text:span><text:span text:style-name="T754"> Odnosząc się do zaciągniętej przez Zespół Opieki Zdrowotnej w Busku - Zdroju pożyczki</text:span><text:span text:style-name="T757"> oprocentowanej na 3,4%</text:span><text:span text:style-name="T754">, Dyrektor poinformował</text:span><text:span text:style-name="T755">, iż wiele Szpitali korzysta z tej formy pomocy, </text:span><text:span text:style-name="T756">aby utrzymać płynność finansową, </text:span><text:span text:style-name="T755">przykładem może być Centrum Zdrowia Dziecka w Warszawie. </text:span><text:span text:style-name="T758">Odpowiadając na zapytanie Radnego Grzegorza Jankowskiego</text:span><text:span text:style-name="T759">, Dyrektor ZOZ poinformował, iż </text:span><text:span text:style-name="T569">Firma, która przegrała przetar</text:span><text:span text:style-name="T759">g</text:span><text:span text:style-name="T569"> w Szpitalu na dost</text:span><text:span text:style-name="T759">awę</text:span><text:span text:style-name="T569"> endoprotez</text:span><text:span text:style-name="T759">,</text:span><text:span text:style-name="T570"> a miała jeszcze </text:span><text:span text:style-name="T762">w Szpitalu </text:span><text:span text:style-name="T570">zobowiąza</text:span><text:span text:style-name="T760">nia na</text:span><text:span text:style-name="T570"> ponad milion zł</text:span><text:span text:style-name="T761">otych,</text:span><text:span text:style-name="T570"> wystąpiła na drogę s</text:span><text:span text:style-name="T761">ądową</text:span><text:span text:style-name="T570"> i </text:span><text:span text:style-name="T762">wystawiono</text:span><text:span text:style-name="T761"> </text:span><text:span text:style-name="T570">wyrok nakaz</text:span><text:span text:style-name="T761">u</text:span><text:span text:style-name="T570"> zapłaty. Jeżeli </text:span><text:span text:style-name="T571">S</text:span><text:span text:style-name="T570">zpital </text:span><text:span text:style-name="T762">nie zapłaciłby </text:span><text:span text:style-name="T570">tego nakazu, wynikaj</text:span><text:span text:style-name="T571">ą</text:span><text:span text:style-name="T570">cego z faktur </text:span><text:span text:style-name="T571">na </text:span><text:span text:style-name="T762">kwotę </text:span><text:span text:style-name="T571">1 300 tys. zł, </text:span><text:span text:style-name="T762">wówczas </text:span><text:span text:style-name="T571">następuje wejście komornicze. Nie oznacza to, że Komornik <text:s/>zajął konto</text:span><text:span text:style-name="T762"> Szpitala</text:span><text:span text:style-name="T571">, lecz z</text:span><text:span text:style-name="T763"> </text:span><text:span text:style-name="T571">doświadczenia Dyrektor </text:span><text:span text:style-name="T762">ZOZ </text:span><text:span text:style-name="T571">wie, że taka jest procedura. <text:s/></text:span><text:span text:style-name="T764">Aby</text:span><text:span text:style-name="T571"> </text:span><text:span text:style-name="T764">u</text:span><text:span text:style-name="T571">trzymać płynność </text:span><text:span text:style-name="T764">finansową </text:span><text:span text:style-name="T571">i</text:span><text:span text:style-name="T765"> </text:span><text:span text:style-name="T571">ograniczyć zobowiązania - w tej chwili do 6 milionów</text:span><text:span text:style-name="T764"> złotych, Dyrektor skorz</text:span><text:span text:style-name="T765">ystał z pożyczki </text:span><text:span text:style-name="T764">z</text:span><text:span text:style-name="T765"> przeznaczeniem </text:span><text:span text:style-name="T571">na redukcj</text:span><text:span text:style-name="T765">ę</text:span><text:span text:style-name="T571"> zobowiązań, które rosną w wyniku podwyżek cen. Dyrektor</text:span><text:span text:style-name="T766"> ZOZ </text:span><text:soft-page-break/><text:span text:style-name="T766">Grzegorz Lasak</text:span><text:span text:style-name="T571"> poinformował o sytuacji </text:span><text:span text:style-name="T572">kredytowej</text:span><text:span text:style-name="T766">, </text:span><text:span text:style-name="T572">w rozbiciu na zobowiązania wymagal</text:span><text:span text:style-name="T573">n</text:span><text:span text:style-name="T572">e i</text:span><text:span text:style-name="T766"> </text:span><text:span text:style-name="T572">inwestyc</text:span><text:span text:style-name="T573">je </text:span><text:span text:style-name="T572">w Szpitalu, czyli </text:span><text:span text:style-name="T767">takie, które </text:span><text:span text:style-name="T572"><text:s/>podniosły wartość środków trwałych</text:span><text:span text:style-name="T767"> Szpitala.</text:span><text:span text:style-name="T572"> </text:span><text:span text:style-name="T768">Łącznie od 2008 roku Szpital był zadłużony na kwotę 31 mln zł. </text:span><text:span text:style-name="T769">Obecnie zeszliśmy do kwoty 21 mln zł, więc spłacono już ponad 10 379 tys. zł. </text:span><text:span text:style-name="T770">Dyrektor poinformował</text:span><text:span text:style-name="T771"> również</text:span><text:span text:style-name="T770">, i</text:span><text:span text:style-name="T771">ż Szpital n</text:span><text:span text:style-name="T574">ie ma żadnych zaległości wobec Z</text:span><text:span text:style-name="T771">akładu </text:span><text:span text:style-name="T574">U</text:span><text:span text:style-name="T771">bezpieczeń </text:span><text:span text:style-name="T574">S</text:span><text:span text:style-name="T771">połecznych</text:span><text:span text:style-name="T574">. </text:span><text:span text:style-name="T772">Dyrektor </text:span><text:span text:style-name="T773">zawnioskował o skupienie wszelkich inicjatyw </text:span><text:span text:style-name="T774">i apelowanie do Narodowego Funduszu Zdrowia o </text:span><text:span text:style-name="T575">finansowanie Szpitali <text:s/>zgodne z rosnąc</text:span><text:span text:style-name="T774">ą</text:span><text:span text:style-name="T575"> inflacj</text:span><text:span text:style-name="T774">ą</text:span><text:span text:style-name="T575">. </text:span><text:span text:style-name="T775">Dziś nie byłoby tematu zadłużania się Szpitali, gdyby finansowanie było </text:span><text:span text:style-name="T776">adekwatne do kosztów leczenia. Dyrektor ZOZ przypomniał, i</text:span><text:span text:style-name="T777">ż</text:span><text:span text:style-name="T776"> w okresie przed pandemi</text:span><text:span text:style-name="T777">ą</text:span><text:span text:style-name="T776"> Szpital</text:span><text:span text:style-name="T777"> w Busku - Zdroju </text:span><text:span text:style-name="T776"><text:s/>uzyskiwał </text:span><text:span text:style-name="T777">dodatnie zyski roczne, w roku 2019 była to kwota </text:span><text:span text:style-name="T778">półtora miliona złotych. </text:span><text:span text:style-name="T777"><text:s/></text:span><text:span text:style-name="T576">W czasie pandemii </text:span><text:span text:style-name="T781">Dyrektor realizował </text:span><text:span text:style-name="T576">decyzje </text:span><text:span text:style-name="T781">wydawane</text:span><text:span text:style-name="T779"> </text:span><text:span text:style-name="T576">z zewnątrz. <text:s text:c="2"/></text:span><text:span text:style-name="T780">Roczny budżet Szpitala wynosi 93 mln zł. Na wynagrodzenia</text:span><text:span text:style-name="T781">,</text:span><text:span text:style-name="T780"> miesięcznie wydawana jest kwota 5 mln 200 tys. zł. </text:span><text:span text:style-name="T782">Pracownicy Szpitala znają i rozumieją</text:span><text:span text:style-name="T783">, że sytuacja jest ciężka. Dziś ta sytuacja dotyka ich osobiście.</text:span><text:span text:style-name="T784"> Dyrektor rozumie też protest pracowników i w uzgodnieniu ze Starostą Buskim ustalono redukcję etatów </text:span><text:span text:style-name="T785">z zakładanych wcześniej 0,55 </text:span><text:span text:style-name="T784">do poziomu 0,7</text:span><text:span text:style-name="T785">. Pracownicy zgodzili się też na zawieszenie funduszu socjalnego. </text:span><text:span text:style-name="T782"><text:s/></text:span><text:span text:style-name="T786">Odnosząc się </text:span><text:span text:style-name="T577"><text:s/></text:span><text:span text:style-name="T786">do tematu reformy </text:span><text:span text:style-name="T787">w zakresie ochrony zdrowia, Dyrektor poinformował o </text:span><text:span text:style-name="T788">odbytej w ubiegłym tygodniu </text:span><text:span text:style-name="T787">wideokonferencji z udziałem Ministra Z</text:span><text:span text:style-name="T788">d</text:span><text:span text:style-name="T787">rowia </text:span><text:span text:style-name="T788">i</text:span><text:span text:style-name="T787"> Dyrektor</text:span><text:span text:style-name="T788">ów</text:span><text:span text:style-name="T787"> </text:span><text:span text:style-name="T788">Szpitali w Polsce, na której wskazano Panu Ministrowi, iż rok 2022 nie jest rokiem miarodajnym <text:s/>do oceny finansów Szpitali, z uwagi na wcześniejszą pandemię. </text:span><text:span text:style-name="T578">Prawdopodobnie okres oceny szpitali </text:span><text:span text:style-name="T789">zostanie przedłużony, ale niestety</text:span><text:span text:style-name="T578"> </text:span><text:span text:style-name="T789">projekt ustawy <text:s/></text:span><text:span text:style-name="T535">o</text:span><text:span text:style-name="T789"> </text:span><text:span text:style-name="T535">modernizacji i popraw</text:span><text:span text:style-name="T790">ie</text:span><text:span text:style-name="T535"> efektywności szpitali</text:span><text:span text:style-name="T790"> </text:span><text:span text:style-name="T578">będzie procedowan</text:span><text:span text:style-name="T790">y. Zdaniem Dyrektora ZOZ ustawa ta</text:span><text:span text:style-name="T578"> rozło</text:span><text:span text:style-name="T579">ż</text:span><text:span text:style-name="T578">y </text:span><text:span text:style-name="T790">już mocno kulejący </text:span><text:span text:style-name="T578">system ochrony zdrowia </text:span><text:span text:style-name="T474">na łop</text:span><text:span text:style-name="T475">a</text:span><text:span text:style-name="T474">tki</text:span><text:span text:style-name="T790">. </text:span><text:span text:style-name="T578">W ocenie Dyrektora ustawa ta dotyka tylko </text:span><text:span text:style-name="T791">s</text:span><text:span text:style-name="T578">zpitali, bez uwzględnienia </text:span><text:span text:style-name="T791">p</text:span><text:span text:style-name="T578">odstawowej </text:span><text:span text:style-name="T791">o</text:span><text:span text:style-name="T578">pieki </text:span><text:span text:style-name="T791">z</text:span><text:span text:style-name="T578">drowotnej, </text:span><text:span text:style-name="T791">s</text:span><text:span text:style-name="T578">pecjalist</text:span><text:span text:style-name="T865">y</text:span><text:span text:style-name="T578">ki, </text:span><text:span text:style-name="T791">s</text:span><text:span text:style-name="T578">zpitalnych </text:span><text:span text:style-name="T791">o</text:span><text:span text:style-name="T578">ddziałów </text:span><text:span text:style-name="T791">r</text:span><text:span text:style-name="T578">atunkowych, lekarzy rodzinnych, e</text:span><text:span text:style-name="T580">d</text:span><text:span text:style-name="T578">ukacji lekarzy, dopuszczenia do pracy lekarzy ze wschodu itp. </text:span><text:span text:style-name="T791">Zdaniem Dyrektora, przy obecnie funkcjonujących 16 województwach, wystarczyłoby ustawowo</text:span><text:span text:style-name="T579"> zaangażować wojewodów</text:span><text:span text:style-name="T792"> do </text:span><text:span text:style-name="T579">skoordynowa</text:span><text:span text:style-name="T792">nia</text:span><text:span text:style-name="T579"> system</text:span><text:span text:style-name="T792">u</text:span><text:span text:style-name="T579"> opieki zdrowotnej w szpitalach w danym regionie. </text:span><text:span text:style-name="T793">Odnosząc </text:span><text:span text:style-name="T865">się </text:span><text:span text:style-name="T793">do wypowiedzi </text:span><text:span text:style-name="T794">R</text:span><text:span text:style-name="T793">adnego Stanisława Krzaka</text:span><text:span text:style-name="T794">, Dyrektor ZOZ poinformował</text:span><text:span text:style-name="T795"> o działających w Szpitalu Związkach. Dyrektor rozmawiał z</text:span><text:span text:style-name="T865"> </text:span><text:span text:style-name="T795">przedstawicielami każdego ze Związków Zawodowych, </text:span><text:span text:style-name="T796">o</text:span><text:span text:style-name="T579">kazało się </text:span><text:span text:style-name="T796">jednak, </text:span><text:span text:style-name="T579">że przekaz przedstawicieli związków odpowiedzialnych za dan</text:span><text:span text:style-name="T796">ą</text:span><text:span text:style-name="T579"> grup</text:span><text:span text:style-name="T796">ę</text:span><text:span text:style-name="T579"> zawodową w Szpitalu był słaby.</text:span><text:span text:style-name="T797"> Radny ma rację, że</text:span><text:span text:style-name="T587"> rozmowy z</text:span><text:span text:style-name="T797"> </text:span><text:span text:style-name="T587">personelem powinny być prowad</text:span><text:span text:style-name="T797">zone, więc Dyrektor zobowiązał się do organizowania spotkań z udziałem pracowników. </text:span><text:span text:style-name="T798">Dyrektor nawiązał również do spotkania u</text:span><text:span text:style-name="T865"> </text:span><text:span text:style-name="T798">Wojewody, podczas którego z ust przedstawiciela Narodowego Funduszu Zdrowia padła p</text:span><text:span text:style-name="T799">odpowiedź</text:span><text:span text:style-name="T798"> likwidacji Oddziału Ginekologii w Szpitalu w Busku - Zdroju</text:span><text:span text:style-name="T799"> i wówczas będą oszczędności rzędu 250 tys. zł miesięcznie</text:span><text:span text:style-name="T800">. Dyrektor ZOZ tego nie chce i uważa, że Ginekologi</text:span><text:span text:style-name="T826">ę</text:span><text:span text:style-name="T800"> i</text:span><text:span text:style-name="T865"> </text:span><text:span text:style-name="T800">Położnictwo w Szpitalu w Busku - Zdroju powinn</text:span><text:span text:style-name="T826">o</text:span><text:span text:style-name="T800"> się utrzymać. </text:span><text:span text:style-name="T650">Obecnie Szpital Buski, zdaniem Dyrektora funkcjonuje na bardzo wysokim poziomie.</text:span><text:span text:style-name="T807"> Nie oszczędza si</text:span><text:span text:style-name="T808">ę</text:span><text:span text:style-name="T807"> na </text:span><text:span text:style-name="T808">diagnostyce, </text:span><text:span text:style-name="T807">leczeniu</text:span><text:span text:style-name="T808">, wyżywieniu pacjentów. </text:span><text:span text:style-name="T650"><text:s/></text:span><text:span text:style-name="T803">Przeorganizowano</text:span><text:span text:style-name="T804"> baz</text:span><text:span text:style-name="T805">ę</text:span><text:span text:style-name="T804"> łó</text:span><text:span text:style-name="T805">ż</text:span><text:span text:style-name="T804">kow</text:span><text:span text:style-name="T805">ą</text:span><text:span text:style-name="T804"> Szpitala</text:span><text:span text:style-name="T805">, która podyktowana</text:span><text:span text:style-name="T804"> </text:span><text:span text:style-name="T806">była</text:span><text:span text:style-name="T805"> względami ekonomicznymi oraz </text:span><text:span text:style-name="T804">racjonalnym gospodarowaniem potencjałem </text:span><text:span text:style-name="T805">ludzkim. </text:span><text:span text:style-name="T810">Opłaty za przeglądy aparatury są realizowane terminowo. Szpital spełnia normy w zakresie zatrudnienia, choć zdaniem Dyrektora s</text:span><text:span text:style-name="T811">ą</text:span><text:span text:style-name="T810"> one zawyż</text:span><text:span text:style-name="T843">o</text:span><text:span text:style-name="T810">ne</text:span><text:span text:style-name="T811">, a regulacja powyższego wpłynęłaby na potanienie funkcjonowania Szpitali. </text:span><text:span text:style-name="T812">W</text:span><text:span text:style-name="T843"> </text:span><text:span text:style-name="T812">Szpitalu w</text:span><text:span text:style-name="T843"> </text:span><text:span text:style-name="T812">Busku - Zdroju </text:span><text:span text:style-name="T832">na dzień dzisiejszy </text:span><text:span text:style-name="T812">zatrudnionych jest </text:span><text:span text:style-name="T835">łącznie </text:span><text:span text:style-name="T812">66</text:span><text:span text:style-name="T831">5</text:span><text:span text:style-name="T812"> pracowników na </text:span><text:span text:style-name="T813">stan </text:span><text:span text:style-name="T812">199 łóżek</text:span><text:span text:style-name="T831"> </text:span><text:span text:style-name="T832">(</text:span><text:span text:style-name="T831">podczas pandemii</text:span><text:span text:style-name="T832"> było </text:span><text:span text:style-name="T584">710</text:span><text:span text:style-name="T832"> pracowników)</text:span><text:span text:style-name="T842"> - n</text:span><text:span text:style-name="T841">a prośbę Radnych, Dyrektor zobowiązał się do przygotowania informacji w zakresie ilości etatów w</text:span><text:span text:style-name="T865"> </text:span><text:span text:style-name="T841">Szpitalu. </text:span><text:span text:style-name="T835">G</text:span><text:span text:style-name="T583">eneralnie obłożenie łóżek w</text:span><text:span text:style-name="T843"> </text:span><text:span text:style-name="T835">S</text:span><text:span text:style-name="T583">zpitalu wzrosło do 95%</text:span><text:span text:style-name="T835">. </text:span><text:span text:style-name="T809">Mimo trudności podejmowane </text:span><text:soft-page-break/><text:span text:style-name="T809">są działania </text:span><text:span text:style-name="T813">w</text:span><text:span text:style-name="T835"> </text:span><text:span text:style-name="T813">zakresie</text:span><text:span text:style-name="T809"> dostosowania Szpitala do obecnych realiów.</text:span><text:span text:style-name="T814"> </text:span><text:span text:style-name="T581">Dyrektor </text:span><text:span text:style-name="T813">ZOZ podejmuje próby</text:span><text:span text:style-name="T814"> </text:span><text:span text:style-name="T581">łagodn</text:span><text:span text:style-name="T814">ego</text:span><text:span text:style-name="T581"> spos</text:span><text:span text:style-name="T814">obu</text:span><text:span text:style-name="T581"> zracjonalizo</text:span><text:span text:style-name="T814">wania kosztów</text:span><text:span text:style-name="T581">. </text:span><text:span text:style-name="T815">Zmniejszenie</text:span><text:span text:style-name="T817"> </text:span><text:span text:style-name="T815">wymiaru zatrudnienia</text:span><text:span text:style-name="T817"> z</text:span><text:span text:style-name="T866"> </text:span><text:span text:style-name="T817">zachowaniem wymaganych norm</text:span><text:span text:style-name="T815"> </text:span><text:span text:style-name="T816">jest łagodniejsze niż redukcja etatów. </text:span><text:span text:style-name="T814">N</text:span><text:span text:style-name="T582">a </text:span><text:span text:style-name="T814">proponowanej</text:span><text:span text:style-name="T582"> reorganizacji</text:span><text:span text:style-name="T815"> </text:span><text:span text:style-name="T817">Dyrektor ZOZ </text:span><text:span text:style-name="T815">spodziewa się oszczędności w</text:span><text:span text:style-name="T824"> </text:span><text:span text:style-name="T815">wysokości o</text:span><text:span text:style-name="T582">koło 130</text:span><text:span text:style-name="T824"> </text:span><text:span text:style-name="T582">tys.</text:span><text:span text:style-name="T824"> </text:span><text:span text:style-name="T582">zł miesięcznie. </text:span><text:span text:style-name="T818">Odnosząc się do wypowiedzi Radnego Jana Bartosika, Dyrektor ZOZ przyznał rację w</text:span><text:span text:style-name="T866"> </text:span><text:span text:style-name="T818">zakresie nadzoru</text:span><text:span text:style-name="T819"> Starosty</text:span><text:span text:style-name="T818">. Z uwagi na brak widoku na środki finansowe z</text:span><text:span text:style-name="T835"> </text:span><text:span text:style-name="T819">N</text:span><text:span text:style-name="T818">arodowego Funduszu Zdrowia</text:span><text:span text:style-name="T819">, w celu utrzymania płynności finansowej Szpitala, Dyrektor podjął decyzję w zakresie skorzystania z pożyczki. Zarząd Powiatu w Busku - Zdroju o tej decyzji poinformowany został </text:span><text:span text:style-name="T820">już </text:span><text:span text:style-name="T819">na drugi dzień. </text:span><text:span text:style-name="T820">Dziś okazuje się, że </text:span><text:span text:style-name="T821">mimo zaciągniętej pożyczki, pieniędzy trzeba szukać jeszcze w</text:span><text:span text:style-name="T866"> </text:span><text:span text:style-name="T821">funduszu płac. </text:span><text:span text:style-name="T825">Dyrektor ZOZ poinformował, iż Szpital nie posiada zobowiązań publiczno <text:s/>- prawnych. Natomiast problemy są z</text:span><text:span text:style-name="T833"> </text:span><text:span text:style-name="T825">wyceną leczenia pacjentów. Koszty leczenia pacjentów są wyższe niż refundacja z Narodowego Funduszu Zdrowia</text:span><text:span text:style-name="T827">. </text:span><text:span text:style-name="T825">Problemy</text:span><text:span text:style-name="T827"> </text:span><text:span text:style-name="T828"><text:s/>były</text:span><text:span text:style-name="T827"> </text:span><text:span text:style-name="T828">zawsze </text:span><text:span text:style-name="T827">również </text:span><text:span text:style-name="T828">z</text:span><text:span text:style-name="T866"> </text:span><text:span text:style-name="T828">dostawcami. </text:span><text:span text:style-name="T829">Dyrektor ZOZ poinformował również, że dla działającej przy Szpitalu Poradni Onkologicznej wystąpiono do Narodowego Funduszu Zdrowia o kontrakt, jednak </text:span><text:span text:style-name="T830">konsultant wojewódzki wypowiedział się negatywnie w</text:span><text:span text:style-name="T834"> powyższym</text:span><text:span text:style-name="T830"> zakresie. </text:span><text:span text:style-name="T801">Dyrektor </text:span><text:span text:style-name="T836">poinformował, i</text:span><text:span text:style-name="T837">ż</text:span><text:span text:style-name="T836"> </text:span><text:span text:style-name="T801">podczas swojej kadencji zrealizował wiele ważnych inwestycji</text:span><text:span text:style-name="T802">, w tym wynikając</text:span><text:span text:style-name="T838">ych</text:span><text:span text:style-name="T802"> z nałożonych decyzji ze strony służb Straży Pożarnej czy Sanepidu. </text:span><text:span text:style-name="T838">Co do zadłużenia Szpitala, Dyrektor stwierdził, iż nie jest ono duże i spłacane jest solidnie. </text:span><text:span text:style-name="T839">Z</text:span><text:span text:style-name="T853">espół Opieki Zdrowotnej w Busku - Zdroju</text:span><text:span text:style-name="T839"> spłacił </text:span><text:span text:style-name="T853">już </text:span><text:span text:style-name="T839">ponad 10 mln zł, bez korzystania z</text:span><text:span text:style-name="T853"> </text:span><text:span text:style-name="T839">zabezpieczenia ze strony Powiatu. </text:span><text:span text:style-name="T840">Głównym problemem Szpitala są zobowiązania wymagalne, wynikające z cen zewnętrznych oraz z</text:span><text:span text:style-name="T866"> </text:span><text:span text:style-name="T840">niedofinansowania służby zdrowia.</text:span><text:span text:style-name="T841"> </text:span><text:span text:style-name="T844">W odpowiedzi na zapytanie Radnej Teresy Krupskiej, Dyrektor ZOZ udzielił odpowiedzi odnośnie oszczędności </text:span><text:span text:style-name="T845">w</text:span><text:span text:style-name="T853"> </text:span><text:span text:style-name="T845">zakresie opłat za wodę i prąd. </text:span><text:span text:style-name="T846"><text:s/>Rachunki za wodę i ścieki ze 150 tys. zł miesięcznie obniżono do 30 tys. zł miesięcznie, przy takim samym zużyciu. </text:span><text:span text:style-name="T847">W Szpitalu funkcjonuj</text:span><text:span text:style-name="T864">ą</text:span><text:span text:style-name="T847"> dwie studni</text:span><text:span text:style-name="T854">e </text:span><text:span text:style-name="T847">z</text:span><text:span text:style-name="T853"> </text:span><text:span text:style-name="T847">lat</text:span><text:span text:style-name="T853"> </text:span><text:span text:style-name="T847">60tych, które zostały oczyszczone oraz </text:span><text:span text:style-name="T849">prowadzone są</text:span><text:span text:style-name="T848"> już końcowe działania </text:span><text:span text:style-name="T849">w zakresie uruchomienia </text:span><text:span text:style-name="T848">trzeciej studni. </text:span><text:span text:style-name="T850">Są również wymierne oszczędności w zakresie opłat za energię elektrycz</text:span><text:span text:style-name="T851">n</text:span><text:span text:style-name="T850">ą</text:span><text:span text:style-name="T851">, choć posiadane 35 kW</text:span><text:span text:style-name="T852"> z</text:span><text:span text:style-name="T866"> </text:span><text:span text:style-name="T852">fotowoltaiki </text:span><text:span text:style-name="T856">(</text:span><text:span text:style-name="T854">wyprodukowano 190,32 </text:span><text:span text:style-name="T855">MW</text:span><text:span text:style-name="T856">)</text:span><text:span text:style-name="T857"> </text:span><text:span text:style-name="T851">jest tylko promil</text:span><text:span text:style-name="T854">em</text:span><text:span text:style-name="T851"> potrzeb, jeśli c</text:span><text:span text:style-name="T852">h</text:span><text:span text:style-name="T851">odzi o</text:span><text:span text:style-name="T857"> </text:span><text:span text:style-name="T851">energię</text:span><text:span text:style-name="T857"> elektryczną</text:span><text:span text:style-name="T852">.</text:span><text:span text:style-name="T851"> </text:span><text:span text:style-name="T564"><text:s/>Dużą pomocą są </text:span><text:span text:style-name="T852">też </text:span><text:span text:style-name="T564">panele solarne, które zapewniają ciepł</text:span><text:span text:style-name="T852">ą</text:span><text:span text:style-name="T564"> wodę użytkową</text:span><text:span text:style-name="T565">.</text:span></text:p>
      <text:p text:style-name="P90"/>
      <text:p text:style-name="P65">2<text:span text:style-name="T857">2</text:span>. <text:span text:style-name="T647">R</text:span>adny Grzegorz Jankowski <text:span text:style-name="T647">zwrócił się do Dyrektora Zespołu Opieki Zdrowotnej w Busku - Zdroju o wyjaśni</text:span><text:span text:style-name="T866">e</text:span><text:span text:style-name="T647">nie kwestii ogłaszanego dwukrotnie przetargu</text:span> na aptekę <text:span text:style-name="T649">znajdującą się </text:span>przy <text:span text:style-name="T647">S</text:span>zpitalu<text:span text:style-name="T648"> oraz wyjaśnienie zasad na jakich ta apteka funkcjonuje. </text:span></text:p>
      <text:p text:style-name="P65"/>
      <text:p text:style-name="P66"><text:span text:style-name="T649">2</text:span><text:span text:style-name="T857">3</text:span><text:span text:style-name="T649">. </text:span><text:span text:style-name="T647">R</text:span>adny Grzegorz Jankowski <text:span text:style-name="T649">odnosząc się do </text:span><text:span text:style-name="T650">zapłat</text:span><text:span text:style-name="T649">y</text:span><text:span text:style-name="T650"> </text:span><text:span text:style-name="T649">przez Szpital w Busku - Zdroju </text:span><text:span text:style-name="T650">wysokiego odszkodowania za </text:span><text:span text:style-name="T651">błąd lekarski</text:span><text:span text:style-name="T650"> z 2005 roku</text:span><text:span text:style-name="T649">, zwrócił się z pytaniem </text:span><text:span text:style-name="T652">o polisę ubezpieczeniową Zespołu Opieki Zdrowotnej w Busku - Zdroju w tym zakresie. </text:span><text:span text:style-name="T653">Czy Szpital uzyskał jakieś środki finansowe z ubezpieczenia?</text:span></text:p>
      <text:p text:style-name="P66"/>
      <text:p text:style-name="P68"><text:span text:style-name="T652">2</text:span><text:span text:style-name="T857">4</text:span><text:span text:style-name="T652">.</text:span><text:span text:style-name="T684"> W związku z informacją Dyrektora Zespołu Opieki Zdrowotnej w Busku - Zdroju, że na </text:span><text:span text:style-name="T653"><text:s/>chwilę obecną</text:span><text:span text:style-name="T652"> Oddział Ginekologii</text:span><text:span text:style-name="T654"> liczy</text:span><text:span text:style-name="T686"> </text:span><text:span text:style-name="T685">15 </text:span><text:span text:style-name="T654">łóżek</text:span><text:span text:style-name="T685">, Radny Grzegorz Jankowski</text:span><text:span text:style-name="T654"> </text:span><text:span text:style-name="T686">zwrócił uwagę </text:span><text:span text:style-name="T687">na stan zatrudnienia lekarzy. Jak podaje strona internetowa Szpitala</text:span> zatrudnionych <text:span text:style-name="T687">jest tam </text:span>8 lekarzy. <text:s/><text:span text:style-name="T689">Dodatkowo j</text:span>eden z lekarzy <text:span text:style-name="T688">wykazany jest na dwóch Oddziałach -</text:span> na <text:span text:style-name="T688">N</text:span>eonatologii i na <text:span text:style-name="T688">P</text:span>ediatrii - czy finansowan<text:span text:style-name="T688">y</text:span> jest z dwóch źródeł czy z jednego? </text:p>
      <text:p text:style-name="P64"/>
      <text:p text:style-name="P69"><text:soft-page-break/>25. Dyrektor Zespołu Opieki Zdrowotnej w Busku - Zdroju Grzegorz <text:span text:style-name="T679">L</text:span>asak <text:span text:style-name="T689">odnosząc się do zapytania</text:span><text:span text:style-name="T697"> Radnego Grzegorza Jankowskiego </text:span><text:span text:style-name="T690">w zakresie </text:span><text:span text:style-name="T691">ogł</text:span><text:span text:style-name="T697">o</text:span><text:span text:style-name="T691">sz</text:span><text:span text:style-name="T697">o</text:span><text:span text:style-name="T691">nego przetargu na aptekę</text:span><text:span text:style-name="T692">,</text:span><text:span text:style-name="T691"> </text:span><text:span text:style-name="T692">wyjaśnił procedurę i zasady </text:span><text:span text:style-name="T693">własności tego budynku. Aktualnie</text:span><text:span text:style-name="T694"> </text:span><text:span text:style-name="T693"><text:s/>budynek, w którym mieści się apteka</text:span><text:span text:style-name="T694"> jest własnością Szpitala</text:span><text:span text:style-name="T695">. Za zgodą Zarządu Powiatu </text:span><text:span text:style-name="T696">wydzierżawiona została powierzchnia na </text:span><text:span text:style-name="T698">jej </text:span><text:span text:style-name="T696">prowadzenie. </text:span><text:span text:style-name="T698">Natomiast przetarg, o który pyta Radny dotyczy</text:span><text:span text:style-name="T699">ł</text:span><text:span text:style-name="T698"> lokali w </text:span><text:span text:style-name="T699">suterenie tego budynku. Z uwagi na brak chętnych, </text:span><text:span text:style-name="T700">na dziś lokale te służą Szpitalowi jako podręczny magazyn na środki opatrunkowe. </text:span></text:p>
      <text:p text:style-name="P69"/>
      <text:p text:style-name="P85">26. <text:span text:style-name="T585">Dyrektor Zespołu Opieki Zdrowotnej w Busku - Zdroju Grzegorz </text:span><text:span text:style-name="T679">L</text:span><text:span text:style-name="T585">asak </text:span><text:span text:style-name="T689">odnosząc się do zapytania</text:span><text:span text:style-name="T697"> Radnego Grzegorza Jankowskiego </text:span><text:span text:style-name="T690">w zakresie </text:span><text:span text:style-name="T703">wypłaty </text:span><text:span text:style-name="T701">polisy ubezpieczeniowej</text:span><text:span text:style-name="T702"> </text:span><text:span text:style-name="T703">dla </text:span><text:span text:style-name="T702">Szpitala </text:span><text:span text:style-name="T703">z tytułu popełnienia błędu lekarskiego</text:span><text:span text:style-name="T701">, poinformował, iż</text:span><text:span text:style-name="T703"> </text:span><text:span text:style-name="T702">zdarzenie</text:span><text:span text:style-name="T705">, o którym mowa</text:span><text:span text:style-name="T702"> miało miejsce w roku 2005, </text:span><text:span text:style-name="T704">a </text:span><text:span text:style-name="T702">wówczas </text:span><text:span text:style-name="T704">ubezpieczenie to nie było zbyt wysokie</text:span><text:span text:style-name="T705"> i nie pokrywało wysokości odszkodowania. </text:span></text:p>
      <text:p text:style-name="P67"/>
      <text:p text:style-name="P89">27. <text:span text:style-name="T585">Dyrektor Zespołu Opieki Zdrowotnej w Busku - Zdroju Grzegorz </text:span><text:span text:style-name="T679">L</text:span><text:span text:style-name="T585">asak </text:span><text:span text:style-name="T822">udzielił odpowiedzi na </text:span>zapytanie Radnego Grzegorza Jankowskiego w zakresie stanu zatrudnienia<text:span text:style-name="T861"> </text:span>lekarzy<text:span text:style-name="T861"> na </text:span><text:span text:style-name="T652">Oddzia</text:span><text:span text:style-name="T861">le</text:span><text:span text:style-name="T652"> Ginekologii</text:span><text:span text:style-name="T858">, </text:span><text:span text:style-name="T859">który </text:span><text:span text:style-name="T860">wskazuje i obejmuje również lekarzy dyżurujących</text:span><text:span text:style-name="T586">.</text:span><text:span text:style-name="T862"> Dyrektor zaznaczył, iż również lekarzy ortopedów jest 11-12 dziennie</text:span><text:span text:style-name="T863">, którzy obsługują trzy Poradnie, zapewniając tym samym dostępność dla pacjentów z dnia na dzień. </text:span></text:p>
      <text:p text:style-name="P88"/>
      <text:p text:style-name="P86">2<text:span text:style-name="T858">8</text:span>. <text:span text:style-name="T678">R</text:span>adny Stanisław Lolo <text:span text:style-name="T678">zabierając głos poinformował, iż Dyrektor Zespołu Opieki Zdrowotnej w Busku - Zdroju </text:span>usprawiedliwia zmniejszenie eta<text:span text:style-name="T678">t</text:span>ów <text:span text:style-name="T710">dla </text:span><text:span text:style-name="T678">S</text:span>alowych tym, że <text:span text:style-name="T679">obecnie</text:span> <text:span text:style-name="T710">w Szpitalu </text:span>jest 199 łóżek, <text:span text:style-name="T710">a </text:span>kiedyś było 500 <text:span text:style-name="T711">przy takiej samej</text:span> iloś<text:span text:style-name="T711">ci</text:span> personelu. <text:span text:style-name="T711">Radny zauważył, że </text:span>głównym obowiązkiem <text:span text:style-name="T711">S</text:span>alowych nie jest <text:span text:style-name="T712">przecież </text:span>przebywanie przy łóżku chorego tylko utrzymanie porządku i czystości na obiekcie Szpitala, a obiekt Szpitala nie zmniejszył si<text:span text:style-name="T712">ę</text:span> tylko <text:span text:style-name="T712">się </text:span>powi<text:span text:style-name="T712">ę</text:span>kszył, poprzez rozbudowę. <text:span text:style-name="T713">Radny zwrócił uwagę również, że Dyrektor w swoich wypowiedziach </text:span>sam sobie zaprzecza, <text:span text:style-name="T713">bowiem informował wcześniej, iż </text:span>N<text:span text:style-name="T713">arodowy Fundusz Zdrowia </text:span><text:span text:style-name="T714">ściśle </text:span>bada obsadę personelu i akurat ta obsada personelu jest właściwa, nie <text:span text:style-name="T714">jest </text:span>za duża. <text:span text:style-name="T715">Ponadto, n</text:span>a posiedzeniach Komisji <text:span text:style-name="T715">Rady Powiatu </text:span>i w dniu dzisiejszym Dyrektor twierdzi, że chce obniżyć <text:span text:style-name="T715">S</text:span>alowym zatrudnienie <text:span text:style-name="T716">do</text:span> <text:span text:style-name="T715">poziom</text:span><text:span text:style-name="T716">u </text:span>0,7 etatu<text:span text:style-name="T588">. Natomiast dzień wcześniej zaproponował </text:span><text:span text:style-name="T716">pracownikom </text:span><text:span text:style-name="T588">porozumienie </text:span><text:span text:style-name="T716">z wymiarem zatrudnienia 0,55 etatu. Radny zacytował</text:span><text:span text:style-name="T717">:</text:span><text:span text:style-name="T716"> </text:span><text:span text:style-name="T469">1. Strony niniejszego porozumienia zgodnie oświadczają, że wprowadzają w zakresie łączącego je stosunku pracy następujące zmiany: </text:span><text:span text:style-name="T473"><text:s/></text:span><text:span text:style-name="T469">pkt 1</text:span><text:span text:style-name="T470"> wymiar zatrudnienia 0,55 etatu.</text:span><text:span text:style-name="T589"> </text:span><text:span text:style-name="T717"><text:s/>Radny Stanisław Lolo zwrócił się z pytaniem</text:span><text:span text:style-name="T718">, która </text:span><text:span text:style-name="T720">wersja</text:span><text:span text:style-name="T718"> jest prawdziwa, czy ta przekazana w dniu dzisiejszym, czy ta, którą Dyrektor przedłożył pisemnie Pracownikom Szpitala? </text:span><text:span text:style-name="T720"><text:s/>Przy obecnie szalejącej inflacji obniżenie </text:span><text:span text:style-name="T590"><text:s/>pensji do 0,55 etatu </text:span><text:span text:style-name="T721">- </text:span><text:span text:style-name="T590">1 676 zł brutto, </text:span><text:span text:style-name="T722">to </text:span><text:span text:style-name="T590">około 1 000 zł</text:span><text:span text:style-name="T722"> netto -</text:span><text:span text:style-name="T590"> </text:span><text:span text:style-name="T722">jest to </text:span><text:span text:style-name="T591">zdaniem Radnego <text:s/>nieludzkie traktowanie pracowników.</text:span><text:span text:style-name="T724"> Radny Stanisław Lolo poinformował, iż dokument, którego treść zacytował </text:span><text:span text:style-name="T725">po</text:span><text:span text:style-name="T724">wyżej otrzymał od Wyborcy z </text:span><text:span text:style-name="T823">terenu </text:span><text:span text:style-name="T724">Powiatu Buskiego, który jest zatrudniony w</text:span><text:span text:style-name="T823"> </text:span><text:span text:style-name="T724">Szpitalu</text:span><text:span text:style-name="T725"> w Busku - Zdroju</text:span><text:span text:style-name="T724">. </text:span></text:p>
      <text:p text:style-name="P70"/>
      <text:p text:style-name="P71"><text:span text:style-name="T858">29</text:span><text:span text:style-name="T719">. Dyrektor Zespołu Opieki Zdrowotnej w Busku - Zdroju Grzegorz Lasak w odniesieniu do powyższego poinformował, </text:span><text:span text:style-name="T591">iż Radny Stanisław Lolo dysponuje dokumentem, którym dysponować nie powinien. Dokument jest spersonalizowany, </text:span><text:span text:style-name="T707">zawiera dane </text:span><text:span text:style-name="T591">pracownika</text:span><text:span text:style-name="T707">.</text:span><text:span text:style-name="T723"> </text:span></text:p>
      <text:p text:style-name="P72"/>
      <text:p text:style-name="P83"><text:soft-page-break/><text:span text:style-name="T858">30</text:span>. <text:span text:style-name="T672">W odniesieniu do zapytania Radnego Stanisława Lolo, czy Pracownice Szpitala mogą uznać porozumienia określone na 0,55 et</text:span><text:span text:style-name="T673">a</text:span><text:span text:style-name="T672">tu</text:span><text:span text:style-name="T673"> za niebyłe, Dyrektor Zespołu Opieki Zdrowotnej w Busku - Zdroju poinformował, iż aktualne redukcje zatrudnienia określone są na 0,7 etatu. </text:span><text:span text:style-name="T674">To oznacza, że pracownik przychodzi do pracy 10 razy w miesiącu na 12 godzin pracy.</text:span><text:span text:style-name="T675"> Dyrektor zaznaczył, iż często </text:span><text:span text:style-name="T706">zarówno </text:span><text:span text:style-name="T675">Pielęgniarki </text:span><text:span text:style-name="T706">jak </text:span><text:span text:style-name="T675">i Salowe zatrudnione są w 2, 3 zakładach pracy. </text:span><text:span text:style-name="T677">Dyrektor zobowiązał się do poinformowania pracowników o powyższych zmianach</text:span><text:span text:style-name="T706"> osobiście</text:span><text:span text:style-name="T677">. </text:span><text:span text:style-name="T675">Odnosząc się do kompetencji Salowych, Dyrektor zaznaczył, iż nie obsługują One całego obiektu Szpitala, bowiem</text:span><text:span text:style-name="T676"> dzięki zakupionym w</text:span><text:span text:style-name="T706"> </text:span><text:span text:style-name="T676">ramach </text:span><text:span text:style-name="T706">stosownych </text:span><text:span text:style-name="T676">projektów z Powiatowego Urzędu Pracy </text:span><text:span text:style-name="T677">w</text:span><text:span text:style-name="T706"> </text:span><text:span text:style-name="T677">Busku - Zdroju</text:span><text:span text:style-name="T726">,</text:span><text:span text:style-name="T676"> samojezdnym</text:span><text:span text:style-name="T706"> urządzeniom</text:span><text:span text:style-name="T676"> do sprzątania, praca ta jest dużo sprawniejsza. </text:span><text:span text:style-name="T677">Dyrektor podkreślił unowocześnienie Szpitala w</text:span><text:span text:style-name="T707"> </text:span><text:span text:style-name="T677">procesie sprzątania, gotowania czy redystrybucji posiłków. </text:span></text:p>
      <text:p text:style-name="P82"/>
      <text:p text:style-name="P73"><text:span text:style-name="T858">31</text:span>. <text:span text:style-name="T598">R</text:span>adna Teresa Krupska nawiązała do <text:span text:style-name="T598">sprawy </text:span>wycinki lasu na terenie Gminy Nowy Korczyn. <text:span text:style-name="T656">Poinformowała, iż </text:span>Regionalna Dyrekcja Ochrony Środowiska w Kielcach dok<text:span text:style-name="T655">onała</text:span> kontroli wyjaśniającej i<text:span text:style-name="T656"> </text:span>stwierdzono, że <text:span text:style-name="T592">już </text:span>w styczniu nastąpiło wycięcie znacznej ilości drzew<text:span text:style-name="T656"> i krzewów</text:span>.<text:span text:style-name="T657"> Po dokonaniu pomiaru pni</text:span><text:span text:style-name="T592"> okaz</text:span><text:span text:style-name="T657">ało</text:span><text:span text:style-name="T592"> się, że </text:span><text:span text:style-name="T657">były to drzewa wieloletnie. </text:span><text:span text:style-name="T592"><text:s/>Zgodnie z informacjami zawartymi w banku danych o lasach</text:span><text:span text:style-name="T659">,</text:span><text:span text:style-name="T592"> na działkach gdzie wycięto drzewa, znajdują się m.in. lasy nie stanowiące własności Skarbu Państwa. W myśl art. 5 ust. 1 pkt 2 ustawy z dnia 29 września 1991 roku o lasach <text:s/>nadzór nad ty</text:span><text:span text:style-name="T655">mi</text:span><text:span text:style-name="T592"> lasami sprawuje Starosta. W związku z tym przekazano sprawę do Starosty Buskiego, celem rozpoznania </text:span><text:span text:style-name="T593">w ramach posiadanych kompetencji. Radna poinformowała, iż odbyła się kontrola </text:span><text:span text:style-name="T655">Wy</text:span><text:span text:style-name="T593">działu </text:span><text:span text:style-name="T655">R</text:span><text:span text:style-name="T593">olnictwa</text:span><text:span text:style-name="T655">, Leśnictwa</text:span><text:span text:style-name="T593"> i </text:span><text:span text:style-name="T655">O</text:span><text:span text:style-name="T593">chrony </text:span><text:span text:style-name="T655">Ś</text:span><text:span text:style-name="T593">rodowiska</text:span><text:span text:style-name="T655"> Starostwa Powiatowego</text:span><text:span text:style-name="T657"> </text:span><text:span text:style-name="T655">w Busku - Zdroju i sporządzony został stosowny protokół.</text:span><text:span text:style-name="T593"> </text:span><text:span text:style-name="T657">Radna podkreśliła, iż t</text:span><text:span text:style-name="T593">emat ten jest bardzo ważny i bulwersujący. Okazuje się, że wyci</text:span><text:span text:style-name="T655">n</text:span><text:span text:style-name="T593">ki drzew dokonano na obszarze 7</text:span><text:span text:style-name="T657"> </text:span><text:span text:style-name="T593">ha. <text:s/>Właściciel stwierdził, i</text:span><text:span text:style-name="T655">ż</text:span><text:span text:style-name="T593"> </text:span><text:span text:style-name="T655">wycięte drzewa </text:span><text:span text:style-name="T593">to były samosiejki</text:span><text:span text:style-name="T655">,</text:span><text:span text:style-name="T593"> natomiast </text:span><text:span text:style-name="T657">M</text:span><text:span text:style-name="T593">ieszkańcy z tego terenu twierdz</text:span><text:span text:style-name="T655">ą</text:span><text:span text:style-name="T593"> inaczej. Radna </text:span><text:span text:style-name="T655">Teresa Krupska </text:span><text:span text:style-name="T593">nadmieniła, że działki</text:span><text:span text:style-name="T655">,</text:span><text:span text:style-name="T593"> </text:span><text:span text:style-name="T655">o których mowa</text:span><text:span text:style-name="T593"> zlokalizowane s</text:span><text:span text:style-name="T594">ą</text:span><text:span text:style-name="T657"> </text:span><text:span text:style-name="T593">w</text:span><text:span text:style-name="T657"> </text:span><text:span text:style-name="T593">ob</text:span><text:span text:style-name="T594">szarze Natura 2000 i Ostoja </text:span><text:span text:style-name="T656">S</text:span><text:span text:style-name="T594">zaniecko - </text:span><text:span text:style-name="T656">S</text:span><text:span text:style-name="T594">olecka</text:span><text:span text:style-name="T656">. Zniszczeniu uległo tam </text:span><text:span text:style-name="T657">też </text:span><text:span text:style-name="T656">wiele gatunków zwierząt</text:span><text:span text:style-name="T658"> i roślin.</text:span><text:span text:style-name="T594"> </text:span><text:span text:style-name="T658">W obszarze tym znajduje się również</text:span><text:span text:style-name="T595"> </text:span><text:span text:style-name="T659">S</text:span><text:span text:style-name="T595">trumień. </text:span><text:span text:style-name="T658">Działania powyższe są niezgodne z o</text:span><text:span text:style-name="T595">chron</text:span><text:span text:style-name="T658">ą</text:span><text:span text:style-name="T595"> środowiska</text:span><text:span text:style-name="T658">.</text:span><text:span text:style-name="T595"> Na terenie</text:span><text:span text:style-name="T662">,</text:span><text:span text:style-name="T595"> </text:span><text:span text:style-name="T659">o którym mowa </text:span><text:span text:style-name="T595">ma być wybudowana elektrownia <text:s/>fotowoltaiczna. </text:span><text:span text:style-name="T662">W tym zakresie o</text:span><text:span text:style-name="T595">dbywały si</text:span><text:span text:style-name="T659">ę</text:span><text:span text:style-name="T595"> protesty </text:span><text:span text:style-name="T659">M</text:span><text:span text:style-name="T595">ieszkańców</text:span><text:span text:style-name="T660"> i</text:span><text:span text:style-name="T662"> </text:span><text:span text:style-name="T595">sprawy zostały skierowane do </text:span><text:span text:style-name="T660">rozpatrzenia do </text:span><text:span text:style-name="T595">wyższych instancji. Radna </text:span><text:span text:style-name="T660">Teresa Krupska </text:span><text:span text:style-name="T595">poprosił</text:span><text:span text:style-name="T660">a</text:span><text:span text:style-name="T595"> o odniesienie si</text:span><text:span text:style-name="T660">ę</text:span><text:span text:style-name="T595"> do </text:span><text:span text:style-name="T660">powyższego</text:span><text:span text:style-name="T661"> oraz</text:span><text:span text:style-name="T595"> do sporządzonego w wyniku kontroli protokołu</text:span><text:span text:style-name="T661">, a także</text:span><text:span text:style-name="T595"> </text:span><text:span text:style-name="T661">działań jakie zostały podjęte. </text:span><text:span text:style-name="T595">Radna </text:span><text:span text:style-name="T661">Teresa Krupska </text:span><text:span text:style-name="T595">prosi o udzielenie tej informacji </text:span><text:span text:style-name="T661">w formie pisemnej</text:span><text:span text:style-name="T662">,</text:span><text:span text:style-name="T595"> aby </text:span><text:span text:style-name="T662"><text:s/>móc</text:span><text:span text:style-name="T595"> poinformować zainteresowanych Mieszkańców. </text:span></text:p>
      <text:p text:style-name="P73"/>
      <text:p text:style-name="P74"><text:span text:style-name="T858">32</text:span>. <text:span text:style-name="T665">W odniesieniu do powyższego </text:span>Starosta Buski Jerzy Kolarz <text:span text:style-name="T663">udzielił wstępnej informacji w</text:span><text:span text:style-name="T665"> </text:span><text:span text:style-name="T663">powyższym</text:span><text:span text:style-name="T664"> zakresie. Z</text:span><text:span text:style-name="T663">godnie z</text:span><text:span text:style-name="T666"> </text:span><text:span text:style-name="T663">prośbą Radnej Teresy Krupskiej</text:span><text:span text:style-name="T664">,</text:span><text:span text:style-name="T663"> </text:span><text:span text:style-name="T664">zobowiązał Naczelnika Wydziału Rolnictwa, Leśnictwa i</text:span><text:span text:style-name="T666"> </text:span><text:span text:style-name="T664">Ochrony Środowiska do przygotowania szczegółowej pisemnej informacji w przedmiotowej sprawie. <text:s/></text:span></text:p>
      <text:p text:style-name="P74"/>
      <text:p text:style-name="P75"><text:span text:style-name="T596">3</text:span><text:span text:style-name="T858">3</text:span><text:span text:style-name="T596">. </text:span>Przewodniczący <text:span text:style-name="T596">R</text:span>ady Pow<text:span text:style-name="T596">i</text:span>atu Andrzej G<text:span text:style-name="T596">ą</text:span>dek <text:span text:style-name="T665">wyraził stanowisko, że </text:span><text:span text:style-name="T666">wysoka inflacja i </text:span><text:span text:style-name="T665">trudna sytuacja</text:span><text:span text:style-name="T666"> </text:span><text:span text:style-name="T665">finansowa w Polsce dotyka nie tylko pracowników Szpitali</text:span><text:span text:style-name="T666">, zwolnienia i redukcje etat</text:span><text:span text:style-name="T667">ó</text:span><text:span text:style-name="T666">w</text:span><text:span text:style-name="T667"> następują również w innych zakładach</text:span><text:span text:style-name="T708"> pracy</text:span><text:span text:style-name="T667"> i firmach. </text:span><text:span text:style-name="T596">Problem b</text:span><text:span text:style-name="T597">ędzie </text:span><text:span text:style-name="T596">narastał </text:span><text:span text:style-name="T709">z uwagi na osłabienie gospodarki.</text:span><text:span text:style-name="T596"> </text:span><text:span text:style-name="T668">Odnosząc się </text:span><text:span text:style-name="T596">do </text:span><text:span text:style-name="T669">sprawy </text:span><text:span text:style-name="T596">wycinki drzew </text:span><text:span text:style-name="T669">na terenie Gminy Nowy Korczyn </text:span><text:soft-page-break/><text:span text:style-name="T669">pod budowę fotowoltaiki </text:span><text:span text:style-name="T670">poinformował, iż według Jego wiedzy większość drzew to </text:span><text:span text:style-name="T709">były </text:span><text:span text:style-name="T670">samosiejki, a ponadto </text:span><text:span text:style-name="T671">d</text:span><text:span text:style-name="T597">ziś </text:span><text:span text:style-name="T671">należy stawiać </text:span><text:span text:style-name="T597"><text:s/></text:span><text:span text:style-name="T671">na</text:span><text:span text:style-name="T597"> odnawialne</text:span><text:span text:style-name="T671"> źródła energii.</text:span></text:p>
      <text:p text:style-name="P48"/>
      <text:p text:style-name="P31"><text:span text:style-name="T326">Ad. </text:span><text:span text:style-name="T329">1</text:span><text:span text:style-name="T334">7</text:span></text:p>
      <text:p text:style-name="P35"><text:span text:style-name="Domyślna_20_czcionka_20_akapitu"><text:span text:style-name="T312">Wobec zrealizowania <text:s/>porządku <text:s/>obrad, <text:s/>Przewodniczący <text:s/>Rady <text:s/>Powiatu <text:s/>Andrzej Gądek dziękując wszystkim obecnym za udział <text:s/>o <text:s/>godz.</text:span></text:span><text:span text:style-name="Domyślna_20_czcionka_20_akapitu"><text:span text:style-name="T346"> 1</text:span></text:span><text:span text:style-name="Domyślna_20_czcionka_20_akapitu"><text:span text:style-name="T347">1</text:span></text:span><text:span text:style-name="Domyślna_20_czcionka_20_akapitu"><text:span text:style-name="T348">:</text:span></text:span><text:span text:style-name="Domyślna_20_czcionka_20_akapitu"><text:span text:style-name="T347">25</text:span></text:span><text:span text:style-name="Domyślna_20_czcionka_20_akapitu"><text:span text:style-name="T359"> <text:s/></text:span></text:span><text:span text:style-name="Domyślna_20_czcionka_20_akapitu"><text:span text:style-name="T312">zamknął <text:s/>X</text:span></text:span><text:span text:style-name="Domyślna_20_czcionka_20_akapitu"><text:span text:style-name="T313">XX</text:span></text:span><text:span text:style-name="Domyślna_20_czcionka_20_akapitu"><text:span text:style-name="T314">V</text:span></text:span><text:span text:style-name="Domyślna_20_czcionka_20_akapitu"><text:span text:style-name="T312"> <text:s/>Sesję <text:s/>Rady <text:s/>Powiatu<text:line-break/>w Busku <text:s/>- <text:s/>Zdroju. <text:s text:c="2"/></text:span></text:span></text:p>
      <text:p text:style-name="P19"/>
      <text:p text:style-name="P19"/>
      <text:p text:style-name="P19"/>
      <text:p text:style-name="P21">Na tym protokół zakończono i podpisano.</text:p>
      <text:p text:style-name="P19">Protokół sporządziła:</text:p>
      <text:p text:style-name="P20">Barbara Banaś</text:p>
      <text:p text:style-name="P3"/>
      <text:p text:style-name="P30"><text:span text:style-name="Domyślna_20_czcionka_20_akapitu"><text:span text:style-name="T59">Niniejszy protokół stanowi zwięzłą, skróconą wersję przebiegu posiedzenia X</text:span></text:span><text:span text:style-name="Domyślna_20_czcionka_20_akapitu"><text:span text:style-name="T60">XX</text:span></text:span><text:span text:style-name="Domyślna_20_czcionka_20_akapitu"><text:span text:style-name="T62">V</text:span></text:span><text:span text:style-name="Domyślna_20_czcionka_20_akapitu"><text:span text:style-name="T59"> Sesji Rady Powiatu w Busku - Zdroju, która odbyła się w dniu </text:span></text:span><text:span text:style-name="Domyślna_20_czcionka_20_akapitu"><text:span text:style-name="T62">2</text:span></text:span><text:span text:style-name="Domyślna_20_czcionka_20_akapitu"><text:span text:style-name="T66">7</text:span></text:span><text:span text:style-name="Domyślna_20_czcionka_20_akapitu"><text:span text:style-name="T59"> </text:span></text:span><text:span text:style-name="Domyślna_20_czcionka_20_akapitu"><text:span text:style-name="T66">maja</text:span></text:span><text:span text:style-name="Domyślna_20_czcionka_20_akapitu"><text:span text:style-name="T63"> </text:span></text:span><text:span text:style-name="Domyślna_20_czcionka_20_akapitu"><text:span text:style-name="T59">20</text:span></text:span><text:span text:style-name="Domyślna_20_czcionka_20_akapitu"><text:span text:style-name="T63">2</text:span></text:span><text:span text:style-name="Domyślna_20_czcionka_20_akapitu"><text:span text:style-name="T61">2</text:span></text:span><text:span text:style-name="Domyślna_20_czcionka_20_akapitu"><text:span text:style-name="T59"> roku. Dokładny jej przebieg zawiera nagranie, udostępni</text:span></text:span><text:span text:style-name="Domyślna_20_czcionka_20_akapitu"><text:span text:style-name="T64">o</text:span></text:span><text:span text:style-name="Domyślna_20_czcionka_20_akapitu"><text:span text:style-name="T59">ne na stronie Biuletynu Informacji Publicznej Starostwa Powiatowego<text:line-break/>w Busku - Zdroju</text:span></text:span><text:span text:style-name="Domyślna_20_czcionka_20_akapitu"><text:span text:style-name="T65">.</text:span></text:span></text:p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family-generic="system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family-generic="system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Lista_20_wypunktowana_20_2" style:display-name="Lista wypunktowana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4pt" fo:language="pl" fo:country="PL" fo:font-style="italic" style:letter-kerning="true" style:font-name-asian="NSimSun1" style:font-family-asian="NSimSun" style:font-pitch-asian="variable" style:font-size-asian="14pt" style:language-asian="zh" style:country-asian="CN" style:font-style-asian="italic" style:font-name-complex="Arial1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Subtitl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Cytat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0.026cm" style:auto-text-indent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a_20_-_20_kontynuacja" style:display-name="Lista - kontynuacja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zxx" style:country-complex="none"/>
    </style:style>
    <style:style style:name="WW8Num23z0" style:family="text">
      <style:text-properties fo:color="#ff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6z0" style:family="text">
      <style:text-properties fo:color="#0000ff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ar" style:country-complex="SA"/>
    </style:style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zxx" style:country-complex="none"/>
    </style:style>
    <style:style style:name="WW8Num34z0" style:family="text">
      <style:text-properties fo:color="#000000" loext:opacity="100%" style:font-name="Symbol" fo:font-family="Symbol" style:font-family-generic="roman" style:font-pitch="variable" fo:font-size="12pt" fo:language="pl" fo:country="PL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zxx" style:country-complex="none"/>
    </style:style>
    <style:style style:name="WW8Num35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6z0" style:family="text">
      <style:text-properties style:use-window-font-color="true" loext:opacity="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7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8z0" style:family="text">
      <style:text-properties style:font-name="Symbol" fo:font-family="Symbol" style:font-family-generic="roman" style:font-pitch="variable" fo:font-size="9pt" fo:language="pl" fo:country="PL" style:font-name-asian="Lucida Sans Unicode1" style:font-family-asian="'Lucida Sans Unicode'" style:font-family-generic-asian="system" style:font-pitch-asian="variable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b847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4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3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4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4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8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5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1z0" style:family="text">
      <style:text-properties fo:color="#280099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4z0" style:family="text">
      <style:text-properties fo:color="#0000ff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7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9z0" style:family="text">
      <style:text-properties fo:color="#000000" loext:opacity="100%" style:font-name="Symbol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70z0" style:family="text">
      <style:text-properties fo:font-style="normal" fo:font-weight="bold" style:font-style-asian="normal" style:font-weight-asian="bold"/>
    </style:style>
    <style:style style:name="WW8Num70z1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7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Znaki_20_przypisów_20_dolnych" style:display-name="WW-Znaki przypisów dolnych" style:family="text"/>
    <style:style style:name="WW8Num18z1" style:family="text">
      <style:text-properties style:use-window-font-color="true" loext:opacity="0%" fo:font-size="14pt" fo:language="pl" fo:country="PL" style:font-name-asian="Times New Roman1" style:font-family-asian="'Times New Roman'" style:font-family-generic-asian="system" style:font-pitch-asian="variable" style:font-size-asian="14pt" style:language-asian="zxx" style:country-asian="none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Znaki_20_przypisów_20_dolnych1" style:display-name="WW-Znaki przypisów dolnych1" style:family="text">
      <style:text-properties style:text-position="super 58%"/>
    </style:style>
    <style:style style:name="WW8Num5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0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content-red_20_content-bold" style:display-name="content-red content-bold" style:family="text" style:parent-style-name="Domyślna_20_czcionka_20_akapitu"/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WW8NumSt2z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1pt" style:font-size-asian="11pt" style:font-size-complex="11pt"/>
    </style:style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weight="bold" style:font-weight-asian="bold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WW8Num15z0" style:family="text">
      <style:text-properties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fo:language="pl" fo:country="PL" fo:font-weight="normal" style:font-name-asian="Times New Roman1" style:font-family-asian="'Times New Roman'" style:font-family-generic-asian="system" style:font-pitch-asian="variable" style:font-size-asian="12pt" style:language-asian="zxx" style:country-asian="none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zxx" style:country-complex="none" style:font-style-complex="normal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language="pl" fo:country="PL" fo:font-style="normal" fo:font-weight="bold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use-window-font-color="true" loext:opacity="0%" fo:font-size="12pt" fo:language="pl" fo:country="PL" style:font-name-asian="Times New Roman1" style:font-family-asian="'Times New Roman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font-name-asian="Times New Roman1" style:font-family-asian="'Times New Roman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4pt" fo:language="pl" fo:country="PL" style:font-size-asian="14pt" style:language-asian="zxx" style:country-asian="none" style:font-name-complex="Symbol2" style:font-family-complex="Symbol" style:font-family-generic-complex="system" style:font-pitch-complex="variable" style:font-size-complex="14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fo:font-size="9pt" fo:font-weight="normal" style:font-size-asian="9pt" style:font-weight-asian="normal" style:font-name-complex="StarSymbol1" style:font-family-complex="StarSymbol" style:font-family-generic-complex="system" style:font-pitch-complex="variable" style:font-size-complex="9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text:style-name="WW_5f_CharLFO3LVL2" loext:num-list-format="%2%" style:num-format="">
        <style:list-level-properties/>
      </text:list-level-style-number>
      <text:list-level-style-number text:level="3" text:style-name="WW_5f_CharLFO3LVL3" loext:num-list-format="%3%" style:num-format="">
        <style:list-level-properties/>
      </text:list-level-style-number>
      <text:list-level-style-number text:level="4" text:style-name="WW_5f_CharLFO3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2M18S</meta:editing-duration>
    <meta:editing-cycles>37</meta:editing-cycles>
    <meta:generator>LibreOffice/7.2.5.2$Windows_X86_64 LibreOffice_project/499f9727c189e6ef3471021d6132d4c694f357e5</meta:generator>
    <dc:date>2022-06-13T10:22:05.326000000</dc:date>
    <meta:print-date>2022-06-09T15:11:15.360000000</meta:print-date>
    <meta:document-statistic meta:table-count="0" meta:image-count="0" meta:object-count="0" meta:page-count="18" meta:paragraph-count="178" meta:word-count="7194" meta:character-count="51176" meta:non-whitespace-character-count="42407"/>
  </office:meta>
</office:document-meta>
</file>