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 New Roman3" svg:font-family="'Times New 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Balloon_20_Text">
      <style:paragraph-properties fo:margin-left="0.741cm" fo:margin-right="0cm" fo:line-height="115%" fo:text-align="justify" style:justify-single-word="false" fo:text-indent="0cm" style:auto-text-indent="false"/>
      <style:text-properties style:use-window-font-color="true" loext:opacity="0%" style:font-name="Times New Roman" fo:font-size="12pt" fo:language="pl" fo:country="PL" fo:font-style="normal" style:text-underline-style="none" fo:font-weight="normal" officeooo:rsid="0081eb0a" officeooo:paragraph-rsid="000671f1"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 style:family="paragraph" style:parent-style-name="Balloon_20_Text">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Times New Roman" fo:font-size="12pt" fo:language="pl" fo:country="PL" fo:font-style="normal" style:text-underline-style="none" fo:font-weight="normal" officeooo:rsid="0081eb0a" officeooo:paragraph-rsid="000671f1"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true" fo:hyphenation-remain-char-count="2" fo:hyphenation-push-char-count="2" loext:hyphenation-no-caps="false"/>
    </style:style>
    <style:style style:name="P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2a55448" officeooo:paragraph-rsid="000671f1"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0b37534" officeooo:paragraph-rsid="00e37e4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2a4af3d" officeooo:paragraph-rsid="00e37e4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0e97a14" officeooo:paragraph-rsid="00e97a1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8"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560c9a" officeooo:paragraph-rsid="00560c9a"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9" style:family="paragraph" style:parent-style-name="Standard">
      <style:paragraph-properties fo:line-height="115%" fo:text-align="justify" style:justify-single-word="false" style:writing-mode="lr-tb"/>
      <style:text-properties style:use-window-font-color="true" loext:opacity="0%" style:font-name="Times New Roman" fo:font-size="12pt" fo:language="pl" fo:country="PL" fo:font-style="normal" style:text-underline-style="none" fo:font-weight="normal" officeooo:rsid="00503694" officeooo:paragraph-rsid="006069fa"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0"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503694" officeooo:paragraph-rsid="0050369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1"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0625a4a"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2"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0658eb3"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3"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24dcf76"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4"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45da98" officeooo:paragraph-rsid="000671f1"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5"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paragraph-rsid="000671f1"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6"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paragraph-rsid="00c83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rsid="00becf5a" officeooo:paragraph-rsid="00e37e44"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18"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paragraph-rsid="000671f1"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19"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bold" officeooo:paragraph-rsid="000671f1"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P20"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rsid="0015697a" officeooo:paragraph-rsid="000671f1"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21" style:family="paragraph" style:parent-style-name="Heading_20_2">
      <style:paragraph-properties fo:margin-left="0cm" fo:margin-right="0cm" fo:line-height="115%" fo:text-align="justify" style:justify-single-word="false" fo:text-indent="0cm" style:auto-text-indent="false">
        <style:tab-stops>
          <style:tab-stop style:position="2.54cm"/>
          <style:tab-stop style:position="3.154cm"/>
        </style:tab-stops>
      </style:paragraph-properties>
      <style:text-properties style:use-window-font-color="true" loext:opacity="0%" style:font-name="Times New Roman" fo:font-size="12pt" fo:language="pl" fo:country="PL" fo:font-style="normal" fo:font-weight="bold" officeooo:rsid="00049085" officeooo:paragraph-rsid="000671f1"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22"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solid" style:text-underline-width="auto" style:text-underline-color="font-color" fo:font-weight="bold" officeooo:paragraph-rsid="000671f1"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P23"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solid" style:text-underline-width="auto" style:text-underline-color="font-color" fo:font-weight="normal" officeooo:rsid="0030bdb3"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Heading_20_2">
      <style:paragraph-properties fo:line-height="115%"/>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5"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bold" officeooo:rsid="002c313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6"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bold" officeooo:rsid="002c313d" officeooo:paragraph-rsid="000fadc8"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7" style:family="paragraph" style:parent-style-name="Standard">
      <style:paragraph-properties fo:line-height="115%" fo:text-align="center" style:justify-single-word="false"/>
      <style:text-properties style:use-window-font-color="true" loext:opacity="0%" style:font-name="Times New Roman" fo:font-size="12pt" fo:language="pl" fo:country="PL" fo:font-weight="bold" officeooo:rsid="002c313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Heading_20_2">
      <style:paragraph-properties fo:line-height="115%" fo:text-align="justify" style:justify-single-word="fals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P29"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2" style:font-size-complex="12pt" style:language-complex="zxx" style:country-complex="none" style:font-weight-complex="normal" fo:hyphenate="false" fo:hyphenation-remain-char-count="2" fo:hyphenation-push-char-count="2" loext:hyphenation-no-caps="false"/>
    </style:style>
    <style:style style:name="P30" style:family="paragraph" style:parent-style-name="Standard_20__28_user_29_">
      <style:paragraph-properties fo:line-height="115%"/>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2" style:font-size-complex="12pt" style:language-complex="zxx" style:country-complex="none" style:font-weight-complex="normal"/>
    </style:style>
    <style:style style:name="P31" style:family="paragraph" style:parent-style-name="Standard">
      <style:paragraph-properties fo:line-height="115%" fo:text-align="center" style:justify-single-word="fals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2" style:font-size-complex="12pt" style:language-complex="zxx" style:country-complex="none" style:font-style-complex="italic"/>
    </style:style>
    <style:style style:name="P32" style:family="paragraph" style:parent-style-name="Heading_20_1">
      <style:paragraph-properties fo:line-height="115%"/>
      <style:text-properties style:use-window-font-color="true" loext:opacity="0%" style:font-name="Times New Roman" fo:font-size="12pt" fo:language="pl" fo:country="PL" fo:font-weight="bold" officeooo:paragraph-rsid="000671f1" style:letter-kerning="true" style:font-name-asian="Lucida Sans Unicode1" style:font-size-asian="12pt" style:language-asian="zxx" style:country-asian="none" style:font-weight-asian="bold" style:font-name-complex="Times New Roman" style:font-size-complex="16pt" style:language-complex="zxx" style:country-complex="none" style:font-weight-complex="bold"/>
    </style:style>
    <style:style style:name="P33" style:family="paragraph" style:parent-style-name="Standard">
      <style:paragraph-properties fo:line-height="115%"/>
      <style:text-properties style:use-window-font-color="true" loext:opacity="0%" style:font-name="Times New Roman" fo:font-size="12pt" fo:language="pl" fo:country="PL" fo:font-weight="bold" officeooo:paragraph-rsid="000671f1" style:letter-kerning="true" style:font-name-asian="Lucida Sans Unicode1" style:font-size-asian="12pt" style:language-asian="zxx" style:country-asian="none" style:font-weight-asian="bold" style:font-name-complex="Times New Roman" style:font-size-complex="16pt" style:language-complex="zxx" style:country-complex="none" style:font-weight-complex="bold"/>
    </style:style>
    <style:style style:name="P34" style:family="paragraph" style:parent-style-name="Standard">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1" style:font-size-complex="12pt" style:language-complex="zxx" style:country-complex="none"/>
    </style:style>
    <style:style style:name="P35" style:family="paragraph" style:parent-style-name="Standard">
      <style:paragraph-properties fo:line-height="115%" fo:text-align="justify" style:justify-single-word="false"/>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6" style:family="paragraph" style:parent-style-name="Text_20_body">
      <style:paragraph-properties fo:line-height="115%" fo:text-align="justify" style:justify-single-word="false"/>
      <style:text-properties style:use-window-font-color="true" loext:opacity="0%" style:font-name="Times New Roman" fo:font-size="12pt" fo:language="pl" fo:country="PL" style:text-underline-style="none" fo:font-weight="normal" officeooo:rsid="00159c81"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3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12pt" fo:language="pl" fo:country="PL" officeooo:rsid="002b908f" officeooo:paragraph-rsid="000671f1" style:font-name-asian="Lucida Sans Unicode1" style:font-size-asian="12pt" style:language-asian="zxx" style:country-asian="none" style:font-name-complex="Tahoma1" style:font-size-complex="12pt" style:language-complex="zxx" style:country-complex="none"/>
    </style:style>
    <style:style style:name="P38"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82672" officeooo:paragraph-rsid="000671f1" style:font-name-asian="Lucida Sans Unicode1" style:font-size-asian="12pt" style:language-asian="zxx" style:country-asian="none" style:font-name-complex="Tahoma2" style:font-size-complex="12pt" style:language-complex="zxx" style:country-complex="none"/>
    </style:style>
    <style:style style:name="P39" style:family="paragraph" style:parent-style-name="Standard">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2" style:font-size-complex="12pt" style:language-complex="zxx" style:country-complex="none"/>
    </style:style>
    <style:style style:name="P40" style:family="paragraph" style:parent-style-name="Text_20_body">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2" style:font-size-complex="12pt" style:language-complex="zxx" style:country-complex="none"/>
    </style:style>
    <style:style style:name="P41"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102052" officeooo:paragraph-rsid="002d6b87" style:font-name-asian="Lucida Sans Unicode1" style:font-size-asian="12pt" style:language-asian="zxx" style:country-asian="none" style:font-name-complex="Times New Roman" style:font-size-complex="12pt" style:language-complex="zxx" style:country-complex="none"/>
    </style:style>
    <style:style style:name="P42"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2d6b87" officeooo:paragraph-rsid="002d6b87" style:font-name-asian="Lucida Sans Unicode1" style:font-size-asian="12pt" style:language-asian="zxx" style:country-asian="none" style:font-name-complex="Times New Roman" style:font-size-complex="12pt" style:language-complex="zxx" style:country-complex="none"/>
    </style:style>
    <style:style style:name="P43"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7e2740" officeooo:paragraph-rsid="000671f1" style:font-name-asian="Lucida Sans Unicode1" style:font-size-asian="12pt" style:language-asian="zxx" style:country-asian="none" style:font-name-complex="Times New Roman" style:font-size-complex="12pt" style:language-complex="zxx" style:country-complex="none"/>
    </style:style>
    <style:style style:name="P44" style:family="paragraph" style:parent-style-name="Text_20_body">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imes New Roman" style:font-size-complex="12pt" style:language-complex="zxx" style:country-complex="none"/>
    </style:style>
    <style:style style:name="P45" style:family="paragraph" style:parent-style-name="Standard">
      <style:paragraph-properties fo:line-height="115%" fo:text-align="center" style:justify-single-word="false"/>
      <style:text-properties style:use-window-font-color="true" loext:opacity="0%" style:font-name="Times New Roman" fo:font-size="12pt" fo:language="pl" fo:country="PL" fo:font-style="italic" style:text-underline-style="none" fo:font-weight="normal" officeooo:rsid="004392bb" officeooo:paragraph-rsid="000671f1"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46"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italic" style:text-underline-style="none" fo:font-weight="normal" officeooo:paragraph-rsid="000671f1"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47"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italic" officeooo:rsid="00354cb2" officeooo:paragraph-rsid="00354cb2"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P48"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normal"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49"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normal" officeooo:paragraph-rsid="000671f1"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50"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e5d14" officeooo:paragraph-rsid="000671f1" style:font-name-asian="Times New Roman" style:font-size-asian="12pt" style:language-asian="zxx" style:country-asian="none" style:font-name-complex="Times New Roman" style:font-size-complex="12pt" style:language-complex="ar" style:country-complex="SA"/>
    </style:style>
    <style:style style:name="P51" style:family="paragraph" style:parent-style-name="Text_20_body">
      <style:paragraph-properties fo:line-height="115%"/>
      <style:text-properties style:use-window-font-color="true" loext:opacity="0%" style:font-name="Times New Roman" fo:font-size="12pt" fo:language="pl" fo:country="PL" officeooo:paragraph-rsid="000671f1" style:font-name-asian="Times New Roman" style:font-size-asian="12pt" style:language-asian="zxx" style:country-asian="none" style:font-name-complex="Times New Roman" style:font-size-complex="12pt" style:language-complex="ar" style:country-complex="SA"/>
    </style:style>
    <style:style style:name="P52"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92ba9" officeooo:paragraph-rsid="000671f1" style:font-name-asian="Lucida Sans Unicode" style:font-size-asian="12pt" style:language-asian="zxx" style:country-asian="none" style:font-name-complex="Times New Roman" style:font-size-complex="12pt" style:language-complex="zxx" style:country-complex="none"/>
    </style:style>
    <style:style style:name="P53" style:family="paragraph" style:parent-style-name="Standard">
      <style:paragraph-properties fo:line-height="115%" fo:text-align="justify" style:justify-single-word="false"/>
      <style:text-properties style:use-window-font-color="true" loext:opacity="0%" style:font-name="Times New Roman" fo:font-size="8pt" fo:language="pl" fo:country="PL" officeooo:paragraph-rsid="000671f1" style:font-name-asian="Times New Roman" style:font-size-asian="8pt" style:language-asian="zxx" style:country-asian="none" style:font-name-complex="Times New Roman" style:font-size-complex="8pt" style:language-complex="ar" style:country-complex="SA"/>
    </style:style>
    <style:style style:name="P54"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7c5b3e" officeooo:paragraph-rsid="007ae6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5"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a6dcc" officeooo:paragraph-rsid="00aa6dc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6"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a6dcc" officeooo:paragraph-rsid="0299f7b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7"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70627" officeooo:paragraph-rsid="00c760e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8"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83b53" officeooo:paragraph-rsid="00c760e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9"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ea73a" officeooo:paragraph-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0"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96cf5" officeooo:paragraph-rsid="01cb6cc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1"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96cf5" officeooo:paragraph-rsid="01cf61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2"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b9023" officeooo:paragraph-rsid="01cf61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3"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d07db5" officeooo:paragraph-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4"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d09172" officeooo:paragraph-rsid="00d0917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5"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f5561" officeooo:paragraph-rsid="0255750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6"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762ee" officeooo:paragraph-rsid="00a762e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7"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e081c0" officeooo:paragraph-rsid="000671f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8"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1240120" officeooo:paragraph-rsid="0124012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12591d3" officeooo:paragraph-rsid="012591d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249c432" officeooo:paragraph-rsid="02483a0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Arial" fo:font-size="15pt" fo:language="pl" fo:country="PL" fo:font-style="normal" style:text-underline-style="none" fo:font-weight="bold" officeooo:paragraph-rsid="00205f61" style:font-name-asian="Lucida Sans Unicode1" style:font-size-asian="15pt" style:language-asian="zxx" style:country-asian="none" style:font-style-asian="normal" style:font-weight-asian="bold" style:font-name-complex="Arial1" style:font-size-complex="15pt" style:language-complex="zxx" style:country-complex="none" style:font-style-complex="normal" style:font-weight-complex="normal"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5pt" fo:language="pl" fo:country="PL" officeooo:rsid="002b908f" officeooo:paragraph-rsid="00e454ae" style:font-name-asian="Lucida Sans Unicode1" style:font-size-asian="15pt" style:language-asian="zxx" style:country-asian="none" style:font-name-complex="Arial1" style:font-size-complex="15pt" style:language-complex="zxx" style:country-complex="none"/>
    </style:style>
    <style:style style:name="P73" style:family="paragraph" style:parent-style-name="Standard">
      <style:paragraph-properties fo:line-height="115%" fo:text-align="justify" style:justify-single-word="false"/>
      <style:text-properties style:use-window-font-color="true" loext:opacity="0%" officeooo:paragraph-rsid="000671f1"/>
    </style:style>
    <style:style style:name="P7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solid" style:text-underline-width="auto" style:text-underline-color="font-color" officeooo:paragraph-rsid="001da633" fo:hyphenate="false" fo:hyphenation-remain-char-count="2" fo:hyphenation-push-char-count="2" loext:hyphenation-no-caps="false"/>
    </style:style>
    <style:style style:name="P75" style:family="paragraph" style:parent-style-name="Heading">
      <style:paragraph-properties fo:margin-top="0.423cm" fo:margin-bottom="0.212cm" style:contextual-spacing="false" fo:line-height="115%" fo:text-align="start" style:justify-single-word="false"/>
      <style:text-properties style:font-name="Times New Roman" officeooo:paragraph-rsid="000671f1"/>
    </style:style>
    <style:style style:name="P76" style:family="paragraph" style:parent-style-name="Standard">
      <style:paragraph-properties fo:line-height="115%"/>
      <style:text-properties style:font-name="Times New Roman" officeooo:paragraph-rsid="000671f1"/>
    </style:style>
    <style:style style:name="P7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3ce55" fo:hyphenate="false" fo:hyphenation-remain-char-count="2" fo:hyphenation-push-char-count="2" loext:hyphenation-no-caps="false"/>
    </style:style>
    <style:style style:name="P78"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4fefa" fo:hyphenate="false" fo:hyphenation-remain-char-count="2" fo:hyphenation-push-char-count="2" loext:hyphenation-no-caps="false"/>
    </style:style>
    <style:style style:name="P79"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6b8db" fo:hyphenate="false" fo:hyphenation-remain-char-count="2" fo:hyphenation-push-char-count="2" loext:hyphenation-no-caps="false"/>
    </style:style>
    <style:style style:name="P8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236e8" fo:hyphenate="false" fo:hyphenation-remain-char-count="2" fo:hyphenation-push-char-count="2" loext:hyphenation-no-caps="false"/>
    </style:style>
    <style:style style:name="P8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7038f" fo:hyphenate="false" fo:hyphenation-remain-char-count="2" fo:hyphenation-push-char-count="2" loext:hyphenation-no-caps="false"/>
    </style:style>
    <style:style style:name="P8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8db8f" fo:hyphenate="false" fo:hyphenation-remain-char-count="2" fo:hyphenation-push-char-count="2" loext:hyphenation-no-caps="false"/>
    </style:style>
    <style:style style:name="P8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8f5e9" fo:hyphenate="false" fo:hyphenation-remain-char-count="2" fo:hyphenation-push-char-count="2" loext:hyphenation-no-caps="false"/>
    </style:style>
    <style:style style:name="P8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1040571" fo:hyphenate="false" fo:hyphenation-remain-char-count="2" fo:hyphenation-push-char-count="2" loext:hyphenation-no-caps="false"/>
    </style:style>
    <style:style style:name="P8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104b116" fo:hyphenate="false" fo:hyphenation-remain-char-count="2" fo:hyphenation-push-char-count="2" loext:hyphenation-no-caps="false"/>
    </style:style>
    <style:style style:name="P86" style:family="paragraph" style:parent-style-name="Standard">
      <style:paragraph-properties fo:line-height="115%" fo:text-align="justify" style:justify-single-word="false"/>
      <style:text-properties style:font-name="Times New Roman" officeooo:paragraph-rsid="000671f1"/>
    </style:style>
    <style:style style:name="P87" style:family="paragraph" style:parent-style-name="Text_20_body">
      <style:paragraph-properties fo:line-height="115%" fo:text-align="justify" style:justify-single-word="false"/>
      <style:text-properties style:font-name="Times New Roman" officeooo:paragraph-rsid="000671f1"/>
    </style:style>
    <style:style style:name="P88"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2pt" officeooo:paragraph-rsid="000671f1" style:font-name-asian="Times New Roman1" style:font-size-asian="12pt" style:font-name-complex="Times New Roman1" style:font-size-complex="12pt"/>
    </style:style>
    <style:style style:name="P8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rsid="0026d647" officeooo:paragraph-rsid="000671f1" style:font-size-asian="12pt" style:font-name-complex="Times New Roman" style:font-size-complex="12pt"/>
    </style:style>
    <style:style style:name="P90" style:family="paragraph" style:parent-style-name="Standard">
      <style:paragraph-properties fo:margin-top="0cm" fo:margin-bottom="0cm" style:contextual-spacing="false" fo:line-height="115%" fo:text-align="justify" style:justify-single-word="false"/>
      <style:text-properties style:font-name="Times New Roman" fo:font-size="12pt" fo:font-style="italic" officeooo:paragraph-rsid="000671f1" style:font-size-asian="12pt" style:font-style-asian="italic" style:font-name-complex="Arial1" style:font-size-complex="12pt" style:font-style-complex="italic"/>
    </style:style>
    <style:style style:name="P91" style:family="paragraph" style:parent-style-name="Standard_20__28_user_29_">
      <style:paragraph-properties fo:margin-left="0cm" fo:margin-right="0cm" fo:margin-top="0cm" fo:margin-bottom="0cm" style:contextual-spacing="false" fo:line-height="115%"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fo:font-size="12pt" fo:font-weight="bold" officeooo:rsid="0033ed29" officeooo:paragraph-rsid="000671f1"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9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none" fo:font-weight="normal" officeooo:rsid="0036e0aa" officeooo:paragraph-rsid="0015f69a" style:font-weight-asian="normal" style:font-weight-complex="normal" fo:hyphenate="false" fo:hyphenation-remain-char-count="2" fo:hyphenation-push-char-count="2" loext:hyphenation-no-caps="false"/>
    </style:style>
    <style:style style:name="P9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none" officeooo:paragraph-rsid="00e3375b" fo:hyphenate="false" fo:hyphenation-remain-char-count="2" fo:hyphenation-push-char-count="2" loext:hyphenation-no-caps="false"/>
    </style:style>
    <style:style style:name="P94" style:family="paragraph" style:parent-style-name="Standard">
      <style:paragraph-properties fo:line-height="115%" fo:text-align="justify" style:justify-single-word="false"/>
      <style:text-properties style:font-name="Times New Roman" style:text-underline-style="none" officeooo:paragraph-rsid="000671f1"/>
    </style:style>
    <style:style style:name="P95"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0671f1"/>
    </style:style>
    <style:style style:name="P96" style:family="paragraph" style:parent-style-name="Standard">
      <style:paragraph-properties fo:margin-top="0cm" fo:margin-bottom="0cm" style:contextual-spacing="false" fo:line-height="115%" fo:text-align="justify" style:justify-single-word="false"/>
      <style:text-properties officeooo:paragraph-rsid="000671f1"/>
    </style:style>
    <style:style style:name="P97" style:family="paragraph" style:parent-style-name="Standard">
      <style:paragraph-properties fo:line-height="115%" fo:text-align="justify" style:justify-single-word="false"/>
      <style:text-properties officeooo:paragraph-rsid="000671f1"/>
    </style:style>
    <style:style style:name="P98" style:family="paragraph" style:parent-style-name="Text_20_body">
      <style:paragraph-properties fo:line-height="115%" fo:text-align="justify" style:justify-single-word="false"/>
      <style:text-properties officeooo:paragraph-rsid="000671f1"/>
    </style:style>
    <style:style style:name="P99" style:family="paragraph" style:parent-style-name="Text_20_body" style:master-page-name="">
      <style:paragraph-properties fo:line-height="115%" fo:text-align="justify" style:justify-single-word="false" style:page-number="auto"/>
      <style:text-properties officeooo:paragraph-rsid="000671f1"/>
    </style:style>
    <style:style style:name="P100" style:family="paragraph" style:parent-style-name="Normal_20__28_Web_29_">
      <style:paragraph-properties fo:margin-top="0cm" fo:margin-bottom="0cm" style:contextual-spacing="false" fo:line-height="115%" fo:text-align="justify" style:justify-single-word="false" style:writing-mode="lr-tb"/>
      <style:text-properties officeooo:paragraph-rsid="00079823"/>
    </style:style>
    <style:style style:name="P10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0671f1" fo:hyphenate="false" fo:hyphenation-remain-char-count="2" fo:hyphenation-push-char-count="2" loext:hyphenation-no-caps="false"/>
    </style:style>
    <style:style style:name="P102" style:family="paragraph" style:parent-style-name="Standard">
      <style:paragraph-properties fo:line-height="115%" fo:text-align="justify" style:justify-single-word="false"/>
      <style:text-properties officeooo:paragraph-rsid="002d6b87"/>
    </style:style>
    <style:style style:name="P103" style:family="paragraph" style:parent-style-name="Standard">
      <style:paragraph-properties fo:line-height="115%" fo:text-align="justify" style:justify-single-word="false"/>
      <style:text-properties officeooo:paragraph-rsid="00115ced"/>
    </style:style>
    <style:style style:name="P10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2222dc"/>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fc4dd5"/>
    </style:style>
    <style:style style:name="P106" style:family="paragraph" style:parent-style-name="Text_20_body" style:master-page-name="">
      <style:paragraph-properties fo:line-height="115%" fo:text-align="justify" style:justify-single-word="false" style:page-number="auto"/>
      <style:text-properties officeooo:paragraph-rsid="00fc4dd5"/>
    </style:style>
    <style:style style:name="P107" style:family="paragraph" style:parent-style-name="Standard">
      <style:paragraph-properties fo:margin-left="0cm" fo:margin-right="0cm" fo:line-height="115%" fo:text-align="justify" style:justify-single-word="false" fo:text-indent="0cm" style:auto-text-indent="false"/>
      <style:text-properties officeooo:paragraph-rsid="00feea93"/>
    </style:style>
    <style:style style:name="P108" style:family="paragraph" style:parent-style-name="Text_20_body" style:master-page-name="">
      <style:paragraph-properties fo:line-height="115%" fo:text-align="justify" style:justify-single-word="false" style:page-number="auto"/>
      <style:text-properties officeooo:paragraph-rsid="00feea93"/>
    </style:style>
    <style:style style:name="P109" style:family="paragraph" style:parent-style-name="Standard">
      <style:paragraph-properties fo:line-height="115%" fo:text-align="justify" style:justify-single-word="false">
        <style:tab-stops>
          <style:tab-stop style:position="12.488cm"/>
          <style:tab-stop style:position="13.102cm"/>
        </style:tab-stops>
      </style:paragraph-properties>
      <style:text-properties officeooo:paragraph-rsid="000671f1"/>
    </style:style>
    <style:style style:name="P110" style:family="paragraph" style:parent-style-name="Text_20_body">
      <style:paragraph-properties fo:line-height="115%" fo:text-align="justify" style:justify-single-word="false"/>
      <style:text-properties officeooo:paragraph-rsid="0109835c"/>
    </style:style>
    <style:style style:name="P111" style:family="paragraph" style:parent-style-name="Text_20_body">
      <style:paragraph-properties fo:line-height="115%" fo:text-align="justify" style:justify-single-word="false"/>
      <style:text-properties officeooo:paragraph-rsid="0008cf38"/>
    </style:style>
    <style:style style:name="P112" style:family="paragraph" style:parent-style-name="Text_20_body" style:master-page-name="">
      <style:paragraph-properties fo:line-height="115%" fo:text-align="justify" style:justify-single-word="false" style:page-number="auto"/>
      <style:text-properties officeooo:paragraph-rsid="0024fefa"/>
    </style:style>
    <style:style style:name="P113" style:family="paragraph" style:parent-style-name="Text_20_body" style:master-page-name="">
      <style:paragraph-properties fo:line-height="115%" fo:text-align="justify" style:justify-single-word="false" style:page-number="auto"/>
      <style:text-properties officeooo:paragraph-rsid="0026b8db"/>
    </style:style>
    <style:style style:name="P114" style:family="paragraph" style:parent-style-name="Text_20_body" style:master-page-name="">
      <style:paragraph-properties fo:line-height="115%" fo:text-align="justify" style:justify-single-word="false" style:page-number="auto"/>
      <style:text-properties officeooo:paragraph-rsid="00f236e8"/>
    </style:style>
    <style:style style:name="P115" style:family="paragraph" style:parent-style-name="Text_20_body" style:master-page-name="">
      <style:paragraph-properties fo:line-height="115%" fo:text-align="justify" style:justify-single-word="false" style:page-number="auto"/>
      <style:text-properties officeooo:paragraph-rsid="00f7038f"/>
    </style:style>
    <style:style style:name="P116" style:family="paragraph" style:parent-style-name="Text_20_body" style:master-page-name="">
      <style:paragraph-properties fo:line-height="115%" fo:text-align="justify" style:justify-single-word="false" style:page-number="auto"/>
      <style:text-properties officeooo:paragraph-rsid="00f8f5e9"/>
    </style:style>
    <style:style style:name="P117" style:family="paragraph" style:parent-style-name="Text_20_body" style:master-page-name="">
      <style:paragraph-properties fo:line-height="115%" fo:text-align="justify" style:justify-single-word="false" style:page-number="auto"/>
      <style:text-properties officeooo:paragraph-rsid="00fdd6f9"/>
    </style:style>
    <style:style style:name="P118" style:family="paragraph" style:parent-style-name="Text_20_body" style:master-page-name="">
      <style:paragraph-properties fo:line-height="115%" fo:text-align="justify" style:justify-single-word="false" style:page-number="auto"/>
      <style:text-properties officeooo:paragraph-rsid="00feecb3"/>
    </style:style>
    <style:style style:name="P119" style:family="paragraph" style:parent-style-name="Text_20_body" style:master-page-name="">
      <style:paragraph-properties fo:line-height="115%" fo:text-align="justify" style:justify-single-word="false" style:page-number="auto"/>
      <style:text-properties officeooo:paragraph-rsid="0104b116"/>
    </style:style>
    <style:style style:name="P120" style:family="paragraph" style:parent-style-name="Text_20_body">
      <style:paragraph-properties fo:line-height="115%" fo:text-align="justify" style:justify-single-word="false"/>
      <style:text-properties officeooo:paragraph-rsid="02483a03"/>
    </style:style>
    <style:style style:name="P121" style:family="paragraph" style:parent-style-name="Standard">
      <style:paragraph-properties fo:line-height="115%" fo:text-align="justify" style:justify-single-word="false"/>
      <style:text-properties style:text-underline-style="none" officeooo:paragraph-rsid="000671f1"/>
    </style:style>
    <style:style style:name="P122" style:family="paragraph" style:parent-style-name="Standard">
      <style:paragraph-properties fo:line-height="115%" fo:text-align="justify" style:justify-single-word="false"/>
      <style:text-properties style:text-underline-style="none" fo:font-weight="normal" officeooo:rsid="00049e67" officeooo:paragraph-rsid="000671f1" style:font-weight-asian="normal" style:font-weight-complex="normal"/>
    </style:style>
    <style:style style:name="P123" style:family="paragraph" style:parent-style-name="Standard">
      <style:paragraph-properties fo:line-height="115%" fo:text-align="justify" style:justify-single-word="false"/>
      <style:text-properties style:text-underline-style="none" fo:font-weight="normal" officeooo:rsid="00503694" officeooo:paragraph-rsid="00503694" style:font-weight-asian="normal" style:font-weight-complex="normal"/>
    </style:style>
    <style:style style:name="P124" style:family="paragraph" style:parent-style-name="Standard">
      <style:paragraph-properties fo:line-height="115%" fo:text-align="justify" style:justify-single-word="false" style:writing-mode="lr-tb"/>
      <style:text-properties style:text-underline-style="none" fo:font-weight="normal" officeooo:rsid="00560c9a" officeooo:paragraph-rsid="006069fa" style:font-weight-asian="normal" style:font-weight-complex="normal"/>
    </style:style>
    <style:style style:name="P125" style:family="paragraph" style:parent-style-name="Standard">
      <style:paragraph-properties fo:line-height="115%" fo:text-align="justify" style:justify-single-word="false"/>
      <style:text-properties style:text-underline-style="none" officeooo:rsid="00682607" officeooo:paragraph-rsid="007a0557"/>
    </style:style>
    <style:style style:name="P126"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0671f1"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127"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2d6b87"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128"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115ced"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129" style:family="paragraph" style:parent-style-name="Standard">
      <style:paragraph-properties fo:line-height="115%" fo:text-align="justify" style:justify-single-word="false"/>
      <style:text-properties fo:color="#000000" loext:opacity="100%" style:font-name="Times New Roman" fo:font-size="12pt" fo:language="pl" fo:country="PL" fo:font-style="italic" style:text-underline-style="none" fo:font-weight="normal" officeooo:rsid="00841ab0" officeooo:paragraph-rsid="000671f1"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P130"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fo:font-weight="normal" officeooo:paragraph-rsid="000671f1"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13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rsid="00841ab0" officeooo:paragraph-rsid="000671f1"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13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rsid="0156f6f3"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4"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solid" style:text-underline-width="auto" style:text-underline-color="font-color" fo:font-weight="normal" officeooo:rsid="000e4390" officeooo:paragraph-rsid="000671f1"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loext:hyphenation-no-caps="false"/>
    </style:style>
    <style:style style:name="P13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solid" style:text-underline-width="auto" style:text-underline-color="font-color" fo:font-weight="normal" officeooo:rsid="006b2829"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6" style:family="paragraph" style:parent-style-name="Normal_20__28_Web_29_">
      <style:paragraph-properties fo:margin-top="0cm" fo:margin-bottom="0cm" style:contextual-spacing="false" fo:line-height="115%" fo:text-align="center" style:justify-single-word="false"/>
      <style:text-properties fo:color="#000000" loext:opacity="100%" style:font-name="Times New Roman" fo:font-weight="bold" officeooo:paragraph-rsid="0006b70e" style:font-name-asian="Lucida Sans Unicode" style:font-weight-asian="bold" style:font-name-complex="Tahoma" style:font-style-complex="italic" style:font-weight-complex="bold"/>
    </style:style>
    <style:style style:name="P137"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weight="bold" officeooo:paragraph-rsid="00079823" style:font-weight-asian="bold" style:font-weight-complex="bold"/>
    </style:style>
    <style:style style:name="P138"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style:text-underline-style="none" officeooo:paragraph-rsid="00079823" style:font-name-asian="Times New Roman2" style:font-size-asian="12pt" style:font-name-complex="Times New Roman3" style:font-size-complex="12pt"/>
    </style:style>
    <style:style style:name="P139"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pl" fo:country="PL" fo:font-style="normal" style:text-underline-style="none" fo:font-weight="normal" officeooo:rsid="000f7fdb" officeooo:paragraph-rsid="000671f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4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9adddf" officeooo:paragraph-rsid="0092b9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91b8ca" officeooo:paragraph-rsid="015d7d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1876f6b" officeooo:paragraph-rsid="01876f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a17f10" officeooo:paragraph-rsid="01b3a82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4"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fo:language="pl" fo:country="PL" fo:font-style="normal" style:text-underline-style="none" fo:font-weight="bold" officeooo:rsid="00338e33" officeooo:paragraph-rsid="000671f1" style:font-name-asian="Lucida Sans Unicode1" style:font-size-asian="12pt" style:language-asian="zxx" style:country-asian="none" style:font-style-asian="normal" style:font-weight-asian="bold" style:font-name-complex="Times New Roman3" style:font-size-complex="12pt" style:language-complex="zxx" style:country-complex="none" style:font-style-complex="normal" style:font-weight-complex="normal"/>
    </style:style>
    <style:style style:name="P145"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fo:color="#000000" loext:opacity="100%" style:text-line-through-style="none" style:text-line-through-type="none" style:font-name="Times New Roman" fo:font-size="12pt" fo:language="pl" fo:country="PL" fo:font-style="normal" style:text-underline-style="none" fo:font-weight="bold" officeooo:rsid="00283ed3" officeooo:paragraph-rsid="000671f1" style:font-name-asian="Lucida Sans Unicode1" style:font-size-asian="12pt" style:language-asian="zxx" style:country-asian="none" style:font-style-asian="normal" style:font-weight-asian="bold" style:font-name-complex="Times New Roman3" style:font-size-complex="12pt" style:language-complex="zxx" style:country-complex="none" style:font-style-complex="normal" style:font-weight-complex="normal" fo:hyphenate="false" fo:hyphenation-remain-char-count="2" fo:hyphenation-push-char-count="2" loext:hyphenation-no-caps="false"/>
    </style:style>
    <style:style style:name="P146"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pl" fo:country="PL" fo:font-style="normal" style:text-underline-style="solid" style:text-underline-width="auto" style:text-underline-color="font-color" fo:font-weight="normal" officeooo:rsid="014d788b" officeooo:paragraph-rsid="000671f1"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7" style:family="paragraph" style:parent-style-name="Normal_20__28_Web_29_">
      <style:paragraph-properties fo:margin-top="0cm" fo:margin-bottom="0cm" style:contextual-spacing="false" fo:line-height="115%" fo:text-align="center" style:justify-single-word="false"/>
      <style:text-properties fo:color="#000000" loext:opacity="100%" fo:font-weight="bold" officeooo:paragraph-rsid="0006b70e" style:font-weight-asian="bold" style:font-weight-complex="bold"/>
    </style:style>
    <style:style style:name="P148"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0671f1" style:font-weight-asian="bold" style:font-weight-complex="bold"/>
    </style:style>
    <style:style style:name="P149"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079823" style:font-weight-asian="bold" style:font-weight-complex="bold"/>
    </style:style>
    <style:style style:name="P15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cc0000" loext:opacity="100%" style:font-name="Times New Roman" fo:font-size="12pt" fo:language="pl" fo:country="PL" fo:font-style="normal" style:text-underline-style="none" fo:font-weight="normal" officeooo:rsid="0026b8db" officeooo:paragraph-rsid="0026b8d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51" style:family="paragraph" style:parent-style-name="Standard">
      <style:paragraph-properties fo:line-height="115%" fo:text-align="justify" style:justify-single-word="false"/>
      <style:text-properties style:text-line-through-style="none" style:text-line-through-type="none" style:text-underline-style="none" officeooo:rsid="00682607" officeooo:paragraph-rsid="007ae61c"/>
    </style:style>
    <style:style style:name="P152" style:family="paragraph" style:parent-style-name="Standard">
      <style:paragraph-properties fo:line-height="115%" fo:text-align="justify" style:justify-single-word="false"/>
      <style:text-properties style:text-line-through-style="none" style:text-line-through-type="none" style:text-underline-style="none" officeooo:rsid="00c760e7" officeooo:paragraph-rsid="00c760e7"/>
    </style:style>
    <style:style style:name="P153" style:family="paragraph" style:parent-style-name="Standard">
      <style:paragraph-properties fo:line-height="115%" fo:text-align="justify" style:justify-single-word="false"/>
      <style:text-properties style:text-line-through-style="none" style:text-line-through-type="none" style:text-underline-style="none" officeooo:rsid="00c83b53" officeooo:paragraph-rsid="00d07db5"/>
    </style:style>
    <style:style style:name="P154" style:family="paragraph" style:parent-style-name="Standard">
      <style:paragraph-properties fo:line-height="115%" fo:text-align="justify" style:justify-single-word="false"/>
      <style:text-properties style:text-line-through-style="none" style:text-line-through-type="none" style:text-underline-style="none" officeooo:rsid="00c83b53" officeooo:paragraph-rsid="01de5465"/>
    </style:style>
    <style:style style:name="P155" style:family="paragraph" style:parent-style-name="Standard">
      <style:paragraph-properties fo:line-height="115%" fo:text-align="justify" style:justify-single-word="false"/>
      <style:text-properties style:text-line-through-style="none" style:text-line-through-type="none" style:text-underline-style="none" officeooo:rsid="00d09172" officeooo:paragraph-rsid="00d09172"/>
    </style:style>
    <style:style style:name="P156" style:family="paragraph" style:parent-style-name="Standard">
      <style:paragraph-properties fo:line-height="115%" fo:text-align="justify" style:justify-single-word="false"/>
      <style:text-properties style:text-line-through-style="none" style:text-line-through-type="none" style:text-underline-style="none" officeooo:rsid="00bb9023" officeooo:paragraph-rsid="01d7e191"/>
    </style:style>
    <style:style style:name="P157" style:family="paragraph" style:parent-style-name="Standard">
      <style:paragraph-properties fo:line-height="115%" fo:text-align="justify" style:justify-single-word="false"/>
      <style:text-properties style:text-line-through-style="none" style:text-line-through-type="none" style:text-underline-style="none" officeooo:rsid="00d07db5" officeooo:paragraph-rsid="01de7381"/>
    </style:style>
    <style:style style:name="P15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2d6b87" officeooo:paragraph-rsid="002d6b87"/>
    </style:style>
    <style:style style:name="P159" style:family="paragraph" style:parent-style-name="Standard">
      <style:paragraph-properties fo:line-height="115%" fo:text-align="justify" style:justify-single-word="false"/>
      <style:text-properties officeooo:rsid="0033814f" officeooo:paragraph-rsid="00354cb2"/>
    </style:style>
    <style:style style:name="P160" style:family="paragraph" style:parent-style-name="Standard">
      <style:paragraph-properties fo:line-height="115%" fo:text-align="justify" style:justify-single-word="false"/>
      <style:text-properties fo:font-style="normal" officeooo:rsid="00354cb2" officeooo:paragraph-rsid="00354cb2" style:font-style-asian="normal" style:font-style-complex="normal"/>
    </style:style>
    <style:style style:name="P16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382672" officeooo:paragraph-rsid="002d6b87"/>
    </style:style>
    <style:style style:name="P162" style:family="paragraph" style:parent-style-name="Standard">
      <style:paragraph-properties fo:line-height="115%" fo:text-align="justify" style:justify-single-word="false"/>
      <style:text-properties officeooo:rsid="00382672" officeooo:paragraph-rsid="000671f1"/>
    </style:style>
    <style:style style:name="P163" style:family="paragraph" style:parent-style-name="Standard">
      <style:paragraph-properties fo:line-height="115%" fo:text-align="justify" style:justify-single-word="false"/>
      <style:text-properties officeooo:rsid="00382672" officeooo:paragraph-rsid="00115ced"/>
    </style:style>
    <style:style style:name="P16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1bdf9f" officeooo:paragraph-rsid="000671f1"/>
    </style:style>
    <style:style style:name="P165" style:family="paragraph" style:parent-style-name="Standard">
      <style:paragraph-properties fo:margin-top="0cm" fo:margin-bottom="0cm" style:contextual-spacing="false" fo:line-height="115%" fo:text-align="justify" style:justify-single-word="false"/>
      <style:text-properties officeooo:rsid="00382026" officeooo:paragraph-rsid="000671f1"/>
    </style:style>
    <style:style style:name="P166" style:family="paragraph" style:parent-style-name="Standard">
      <style:paragraph-properties fo:margin-top="0cm" fo:margin-bottom="0cm" style:contextual-spacing="false" fo:line-height="115%" fo:text-align="justify" style:justify-single-word="false"/>
      <style:text-properties officeooo:rsid="0060e525" officeooo:paragraph-rsid="000671f1"/>
    </style:style>
    <style:style style:name="P167" style:family="paragraph" style:parent-style-name="Standard">
      <style:paragraph-properties fo:line-height="115%" fo:text-align="justify" style:justify-single-word="false"/>
      <style:text-properties fo:font-style="italic" style:text-underline-style="none" officeooo:paragraph-rsid="000671f1" style:font-style-asian="italic" style:font-style-complex="italic"/>
    </style:style>
    <style:style style:name="P168" style:family="paragraph" style:parent-style-name="Standard">
      <style:paragraph-properties fo:margin-top="0cm" fo:margin-bottom="0cm" style:contextual-spacing="false" fo:line-height="150%" fo:text-align="justify" style:justify-single-word="false"/>
      <style:text-properties style:font-name="Arial" fo:font-size="15pt" officeooo:paragraph-rsid="000671f1" style:font-size-asian="15pt" style:font-name-complex="Arial1" style:font-size-complex="15pt"/>
    </style:style>
    <style:style style:name="P169" style:family="paragraph" style:parent-style-name="Standard">
      <style:paragraph-properties fo:margin-top="0cm" fo:margin-bottom="0cm" style:contextual-spacing="false" fo:line-height="115%" fo:text-align="justify" style:justify-single-word="false"/>
      <style:text-properties style:font-name="Arial" fo:font-size="15pt" officeooo:paragraph-rsid="000671f1" style:font-size-asian="15pt" style:font-name-complex="Arial1" style:font-size-complex="15pt"/>
    </style:style>
    <style:style style:name="P170" style:family="paragraph" style:parent-style-name="Text_20_body">
      <style:paragraph-properties fo:line-height="115%" fo:text-align="justify" style:justify-single-word="false"/>
      <style:text-properties officeooo:rsid="011070b2" officeooo:paragraph-rsid="011070b2"/>
    </style:style>
    <style:style style:name="P171" style:family="paragraph" style:parent-style-name="Text_20_body">
      <style:paragraph-properties fo:line-height="115%" fo:text-align="justify" style:justify-single-word="false"/>
      <style:text-properties officeooo:rsid="0049b07d" officeooo:paragraph-rsid="0049b07d"/>
    </style:style>
    <style:style style:name="P172" style:family="paragraph" style:parent-style-name="Text_20_body">
      <style:paragraph-properties fo:line-height="115%" fo:text-align="justify" style:justify-single-word="false"/>
      <style:text-properties officeooo:rsid="00485142" officeooo:paragraph-rsid="00485142"/>
    </style:style>
    <style:style style:name="P173" style:family="paragraph" style:parent-style-name="Text_20_body">
      <style:paragraph-properties fo:line-height="115%" fo:text-align="justify" style:justify-single-word="false"/>
      <style:text-properties officeooo:rsid="00522c99" officeooo:paragraph-rsid="00522c99"/>
    </style:style>
    <style:style style:name="P174" style:family="paragraph" style:parent-style-name="Text_20_body">
      <style:paragraph-properties fo:line-height="115%" fo:text-align="justify" style:justify-single-word="false"/>
      <style:text-properties officeooo:rsid="01117ada" officeooo:paragraph-rsid="01126e78"/>
    </style:style>
    <style:style style:name="P175" style:family="paragraph" style:parent-style-name="Text_20_body">
      <style:paragraph-properties fo:line-height="115%" fo:text-align="justify" style:justify-single-word="false"/>
      <style:text-properties officeooo:rsid="01126e78" officeooo:paragraph-rsid="01126e78"/>
    </style:style>
    <style:style style:name="P176" style:family="paragraph" style:parent-style-name="Text_20_body">
      <style:paragraph-properties fo:line-height="115%" fo:text-align="justify" style:justify-single-word="false"/>
      <style:text-properties officeooo:rsid="0113c438" officeooo:paragraph-rsid="0113c438"/>
    </style:style>
    <style:style style:name="P177" style:family="paragraph" style:parent-style-name="Text_20_body">
      <style:paragraph-properties fo:line-height="115%" fo:text-align="justify" style:justify-single-word="false"/>
      <style:text-properties officeooo:rsid="01196259" officeooo:paragraph-rsid="01196259"/>
    </style:style>
    <style:style style:name="P178" style:family="paragraph" style:parent-style-name="Text_20_body">
      <style:paragraph-properties fo:line-height="115%" fo:text-align="justify" style:justify-single-word="false"/>
      <style:text-properties officeooo:rsid="01196259" officeooo:paragraph-rsid="020205b9"/>
    </style:style>
    <style:style style:name="P179" style:family="paragraph" style:parent-style-name="Text_20_body">
      <style:paragraph-properties fo:line-height="115%" fo:text-align="justify" style:justify-single-word="false"/>
      <style:text-properties officeooo:rsid="012318f1" officeooo:paragraph-rsid="012318f1"/>
    </style:style>
    <style:style style:name="P180" style:family="paragraph" style:parent-style-name="Text_20_body">
      <style:paragraph-properties fo:line-height="115%" fo:text-align="justify" style:justify-single-word="false"/>
      <style:text-properties officeooo:rsid="0125eedf" officeooo:paragraph-rsid="0125eedf"/>
    </style:style>
    <style:style style:name="P181" style:family="paragraph" style:parent-style-name="Text_20_body">
      <style:paragraph-properties fo:line-height="115%" fo:text-align="justify" style:justify-single-word="false"/>
      <style:text-properties officeooo:rsid="0127d9e9" officeooo:paragraph-rsid="0127d9e9"/>
    </style:style>
    <style:style style:name="P182" style:family="paragraph" style:parent-style-name="Text_20_body">
      <style:paragraph-properties fo:line-height="115%" fo:text-align="justify" style:justify-single-word="false"/>
      <style:text-properties officeooo:rsid="013b1864" officeooo:paragraph-rsid="013b1864"/>
    </style:style>
    <style:style style:name="P18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2b9b5" officeooo:paragraph-rsid="0184a42a"/>
    </style:style>
    <style:style style:name="P18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adddf" officeooo:paragraph-rsid="01876f6b"/>
    </style:style>
    <style:style style:name="P18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adddf" officeooo:paragraph-rsid="01b3a82f"/>
    </style:style>
    <style:style style:name="P186" style:family="paragraph" style:parent-style-name="Standard">
      <style:paragraph-properties fo:line-height="115%" fo:text-align="justify" style:justify-single-word="false" style:writing-mode="lr-tb"/>
      <style:text-properties officeooo:rsid="00a762ee" officeooo:paragraph-rsid="00a762ee"/>
    </style:style>
    <style:style style:name="P187" style:family="paragraph" style:parent-style-name="Text_20_body">
      <style:paragraph-properties fo:line-height="115%" fo:text-align="justify" style:justify-single-word="false"/>
      <style:text-properties officeooo:rsid="0115dc9b" officeooo:paragraph-rsid="01fe69a9"/>
    </style:style>
    <style:style style:name="P188" style:family="paragraph" style:parent-style-name="Text_20_body">
      <style:paragraph-properties fo:line-height="115%" fo:text-align="justify" style:justify-single-word="false"/>
      <style:text-properties officeooo:rsid="0115dc9b" officeooo:paragraph-rsid="020a2e31"/>
    </style:style>
    <style:style style:name="P189" style:family="paragraph" style:parent-style-name="Text_20_body">
      <style:paragraph-properties fo:line-height="115%" fo:text-align="justify" style:justify-single-word="false"/>
      <style:text-properties officeooo:rsid="011fb89f" officeooo:paragraph-rsid="01fb9106"/>
    </style:style>
    <style:style style:name="P190" style:family="paragraph" style:parent-style-name="Text_20_body">
      <style:paragraph-properties fo:line-height="115%" fo:text-align="justify" style:justify-single-word="false"/>
      <style:text-properties officeooo:rsid="0205ec4d" officeooo:paragraph-rsid="0205ec4d"/>
    </style:style>
    <style:style style:name="P191" style:family="paragraph" style:parent-style-name="Text_20_body">
      <style:paragraph-properties fo:line-height="115%" fo:text-align="justify" style:justify-single-word="false"/>
      <style:text-properties officeooo:rsid="012c3a66" officeooo:paragraph-rsid="0213b7c7"/>
    </style:style>
    <style:style style:name="P192" style:family="paragraph" style:parent-style-name="Text_20_body">
      <style:paragraph-properties fo:line-height="115%" fo:text-align="justify" style:justify-single-word="false"/>
      <style:text-properties officeooo:rsid="012e8b7e" officeooo:paragraph-rsid="021a4979"/>
    </style:style>
    <style:style style:name="P193" style:family="paragraph" style:parent-style-name="Text_20_body">
      <style:paragraph-properties fo:line-height="115%" fo:text-align="justify" style:justify-single-word="false"/>
      <style:text-properties officeooo:rsid="01313421" officeooo:paragraph-rsid="0226903d"/>
    </style:style>
    <style:style style:name="P194" style:family="paragraph" style:parent-style-name="Text_20_body">
      <style:paragraph-properties fo:line-height="115%" fo:text-align="justify" style:justify-single-word="false"/>
      <style:text-properties officeooo:rsid="01339ab7" officeooo:paragraph-rsid="023f33fe"/>
    </style:style>
    <style:style style:name="P195" style:family="paragraph" style:parent-style-name="Heading" style:master-page-name="MP0">
      <style:paragraph-properties fo:margin-top="0.423cm" fo:margin-bottom="0.212cm" style:contextual-spacing="false" fo:line-height="115%" fo:text-align="start" style:justify-single-word="false" style:page-number="auto" fo:break-before="pag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style>
    <style:style style:name="P196" style:family="paragraph" style:parent-style-name="Heading_20_2">
      <style:paragraph-properties fo:line-height="115%" fo:text-align="justify" style:justify-single-word="false">
        <style:tab-stops>
          <style:tab-stop style:position="2.54cm"/>
          <style:tab-stop style:position="3.154cm"/>
        </style:tab-stops>
      </style:paragraph-properties>
      <style:text-properties officeooo:paragraph-rsid="000671f1"/>
    </style:style>
    <style:style style:name="P197" style:family="paragraph" style:parent-style-name="Hanging_20_indent" style:list-style-name="WW8Num15">
      <style:paragraph-properties fo:margin-left="0cm" fo:margin-right="0cm" fo:margin-top="0cm" fo:margin-bottom="0cm" style:contextual-spacing="false" fo:line-height="115%" fo:text-align="justify" style:justify-single-word="false" fo:text-indent="0cm" style:auto-text-indent="false"/>
      <style:text-properties style:font-name="Times New Roman" style:text-underline-style="solid" style:text-underline-width="auto" style:text-underline-color="font-color" officeooo:paragraph-rsid="0019f50b"/>
    </style:style>
    <style:style style:name="P198" style:family="paragraph" style:parent-style-name="List" style:list-style-name="WW8Num15">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1" style:font-size-complex="12pt" style:language-complex="zxx" style:country-complex="none"/>
    </style:style>
    <style:style style:name="P199"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e5706c"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0"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1" style:family="paragraph" style:parent-style-name="List" style:list-style-name="WW8Num15" style:master-page-name="">
      <loext:graphic-properties draw:fill="none"/>
      <style:paragraph-properties fo:margin-left="-0.3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2"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3"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23ce55"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4"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23ce55"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5"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b5615a"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6"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b5615a" officeooo:paragraph-rsid="0023ce55"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7"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e9843c" officeooo:paragraph-rsid="01eae672"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8"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eb5a80" officeooo:paragraph-rsid="00eb5a8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09"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1" style:font-size-complex="12pt" style:language-complex="zxx" style:country-complex="none"/>
    </style:style>
    <style:style style:name="P210"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officeooo:rsid="00f563c9" officeooo:paragraph-rsid="00f563c9" style:font-name-asian="Lucida Sans Unicode1" style:font-size-asian="12pt" style:language-asian="zxx" style:country-asian="none" style:font-name-complex="Tahoma1" style:font-size-complex="12pt" style:language-complex="zxx" style:country-complex="none"/>
    </style:style>
    <style:style style:name="P211"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fo:font-style="italic" style:text-underline-style="none" fo:font-weight="normal" officeooo:rsid="00ef79af" officeooo:paragraph-rsid="00ef79af"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212"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officeooo:paragraph-rsid="000671f1" style:font-name-asian="Lucida Sans Unicode1" style:font-size-asian="12pt" style:font-name-complex="Tahoma1" style:font-size-complex="12pt"/>
    </style:style>
    <style:style style:name="P213"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ef79af" officeooo:paragraph-rsid="00f0c585"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fo:hyphenate="false" fo:hyphenation-remain-char-count="2" fo:hyphenation-push-char-count="2" loext:hyphenation-no-caps="false"/>
    </style:style>
    <style:style style:name="P214"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7038f"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fo:hyphenate="false" fo:hyphenation-remain-char-count="2" fo:hyphenation-push-char-count="2" loext:hyphenation-no-caps="false"/>
    </style:style>
    <style:style style:name="P215"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8db8f"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fo:hyphenate="false" fo:hyphenation-remain-char-count="2" fo:hyphenation-push-char-count="2" loext:hyphenation-no-caps="false"/>
    </style:style>
    <style:style style:name="P216"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8f5e9"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fo:hyphenate="false" fo:hyphenation-remain-char-count="2" fo:hyphenation-push-char-count="2" loext:hyphenation-no-caps="false"/>
    </style:style>
    <style:style style:name="P217"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dd6f9"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fo:hyphenate="false" fo:hyphenation-remain-char-count="2" fo:hyphenation-push-char-count="2" loext:hyphenation-no-caps="false"/>
    </style:style>
    <style:style style:name="P218"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style:text-underline-style="none" officeooo:paragraph-rsid="000671f1"/>
    </style:style>
    <style:style style:name="P219"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0671f1"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220"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794cm"/>
        </style:tab-stops>
      </style:paragraph-properties>
      <style:text-properties fo:color="#000000" loext:opacity="100%" style:font-name="Times New Roman" fo:font-size="12pt" fo:language="pl" fo:country="PL" style:text-underline-style="none" fo:font-weight="normal"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21"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officeooo:paragraph-rsid="000671f1"/>
    </style:style>
    <style:style style:name="P222" style:family="paragraph" style:parent-style-name="List" style:list-style-name="WW8Num15"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671f1"/>
    </style:style>
    <style:style style:name="P223"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236e8" officeooo:paragraph-rsid="00f236e8"/>
    </style:style>
    <style:style style:name="P224"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eecb3" officeooo:paragraph-rsid="00feecb3"/>
    </style:style>
    <style:style style:name="P225"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eecb3" officeooo:paragraph-rsid="010cd8c5"/>
    </style:style>
    <style:style style:name="P226" style:family="paragraph" style:parent-style-name="Lista_20_wypunktowana_20_2" style:list-style-name="WW8Num2">
      <style:paragraph-properties fo:line-height="115%"/>
      <style:text-properties style:font-name="Times New Roman" officeooo:paragraph-rsid="000671f1"/>
    </style:style>
    <style:style style:name="P227" style:family="paragraph" style:parent-style-name="Lista_20_wypunktowana_20_2" style:list-style-name="WW8Num3">
      <style:paragraph-properties fo:line-height="115%"/>
      <style:text-properties style:font-name="Times New Roman" fo:font-weight="bold" officeooo:rsid="003cf4da" officeooo:paragraph-rsid="000671f1" style:font-weight-asian="bold" style:font-weight-complex="bold"/>
    </style:style>
    <style:style style:name="P228" style:family="paragraph" style:parent-style-name="Lista_20_wypunktowana_20_2" style:list-style-name="WW8Num3">
      <style:paragraph-properties fo:line-height="115%"/>
      <style:text-properties style:font-name="Times New Roman" officeooo:rsid="0019f091" officeooo:paragraph-rsid="0006b70e"/>
    </style:style>
    <style:style style:name="P229" style:family="paragraph" style:parent-style-name="Lista_20_wypunktowana_20_2" style:list-style-name="WW8Num3">
      <style:paragraph-properties fo:line-height="115%"/>
      <style:text-properties style:font-name="Times New Roman" officeooo:rsid="000aa855" officeooo:paragraph-rsid="0006b70e"/>
    </style:style>
    <style:style style:name="P230" style:family="paragraph" style:parent-style-name="Lista_20_wypunktowana_20_2" style:list-style-name="WW8Num3">
      <style:paragraph-properties fo:line-height="115%"/>
      <style:text-properties style:font-name="Times New Roman" officeooo:rsid="0015afd1" officeooo:paragraph-rsid="0006b70e"/>
    </style:style>
    <style:style style:name="P231" style:family="paragraph" style:parent-style-name="Lista_20_wypunktowana_20_2" style:list-style-name="WW8Num3">
      <style:paragraph-properties fo:line-height="115%"/>
      <style:text-properties style:font-name="Times New Roman" officeooo:rsid="000a3c0c" officeooo:paragraph-rsid="0006b70e"/>
    </style:style>
    <style:style style:name="P232" style:family="paragraph" style:parent-style-name="Lista_20_wypunktowana_20_2" style:list-style-name="WW8Num3">
      <style:paragraph-properties fo:line-height="115%"/>
      <style:text-properties style:use-window-font-color="true" loext:opacity="0%" style:font-name="Times New Roman" fo:font-size="12pt" fo:language="pl" fo:country="PL" officeooo:rsid="000dc03f" officeooo:paragraph-rsid="000671f1" style:font-name-asian="Lucida Sans Unicode1" style:font-size-asian="12pt" style:language-asian="zxx" style:country-asian="none" style:font-name-complex="Tahoma2" style:font-size-complex="12pt" style:language-complex="zxx" style:country-complex="none"/>
    </style:style>
    <style:style style:name="P233" style:family="paragraph" style:parent-style-name="Lista_20_wypunktowana_20_2" style:list-style-name="WW8Num3">
      <style:paragraph-properties fo:line-height="115%" fo:text-align="justify" style:justify-single-word="false"/>
      <style:text-properties style:use-window-font-color="true" loext:opacity="0%" style:font-name="Times New Roman" fo:font-size="12pt" fo:language="pl" fo:country="PL" officeooo:rsid="006c9fd7" officeooo:paragraph-rsid="0006b70e" style:font-name-asian="Lucida Sans Unicode1" style:font-size-asian="12pt" style:language-asian="zxx" style:country-asian="none" style:font-name-complex="Tahoma2" style:font-size-complex="12pt" style:language-complex="zxx" style:country-complex="none"/>
    </style:style>
    <style:style style:name="P234" style:family="paragraph" style:parent-style-name="Lista_20_wypunktowana_20_2" style:list-style-name="WW8Num3">
      <style:paragraph-properties fo:line-height="115%" fo:text-align="justify" style:justify-single-word="false"/>
      <style:text-properties style:use-window-font-color="true" loext:opacity="0%" style:font-name="Times New Roman" fo:font-size="12pt" fo:language="pl" fo:country="PL" officeooo:rsid="004626fe" officeooo:paragraph-rsid="004626fe" style:font-name-asian="Lucida Sans Unicode1" style:font-size-asian="12pt" style:language-asian="zxx" style:country-asian="none" style:font-name-complex="Tahoma2" style:font-size-complex="12pt" style:language-complex="zxx" style:country-complex="none"/>
    </style:style>
    <style:style style:name="P235"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officeooo:paragraph-rsid="00079823"/>
    </style:style>
    <style:style style:name="P236"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fo:language="pl" fo:country="PL" fo:font-style="normal" style:text-underline-style="none" fo:font-weight="normal" officeooo:paragraph-rsid="00079823" style:language-asian="zxx" style:country-asian="none" style:font-style-asian="normal" style:font-weight-asian="normal" style:font-size-complex="10pt" style:font-style-complex="normal" style:font-weight-complex="normal"/>
    </style:style>
    <style:style style:name="P237"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style:text-underline-style="none" officeooo:rsid="03dbd4b1" officeooo:paragraph-rsid="00079823" style:font-name-asian="Times New Roman2" style:font-size-asian="12pt" style:language-asian="ar" style:country-asian="SA" style:font-name-complex="Times New Roman3" style:font-size-complex="12pt"/>
    </style:style>
    <style:style style:name="P238"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underline-style="none" officeooo:paragraph-rsid="00079823"/>
    </style:style>
    <style:style style:name="P239"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officeooo:paragraph-rsid="00079823"/>
    </style:style>
    <style:style style:name="P240" style:family="paragraph" style:parent-style-name="Standard" style:list-style-name="WWNum3">
      <style:paragraph-properties fo:margin-top="0cm" fo:margin-bottom="0cm" style:contextual-spacing="false" fo:line-height="115%" fo:text-align="justify" style:justify-single-word="false"/>
      <style:text-properties style:text-line-through-style="none" style:text-line-through-type="none" style:font-name="Times New Roman" style:text-underline-style="none" officeooo:paragraph-rsid="00079823" style:font-name-asian="Times New Roman2" style:font-name-complex="Times New Roman3"/>
    </style:style>
    <style:style style:name="P241" style:family="paragraph" style:parent-style-name="Standard" style:list-style-name="WWNum3">
      <style:paragraph-properties fo:margin-top="0cm" fo:margin-bottom="0cm" style:contextual-spacing="false" fo:line-height="115%" fo:text-align="justify" style:justify-single-word="false"/>
      <style:text-properties style:text-line-through-style="none" style:text-line-through-type="none" officeooo:paragraph-rsid="00079823"/>
    </style:style>
    <style:style style:name="P242"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text-underline-style="none" officeooo:paragraph-rsid="00079823"/>
    </style:style>
    <style:style style:name="P243"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text-underline-style="none" officeooo:rsid="0308224a" officeooo:paragraph-rsid="00079823"/>
    </style:style>
    <style:style style:name="P244"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officeooo:rsid="0325aa40" officeooo:paragraph-rsid="00079823"/>
    </style:style>
    <style:style style:name="P245" style:family="paragraph" style:parent-style-name="Standard" style:list-style-name="Numbering_20_ABC"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15d7d49"/>
    </style:style>
    <style:style style:name="P246" style:family="paragraph" style:parent-style-name="Standard" style:list-style-name="WW8Num15"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1" style:font-size-complex="12pt" style:language-complex="zxx" style:country-complex="none"/>
    </style:style>
    <style:style style:name="P247"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fo:font-style="italic" style:text-underline-style="none" fo:font-weight="normal" officeooo:rsid="00b5fc26" officeooo:paragraph-rsid="000671f1"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P248"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font-name="Times New Roman" fo:font-size="12pt" style:text-underline-style="none" officeooo:rsid="00b57333" officeooo:paragraph-rsid="000671f1" style:font-name-asian="Times New Roman" style:font-size-asian="12pt" style:font-name-complex="Times New Roman" style:font-size-complex="12pt" fo:hyphenate="false" fo:hyphenation-remain-char-count="2" fo:hyphenation-push-char-count="2" loext:hyphenation-no-caps="false"/>
    </style:style>
    <style:style style:name="P249" style:family="paragraph" style:parent-style-name="Standard" style:list-style-name="WW8Num15">
      <style:paragraph-properties fo:margin-top="0cm" fo:margin-bottom="0cm" style:contextual-spacing="false" fo:line-height="115%" fo:text-align="justify" style:justify-single-word="false"/>
      <style:text-properties style:font-name="Times New Roman" fo:font-size="12pt" style:text-underline-style="none" officeooo:rsid="02ca3ee5" officeooo:paragraph-rsid="000671f1" style:font-name-asian="Times New Roman2" style:font-size-asian="12pt" style:font-name-complex="Times New Roman3" style:font-size-complex="12pt"/>
    </style:style>
    <style:style style:name="P250" style:family="paragraph" style:parent-style-name="Standard_20__28_user_29_" style:list-style-name="WW8Num15">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3.154cm"/>
        </style:tab-stops>
      </style:paragraph-properties>
      <style:text-properties style:use-window-font-color="true" loext:opacity="0%" style:font-name="Times New Roman" fo:font-size="12pt" fo:language="pl" fo:country="PL" style:text-underline-style="solid" style:text-underline-width="auto" style:text-underline-color="font-color" officeooo:paragraph-rsid="000671f1" style:font-name-asian="Lucida Sans Unicode1" style:font-size-asian="12pt" style:language-asian="zxx" style:country-asian="none" style:font-name-complex="Tahoma1" style:font-size-complex="12pt" style:language-complex="zxx" style:country-complex="none"/>
    </style:style>
    <style:style style:name="P251" style:family="paragraph" style:parent-style-name="Standard_20__28_user_29_" style:list-style-name="WW8Num15" style:master-page-name="">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style:use-window-font-color="true" loext:opacity="0%" style:font-name="Times New Roman" fo:font-size="12pt" fo:language="pl" fo:country="PL" style:text-underline-style="none" officeooo:rsid="0056f446" officeooo:paragraph-rsid="000671f1"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loext:hyphenation-no-caps="false"/>
    </style:style>
    <style:style style:name="P252" style:family="paragraph" style:parent-style-name="Standard_20__28_user_29_" style:list-style-name="WW8Num15" style:master-page-name="">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loext:hyphenation-no-caps="false"/>
    </style:style>
    <style:style style:name="P253" style:family="paragraph" style:parent-style-name="Standard_20__28_user_29_" style:list-style-name="WW8Num15" style:master-page-name="">
      <loext:graphic-properties draw:fill="none"/>
      <style:paragraph-properties fo:margin-left="-0.101cm" fo:margin-right="0cm" fo:margin-top="0cm" fo:margin-bottom="0.282cm" style:contextual-spacing="false" fo:line-height="105%"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fo:color="#000000" loext:opacity="100%" style:font-name="Times New Roman" fo:font-size="12pt" style:text-underline-style="none" fo:font-weight="normal" officeooo:rsid="003a484f" officeooo:paragraph-rsid="000671f1" style:font-size-asian="12pt" style:font-weight-asian="normal" style:font-size-complex="12pt" style:font-weight-complex="normal" fo:hyphenate="false" fo:hyphenation-remain-char-count="2" fo:hyphenation-push-char-count="2" loext:hyphenation-no-caps="false"/>
    </style:style>
    <style:style style:name="P254" style:family="paragraph" style:parent-style-name="Standard_20__28_user_29_" style:list-style-name="WW8Num15">
      <loext:graphic-properties draw:fill="none"/>
      <style:paragraph-properties fo:margin-left="-0.101cm" fo:margin-right="0cm" fo:margin-top="0cm" fo:margin-bottom="0.282cm" style:contextual-spacing="false" fo:line-height="10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3.154cm"/>
        </style:tab-stops>
      </style:paragraph-properties>
      <style:text-properties fo:color="#000000" loext:opacity="100%" style:font-name="Times New Roman" fo:font-size="12pt" fo:language="pl" fo:country="PL" style:text-underline-style="none" officeooo:rsid="003a484f" officeooo:paragraph-rsid="000671f1"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loext:hyphenation-no-caps="false"/>
    </style:style>
    <style:style style:name="P255" style:family="paragraph" style:parent-style-name="Standard_20__28_user_29_" style:list-style-name="WW8Num15">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154cm"/>
        </style:tab-stops>
      </style:paragraph-properties>
      <style:text-properties style:font-name="Times New Roman" officeooo:paragraph-rsid="00e0ffee" fo:hyphenate="false" fo:hyphenation-remain-char-count="2" fo:hyphenation-push-char-count="2" loext:hyphenation-no-caps="false"/>
    </style:style>
    <style:style style:name="P256" style:family="paragraph" style:parent-style-name="Text_20_body" style:list-style-name="L1">
      <style:paragraph-properties fo:line-height="115%" fo:text-align="justify" style:justify-single-word="false"/>
      <style:text-properties officeooo:paragraph-rsid="000671f1"/>
    </style:style>
    <style:style style:name="P257" style:family="paragraph" style:parent-style-name="Text_20_body"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text-underline-style="none" officeooo:rsid="00d97e20" officeooo:paragraph-rsid="000671f1" fo:hyphenate="false" fo:hyphenation-remain-char-count="2" fo:hyphenation-push-char-count="2" loext:hyphenation-no-caps="false"/>
    </style:style>
    <style:style style:name="T1" style:family="text">
      <style:text-properties style:font-name="Times New Roman" fo:font-size="9pt" style:font-size-asian="9pt" style:font-size-complex="9pt"/>
    </style:style>
    <style:style style:name="T2" style:family="text">
      <style:text-properties style:font-name="Times New Roman" officeooo:rsid="000dca97" style:font-name-asian="Lucida Sans Unicode" style:font-name-complex="Tahoma"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6d647" style:font-size-asian="12pt" style:font-name-complex="Times New Roman" style:font-size-complex="12pt"/>
    </style:style>
    <style:style style:name="T5" style:family="text">
      <style:text-properties style:font-name="Times New Roman" fo:font-size="12pt" officeooo:rsid="002ceaa4" style:font-size-asian="12pt" style:font-name-complex="Times New Roman" style:font-size-complex="12pt"/>
    </style:style>
    <style:style style:name="T6" style:family="text">
      <style:text-properties style:font-name="Times New Roman" fo:font-size="12pt" officeooo:rsid="002a96d1" style:font-size-asian="12pt" style:font-name-complex="Times New Roman" style:font-size-complex="12pt"/>
    </style:style>
    <style:style style:name="T7" style:family="text">
      <style:text-properties style:font-name="Times New Roman" fo:font-size="12pt" officeooo:rsid="0033ed29" style:font-size-asian="12pt" style:font-name-complex="Times New Roman" style:font-size-complex="12pt"/>
    </style:style>
    <style:style style:name="T8" style:family="text">
      <style:text-properties style:font-name="Times New Roman" fo:font-size="12pt" officeooo:rsid="000c16fe" style:font-size-asian="12pt" style:font-name-complex="Times New Roman" style:font-size-complex="12pt"/>
    </style:style>
    <style:style style:name="T9" style:family="text">
      <style:text-properties style:font-name="Times New Roman" fo:font-size="12pt" officeooo:rsid="000db749" style:font-size-asian="12pt" style:font-name-complex="Times New Roman" style:font-size-complex="12pt"/>
    </style:style>
    <style:style style:name="T10" style:family="text">
      <style:text-properties style:font-name="Times New Roman" fo:font-size="12pt" officeooo:rsid="00312e19" style:font-size-asian="12pt" style:font-name-complex="Times New Roman" style:font-size-complex="12pt"/>
    </style:style>
    <style:style style:name="T11" style:family="text">
      <style:text-properties style:font-name="Times New Roman" fo:font-size="12pt" officeooo:rsid="00323a13" style:font-size-asian="12pt" style:font-name-complex="Times New Roman" style:font-size-complex="12pt"/>
    </style:style>
    <style:style style:name="T12" style:family="text">
      <style:text-properties style:font-name="Times New Roman" fo:font-size="12pt" officeooo:rsid="00328c9b" style:font-size-asian="12pt" style:font-name-complex="Times New Roman" style:font-size-complex="12pt"/>
    </style:style>
    <style:style style:name="T13" style:family="text">
      <style:text-properties style:font-name="Times New Roman" fo:font-size="12pt" officeooo:rsid="0033362b" style:font-size-asian="12pt" style:font-name-complex="Times New Roman" style:font-size-complex="12pt"/>
    </style:style>
    <style:style style:name="T14" style:family="text">
      <style:text-properties style:font-name="Times New Roman" fo:font-size="12pt" officeooo:rsid="003708dd" style:font-size-asian="12pt" style:font-name-complex="Times New Roman" style:font-size-complex="12pt"/>
    </style:style>
    <style:style style:name="T15" style:family="text">
      <style:text-properties style:font-name="Times New Roman" fo:font-size="12pt" officeooo:rsid="0037a121" style:font-size-asian="12pt" style:font-name-complex="Times New Roman" style:font-size-complex="12pt"/>
    </style:style>
    <style:style style:name="T16" style:family="text">
      <style:text-properties style:font-name="Times New Roman" fo:font-size="12pt" officeooo:rsid="00386fa9" style:font-size-asian="12pt" style:font-name-complex="Times New Roman" style:font-size-complex="12pt"/>
    </style:style>
    <style:style style:name="T17" style:family="text">
      <style:text-properties style:font-name="Times New Roman" fo:font-size="12pt" officeooo:rsid="0039ee33" style:font-size-asian="12pt" style:font-name-complex="Times New Roman" style:font-size-complex="12pt"/>
    </style:style>
    <style:style style:name="T18" style:family="text">
      <style:text-properties style:font-name="Times New Roman" fo:font-size="12pt" officeooo:rsid="003a85fc" style:font-size-asian="12pt" style:font-name-complex="Times New Roman" style:font-size-complex="12pt"/>
    </style:style>
    <style:style style:name="T19" style:family="text">
      <style:text-properties style:font-name="Times New Roman" fo:font-size="12pt" officeooo:rsid="003c6223" style:font-size-asian="12pt" style:font-name-complex="Times New Roman" style:font-size-complex="12pt"/>
    </style:style>
    <style:style style:name="T20" style:family="text">
      <style:text-properties style:font-name="Times New Roman" fo:font-size="12pt" officeooo:rsid="003cc468" style:font-size-asian="12pt" style:font-name-complex="Times New Roman" style:font-size-complex="12pt"/>
    </style:style>
    <style:style style:name="T21" style:family="text">
      <style:text-properties style:font-name="Times New Roman" fo:font-size="12pt" officeooo:rsid="003fe231" style:font-size-asian="12pt" style:font-name-complex="Times New Roman" style:font-size-complex="12pt"/>
    </style:style>
    <style:style style:name="T22" style:family="text">
      <style:text-properties style:font-name="Times New Roman" fo:font-size="12pt" officeooo:rsid="004673de" style:font-size-asian="12pt" style:font-name-complex="Times New Roman" style:font-size-complex="12pt"/>
    </style:style>
    <style:style style:name="T23" style:family="text">
      <style:text-properties style:font-name="Times New Roman" fo:font-size="12pt" officeooo:rsid="0080a2a9" style:font-size-asian="12pt" style:font-name-complex="Times New Roman" style:font-size-complex="12pt"/>
    </style:style>
    <style:style style:name="T24" style:family="text">
      <style:text-properties style:font-name="Times New Roman" fo:font-size="12pt" style:font-size-asian="12pt" style:font-name-complex="Tahoma2" style:font-size-complex="12pt"/>
    </style:style>
    <style:style style:name="T25" style:family="text">
      <style:text-properties style:font-name="Times New Roman" fo:font-size="12pt" officeooo:rsid="0021d1f4" style:font-size-asian="12pt" style:font-name-complex="Tahoma2" style:font-size-complex="12pt"/>
    </style:style>
    <style:style style:name="T26" style:family="text">
      <style:text-properties style:font-name="Times New Roman" fo:font-size="12pt" officeooo:rsid="0015b6fc" style:font-size-asian="12pt" style:font-name-complex="Tahoma2" style:font-size-complex="12pt"/>
    </style:style>
    <style:style style:name="T27" style:family="text">
      <style:text-properties style:font-name="Times New Roman" fo:font-size="12pt" officeooo:rsid="00e454ae" style:font-size-asian="12pt" style:font-name-complex="Tahoma2" style:font-size-complex="12pt"/>
    </style:style>
    <style:style style:name="T28" style:family="text">
      <style:text-properties style:font-name="Times New Roman" fo:font-size="12pt" officeooo:rsid="00e5706c" style:font-size-asian="12pt" style:font-name-complex="Tahoma2" style:font-size-complex="12pt"/>
    </style:style>
    <style:style style:name="T29" style:family="text">
      <style:text-properties style:font-name="Times New Roman" fo:font-size="12pt" officeooo:rsid="025f27ba" style:font-size-asian="12pt" style:font-name-complex="Tahoma2"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officeooo:rsid="0033ed29" style:font-size-asian="12pt" style:font-weight-asian="bold" style:font-name-complex="Times New Roman" style:font-size-complex="12pt" style:font-weight-complex="bold"/>
    </style:style>
    <style:style style:name="T32" style:family="text">
      <style:text-properties style:font-name="Times New Roman" fo:font-size="12pt" fo:font-weight="bold" officeooo:rsid="002a96d1" style:font-size-asian="12pt" style:font-weight-asian="bold" style:font-name-complex="Times New Roman" style:font-size-complex="12pt" style:font-weight-complex="bold"/>
    </style:style>
    <style:style style:name="T33" style:family="text">
      <style:text-properties style:font-name="Times New Roman" fo:font-size="12pt" fo:font-weight="bold" officeooo:rsid="002f16bd" style:font-size-asian="12pt" style:font-weight-asian="bold" style:font-name-complex="Times New Roman" style:font-size-complex="12pt" style:font-weight-complex="bold"/>
    </style:style>
    <style:style style:name="T34" style:family="text">
      <style:text-properties style:font-name="Times New Roman" fo:font-size="12pt" fo:font-weight="bold" officeooo:rsid="000db749" style:font-size-asian="12pt" style:font-weight-asian="bold" style:font-name-complex="Times New Roman" style:font-size-complex="12pt" style:font-weight-complex="bold"/>
    </style:style>
    <style:style style:name="T35" style:family="text">
      <style:text-properties style:font-name="Times New Roman" fo:font-size="12pt" fo:font-weight="bold" officeooo:rsid="00102052" style:font-size-asian="12pt" style:font-weight-asian="bold" style:font-name-complex="Times New Roman" style:font-size-complex="12pt" style:font-weight-complex="bold"/>
    </style:style>
    <style:style style:name="T36" style:family="text">
      <style:text-properties style:font-name="Times New Roman" fo:font-size="12pt" fo:font-weight="bold" officeooo:rsid="004181cc" style:font-size-asian="12pt" style:font-weight-asian="bold" style:font-name-complex="Times New Roman" style:font-size-complex="12pt" style:font-weight-complex="bold"/>
    </style:style>
    <style:style style:name="T37" style:family="text">
      <style:text-properties style:font-name="Times New Roman" fo:font-size="12pt" fo:font-weight="bold" officeooo:rsid="002f16bd" style:font-name-asian="Times New Roman" style:font-size-asian="12pt" style:font-weight-asian="bold" style:font-name-complex="Times New Roman" style:font-size-complex="12pt" style:font-weight-complex="bold"/>
    </style:style>
    <style:style style:name="T38" style:family="text">
      <style:text-properties style:font-name="Times New Roman" fo:font-size="12pt" fo:font-weight="normal" officeooo:rsid="0033b6d4" style:font-name-asian="Times New Roman" style:font-size-asian="12pt" style:font-weight-asian="normal" style:font-name-complex="Times New Roman" style:font-size-complex="12pt" style:font-weight-complex="normal"/>
    </style:style>
    <style:style style:name="T39" style:family="text">
      <style:text-properties style:font-name="Times New Roman" fo:font-size="12pt" fo:language="pl" fo:country="PL" fo:font-style="normal" fo:font-weight="normal" officeooo:rsid="00b63ed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font-name="Times New Roman" fo:font-size="12pt" fo:language="pl" fo:country="PL" fo:font-style="normal" fo:font-weight="normal" officeooo:rsid="01aae8d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font-name="Times New Roman" fo:font-size="12pt" fo:language="pl" fo:country="PL" fo:font-weight="normal" officeooo:rsid="0156f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2" style:family="text">
      <style:text-properties style:font-name="Times New Roman" fo:font-size="12pt" fo:language="pl" fo:country="PL" fo:font-weight="normal" officeooo:rsid="0078797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 style:family="text">
      <style:text-properties style:font-name="Times New Roman" fo:font-size="12pt" fo:language="pl" fo:country="PL" fo:font-weight="normal" officeooo:rsid="0033e0c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 style:family="text">
      <style:text-properties style:font-name="Times New Roman" fo:font-size="12pt" fo:language="pl" fo:country="PL" fo:font-weight="normal" officeooo:rsid="008c79d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5" style:family="text">
      <style:text-properties style:font-name="Times New Roman" fo:font-size="12pt" fo:language="pl" fo:country="PL" fo:font-weight="normal" officeooo:rsid="0020a48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6" style:family="text">
      <style:text-properties style:font-name="Times New Roman" fo:font-size="12pt" fo:language="pl" fo:country="PL" fo:font-weight="normal" officeooo:rsid="00c111e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 style:family="text">
      <style:text-properties style:font-name="Times New Roman" fo:font-size="12pt" fo:language="pl" fo:country="PL" fo:font-weight="normal" officeooo:rsid="0024476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8" style:family="text">
      <style:text-properties style:font-name="Times New Roman" fo:font-size="12pt" fo:language="pl" fo:country="PL" fo:font-weight="normal" officeooo:rsid="0024c6e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 style:family="text">
      <style:text-properties style:font-name="Times New Roman" fo:font-size="12pt" fo:language="pl" fo:country="PL" fo:font-weight="normal" officeooo:rsid="005d188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0" style:family="text">
      <style:text-properties style:font-name="Times New Roman" fo:font-size="12pt" fo:language="pl" fo:country="PL" fo:font-weight="normal" officeooo:rsid="00daabb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 style:family="text">
      <style:text-properties style:font-name="Times New Roman" fo:font-size="12pt" fo:language="pl" fo:country="PL" fo:font-weight="normal" officeooo:rsid="00338b3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 style:family="text">
      <style:text-properties style:font-name="Times New Roman" fo:font-size="12pt" fo:language="pl" fo:country="PL" fo:font-weight="normal" officeooo:rsid="0106176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font-name="Times New Roman" fo:font-size="12pt" fo:language="pl" fo:country="PL" fo:font-style="italic" fo:font-weight="bold" officeooo:rsid="00b63ed6"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4" style:family="text">
      <style:text-properties style:font-name="Times New Roman" fo:font-size="12pt" fo:language="pl" fo:country="PL" fo:font-style="italic" fo:font-weight="bold" officeooo:rsid="00c111e5"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5" style:family="text">
      <style:text-properties style:font-name="Times New Roman" fo:font-size="12pt" fo:language="pl" fo:country="PL" fo:font-style="italic" fo:font-weight="bold" officeooo:rsid="006f6883"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6" style:family="text">
      <style:text-properties style:font-name="Times New Roman" fo:font-size="12pt" fo:language="pl" fo:country="PL" fo:font-style="italic" fo:font-weight="bold" officeooo:rsid="0106176e"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7" style:family="text">
      <style:text-properties style:font-name="Times New Roman" fo:font-size="12pt" fo:language="pl" fo:country="PL" fo:font-weight="bold" officeooo:rsid="00338e33"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T58" style:family="text">
      <style:text-properties style:font-name="Times New Roman" fo:font-size="12pt" fo:language="pl" fo:country="PL" fo:font-weight="bold" officeooo:rsid="0106176e"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T59" style:family="text">
      <style:text-properties style:font-name="Times New Roman" fo:font-size="12pt" style:text-underline-style="none" style:font-name-asian="Times New Roman2" style:font-size-asian="12pt" style:font-name-complex="Times New Roman3" style:font-size-complex="12pt"/>
    </style:style>
    <style:style style:name="T60" style:family="text">
      <style:text-properties style:font-name="Times New Roman" fo:font-size="12pt" style:text-underline-style="none" officeooo:rsid="02c59508" style:font-name-asian="Times New Roman2" style:font-size-asian="12pt" style:font-name-complex="Times New Roman3" style:font-size-complex="12pt"/>
    </style:style>
    <style:style style:name="T61" style:family="text">
      <style:text-properties style:font-name="Times New Roman" fo:font-size="12pt" style:text-underline-style="none" officeooo:rsid="03f99f94" style:font-name-asian="Times New Roman2" style:font-size-asian="12pt" style:font-name-complex="Times New Roman3" style:font-size-complex="12pt"/>
    </style:style>
    <style:style style:name="T62" style:family="text">
      <style:text-properties style:font-name="Times New Roman" fo:font-size="12pt" fo:font-style="italic" officeooo:rsid="0039ee33" style:font-size-asian="12pt" style:font-style-asian="italic" style:font-name-complex="Times New Roman" style:font-size-complex="12pt" style:font-style-complex="italic"/>
    </style:style>
    <style:style style:name="T63" style:family="text">
      <style:text-properties style:font-name="Times New Roman" fo:font-size="12pt" fo:font-style="italic" fo:font-weight="bold" officeooo:rsid="003fe231" style:font-size-asian="12pt" style:font-style-asian="italic" style:font-weight-asian="bold" style:font-name-complex="Times New Roman" style:font-size-complex="12pt" style:font-style-complex="italic" style:font-weight-complex="bold"/>
    </style:style>
    <style:style style:name="T64" style:family="text">
      <style:text-properties style:font-name="Times New Roman" fo:font-weight="bold" style:font-name-asian="Lucida Sans Unicode" style:font-weight-asian="bold" style:font-name-complex="Times New Roman" style:font-weight-complex="normal"/>
    </style:style>
    <style:style style:name="T65" style:family="text">
      <style:text-properties style:font-name="Times New Roman" fo:font-weight="bold" officeooo:rsid="002a1518" style:font-name-asian="Lucida Sans Unicode" style:font-weight-asian="bold" style:font-name-complex="Times New Roman" style:font-weight-complex="normal"/>
    </style:style>
    <style:style style:name="T66" style:family="text">
      <style:text-properties officeooo:rsid="001f21eb"/>
    </style:style>
    <style:style style:name="T67" style:family="text">
      <style:text-properties officeooo:rsid="000892c4"/>
    </style:style>
    <style:style style:name="T68" style:family="text">
      <style:text-properties officeooo:rsid="000dca97"/>
    </style:style>
    <style:style style:name="T69" style:family="text">
      <style:text-properties style:font-name-asian="Times New Roman"/>
    </style:style>
    <style:style style:name="T70" style:family="text">
      <style:text-properties officeooo:rsid="001bdf9f" style:font-name-asian="Times New Roman"/>
    </style:style>
    <style:style style:name="T71" style:family="text">
      <style:text-properties officeooo:rsid="0021dcff" style:font-name-asian="Times New Roman"/>
    </style:style>
    <style:style style:name="T72" style:family="text">
      <style:text-properties officeooo:rsid="0033ed29" style:font-name-asian="Times New Roman"/>
    </style:style>
    <style:style style:name="T73" style:family="text">
      <style:text-properties style:font-name-asian="Times New Roman" style:font-name-complex="Times New Roman"/>
    </style:style>
    <style:style style:name="T74" style:family="text">
      <style:text-properties officeooo:rsid="004f30df" style:font-name-asian="Times New Roman" style:font-name-complex="Times New Roman"/>
    </style:style>
    <style:style style:name="T75" style:family="text">
      <style:text-properties officeooo:rsid="0030bdb3" style:font-name-asian="Times New Roman" style:font-name-complex="Times New Roman"/>
    </style:style>
    <style:style style:name="T76" style:family="text">
      <style:text-properties officeooo:rsid="0017abe8" style:font-name-asian="Times New Roman" style:font-name-complex="Times New Roman"/>
    </style:style>
    <style:style style:name="T77" style:family="text">
      <style:text-properties officeooo:rsid="000f7fdb" style:font-name-asian="Times New Roman"/>
    </style:style>
    <style:style style:name="T78" style:family="text">
      <style:text-properties officeooo:rsid="00143643" style:font-name-asian="Times New Roman"/>
    </style:style>
    <style:style style:name="T79" style:family="text">
      <style:text-properties style:use-window-font-color="true" loext:opacity="0%"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80" style:family="text">
      <style:text-properties style:use-window-font-color="true" loext:opacity="0%" fo:font-size="12pt" fo:language="pl" fo:country="PL" fo:font-weight="bold" style:font-name-asian="Lucida Sans Unicode1" style:font-size-asian="12pt" style:language-asian="zxx" style:country-asian="none" style:font-weight-asian="bold" style:font-name-complex="Times New Roman" style:font-size-complex="12pt" style:language-complex="zxx" style:country-complex="none"/>
    </style:style>
    <style:style style:name="T81" style:family="text">
      <style:text-properties style:use-window-font-color="true" loext:opacity="0%" fo:font-size="12pt" fo:language="pl" fo:country="PL" fo:font-weight="bold" officeooo:rsid="000892c4" style:font-name-asian="Lucida Sans Unicode1" style:font-size-asian="12pt" style:language-asian="zxx" style:country-asian="none" style:font-weight-asian="bold" style:font-name-complex="Times New Roman" style:font-size-complex="12pt" style:language-complex="zxx" style:country-complex="none"/>
    </style:style>
    <style:style style:name="T82" style:family="text">
      <style:text-properties style:use-window-font-color="true" loext:opacity="0%" fo:font-size="12pt" fo:language="pl" fo:country="PL" fo:font-weight="bold" officeooo:rsid="001092c0" style:font-name-asian="Lucida Sans Unicode1" style:font-size-asian="12pt" style:language-asian="zxx" style:country-asian="none" style:font-weight-asian="bold" style:font-name-complex="Times New Roman" style:font-size-complex="12pt" style:language-complex="zxx" style:country-complex="none"/>
    </style:style>
    <style:style style:name="T83" style:family="text">
      <style:text-properties style:use-window-font-color="true" loext:opacity="0%" fo:font-size="12pt" fo:language="pl" fo:country="PL" fo:font-weight="bold" officeooo:rsid="00152436" style:font-name-asian="Lucida Sans Unicode1" style:font-size-asian="12pt" style:language-asian="zxx" style:country-asian="none" style:font-weight-asian="bold" style:font-name-complex="Times New Roman" style:font-size-complex="12pt" style:language-complex="zxx" style:country-complex="none"/>
    </style:style>
    <style:style style:name="T84" style:family="text">
      <style:text-properties style:use-window-font-color="true" loext:opacity="0%" fo:font-size="12pt" fo:language="pl" fo:country="PL" fo:font-weight="bold" officeooo:rsid="001f21eb" style:font-name-asian="Lucida Sans Unicode1" style:font-size-asian="12pt" style:language-asian="zxx" style:country-asian="none" style:font-weight-asian="bold" style:font-name-complex="Times New Roman" style:font-size-complex="12pt" style:language-complex="zxx" style:country-complex="none"/>
    </style:style>
    <style:style style:name="T85" style:family="text">
      <style:text-properties style:use-window-font-color="true" loext:opacity="0%" fo:font-size="12pt" fo:language="pl" fo:country="PL" fo:font-weight="bold" officeooo:rsid="000671f1" style:font-name-asian="Lucida Sans Unicode1" style:font-size-asian="12pt" style:language-asian="zxx" style:country-asian="none" style:font-weight-asian="bold" style:font-name-complex="Times New Roman" style:font-size-complex="12pt" style:language-complex="zxx" style:country-complex="none"/>
    </style:style>
    <style:style style:name="T86" style:family="text">
      <style:text-properties style:use-window-font-color="true" loext:opacity="0%" fo:font-size="12pt" fo:language="pl" fo:country="PL" style:font-name-asian="Lucida Sans Unicode1" style:font-size-asian="12pt" style:language-asian="zxx" style:country-asian="none" style:font-name-complex="Tahoma2" style:font-size-complex="12pt" style:language-complex="zxx" style:country-complex="none"/>
    </style:style>
    <style:style style:name="T87" style:family="text">
      <style:text-properties style:use-window-font-color="true" loext:opacity="0%" fo:font-size="12pt" fo:language="pl" fo:country="PL" officeooo:rsid="00159c81" style:font-name-asian="Lucida Sans Unicode1" style:font-size-asian="12pt" style:language-asian="zxx" style:country-asian="none" style:font-name-complex="Tahoma2" style:font-size-complex="12pt" style:language-complex="zxx" style:country-complex="none"/>
    </style:style>
    <style:style style:name="T88" style:family="text">
      <style:text-properties style:use-window-font-color="true" loext:opacity="0%" fo:font-size="12pt" fo:language="pl" fo:country="PL" officeooo:rsid="00092e1b" style:font-name-asian="Lucida Sans Unicode1" style:font-size-asian="12pt" style:language-asian="zxx" style:country-asian="none" style:font-name-complex="Tahoma2" style:font-size-complex="12pt" style:language-complex="zxx" style:country-complex="none"/>
    </style:style>
    <style:style style:name="T89" style:family="text">
      <style:text-properties style:use-window-font-color="true" loext:opacity="0%" fo:font-size="12pt" fo:language="pl" fo:country="PL" officeooo:rsid="001d0ee9" style:font-name-asian="Lucida Sans Unicode1" style:font-size-asian="12pt" style:language-asian="zxx" style:country-asian="none" style:font-name-complex="Tahoma2" style:font-size-complex="12pt" style:language-complex="zxx" style:country-complex="none"/>
    </style:style>
    <style:style style:name="T90" style:family="text">
      <style:text-properties style:use-window-font-color="true" loext:opacity="0%" fo:font-size="12pt" fo:language="pl" fo:country="PL" officeooo:rsid="00230ea8" style:font-name-asian="Lucida Sans Unicode1" style:font-size-asian="12pt" style:language-asian="zxx" style:country-asian="none" style:font-name-complex="Tahoma2" style:font-size-complex="12pt" style:language-complex="zxx" style:country-complex="none"/>
    </style:style>
    <style:style style:name="T91" style:family="text">
      <style:text-properties style:use-window-font-color="true" loext:opacity="0%" fo:font-size="12pt" fo:language="pl" fo:country="PL" officeooo:rsid="00117428" style:font-name-asian="Lucida Sans Unicode1" style:font-size-asian="12pt" style:language-asian="zxx" style:country-asian="none" style:font-name-complex="Tahoma2" style:font-size-complex="12pt" style:language-complex="zxx" style:country-complex="none"/>
    </style:style>
    <style:style style:name="T92" style:family="text">
      <style:text-properties style:use-window-font-color="true" loext:opacity="0%" fo:font-size="12pt" fo:language="pl" fo:country="PL" officeooo:rsid="00162af1" style:font-name-asian="Lucida Sans Unicode1" style:font-size-asian="12pt" style:language-asian="zxx" style:country-asian="none" style:font-name-complex="Tahoma2" style:font-size-complex="12pt" style:language-complex="zxx" style:country-complex="none"/>
    </style:style>
    <style:style style:name="T93" style:family="text">
      <style:text-properties style:use-window-font-color="true" loext:opacity="0%" fo:font-size="12pt" fo:language="pl" fo:country="PL" officeooo:rsid="00130cb3" style:font-name-asian="Lucida Sans Unicode1" style:font-size-asian="12pt" style:language-asian="zxx" style:country-asian="none" style:font-name-complex="Tahoma2" style:font-size-complex="12pt" style:language-complex="zxx" style:country-complex="none"/>
    </style:style>
    <style:style style:name="T94" style:family="text">
      <style:text-properties style:use-window-font-color="true" loext:opacity="0%" fo:font-size="12pt" fo:language="pl" fo:country="PL" officeooo:rsid="000886e3" style:font-name-asian="Lucida Sans Unicode1" style:font-size-asian="12pt" style:language-asian="zxx" style:country-asian="none" style:font-name-complex="Tahoma2" style:font-size-complex="12pt" style:language-complex="zxx" style:country-complex="none"/>
    </style:style>
    <style:style style:name="T95" style:family="text">
      <style:text-properties style:use-window-font-color="true" loext:opacity="0%" fo:font-size="12pt" fo:language="pl" fo:country="PL" fo:font-style="normal" officeooo:rsid="00841ab0" style:font-name-asian="Lucida Sans Unicode1" style:font-size-asian="12pt" style:language-asian="zxx" style:country-asian="none" style:font-style-asian="normal" style:font-name-complex="Times New Roman" style:font-size-complex="12pt" style:language-complex="zxx" style:country-complex="none" style:font-style-complex="normal"/>
    </style:style>
    <style:style style:name="T96" style:family="text">
      <style:text-properties style:use-window-font-color="true" loext:opacity="0%"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style:use-window-font-color="true" loext:opacity="0%" fo:font-size="12pt" fo:language="pl" fo:country="PL" fo:font-style="normal" style:text-underline-style="none" fo:font-weight="normal" officeooo:rsid="00397c56"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style:use-window-font-color="true" loext:opacity="0%" fo:font-size="12pt" fo:language="pl" fo:country="PL" fo:font-style="normal" style:text-underline-style="none" fo:font-weight="normal" officeooo:rsid="0036e0aa"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9" style:family="text">
      <style:text-properties style:use-window-font-color="true" loext:opacity="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0" style:family="text">
      <style:text-properties style:use-window-font-color="true" loext:opacity="0%" fo:font-size="12pt" fo:language="pl" fo:country="PL"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1" style:family="text">
      <style:text-properties style:use-window-font-color="true" loext:opacity="0%" fo:font-size="12pt" fo:language="pl" fo:country="PL" fo:font-style="normal" fo:font-weight="normal" officeooo:rsid="003d26bb"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2" style:family="text">
      <style:text-properties style:use-window-font-color="true" loext:opacity="0%" fo:font-size="12pt" fo:language="pl" fo:country="PL" fo:font-style="normal" fo:font-weight="normal" officeooo:rsid="006a144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3" style:family="text">
      <style:text-properties style:use-window-font-color="true" loext:opacity="0%" fo:font-size="12pt" fo:language="pl" fo:country="PL" fo:font-style="normal" fo:font-weight="normal" officeooo:rsid="00d043d6"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4" style:family="text">
      <style:text-properties style:use-window-font-color="true" loext:opacity="0%" fo:font-size="12pt" fo:language="pl" fo:country="PL" fo:font-style="normal" fo:font-weight="normal" officeooo:rsid="00951e82"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5" style:family="text">
      <style:text-properties style:use-window-font-color="true" loext:opacity="0%" fo:font-size="12pt" fo:language="pl" fo:country="PL" fo:font-style="normal" fo:font-weight="normal" officeooo:rsid="00be7baf"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6" style:family="text">
      <style:text-properties style:use-window-font-color="true" loext:opacity="0%" fo:font-size="12pt" fo:language="pl" fo:country="PL" fo:font-style="normal" fo:font-weight="normal" officeooo:rsid="02ba61fc"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7" style:family="text">
      <style:text-properties style:use-window-font-color="true" loext:opacity="0%" fo:font-size="12pt" fo:language="pl" fo:country="PL" fo:font-style="normal" fo:font-weight="normal" officeooo:rsid="016ea3d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8" style:family="text">
      <style:text-properties style:use-window-font-color="true" loext:opacity="0%" fo:font-size="12pt" fo:language="pl" fo:country="PL" fo:font-style="normal" fo:font-weight="normal" officeooo:rsid="01c9f437"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09" style:family="text">
      <style:text-properties style:use-window-font-color="true" loext:opacity="0%" fo:font-size="12pt" fo:language="pl" fo:country="PL" fo:font-style="normal" fo:font-weight="normal" officeooo:rsid="02b831b5"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0" style:family="text">
      <style:text-properties style:use-window-font-color="true" loext:opacity="0%" fo:font-size="12pt" fo:language="pl" fo:country="PL" fo:font-style="normal" fo:font-weight="normal" officeooo:rsid="00b3753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1" style:family="text">
      <style:text-properties style:use-window-font-color="true" loext:opacity="0%" fo:font-size="12pt" fo:language="pl" fo:country="PL" fo:font-style="normal" fo:font-weight="normal" officeooo:rsid="00e3375b"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2" style:family="text">
      <style:text-properties style:use-window-font-color="true" loext:opacity="0%" fo:font-size="12pt" fo:language="pl" fo:country="PL" fo:font-style="normal" fo:font-weight="normal" officeooo:rsid="00e37e44"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3" style:family="text">
      <style:text-properties style:use-window-font-color="true" loext:opacity="0%" fo:font-size="12pt" fo:language="pl" fo:country="PL" fo:font-style="normal" fo:font-weight="normal" officeooo:rsid="00e454a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4" style:family="text">
      <style:text-properties style:use-window-font-color="true" loext:opacity="0%" fo:font-size="12pt" fo:language="pl" fo:country="PL" fo:font-style="normal" fo:font-weight="normal" officeooo:rsid="027573ab"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15" style:family="text">
      <style:text-properties style:use-window-font-color="true" loext:opacity="0%" fo:font-size="12pt" fo:language="pl" fo:country="PL" fo:font-style="italic" fo:font-weight="bold" officeooo:rsid="00841ab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6" style:family="text">
      <style:text-properties style:use-window-font-color="true" loext:opacity="0%" fo:font-size="12pt" fo:language="pl" fo:country="PL" fo:font-style="italic" fo:font-weight="bold" officeooo:rsid="006765c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7" style:family="text">
      <style:text-properties style:use-window-font-color="true" loext:opacity="0%"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8" style:family="text">
      <style:text-properties style:use-window-font-color="true" loext:opacity="0%" fo:font-size="12pt" fo:language="pl" fo:country="PL" fo:font-style="italic" style:text-underline-style="none" fo:font-weight="bold" officeooo:rsid="00397c56"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9" style:family="text">
      <style:text-properties style:use-window-font-color="true" loext:opacity="0%" fo:font-size="12pt" fo:language="pl" fo:country="PL" fo:font-style="italic" style:text-underline-style="none" fo:font-weight="bold" officeooo:rsid="0036e0aa"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0" style:family="text">
      <style:text-properties style:use-window-font-color="true" loext:opacity="0%" fo:font-size="12pt" fo:language="pl" fo:country="PL" fo:font-style="italic" style:text-underline-style="none" fo:font-weight="bold" officeooo:rsid="00668a51"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1" style:family="text">
      <style:text-properties style:use-window-font-color="true" loext:opacity="0%" fo:font-size="12pt" fo:language="pl" fo:country="PL" fo:font-style="italic" style:text-underline-style="none" fo:font-weight="bold" officeooo:rsid="00af92a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2" style:family="text">
      <style:text-properties style:use-window-font-color="true" loext:opacity="0%" fo:font-size="12pt" fo:language="pl" fo:country="PL" fo:font-style="italic" style:text-underline-style="none" fo:font-weight="bold" officeooo:rsid="00b6f06a"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3" style:family="text">
      <style:text-properties style:use-window-font-color="true" loext:opacity="0%" fo:font-size="12pt" fo:language="pl" fo:country="PL" fo:font-style="italic" style:text-underline-style="none" fo:font-weight="bold" officeooo:rsid="00b89388"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4" style:family="text">
      <style:text-properties style:use-window-font-color="true" loext:opacity="0%" fo:font-size="12pt" fo:language="pl" fo:country="PL" fo:font-style="italic" style:text-underline-style="none" fo:font-weight="bold" officeooo:rsid="00b98af7"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5" style:family="text">
      <style:text-properties style:use-window-font-color="true" loext:opacity="0%" fo:font-size="12pt" fo:language="pl" fo:country="PL" fo:font-style="italic" style:text-underline-style="none" fo:font-weight="bold" officeooo:rsid="00ba58c2"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6" style:family="text">
      <style:text-properties style:use-window-font-color="true" loext:opacity="0%" fo:font-size="12pt" fo:language="pl" fo:country="PL" fo:font-style="italic" style:text-underline-style="none" fo:font-weight="bold" officeooo:rsid="00bc09a7"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7" style:family="text">
      <style:text-properties style:use-window-font-color="true" loext:opacity="0%" fo:font-size="12pt" fo:language="pl" fo:country="PL" fo:font-style="italic" style:text-underline-style="none" fo:font-weight="bold" officeooo:rsid="00bc4185"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8" style:family="text">
      <style:text-properties style:use-window-font-color="true" loext:opacity="0%" fo:font-size="12pt" fo:language="pl" fo:country="PL" fo:font-style="italic" style:text-underline-style="none" fo:font-weight="bold" officeooo:rsid="00bd3c1e"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9" style:family="text">
      <style:text-properties style:use-window-font-color="true" loext:opacity="0%" fo:font-size="12pt" fo:language="pl" fo:country="PL" fo:font-style="italic" style:text-underline-style="none" fo:font-weight="bold" officeooo:rsid="00c0853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0" style:family="text">
      <style:text-properties style:use-window-font-color="true" loext:opacity="0%" fo:font-size="12pt" fo:language="pl" fo:country="PL" fo:font-style="italic" style:text-underline-style="none" fo:font-weight="bold" officeooo:rsid="00c0aa04"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1" style:family="text">
      <style:text-properties style:use-window-font-color="true" loext:opacity="0%" fo:font-size="12pt" fo:language="pl" fo:country="PL" fo:font-style="italic" style:text-underline-style="none" fo:font-weight="bold" officeooo:rsid="00d3403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2" style:family="text">
      <style:text-properties style:use-window-font-color="true" loext:opacity="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133" style:family="text">
      <style:text-properties style:use-window-font-color="true" loext:opacity="0%" fo:font-size="12pt" fo:language="pl" fo:country="PL" officeooo:rsid="0033b71a" style:font-name-asian="Times New Roman" style:font-size-asian="12pt" style:language-asian="zxx" style:country-asian="none" style:font-name-complex="Times New Roman" style:font-size-complex="12pt" style:language-complex="ar" style:country-complex="SA"/>
    </style:style>
    <style:style style:name="T134" style:family="text">
      <style:text-properties style:use-window-font-color="true" loext:opacity="0%" fo:font-size="12pt" fo:language="pl" fo:country="PL" officeooo:rsid="0016190f" style:font-name-asian="Times New Roman" style:font-size-asian="12pt" style:language-asian="zxx" style:country-asian="none" style:font-name-complex="Times New Roman" style:font-size-complex="12pt" style:language-complex="ar" style:country-complex="SA"/>
    </style:style>
    <style:style style:name="T135" style:family="text">
      <style:text-properties style:use-window-font-color="true" loext:opacity="0%" fo:font-size="12pt" fo:language="pl" fo:country="PL" officeooo:rsid="02ea2409" style:font-name-asian="Times New Roman" style:font-size-asian="12pt" style:language-asian="zxx" style:country-asian="none" style:font-name-complex="Times New Roman" style:font-size-complex="12pt" style:language-complex="ar" style:country-complex="SA"/>
    </style:style>
    <style:style style:name="T136" style:family="text">
      <style:text-properties style:use-window-font-color="true" loext:opacity="0%" fo:font-size="12pt" fo:language="pl" fo:country="PL" officeooo:rsid="0022309f" style:font-name-asian="Times New Roman" style:font-size-asian="12pt" style:language-asian="zxx" style:country-asian="none" style:font-name-complex="Times New Roman" style:font-size-complex="12pt" style:language-complex="ar" style:country-complex="SA"/>
    </style:style>
    <style:style style:name="T137" style:family="text">
      <style:text-properties style:use-window-font-color="true" loext:opacity="0%" fo:font-size="12pt" fo:language="pl" fo:country="PL" officeooo:rsid="00367903" style:font-name-asian="Times New Roman" style:font-size-asian="12pt" style:language-asian="zxx" style:country-asian="none" style:font-name-complex="Times New Roman" style:font-size-complex="12pt" style:language-complex="ar" style:country-complex="SA"/>
    </style:style>
    <style:style style:name="T138" style:family="text">
      <style:text-properties style:use-window-font-color="true" loext:opacity="0%" fo:font-size="12pt" fo:language="pl" fo:country="PL" officeooo:rsid="00237f67" style:font-name-asian="Times New Roman" style:font-size-asian="12pt" style:language-asian="zxx" style:country-asian="none" style:font-name-complex="Times New Roman" style:font-size-complex="12pt" style:language-complex="ar" style:country-complex="SA"/>
    </style:style>
    <style:style style:name="T139" style:family="text">
      <style:text-properties style:use-window-font-color="true" loext:opacity="0%" fo:font-size="12pt" fo:language="pl" fo:country="PL" officeooo:rsid="008ef92a" style:font-name-asian="Times New Roman" style:font-size-asian="12pt" style:language-asian="zxx" style:country-asian="none" style:font-name-complex="Times New Roman" style:font-size-complex="12pt" style:language-complex="ar" style:country-complex="SA"/>
    </style:style>
    <style:style style:name="T140" style:family="text">
      <style:text-properties style:use-window-font-color="true" loext:opacity="0%" fo:font-size="12pt" fo:language="pl" fo:country="PL" officeooo:rsid="0029d28d" style:font-name-asian="Times New Roman" style:font-size-asian="12pt" style:language-asian="zxx" style:country-asian="none" style:font-name-complex="Times New Roman" style:font-size-complex="12pt" style:language-complex="ar" style:country-complex="SA"/>
    </style:style>
    <style:style style:name="T141" style:family="text">
      <style:text-properties style:use-window-font-color="true" loext:opacity="0%" fo:font-size="12pt" fo:language="pl" fo:country="PL" officeooo:rsid="007b059a" style:font-name-asian="Times New Roman" style:font-size-asian="12pt" style:language-asian="zxx" style:country-asian="none" style:font-name-complex="Times New Roman" style:font-size-complex="12pt" style:language-complex="ar" style:country-complex="SA"/>
    </style:style>
    <style:style style:name="T142" style:family="text">
      <style:text-properties style:use-window-font-color="true" loext:opacity="0%" fo:font-size="12pt" fo:language="pl" fo:country="PL" officeooo:rsid="0109d8c4" style:font-name-asian="Times New Roman" style:font-size-asian="12pt" style:language-asian="zxx" style:country-asian="none" style:font-name-complex="Times New Roman" style:font-size-complex="12pt" style:language-complex="ar" style:country-complex="SA"/>
    </style:style>
    <style:style style:name="T143" style:family="text">
      <style:text-properties style:use-window-font-color="true" loext:opacity="0%" fo:font-size="12pt" fo:language="pl" fo:country="PL" style:text-underline-style="none"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4" style:family="text">
      <style:text-properties style:use-window-font-color="true" loext:opacity="0%" fo:font-size="12pt" fo:language="pl" fo:country="PL" style:text-underline-style="none" fo:font-weight="normal" officeooo:rsid="000e222b"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5" style:family="text">
      <style:text-properties style:use-window-font-color="true" loext:opacity="0%" fo:font-size="12pt" fo:language="pl" fo:country="PL" style:text-underline-style="none" fo:font-weight="normal" officeooo:rsid="002e1618"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6" style:family="text">
      <style:text-properties style:use-window-font-color="true" loext:opacity="0%" style:font-name="Times New Roman" fo:font-size="12pt" fo:language="pl" fo:country="PL" style:text-underline-style="none" fo:font-weight="normal" officeooo:rsid="0038f68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7" style:family="text">
      <style:text-properties style:use-window-font-color="true" loext:opacity="0%" style:font-name="Times New Roman" fo:font-size="12pt" fo:language="pl" fo:country="PL" style:text-underline-style="none" fo:font-weight="normal" officeooo:rsid="004afdf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8" style:family="text">
      <style:text-properties style:use-window-font-color="true" loext:opacity="0%" style:font-name="Times New Roman" fo:font-size="12pt" fo:language="pl" fo:country="PL" style:text-underline-style="none" fo:font-weight="normal" officeooo:rsid="003da9d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9" style:family="text">
      <style:text-properties style:use-window-font-color="true" loext:opacity="0%" style:font-name="Times New Roman" fo:font-size="12pt" fo:language="pl" fo:country="PL" style:text-underline-style="none" fo:font-weight="normal" officeooo:rsid="002aa95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0" style:family="text">
      <style:text-properties style:use-window-font-color="true" loext:opacity="0%" style:font-name="Times New Roman" fo:font-size="12pt" fo:language="pl" fo:country="PL" style:text-underline-style="none" fo:font-weight="normal" officeooo:rsid="004cf878"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1" style:family="text">
      <style:text-properties style:use-window-font-color="true" loext:opacity="0%" style:font-name="Times New Roman" fo:font-size="12pt" fo:language="pl" fo:country="PL" style:text-underline-style="none" fo:font-weight="normal" officeooo:rsid="003a7d0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2" style:family="text">
      <style:text-properties style:use-window-font-color="true" loext:opacity="0%" style:font-name="Times New Roman" fo:font-size="12pt" fo:language="pl" fo:country="PL" style:text-underline-style="none" fo:font-weight="normal" officeooo:rsid="00160bb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3" style:family="text">
      <style:text-properties style:use-window-font-color="true" loext:opacity="0%" style:font-name="Times New Roman" fo:font-size="12pt" fo:language="pl" fo:country="PL" style:text-underline-style="none" fo:font-weight="normal" officeooo:rsid="003b6ba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4" style:family="text">
      <style:text-properties style:use-window-font-color="true" loext:opacity="0%" style:font-name="Times New Roman" fo:font-size="12pt" fo:language="pl" fo:country="PL" style:text-underline-style="none" fo:font-weight="normal" officeooo:rsid="001650d2"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5" style:family="text">
      <style:text-properties style:use-window-font-color="true" loext:opacity="0%" style:font-name="Times New Roman" fo:font-size="12pt" fo:language="pl" fo:country="PL" style:text-underline-style="none" fo:font-weight="normal" officeooo:rsid="0017b2e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6" style:family="text">
      <style:text-properties style:use-window-font-color="true" loext:opacity="0%" style:font-name="Times New Roman" fo:font-size="12pt" fo:language="pl" fo:country="PL" style:text-underline-style="none" fo:font-weight="normal" officeooo:rsid="003b710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7" style:family="text">
      <style:text-properties style:use-window-font-color="true" loext:opacity="0%" style:font-name="Times New Roman" fo:font-size="12pt" fo:language="pl" fo:country="PL" style:text-underline-style="none" fo:font-weight="normal" officeooo:rsid="0008cf38"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8" style:family="text">
      <style:text-properties style:use-window-font-color="true" loext:opacity="0%" style:font-name="Times New Roman" fo:font-size="12pt" fo:language="pl" fo:country="PL" style:text-underline-style="none" fo:font-weight="normal" officeooo:rsid="002d6b87"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59" style:family="text">
      <style:text-properties style:use-window-font-color="true" loext:opacity="0%" style:font-name="Times New Roman" fo:font-size="12pt" fo:language="pl" fo:country="PL" fo:font-weight="bold" officeooo:rsid="00293640"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0" style:family="text">
      <style:text-properties style:use-window-font-color="true" loext:opacity="0%" style:font-name="Times New Roman" fo:font-size="12pt" fo:language="pl" fo:country="PL" fo:font-weight="bold" officeooo:rsid="004072bc"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1" style:family="text">
      <style:text-properties style:use-window-font-color="true" loext:opacity="0%" style:font-name="Times New Roman" fo:font-size="12pt" fo:language="pl" fo:country="PL" fo:font-weight="bold" officeooo:rsid="00115ced"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2" style:family="text">
      <style:text-properties style:use-window-font-color="true" loext:opacity="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63" style:family="text">
      <style:text-properties style:use-window-font-color="true" loext:opacity="0%" style:font-name="Times New Roman" fo:font-size="12pt" fo:language="pl" fo:country="PL" fo:font-weight="bold" officeooo:rsid="007e274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64" style:family="text">
      <style:text-properties style:use-window-font-color="true" loext:opacity="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65" style:family="text">
      <style:text-properties style:use-window-font-color="true" loext:opacity="0%" style:font-name="Times New Roman" fo:font-size="12pt" fo:language="pl" fo:country="PL" fo:font-weight="bold" officeooo:rsid="0109c39a"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66" style:family="text">
      <style:text-properties style:use-window-font-color="true" loext:opacity="0%" style:font-name="Times New Roman" fo:font-size="12pt" fo:language="pl" fo:country="PL" style:font-name-asian="Lucida Sans Unicode1" style:font-size-asian="12pt" style:language-asian="zxx" style:country-asian="none" style:font-name-complex="Tahoma2" style:font-size-complex="12pt" style:language-complex="zxx" style:country-complex="none"/>
    </style:style>
    <style:style style:name="T167" style:family="text">
      <style:text-properties style:use-window-font-color="true" loext:opacity="0%" style:font-name="Times New Roman" fo:font-size="12pt" fo:language="pl" fo:country="PL" officeooo:rsid="00382672" style:font-name-asian="Lucida Sans Unicode1" style:font-size-asian="12pt" style:language-asian="zxx" style:country-asian="none" style:font-name-complex="Tahoma2" style:font-size-complex="12pt" style:language-complex="zxx" style:country-complex="none"/>
    </style:style>
    <style:style style:name="T168" style:family="text">
      <style:text-properties style:use-window-font-color="true" loext:opacity="0%" style:font-name="Times New Roman" fo:font-size="12pt" fo:language="pl" fo:country="PL" officeooo:rsid="006e82e9" style:font-name-asian="Lucida Sans Unicode1" style:font-size-asian="12pt" style:language-asian="zxx" style:country-asian="none" style:font-name-complex="Tahoma2" style:font-size-complex="12pt" style:language-complex="zxx" style:country-complex="none"/>
    </style:style>
    <style:style style:name="T169" style:family="text">
      <style:text-properties style:use-window-font-color="true" loext:opacity="0%" style:font-name="Times New Roman" fo:font-size="12pt" fo:language="pl" fo:country="PL" officeooo:rsid="0030787c" style:font-name-asian="Lucida Sans Unicode1" style:font-size-asian="12pt" style:language-asian="zxx" style:country-asian="none" style:font-name-complex="Tahoma2" style:font-size-complex="12pt" style:language-complex="zxx" style:country-complex="none"/>
    </style:style>
    <style:style style:name="T170" style:family="text">
      <style:text-properties style:use-window-font-color="true" loext:opacity="0%" style:font-name="Times New Roman" fo:font-size="12pt" fo:language="pl" fo:country="PL" officeooo:rsid="0041adaa" style:font-name-asian="Lucida Sans Unicode1" style:font-size-asian="12pt" style:language-asian="zxx" style:country-asian="none" style:font-name-complex="Tahoma2" style:font-size-complex="12pt" style:language-complex="zxx" style:country-complex="none"/>
    </style:style>
    <style:style style:name="T171" style:family="text">
      <style:text-properties style:use-window-font-color="true" loext:opacity="0%" style:font-name="Times New Roman" fo:font-size="12pt" fo:language="pl" fo:country="PL" officeooo:rsid="004f9b79" style:font-name-asian="Lucida Sans Unicode1" style:font-size-asian="12pt" style:language-asian="zxx" style:country-asian="none" style:font-name-complex="Tahoma2" style:font-size-complex="12pt" style:language-complex="zxx" style:country-complex="none"/>
    </style:style>
    <style:style style:name="T172" style:family="text">
      <style:text-properties style:use-window-font-color="true" loext:opacity="0%" style:font-name="Times New Roman" fo:font-size="12pt" fo:language="pl" fo:country="PL" officeooo:rsid="0036f522" style:font-name-asian="Lucida Sans Unicode1" style:font-size-asian="12pt" style:language-asian="zxx" style:country-asian="none" style:font-name-complex="Tahoma2" style:font-size-complex="12pt" style:language-complex="zxx" style:country-complex="none"/>
    </style:style>
    <style:style style:name="T173" style:family="text">
      <style:text-properties style:use-window-font-color="true" loext:opacity="0%" style:font-name="Times New Roman" fo:font-size="12pt" fo:language="pl" fo:country="PL" officeooo:rsid="0029ee65" style:font-name-asian="Lucida Sans Unicode1" style:font-size-asian="12pt" style:language-asian="zxx" style:country-asian="none" style:font-name-complex="Tahoma2" style:font-size-complex="12pt" style:language-complex="zxx" style:country-complex="none"/>
    </style:style>
    <style:style style:name="T174" style:family="text">
      <style:text-properties style:use-window-font-color="true" loext:opacity="0%" style:font-name="Times New Roman" fo:font-size="12pt" fo:language="pl" fo:country="PL" officeooo:rsid="001feadb" style:font-name-asian="Lucida Sans Unicode1" style:font-size-asian="12pt" style:language-asian="zxx" style:country-asian="none" style:font-name-complex="Tahoma2" style:font-size-complex="12pt" style:language-complex="zxx" style:country-complex="none"/>
    </style:style>
    <style:style style:name="T175" style:family="text">
      <style:text-properties style:use-window-font-color="true" loext:opacity="0%" style:font-name="Times New Roman" fo:font-size="12pt" fo:language="pl" fo:country="PL" officeooo:rsid="0019293a" style:font-name-asian="Lucida Sans Unicode1" style:font-size-asian="12pt" style:language-asian="zxx" style:country-asian="none" style:font-name-complex="Tahoma2" style:font-size-complex="12pt" style:language-complex="zxx" style:country-complex="none"/>
    </style:style>
    <style:style style:name="T176" style:family="text">
      <style:text-properties style:use-window-font-color="true" loext:opacity="0%" style:font-name="Times New Roman" fo:font-size="12pt" fo:language="pl" fo:country="PL" officeooo:rsid="0029f9db" style:font-name-asian="Lucida Sans Unicode1" style:font-size-asian="12pt" style:language-asian="zxx" style:country-asian="none" style:font-name-complex="Tahoma2" style:font-size-complex="12pt" style:language-complex="zxx" style:country-complex="none"/>
    </style:style>
    <style:style style:name="T177" style:family="text">
      <style:text-properties style:use-window-font-color="true" loext:opacity="0%" style:font-name="Times New Roman" fo:font-size="12pt" fo:language="pl" fo:country="PL" officeooo:rsid="000aac9d" style:font-name-asian="Lucida Sans Unicode1" style:font-size-asian="12pt" style:language-asian="zxx" style:country-asian="none" style:font-name-complex="Tahoma2" style:font-size-complex="12pt" style:language-complex="zxx" style:country-complex="none"/>
    </style:style>
    <style:style style:name="T178" style:family="text">
      <style:text-properties style:use-window-font-color="true" loext:opacity="0%" style:font-name="Times New Roman" fo:font-size="12pt" fo:language="pl" fo:country="PL" officeooo:rsid="00046738" style:font-name-asian="Lucida Sans Unicode1" style:font-size-asian="12pt" style:language-asian="zxx" style:country-asian="none" style:font-name-complex="Tahoma2" style:font-size-complex="12pt" style:language-complex="zxx" style:country-complex="none"/>
    </style:style>
    <style:style style:name="T179" style:family="text">
      <style:text-properties style:use-window-font-color="true" loext:opacity="0%" style:font-name="Times New Roman" fo:font-size="12pt" fo:language="pl" fo:country="PL" officeooo:rsid="0023c054" style:font-name-asian="Lucida Sans Unicode1" style:font-size-asian="12pt" style:language-asian="zxx" style:country-asian="none" style:font-name-complex="Tahoma2" style:font-size-complex="12pt" style:language-complex="zxx" style:country-complex="none"/>
    </style:style>
    <style:style style:name="T180" style:family="text">
      <style:text-properties style:use-window-font-color="true" loext:opacity="0%" style:font-name="Times New Roman" fo:font-size="12pt" fo:language="pl" fo:country="PL" officeooo:rsid="001a27cf" style:font-name-asian="Lucida Sans Unicode1" style:font-size-asian="12pt" style:language-asian="zxx" style:country-asian="none" style:font-name-complex="Tahoma2" style:font-size-complex="12pt" style:language-complex="zxx" style:country-complex="none"/>
    </style:style>
    <style:style style:name="T181" style:family="text">
      <style:text-properties style:use-window-font-color="true" loext:opacity="0%" style:font-name="Times New Roman" fo:font-size="12pt" fo:language="pl" fo:country="PL" officeooo:rsid="0015d79e" style:font-name-asian="Lucida Sans Unicode1" style:font-size-asian="12pt" style:language-asian="zxx" style:country-asian="none" style:font-name-complex="Tahoma2" style:font-size-complex="12pt" style:language-complex="zxx" style:country-complex="none"/>
    </style:style>
    <style:style style:name="T182" style:family="text">
      <style:text-properties style:use-window-font-color="true" loext:opacity="0%" style:font-name="Times New Roman" fo:font-size="12pt" fo:language="pl" fo:country="PL" officeooo:rsid="002e7242" style:font-name-asian="Lucida Sans Unicode1" style:font-size-asian="12pt" style:language-asian="zxx" style:country-asian="none" style:font-name-complex="Tahoma2" style:font-size-complex="12pt" style:language-complex="zxx" style:country-complex="none"/>
    </style:style>
    <style:style style:name="T183" style:family="text">
      <style:text-properties style:use-window-font-color="true" loext:opacity="0%" style:font-name="Times New Roman" fo:font-size="12pt" fo:language="pl" fo:country="PL" officeooo:rsid="00809852" style:font-name-asian="Lucida Sans Unicode1" style:font-size-asian="12pt" style:language-asian="zxx" style:country-asian="none" style:font-name-complex="Tahoma2" style:font-size-complex="12pt" style:language-complex="zxx" style:country-complex="none"/>
    </style:style>
    <style:style style:name="T184" style:family="text">
      <style:text-properties style:use-window-font-color="true" loext:opacity="0%" style:font-name="Times New Roman" fo:font-size="12pt" fo:language="pl" fo:country="PL" officeooo:rsid="0055b7de" style:font-name-asian="Lucida Sans Unicode1" style:font-size-asian="12pt" style:language-asian="zxx" style:country-asian="none" style:font-name-complex="Tahoma2" style:font-size-complex="12pt" style:language-complex="zxx" style:country-complex="none"/>
    </style:style>
    <style:style style:name="T185" style:family="text">
      <style:text-properties style:use-window-font-color="true" loext:opacity="0%" style:font-name="Times New Roman" fo:font-size="12pt" fo:language="pl" fo:country="PL" officeooo:rsid="00143be6" style:font-name-asian="Lucida Sans Unicode1" style:font-size-asian="12pt" style:language-asian="zxx" style:country-asian="none" style:font-name-complex="Tahoma2" style:font-size-complex="12pt" style:language-complex="zxx" style:country-complex="none"/>
    </style:style>
    <style:style style:name="T186" style:family="text">
      <style:text-properties style:use-window-font-color="true" loext:opacity="0%" style:font-name="Times New Roman" fo:font-size="12pt" fo:language="pl" fo:country="PL" officeooo:rsid="0030dd82" style:font-name-asian="Lucida Sans Unicode1" style:font-size-asian="12pt" style:language-asian="zxx" style:country-asian="none" style:font-name-complex="Tahoma2" style:font-size-complex="12pt" style:language-complex="zxx" style:country-complex="none"/>
    </style:style>
    <style:style style:name="T187" style:family="text">
      <style:text-properties style:use-window-font-color="true" loext:opacity="0%" style:font-name="Times New Roman" fo:font-size="12pt" fo:language="pl" fo:country="PL" officeooo:rsid="002d0c01" style:font-name-asian="Lucida Sans Unicode1" style:font-size-asian="12pt" style:language-asian="zxx" style:country-asian="none" style:font-name-complex="Tahoma2" style:font-size-complex="12pt" style:language-complex="zxx" style:country-complex="none"/>
    </style:style>
    <style:style style:name="T188" style:family="text">
      <style:text-properties style:use-window-font-color="true" loext:opacity="0%" style:font-name="Times New Roman" fo:font-size="12pt" fo:language="pl" fo:country="PL" officeooo:rsid="0033aa81" style:font-name-asian="Lucida Sans Unicode1" style:font-size-asian="12pt" style:language-asian="zxx" style:country-asian="none" style:font-name-complex="Tahoma2" style:font-size-complex="12pt" style:language-complex="zxx" style:country-complex="none"/>
    </style:style>
    <style:style style:name="T189" style:family="text">
      <style:text-properties style:use-window-font-color="true" loext:opacity="0%" style:font-name="Times New Roman" fo:font-size="12pt" fo:language="pl" fo:country="PL" officeooo:rsid="0021d1f4" style:font-name-asian="Lucida Sans Unicode1" style:font-size-asian="12pt" style:language-asian="zxx" style:country-asian="none" style:font-name-complex="Tahoma2" style:font-size-complex="12pt" style:language-complex="zxx" style:country-complex="none"/>
    </style:style>
    <style:style style:name="T190" style:family="text">
      <style:text-properties style:use-window-font-color="true" loext:opacity="0%" style:font-name="Times New Roman" fo:font-size="12pt" fo:language="pl" fo:country="PL" officeooo:rsid="002b908f" style:font-name-asian="Lucida Sans Unicode1" style:font-size-asian="12pt" style:language-asian="zxx" style:country-asian="none" style:font-name-complex="Tahoma2" style:font-size-complex="12pt" style:language-complex="zxx" style:country-complex="none"/>
    </style:style>
    <style:style style:name="T191" style:family="text">
      <style:text-properties style:use-window-font-color="true" loext:opacity="0%" style:font-name="Times New Roman" fo:font-size="12pt" fo:language="pl" fo:country="PL" officeooo:rsid="0015b6fc" style:font-name-asian="Lucida Sans Unicode1" style:font-size-asian="12pt" style:language-asian="zxx" style:country-asian="none" style:font-name-complex="Tahoma2" style:font-size-complex="12pt" style:language-complex="zxx" style:country-complex="none"/>
    </style:style>
    <style:style style:name="T192" style:family="text">
      <style:text-properties style:use-window-font-color="true" loext:opacity="0%" style:font-name="Times New Roman" fo:font-size="12pt" fo:language="pl" fo:country="PL" officeooo:rsid="00221b6f" style:font-name-asian="Lucida Sans Unicode1" style:font-size-asian="12pt" style:language-asian="zxx" style:country-asian="none" style:font-name-complex="Tahoma2" style:font-size-complex="12pt" style:language-complex="zxx" style:country-complex="none"/>
    </style:style>
    <style:style style:name="T193" style:family="text">
      <style:text-properties style:use-window-font-color="true" loext:opacity="0%" style:font-name="Times New Roman" fo:font-size="12pt" fo:language="pl" fo:country="PL" officeooo:rsid="00d776b2" style:font-name-asian="Lucida Sans Unicode1" style:font-size-asian="12pt" style:language-asian="zxx" style:country-asian="none" style:font-name-complex="Tahoma2" style:font-size-complex="12pt" style:language-complex="zxx" style:country-complex="none"/>
    </style:style>
    <style:style style:name="T194" style:family="text">
      <style:text-properties style:use-window-font-color="true" loext:opacity="0%" style:font-name="Times New Roman" fo:font-size="12pt" fo:language="pl" fo:country="PL" officeooo:rsid="000900c2" style:font-name-asian="Lucida Sans Unicode1" style:font-size-asian="12pt" style:language-asian="zxx" style:country-asian="none" style:font-name-complex="Tahoma2" style:font-size-complex="12pt" style:language-complex="zxx" style:country-complex="none"/>
    </style:style>
    <style:style style:name="T195" style:family="text">
      <style:text-properties style:use-window-font-color="true" loext:opacity="0%" style:font-name="Times New Roman" fo:font-size="12pt" fo:language="pl" fo:country="PL" officeooo:rsid="0009b5a8" style:font-name-asian="Lucida Sans Unicode1" style:font-size-asian="12pt" style:language-asian="zxx" style:country-asian="none" style:font-name-complex="Tahoma2" style:font-size-complex="12pt" style:language-complex="zxx" style:country-complex="none"/>
    </style:style>
    <style:style style:name="T196" style:family="text">
      <style:text-properties style:use-window-font-color="true" loext:opacity="0%" style:font-name="Times New Roman" fo:font-size="12pt" fo:language="pl" fo:country="PL" officeooo:rsid="00102052" style:font-name-asian="Lucida Sans Unicode1" style:font-size-asian="12pt" style:language-asian="zxx" style:country-asian="none" style:font-name-complex="Tahoma2" style:font-size-complex="12pt" style:language-complex="zxx" style:country-complex="none"/>
    </style:style>
    <style:style style:name="T197" style:family="text">
      <style:text-properties style:use-window-font-color="true" loext:opacity="0%" style:font-name="Times New Roman" fo:font-size="12pt" fo:language="pl" fo:country="PL" officeooo:rsid="00115ced" style:font-name-asian="Lucida Sans Unicode1" style:font-size-asian="12pt" style:language-asian="zxx" style:country-asian="none" style:font-name-complex="Tahoma2" style:font-size-complex="12pt" style:language-complex="zxx" style:country-complex="none"/>
    </style:style>
    <style:style style:name="T198" style:family="text">
      <style:text-properties style:use-window-font-color="true" loext:opacity="0%" style:font-name="Times New Roman" fo:font-size="12pt" fo:language="pl" fo:country="PL" officeooo:rsid="00143643" style:font-name-asian="Lucida Sans Unicode1" style:font-size-asian="12pt" style:language-asian="zxx" style:country-asian="none" style:font-name-complex="Tahoma2" style:font-size-complex="12pt" style:language-complex="zxx" style:country-complex="none"/>
    </style:style>
    <style:style style:name="T199" style:family="text">
      <style:text-properties style:use-window-font-color="true" loext:opacity="0%" style:font-name="Times New Roman" fo:font-size="12pt" fo:language="pl" fo:country="PL" officeooo:rsid="002bfaf2" style:font-name-asian="Lucida Sans Unicode1" style:font-size-asian="12pt" style:language-asian="zxx" style:country-asian="none" style:font-name-complex="Tahoma2" style:font-size-complex="12pt" style:language-complex="zxx" style:country-complex="none"/>
    </style:style>
    <style:style style:name="T200" style:family="text">
      <style:text-properties style:use-window-font-color="true" loext:opacity="0%" style:font-name="Times New Roman" fo:font-size="12pt" fo:language="pl" fo:country="PL" officeooo:rsid="003f77cf" style:font-name-asian="Lucida Sans Unicode1" style:font-size-asian="12pt" style:language-asian="zxx" style:country-asian="none" style:font-name-complex="Tahoma2" style:font-size-complex="12pt" style:language-complex="zxx" style:country-complex="none"/>
    </style:style>
    <style:style style:name="T201" style:family="text">
      <style:text-properties style:use-window-font-color="true" loext:opacity="0%" style:font-name="Times New Roman" fo:font-size="12pt" fo:language="pl" fo:country="PL" officeooo:rsid="0044c057" style:font-name-asian="Lucida Sans Unicode1" style:font-size-asian="12pt" style:language-asian="zxx" style:country-asian="none" style:font-name-complex="Tahoma2" style:font-size-complex="12pt" style:language-complex="zxx" style:country-complex="none"/>
    </style:style>
    <style:style style:name="T202" style:family="text">
      <style:text-properties style:use-window-font-color="true" loext:opacity="0%" style:font-name="Times New Roman" fo:font-size="12pt" fo:language="pl" fo:country="PL" officeooo:rsid="0049e240" style:font-name-asian="Lucida Sans Unicode1" style:font-size-asian="12pt" style:language-asian="zxx" style:country-asian="none" style:font-name-complex="Tahoma2" style:font-size-complex="12pt" style:language-complex="zxx" style:country-complex="none"/>
    </style:style>
    <style:style style:name="T203" style:family="text">
      <style:text-properties style:use-window-font-color="true" loext:opacity="0%" style:font-name="Times New Roman" fo:font-size="12pt" fo:language="pl" fo:country="PL" officeooo:rsid="004af4a1" style:font-name-asian="Lucida Sans Unicode1" style:font-size-asian="12pt" style:language-asian="zxx" style:country-asian="none" style:font-name-complex="Tahoma2" style:font-size-complex="12pt" style:language-complex="zxx" style:country-complex="none"/>
    </style:style>
    <style:style style:name="T204" style:family="text">
      <style:text-properties style:use-window-font-color="true" loext:opacity="0%" style:font-name="Times New Roman" fo:font-size="12pt" fo:language="pl" fo:country="PL" officeooo:rsid="004be703" style:font-name-asian="Lucida Sans Unicode1" style:font-size-asian="12pt" style:language-asian="zxx" style:country-asian="none" style:font-name-complex="Tahoma2" style:font-size-complex="12pt" style:language-complex="zxx" style:country-complex="none"/>
    </style:style>
    <style:style style:name="T205" style:family="text">
      <style:text-properties style:use-window-font-color="true" loext:opacity="0%" style:font-name="Times New Roman" fo:font-size="12pt" fo:language="pl" fo:country="PL" officeooo:rsid="004caf6f" style:font-name-asian="Lucida Sans Unicode1" style:font-size-asian="12pt" style:language-asian="zxx" style:country-asian="none" style:font-name-complex="Tahoma2" style:font-size-complex="12pt" style:language-complex="zxx" style:country-complex="none"/>
    </style:style>
    <style:style style:name="T206" style:family="text">
      <style:text-properties style:use-window-font-color="true" loext:opacity="0%" style:font-name="Times New Roman" fo:font-size="12pt" fo:language="pl" fo:country="PL" officeooo:rsid="004e6dfb" style:font-name-asian="Lucida Sans Unicode1" style:font-size-asian="12pt" style:language-asian="zxx" style:country-asian="none" style:font-name-complex="Tahoma2" style:font-size-complex="12pt" style:language-complex="zxx" style:country-complex="none"/>
    </style:style>
    <style:style style:name="T207" style:family="text">
      <style:text-properties style:use-window-font-color="true" loext:opacity="0%" style:font-name="Times New Roman" fo:font-size="12pt" fo:language="pl" fo:country="PL" officeooo:rsid="004feb99" style:font-name-asian="Lucida Sans Unicode1" style:font-size-asian="12pt" style:language-asian="zxx" style:country-asian="none" style:font-name-complex="Tahoma2" style:font-size-complex="12pt" style:language-complex="zxx" style:country-complex="none"/>
    </style:style>
    <style:style style:name="T208" style:family="text">
      <style:text-properties style:use-window-font-color="true" loext:opacity="0%" style:font-name="Times New Roman" fo:font-size="12pt" fo:language="pl" fo:country="PL" officeooo:rsid="00528a70" style:font-name-asian="Lucida Sans Unicode1" style:font-size-asian="12pt" style:language-asian="zxx" style:country-asian="none" style:font-name-complex="Tahoma2" style:font-size-complex="12pt" style:language-complex="zxx" style:country-complex="none"/>
    </style:style>
    <style:style style:name="T209" style:family="text">
      <style:text-properties style:use-window-font-color="true" loext:opacity="0%" style:font-name="Times New Roman" fo:font-size="12pt" fo:language="pl" fo:country="PL" officeooo:rsid="010cc9ea" style:font-name-asian="Lucida Sans Unicode1" style:font-size-asian="12pt" style:language-asian="zxx" style:country-asian="none" style:font-name-complex="Tahoma2" style:font-size-complex="12pt" style:language-complex="zxx" style:country-complex="none"/>
    </style:style>
    <style:style style:name="T210" style:family="text">
      <style:text-properties style:use-window-font-color="true" loext:opacity="0%" style:font-name="Times New Roman" fo:font-size="12pt" fo:language="pl" fo:country="PL" style:font-name-asian="Lucida Sans Unicode1" style:font-size-asian="12pt" style:language-asian="zxx" style:country-asian="none" style:font-name-complex="Times New Roman" style:font-size-complex="12pt" style:language-complex="zxx" style:country-complex="none"/>
    </style:style>
    <style:style style:name="T211" style:family="text">
      <style:text-properties style:use-window-font-color="true" loext:opacity="0%" style:font-name="Times New Roman" fo:font-size="12pt" fo:language="pl" fo:country="PL" officeooo:rsid="0036f522" style:font-name-asian="Lucida Sans Unicode1" style:font-size-asian="12pt" style:language-asian="zxx" style:country-asian="none" style:font-name-complex="Times New Roman" style:font-size-complex="12pt" style:language-complex="zxx" style:country-complex="none"/>
    </style:style>
    <style:style style:name="T212" style:family="text">
      <style:text-properties style:use-window-font-color="true" loext:opacity="0%" style:font-name="Times New Roman" fo:font-size="12pt" fo:language="pl" fo:country="PL" officeooo:rsid="0033ed29" style:font-name-asian="Lucida Sans Unicode1" style:font-size-asian="12pt" style:language-asian="zxx" style:country-asian="none" style:font-name-complex="Times New Roman" style:font-size-complex="12pt" style:language-complex="zxx" style:country-complex="none"/>
    </style:style>
    <style:style style:name="T213" style:family="text">
      <style:text-properties style:use-window-font-color="true" loext:opacity="0%" style:font-name="Times New Roman" fo:font-size="12pt" fo:language="pl" fo:country="PL" officeooo:rsid="017b7077" style:font-name-asian="Lucida Sans Unicode1" style:font-size-asian="12pt" style:language-asian="zxx" style:country-asian="none" style:font-name-complex="Times New Roman" style:font-size-complex="12pt" style:language-complex="zxx" style:country-complex="none"/>
    </style:style>
    <style:style style:name="T214" style:family="text">
      <style:text-properties style:use-window-font-color="true" loext:opacity="0%" style:font-name="Times New Roman" fo:font-size="12pt" fo:language="pl" fo:country="PL" officeooo:rsid="00102052" style:font-name-asian="Lucida Sans Unicode1" style:font-size-asian="12pt" style:language-asian="zxx" style:country-asian="none" style:font-name-complex="Times New Roman" style:font-size-complex="12pt" style:language-complex="zxx" style:country-complex="none"/>
    </style:style>
    <style:style style:name="T215" style:family="text">
      <style:text-properties style:use-window-font-color="true" loext:opacity="0%" style:font-name="Times New Roman" fo:font-size="12pt" fo:language="pl" fo:country="PL" officeooo:rsid="002d6b87" style:font-name-asian="Lucida Sans Unicode1" style:font-size-asian="12pt" style:language-asian="zxx" style:country-asian="none" style:font-name-complex="Times New Roman" style:font-size-complex="12pt" style:language-complex="zxx" style:country-complex="none"/>
    </style:style>
    <style:style style:name="T216" style:family="text">
      <style:text-properties style:use-window-font-color="true" loext:opacity="0%" style:font-name="Times New Roman" fo:font-size="12pt" fo:language="pl" fo:country="PL" officeooo:rsid="00354cb2" style:font-name-asian="Lucida Sans Unicode1" style:font-size-asian="12pt" style:language-asian="zxx" style:country-asian="none" style:font-name-complex="Times New Roman" style:font-size-complex="12pt" style:language-complex="zxx" style:country-complex="none"/>
    </style:style>
    <style:style style:name="T217" style:family="text">
      <style:text-properties style:use-window-font-color="true" loext:opacity="0%" style:font-name="Times New Roman" fo:font-size="12pt" fo:language="pl" fo:country="PL" officeooo:rsid="003cc468" style:font-name-asian="Lucida Sans Unicode1" style:font-size-asian="12pt" style:language-asian="zxx" style:country-asian="none" style:font-name-complex="Times New Roman" style:font-size-complex="12pt" style:language-complex="zxx" style:country-complex="none"/>
    </style:style>
    <style:style style:name="T218" style:family="text">
      <style:text-properties style:use-window-font-color="true" loext:opacity="0%" style:font-name="Times New Roman" fo:font-size="12pt" fo:language="pl" fo:country="PL" officeooo:rsid="003e0907" style:font-name-asian="Lucida Sans Unicode1" style:font-size-asian="12pt" style:language-asian="zxx" style:country-asian="none" style:font-name-complex="Times New Roman" style:font-size-complex="12pt" style:language-complex="zxx" style:country-complex="none"/>
    </style:style>
    <style:style style:name="T219" style:family="text">
      <style:text-properties style:use-window-font-color="true" loext:opacity="0%" style:font-name="Times New Roman" fo:font-size="12pt" fo:language="pl" fo:country="PL" officeooo:rsid="003eb565" style:font-name-asian="Lucida Sans Unicode1" style:font-size-asian="12pt" style:language-asian="zxx" style:country-asian="none" style:font-name-complex="Times New Roman" style:font-size-complex="12pt" style:language-complex="zxx" style:country-complex="none"/>
    </style:style>
    <style:style style:name="T220" style:family="text">
      <style:text-properties style:use-window-font-color="true" loext:opacity="0%" style:font-name="Times New Roman" fo:font-size="12pt" fo:language="pl" fo:country="PL" officeooo:rsid="003f77cf" style:font-name-asian="Lucida Sans Unicode1" style:font-size-asian="12pt" style:language-asian="zxx" style:country-asian="none" style:font-name-complex="Times New Roman" style:font-size-complex="12pt" style:language-complex="zxx" style:country-complex="none"/>
    </style:style>
    <style:style style:name="T221" style:family="text">
      <style:text-properties style:use-window-font-color="true" loext:opacity="0%" style:font-name="Times New Roman" fo:font-size="12pt" fo:language="pl" fo:country="PL" style:font-name-asian="Lucida Sans Unicode1" style:font-size-asian="12pt" style:language-asian="zxx" style:country-asian="none" style:font-name-complex="Tahoma1" style:font-size-complex="12pt" style:language-complex="zxx" style:country-complex="none"/>
    </style:style>
    <style:style style:name="T222" style:family="text">
      <style:text-properties style:use-window-font-color="true" loext:opacity="0%" style:font-name="Times New Roman" fo:font-size="12pt" fo:language="pl" fo:country="PL" officeooo:rsid="002b908f" style:font-name-asian="Lucida Sans Unicode1" style:font-size-asian="12pt" style:language-asian="zxx" style:country-asian="none" style:font-name-complex="Tahoma1" style:font-size-complex="12pt" style:language-complex="zxx" style:country-complex="none"/>
    </style:style>
    <style:style style:name="T223" style:family="text">
      <style:text-properties style:use-window-font-color="true" loext:opacity="0%" style:font-name="Times New Roman" fo:font-size="12pt" fo:language="pl" fo:country="PL" officeooo:rsid="018b62bf" style:font-name-asian="Lucida Sans Unicode1" style:font-size-asian="12pt" style:language-asian="zxx" style:country-asian="none" style:font-name-complex="Tahoma1" style:font-size-complex="12pt" style:language-complex="zxx" style:country-complex="none"/>
    </style:style>
    <style:style style:name="T224" style:family="text">
      <style:text-properties style:use-window-font-color="true" loext:opacity="0%" style:font-name="Times New Roman" fo:font-size="12pt" fo:language="pl" fo:country="PL" officeooo:rsid="00f2797b" style:font-name-asian="Lucida Sans Unicode1" style:font-size-asian="12pt" style:language-asian="zxx" style:country-asian="none" style:font-name-complex="Tahoma1" style:font-size-complex="12pt" style:language-complex="zxx" style:country-complex="none"/>
    </style:style>
    <style:style style:name="T225" style:family="text">
      <style:text-properties style:use-window-font-color="true" loext:opacity="0%" style:font-name="Times New Roman" fo:font-size="12pt" fo:language="pl" fo:country="PL" officeooo:rsid="00f44c46" style:font-name-asian="Lucida Sans Unicode1" style:font-size-asian="12pt" style:language-asian="zxx" style:country-asian="none" style:font-name-complex="Tahoma1" style:font-size-complex="12pt" style:language-complex="zxx" style:country-complex="none"/>
    </style:style>
    <style:style style:name="T226" style:family="text">
      <style:text-properties style:use-window-font-color="true" loext:opacity="0%" style:font-name="Times New Roman" fo:font-size="12pt" fo:language="pl" fo:country="PL" officeooo:rsid="01005c32" style:font-name-asian="Lucida Sans Unicode1" style:font-size-asian="12pt" style:language-asian="zxx" style:country-asian="none" style:font-name-complex="Tahoma1" style:font-size-complex="12pt" style:language-complex="zxx" style:country-complex="none"/>
    </style:style>
    <style:style style:name="T227" style:family="text">
      <style:text-properties style:use-window-font-color="true" loext:opacity="0%" style:font-name="Times New Roman" fo:font-size="12pt" fo:language="pl" fo:country="PL" officeooo:rsid="01040571" style:font-name-asian="Lucida Sans Unicode1" style:font-size-asian="12pt" style:language-asian="zxx" style:country-asian="none" style:font-name-complex="Tahoma1" style:font-size-complex="12pt" style:language-complex="zxx" style:country-complex="none"/>
    </style:style>
    <style:style style:name="T228" style:family="text">
      <style:text-properties style:use-window-font-color="true" loext:opacity="0%" style:font-name="Times New Roman" fo:font-size="12pt" fo:language="pl" fo:country="PL" officeooo:rsid="0107099d" style:font-name-asian="Lucida Sans Unicode1" style:font-size-asian="12pt" style:language-asian="zxx" style:country-asian="none" style:font-name-complex="Tahoma1" style:font-size-complex="12pt" style:language-complex="zxx" style:country-complex="none"/>
    </style:style>
    <style:style style:name="T229" style:family="text">
      <style:text-properties style:use-window-font-color="true" loext:opacity="0%" style:font-name="Times New Roman" fo:font-size="12pt" fo:language="pl" fo:country="PL" officeooo:rsid="01083e12" style:font-name-asian="Lucida Sans Unicode1" style:font-size-asian="12pt" style:language-asian="zxx" style:country-asian="none" style:font-name-complex="Tahoma1" style:font-size-complex="12pt" style:language-complex="zxx" style:country-complex="none"/>
    </style:style>
    <style:style style:name="T230" style:family="text">
      <style:text-properties style:use-window-font-color="true" loext:opacity="0%" style:font-name="Times New Roman" fo:font-size="12pt" fo:language="pl" fo:country="PL" officeooo:rsid="010cd8c5" style:font-name-asian="Lucida Sans Unicode1" style:font-size-asian="12pt" style:language-asian="zxx" style:country-asian="none" style:font-name-complex="Tahoma1" style:font-size-complex="12pt" style:language-complex="zxx" style:country-complex="none"/>
    </style:style>
    <style:style style:name="T231" style:family="text">
      <style:text-properties style:use-window-font-color="true" loext:opacity="0%" style:font-name="Times New Roman" fo:font-size="12pt" fo:language="pl" fo:country="PL" officeooo:rsid="01ee02b3" style:font-name-asian="Lucida Sans Unicode1" style:font-size-asian="12pt" style:language-asian="zxx" style:country-asian="none" style:font-name-complex="Tahoma1" style:font-size-complex="12pt" style:language-complex="zxx" style:country-complex="none"/>
    </style:style>
    <style:style style:name="T232" style:family="text">
      <style:text-properties style:use-window-font-color="true" loext:opacity="0%" style:font-name="Times New Roman" fo:font-size="12pt" fo:language="pl" fo:country="PL" officeooo:rsid="01eeee9e" style:font-name-asian="Lucida Sans Unicode1" style:font-size-asian="12pt" style:language-asian="zxx" style:country-asian="none" style:font-name-complex="Tahoma1" style:font-size-complex="12pt" style:language-complex="zxx" style:country-complex="none"/>
    </style:style>
    <style:style style:name="T233" style:family="text">
      <style:text-properties style:use-window-font-color="true" loext:opacity="0%" style:font-name="Times New Roman" fo:font-size="12pt" fo:language="pl" fo:country="PL" fo:font-style="italic" fo:font-weight="bold" style:font-name-asian="Lucida Sans Unicode1" style:font-size-asian="12pt" style:language-asian="zxx" style:country-asian="none" style:font-style-asian="italic" style:font-weight-asian="bold" style:font-name-complex="Tahoma2" style:font-size-complex="12pt" style:language-complex="zxx" style:country-complex="none"/>
    </style:style>
    <style:style style:name="T234" style:family="text">
      <style:text-properties style:use-window-font-color="true" loext:opacity="0%" style:font-name="Times New Roman" fo:font-size="12pt" fo:language="pl" fo:country="PL" fo:font-style="italic" fo:font-weight="bold" officeooo:rsid="001c53d4" style:font-name-asian="Lucida Sans Unicode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235" style:family="text">
      <style:text-properties style:use-window-font-color="true" loext:opacity="0%" style:font-name="Times New Roman" fo:font-size="12pt" fo:language="pl" fo:country="PL" fo:font-style="italic" fo:font-weight="bold" officeooo:rsid="00502b6c" style:font-name-asian="Lucida Sans Unicode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236" style:family="text">
      <style:text-properties style:use-window-font-color="true" loext:opacity="0%" style:font-name="Times New Roman" fo:font-size="12pt" fo:language="pl" fo:country="PL" fo:font-style="italic" fo:font-weight="bold" officeooo:rsid="004e6dfb" style:font-name-asian="Lucida Sans Unicode1" style:font-size-asian="12pt" style:language-asian="zxx" style:country-asian="none" style:font-style-asian="italic" style:font-weight-asian="bold" style:font-name-complex="Tahoma2" style:font-size-complex="12pt" style:language-complex="zxx" style:country-complex="none" style:font-weight-complex="bold"/>
    </style:style>
    <style:style style:name="T237" style:family="text">
      <style:text-properties style:use-window-font-color="true" loext:opacity="0%" style:font-name="Times New Roman" fo:font-size="12pt" fo:language="pl" fo:country="PL" fo:font-style="italic" fo:font-weight="bold" officeooo:rsid="0021787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38" style:family="text">
      <style:text-properties style:use-window-font-color="true" loext:opacity="0%" style:font-name="Times New Roman" fo:font-size="12pt" fo:language="pl" fo:country="PL" fo:font-style="italic" fo:font-weight="bold" officeooo:rsid="0133d6a8"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39" style:family="text">
      <style:text-properties style:use-window-font-color="true" loext:opacity="0%" style:font-name="Times New Roman" fo:font-size="12pt" fo:language="pl" fo:country="PL" fo:font-style="italic" style:text-underline-style="none" fo:font-weight="normal" officeooo:rsid="0021989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0" style:family="text">
      <style:text-properties style:use-window-font-color="true" loext:opacity="0%" style:font-name="Times New Roman" fo:font-size="12pt" fo:language="pl" fo:country="PL" fo:font-style="italic" style:text-underline-style="none" fo:font-weight="normal" officeooo:rsid="001fb545"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1" style:family="text">
      <style:text-properties style:use-window-font-color="true" loext:opacity="0%" style:font-name="Times New Roman" fo:font-size="12pt" fo:language="pl" fo:country="PL" fo:font-style="italic" style:text-underline-style="none" fo:font-weight="normal" officeooo:rsid="003f77cf"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2" style:family="text">
      <style:text-properties style:use-window-font-color="true" loext:opacity="0%" style:font-name="Times New Roman" fo:font-size="12pt" fo:language="pl" fo:country="PL" fo:font-style="italic" style:text-underline-style="none" fo:font-weight="normal" officeooo:rsid="00397c56"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243" style:family="text">
      <style:text-properties style:use-window-font-color="true" loext:opacity="0%" style:font-name="Times New Roman" fo:font-size="12pt" fo:language="pl" fo:country="PL" fo:font-style="italic" style:text-underline-style="none" fo:font-weight="normal" officeooo:rsid="000e222b"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244" style:family="text">
      <style:text-properties style:use-window-font-color="true" loext:opacity="0%" style:font-name="Times New Roman" fo:font-size="12pt" fo:language="pl" fo:country="PL" fo:font-style="italic" style:text-underline-style="none" fo:font-weight="normal" officeooo:rsid="0018bb38"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245" style:family="text">
      <style:text-properties style:use-window-font-color="true" loext:opacity="0%" style:font-name="Times New Roman" fo:font-size="12pt" fo:language="pl" fo:country="PL" fo:font-style="italic" style:text-underline-style="none" fo:font-weight="normal" officeooo:rsid="00b504cf"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246" style:family="text">
      <style:text-properties style:use-window-font-color="true" loext:opacity="0%" style:font-name="Times New Roman" fo:font-size="12pt" fo:language="pl" fo:country="PL" fo:font-style="italic" style:text-underline-style="none" fo:font-weight="normal" officeooo:rsid="00e454ae"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247" style:family="text">
      <style:text-properties style:use-window-font-color="true" loext:opacity="0%" style:font-name="Times New Roman"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48" style:family="text">
      <style:text-properties style:use-window-font-color="true" loext:opacity="0%" style:font-name="Times New Roman" fo:font-size="12pt" fo:language="pl" fo:country="PL" fo:font-style="italic" style:text-underline-style="none" fo:font-weight="bold" officeooo:rsid="00c0853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49" style:family="text">
      <style:text-properties style:use-window-font-color="true" loext:opacity="0%" style:font-name="Times New Roman" fo:font-size="12pt" fo:language="pl" fo:country="PL" fo:font-style="italic" style:text-underline-style="none" fo:font-weight="bold" officeooo:rsid="00b5fc26"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50" style:family="text">
      <style:text-properties style:use-window-font-color="true" loext:opacity="0%" style:font-name="Times New Roman" fo:font-size="12pt" fo:language="pl" fo:country="PL" fo:font-style="italic" style:text-underline-style="none" fo:font-weight="bold" officeooo:rsid="00bed68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51" style:family="text">
      <style:text-properties style:use-window-font-color="true" loext:opacity="0%" style:font-name="Times New Roman" fo:font-size="12pt" fo:language="pl" fo:country="PL" fo:font-style="italic" officeooo:rsid="00354cb2"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T252" style:family="text">
      <style:text-properties style:use-window-font-color="true" loext:opacity="0%" style:font-name="Times New Roman" fo:font-size="12pt" fo:language="pl" fo:country="PL" fo:font-style="italic" officeooo:rsid="01a1de89"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T253" style:family="text">
      <style:text-properties style:use-window-font-color="true" loext:opacity="0%" style:font-name="Times New Roman" fo:font-size="12pt" fo:language="pl" fo:country="PL" fo:font-style="italic" fo:font-weight="normal" officeooo:rsid="00c70627"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254" style:family="text">
      <style:text-properties style:use-window-font-color="true" loext:opacity="0%" style:font-name="Times New Roman" fo:font-size="12pt" fo:language="pl" fo:country="PL" fo:font-weight="normal" officeooo:rsid="007e274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255" style:family="text">
      <style:text-properties style:use-window-font-color="true" loext:opacity="0%" style:font-name="Times New Roman" fo:font-size="12pt" fo:language="pl" fo:country="PL" fo:font-weight="normal" officeooo:rsid="00115ced"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256" style:family="text">
      <style:text-properties style:use-window-font-color="true" loext:opacity="0%" style:font-name="Times New Roman" fo:font-size="12pt" fo:language="pl" fo:country="PL" fo:font-weight="normal" officeooo:rsid="0018a1db"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57" style:family="text">
      <style:text-properties style:use-window-font-color="true" loext:opacity="0%" style:font-name="Times New Roman" fo:font-size="12pt" fo:language="pl" fo:country="PL" fo:font-weight="normal" officeooo:rsid="00523b22"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58" style:family="text">
      <style:text-properties style:use-window-font-color="true" loext:opacity="0%" style:font-name="Times New Roman" fo:font-size="12pt" fo:language="pl" fo:country="PL" fo:font-weight="normal" officeooo:rsid="0021d1f4"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59" style:family="text">
      <style:text-properties style:use-window-font-color="true" loext:opacity="0%" style:font-name="Times New Roman" fo:font-size="12pt" fo:language="pl" fo:country="PL" fo:font-weight="normal" officeooo:rsid="00c10f23"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60" style:family="text">
      <style:text-properties style:use-window-font-color="true" loext:opacity="0%" style:font-name="Times New Roman" fo:font-size="12pt" fo:language="pl" fo:country="PL" fo:font-weight="normal" officeooo:rsid="00221b6f"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61" style:family="text">
      <style:text-properties style:use-window-font-color="true" loext:opacity="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2" style:family="text">
      <style:text-properties style:use-window-font-color="true" loext:opacity="0%" style:font-name="Times New Roman" fo:font-size="12pt" fo:language="pl" fo:country="PL" fo:font-weight="normal" officeooo:rsid="0033b6d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3" style:family="text">
      <style:text-properties style:use-window-font-color="true" loext:opacity="0%" style:font-name="Times New Roman" fo:font-size="12pt" fo:language="pl" fo:country="PL" fo:font-weight="normal" officeooo:rsid="002f16b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4" style:family="text">
      <style:text-properties style:use-window-font-color="true" loext:opacity="0%" style:font-name="Times New Roman" fo:font-size="12pt" fo:language="pl" fo:country="PL" fo:font-weight="normal" officeooo:rsid="007e274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5" style:family="text">
      <style:text-properties style:use-window-font-color="true" loext:opacity="0%" style:font-name="Times New Roman" fo:font-size="12pt" fo:language="pl" fo:country="PL" fo:font-weight="normal" officeooo:rsid="004d11a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6" style:family="text">
      <style:text-properties style:use-window-font-color="true" loext:opacity="0%" style:font-name="Times New Roman" fo:font-size="12pt" fo:language="pl" fo:country="PL" fo:font-weight="normal" officeooo:rsid="0088af9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7" style:family="text">
      <style:text-properties style:use-window-font-color="true" loext:opacity="0%" style:font-name="Times New Roman" fo:font-size="12pt" fo:language="pl" fo:country="PL" fo:font-weight="normal" officeooo:rsid="008cc42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8" style:family="text">
      <style:text-properties style:use-window-font-color="true" loext:opacity="0%" style:font-name="Times New Roman" fo:font-size="12pt" fo:language="pl" fo:country="PL" fo:font-weight="normal" officeooo:rsid="0018eec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9" style:family="text">
      <style:text-properties style:use-window-font-color="true" loext:opacity="0%" style:font-name="Times New Roman" fo:font-size="12pt" fo:language="pl" fo:country="PL" fo:font-weight="normal" officeooo:rsid="0019ffd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0" style:family="text">
      <style:text-properties style:use-window-font-color="true" loext:opacity="0%"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271" style:family="text">
      <style:text-properties style:use-window-font-color="true" loext:opacity="0%" style:font-name="Times New Roman" fo:font-size="12pt" fo:language="pl" fo:country="PL" fo:font-style="normal"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2" style:family="text">
      <style:text-properties style:use-window-font-color="true" loext:opacity="0%" style:font-name="Times New Roman" fo:font-size="12pt" fo:language="pl" fo:country="PL" fo:font-style="normal" officeooo:rsid="001c53d4"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3" style:family="text">
      <style:text-properties style:use-window-font-color="true" loext:opacity="0%" style:font-name="Times New Roman" fo:font-size="12pt" fo:language="pl" fo:country="PL" fo:font-style="normal" officeooo:rsid="006764e5"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4" style:family="text">
      <style:text-properties style:use-window-font-color="true" loext:opacity="0%" style:font-name="Times New Roman" fo:font-size="12pt" fo:language="pl" fo:country="PL" fo:font-style="normal" officeooo:rsid="000b4f18"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5" style:family="text">
      <style:text-properties style:use-window-font-color="true" loext:opacity="0%" style:font-name="Times New Roman" fo:font-size="12pt" fo:language="pl" fo:country="PL" fo:font-style="normal" officeooo:rsid="00165c03"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6" style:family="text">
      <style:text-properties style:use-window-font-color="true" loext:opacity="0%" style:font-name="Times New Roman" fo:font-size="12pt" fo:language="pl" fo:country="PL" fo:font-style="normal" officeooo:rsid="002a76b4"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7" style:family="text">
      <style:text-properties style:use-window-font-color="true" loext:opacity="0%" style:font-name="Times New Roman" fo:font-size="12pt" fo:language="pl" fo:country="PL" fo:font-style="normal" officeooo:rsid="005368c0"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8" style:family="text">
      <style:text-properties style:use-window-font-color="true" loext:opacity="0%" style:font-name="Times New Roman" fo:font-size="12pt" fo:language="pl" fo:country="PL" fo:font-style="normal" officeooo:rsid="0054412a"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79" style:family="text">
      <style:text-properties style:use-window-font-color="true" loext:opacity="0%" style:font-name="Times New Roman" fo:font-size="12pt" fo:language="pl" fo:country="PL" fo:font-style="normal" officeooo:rsid="00560c9a"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0" style:family="text">
      <style:text-properties style:use-window-font-color="true" loext:opacity="0%" style:font-name="Times New Roman" fo:font-size="12pt" fo:language="pl" fo:country="PL" fo:font-style="normal" officeooo:rsid="00572b03"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1" style:family="text">
      <style:text-properties style:use-window-font-color="true" loext:opacity="0%" style:font-name="Times New Roman" fo:font-size="12pt" fo:language="pl" fo:country="PL" fo:font-style="normal" officeooo:rsid="0059ba56"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2" style:family="text">
      <style:text-properties style:use-window-font-color="true" loext:opacity="0%" style:font-name="Times New Roman" fo:font-size="12pt" fo:language="pl" fo:country="PL" fo:font-style="normal" officeooo:rsid="006069fa"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3" style:family="text">
      <style:text-properties style:use-window-font-color="true" loext:opacity="0%" style:font-name="Times New Roman" fo:font-size="12pt" fo:language="pl" fo:country="PL" fo:font-style="normal" officeooo:rsid="00612da7"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4" style:family="text">
      <style:text-properties style:use-window-font-color="true" loext:opacity="0%" style:font-name="Times New Roman" fo:font-size="12pt" fo:language="pl" fo:country="PL" fo:font-style="normal" officeooo:rsid="0063bee6"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5" style:family="text">
      <style:text-properties style:use-window-font-color="true" loext:opacity="0%" style:font-name="Times New Roman" fo:font-size="12pt" fo:language="pl" fo:country="PL" fo:font-style="normal" officeooo:rsid="00658eb3"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6" style:family="text">
      <style:text-properties style:use-window-font-color="true" loext:opacity="0%" style:font-name="Times New Roman" fo:font-size="12pt" fo:language="pl" fo:country="PL" fo:font-style="normal" officeooo:rsid="0081c5a0" style:font-name-asian="Lucida Sans Unicode1" style:font-size-asian="12pt" style:language-asian="zxx" style:country-asian="none" style:font-style-asian="normal" style:font-name-complex="Tahoma2" style:font-size-complex="12pt" style:language-complex="zxx" style:country-complex="none" style:font-style-complex="normal"/>
    </style:style>
    <style:style style:name="T287" style:family="text">
      <style:text-properties style:use-window-font-color="true" loext:opacity="0%" style:font-name="Times New Roman" fo:font-size="12pt" fo:language="pl" fo:country="PL" fo:font-style="normal" officeooo:rsid="0005320a" style:font-name-asian="Lucida Sans Unicode" style:font-size-asian="12pt" style:language-asian="zxx" style:country-asian="none" style:font-style-asian="normal" style:font-name-complex="Tahoma2" style:font-size-complex="12pt" style:language-complex="zxx" style:country-complex="none" style:font-style-complex="normal"/>
    </style:style>
    <style:style style:name="T288" style:family="text">
      <style:text-properties style:use-window-font-color="true" loext:opacity="0%" style:font-name="Times New Roman" fo:font-size="12pt" fo:language="pl" fo:country="PL" fo:font-style="normal" officeooo:rsid="001c53d4" style:font-name-asian="Lucida Sans Unicode" style:font-size-asian="12pt" style:language-asian="zxx" style:country-asian="none" style:font-style-asian="normal" style:font-name-complex="Tahoma2" style:font-size-complex="12pt" style:language-complex="zxx" style:country-complex="none" style:font-style-complex="normal"/>
    </style:style>
    <style:style style:name="T289" style:family="text">
      <style:text-properties style:use-window-font-color="true" loext:opacity="0%" style:font-name="Times New Roman" fo:font-size="12pt" fo:language="pl" fo:country="PL" fo:font-style="normal" fo:font-weight="bold" officeooo:rsid="006764e5"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style>
    <style:style style:name="T290" style:family="text">
      <style:text-properties style:use-window-font-color="true" loext:opacity="0%" style:font-name="Times New Roman" fo:font-size="12pt" fo:language="pl" fo:country="PL" fo:font-style="normal" fo:font-weight="bold" officeooo:rsid="002a76b4"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style>
    <style:style style:name="T291" style:family="text">
      <style:text-properties style:use-window-font-color="true" loext:opacity="0%" style:font-name="Times New Roman" fo:font-size="12pt" fo:language="pl" fo:country="PL" fo:font-style="normal" fo:font-weight="bold"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292" style:family="text">
      <style:text-properties style:use-window-font-color="true" loext:opacity="0%" style:font-name="Times New Roman" fo:font-size="12pt" fo:language="pl" fo:country="PL" fo:font-style="normal" fo:font-weight="bold" officeooo:rsid="0030fc7b"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293" style:family="text">
      <style:text-properties style:use-window-font-color="true" loext:opacity="0%" style:font-name="Times New Roman" fo:font-size="12pt" fo:language="pl" fo:country="PL" fo:font-style="normal" fo:font-weight="bold" officeooo:rsid="0032d9e4"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294" style:family="text">
      <style:text-properties style:use-window-font-color="true" loext:opacity="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5" style:family="text">
      <style:text-properties style:use-window-font-color="true" loext:opacity="0%" style:font-name="Times New Roman" fo:font-size="12pt" fo:language="pl" fo:country="PL" fo:font-style="normal" fo:font-weight="normal" officeooo:rsid="005b5db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6" style:family="text">
      <style:text-properties style:use-window-font-color="true" loext:opacity="0%" style:font-name="Times New Roman" fo:font-size="12pt" fo:language="pl" fo:country="PL" fo:font-style="normal" fo:font-weight="normal" officeooo:rsid="0030fc7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7" style:family="text">
      <style:text-properties style:use-window-font-color="true" loext:opacity="0%" style:font-name="Times New Roman" fo:font-size="12pt" fo:language="pl" fo:country="PL" fo:font-style="normal" fo:font-weight="normal" officeooo:rsid="0018eec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8" style:family="text">
      <style:text-properties style:use-window-font-color="true" loext:opacity="0%" style:font-name="Times New Roman" fo:font-size="12pt" fo:language="pl" fo:country="PL" fo:font-style="normal" fo:font-weight="normal" officeooo:rsid="0069ca9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9" style:family="text">
      <style:text-properties style:use-window-font-color="true" loext:opacity="0%" style:font-name="Times New Roman" fo:font-size="12pt" fo:language="pl" fo:country="PL" fo:font-style="normal" fo:font-weight="normal" officeooo:rsid="006a650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0" style:family="text">
      <style:text-properties style:use-window-font-color="true" loext:opacity="0%" style:font-name="Times New Roman" fo:font-size="12pt" fo:language="pl" fo:country="PL" fo:font-style="normal" fo:font-weight="normal" officeooo:rsid="006b428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1" style:family="text">
      <style:text-properties style:use-window-font-color="true" loext:opacity="0%" style:font-name="Times New Roman" fo:font-size="12pt" fo:language="pl" fo:country="PL" fo:font-style="normal" fo:font-weight="normal" officeooo:rsid="006c1a0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2" style:family="text">
      <style:text-properties style:use-window-font-color="true" loext:opacity="0%" style:font-name="Times New Roman" fo:font-size="12pt" fo:language="pl" fo:country="PL" fo:font-style="normal" fo:font-weight="normal" officeooo:rsid="006d156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3" style:family="text">
      <style:text-properties style:use-window-font-color="true" loext:opacity="0%" style:font-name="Times New Roman" fo:font-size="12pt" fo:language="pl" fo:country="PL" fo:font-style="normal" fo:font-weight="normal" officeooo:rsid="006d1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4" style:family="text">
      <style:text-properties style:use-window-font-color="true" loext:opacity="0%" style:font-name="Times New Roman" fo:font-size="12pt" fo:language="pl" fo:country="PL" fo:font-style="normal" fo:font-weight="normal" officeooo:rsid="006d8a7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5" style:family="text">
      <style:text-properties style:use-window-font-color="true" loext:opacity="0%" style:font-name="Times New Roman" fo:font-size="12pt" fo:language="pl" fo:country="PL" fo:font-style="normal" fo:font-weight="normal" officeooo:rsid="006e4e7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6" style:family="text">
      <style:text-properties style:use-window-font-color="true" loext:opacity="0%" style:font-name="Times New Roman" fo:font-size="12pt" fo:language="pl" fo:country="PL" fo:font-style="normal" fo:font-weight="normal" officeooo:rsid="0070217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7" style:family="text">
      <style:text-properties style:use-window-font-color="true" loext:opacity="0%" style:font-name="Times New Roman" fo:font-size="12pt" fo:language="pl" fo:country="PL" fo:font-style="normal" fo:font-weight="normal" officeooo:rsid="0071c4c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8" style:family="text">
      <style:text-properties style:use-window-font-color="true" loext:opacity="0%" style:font-name="Times New Roman" fo:font-size="12pt" fo:language="pl" fo:country="PL" fo:font-style="normal" fo:font-weight="normal" officeooo:rsid="00733b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9" style:family="text">
      <style:text-properties style:use-window-font-color="true" loext:opacity="0%" style:font-name="Times New Roman" fo:font-size="12pt" fo:language="pl" fo:country="PL" fo:font-style="normal" fo:font-weight="normal" officeooo:rsid="007457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0" style:family="text">
      <style:text-properties style:use-window-font-color="true" loext:opacity="0%" style:font-name="Times New Roman" fo:font-size="12pt" fo:language="pl" fo:country="PL" fo:font-style="normal" fo:font-weight="normal" officeooo:rsid="0074bb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1" style:family="text">
      <style:text-properties style:use-window-font-color="true" loext:opacity="0%" style:font-name="Times New Roman" fo:font-size="12pt" fo:language="pl" fo:country="PL" fo:font-style="normal" fo:font-weight="normal" officeooo:rsid="007628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2" style:family="text">
      <style:text-properties style:use-window-font-color="true" loext:opacity="0%" style:font-name="Times New Roman" fo:font-size="12pt" fo:language="pl" fo:country="PL" fo:font-style="normal" fo:font-weight="normal" officeooo:rsid="0077303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3" style:family="text">
      <style:text-properties style:use-window-font-color="true" loext:opacity="0%" style:font-name="Times New Roman" fo:font-size="12pt" fo:language="pl" fo:country="PL" fo:font-style="normal" fo:font-weight="normal" officeooo:rsid="00777d4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4" style:family="text">
      <style:text-properties style:use-window-font-color="true" loext:opacity="0%" style:font-name="Times New Roman" fo:font-size="12pt" fo:language="pl" fo:country="PL" fo:font-style="normal" fo:font-weight="normal" officeooo:rsid="007870b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5" style:family="text">
      <style:text-properties style:use-window-font-color="true" loext:opacity="0%" style:font-name="Times New Roman" fo:font-size="12pt" fo:language="pl" fo:country="PL" fo:font-style="normal" fo:font-weight="normal" officeooo:rsid="0079d78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6" style:family="text">
      <style:text-properties style:use-window-font-color="true" loext:opacity="0%" style:font-name="Times New Roman" fo:font-size="12pt" fo:language="pl" fo:country="PL" fo:font-style="normal" fo:font-weight="normal" officeooo:rsid="007a055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7" style:family="text">
      <style:text-properties style:use-window-font-color="true" loext:opacity="0%" style:font-name="Times New Roman" fo:font-size="12pt" fo:language="pl" fo:country="PL" fo:font-style="normal" fo:font-weight="normal" officeooo:rsid="007ae6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8" style:family="text">
      <style:text-properties style:use-window-font-color="true" loext:opacity="0%" style:font-name="Times New Roman" fo:font-size="12pt" fo:language="pl" fo:country="PL" fo:font-style="normal" fo:font-weight="normal" officeooo:rsid="007c5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9" style:family="text">
      <style:text-properties style:use-window-font-color="true" loext:opacity="0%" style:font-name="Times New Roman" fo:font-size="12pt" fo:language="pl" fo:country="PL" fo:font-style="normal" fo:font-weight="normal" officeooo:rsid="0082b41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0" style:family="text">
      <style:text-properties style:use-window-font-color="true" loext:opacity="0%" style:font-name="Times New Roman" fo:font-size="12pt" fo:language="pl" fo:country="PL" fo:font-style="normal" fo:font-weight="normal" officeooo:rsid="0083de9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1" style:family="text">
      <style:text-properties style:use-window-font-color="true" loext:opacity="0%" style:font-name="Times New Roman" fo:font-size="12pt" fo:language="pl" fo:country="PL" fo:font-style="normal" fo:font-weight="normal" officeooo:rsid="0084242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2" style:family="text">
      <style:text-properties style:use-window-font-color="true" loext:opacity="0%" style:font-name="Times New Roman" fo:font-size="12pt" fo:language="pl" fo:country="PL" fo:font-style="normal" fo:font-weight="normal" officeooo:rsid="00860e6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3" style:family="text">
      <style:text-properties style:use-window-font-color="true" loext:opacity="0%" style:font-name="Times New Roman" fo:font-size="12pt" fo:language="pl" fo:country="PL" fo:font-style="normal" fo:font-weight="normal" officeooo:rsid="0086bf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4" style:family="text">
      <style:text-properties style:use-window-font-color="true" loext:opacity="0%" style:font-name="Times New Roman" fo:font-size="12pt" fo:language="pl" fo:country="PL" fo:font-style="normal" fo:font-weight="normal" officeooo:rsid="00878d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5" style:family="text">
      <style:text-properties style:use-window-font-color="true" loext:opacity="0%" style:font-name="Times New Roman" fo:font-size="12pt" fo:language="pl" fo:country="PL" fo:font-style="normal" fo:font-weight="normal" officeooo:rsid="00891e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6" style:family="text">
      <style:text-properties style:use-window-font-color="true" loext:opacity="0%" style:font-name="Times New Roman" fo:font-size="12pt" fo:language="pl" fo:country="PL" fo:font-style="normal" fo:font-weight="normal" officeooo:rsid="00c4798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7" style:family="text">
      <style:text-properties style:use-window-font-color="true" loext:opacity="0%" style:font-name="Times New Roman" fo:font-size="12pt" fo:language="pl" fo:country="PL" fo:font-style="normal" fo:font-weight="normal" officeooo:rsid="00c6321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8" style:family="text">
      <style:text-properties style:use-window-font-color="true" loext:opacity="0%" style:font-name="Times New Roman" fo:font-size="12pt" fo:language="pl" fo:country="PL" fo:font-style="normal" fo:font-weight="normal" officeooo:rsid="00c7062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9" style:family="text">
      <style:text-properties style:use-window-font-color="true" loext:opacity="0%" style:font-name="Times New Roman" fo:font-size="12pt" fo:language="pl" fo:country="PL" fo:font-style="normal" fo:font-weight="normal" officeooo:rsid="00c83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0" style:family="text">
      <style:text-properties style:use-window-font-color="true" loext:opacity="0%" style:font-name="Times New Roman" fo:font-size="12pt" fo:language="pl" fo:country="PL" fo:font-style="normal" fo:font-weight="normal" officeooo:rsid="00c910c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1" style:family="text">
      <style:text-properties style:use-window-font-color="true" loext:opacity="0%" style:font-name="Times New Roman" fo:font-size="12pt" fo:language="pl" fo:country="PL" fo:font-style="normal" fo:font-weight="normal" officeooo:rsid="00cc91f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2" style:family="text">
      <style:text-properties style:use-window-font-color="true" loext:opacity="0%" style:font-name="Times New Roman" fo:font-size="12pt" fo:language="pl" fo:country="PL" fo:font-style="normal" fo:font-weight="normal" officeooo:rsid="00cda6a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3" style:family="text">
      <style:text-properties style:use-window-font-color="true" loext:opacity="0%" style:font-name="Times New Roman" fo:font-size="12pt" fo:language="pl" fo:country="PL" fo:font-style="normal" fo:font-weight="normal" officeooo:rsid="00cea73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4" style:family="text">
      <style:text-properties style:use-window-font-color="true" loext:opacity="0%" style:font-name="Times New Roman" fo:font-size="12pt" fo:language="pl" fo:country="PL" fo:font-style="normal" fo:font-weight="normal" officeooo: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5" style:family="text">
      <style:text-properties style:use-window-font-color="true" loext:opacity="0%" style:font-name="Times New Roman" fo:font-size="12pt" fo:language="pl" fo:country="PL" fo:font-style="normal" fo:font-weight="normal" officeooo:rsid="00d0917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6" style:family="text">
      <style:text-properties style:use-window-font-color="true" loext:opacity="0%" style:font-name="Times New Roman" fo:font-size="12pt" fo:language="pl" fo:country="PL" fo:font-style="normal" fo:font-weight="normal" officeooo:rsid="0142f6f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7" style:family="text">
      <style:text-properties style:use-window-font-color="true" loext:opacity="0%" style:font-name="Times New Roman" fo:font-size="12pt" fo:language="pl" fo:country="PL" fo:font-style="normal" fo:font-weight="normal" officeooo:rsid="0144a04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8" style:family="text">
      <style:text-properties style:use-window-font-color="true" loext:opacity="0%" style:font-name="Times New Roman" fo:font-size="12pt" fo:language="pl" fo:country="PL" fo:font-style="normal" fo:font-weight="normal" officeooo:rsid="00c37ee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9" style:family="text">
      <style:text-properties style:use-window-font-color="true" loext:opacity="0%" style:font-name="Times New Roman" fo:font-size="12pt" fo:language="pl" fo:country="PL" fo:font-style="normal" fo:font-weight="normal" officeooo:rsid="01d199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0" style:family="text">
      <style:text-properties style:use-window-font-color="true" loext:opacity="0%" style:font-name="Times New Roman" fo:font-size="12pt" fo:language="pl" fo:country="PL" fo:font-style="normal" fo:font-weight="normal" officeooo:rsid="00bd89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1" style:family="text">
      <style:text-properties style:use-window-font-color="true" loext:opacity="0%" style:font-name="Times New Roman" fo:font-size="12pt" fo:language="pl" fo:country="PL" fo:font-style="normal" fo:font-weight="normal" officeooo:rsid="00bc130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2" style:family="text">
      <style:text-properties style:use-window-font-color="true" loext:opacity="0%" style:font-name="Times New Roman" fo:font-size="12pt" fo:language="pl" fo:country="PL" fo:font-style="normal" fo:font-weight="normal" officeooo:rsid="01d1efd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3" style:family="text">
      <style:text-properties style:use-window-font-color="true" loext:opacity="0%" style:font-name="Times New Roman" fo:font-size="12pt" fo:language="pl" fo:country="PL" fo:font-style="normal" fo:font-weight="normal" officeooo:rsid="00bdcdd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4" style:family="text">
      <style:text-properties style:use-window-font-color="true" loext:opacity="0%" style:font-name="Times New Roman" fo:font-size="12pt" fo:language="pl" fo:country="PL" fo:font-style="normal" fo:font-weight="normal" officeooo:rsid="00be1ea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5" style:family="text">
      <style:text-properties style:use-window-font-color="true" loext:opacity="0%" style:font-name="Times New Roman" fo:font-size="12pt" fo:language="pl" fo:country="PL" fo:font-style="normal" fo:font-weight="normal" officeooo:rsid="00bfe3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6" style:family="text">
      <style:text-properties style:use-window-font-color="true" loext:opacity="0%" style:font-name="Times New Roman" fo:font-size="12pt" fo:language="pl" fo:country="PL" fo:font-style="normal" fo:font-weight="normal" officeooo:rsid="00c01a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7" style:family="text">
      <style:text-properties style:use-window-font-color="true" loext:opacity="0%" style:font-name="Times New Roman" fo:font-size="12pt" fo:language="pl" fo:country="PL" fo:font-style="normal" fo:font-weight="normal" officeooo:rsid="00c1947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8" style:family="text">
      <style:text-properties style:use-window-font-color="true" loext:opacity="0%" style:font-name="Times New Roman" fo:font-size="12pt" fo:language="pl" fo:country="PL" fo:font-style="normal" fo:font-weight="normal" officeooo:rsid="01d2523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9" style:family="text">
      <style:text-properties style:use-window-font-color="true" loext:opacity="0%" style:font-name="Times New Roman" fo:font-size="12pt" fo:language="pl" fo:country="PL" fo:font-style="normal" fo:font-weight="normal" officeooo:rsid="01d66d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0" style:family="text">
      <style:text-properties style:use-window-font-color="true" loext:opacity="0%" style:font-name="Times New Roman" fo:font-size="12pt" fo:language="pl" fo:country="PL" fo:font-style="normal" fo:font-weight="normal" officeooo:rsid="01d3c87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1" style:family="text">
      <style:text-properties style:use-window-font-color="true" loext:opacity="0%" style:font-name="Times New Roman" fo:font-size="12pt" fo:language="pl" fo:country="PL" fo:font-style="normal" fo:font-weight="normal" officeooo:rsid="01d56ed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2" style:family="text">
      <style:text-properties style:use-window-font-color="true" loext:opacity="0%" style:font-name="Times New Roman" fo:font-size="12pt" fo:language="pl" fo:country="PL" fo:font-style="normal" fo:font-weight="normal" officeooo:rsid="01d6a0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3" style:family="text">
      <style:text-properties style:use-window-font-color="true" loext:opacity="0%" style:font-name="Times New Roman" fo:font-size="12pt" fo:language="pl" fo:country="PL" fo:font-style="normal" fo:font-weight="normal" officeooo:rsid="01d860b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4" style:family="text">
      <style:text-properties style:use-window-font-color="true" loext:opacity="0%" style:font-name="Times New Roman" fo:font-size="12pt" fo:language="pl" fo:country="PL" fo:font-style="normal" fo:font-weight="normal" officeooo:rsid="01d9adf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5" style:family="text">
      <style:text-properties style:use-window-font-color="true" loext:opacity="0%" style:font-name="Times New Roman" fo:font-size="12pt" fo:language="pl" fo:country="PL" fo:font-style="normal" fo:font-weight="normal" officeooo:rsid="01d9df7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6" style:family="text">
      <style:text-properties style:use-window-font-color="true" loext:opacity="0%" style:font-name="Times New Roman" fo:font-size="12pt" fo:language="pl" fo:country="PL" fo:font-style="normal" fo:font-weight="normal" officeooo:rsid="01dafd6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7" style:family="text">
      <style:text-properties style:use-window-font-color="true" loext:opacity="0%" style:font-name="Times New Roman" fo:font-size="12pt" fo:language="pl" fo:country="PL" fo:font-style="normal" fo:font-weight="normal" officeooo:rsid="01db805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8" style:family="text">
      <style:text-properties style:use-window-font-color="true" loext:opacity="0%" style:font-name="Times New Roman" fo:font-size="12pt" fo:language="pl" fo:country="PL" fo:font-style="normal" fo:font-weight="normal" officeooo:rsid="01dbfa3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9" style:family="text">
      <style:text-properties style:use-window-font-color="true" loext:opacity="0%" style:font-name="Times New Roman" fo:font-size="12pt" fo:language="pl" fo:country="PL" fo:font-style="normal" fo:font-weight="normal" officeooo:rsid="01dd140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0" style:family="text">
      <style:text-properties style:use-window-font-color="true" loext:opacity="0%" style:font-name="Times New Roman" fo:font-size="12pt" fo:language="pl" fo:country="PL" fo:font-style="normal" fo:font-weight="normal" officeooo:rsid="01ddaf3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1" style:family="text">
      <style:text-properties style:use-window-font-color="true" loext:opacity="0%" style:font-name="Times New Roman" fo:font-size="12pt" fo:language="pl" fo:country="PL" fo:font-style="normal" fo:font-weight="normal" officeooo:rsid="01de546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2" style:family="text">
      <style:text-properties style:use-window-font-color="true" loext:opacity="0%" style:font-name="Times New Roman" fo:font-size="12pt" fo:language="pl" fo:country="PL" fo:font-style="normal" fo:font-weight="normal" officeooo:rsid="01de738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3" style:family="text">
      <style:text-properties style:use-window-font-color="true" loext:opacity="0%" style:font-name="Times New Roman" fo:font-size="12pt" fo:language="pl" fo:country="PL" fo:font-style="normal" fo:font-weight="normal" officeooo:rsid="01de883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4" style:family="text">
      <style:text-properties style:use-window-font-color="true" loext:opacity="0%" style:font-name="Times New Roman" fo:font-size="12pt" fo:language="pl" fo:country="PL" fo:font-style="normal" fo:font-weight="normal" officeooo:rsid="01dfe98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5" style:family="text">
      <style:text-properties style:use-window-font-color="true" loext:opacity="0%" style:font-name="Times New Roman" fo:font-size="12pt" fo:language="pl" fo:country="PL" fo:font-style="normal" fo:font-weight="normal" officeooo:rsid="01e1e7f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6" style:family="text">
      <style:text-properties style:use-window-font-color="true" loext:opacity="0%" style:font-name="Times New Roman" fo:font-size="12pt" fo:language="pl" fo:country="PL" fo:font-style="normal" fo:font-weight="normal" officeooo:rsid="01e2999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7" style:family="text">
      <style:text-properties style:use-window-font-color="true" loext:opacity="0%" style:font-name="Times New Roman" fo:font-size="12pt" fo:language="pl" fo:country="PL" fo:font-style="normal" fo:font-weight="normal" officeooo:rsid="01e31f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8" style:family="text">
      <style:text-properties style:use-window-font-color="true" loext:opacity="0%" style:font-name="Times New Roman" fo:font-size="12pt" fo:language="pl" fo:country="PL" fo:font-style="normal" fo:font-weight="normal" officeooo:rsid="01e3e42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9" style:family="text">
      <style:text-properties style:use-window-font-color="true" loext:opacity="0%" style:font-name="Times New Roman" fo:font-size="12pt" fo:language="pl" fo:country="PL" fo:font-style="normal" fo:font-weight="normal" officeooo:rsid="01e5b7c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0" style:family="text">
      <style:text-properties style:use-window-font-color="true" loext:opacity="0%" style:font-name="Times New Roman" fo:font-size="12pt" fo:language="pl" fo:country="PL" fo:font-style="normal" fo:font-weight="normal" officeooo:rsid="024edf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1" style:family="text">
      <style:text-properties style:use-window-font-color="true" loext:opacity="0%" style:font-name="Times New Roman" fo:font-size="12pt" fo:language="pl" fo:country="PL" fo:font-style="normal" fo:font-weight="normal" officeooo:rsid="025ab5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2" style:family="text">
      <style:text-properties style:use-window-font-color="true" loext:opacity="0%" style:font-name="Times New Roman" fo:font-size="12pt" fo:language="pl" fo:country="PL" fo:font-style="normal" fo:font-weight="normal" officeooo:rsid="025b35e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3" style:family="text">
      <style:text-properties style:use-window-font-color="true" loext:opacity="0%" style:font-name="Times New Roman" fo:font-size="12pt" fo:language="pl" fo:country="PL" fo:font-style="normal" fo:font-weight="normal" officeooo:rsid="025cd28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4" style:family="text">
      <style:text-properties style:use-window-font-color="true" loext:opacity="0%" style:font-name="Times New Roman" fo:font-size="12pt" fo:language="pl" fo:country="PL" fo:font-style="normal" fo:font-weight="normal" officeooo:rsid="025cd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5" style:family="text">
      <style:text-properties style:use-window-font-color="true" loext:opacity="0%" style:font-name="Times New Roman" fo:font-size="12pt" fo:language="pl" fo:country="PL" fo:font-style="normal" fo:font-weight="normal" officeooo:rsid="0273b33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6" style:family="text">
      <style:text-properties style:use-window-font-color="true" loext:opacity="0%" style:font-name="Times New Roman" fo:font-size="12pt" fo:language="pl" fo:country="PL" fo:font-style="normal" fo:font-weight="normal" officeooo:rsid="0273c1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7" style:family="text">
      <style:text-properties style:use-window-font-color="true" loext:opacity="0%" style:font-name="Times New Roman" fo:font-size="12pt" fo:language="pl" fo:country="PL" fo:font-style="normal" fo:font-weight="normal" officeooo:rsid="02843c6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8" style:family="text">
      <style:text-properties style:use-window-font-color="true" loext:opacity="0%" style:font-name="Times New Roman" fo:font-size="12pt" fo:language="pl" fo:country="PL" fo:font-style="normal" fo:font-weight="normal" officeooo:rsid="0299f7b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9" style:family="text">
      <style:text-properties style:use-window-font-color="true" loext:opacity="0%" style:font-name="Times New Roman" fo:font-size="12pt" fo:language="pl" fo:country="PL" fo:font-style="normal" style:text-underline-style="none" fo:font-weight="normal" officeooo:rsid="02a55448"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80" style:family="text">
      <style:text-properties style:use-window-font-color="true" loext:opacity="0%" style:font-name="Times New Roman"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81" style:family="text">
      <style:text-properties style:use-window-font-color="true" loext:opacity="0%" style:font-name="Times New Roman"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2" style:family="text">
      <style:text-properties style:use-window-font-color="true" loext:opacity="0%" style:font-name="Times New Roman" fo:font-size="12pt" fo:language="pl" fo:country="PL" fo:font-style="normal" style:text-underline-style="none" fo:font-weight="bold" officeooo:rsid="002e6da2"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3" style:family="text">
      <style:text-properties style:use-window-font-color="true" loext:opacity="0%" style:font-name="Times New Roman" fo:font-size="12pt" fo:language="pl" fo:country="PL" fo:font-style="normal" style:text-underline-style="none" fo:font-weight="bold" officeooo:rsid="003ec0b4"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4" style:family="text">
      <style:text-properties style:use-window-font-color="true" loext:opacity="0%" style:font-name="Times New Roman" fo:font-size="12pt" fo:language="pl" fo:country="PL" fo:font-style="normal" style:text-underline-style="none" fo:font-weight="bold" officeooo:rsid="002f7249"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5" style:family="text">
      <style:text-properties style:use-window-font-color="true" loext:opacity="0%" style:font-name="Times New Roman" fo:font-size="12pt" fo:language="pl" fo:country="PL" fo:font-style="normal" style:text-underline-style="none" fo:font-weight="bold" officeooo:rsid="002fb5be"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6" style:family="text">
      <style:text-properties style:use-window-font-color="true" loext:opacity="0%" style:font-name="Times New Roman" fo:font-size="12pt" fo:language="pl" fo:country="PL" fo:font-style="normal" style:text-underline-style="none" fo:font-weight="bold" officeooo:rsid="001a897d"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7" style:family="text">
      <style:text-properties style:use-window-font-color="true" loext:opacity="0%" style:font-name="Times New Roman" fo:font-size="12pt" fo:language="pl" fo:country="PL" fo:font-style="normal" style:text-underline-style="none" fo:font-weight="bold" officeooo:rsid="007d56aa"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8" style:family="text">
      <style:text-properties style:use-window-font-color="true" loext:opacity="0%" style:font-name="Times New Roman" fo:font-size="12pt" fo:language="pl" fo:country="PL" fo:font-style="normal" style:text-underline-style="none" fo:font-weight="bold" officeooo:rsid="0030c9f4"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89" style:family="text">
      <style:text-properties style:use-window-font-color="true" loext:opacity="0%" style:font-name="Times New Roman" fo:font-size="12pt" fo:language="pl" fo:country="PL" fo:font-style="normal" style:text-underline-style="none" fo:font-weight="bold" officeooo:rsid="0031fa6a"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90" style:family="text">
      <style:text-properties style:use-window-font-color="true" loext:opacity="0%" style:font-name="Times New Roman" fo:font-size="12pt" fo:language="pl" fo:country="PL" fo:font-style="normal" style:text-underline-style="none" fo:font-weight="bold" officeooo:rsid="00339206"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91" style:family="text">
      <style:text-properties style:use-window-font-color="true" loext:opacity="0%" style:font-name="Times New Roman" fo:font-size="12pt" fo:language="pl" fo:country="PL" fo:font-style="normal" style:text-underline-style="none" fo:font-weight="bold" officeooo:rsid="0034f4eb"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92" style:family="text">
      <style:text-properties style:use-window-font-color="true" loext:opacity="0%" style:font-name="Times New Roman" fo:font-size="12pt" fo:language="pl" fo:country="PL" fo:font-style="normal" style:text-underline-style="none" fo:font-weight="bold" officeooo:rsid="0036ebd6"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normal"/>
    </style:style>
    <style:style style:name="T393" style:family="text">
      <style:text-properties style:use-window-font-color="true" loext:opacity="0%" style:font-name="Times New Roman" fo:font-size="12pt" fo:language="pl" fo:country="PL" officeooo:rsid="0017f90b" style:font-name-asian="Lucida Sans Unicode" style:font-size-asian="12pt" style:language-asian="zxx" style:country-asian="none" style:font-name-complex="Tahoma" style:font-size-complex="12pt" style:language-complex="zxx" style:country-complex="none"/>
    </style:style>
    <style:style style:name="T394" style:family="text">
      <style:text-properties style:use-window-font-color="true" loext:opacity="0%" style:font-name="Times New Roman" fo:font-size="12pt" fo:language="pl" fo:country="PL" officeooo:rsid="002a3721" style:font-name-asian="Lucida Sans Unicode" style:font-size-asian="12pt" style:language-asian="zxx" style:country-asian="none" style:font-name-complex="Tahoma" style:font-size-complex="12pt" style:language-complex="zxx" style:country-complex="none"/>
    </style:style>
    <style:style style:name="T395" style:family="text">
      <style:text-properties style:use-window-font-color="true" loext:opacity="0%" style:font-name="Times New Roman" fo:font-size="12pt" fo:language="pl" fo:country="PL" officeooo:rsid="0023cd87" style:font-name-asian="Lucida Sans Unicode" style:font-size-asian="12pt" style:language-asian="zxx" style:country-asian="none" style:font-name-complex="Tahoma" style:font-size-complex="12pt" style:language-complex="zxx" style:country-complex="none"/>
    </style:style>
    <style:style style:name="T396" style:family="text">
      <style:text-properties style:use-window-font-color="true" loext:opacity="0%" style:font-name="Times New Roman" fo:font-size="12pt" fo:language="pl" fo:country="PL" officeooo:rsid="00217870" style:font-name-asian="Lucida Sans Unicode" style:font-size-asian="12pt" style:language-asian="zxx" style:country-asian="none" style:font-name-complex="Tahoma" style:font-size-complex="12pt" style:language-complex="zxx" style:country-complex="none"/>
    </style:style>
    <style:style style:name="T397" style:family="text">
      <style:text-properties style:use-window-font-color="true" loext:opacity="0%" style:text-line-through-style="none" style:text-line-through-type="none" style:font-name="Times New Roman" fo:font-size="12pt" fo:language="pl" fo:country="PL" style:font-name-asian="Lucida Sans Unicode1" style:font-size-asian="12pt" style:language-asian="zxx" style:country-asian="none" style:font-name-complex="Tahoma2" style:font-size-complex="12pt" style:language-complex="zxx" style:country-complex="none"/>
    </style:style>
    <style:style style:name="T398" style:family="text">
      <style:text-properties style:use-window-font-color="true" loext:opacity="0%" style:text-line-through-style="none" style:text-line-through-type="none" style:font-name="Times New Roman" fo:font-size="12pt" fo:language="pl" fo:country="PL" officeooo:rsid="00143be6" style:font-name-asian="Lucida Sans Unicode1" style:font-size-asian="12pt" style:language-asian="zxx" style:country-asian="none" style:font-name-complex="Tahoma2" style:font-size-complex="12pt" style:language-complex="zxx" style:country-complex="none"/>
    </style:style>
    <style:style style:name="T399" style:family="text">
      <style:text-properties style:use-window-font-color="true" loext:opacity="0%" style:text-line-through-style="none" style:text-line-through-type="none" style:font-name="Times New Roman" fo:font-size="12pt" fo:language="pl" fo:country="PL" fo:font-weight="bold" officeooo:rsid="001a4ff6"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T400" style:family="text">
      <style:text-properties style:use-window-font-color="true" loext:opacity="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edb78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dc7a8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079b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17ad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26e7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3c43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4a31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5dc9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6943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7491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7a1c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82b6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9625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ab6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fb89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06a8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15ec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7d9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8d58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a83a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ddfb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e8b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ebcc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04a3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2c80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39ab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0f8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145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d99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93e4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977a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a92e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cfd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e867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f22a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fa0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90d5c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9183f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db6d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0606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26c5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3cce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3352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500b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6e0a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6fd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8dfb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9d79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a41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b910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c72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69a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9f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0b19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205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317e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3526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40a6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7a34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8f53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a2e3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bbbf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cc6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d1d9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e03a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0e0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286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48e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e9e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3b7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71f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87fd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a497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b29a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e77d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6d8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bb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1721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cdf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367d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5519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6903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6d9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851d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99c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a33d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a44a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ba24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524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82a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bdc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f9d3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fa4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1af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3429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5229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5ae7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73c9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87ba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9215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c25d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d7dc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de7f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e74a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33f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763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b8f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0399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05a2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1b5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201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36db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463a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5aa5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77ef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37c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3a0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51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9c43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b30f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d21c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2afd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32e5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44b3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58f7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5cc0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7f64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86b4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96fe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9b2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8cd9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b81f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b88b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d83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ea74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f78a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57fc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5a90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631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8137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bc0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c61a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919a8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95b41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5" style:family="text">
      <style:text-properties style:use-window-font-color="true" loext:opacity="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7c5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64ef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7ac7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94dc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9f26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b725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ca8a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db6d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f02f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1e86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929b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fb6d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a913a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aa6dc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4994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4f9c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68f7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0378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3a7d0f"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160bbc"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3b6baf"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1650d2"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69a9"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9" style:family="text">
      <style:text-properties style:use-window-font-color="true" loext:opacity="0%" style:text-line-through-style="none" style:text-line-through-type="none" style:font-name="Times New Roman" fo:font-size="12pt" fo:language="pl" fo:country="PL" officeooo:rsid="0017f90b" style:font-name-asian="Lucida Sans Unicode" style:font-size-asian="12pt" style:language-asian="zxx" style:country-asian="none" style:font-name-complex="Tahoma" style:font-size-complex="12pt" style:language-complex="zxx" style:country-complex="none"/>
    </style:style>
    <style:style style:name="T570" style:family="text">
      <style:text-properties style:use-window-font-color="true" loext:opacity="0%" style:text-line-through-style="none" style:text-line-through-type="none" style:font-name="Times New Roman" fo:font-size="12pt" fo:language="pl" fo:country="PL" officeooo:rsid="00078192" style:font-name-asian="Lucida Sans Unicode" style:font-size-asian="12pt" style:language-asian="zxx" style:country-asian="none" style:font-name-complex="Tahoma" style:font-size-complex="12pt" style:language-complex="zxx" style:country-complex="none"/>
    </style:style>
    <style:style style:name="T571" style:family="text">
      <style:text-properties style:use-window-font-color="true" loext:opacity="0%" style:text-line-through-style="none" style:text-line-through-type="none" style:font-name="Times New Roman" fo:font-size="12pt" fo:language="pl" fo:country="PL" officeooo:rsid="00403c50" style:font-name-asian="Lucida Sans Unicode" style:font-size-asian="12pt" style:language-asian="zxx" style:country-asian="none" style:font-name-complex="Tahoma" style:font-size-complex="12pt" style:language-complex="zxx" style:country-complex="none"/>
    </style:style>
    <style:style style:name="T572" style:family="text">
      <style:text-properties style:use-window-font-color="true" loext:opacity="0%" style:text-line-through-style="none" style:text-line-through-type="none" style:font-name="Times New Roman" fo:font-size="12pt" fo:language="pl" fo:country="PL" officeooo:rsid="00417107" style:font-name-asian="Lucida Sans Unicode" style:font-size-asian="12pt" style:language-asian="zxx" style:country-asian="none" style:font-name-complex="Tahoma" style:font-size-complex="12pt" style:language-complex="zxx" style:country-complex="none"/>
    </style:style>
    <style:style style:name="T573" style:family="text">
      <style:text-properties style:use-window-font-color="true" loext:opacity="0%" style:text-line-through-style="none" style:text-line-through-type="none" style:font-name="Times New Roman" fo:font-size="12pt" fo:language="pl" fo:country="PL" officeooo:rsid="000d9534" style:font-name-asian="Lucida Sans Unicode" style:font-size-asian="12pt" style:language-asian="zxx" style:country-asian="none" style:font-name-complex="Tahoma" style:font-size-complex="12pt" style:language-complex="zxx" style:country-complex="none"/>
    </style:style>
    <style:style style:name="T574" style:family="text">
      <style:text-properties style:use-window-font-color="true" loext:opacity="0%" style:text-line-through-style="none" style:text-line-through-type="none" style:font-name="Times New Roman" fo:font-size="12pt" fo:language="pl" fo:country="PL" officeooo:rsid="0014535f" style:font-name-asian="Lucida Sans Unicode" style:font-size-asian="12pt" style:language-asian="zxx" style:country-asian="none" style:font-name-complex="Tahoma" style:font-size-complex="12pt" style:language-complex="zxx" style:country-complex="none"/>
    </style:style>
    <style:style style:name="T575" style:family="text">
      <style:text-properties style:use-window-font-color="true" loext:opacity="0%" style:text-line-through-style="none" style:text-line-through-type="none" style:font-name="Times New Roman" fo:font-size="12pt" fo:language="pl" fo:country="PL" officeooo:rsid="002d6b87" style:font-name-asian="Lucida Sans Unicode" style:font-size-asian="12pt" style:language-asian="zxx" style:country-asian="none" style:font-name-complex="Tahoma" style:font-size-complex="12pt" style:language-complex="zxx" style:country-complex="none"/>
    </style:style>
    <style:style style:name="T576" style:family="text">
      <style:text-properties style:use-window-font-color="true" loext:opacity="0%" style:text-line-through-style="none" style:text-line-through-type="none" fo:language="pl" fo:country="PL" fo:font-style="normal" fo:font-weight="normal" officeooo:rsid="0021fd3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77" style:family="text">
      <style:text-properties style:use-window-font-color="true" loext:opacity="0%" style:text-line-through-style="none" style:text-line-through-type="none" fo:language="pl" fo:country="PL" fo:font-style="normal" fo:font-weight="normal" officeooo:rsid="00dad53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78" style:family="text">
      <style:text-properties style:use-window-font-color="true" loext:opacity="0%" style:text-line-through-style="none" style:text-line-through-type="none" fo:language="pl" fo:country="PL" fo:font-style="italic" fo:font-weight="bold" officeooo:rsid="0021fd36"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79" style:family="text">
      <style:text-properties style:use-window-font-color="true" loext:opacity="0%" style:text-line-through-style="none" style:text-line-through-type="none" fo:language="pl" fo:country="PL" fo:font-style="italic" fo:font-weight="bold" officeooo:rsid="00c111e5"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80" style:family="text">
      <style:text-properties style:use-window-font-color="true" loext:opacity="0%" style:text-line-through-style="none" style:text-line-through-type="none" fo:language="pl" fo:country="PL" fo:font-style="italic" fo:font-weight="bold" officeooo:rsid="01326435"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81" style:family="text">
      <style:text-properties style:use-window-font-color="true" loext:opacity="0%" style:text-line-through-style="none" style:text-line-through-type="none" fo:language="pl" fo:country="PL" fo:font-style="italic" fo:font-weight="bold" officeooo:rsid="0106176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82" style:family="text">
      <style:text-properties style:use-window-font-color="true" loext:opacity="0%" style:text-line-through-style="none" style:text-line-through-type="none"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3" style:family="text">
      <style:text-properties style:use-window-font-color="true" loext:opacity="0%" style:text-line-through-style="none" style:text-line-through-type="none" fo:font-size="12pt" fo:language="pl" fo:country="PL" style:text-underline-style="none" fo:font-weight="normal" officeooo:rsid="00c6e13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4" style:family="text">
      <style:text-properties style:use-window-font-color="true" loext:opacity="0%" style:text-line-through-style="none" style:text-line-through-type="none" fo:font-size="12pt" fo:language="pl" fo:country="PL" style:text-underline-style="none" fo:font-weight="normal" officeooo:rsid="0109d8c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5" style:family="text">
      <style:text-properties style:use-window-font-color="true" loext:opacity="0%" style:text-line-through-style="none" style:text-line-through-type="none" fo:font-size="12pt" fo:language="pl" fo:country="PL" style:text-underline-style="none" fo:font-weight="normal" officeooo:rsid="00595453"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6" style:family="text">
      <style:text-properties style:use-window-font-color="true" loext:opacity="0%" style:text-line-through-style="none" style:text-line-through-type="none" fo:font-size="12pt" fo:language="pl" fo:country="PL" style:text-underline-style="none" fo:font-weight="normal" officeooo:rsid="015a889f"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7" style:family="text">
      <style:text-properties style:use-window-font-color="true" loext:opacity="0%" style:text-line-through-style="none" style:text-line-through-type="none" fo:font-size="12pt" fo:language="pl" fo:country="PL" style:text-underline-style="none" fo:font-weight="normal" officeooo:rsid="0047b4f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8" style:family="text">
      <style:text-properties style:use-window-font-color="true" loext:opacity="0%" style:text-line-through-style="none" style:text-line-through-type="none" fo:font-size="12pt" fo:language="pl" fo:country="PL" style:text-underline-style="none" fo:font-weight="normal" officeooo:rsid="00c18ed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9" style:family="text">
      <style:text-properties style:use-window-font-color="true" loext:opacity="0%" style:text-line-through-style="none" style:text-line-through-type="none" fo:font-size="12pt" fo:language="pl" fo:country="PL" style:text-underline-style="none" fo:font-weight="normal" officeooo:rsid="00c4474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0" style:family="text">
      <style:text-properties style:use-window-font-color="true" loext:opacity="0%" style:text-line-through-style="none" style:text-line-through-type="none" fo:font-size="12pt" fo:language="pl" fo:country="PL" style:text-underline-style="none" fo:font-weight="normal" officeooo:rsid="0095fa73"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1" style:family="text">
      <style:text-properties style:use-window-font-color="true" loext:opacity="0%" style:text-line-through-style="none" style:text-line-through-type="none" fo:font-size="12pt" fo:language="pl" fo:country="PL" style:text-underline-style="none" fo:font-weight="normal" officeooo:rsid="0099066d"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2" style:family="text">
      <style:text-properties style:use-window-font-color="true" loext:opacity="0%" style:text-line-through-style="none" style:text-line-through-type="none" fo:font-size="12pt" fo:language="pl" fo:country="PL" style:text-underline-style="none" fo:font-weight="normal" officeooo:rsid="00e0eef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3" style:family="text">
      <style:text-properties style:use-window-font-color="true" loext:opacity="0%" style:text-line-through-style="none" style:text-line-through-type="none" fo:font-size="12pt" fo:language="pl" fo:country="PL" style:text-underline-style="none" fo:font-weight="normal" officeooo:rsid="009980d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4" style:family="text">
      <style:text-properties style:use-window-font-color="true" loext:opacity="0%" style:text-line-through-style="none" style:text-line-through-type="none" fo:font-size="12pt" fo:language="pl" fo:country="PL" style:text-underline-style="none" fo:font-weight="normal" officeooo:rsid="009dcf7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5" style:family="text">
      <style:text-properties style:use-window-font-color="true" loext:opacity="0%" style:text-line-through-style="none" style:text-line-through-type="none" fo:font-size="12pt" fo:language="pl" fo:country="PL" style:text-underline-style="none" fo:font-weight="normal" officeooo:rsid="01c71e67"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6" style:family="text">
      <style:text-properties style:use-window-font-color="true" loext:opacity="0%" style:text-line-through-style="none" style:text-line-through-type="none" fo:font-size="12pt" fo:language="pl" fo:country="PL" style:text-underline-style="none" fo:font-weight="normal" officeooo:rsid="002be4b1"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7" style:family="text">
      <style:text-properties style:use-window-font-color="true" loext:opacity="0%" style:text-line-through-style="none" style:text-line-through-type="none" fo:font-size="12pt" fo:language="pl" fo:country="PL" style:text-underline-style="none" fo:font-weight="normal" officeooo:rsid="009b6e68"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8" style:family="text">
      <style:text-properties style:use-window-font-color="true" loext:opacity="0%" style:text-line-through-style="none" style:text-line-through-type="none" fo:font-size="12pt" fo:language="pl" fo:country="PL" style:text-underline-style="none" fo:font-weight="normal" officeooo:rsid="00e11d91"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9" style:family="text">
      <style:text-properties style:use-window-font-color="true" loext:opacity="0%" style:text-line-through-style="none" style:text-line-through-type="none" fo:font-size="12pt" fo:language="pl" fo:country="PL" style:text-underline-style="none" fo:font-weight="normal" officeooo:rsid="00e246e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600" style:family="text">
      <style:text-properties style:use-window-font-color="true" loext:opacity="0%" style:text-position="super 58%"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01" style:family="text">
      <style:text-properties style:use-window-font-color="true" loext:opacity="0%" style:text-position="super 58%"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02" style:family="text">
      <style:text-properties style:use-window-font-color="true" loext:opacity="0%" style:text-line-through-style="solid" style:text-line-through-type="single" style:font-name="Times New Roman" fo:font-size="12pt" fo:language="pl" fo:country="PL" officeooo:rsid="002bfaf2" style:font-name-asian="Lucida Sans Unicode1" style:font-size-asian="12pt" style:language-asian="zxx" style:country-asian="none" style:font-name-complex="Tahoma2" style:font-size-complex="12pt" style:language-complex="zxx" style:country-complex="none"/>
    </style:style>
    <style:style style:name="T603" style:family="text">
      <style:text-properties officeooo:rsid="00166441"/>
    </style:style>
    <style:style style:name="T604" style:family="text">
      <style:text-properties officeooo:rsid="00278b97"/>
    </style:style>
    <style:style style:name="T605" style:family="text">
      <style:text-properties officeooo:rsid="002279fe"/>
    </style:style>
    <style:style style:name="T606" style:family="text">
      <style:text-properties officeooo:rsid="0030fb24"/>
    </style:style>
    <style:style style:name="T607" style:family="text">
      <style:text-properties officeooo:rsid="02ff1beb"/>
    </style:style>
    <style:style style:name="T608" style:family="text">
      <style:text-properties style:text-underline-style="none"/>
    </style:style>
    <style:style style:name="T609" style:family="text">
      <style:text-properties style:text-underline-style="none" fo:font-weight="normal" style:font-weight-asian="normal" style:font-weight-complex="normal"/>
    </style:style>
    <style:style style:name="T610" style:family="text">
      <style:text-properties style:text-underline-style="none" fo:font-weight="normal" style:font-weight-asian="normal" style:font-name-complex="Tahoma2" style:font-weight-complex="normal"/>
    </style:style>
    <style:style style:name="T611" style:family="text">
      <style:text-properties style:text-underline-style="none" fo:font-weight="normal" officeooo:rsid="00159c81" style:font-weight-asian="normal" style:font-name-complex="Tahoma2" style:font-weight-complex="normal"/>
    </style:style>
    <style:style style:name="T612" style:family="text">
      <style:text-properties style:text-underline-style="none" fo:font-weight="normal" officeooo:rsid="003a7e6f" style:font-weight-asian="normal" style:font-name-complex="Tahoma2" style:font-weight-complex="normal"/>
    </style:style>
    <style:style style:name="T613" style:family="text">
      <style:text-properties style:text-underline-style="none" fo:font-weight="normal" officeooo:rsid="002aba1f" style:font-weight-asian="normal" style:font-name-complex="Tahoma2" style:font-weight-complex="normal"/>
    </style:style>
    <style:style style:name="T614" style:family="text">
      <style:text-properties style:text-underline-style="none" fo:font-weight="normal" officeooo:rsid="0038b6c7" style:font-weight-asian="normal" style:font-name-complex="Tahoma2" style:font-weight-complex="normal"/>
    </style:style>
    <style:style style:name="T615" style:family="text">
      <style:text-properties style:text-underline-style="none" fo:font-weight="normal" officeooo:rsid="004b8396" style:font-weight-asian="normal" style:font-name-complex="Tahoma2" style:font-weight-complex="normal"/>
    </style:style>
    <style:style style:name="T616" style:family="text">
      <style:text-properties style:text-underline-style="none" fo:font-weight="normal" officeooo:rsid="004afdff" style:font-weight-asian="normal" style:font-name-complex="Tahoma2" style:font-weight-complex="normal"/>
    </style:style>
    <style:style style:name="T617" style:family="text">
      <style:text-properties style:text-underline-style="none" fo:font-weight="normal" officeooo:rsid="0020a544" style:font-name-asian="Times New Roman1" style:language-asian="ar" style:country-asian="SA" style:font-weight-asian="normal" style:font-name-complex="Times New Roman1" style:font-size-complex="10pt" style:font-weight-complex="normal"/>
    </style:style>
    <style:style style:name="T618" style:family="text">
      <style:text-properties style:text-underline-style="none" fo:font-weight="normal" officeooo:rsid="001bdf9f" style:font-name-asian="Times New Roman1" style:language-asian="ar" style:country-asian="SA" style:font-weight-asian="normal" style:font-name-complex="Times New Roman1" style:font-size-complex="10pt" style:font-weight-complex="normal"/>
    </style:style>
    <style:style style:name="T619" style:family="text">
      <style:text-properties style:text-underline-style="none" officeooo:rsid="02ff1beb"/>
    </style:style>
    <style:style style:name="T620" style:family="text">
      <style:text-properties style:text-underline-style="none" officeooo:rsid="0018bb3b"/>
    </style:style>
    <style:style style:name="T621" style:family="text">
      <style:text-properties style:text-underline-style="none" officeooo:rsid="008f8308" style:font-name-complex="Times New Roman"/>
    </style:style>
    <style:style style:name="T622" style:family="text">
      <style:text-properties style:text-underline-style="none" officeooo:rsid="0063e9d5" style:font-name-complex="Times New Roman"/>
    </style:style>
    <style:style style:name="T623" style:family="text">
      <style:text-properties style:text-underline-style="none" officeooo:rsid="0026ccb9" style:font-name-complex="Times New Roman"/>
    </style:style>
    <style:style style:name="T624" style:family="text">
      <style:text-properties style:text-underline-style="none" officeooo:rsid="00397c56" style:font-name-complex="Times New Roman"/>
    </style:style>
    <style:style style:name="T625" style:family="text">
      <style:text-properties style:text-underline-style="none" officeooo:rsid="008d7d0f" style:font-name-complex="Times New Roman"/>
    </style:style>
    <style:style style:name="T626" style:family="text">
      <style:text-properties style:text-underline-style="none" officeooo:rsid="0056f446" style:font-name-complex="Times New Roman"/>
    </style:style>
    <style:style style:name="T627" style:family="text">
      <style:text-properties style:text-underline-style="none" officeooo:rsid="0019ffdb" style:font-name-complex="Times New Roman"/>
    </style:style>
    <style:style style:name="T628" style:family="text">
      <style:text-properties style:text-underline-style="none" officeooo:rsid="00d3b1fb" style:font-name-complex="Times New Roman"/>
    </style:style>
    <style:style style:name="T629" style:family="text">
      <style:text-properties style:text-underline-style="none" officeooo:rsid="03f99f94"/>
    </style:style>
    <style:style style:name="T630" style:family="text">
      <style:text-properties fo:color="#000000" loext:opacity="100%" fo:language="pl" fo:country="PL" fo:font-style="normal" style:text-underline-style="none" fo:font-weight="normal" style:language-asian="zxx" style:country-asian="none" style:font-style-asian="normal" style:font-weight-asian="normal" style:font-size-complex="10pt" style:font-style-complex="normal" style:font-weight-complex="normal"/>
    </style:style>
    <style:style style:name="T631" style:family="text">
      <style:text-properties fo:color="#000000" loext:opacity="100%" fo:language="pl" fo:country="PL" fo:font-style="normal" style:text-underline-style="none" fo:font-weight="normal" officeooo:rsid="031ebb1a" style:language-asian="zxx" style:country-asian="none" style:font-style-asian="normal" style:font-weight-asian="normal" style:font-size-complex="10pt" style:font-style-complex="normal" style:font-weight-complex="normal"/>
    </style:style>
    <style:style style:name="T632" style:family="text">
      <style:text-properties fo:color="#000000" loext:opacity="100%" fo:language="pl" fo:country="PL" fo:font-style="normal" style:text-underline-style="none" fo:font-weight="normal" officeooo:rsid="031fefad" style:language-asian="zxx" style:country-asian="none" style:font-style-asian="normal" style:font-weight-asian="normal" style:font-size-complex="10pt" style:font-style-complex="normal" style:font-weight-complex="normal"/>
    </style:style>
    <style:style style:name="T633" style:family="text">
      <style:text-properties fo:color="#000000" loext:opacity="100%" fo:language="pl" fo:country="PL" fo:font-style="normal" style:text-underline-style="none" fo:font-weight="normal" officeooo:rsid="03f99f94" style:language-asian="zxx" style:country-asian="none" style:font-style-asian="normal" style:font-weight-asian="normal" style:font-size-complex="10pt" style:font-style-complex="normal" style:font-weight-complex="normal"/>
    </style:style>
    <style:style style:name="T634" style:family="text">
      <style:text-properties fo:color="#000000" loext:opacity="100%" fo:language="pl" fo:country="PL" fo:font-style="normal" fo:font-weight="normal" style:language-asian="zxx" style:country-asian="none" style:font-style-asian="normal" style:font-weight-asian="normal" style:font-size-complex="10pt" style:font-style-complex="normal" style:font-weight-complex="normal"/>
    </style:style>
    <style:style style:name="T635" style:family="text">
      <style:text-properties fo:color="#000000" loext:opacity="100%" style:text-line-through-style="none" style:text-line-through-type="none" fo:font-style="normal" style:text-underline-style="none" fo:font-weight="normal" officeooo:rsid="001bdf9f" style:font-name-asian="Times New Roman" style:font-style-asian="normal" style:font-weight-asian="normal" style:font-size-complex="10pt" style:language-complex="ar" style:country-complex="SA" style:font-style-complex="normal" style:font-weight-complex="normal"/>
    </style:style>
    <style:style style:name="T636" style:family="text">
      <style:text-properties fo:color="#000000" loext:opacity="100%" style:text-line-through-style="none" style:text-line-through-type="none" fo:font-style="normal" style:text-underline-style="none" fo:font-weight="normal" officeooo:rsid="0027f771" style:font-name-asian="Times New Roman" style:font-style-asian="normal" style:font-weight-asian="normal" style:font-size-complex="10pt" style:language-complex="ar" style:country-complex="SA" style:font-style-complex="normal" style:font-weight-complex="normal"/>
    </style:style>
    <style:style style:name="T637" style:family="text">
      <style:text-properties fo:color="#000000" loext:opacity="100%" style:text-line-through-style="none" style:text-line-through-type="none" fo:font-style="normal" style:text-underline-style="none" fo:font-weight="normal" officeooo:rsid="000f7fdb" style:font-name-asian="Times New Roman" style:font-style-asian="normal" style:font-weight-asian="normal" style:font-size-complex="10pt" style:language-complex="ar" style:country-complex="SA" style:font-style-complex="normal" style:font-weight-complex="normal"/>
    </style:style>
    <style:style style:name="T638" style:family="text">
      <style:text-properties fo:color="#000000" loext:opacity="100%" style:text-line-through-style="none" style:text-line-through-type="none" fo:font-style="normal" style:text-underline-style="none" fo:font-weight="normal" officeooo:rsid="0033ed29" style:font-name-asian="Times New Roman" style:font-style-asian="normal" style:font-weight-asian="normal" style:font-size-complex="10pt" style:language-complex="ar" style:country-complex="SA" style:font-style-complex="normal" style:font-weight-complex="normal"/>
    </style:style>
    <style:style style:name="T639" style:family="text">
      <style:text-properties fo:color="#000000" loext:opacity="100%" style:text-line-through-style="none" style:text-line-through-type="none" fo:font-style="normal" style:text-underline-style="none" fo:font-weight="normal" officeooo:rsid="000fadc8" style:font-name-asian="Times New Roman" style:font-style-asian="normal" style:font-weight-asian="normal" style:font-size-complex="10pt" style:language-complex="ar" style:country-complex="SA" style:font-style-complex="normal" style:font-weight-complex="normal"/>
    </style:style>
    <style:style style:name="T640" style:family="text">
      <style:text-properties fo:color="#000000" loext:opacity="100%" style:text-line-through-style="none" style:text-line-through-type="none" fo:font-style="normal" style:text-underline-style="none" fo:font-weight="normal" officeooo:rsid="0020a544" style:font-name-asian="Times New Roman1"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641" style:family="text">
      <style:text-properties fo:color="#000000" loext:opacity="100%" style:text-line-through-style="none" style:text-line-through-type="none" fo:font-style="normal" style:text-underline-style="none" fo:font-weight="normal" officeooo:rsid="001bdf9f" style:font-name-asian="Times New Roman1"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642" style:family="text">
      <style:text-properties fo:color="#000000" loext:opacity="100%" style:text-line-through-style="none" style:text-line-through-type="none" fo:font-style="normal" style:text-underline-style="none" officeooo:rsid="001bdf9f" style:font-name-asian="Times New Roman" style:font-style-asian="normal" style:font-size-complex="10pt" style:language-complex="ar" style:country-complex="SA" style:font-style-complex="normal"/>
    </style:style>
    <style:style style:name="T643" style:family="text">
      <style:text-properties fo:color="#000000" loext:opacity="100%" style:text-line-through-style="none" style:text-line-through-type="none" fo:font-style="normal" style:text-underline-style="none" officeooo:rsid="000fadc8" style:font-name-asian="Times New Roman" style:font-style-asian="normal" style:font-size-complex="10pt" style:language-complex="ar" style:country-complex="SA" style:font-style-complex="normal"/>
    </style:style>
    <style:style style:name="T644" style:family="text">
      <style:text-properties fo:color="#000000" loext:opacity="100%" style:text-line-through-style="none" style:text-line-through-type="none" fo:font-style="normal" style:text-underline-style="none" officeooo:rsid="0021dcff" style:font-name-asian="Times New Roman" style:font-style-asian="normal" style:font-size-complex="10pt" style:language-complex="ar" style:country-complex="SA" style:font-style-complex="normal"/>
    </style:style>
    <style:style style:name="T645" style:family="text">
      <style:text-properties fo:color="#000000" loext:opacity="100%" style:text-line-through-style="none" style:text-line-through-type="none" fo:font-style="normal" style:text-underline-style="none" officeooo:rsid="00143643" style:font-name-asian="Times New Roman" style:font-style-asian="normal" style:font-size-complex="10pt" style:language-complex="ar" style:country-complex="SA" style:font-style-complex="normal"/>
    </style:style>
    <style:style style:name="T646" style:family="text">
      <style:text-properties fo:color="#000000" loext:opacity="100%" style:text-line-through-style="none" style:text-line-through-type="none" fo:font-size="12pt" fo:language="pl" fo:country="PL" fo:font-style="normal" officeooo:rsid="00841ab0"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47" style:family="text">
      <style:text-properties fo:color="#000000" loext:opacity="100%" style:text-line-through-style="none" style:text-line-through-type="none" fo:font-size="12pt" fo:language="pl" fo:country="PL" fo:font-style="normal" officeooo:rsid="00841ab0" style:font-name-asian="Lucida Sans Unicode" style:font-size-asian="12pt" style:language-asian="zxx" style:country-asian="none" style:font-style-asian="normal" style:font-name-complex="Tahoma" style:font-size-complex="10pt" style:language-complex="ar" style:country-complex="SA" style:font-style-complex="normal"/>
    </style:style>
    <style:style style:name="T648" style:family="text">
      <style:text-properties fo:color="#000000" loext:opacity="100%" style:text-line-through-style="none" style:text-line-through-type="none" fo:font-size="12pt" fo:language="pl" fo:country="PL" fo:font-style="normal" fo:font-weight="bold" officeooo:rsid="00841ab0"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49"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0" style:family="text">
      <style:text-properties fo:color="#000000" loext:opacity="100%" style:text-line-through-style="none" style:text-line-through-type="none" fo:font-size="12pt" fo:language="pl" fo:country="PL" fo:font-style="normal" style:text-underline-style="none" fo:font-weight="normal" officeooo:rsid="0036e0aa"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1" style:family="text">
      <style:text-properties fo:color="#000000" loext:opacity="100%" style:text-line-through-style="none" style:text-line-through-type="none" fo:font-size="12pt" fo:language="pl" fo:country="PL" fo:font-style="normal" style:text-underline-style="none" fo:font-weight="normal" officeooo:rsid="0019f50b"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2" style:family="text">
      <style:text-properties fo:color="#000000" loext:opacity="100%" style:text-line-through-style="none" style:text-line-through-type="none" fo:font-size="12pt" fo:language="pl" fo:country="PL" fo:font-style="normal" style:text-underline-style="none" fo:font-weight="normal" officeooo:rsid="001da63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3"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4" style:family="text">
      <style:text-properties fo:color="#000000" loext:opacity="100%" style:text-line-through-style="none" style:text-line-through-type="none" fo:font-size="12pt" fo:language="pl" fo:country="PL" fo:font-style="normal" style:text-underline-style="none" fo:font-weight="normal" officeooo:rsid="0036e0aa"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5" style:family="text">
      <style:text-properties fo:color="#000000" loext:opacity="100%" style:text-line-through-style="none" style:text-line-through-type="none" fo:font-size="12pt" fo:language="pl" fo:country="PL" fo:font-style="normal" style:text-underline-style="none" fo:font-weight="normal" officeooo:rsid="0077669e"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6" style:family="text">
      <style:text-properties fo:color="#000000" loext:opacity="100%" style:text-line-through-style="none" style:text-line-through-type="none" fo:font-size="12pt" fo:language="pl" fo:country="PL" fo:font-style="normal" style:text-underline-style="none" fo:font-weight="normal" officeooo:rsid="007be556"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7" style:family="text">
      <style:text-properties fo:color="#000000" loext:opacity="100%" style:text-line-through-style="none" style:text-line-through-type="none" fo:font-size="12pt" fo:language="pl" fo:country="PL" fo:font-style="normal" style:text-underline-style="none" fo:font-weight="normal" officeooo:rsid="007d56aa"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8"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59" style:family="text">
      <style:text-properties fo:color="#000000" loext:opacity="100%" style:text-line-through-style="none" style:text-line-through-type="none" fo:font-size="12pt" fo:language="pl" fo:country="PL" fo:font-style="normal" style:text-underline-style="none" fo:font-weight="normal" officeooo:rsid="0030c9f4" style:font-name-asian="Times New Roman1" style:font-size-asian="12pt" style:language-asian="ar" style:country-asian="SA" style:font-style-asian="normal" style:font-weight-asian="normal" style:font-name-complex="Times New Roman1" style:font-size-complex="10pt" style:language-complex="zxx" style:country-complex="none" style:font-style-complex="normal" style:font-weight-complex="normal"/>
    </style:style>
    <style:style style:name="T660" style:family="text">
      <style:text-properties fo:color="#000000" loext:opacity="100%" style:text-line-through-style="none" style:text-line-through-type="none" fo:font-size="12pt" fo:language="pl" fo:country="PL" fo:font-style="normal" style:text-underline-style="none" fo:font-weight="normal" officeooo:rsid="002039d8"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61" style:family="text">
      <style:text-properties fo:color="#000000" loext:opacity="100%" style:text-line-through-style="none" style:text-line-through-type="none" fo:font-size="12pt" fo:language="pl" fo:country="PL" fo:font-style="normal" style:text-underline-style="none" fo:font-weight="normal" officeooo:rsid="0077669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2" style:family="text">
      <style:text-properties fo:color="#000000" loext:opacity="100%" style:text-line-through-style="none" style:text-line-through-type="none" fo:font-size="12pt" fo:language="pl" fo:country="PL" fo:font-style="normal" style:text-underline-style="none" fo:font-weight="normal" officeooo:rsid="0023ce5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3" style:family="text">
      <style:text-properties fo:color="#000000" loext:opacity="100%" style:text-line-through-style="none" style:text-line-through-type="none" fo:font-size="12pt" fo:language="pl" fo:country="PL" fo:font-style="normal" style:text-underline-style="none" fo:font-weight="normal" officeooo:rsid="007be5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4" style:family="text">
      <style:text-properties fo:color="#000000" loext:opacity="100%" style:text-line-through-style="none" style:text-line-through-type="none" fo:font-size="12pt" fo:language="pl" fo:country="PL" fo:font-style="normal" style:text-underline-style="none" fo:font-weight="normal" officeooo:rsid="0024fef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5" style:family="text">
      <style:text-properties fo:color="#000000" loext:opacity="100%" style:text-line-through-style="none" style:text-line-through-type="none" fo:font-size="12pt" fo:language="pl" fo:country="PL" fo:font-style="normal" style:text-underline-style="none" fo:font-weight="normal" officeooo:rsid="007d56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6" style:family="text">
      <style:text-properties fo:color="#000000" loext:opacity="100%" style:text-line-through-style="none" style:text-line-through-type="none" fo:font-size="12pt" fo:language="pl" fo:country="PL" fo:font-style="normal" style:text-underline-style="none" fo:font-weight="normal" officeooo:rsid="0026b8d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7" style:family="text">
      <style:text-properties fo:color="#000000" loext:opacity="100%" style:text-line-through-style="none" style:text-line-through-type="none" fo:font-size="12pt" fo:language="pl" fo:country="PL" fo:font-style="normal" style:text-underline-style="none" fo:font-weight="normal" officeooo:rsid="00ee36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8" style:family="text">
      <style:text-properties fo:color="#000000" loext:opacity="100%" style:text-line-through-style="none" style:text-line-through-type="none" fo:font-size="12pt" fo:language="pl" fo:country="PL" fo:font-style="normal" style:text-underline-style="none" fo:font-weight="normal" officeooo:rsid="0027f7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69" style:family="text">
      <style:text-properties fo:color="#000000" loext:opacity="100%" style:text-line-through-style="none" style:text-line-through-type="none" fo:font-size="12pt" fo:language="pl" fo:country="PL" fo:font-style="normal" style:text-underline-style="none" fo:font-weight="normal" officeooo:rsid="000f7fdb"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70" style:family="text">
      <style:text-properties fo:color="#000000" loext:opacity="100%" style:text-line-through-style="none" style:text-line-through-type="none" fo:font-size="12pt" fo:language="pl" fo:country="PL" fo:font-style="normal" style:text-underline-style="none" fo:font-weight="normal" officeooo:rsid="010405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71" style:family="text">
      <style:text-properties fo:color="#000000" loext:opacity="100%" style:text-line-through-style="none" style:text-line-through-type="none" fo:font-size="12pt" fo:language="pl" fo:country="PL" fo:font-style="normal" style:text-underline-style="none" fo:font-weight="normal" officeooo:rsid="000fadc8"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72" style:family="text">
      <style:text-properties fo:color="#000000" loext:opacity="100%" style:text-line-through-style="none" style:text-line-through-type="none" fo:font-size="12pt" fo:language="pl" fo:country="PL" fo:font-style="normal" style:text-underline-style="none" fo:font-weight="normal" officeooo:rsid="0077669e"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3" style:family="text">
      <style:text-properties fo:color="#000000" loext:opacity="100%" style:text-line-through-style="none" style:text-line-through-type="none" fo:font-size="12pt" fo:language="pl" fo:country="PL" fo:font-style="normal" style:text-underline-style="none" fo:font-weight="normal" officeooo:rsid="00f8db8f"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4" style:family="text">
      <style:text-properties fo:color="#000000" loext:opacity="100%" style:text-line-through-style="none" style:text-line-through-type="none" fo:font-size="12pt" fo:language="pl" fo:country="PL" fo:font-style="normal" style:text-underline-style="none" fo:font-weight="normal" officeooo:rsid="00fa6ac6"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5" style:family="text">
      <style:text-properties fo:color="#000000" loext:opacity="100%" style:text-line-through-style="none" style:text-line-through-type="none" fo:font-size="12pt" fo:language="pl" fo:country="PL" fo:font-style="normal" style:text-underline-style="none" fo:font-weight="bold" officeooo:rsid="0036e0aa" style:font-name-asian="Lucida Sans Unicode" style:font-size-asian="12pt" style:language-asian="ar" style:country-asian="SA" style:font-style-asian="normal" style:font-weight-asian="bold" style:font-name-complex="Times New Roman" style:font-size-complex="10pt" style:language-complex="zxx" style:country-complex="none" style:font-style-complex="normal" style:font-weight-complex="bold"/>
    </style:style>
    <style:style style:name="T676" style:family="text">
      <style:text-properties fo:color="#000000" loext:opacity="100%" style:text-line-through-style="none" style:text-line-through-type="none" fo:font-size="12pt" fo:language="pl" fo:country="PL" fo:font-style="normal" style:text-underline-style="none" fo:font-weight="bold" officeooo:rsid="003b8db9"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7" style:family="text">
      <style:text-properties fo:color="#000000" loext:opacity="100%" style:text-line-through-style="none" style:text-line-through-type="none" fo:font-size="12pt" fo:language="pl" fo:country="PL" fo:font-style="normal" style:text-underline-style="none" fo:font-weight="bold" officeooo:rsid="0036e0aa"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8" style:family="text">
      <style:text-properties fo:color="#000000" loext:opacity="100%" style:text-line-through-style="none" style:text-line-through-type="none" fo:font-size="12pt" fo:language="pl" fo:country="PL" fo:font-style="normal" style:text-underline-style="none" fo:font-weight="bold" officeooo:rsid="0077669e"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9" style:family="text">
      <style:text-properties fo:color="#000000" loext:opacity="100%" style:text-line-through-style="none" style:text-line-through-type="none" fo:font-size="12pt" fo:language="pl" fo:country="PL" fo:font-style="normal" style:text-underline-style="none" fo:font-weight="bold" officeooo:rsid="007be556"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80" style:family="text">
      <style:text-properties fo:color="#000000" loext:opacity="100%" style:text-line-through-style="none" style:text-line-through-type="none" fo:font-size="12pt" fo:language="pl" fo:country="PL" fo:font-style="normal" style:text-underline-style="none" fo:font-weight="bold" officeooo:rsid="007d56aa"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81" style:family="text">
      <style:text-properties fo:color="#000000" loext:opacity="100%" style:text-line-through-style="none" style:text-line-through-type="none" fo:font-size="12pt" fo:language="pl" fo:country="PL" fo:font-style="normal" style:text-underline-style="none" fo:font-weight="bold" officeooo:rsid="01040571"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82" style:family="text">
      <style:text-properties fo:color="#000000" loext:opacity="100%" style:text-line-through-style="none" style:text-line-through-type="none" fo:font-size="12pt" fo:language="pl" fo:country="PL" fo:font-style="italic" style:text-underline-style="none" fo:font-weight="normal" officeooo:rsid="0104b116"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83" style:family="text">
      <style:text-properties fo:color="#000000" loext:opacity="100%" style:text-line-through-style="none" style:text-line-through-type="none" style:font-name="Times New Roman" fo:font-size="12pt" fo:language="pl" fo:country="PL" fo:font-style="italic" style:text-underline-style="none" fo:font-weight="normal" style:font-name-asian="Lucida Sans Unicode1" style:font-size-asian="12pt" style:language-asian="ar" style:country-asian="SA" style:font-style-asian="italic" style:font-weight-asian="normal" style:font-size-complex="12pt" style:language-complex="zxx" style:country-complex="none" style:font-style-complex="italic" style:font-weight-complex="normal"/>
    </style:style>
    <style:style style:name="T684" style:family="text">
      <style:text-properties fo:color="#000000" loext:opacity="100%" style:text-line-through-style="none" style:text-line-through-type="none" style:font-name="Times New Roman" fo:font-size="12pt" fo:language="pl" fo:country="PL" fo:font-style="italic" style:text-underline-style="none" fo:font-weight="normal" officeooo:rsid="001f6eb0" style:font-name-asian="Lucida Sans Unicode1" style:font-size-asian="12pt" style:language-asian="ar" style:country-asian="SA" style:font-style-asian="italic" style:font-weight-asian="normal" style:font-size-complex="12pt" style:language-complex="zxx" style:country-complex="none" style:font-style-complex="italic" style:font-weight-complex="normal"/>
    </style:style>
    <style:style style:name="T685" style:family="text">
      <style:text-properties fo:color="#000000" loext:opacity="100%" style:text-line-through-style="none" style:text-line-through-type="none" style:font-name="Times New Roman" fo:font-size="12pt" fo:language="pl" fo:country="PL" fo:font-style="italic" style:text-underline-style="none" fo:font-weight="normal" officeooo:rsid="0024fefa"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686" style:family="text">
      <style:text-properties fo:color="#000000" loext:opacity="100%" style:text-line-through-style="none" style:text-line-through-type="none" style:font-name="Times New Roman" fo:font-size="12pt" fo:language="pl" fo:country="PL" fo:font-style="italic" style:text-underline-style="none" fo:font-weight="normal" officeooo:rsid="00f8f5e9"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687" style:family="text">
      <style:text-properties fo:color="#000000" loext:opacity="100%" style:text-line-through-style="none" style:text-line-through-type="none"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8" style:family="text">
      <style:text-properties fo:color="#000000" loext:opacity="100%" style:text-line-through-style="none" style:text-line-through-type="none" style:font-name="Times New Roman" fo:font-size="12pt" fo:language="pl" fo:country="PL" fo:font-style="italic" style:text-underline-style="none" fo:font-weight="normal" officeooo:rsid="007be556"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9" style:family="text">
      <style:text-properties fo:color="#000000" loext:opacity="100%" style:text-line-through-style="none" style:text-line-through-type="none" style:font-name="Times New Roman" fo:font-size="12pt" fo:language="pl" fo:country="PL" fo:font-style="italic" style:text-underline-style="none" fo:font-weight="normal" officeooo:rsid="0024fefa"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0" style:family="text">
      <style:text-properties fo:color="#000000" loext:opacity="100%" style:text-line-through-style="none" style:text-line-through-type="none" style:font-name="Times New Roman" fo:font-size="12pt" fo:language="pl" fo:country="PL" fo:font-style="italic" style:text-underline-style="none" fo:font-weight="normal" officeooo:rsid="007d56aa"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1" style:family="text">
      <style:text-properties fo:color="#000000" loext:opacity="100%" style:text-line-through-style="none" style:text-line-through-type="none" style:font-name="Times New Roman" fo:font-size="12pt" fo:language="pl" fo:country="PL" fo:font-style="italic" style:text-underline-style="none" fo:font-weight="normal" officeooo:rsid="0077669e"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2" style:family="text">
      <style:text-properties fo:color="#000000" loext:opacity="100%" style:text-line-through-style="none" style:text-line-through-type="none" style:font-name="Times New Roman" fo:font-size="12pt" fo:language="pl" fo:country="PL" fo:font-style="italic" style:text-underline-style="none" fo:font-weight="normal" officeooo:rsid="0026b8db"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3" style:family="text">
      <style:text-properties fo:color="#000000" loext:opacity="100%" style:text-line-through-style="none" style:text-line-through-type="none" style:font-name="Times New Roman" fo:font-size="12pt" fo:language="pl" fo:country="PL" fo:font-style="italic" style:text-underline-style="none" fo:font-weight="normal" officeooo:rsid="00fdd6f9"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4" style:family="text">
      <style:text-properties fo:color="#000000" loext:opacity="100%" style:text-line-through-style="none" style:text-line-through-type="none"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95" style:family="text">
      <style:text-properties fo:color="#000000" loext:opacity="100%" style:text-line-through-style="none" style:text-line-through-type="none" style:font-name="Times New Roman" fo:font-size="12pt" fo:language="pl" fo:country="PL" fo:font-style="italic" style:text-underline-style="none" fo:font-weight="normal" officeooo:rsid="00feea93"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96" style:family="text">
      <style:text-properties fo:color="#000000" loext:opacity="100%" style:text-line-through-style="none" style:text-line-through-type="none" style:font-name="Times New Roman" fo:font-size="12pt" fo:language="pl" fo:country="PL" fo:font-style="italic" style:text-underline-style="none" fo:font-weight="normal" officeooo:rsid="000f7fdb"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7" style:family="text">
      <style:text-properties fo:color="#000000" loext:opacity="100%" style:text-line-through-style="none" style:text-line-through-type="none" style:font-name="Times New Roman" fo:font-size="12pt" fo:language="pl" fo:country="PL" fo:font-style="italic" style:text-underline-style="none" fo:font-weight="normal" officeooo:rsid="000fadc8"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8" style:family="text">
      <style:text-properties fo:color="#000000" loext:opacity="100%" style:text-line-through-style="none" style:text-line-through-type="none" style:font-name="Times New Roman" fo:font-size="12pt" fo:language="pl" fo:country="PL" fo:font-style="italic" style:text-underline-style="none" fo:font-weight="normal" officeooo:rsid="0104b116"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9" style:family="text">
      <style:text-properties fo:color="#000000" loext:opacity="100%" style:text-line-through-style="none" style:text-line-through-type="none" style:font-name="Times New Roman" fo:font-size="12pt" fo:language="pl" fo:country="PL" fo:font-style="italic" style:text-underline-style="none" fo:font-weight="normal" officeooo:rsid="0077669e"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0" style:family="text">
      <style:text-properties fo:color="#000000" loext:opacity="100%" style:text-line-through-style="none" style:text-line-through-type="none" style:font-name="Times New Roman" fo:font-size="12pt" fo:language="pl" fo:country="PL" fo:font-style="italic" style:text-underline-style="none" fo:font-weight="normal" officeooo:rsid="00f236e8"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1" style:family="text">
      <style:text-properties fo:color="#000000" loext:opacity="100%" style:text-line-through-style="none" style:text-line-through-type="none" style:font-name="Times New Roman" fo:font-size="12pt" fo:language="pl" fo:country="PL" fo:font-style="italic" style:text-underline-style="none" fo:font-weight="normal" officeooo:rsid="00f7038f"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2" style:family="text">
      <style:text-properties fo:color="#000000" loext:opacity="100%" style:text-line-through-style="none" style:text-line-through-type="none" style:font-name="Times New Roman" fo:font-size="12pt" fo:language="pl" fo:country="PL" fo:font-style="italic" style:text-underline-style="none" fo:font-weight="normal" officeooo:rsid="00f8f5e9"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3" style:family="text">
      <style:text-properties fo:color="#000000" loext:opacity="100%" style:text-line-through-style="none" style:text-line-through-type="none" style:font-name="Times New Roman" fo:font-size="12pt" fo:language="pl" fo:country="PL" fo:font-style="italic" style:text-underline-style="none" fo:font-weight="normal" officeooo:rsid="00fc4dd5"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4"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5" style:family="text">
      <style:text-properties fo:color="#000000" loext:opacity="100%" style:text-line-through-style="none" style:text-line-through-type="none" style:font-name="Times New Roman" fo:font-size="12pt" fo:language="pl" fo:country="PL" fo:font-style="normal" style:text-underline-style="none" fo:font-weight="normal" officeooo:rsid="0089bc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6" style:family="text">
      <style:text-properties fo:color="#000000" loext:opacity="100%" style:text-line-through-style="none" style:text-line-through-type="none" style:font-name="Times New Roman" fo:font-size="12pt" fo:language="pl" fo:country="PL" fo:font-style="normal" style:text-underline-style="none" fo:font-weight="normal" officeooo:rsid="008a6cc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7" style:family="text">
      <style:text-properties fo:color="#000000" loext:opacity="100%" style:text-line-through-style="none" style:text-line-through-type="none" style:font-name="Times New Roman" fo:font-size="12pt" fo:language="pl" fo:country="PL" fo:font-style="normal" style:text-underline-style="none" fo:font-weight="normal" officeooo:rsid="00942b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8" style:family="text">
      <style:text-properties fo:color="#000000" loext:opacity="100%" style:text-line-through-style="none" style:text-line-through-type="none" style:font-name="Times New Roman" fo:font-size="12pt" fo:language="pl" fo:country="PL" fo:font-style="normal" style:text-underline-style="none" fo:font-weight="normal" officeooo:rsid="0095de3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9" style:family="text">
      <style:text-properties fo:color="#000000" loext:opacity="100%" style:text-line-through-style="none" style:text-line-through-type="none" style:font-name="Times New Roman" fo:font-size="12pt" fo:language="pl" fo:country="PL" fo:font-style="normal" style:text-underline-style="none" fo:font-weight="normal" officeooo:rsid="009763c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0" style:family="text">
      <style:text-properties fo:color="#000000" loext:opacity="100%" style:text-line-through-style="none" style:text-line-through-type="none" style:font-name="Times New Roman" fo:font-size="12pt" fo:language="pl" fo:country="PL" fo:font-style="normal" style:text-underline-style="none" fo:font-weight="normal" officeooo:rsid="009928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1" style:family="text">
      <style:text-properties fo:color="#000000" loext:opacity="100%" style:text-line-through-style="none" style:text-line-through-type="none" style:font-name="Times New Roman" fo:font-size="12pt" fo:language="pl" fo:country="PL" fo:font-style="normal" style:text-underline-style="none" fo:font-weight="normal" officeooo:rsid="009addd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2" style:family="text">
      <style:text-properties fo:color="#000000" loext:opacity="100%" style:text-line-through-style="none" style:text-line-through-type="none" style:font-name="Times New Roman" fo:font-size="12pt" fo:language="pl" fo:country="PL" fo:font-style="normal" style:text-underline-style="none" fo:font-weight="normal" officeooo:rsid="009b55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3" style:family="text">
      <style:text-properties fo:color="#000000" loext:opacity="100%" style:text-line-through-style="none" style:text-line-through-type="none" style:font-name="Times New Roman" fo:font-size="12pt" fo:language="pl" fo:country="PL" fo:font-style="normal" style:text-underline-style="none" fo:font-weight="normal" officeooo:rsid="009bc66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4" style:family="text">
      <style:text-properties fo:color="#000000" loext:opacity="100%" style:text-line-through-style="none" style:text-line-through-type="none" style:font-name="Times New Roman" fo:font-size="12pt" fo:language="pl" fo:country="PL" fo:font-style="normal" style:text-underline-style="none" fo:font-weight="normal" officeooo:rsid="009d01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5" style:family="text">
      <style:text-properties fo:color="#000000" loext:opacity="100%" style:text-line-through-style="none" style:text-line-through-type="none" style:font-name="Times New Roman" fo:font-size="12pt" fo:language="pl" fo:country="PL" fo:font-style="normal" style:text-underline-style="none" fo:font-weight="normal" officeooo:rsid="009e95d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6" style:family="text">
      <style:text-properties fo:color="#000000" loext:opacity="100%" style:text-line-through-style="none" style:text-line-through-type="none" style:font-name="Times New Roman" fo:font-size="12pt" fo:language="pl" fo:country="PL" fo:font-style="normal" style:text-underline-style="none" fo:font-weight="normal" officeooo:rsid="00a01f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7" style:family="text">
      <style:text-properties fo:color="#000000" loext:opacity="100%" style:text-line-through-style="none" style:text-line-through-type="none" style:font-name="Times New Roman" fo:font-size="12pt" fo:language="pl" fo:country="PL" fo:font-style="normal" style:text-underline-style="none" fo:font-weight="normal" officeooo:rsid="00a17f1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8" style:family="text">
      <style:text-properties fo:color="#000000" loext:opacity="100%" style:text-line-through-style="none" style:text-line-through-type="none" style:font-name="Times New Roman" fo:font-size="12pt" fo:language="pl" fo:country="PL" fo:font-style="normal" style:text-underline-style="none" fo:font-weight="normal" officeooo:rsid="0153d79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9" style:family="text">
      <style:text-properties fo:color="#000000" loext:opacity="100%" style:text-line-through-style="none" style:text-line-through-type="none" style:font-name="Times New Roman" fo:font-size="12pt" fo:language="pl" fo:country="PL" fo:font-style="normal" style:text-underline-style="none" fo:font-weight="normal" officeooo:rsid="0155bbb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0" style:family="text">
      <style:text-properties fo:color="#000000" loext:opacity="100%" style:text-line-through-style="none" style:text-line-through-type="none" style:font-name="Times New Roman" fo:font-size="12pt" fo:language="pl" fo:country="PL" fo:font-style="normal" style:text-underline-style="none" fo:font-weight="normal" officeooo:rsid="0156e95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1" style:family="text">
      <style:text-properties fo:color="#000000" loext:opacity="100%" style:text-line-through-style="none" style:text-line-through-type="none" style:font-name="Times New Roman" fo:font-size="12pt" fo:language="pl" fo:country="PL" fo:font-style="normal" style:text-underline-style="none" fo:font-weight="normal" officeooo:rsid="015a921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2" style:family="text">
      <style:text-properties fo:color="#000000" loext:opacity="100%" style:text-line-through-style="none" style:text-line-through-type="none" style:font-name="Times New Roman" fo:font-size="12pt" fo:language="pl" fo:country="PL" fo:font-style="normal" style:text-underline-style="none" fo:font-weight="normal" officeooo:rsid="015bc7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3" style:family="text">
      <style:text-properties fo:color="#000000" loext:opacity="100%" style:text-line-through-style="none" style:text-line-through-type="none" style:font-name="Times New Roman" fo:font-size="12pt" fo:language="pl" fo:country="PL" fo:font-style="normal" style:text-underline-style="none" fo:font-weight="normal" officeooo:rsid="015d7d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4" style:family="text">
      <style:text-properties fo:color="#000000" loext:opacity="100%" style:text-line-through-style="none" style:text-line-through-type="none" style:font-name="Times New Roman" fo:font-size="12pt" fo:language="pl" fo:country="PL" fo:font-style="normal" style:text-underline-style="none" fo:font-weight="normal" officeooo:rsid="015e2e2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5" style:family="text">
      <style:text-properties fo:color="#000000" loext:opacity="100%" style:text-line-through-style="none" style:text-line-through-type="none" style:font-name="Times New Roman" fo:font-size="12pt" fo:language="pl" fo:country="PL" fo:font-style="normal" style:text-underline-style="none" fo:font-weight="normal" officeooo:rsid="0178f56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6" style:family="text">
      <style:text-properties fo:color="#000000" loext:opacity="100%" style:text-line-through-style="none" style:text-line-through-type="none" style:font-name="Times New Roman" fo:font-size="12pt" fo:language="pl" fo:country="PL" fo:font-style="normal" style:text-underline-style="none" fo:font-weight="normal" officeooo:rsid="017abc7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7" style:family="text">
      <style:text-properties fo:color="#000000" loext:opacity="100%" style:text-line-through-style="none" style:text-line-through-type="none" style:font-name="Times New Roman" fo:font-size="12pt" fo:language="pl" fo:country="PL" fo:font-style="normal" style:text-underline-style="none" fo:font-weight="normal" officeooo:rsid="017f4ff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8" style:family="text">
      <style:text-properties fo:color="#000000" loext:opacity="100%" style:text-line-through-style="none" style:text-line-through-type="none" style:font-name="Times New Roman" fo:font-size="12pt" fo:language="pl" fo:country="PL" fo:font-style="normal" style:text-underline-style="none" fo:font-weight="normal" officeooo:rsid="01810e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9" style:family="text">
      <style:text-properties fo:color="#000000" loext:opacity="100%" style:text-line-through-style="none" style:text-line-through-type="none" style:font-name="Times New Roman" fo:font-size="12pt" fo:language="pl" fo:country="PL" fo:font-style="normal" style:text-underline-style="none" fo:font-weight="normal" officeooo:rsid="0182db2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0" style:family="text">
      <style:text-properties fo:color="#000000" loext:opacity="100%" style:text-line-through-style="none" style:text-line-through-type="none" style:font-name="Times New Roman" fo:font-size="12pt" fo:language="pl" fo:country="PL" fo:font-style="normal" style:text-underline-style="none" fo:font-weight="normal" officeooo:rsid="0184a42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1" style:family="text">
      <style:text-properties fo:color="#000000" loext:opacity="100%" style:text-line-through-style="none" style:text-line-through-type="none" style:font-name="Times New Roman" fo:font-size="12pt" fo:language="pl" fo:country="PL" fo:font-style="normal" style:text-underline-style="none" fo:font-weight="normal" officeooo:rsid="0185a29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2" style:family="text">
      <style:text-properties fo:color="#000000" loext:opacity="100%" style:text-line-through-style="none" style:text-line-through-type="none" style:font-name="Times New Roman" fo:font-size="12pt" fo:language="pl" fo:country="PL" fo:font-style="normal" style:text-underline-style="none" fo:font-weight="normal" officeooo:rsid="018604c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3" style:family="text">
      <style:text-properties fo:color="#000000" loext:opacity="100%" style:text-line-through-style="none" style:text-line-through-type="none" style:font-name="Times New Roman" fo:font-size="12pt" fo:language="pl" fo:country="PL" fo:font-style="normal" style:text-underline-style="none" fo:font-weight="normal" officeooo:rsid="01876f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4" style:family="text">
      <style:text-properties fo:color="#000000" loext:opacity="100%" style:text-line-through-style="none" style:text-line-through-type="none" style:font-name="Times New Roman" fo:font-size="12pt" fo:language="pl" fo:country="PL" fo:font-style="normal" style:text-underline-style="none" fo:font-weight="normal" officeooo:rsid="01890f9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5" style:family="text">
      <style:text-properties fo:color="#000000" loext:opacity="100%" style:text-line-through-style="none" style:text-line-through-type="none" style:font-name="Times New Roman" fo:font-size="12pt" fo:language="pl" fo:country="PL" fo:font-style="normal" style:text-underline-style="none" fo:font-weight="normal" officeooo:rsid="018aae6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6" style:family="text">
      <style:text-properties fo:color="#000000" loext:opacity="100%" style:text-line-through-style="none" style:text-line-through-type="none" style:font-name="Times New Roman" fo:font-size="12pt" fo:language="pl" fo:country="PL" fo:font-style="normal" style:text-underline-style="none" fo:font-weight="normal" officeooo:rsid="018bde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7" style:family="text">
      <style:text-properties fo:color="#000000" loext:opacity="100%" style:text-line-through-style="none" style:text-line-through-type="none" style:font-name="Times New Roman" fo:font-size="12pt" fo:language="pl" fo:country="PL" fo:font-style="normal" style:text-underline-style="none" fo:font-weight="normal" officeooo:rsid="018d7eb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8" style:family="text">
      <style:text-properties fo:color="#000000" loext:opacity="100%" style:text-line-through-style="none" style:text-line-through-type="none" style:font-name="Times New Roman" fo:font-size="12pt" fo:language="pl" fo:country="PL" fo:font-style="normal" style:text-underline-style="none" fo:font-weight="normal" officeooo:rsid="018f209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9" style:family="text">
      <style:text-properties fo:color="#000000" loext:opacity="100%" style:text-line-through-style="none" style:text-line-through-type="none" style:font-name="Times New Roman" fo:font-size="12pt" fo:language="pl" fo:country="PL" fo:font-style="normal" style:text-underline-style="none" fo:font-weight="normal" officeooo:rsid="018f3c5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0" style:family="text">
      <style:text-properties fo:color="#000000" loext:opacity="100%" style:text-line-through-style="none" style:text-line-through-type="none" style:font-name="Times New Roman" fo:font-size="12pt" fo:language="pl" fo:country="PL" fo:font-style="normal" style:text-underline-style="none" fo:font-weight="normal" officeooo:rsid="018fe88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1" style:family="text">
      <style:text-properties fo:color="#000000" loext:opacity="100%" style:text-line-through-style="none" style:text-line-through-type="none" style:font-name="Times New Roman" fo:font-size="12pt" fo:language="pl" fo:country="PL" fo:font-style="normal" style:text-underline-style="none" fo:font-weight="normal" officeooo:rsid="0190967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2" style:family="text">
      <style:text-properties fo:color="#000000" loext:opacity="100%" style:text-line-through-style="none" style:text-line-through-type="none" style:font-name="Times New Roman" fo:font-size="12pt" fo:language="pl" fo:country="PL" fo:font-style="normal" style:text-underline-style="none" fo:font-weight="normal" officeooo:rsid="019245e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3" style:family="text">
      <style:text-properties fo:color="#000000" loext:opacity="100%" style:text-line-through-style="none" style:text-line-through-type="none" style:font-name="Times New Roman" fo:font-size="12pt" fo:language="pl" fo:country="PL" fo:font-style="normal" style:text-underline-style="none" fo:font-weight="normal" officeooo:rsid="0193311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4" style:family="text">
      <style:text-properties fo:color="#000000" loext:opacity="100%" style:text-line-through-style="none" style:text-line-through-type="none" style:font-name="Times New Roman" fo:font-size="12pt" fo:language="pl" fo:country="PL" fo:font-style="normal" style:text-underline-style="none" fo:font-weight="normal" officeooo:rsid="0193770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5" style:family="text">
      <style:text-properties fo:color="#000000" loext:opacity="100%" style:text-line-through-style="none" style:text-line-through-type="none" style:font-name="Times New Roman" fo:font-size="12pt" fo:language="pl" fo:country="PL" fo:font-style="normal" style:text-underline-style="none" fo:font-weight="normal" officeooo:rsid="0194040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6" style:family="text">
      <style:text-properties fo:color="#000000" loext:opacity="100%" style:text-line-through-style="none" style:text-line-through-type="none" style:font-name="Times New Roman" fo:font-size="12pt" fo:language="pl" fo:country="PL" fo:font-style="normal" style:text-underline-style="none" fo:font-weight="normal" officeooo:rsid="0195488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7" style:family="text">
      <style:text-properties fo:color="#000000" loext:opacity="100%" style:text-line-through-style="none" style:text-line-through-type="none" style:font-name="Times New Roman" fo:font-size="12pt" fo:language="pl" fo:country="PL" fo:font-style="normal" style:text-underline-style="none" fo:font-weight="normal" officeooo:rsid="0195b3b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8" style:family="text">
      <style:text-properties fo:color="#000000" loext:opacity="100%" style:text-line-through-style="none" style:text-line-through-type="none" style:font-name="Times New Roman" fo:font-size="12pt" fo:language="pl" fo:country="PL" fo:font-style="normal" style:text-underline-style="none" fo:font-weight="normal" officeooo:rsid="0197ab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9" style:family="text">
      <style:text-properties fo:color="#000000" loext:opacity="100%" style:text-line-through-style="none" style:text-line-through-type="none" style:font-name="Times New Roman" fo:font-size="12pt" fo:language="pl" fo:country="PL" fo:font-style="normal" style:text-underline-style="none" fo:font-weight="normal" officeooo:rsid="0197cb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0" style:family="text">
      <style:text-properties fo:color="#000000" loext:opacity="100%" style:text-line-through-style="none" style:text-line-through-type="none" style:font-name="Times New Roman" fo:font-size="12pt" fo:language="pl" fo:country="PL" fo:font-style="normal" style:text-underline-style="none" fo:font-weight="normal" officeooo:rsid="0198ced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1" style:family="text">
      <style:text-properties fo:color="#000000" loext:opacity="100%" style:text-line-through-style="none" style:text-line-through-type="none" style:font-name="Times New Roman" fo:font-size="12pt" fo:language="pl" fo:country="PL" fo:font-style="normal" style:text-underline-style="none" fo:font-weight="normal" officeooo:rsid="0199f82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2" style:family="text">
      <style:text-properties fo:color="#000000" loext:opacity="100%" style:text-line-through-style="none" style:text-line-through-type="none" style:font-name="Times New Roman" fo:font-size="12pt" fo:language="pl" fo:country="PL" fo:font-style="normal" style:text-underline-style="none" fo:font-weight="normal" officeooo:rsid="019b01e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3" style:family="text">
      <style:text-properties fo:color="#000000" loext:opacity="100%" style:text-line-through-style="none" style:text-line-through-type="none" style:font-name="Times New Roman" fo:font-size="12pt" fo:language="pl" fo:country="PL" fo:font-style="normal" style:text-underline-style="none" fo:font-weight="normal" officeooo:rsid="019bfea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4" style:family="text">
      <style:text-properties fo:color="#000000" loext:opacity="100%" style:text-line-through-style="none" style:text-line-through-type="none" style:font-name="Times New Roman" fo:font-size="12pt" fo:language="pl" fo:country="PL" fo:font-style="normal" style:text-underline-style="none" fo:font-weight="normal" officeooo:rsid="01a5b1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5" style:family="text">
      <style:text-properties fo:color="#000000" loext:opacity="100%" style:text-line-through-style="none" style:text-line-through-type="none" style:font-name="Times New Roman" fo:font-size="12pt" fo:language="pl" fo:country="PL" fo:font-style="normal" style:text-underline-style="none" fo:font-weight="normal" officeooo:rsid="01a6861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6" style:family="text">
      <style:text-properties fo:color="#000000" loext:opacity="100%" style:text-line-through-style="none" style:text-line-through-type="none" style:font-name="Times New Roman" fo:font-size="12pt" fo:language="pl" fo:country="PL" fo:font-style="normal" style:text-underline-style="none" fo:font-weight="normal" officeooo:rsid="01a859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7" style:family="text">
      <style:text-properties fo:color="#000000" loext:opacity="100%" style:text-line-through-style="none" style:text-line-through-type="none" style:font-name="Times New Roman" fo:font-size="12pt" fo:language="pl" fo:country="PL" fo:font-style="normal" style:text-underline-style="none" fo:font-weight="normal" officeooo:rsid="01a9d23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8" style:family="text">
      <style:text-properties fo:color="#000000" loext:opacity="100%" style:text-line-through-style="none" style:text-line-through-type="none" style:font-name="Times New Roman" fo:font-size="12pt" fo:language="pl" fo:country="PL" fo:font-style="normal" style:text-underline-style="none" fo:font-weight="normal" officeooo:rsid="01abb4b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9" style:family="text">
      <style:text-properties fo:color="#000000" loext:opacity="100%" style:text-line-through-style="none" style:text-line-through-type="none" style:font-name="Times New Roman" fo:font-size="12pt" fo:language="pl" fo:country="PL" fo:font-style="normal" style:text-underline-style="none" fo:font-weight="normal" officeooo:rsid="01ad60b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0" style:family="text">
      <style:text-properties fo:color="#000000" loext:opacity="100%" style:text-line-through-style="none" style:text-line-through-type="none" style:font-name="Times New Roman" fo:font-size="12pt" fo:language="pl" fo:country="PL" fo:font-style="normal" style:text-underline-style="none" fo:font-weight="normal" officeooo:rsid="01ad7e6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1" style:family="text">
      <style:text-properties fo:color="#000000" loext:opacity="100%" style:text-line-through-style="none" style:text-line-through-type="none" style:font-name="Times New Roman" fo:font-size="12pt" fo:language="pl" fo:country="PL" fo:font-style="normal" style:text-underline-style="none" fo:font-weight="normal" officeooo:rsid="01adb5a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2" style:family="text">
      <style:text-properties fo:color="#000000" loext:opacity="100%" style:text-line-through-style="none" style:text-line-through-type="none" style:font-name="Times New Roman" fo:font-size="12pt" fo:language="pl" fo:country="PL" fo:font-style="normal" style:text-underline-style="none" fo:font-weight="normal" officeooo:rsid="01b1b22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3" style:family="text">
      <style:text-properties fo:color="#000000" loext:opacity="100%" style:text-line-through-style="none" style:text-line-through-type="none" style:font-name="Times New Roman" fo:font-size="12pt" fo:language="pl" fo:country="PL" fo:font-style="normal" style:text-underline-style="none" fo:font-weight="normal" officeooo:rsid="01b33c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4" style:family="text">
      <style:text-properties fo:color="#000000" loext:opacity="100%" style:text-line-through-style="none" style:text-line-through-type="none" style:font-name="Times New Roman" fo:font-size="12pt" fo:language="pl" fo:country="PL" fo:font-style="normal" style:text-underline-style="none" fo:font-weight="normal" officeooo:rsid="01b3a82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5" style:family="text">
      <style:text-properties fo:color="#000000" loext:opacity="100%" style:text-line-through-style="none" style:text-line-through-type="none" style:font-name="Times New Roman" fo:font-size="12pt" fo:language="pl" fo:country="PL" fo:font-style="normal" style:text-underline-style="none" fo:font-weight="normal" officeooo:rsid="01b4994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6" style:family="text">
      <style:text-properties fo:color="#000000" loext:opacity="100%" style:text-line-through-style="none" style:text-line-through-type="none" style:font-name="Times New Roman" fo:font-size="12pt" fo:language="pl" fo:country="PL" fo:font-style="normal" style:text-underline-style="none" fo:font-weight="normal" officeooo:rsid="025161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7" style:family="text">
      <style:text-properties fo:color="#000000" loext:opacity="100%" style:text-line-through-style="none" style:text-line-through-type="none" style:font-name="Times New Roman" fo:font-size="12pt" fo:language="pl" fo:country="PL" fo:font-style="normal" style:text-underline-style="none" fo:font-weight="normal" officeooo:rsid="0253164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8" style:family="text">
      <style:text-properties fo:color="#000000" loext:opacity="100%" style:text-line-through-style="none" style:text-line-through-type="none" style:font-name="Times New Roman" fo:font-size="12pt" fo:language="pl" fo:country="PL" fo:font-style="normal" style:text-underline-style="none" fo:font-weight="normal" officeooo:rsid="0253d5c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9"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0" style:family="text">
      <style:text-properties fo:color="#000000" loext:opacity="100%" style:text-line-through-style="none" style:text-line-through-type="none" style:font-name="Times New Roman" fo:font-size="12pt" fo:language="pl" fo:country="PL" fo:font-style="normal" style:text-underline-style="none" fo:font-weight="normal" officeooo:rsid="0027f7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71" style:family="text">
      <style:text-properties fo:color="#000000" loext:opacity="100%" style:text-line-through-style="none" style:text-line-through-type="none" style:font-name="Times New Roman" fo:font-size="12pt" fo:language="pl" fo:country="PL" fo:font-style="normal" style:text-underline-style="none" fo:font-weight="normal" officeooo:rsid="015d7d4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2" style:family="text">
      <style:text-properties fo:color="#000000" loext:opacity="100%" style:text-line-through-style="none" style:text-line-through-type="none" style:font-name="Times New Roman" fo:font-size="12pt" fo:language="pl" fo:country="PL" fo:font-style="normal" style:text-underline-style="none" fo:font-weight="normal" officeooo:rsid="031ebb1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3" style:family="text">
      <style:text-properties fo:color="#000000" loext:opacity="100%" style:text-line-through-style="none" style:text-line-through-type="none" style:font-name="Times New Roman" fo:font-size="12pt" fo:language="pl" fo:country="PL" fo:font-style="normal" style:text-underline-style="none" fo:font-weight="normal" officeooo:rsid="031fefa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4" style:family="text">
      <style:text-properties fo:color="#000000" loext:opacity="100%" style:text-line-through-style="none" style:text-line-through-type="none" style:font-name="Times New Roman" fo:font-size="12pt" fo:language="pl" fo:country="PL" fo:font-style="normal" style:text-underline-style="none" fo:font-weight="normal" officeooo:rsid="03f99f94"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5" style:family="text">
      <style:text-properties fo:color="#000000" loext:opacity="100%" style:text-line-through-style="none" style:text-line-through-type="none" style:font-name="Times New Roman" fo:font-size="12pt" fo:language="pl" fo:country="PL" fo:font-style="normal" style:text-underline-style="none" fo:font-weight="normal" officeooo:rsid="040b194c"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6" style:family="text">
      <style:text-properties fo:color="#000000" loext:opacity="100%" style:text-line-through-style="none" style:text-line-through-type="none" style:font-name="Times New Roman" fo:font-size="12pt" fo:language="pl" fo:country="PL" fo:font-style="normal" style:text-underline-style="none" fo:font-weight="normal" officeooo:rsid="015e147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7" style:family="text">
      <style:text-properties fo:color="#000000" loext:opacity="100%" style:text-line-through-style="none" style:text-line-through-type="none" style:font-name="Times New Roman" fo:font-size="12pt" fo:language="pl" fo:country="PL" fo:font-style="normal" style:text-underline-style="none" fo:font-weight="normal" officeooo:rsid="015e2e2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8" style:family="text">
      <style:text-properties fo:color="#000000" loext:opacity="100%" style:text-line-through-style="none" style:text-line-through-type="none" style:font-name="Times New Roman" fo:font-size="12pt" fo:language="pl" fo:country="PL" fo:font-style="normal" style:text-underline-style="none" fo:font-weight="normal" officeooo:rsid="015f2f6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9" style:family="text">
      <style:text-properties fo:color="#000000" loext:opacity="100%" style:text-line-through-style="none" style:text-line-through-type="none" style:font-name="Times New Roman" fo:font-size="12pt" fo:language="pl" fo:country="PL" fo:font-style="normal" style:text-underline-style="none" fo:font-weight="normal" officeooo:rsid="015fb6d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0" style:family="text">
      <style:text-properties fo:color="#000000" loext:opacity="100%" style:text-line-through-style="none" style:text-line-through-type="none" style:font-name="Times New Roman" fo:font-size="12pt" fo:language="pl" fo:country="PL" fo:font-style="normal" style:text-underline-style="none" fo:font-weight="normal" officeooo:rsid="016255c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1" style:family="text">
      <style:text-properties fo:color="#000000" loext:opacity="100%" style:text-line-through-style="none" style:text-line-through-type="none" style:font-name="Times New Roman" fo:font-size="12pt" fo:language="pl" fo:country="PL" fo:font-style="normal" style:text-underline-style="none" fo:font-weight="normal" officeooo:rsid="0163bc1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2" style:family="text">
      <style:text-properties fo:color="#000000" loext:opacity="100%" style:text-line-through-style="none" style:text-line-through-type="none" style:font-name="Times New Roman" fo:font-size="12pt" fo:language="pl" fo:country="PL" fo:font-style="normal" style:text-underline-style="none" fo:font-weight="normal" officeooo:rsid="01658d1b"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3" style:family="text">
      <style:text-properties fo:color="#000000" loext:opacity="100%" style:text-line-through-style="none" style:text-line-through-type="none" style:font-name="Times New Roman" fo:font-size="12pt" fo:language="pl" fo:country="PL" fo:font-style="normal" style:text-underline-style="none" fo:font-weight="normal" officeooo:rsid="01662b56"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4" style:family="text">
      <style:text-properties fo:color="#000000" loext:opacity="100%" style:text-line-through-style="none" style:text-line-through-type="none" style:font-name="Times New Roman" fo:font-size="12pt" fo:language="pl" fo:country="PL" fo:font-style="normal" style:text-underline-style="none" fo:font-weight="normal" officeooo:rsid="0166573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5" style:family="text">
      <style:text-properties fo:color="#000000" loext:opacity="100%" style:text-line-through-style="none" style:text-line-through-type="none" style:font-name="Times New Roman" fo:font-size="12pt" fo:language="pl" fo:country="PL" fo:font-style="normal" style:text-underline-style="none" fo:font-weight="normal" officeooo:rsid="01684d1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6" style:family="text">
      <style:text-properties fo:color="#000000" loext:opacity="100%" style:text-line-through-style="none" style:text-line-through-type="none" style:font-name="Times New Roman" fo:font-size="12pt" fo:language="pl" fo:country="PL" fo:font-style="normal" style:text-underline-style="none" fo:font-weight="normal" officeooo:rsid="0168560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7" style:family="text">
      <style:text-properties fo:color="#000000" loext:opacity="100%" style:text-line-through-style="none" style:text-line-through-type="none" style:font-name="Times New Roman" fo:font-size="12pt" fo:language="pl" fo:country="PL" fo:font-style="normal" style:text-underline-style="none" fo:font-weight="normal" officeooo:rsid="0169429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8" style:family="text">
      <style:text-properties fo:color="#000000" loext:opacity="100%" style:text-line-through-style="none" style:text-line-through-type="none" style:font-name="Times New Roman" fo:font-size="12pt" fo:language="pl" fo:country="PL" fo:font-style="normal" style:text-underline-style="none" fo:font-weight="normal" officeooo:rsid="016a42d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9" style:family="text">
      <style:text-properties fo:color="#000000" loext:opacity="100%" style:text-line-through-style="none" style:text-line-through-type="none" style:font-name="Times New Roman" fo:font-size="12pt" fo:language="pl" fo:country="PL" fo:font-style="normal" style:text-underline-style="none" fo:font-weight="normal" officeooo:rsid="016c1a5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0" style:family="text">
      <style:text-properties fo:color="#000000" loext:opacity="100%" style:text-line-through-style="none" style:text-line-through-type="none" style:font-name="Times New Roman" fo:font-size="12pt" fo:language="pl" fo:country="PL" fo:font-style="normal" style:text-underline-style="none" fo:font-weight="normal" officeooo:rsid="016f2da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1" style:family="text">
      <style:text-properties fo:color="#000000" loext:opacity="100%" style:text-line-through-style="none" style:text-line-through-type="none" style:font-name="Times New Roman" fo:font-size="12pt" fo:language="pl" fo:country="PL" fo:font-style="normal" style:text-underline-style="none" fo:font-weight="normal" officeooo:rsid="016ff49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2" style:family="text">
      <style:text-properties fo:color="#000000" loext:opacity="100%" style:text-line-through-style="none" style:text-line-through-type="none" style:font-name="Times New Roman" fo:font-size="12pt" fo:language="pl" fo:country="PL" fo:font-style="normal" style:text-underline-style="none" fo:font-weight="normal" officeooo:rsid="01705aa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3" style:family="text">
      <style:text-properties fo:color="#000000" loext:opacity="100%" style:text-line-through-style="none" style:text-line-through-type="none" style:font-name="Times New Roman" fo:font-size="12pt" fo:language="pl" fo:country="PL" fo:font-style="normal" style:text-underline-style="none" fo:font-weight="normal" officeooo:rsid="0171993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4" style:family="text">
      <style:text-properties fo:color="#000000" loext:opacity="100%" style:text-line-through-style="none" style:text-line-through-type="none" style:font-name="Times New Roman" fo:font-size="12pt" fo:language="pl" fo:country="PL" fo:font-style="normal" style:text-underline-style="none" fo:font-weight="normal" officeooo:rsid="0173409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5" style:family="text">
      <style:text-properties fo:color="#000000" loext:opacity="100%" style:text-line-through-style="none" style:text-line-through-type="none" style:font-name="Times New Roman" fo:font-size="12pt" fo:language="pl" fo:country="PL" fo:font-style="normal" style:text-underline-style="none" fo:font-weight="normal" officeooo:rsid="01747b1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6" style:family="text">
      <style:text-properties fo:color="#000000" loext:opacity="100%" style:text-line-through-style="none" style:text-line-through-type="none" style:font-name="Times New Roman" fo:font-size="12pt" fo:language="pl" fo:country="PL" fo:font-style="normal" style:text-underline-style="none" fo:font-weight="normal" officeooo:rsid="0175ab9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7" style:family="text">
      <style:text-properties fo:color="#000000" loext:opacity="100%" style:text-line-through-style="none" style:text-line-through-type="none" style:font-name="Times New Roman" fo:font-size="12pt" fo:language="pl" fo:country="PL" fo:font-style="normal" style:text-underline-style="none" fo:font-weight="normal" officeooo:rsid="017611db"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8" style:family="text">
      <style:text-properties fo:color="#000000" loext:opacity="100%" style:text-line-through-style="none" style:text-line-through-type="none" style:font-name="Times New Roman" fo:font-size="12pt" fo:language="pl" fo:country="PL" fo:font-style="normal" style:text-underline-style="none" fo:font-weight="normal" officeooo:rsid="0177c3d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9" style:family="text">
      <style:text-properties fo:color="#000000" loext:opacity="100%" style:text-line-through-style="none" style:text-line-through-type="none" style:font-name="Times New Roman" fo:font-size="12pt" fo:language="pl" fo:country="PL" fo:font-style="normal" style:text-underline-style="none" fo:font-weight="normal" officeooo:rsid="0178d8b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0" style:family="text">
      <style:text-properties fo:color="#000000" loext:opacity="100%" style:text-line-through-style="none" style:text-line-through-type="none" style:font-name="Times New Roman" fo:font-size="12pt" fo:language="pl" fo:country="PL" fo:font-style="normal" style:text-underline-style="none" fo:font-weight="normal" officeooo:rsid="0178f563"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1" style:family="text">
      <style:text-properties fo:color="#000000" loext:opacity="100%" style:text-line-through-style="none" style:text-line-through-type="none" style:font-name="Times New Roman" fo:font-size="12pt" fo:language="pl" fo:country="PL" fo:font-style="normal" style:text-underline-style="none" fo:font-weight="normal" officeooo:rsid="017a3b7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2" style:family="text">
      <style:text-properties fo:color="#000000" loext:opacity="100%" style:text-line-through-style="none" style:text-line-through-type="none" style:font-name="Times New Roman" fo:font-size="12pt" fo:language="pl" fo:country="PL" fo:font-style="normal" style:text-underline-style="none" fo:font-weight="normal" officeooo:rsid="01a3bb6c"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3" style:family="text">
      <style:text-properties fo:color="#000000" loext:opacity="100%" style:text-line-through-style="none" style:text-line-through-type="none" style:font-name="Times New Roman" fo:font-size="12pt" fo:language="pl" fo:country="PL" fo:font-style="normal" style:text-underline-style="none" fo:font-weight="normal" officeooo:rsid="025077c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4" style:family="text">
      <style:text-properties fo:color="#000000" loext:opacity="100%" style:text-line-through-style="none" style:text-line-through-type="none" style:font-name="Times New Roman" fo:font-size="12pt" fo:language="pl" fo:country="PL" fo:font-style="normal" style:text-underline-style="none" fo:font-weight="normal" officeooo:rsid="026f48e6"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5" style:family="text">
      <style:text-properties fo:color="#000000" loext:opacity="100%" style:text-line-through-style="none" style:text-line-through-type="none" style:font-name="Times New Roman"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06" style:family="text">
      <style:text-properties fo:color="#000000" loext:opacity="100%" style:text-line-through-style="none" style:text-line-through-type="none" style:font-name="Times New Roman"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807" style:family="text">
      <style:text-properties fo:color="#000000" loext:opacity="100%" style:text-line-through-style="none" style:text-line-through-type="none" style:font-name="Times New Roman"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08" style:family="text">
      <style:text-properties fo:color="#000000" loext:opacity="100%" style:text-line-through-style="none" style:text-line-through-type="none" style:font-name="Times New Roman" fo:font-size="12pt" fo:font-weight="normal" officeooo:rsid="003ec0b4" style:font-size-asian="12pt" style:font-weight-asian="normal" style:font-size-complex="12pt"/>
    </style:style>
    <style:style style:name="T809" style:family="text">
      <style:text-properties fo:color="#000000" loext:opacity="100%" style:text-line-through-style="none" style:text-line-through-type="none" style:font-name="Times New Roman" fo:font-size="12pt" fo:font-weight="normal" officeooo:rsid="003ec0b4" style:font-name-asian="Times New Roman" style:font-size-asian="12pt" style:font-weight-asian="normal" style:font-name-complex="Times New Roman" style:font-size-complex="12pt"/>
    </style:style>
    <style:style style:name="T810" style:family="text">
      <style:text-properties fo:color="#000000" loext:opacity="100%" style:text-line-through-style="none" style:text-line-through-type="none" style:font-name="Times New Roman" fo:font-size="12pt" fo:font-weight="normal" officeooo:rsid="003ec0b4" style:font-name-asian="Lucida Sans Unicode" style:font-size-asian="12pt" style:font-weight-asian="normal" style:font-name-complex="Tahoma" style:font-size-complex="10pt" style:language-complex="ar" style:country-complex="SA"/>
    </style:style>
    <style:style style:name="T811" style:family="text">
      <style:text-properties fo:color="#000000" loext:opacity="100%" style:text-line-through-style="none" style:text-line-through-type="none" style:font-name="Times New Roman" fo:font-size="12pt" style:text-underline-style="none" style:font-name-asian="Times New Roman2" style:font-size-asian="12pt" style:font-name-complex="Times New Roman3" style:font-size-complex="12pt"/>
    </style:style>
    <style:style style:name="T812" style:family="text">
      <style:text-properties fo:color="#000000" loext:opacity="100%" style:text-line-through-style="none" style:text-line-through-type="none" style:font-name="Times New Roman" fo:font-size="12pt" style:text-underline-style="none" officeooo:rsid="0318973d" style:font-name-asian="Times New Roman2" style:font-size-asian="12pt" style:font-name-complex="Times New Roman3" style:font-size-complex="12pt"/>
    </style:style>
    <style:style style:name="T813" style:family="text">
      <style:text-properties fo:color="#000000" loext:opacity="100%" style:text-line-through-style="none" style:text-line-through-type="none" style:font-name="Times New Roman" fo:font-size="12pt" style:text-underline-style="none" officeooo:rsid="0326a172" style:font-name-asian="Times New Roman2" style:font-size-asian="12pt" style:font-name-complex="Times New Roman3" style:font-size-complex="12pt"/>
    </style:style>
    <style:style style:name="T814" style:family="text">
      <style:text-properties fo:color="#000000" loext:opacity="100%" style:text-line-through-style="none" style:text-line-through-type="none" style:font-name="Times New Roman" fo:font-size="12pt" style:text-underline-style="none" officeooo:rsid="0327ec79" style:font-name-asian="Times New Roman2" style:font-size-asian="12pt" style:font-name-complex="Times New Roman3" style:font-size-complex="12pt"/>
    </style:style>
    <style:style style:name="T815" style:family="text">
      <style:text-properties fo:color="#000000" loext:opacity="100%" style:text-line-through-style="none" style:text-line-through-type="none" style:font-name="Times New Roman" fo:font-size="12pt" style:text-underline-style="none" officeooo:rsid="03fa431a" style:font-name-asian="Times New Roman2" style:font-size-asian="12pt" style:font-name-complex="Times New Roman3" style:font-size-complex="12pt"/>
    </style:style>
    <style:style style:name="T816" style:family="text">
      <style:text-properties fo:color="#000000" loext:opacity="100%" style:text-line-through-style="none" style:text-line-through-type="none" style:font-name="Times New Roman" fo:font-size="12pt" officeooo:rsid="003ec0b4" style:font-name-asian="Lucida Sans Unicode" style:font-size-asian="12pt" style:font-name-complex="Tahoma" style:font-size-complex="10pt" style:language-complex="ar" style:country-complex="SA" style:font-weight-complex="bold"/>
    </style:style>
    <style:style style:name="T817" style:family="text">
      <style:text-properties fo:color="#000000" loext:opacity="100%" style:text-line-through-style="none" style:text-line-through-type="none" style:font-name="Times New Roman" style:text-underline-style="none" style:font-name-asian="Times New Roman" style:font-name-complex="Times New Roman"/>
    </style:style>
    <style:style style:name="T818" style:family="text">
      <style:text-properties fo:color="#000000" loext:opacity="100%" style:text-line-through-style="none" style:text-line-through-type="none" style:font-name="Times New Roman" fo:font-weight="normal" officeooo:rsid="003ec0b4" style:font-weight-asian="normal" style:font-size-complex="10pt"/>
    </style:style>
    <style:style style:name="T819" style:family="text">
      <style:text-properties fo:color="#000000" loext:opacity="100%" style:text-line-through-style="none" style:text-line-through-type="none" fo:font-weight="normal" officeooo:rsid="003ec0b4" style:language-asian="ar" style:country-asian="SA" style:font-weight-asian="normal" style:font-size-complex="10pt"/>
    </style:style>
    <style:style style:name="T820" style:family="text">
      <style:text-properties fo:color="#000000" loext:opacity="100%" style:text-line-through-style="none" style:text-line-through-type="none" fo:language="pl" fo:country="PL" fo:font-style="normal" fo:font-weight="bold" officeooo:rsid="00338e33" style:font-name-asian="Lucida Sans Unicode1" style:language-asian="zxx" style:country-asian="none" style:font-style-asian="normal" style:font-weight-asian="bold" style:font-name-complex="Times New Roman3" style:language-complex="zxx" style:country-complex="none" style:font-style-complex="normal" style:font-weight-complex="normal"/>
    </style:style>
    <style:style style:name="T821" style:family="text">
      <style:text-properties fo:color="#000000" loext:opacity="100%" style:text-line-through-style="none" style:text-line-through-type="none" fo:language="pl" fo:country="PL" fo:font-style="normal" fo:font-weight="bold" officeooo:rsid="0106176e" style:font-name-asian="Lucida Sans Unicode1" style:language-asian="zxx" style:country-asian="none" style:font-style-asian="normal" style:font-weight-asian="bold" style:font-name-complex="Times New Roman3" style:language-complex="zxx" style:country-complex="none" style:font-style-complex="normal" style:font-weight-complex="normal"/>
    </style:style>
    <style:style style:name="T822" style:family="text">
      <style:text-properties fo:color="#000000" loext:opacity="100%" style:text-line-through-style="none" style:text-line-through-type="none" fo:language="pl" fo:country="PL" fo:font-style="normal" fo:font-weight="normal" officeooo:rsid="0318973d" style:language-asian="zxx" style:country-asian="none" style:font-style-asian="normal" style:font-weight-asian="normal" style:language-complex="ar" style:country-complex="SA" style:font-style-complex="normal" style:font-weight-complex="normal"/>
    </style:style>
    <style:style style:name="T823" style:family="text">
      <style:text-properties fo:color="#000000" loext:opacity="100%" style:text-line-through-style="none" style:text-line-through-type="none" fo:language="pl" fo:country="PL" fo:font-style="normal" fo:font-weight="normal" officeooo:rsid="0325aa40" style:language-asian="zxx" style:country-asian="none" style:font-style-asian="normal" style:font-weight-asian="normal" style:language-complex="ar" style:country-complex="SA" style:font-style-complex="normal" style:font-weight-complex="normal"/>
    </style:style>
    <style:style style:name="T824" style:family="text">
      <style:text-properties fo:color="#000000" loext:opacity="100%" style:text-line-through-style="none" style:text-line-through-type="none" fo:language="pl" fo:country="PL" fo:font-style="normal" fo:font-weight="normal" officeooo:rsid="0326a172" style:language-asian="zxx" style:country-asian="none" style:font-style-asian="normal" style:font-weight-asian="normal" style:language-complex="ar" style:country-complex="SA" style:font-style-complex="normal" style:font-weight-complex="normal"/>
    </style:style>
    <style:style style:name="T825" style:family="text">
      <style:text-properties fo:color="#000000" loext:opacity="100%" style:text-line-through-style="none" style:text-line-through-type="none" fo:language="pl" fo:country="PL" fo:font-style="normal" fo:font-weight="normal" officeooo:rsid="0327ec79" style:language-asian="zxx" style:country-asian="none" style:font-style-asian="normal" style:font-weight-asian="normal" style:language-complex="ar" style:country-complex="SA" style:font-style-complex="normal" style:font-weight-complex="normal"/>
    </style:style>
    <style:style style:name="T826" style:family="text">
      <style:text-properties fo:color="#000000" loext:opacity="100%" style:text-line-through-style="none" style:text-line-through-type="none" fo:language="pl" fo:country="PL" fo:font-style="normal" fo:font-weight="normal" officeooo:rsid="0106176e" style:language-asian="zxx" style:country-asian="none" style:font-style-asian="normal" style:font-weight-asian="normal" style:language-complex="ar" style:country-complex="SA" style:font-style-complex="normal" style:font-weight-complex="normal"/>
    </style:style>
    <style:style style:name="T827" style:family="text">
      <style:text-properties fo:color="#000000" loext:opacity="100%" style:text-line-through-style="none" style:text-line-through-type="none" fo:language="pl" fo:country="PL" fo:font-style="normal" fo:font-weight="normal" officeooo:rsid="0018ca39" style:font-name-asian="Lucida Sans Unicode1"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28" style:family="text">
      <style:text-properties fo:color="#000000" loext:opacity="100%" style:text-line-through-style="none" style:text-line-through-type="none" fo:language="pl" fo:country="PL" fo:font-style="normal" style:text-underline-style="none" fo:font-weight="normal" officeooo:rsid="031ebb1a" style:language-asian="zxx" style:country-asian="none" style:font-style-asian="normal" style:font-weight-asian="normal" style:font-size-complex="10pt" style:font-style-complex="normal" style:font-weight-complex="normal"/>
    </style:style>
    <style:style style:name="T829" style:family="text">
      <style:text-properties fo:color="#000000" loext:opacity="100%" style:text-line-through-style="none" style:text-line-through-type="none" fo:language="pl" fo:country="PL" fo:font-style="normal" style:text-underline-style="none" fo:font-weight="normal" officeooo:rsid="040b194c" style:language-asian="zxx" style:country-asian="none" style:font-style-asian="normal" style:font-weight-asian="normal" style:font-size-complex="10pt" style:font-style-complex="normal" style:font-weight-complex="normal"/>
    </style:style>
    <style:style style:name="T830" style:family="text">
      <style:text-properties fo:color="#000000" loext:opacity="100%" style:text-underline-style="none" fo:font-weight="normal" officeooo:rsid="0020a544" style:font-name-asian="Times New Roman1" style:language-asian="ar" style:country-asian="SA" style:font-weight-asian="normal" style:font-name-complex="Times New Roman1" style:font-size-complex="10pt" style:font-weight-complex="normal"/>
    </style:style>
    <style:style style:name="T831" style:family="text">
      <style:text-properties fo:color="#000000" loext:opacity="100%" fo:font-style="normal" fo:font-weight="normal" officeooo:rsid="00397c56" style:font-style-asian="normal" style:font-weight-asian="normal" style:font-name-complex="Tahoma2" style:font-style-complex="normal" style:font-weight-complex="normal"/>
    </style:style>
    <style:style style:name="T832" style:family="text">
      <style:text-properties fo:color="#000000" loext:opacity="100%" fo:font-style="normal" fo:font-weight="normal" officeooo:rsid="0090e87b" style:font-style-asian="normal" style:font-weight-asian="normal" style:font-name-complex="Tahoma2" style:font-style-complex="normal" style:font-weight-complex="normal"/>
    </style:style>
    <style:style style:name="T833" style:family="text">
      <style:text-properties fo:color="#000000" loext:opacity="100%" fo:font-style="normal" fo:font-weight="normal" officeooo:rsid="00cfd86d" style:font-style-asian="normal" style:font-weight-asian="normal" style:font-name-complex="Tahoma2" style:font-style-complex="normal" style:font-weight-complex="normal"/>
    </style:style>
    <style:style style:name="T834" style:family="text">
      <style:text-properties fo:color="#000000" loext:opacity="100%" fo:font-style="normal" fo:font-weight="normal" officeooo:rsid="0022cb26" style:font-style-asian="normal" style:font-weight-asian="normal" style:font-name-complex="Tahoma2" style:font-style-complex="normal" style:font-weight-complex="normal"/>
    </style:style>
    <style:style style:name="T835" style:family="text">
      <style:text-properties fo:color="#000000" loext:opacity="100%" fo:font-style="normal" fo:font-weight="normal" officeooo:rsid="003485c7" style:font-style-asian="normal" style:font-weight-asian="normal" style:font-name-complex="Tahoma2" style:font-style-complex="normal" style:font-weight-complex="normal"/>
    </style:style>
    <style:style style:name="T836" style:family="text">
      <style:text-properties fo:color="#000000" loext:opacity="100%" fo:font-style="normal" fo:font-weight="normal" officeooo:rsid="00ad12a8" style:font-style-asian="normal" style:font-weight-asian="normal" style:font-name-complex="Tahoma2" style:font-style-complex="normal" style:font-weight-complex="normal"/>
    </style:style>
    <style:style style:name="T837" style:family="text">
      <style:text-properties fo:color="#000000" loext:opacity="100%" fo:font-style="normal" fo:font-weight="normal" officeooo:rsid="001d71d1" style:font-style-asian="normal" style:font-weight-asian="normal" style:font-name-complex="Tahoma2" style:font-style-complex="normal" style:font-weight-complex="normal"/>
    </style:style>
    <style:style style:name="T838" style:family="text">
      <style:text-properties fo:color="#000000" loext:opacity="100%" style:font-name="Times New Roman" fo:font-size="12pt" fo:language="pl" fo:country="PL" fo:font-style="normal" style:text-underline-style="none" fo:font-weight="normal"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39" style:family="text">
      <style:text-properties fo:color="#000000" loext:opacity="100%" style:font-name="Times New Roman" fo:font-size="12pt" fo:language="pl" fo:country="PL" fo:font-style="normal" style:text-underline-style="none" fo:font-weight="normal" officeooo:rsid="00175560"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0" style:family="text">
      <style:text-properties fo:color="#000000" loext:opacity="100%" style:font-name="Times New Roman" fo:font-size="12pt" fo:language="pl" fo:country="PL" fo:font-style="normal" style:text-underline-style="none" fo:font-weight="normal" officeooo:rsid="003e1537"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1" style:family="text">
      <style:text-properties fo:color="#000000" loext:opacity="100%" style:font-name="Times New Roman" fo:font-size="12pt" fo:language="pl" fo:country="PL" fo:font-style="normal" style:text-underline-style="none" fo:font-weight="normal" officeooo:rsid="001cdee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2" style:family="text">
      <style:text-properties fo:color="#000000" loext:opacity="100%" style:font-name="Times New Roman" fo:font-size="12pt" fo:language="pl" fo:country="PL" fo:font-style="normal" style:text-underline-style="none" fo:font-weight="normal" officeooo:rsid="00387f1f"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3" style:family="text">
      <style:text-properties fo:color="#000000" loext:opacity="100%" style:font-name="Times New Roman" fo:font-size="12pt" fo:language="pl" fo:country="PL" fo:font-style="normal" style:text-underline-style="none" fo:font-weight="normal" officeooo:rsid="000fadc8"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4" style:family="text">
      <style:text-properties fo:color="#000000" loext:opacity="100%" style:font-name="Times New Roman" fo:font-size="12pt" fo:language="pl" fo:country="PL" fo:font-style="normal" style:text-underline-style="none" fo:font-weight="normal" officeooo:rsid="00102052"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5" style:family="text">
      <style:text-properties fo:color="#000000" loext:opacity="100%" style:font-name="Times New Roman" fo:font-size="12pt" fo:language="pl" fo:country="PL" fo:font-style="normal" style:text-underline-style="none" fo:font-weight="normal" officeooo:rsid="00382026"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6" style:family="text">
      <style:text-properties fo:color="#000000" loext:opacity="100%" style:font-name="Times New Roman" fo:font-size="12pt" fo:language="pl" fo:country="PL" fo:font-style="normal" style:text-underline-style="none" fo:font-weight="normal" officeooo:rsid="005067ad"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847" style:family="text">
      <style:text-properties fo:color="#000000" loext:opacity="100%" style:font-name="Times New Roman" fo:font-size="12pt" fo:language="pl" fo:country="PL" fo:font-style="normal" style:text-underline-style="none" fo:font-weight="normal" officeooo:rsid="0077669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848" style:family="text">
      <style:text-properties fo:color="#000000" loext:opacity="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49" style:family="text">
      <style:text-properties fo:color="#000000" loext:opacity="100%" style:font-name="Times New Roman" fo:font-size="12pt" fo:language="pl" fo:country="PL" fo:font-style="normal" officeooo:rsid="006f3806"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50" style:family="text">
      <style:text-properties fo:color="#000000" loext:opacity="100%" style:font-name="Times New Roman" fo:font-size="12pt" fo:language="pl" fo:country="PL" fo:font-style="normal" officeooo:rsid="004c4113"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51" style:family="text">
      <style:text-properties fo:color="#000000" loext:opacity="100%" style:font-name="Times New Roman" fo:font-size="12pt" fo:language="pl" fo:country="PL" fo:font-style="normal" officeooo:rsid="0009b5a8"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52" style:family="text">
      <style:text-properties fo:color="#000000" loext:opacity="100%" style:font-name="Times New Roman" fo:font-size="12pt" fo:language="pl" fo:country="PL" fo:font-style="normal" officeooo:rsid="009253d4"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853" style:family="text">
      <style:text-properties fo:color="#000000" loext:opacity="100%" style:font-name="Times New Roman" fo:font-size="12pt" fo:language="pl" fo:country="PL" fo:font-style="normal" fo:font-weight="normal" officeooo:rsid="0021d1f4" style:font-name-asian="Times New Roman" style:font-size-asian="12pt" style:language-asian="ar" style:country-asian="SA" style:font-style-asian="normal" style:font-weight-asian="normal" style:font-name-complex="Tahoma2" style:font-size-complex="10pt" style:language-complex="zxx" style:country-complex="none" style:font-style-complex="normal" style:font-weight-complex="normal"/>
    </style:style>
    <style:style style:name="T854" style:family="text">
      <style:text-properties fo:color="#000000" loext:opacity="100%" style:font-name="Times New Roman" fo:font-size="12pt" fo:language="pl" fo:country="PL" fo:font-style="normal" fo:font-weight="normal" officeooo:rsid="002b908f" style:font-name-asian="Times New Roman" style:font-size-asian="12pt" style:language-asian="ar" style:country-asian="SA" style:font-style-asian="normal" style:font-weight-asian="normal" style:font-name-complex="Tahoma2" style:font-size-complex="10pt" style:language-complex="zxx" style:country-complex="none" style:font-style-complex="normal" style:font-weight-complex="normal"/>
    </style:style>
    <style:style style:name="T855" style:family="text">
      <style:text-properties fo:color="#000000" loext:opacity="100%" style:font-name="Times New Roman" fo:font-size="12pt" fo:language="pl" fo:country="PL" fo:font-style="normal" fo:font-weight="normal" officeooo:rsid="0015b6fc" style:font-name-asian="Times New Roman" style:font-size-asian="12pt" style:language-asian="ar" style:country-asian="SA" style:font-style-asian="normal" style:font-weight-asian="normal" style:font-name-complex="Tahoma2" style:font-size-complex="10pt" style:language-complex="zxx" style:country-complex="none" style:font-style-complex="normal" style:font-weight-complex="normal"/>
    </style:style>
    <style:style style:name="T856" style:family="text">
      <style:text-properties fo:color="#000000" loext:opacity="100%" style:font-name="Times New Roman" fo:font-size="12pt" fo:language="pl" fo:country="PL" fo:font-style="normal" fo:font-weight="normal" officeooo:rsid="002b908f"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57" style:family="text">
      <style:text-properties fo:color="#000000" loext:opacity="100%" style:font-name="Times New Roman" fo:font-size="12pt" fo:language="pl" fo:country="PL" fo:font-style="normal" fo:font-weight="normal" officeooo:rsid="00178ec6"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8" style:family="text">
      <style:text-properties fo:color="#000000" loext:opacity="100%" style:font-name="Times New Roman" fo:font-size="12pt" fo:language="pl" fo:country="PL" fo:font-style="normal" fo:font-weight="normal" officeooo:rsid="0030fc7b"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9" style:family="text">
      <style:text-properties fo:color="#000000" loext:opacity="100%" style:font-name="Times New Roman" fo:font-size="12pt" fo:language="pl" fo:country="PL" fo:font-style="normal" fo:font-weight="normal" officeooo:rsid="00203f71"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60" style:family="text">
      <style:text-properties fo:color="#000000" loext:opacity="100%" style:font-name="Times New Roman" fo:font-size="12pt" fo:language="pl" fo:country="PL" fo:font-style="normal" fo:font-weight="normal" officeooo:rsid="0020f9c0"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61" style:family="text">
      <style:text-properties fo:color="#000000" loext:opacity="100%" style:font-name="Times New Roman" fo:font-size="12pt" fo:language="pl" fo:country="PL" fo:font-style="italic" officeooo:rsid="006764e5" style:font-name-asian="Lucida Sans Unicode" style:font-size-asian="12pt" style:language-asian="ar" style:country-asian="SA" style:font-style-asian="italic" style:font-name-complex="Times New Roman" style:font-size-complex="10pt" style:language-complex="zxx" style:country-complex="none" style:font-style-complex="italic"/>
    </style:style>
    <style:style style:name="T862" style:family="text">
      <style:text-properties fo:color="#000000" loext:opacity="100%" style:font-name="Times New Roman" fo:font-size="12pt" fo:language="pl" fo:country="PL" fo:font-style="italic" officeooo:rsid="006764e5"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3" style:family="text">
      <style:text-properties fo:color="#000000" loext:opacity="100%" style:font-name="Times New Roman" fo:font-size="12pt" fo:language="pl" fo:country="PL" fo:font-style="italic" officeooo:rsid="0082205d"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4" style:family="text">
      <style:text-properties fo:color="#000000" loext:opacity="100%" style:font-name="Times New Roman" fo:font-size="12pt" fo:language="pl" fo:country="PL" fo:font-style="italic" officeooo:rsid="00841ab0"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5" style:family="text">
      <style:text-properties fo:color="#000000" loext:opacity="100%" style:font-name="Times New Roman" fo:font-size="12pt" fo:language="pl" fo:country="PL" fo:font-style="italic" fo:font-weight="normal"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66" style:family="text">
      <style:text-properties fo:color="#000000" loext:opacity="100%" style:font-name="Times New Roman" fo:font-size="12pt" fo:language="pl" fo:country="PL" fo:font-style="italic" fo:font-weight="normal" officeooo:rsid="006765cb"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67" style:family="text">
      <style:text-properties fo:color="#000000" loext:opacity="100%" style:font-name="Times New Roman" fo:font-size="12pt" fo:language="pl" fo:country="PL" fo:font-style="italic" fo:font-weight="normal" officeooo:rsid="00d3403b"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68" style:family="text">
      <style:text-properties fo:color="#000000" loext:opacity="100%" style:font-name="Times New Roman" fo:font-size="12pt" fo:language="pl" fo:country="PL" fo:font-style="italic" fo:font-weight="normal" officeooo:rsid="00e3375b"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69" style:family="text">
      <style:text-properties fo:color="#000000" loext:opacity="100%" style:font-name="Times New Roman" fo:font-size="12pt" fo:language="pl" fo:country="PL" fo:font-style="italic" fo:font-weight="bold" officeooo:rsid="0020f9c0"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0" style:family="text">
      <style:text-properties fo:color="#000000" loext:opacity="100%" style:font-name="Times New Roman" fo:font-size="12pt" fo:language="pl" fo:country="PL" fo:font-style="italic" fo:font-weight="bold" officeooo:rsid="00203f71"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1" style:family="text">
      <style:text-properties fo:color="#000000" loext:opacity="100%" style:font-name="Times New Roman" fo:font-size="12pt" fo:language="pl" fo:country="PL" fo:font-style="italic" fo:font-weight="bold" officeooo:rsid="00b36ac3"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2" style:family="text">
      <style:text-properties fo:color="#000000" loext:opacity="100%" style:font-name="Times New Roman" fo:font-size="12pt" fo:language="pl" fo:country="PL" fo:font-style="italic" fo:font-weight="bold" officeooo:rsid="00355808"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3" style:family="text">
      <style:text-properties fo:color="#000000" loext:opacity="100%" style:font-name="Times New Roman" fo:font-size="12pt" fo:language="pl" fo:country="PL" fo:font-style="italic" fo:font-weight="bold" officeooo:rsid="0067d2d3"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4" style:family="text">
      <style:text-properties fo:color="#000000" loext:opacity="100%" style:font-name="Times New Roman"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75" style:family="text">
      <style:text-properties fo:color="#000000" loext:opacity="100%" style:font-name="Times New Roman" fo:font-size="12pt" fo:language="pl" fo:country="PL" fo:font-style="italic" style:text-underline-style="none" fo:font-weight="normal" officeooo:rsid="017cece2"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76" style:family="text">
      <style:text-properties fo:color="#000000" loext:opacity="100%" style:font-name="Times New Roman" fo:font-size="12pt" fo:language="pl" fo:country="PL" fo:font-style="italic" style:text-underline-style="none" fo:font-weight="normal" officeooo:rsid="00bc09a7"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77" style:family="text">
      <style:text-properties fo:color="#000000" loext:opacity="100%" style:font-name="Times New Roman" fo:font-size="12pt" fo:language="pl" fo:country="PL" fo:font-style="italic" style:text-underline-style="none" fo:font-weight="normal" officeooo:rsid="00bc4185"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78" style:family="text">
      <style:text-properties fo:color="#000000" loext:opacity="100%" style:font-name="Times New Roman" fo:font-size="12pt" fo:language="pl" fo:country="PL" fo:font-style="italic" style:text-underline-style="none" fo:font-weight="normal" officeooo:rsid="00bd3c1e"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79" style:family="text">
      <style:text-properties fo:color="#000000" loext:opacity="100%" style:font-name="Times New Roman" fo:font-size="12pt" fo:language="pl" fo:country="PL" fo:font-style="italic" style:text-underline-style="none" fo:font-weight="normal" officeooo:rsid="00bed680"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0" style:family="text">
      <style:text-properties fo:color="#000000" loext:opacity="100%" style:font-name="Times New Roman" fo:font-size="12pt" fo:language="pl" fo:country="PL" fo:font-style="italic" style:text-underline-style="none" fo:font-weight="normal" officeooo:rsid="00c2b790"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1" style:family="text">
      <style:text-properties fo:color="#000000" loext:opacity="100%" style:font-name="Times New Roman" fo:font-size="12pt" fo:language="pl" fo:country="PL" fo:font-style="italic" style:text-underline-style="none" fo:font-weight="normal" officeooo:rsid="00e454ae"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2" style:family="text">
      <style:text-properties fo:color="#000000" loext:opacity="100%" style:font-name="Times New Roman" fo:font-size="12pt" fo:language="pl" fo:country="PL" fo:font-style="italic" style:text-underline-style="none" fo:font-weight="normal" officeooo:rsid="00e8e9e9"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3" style:family="text">
      <style:text-properties fo:color="#000000" loext:opacity="100%" style:font-name="Times New Roman" fo:font-size="12pt" fo:language="pl" fo:country="PL" fo:font-style="italic" style:text-underline-style="none" fo:font-weight="normal" officeooo:rsid="00e9843c"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4" style:family="text">
      <style:text-properties fo:color="#000000" loext:opacity="100%" style:font-name="Times New Roman" fo:font-size="12pt" fo:language="pl" fo:country="PL" fo:font-style="italic" style:text-underline-style="none" fo:font-weight="normal" officeooo:rsid="00ee365f"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5" style:family="text">
      <style:text-properties fo:color="#000000" loext:opacity="100%" style:font-name="Times New Roman" fo:font-size="12pt" fo:language="pl" fo:country="PL" fo:font-style="italic" style:text-underline-style="none" fo:font-weight="normal" officeooo:rsid="00ef79af"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6" style:family="text">
      <style:text-properties fo:color="#000000" loext:opacity="100%" style:font-name="Times New Roman" fo:font-size="12pt" fo:language="pl" fo:country="PL" fo:font-style="italic" style:text-underline-style="none" fo:font-weight="normal" officeooo:rsid="00f0c585"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7" style:family="text">
      <style:text-properties fo:color="#000000" loext:opacity="100%" style:font-name="Times New Roman" fo:font-size="12pt" fo:language="pl" fo:country="PL" fo:font-style="italic" style:text-underline-style="none" fo:font-weight="normal" officeooo:rsid="00feea93"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8" style:family="text">
      <style:text-properties fo:color="#000000" loext:opacity="100%" style:font-name="Times New Roman" fo:font-size="12pt" fo:language="pl" fo:country="PL" fo:font-style="italic" style:text-underline-style="none" fo:font-weight="normal" officeooo:rsid="01040571"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89" style:family="text">
      <style:text-properties fo:color="#000000" loext:opacity="100%" style:font-name="Times New Roman" fo:font-size="12pt" fo:language="pl" fo:country="PL" fo:font-style="italic" style:text-underline-style="none" fo:font-weight="normal" officeooo:rsid="0108792d"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90" style:family="text">
      <style:text-properties fo:color="#000000" loext:opacity="100%"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91" style:family="text">
      <style:text-properties fo:color="#000000" loext:opacity="100%" style:font-name="Times New Roman" fo:font-size="12pt" fo:language="pl" fo:country="PL" fo:font-style="italic" style:text-underline-style="none" fo:font-weight="normal" officeooo:rsid="003ec0b4"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92" style:family="text">
      <style:text-properties fo:color="#000000" loext:opacity="100%" style:font-name="Times New Roman" fo:font-size="12pt" fo:language="pl" fo:country="PL" fo:font-style="italic" style:text-underline-style="none" fo:font-weight="normal"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3" style:family="text">
      <style:text-properties fo:color="#000000" loext:opacity="100%" style:font-name="Times New Roman" fo:font-size="12pt" fo:language="pl" fo:country="PL" fo:font-style="italic" style:text-underline-style="none" fo:font-weight="normal" officeooo:rsid="0076fbd2"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4" style:family="text">
      <style:text-properties fo:color="#000000" loext:opacity="100%" style:font-name="Times New Roman" fo:font-size="12pt" fo:language="pl" fo:country="PL" fo:font-style="italic" style:text-underline-style="none" fo:font-weight="normal" officeooo:rsid="0077669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5" style:family="text">
      <style:text-properties fo:color="#000000" loext:opacity="100%" style:font-name="Times New Roman" fo:font-size="12pt" fo:language="pl" fo:country="PL" fo:font-style="italic" style:text-underline-style="none" fo:font-weight="normal" officeooo:rsid="007b2902"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6" style:family="text">
      <style:text-properties fo:color="#000000" loext:opacity="100%" style:font-name="Times New Roman" fo:font-size="12pt" fo:language="pl" fo:country="PL" fo:font-style="italic" style:text-underline-style="none" fo:font-weight="normal" officeooo:rsid="002222dc"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7" style:family="text">
      <style:text-properties fo:color="#000000" loext:opacity="100%" style:font-name="Times New Roman" fo:font-size="12pt" fo:language="pl" fo:country="PL" fo:font-weight="normal" officeooo:rsid="006764e5" style:font-name-asian="Lucida Sans Unicode" style:font-size-asian="12pt" style:language-asian="ar" style:country-asian="SA" style:font-weight-asian="normal" style:font-name-complex="Times New Roman" style:font-size-complex="10pt" style:language-complex="zxx" style:country-complex="none" style:font-weight-complex="normal"/>
    </style:style>
    <style:style style:name="T898" style:family="text">
      <style:text-properties fo:color="#000000" loext:opacity="100%" style:font-name="Times New Roman" fo:font-size="12pt" fo:language="pl" fo:country="PL" fo:font-weight="normal" officeooo:rsid="006764e5" style:font-name-asian="Times New Roman" style:font-size-asian="12pt" style:language-asian="ar" style:country-asian="SA" style:font-weight-asian="normal" style:font-name-complex="Times New Roman" style:font-size-complex="10pt" style:language-complex="zxx" style:country-complex="none" style:font-weight-complex="normal"/>
    </style:style>
    <style:style style:name="T899" style:family="text">
      <style:text-properties fo:color="#000000" loext:opacity="100%" style:font-name="Times New Roman" fo:font-size="12pt" fo:language="pl" fo:country="PL" fo:font-weight="normal" officeooo:rsid="0084b47b" style:font-name-asian="Times New Roman" style:font-size-asian="12pt" style:language-asian="ar" style:country-asian="SA" style:font-weight-asian="normal" style:font-name-complex="Times New Roman" style:font-size-complex="10pt" style:language-complex="zxx" style:country-complex="none" style:font-weight-complex="normal"/>
    </style:style>
    <style:style style:name="T900" style:family="text">
      <style:text-properties fo:color="#000000" loext:opacity="100%" style:font-name="Times New Roman" fo:font-size="12pt" officeooo:rsid="030dce2e" style:font-name-asian="Times New Roman2" style:font-size-asian="12pt" style:font-name-complex="Times New Roman3" style:font-size-complex="12pt"/>
    </style:style>
    <style:style style:name="T901" style:family="text">
      <style:text-properties fo:color="#000000" loext:opacity="100%" style:font-name="Times New Roman" fo:font-size="12pt" officeooo:rsid="02c59508" style:font-name-asian="Times New Roman2" style:font-size-asian="12pt" style:font-name-complex="Times New Roman3" style:font-size-complex="12pt"/>
    </style:style>
    <style:style style:name="T902" style:family="text">
      <style:text-properties fo:color="#000000" loext:opacity="100%" style:font-name="Times New Roman" fo:font-size="12pt" officeooo:rsid="0312cf7f" style:font-name-asian="Times New Roman2" style:font-size-asian="12pt" style:font-name-complex="Times New Roman3" style:font-size-complex="12pt"/>
    </style:style>
    <style:style style:name="T903" style:family="text">
      <style:text-properties fo:color="#000000" loext:opacity="100%" style:font-name="Times New Roman" fo:font-size="12pt" officeooo:rsid="03fdd31e" style:font-name-asian="Times New Roman2" style:font-size-asian="12pt" style:font-name-complex="Times New Roman3" style:font-size-complex="12pt"/>
    </style:style>
    <style:style style:name="T904" style:family="text">
      <style:text-properties fo:color="#000000" loext:opacity="100%" style:font-name="Times New Roman" fo:font-size="12pt" officeooo:rsid="03ffe7f5" style:font-name-asian="Times New Roman2" style:font-size-asian="12pt" style:font-name-complex="Times New Roman3" style:font-size-complex="12pt"/>
    </style:style>
    <style:style style:name="T905" style:family="text">
      <style:text-properties fo:color="#000000" loext:opacity="100%" style:font-name="Times New Roman" fo:font-size="12pt" officeooo:rsid="03fbe324" style:font-name-asian="Times New Roman2" style:font-size-asian="12pt" style:font-name-complex="Times New Roman3" style:font-size-complex="12pt"/>
    </style:style>
    <style:style style:name="T906" style:family="text">
      <style:text-properties fo:color="#000000" loext:opacity="100%" style:font-name="Times New Roman" fo:font-size="12pt" officeooo:rsid="03faa46e" style:font-name-asian="Times New Roman2" style:font-size-asian="12pt" style:font-name-complex="Times New Roman3" style:font-size-complex="12pt"/>
    </style:style>
    <style:style style:name="T907" style:family="text">
      <style:text-properties fo:color="#000000" loext:opacity="100%" style:font-name="Times New Roman" fo:font-size="12pt" officeooo:rsid="0402bda7" style:font-name-asian="Times New Roman2" style:font-size-asian="12pt" style:font-name-complex="Times New Roman3" style:font-size-complex="12pt"/>
    </style:style>
    <style:style style:name="T908" style:family="text">
      <style:text-properties fo:color="#000000" loext:opacity="100%" style:font-name="Times New Roman" fo:font-size="12pt" officeooo:rsid="0404b6bb" style:font-name-asian="Times New Roman2" style:font-size-asian="12pt" style:font-name-complex="Times New Roman3" style:font-size-complex="12pt"/>
    </style:style>
    <style:style style:name="T909" style:family="text">
      <style:text-properties fo:color="#000000" loext:opacity="100%" style:font-name="Times New Roman" fo:font-size="12pt" officeooo:rsid="04051796" style:font-name-asian="Times New Roman2" style:font-size-asian="12pt" style:font-name-complex="Times New Roman3" style:font-size-complex="12pt"/>
    </style:style>
    <style:style style:name="T910" style:family="text">
      <style:text-properties fo:color="#000000" loext:opacity="100%" style:font-name="Times New Roman" fo:font-size="12pt" style:text-underline-style="none" style:font-name-asian="Times New Roman2" style:font-size-asian="12pt" style:font-name-complex="Times New Roman3" style:font-size-complex="12pt"/>
    </style:style>
    <style:style style:name="T911" style:family="text">
      <style:text-properties fo:color="#000000" loext:opacity="100%" style:font-name="Times New Roman" fo:font-size="12pt" style:text-underline-style="none" officeooo:rsid="04053d5f" style:font-name-asian="Times New Roman2" style:font-size-asian="12pt" style:font-name-complex="Times New Roman3" style:font-size-complex="12pt"/>
    </style:style>
    <style:style style:name="T912" style:family="text">
      <style:text-properties fo:color="#000000" loext:opacity="100%" style:font-name="Times New Roman" fo:font-size="12pt" style:text-underline-style="none" officeooo:rsid="03bcac78" style:font-name-asian="Times New Roman2" style:font-size-asian="12pt" style:font-name-complex="Times New Roman3" style:font-size-complex="12pt"/>
    </style:style>
    <style:style style:name="T913" style:family="text">
      <style:text-properties fo:color="#000000" loext:opacity="100%" officeooo:rsid="01405303"/>
    </style:style>
    <style:style style:name="T914" style:family="text">
      <style:text-properties fo:color="#000000" loext:opacity="100%" officeooo:rsid="01416f6e"/>
    </style:style>
    <style:style style:name="T915" style:family="text">
      <style:text-properties fo:color="#000000" loext:opacity="100%" officeooo:rsid="0080edff"/>
    </style:style>
    <style:style style:name="T916" style:family="text">
      <style:text-properties fo:color="#000000" loext:opacity="100%" fo:font-size="12pt" fo:language="pl" fo:country="PL" fo:font-style="normal" fo:font-weight="normal" officeooo:rsid="006f3806"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7" style:family="text">
      <style:text-properties fo:color="#000000" loext:opacity="100%" fo:font-size="12pt" fo:language="pl" fo:country="PL" fo:font-style="normal" fo:font-weight="normal" officeooo:rsid="0140530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8" style:family="text">
      <style:text-properties fo:color="#000000" loext:opacity="100%" fo:font-size="12pt" fo:language="pl" fo:country="PL" fo:font-style="normal" fo:font-weight="normal" officeooo:rsid="004c411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9" style:family="text">
      <style:text-properties fo:color="#000000" loext:opacity="100%" fo:font-size="12pt" fo:language="pl" fo:country="PL" fo:font-style="normal" fo:font-weight="normal" officeooo:rsid="006764e5"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20" style:family="text">
      <style:text-properties fo:color="#000000" loext:opacity="100%" fo:font-size="12pt" fo:language="pl" fo:country="PL" fo:font-style="normal" fo:font-weight="normal" officeooo:rsid="0009b5a8"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21" style:family="text">
      <style:text-properties fo:color="#000000" loext:opacity="100%" fo:font-size="12pt" fo:language="pl" fo:country="PL" fo:font-style="normal" officeooo:rsid="00841ab0" style:font-name-asian="Lucida Sans Unicode" style:font-size-asian="12pt" style:language-asian="zxx" style:country-asian="none" style:font-style-asian="normal" style:font-name-complex="Tahoma2" style:font-size-complex="12pt" style:language-complex="zxx" style:country-complex="none" style:font-style-complex="normal"/>
    </style:style>
    <style:style style:name="T922" style:family="text">
      <style:text-properties fo:color="#000000" loext:opacity="100%" fo:font-size="12pt" fo:language="pl" fo:country="PL" fo:font-style="normal" officeooo:rsid="00841ab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923" style:family="text">
      <style:text-properties fo:color="#000000" loext:opacity="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4" style:family="text">
      <style:text-properties fo:color="#000000" loext:opacity="100%" fo:font-size="12pt" fo:language="pl" fo:country="PL" fo:font-style="normal" style:text-underline-style="none" fo:font-weight="normal" officeooo:rsid="00397c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5" style:family="text">
      <style:text-properties fo:color="#000000" loext:opacity="100%" fo:font-size="12pt" fo:language="pl" fo:country="PL" fo:font-style="normal" style:text-underline-style="none" fo:font-weight="normal" officeooo:rsid="0036e0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6" style:family="text">
      <style:text-properties fo:color="#000000" loext:opacity="100%" fo:font-size="12pt" fo:language="pl" fo:country="PL" fo:font-style="normal" style:text-underline-style="none" fo:font-weight="normal" officeooo:rsid="0077669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7" style:family="text">
      <style:text-properties fo:color="#000000" loext:opacity="100%" fo:font-size="12pt" fo:language="pl" fo:country="PL" fo:font-style="normal" style:text-underline-style="none" fo:font-weight="normal" officeooo:rsid="007be556"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8" style:family="text">
      <style:text-properties fo:color="#000000" loext:opacity="100%" fo:font-size="12pt" fo:language="pl" fo:country="PL" fo:font-style="normal" style:text-underline-style="none" fo:font-weight="normal" officeooo:rsid="007d56aa"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9" style:family="text">
      <style:text-properties fo:color="#000000" loext:opacity="100%" fo:font-size="12pt" fo:language="pl" fo:country="PL" fo:font-style="normal" style:text-underline-style="none" fo:font-weight="normal" officeooo:rsid="007fc10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30" style:family="text">
      <style:text-properties fo:color="#000000" loext:opacity="100%" fo:font-size="12pt" fo:language="pl" fo:country="PL" fo:font-style="normal" style:text-underline-style="none" fo:font-weight="normal" officeooo:rsid="0080d003"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31" style:family="text">
      <style:text-properties fo:color="#000000" loext:opacity="100%" fo:font-size="12pt" fo:language="pl" fo:country="PL" fo:font-style="normal" style:text-underline-style="none" fo:font-weight="normal" officeooo:rsid="00828d0d"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32" style:family="text">
      <style:text-properties fo:color="#000000" loext:opacity="100%" fo:font-size="12pt" style:text-underline-style="none" fo:font-weight="normal" style:font-size-asian="12pt" style:font-weight-asian="normal" style:font-size-complex="12pt" style:font-weight-complex="normal"/>
    </style:style>
    <style:style style:name="T933" style:family="text">
      <style:text-properties fo:color="#000000" loext:opacity="100%" fo:font-size="12pt" style:text-underline-style="none" fo:font-weight="normal" officeooo:rsid="003db858" style:font-size-asian="12pt" style:font-weight-asian="normal" style:font-size-complex="12pt" style:font-weight-complex="normal"/>
    </style:style>
    <style:style style:name="T934" style:family="text">
      <style:text-properties fo:color="#000000" loext:opacity="100%" officeooo:rsid="0021d1f4" style:font-name-asian="Times New Roman" style:language-asian="ar" style:country-asian="SA" style:font-size-complex="10pt"/>
    </style:style>
    <style:style style:name="T935" style:family="text">
      <style:text-properties fo:color="#000000" loext:opacity="100%" officeooo:rsid="002b908f" style:font-name-asian="Times New Roman" style:language-asian="ar" style:country-asian="SA" style:font-size-complex="10pt"/>
    </style:style>
    <style:style style:name="T936" style:family="text">
      <style:text-properties fo:color="#000000" loext:opacity="100%" officeooo:rsid="0015b6fc" style:font-name-asian="Times New Roman" style:language-asian="ar" style:country-asian="SA" style:font-size-complex="10pt"/>
    </style:style>
    <style:style style:name="T937" style:family="text">
      <style:text-properties fo:color="#000000" loext:opacity="100%" officeooo:rsid="0050ec9f" style:font-name-asian="Times New Roman" style:language-asian="ar" style:country-asian="SA" style:font-size-complex="10pt"/>
    </style:style>
    <style:style style:name="T938" style:family="text">
      <style:text-properties fo:color="#000000" loext:opacity="100%" officeooo:rsid="013fb023" style:font-name-asian="Times New Roman" style:language-asian="ar" style:country-asian="SA" style:font-size-complex="10pt"/>
    </style:style>
    <style:style style:name="T939" style:family="text">
      <style:text-properties fo:color="#000000" loext:opacity="100%" officeooo:rsid="0080edff" style:font-name-asian="Times New Roman" style:language-asian="ar" style:country-asian="SA" style:font-size-complex="10pt"/>
    </style:style>
    <style:style style:name="T940" style:family="text">
      <style:text-properties fo:color="#000000" loext:opacity="100%" officeooo:rsid="006f3806" style:font-name-asian="Lucida Sans Unicode" style:language-asian="ar" style:country-asian="SA" style:font-name-complex="Times New Roman" style:font-size-complex="10pt"/>
    </style:style>
    <style:style style:name="T941" style:family="text">
      <style:text-properties fo:color="#000000" loext:opacity="100%" officeooo:rsid="004cd456" style:font-name-asian="Lucida Sans Unicode" style:language-asian="ar" style:country-asian="SA" style:font-name-complex="Times New Roman" style:font-size-complex="10pt"/>
    </style:style>
    <style:style style:name="T942" style:family="text">
      <style:text-properties fo:color="#000000" loext:opacity="100%" officeooo:rsid="006764e5" style:font-name-asian="Lucida Sans Unicode" style:language-asian="ar" style:country-asian="SA" style:font-name-complex="Times New Roman" style:font-size-complex="10pt"/>
    </style:style>
    <style:style style:name="T943" style:family="text">
      <style:text-properties fo:color="#000000" loext:opacity="100%" officeooo:rsid="0009b5a8" style:font-name-asian="Lucida Sans Unicode" style:language-asian="ar" style:country-asian="SA" style:font-name-complex="Times New Roman" style:font-size-complex="10pt"/>
    </style:style>
    <style:style style:name="T944" style:family="text">
      <style:text-properties fo:color="#000000" loext:opacity="100%" officeooo:rsid="00178ec6" style:font-name-asian="Lucida Sans Unicode" style:font-name-complex="Times New Roman"/>
    </style:style>
    <style:style style:name="T945" style:family="text">
      <style:text-properties fo:color="#000000" loext:opacity="100%" officeooo:rsid="0030fc7b" style:font-name-asian="Lucida Sans Unicode" style:font-name-complex="Times New Roman"/>
    </style:style>
    <style:style style:name="T946" style:family="text">
      <style:text-properties fo:color="#000000" loext:opacity="100%" officeooo:rsid="00203f71" style:font-name-asian="Lucida Sans Unicode" style:font-name-complex="Times New Roman"/>
    </style:style>
    <style:style style:name="T947" style:family="text">
      <style:text-properties fo:color="#000000" loext:opacity="100%" officeooo:rsid="0020f9c0" style:font-name-asian="Lucida Sans Unicode" style:font-name-complex="Times New Roman"/>
    </style:style>
    <style:style style:name="T948" style:family="text">
      <style:text-properties fo:color="#000000" loext:opacity="100%" fo:font-style="italic" fo:font-weight="normal" style:font-style-asian="italic" style:font-weight-asian="normal" style:font-name-complex="Tahoma2" style:font-style-complex="italic" style:font-weight-complex="normal"/>
    </style:style>
    <style:style style:name="T949" style:family="text">
      <style:text-properties fo:color="#000000" loext:opacity="100%" fo:font-style="italic" fo:font-weight="bold" officeooo:rsid="0020f9c0" style:font-name-asian="Lucida Sans Unicode" style:font-style-asian="italic" style:font-weight-asian="bold" style:font-name-complex="Times New Roman" style:font-style-complex="italic" style:font-weight-complex="bold"/>
    </style:style>
    <style:style style:name="T950" style:family="text">
      <style:text-properties fo:color="#000000" loext:opacity="100%" fo:font-style="italic" fo:font-weight="bold" officeooo:rsid="00203f71" style:font-name-asian="Lucida Sans Unicode" style:font-style-asian="italic" style:font-weight-asian="bold" style:font-name-complex="Times New Roman" style:font-style-complex="italic" style:font-weight-complex="bold"/>
    </style:style>
    <style:style style:name="T951" style:family="text">
      <style:text-properties fo:color="#000000" loext:opacity="100%" fo:font-style="italic" fo:font-weight="bold" officeooo:rsid="00b36ac3" style:font-name-asian="Lucida Sans Unicode" style:font-style-asian="italic" style:font-weight-asian="bold" style:font-name-complex="Times New Roman" style:font-style-complex="italic" style:font-weight-complex="bold"/>
    </style:style>
    <style:style style:name="T952" style:family="text">
      <style:text-properties fo:color="#000000" loext:opacity="100%" fo:font-style="italic" fo:font-weight="bold" officeooo:rsid="00355808" style:font-name-asian="Lucida Sans Unicode" style:font-style-asian="italic" style:font-weight-asian="bold" style:font-name-complex="Times New Roman" style:font-style-complex="italic" style:font-weight-complex="bold"/>
    </style:style>
    <style:style style:name="T953" style:family="text">
      <style:text-properties fo:color="#000000" loext:opacity="100%" fo:font-style="italic" fo:font-weight="bold" officeooo:rsid="0067d2d3" style:font-name-asian="Lucida Sans Unicode" style:font-style-asian="italic" style:font-weight-asian="bold" style:font-name-complex="Times New Roman" style:font-style-complex="italic" style:font-weight-complex="bold"/>
    </style:style>
    <style:style style:name="T954" style:family="text">
      <style:text-properties fo:color="#000000" loext:opacity="100%" fo:font-weight="normal" officeooo:rsid="003a484f" style:font-weight-asian="normal" style:font-name-complex="Times New Roman" style:font-weight-complex="normal"/>
    </style:style>
    <style:style style:name="T955" style:family="text">
      <style:text-properties fo:color="#000000" loext:opacity="100%" fo:font-weight="normal" officeooo:rsid="00902588" style:font-weight-asian="normal" style:font-name-complex="Times New Roman" style:font-weight-complex="normal"/>
    </style:style>
    <style:style style:name="T956" style:family="text">
      <style:text-properties fo:color="#000000" loext:opacity="100%" fo:font-weight="normal" officeooo:rsid="003ab844" style:font-weight-asian="normal" style:font-name-complex="Times New Roman" style:font-weight-complex="normal"/>
    </style:style>
    <style:style style:name="T957" style:family="text">
      <style:text-properties fo:color="#000000" loext:opacity="100%" fo:font-weight="normal" officeooo:rsid="00176bcb" style:font-weight-asian="normal" style:font-name-complex="Times New Roman" style:font-weight-complex="normal"/>
    </style:style>
    <style:style style:name="T958" style:family="text">
      <style:text-properties fo:color="#000000" loext:opacity="100%" fo:font-weight="normal" officeooo:rsid="0020e49a" style:font-weight-asian="normal" style:font-name-complex="Times New Roman" style:font-weight-complex="normal"/>
    </style:style>
    <style:style style:name="T959" style:family="text">
      <style:text-properties fo:color="#000000" loext:opacity="100%" fo:font-weight="normal" officeooo:rsid="001c5afe" style:font-weight-asian="normal" style:font-name-complex="Times New Roman" style:font-weight-complex="normal"/>
    </style:style>
    <style:style style:name="T960" style:family="text">
      <style:text-properties officeooo:rsid="006f8f8f"/>
    </style:style>
    <style:style style:name="T961" style:family="text">
      <style:text-properties officeooo:rsid="0029cf9b"/>
    </style:style>
    <style:style style:name="T962" style:family="text">
      <style:text-properties officeooo:rsid="0042cd2e"/>
    </style:style>
    <style:style style:name="T963" style:family="text">
      <style:text-properties officeooo:rsid="0029ee65"/>
    </style:style>
    <style:style style:name="T964" style:family="text">
      <style:text-properties officeooo:rsid="000aac9d"/>
    </style:style>
    <style:style style:name="T965" style:family="text">
      <style:text-properties officeooo:rsid="00178a90"/>
    </style:style>
    <style:style style:name="T966" style:family="text">
      <style:text-properties officeooo:rsid="0015b6fc"/>
    </style:style>
    <style:style style:name="T967" style:family="text">
      <style:text-properties officeooo:rsid="00419f40"/>
    </style:style>
    <style:style style:name="T968" style:family="text">
      <style:text-properties officeooo:rsid="001cb436"/>
    </style:style>
    <style:style style:name="T969" style:family="text">
      <style:text-properties officeooo:rsid="0018a1db" style:font-name-complex="Tahoma1"/>
    </style:style>
    <style:style style:name="T970" style:family="text">
      <style:text-properties officeooo:rsid="0021b05e" style:font-name-complex="Tahoma1"/>
    </style:style>
    <style:style style:name="T971" style:family="text">
      <style:text-properties officeooo:rsid="013fb023" style:font-name-complex="Tahoma1"/>
    </style:style>
    <style:style style:name="T972" style:family="text">
      <style:text-properties officeooo:rsid="01416f6e" style:font-name-complex="Tahoma1"/>
    </style:style>
    <style:style style:name="T973" style:family="text">
      <style:text-properties officeooo:rsid="00503694" style:font-name-complex="Tahoma1"/>
    </style:style>
    <style:style style:name="T974" style:family="text">
      <style:text-properties fo:font-style="italic" fo:font-weight="normal" officeooo:rsid="00397c56" style:font-name-asian="Lucida Sans Unicode" style:font-style-asian="italic" style:font-weight-asian="normal" style:font-name-complex="Tahoma2" style:font-style-complex="italic" style:font-weight-complex="normal"/>
    </style:style>
    <style:style style:name="T975" style:family="text">
      <style:text-properties fo:font-style="italic" fo:font-weight="normal" officeooo:rsid="000e222b" style:font-name-asian="Lucida Sans Unicode" style:font-style-asian="italic" style:font-weight-asian="normal" style:font-name-complex="Tahoma2" style:font-style-complex="italic" style:font-weight-complex="normal"/>
    </style:style>
    <style:style style:name="T976" style:family="text">
      <style:text-properties fo:font-style="italic" fo:font-weight="normal" officeooo:rsid="0018bb38" style:font-name-asian="Lucida Sans Unicode" style:font-style-asian="italic" style:font-weight-asian="normal" style:font-name-complex="Tahoma2" style:font-style-complex="italic" style:font-weight-complex="normal"/>
    </style:style>
    <style:style style:name="T977" style:family="text">
      <style:text-properties fo:font-style="italic" fo:font-weight="normal" officeooo:rsid="0019f50b" style:font-name-asian="Lucida Sans Unicode" style:font-style-asian="italic" style:font-weight-asian="normal" style:font-name-complex="Tahoma2" style:font-style-complex="italic" style:font-weight-complex="normal"/>
    </style:style>
    <style:style style:name="T978" style:family="text">
      <style:text-properties fo:font-style="italic" fo:font-weight="normal" officeooo:rsid="006765cb" style:font-name-asian="Lucida Sans Unicode" style:font-style-asian="italic" style:font-weight-asian="normal" style:font-name-complex="Tahoma2" style:font-style-complex="italic" style:font-weight-complex="normal"/>
    </style:style>
    <style:style style:name="T979" style:family="text">
      <style:text-properties fo:font-style="italic" fo:font-weight="normal" officeooo:rsid="00d3403b" style:font-name-asian="Lucida Sans Unicode" style:font-style-asian="italic" style:font-weight-asian="normal" style:font-name-complex="Tahoma2" style:font-style-complex="italic" style:font-weight-complex="normal"/>
    </style:style>
    <style:style style:name="T980" style:family="text">
      <style:text-properties fo:font-style="italic" fo:font-weight="normal" officeooo:rsid="00e3375b" style:font-name-asian="Lucida Sans Unicode" style:font-style-asian="italic" style:font-weight-asian="normal" style:font-name-complex="Tahoma2" style:font-style-complex="italic" style:font-weight-complex="normal"/>
    </style:style>
    <style:style style:name="T981" style:family="text">
      <style:text-properties fo:font-style="italic" fo:font-weight="normal" officeooo:rsid="0054acbf" style:font-name-asian="Times New Roman" style:font-style-asian="italic" style:font-weight-asian="normal" style:font-name-complex="Tahoma2" style:font-style-complex="italic" style:font-weight-complex="normal"/>
    </style:style>
    <style:style style:name="T982" style:family="text">
      <style:text-properties fo:font-style="italic" style:text-underline-style="none" fo:font-weight="bold" officeooo:rsid="00397c56" style:font-style-asian="italic" style:font-weight-asian="bold" style:font-name-complex="Times New Roman"/>
    </style:style>
    <style:style style:name="T983" style:family="text">
      <style:text-properties fo:font-style="italic" style:text-underline-style="none" fo:font-weight="bold" officeooo:rsid="006f99d1" style:font-style-asian="italic" style:font-weight-asian="bold" style:font-name-complex="Times New Roman"/>
    </style:style>
    <style:style style:name="T984" style:family="text">
      <style:text-properties fo:font-style="italic" style:text-underline-style="none" fo:font-weight="bold" officeooo:rsid="00d3b1fb" style:font-style-asian="italic" style:font-weight-asian="bold" style:font-name-complex="Times New Roman"/>
    </style:style>
    <style:style style:name="T985" style:family="text">
      <style:text-properties fo:font-style="italic" style:text-underline-style="none" fo:font-weight="normal" officeooo:rsid="00397c56" style:font-name-asian="Lucida Sans Unicode" style:font-style-asian="italic" style:font-weight-asian="normal" style:font-name-complex="Tahoma2" style:font-style-complex="italic" style:font-weight-complex="normal"/>
    </style:style>
    <style:style style:name="T986" style:family="text">
      <style:text-properties fo:font-style="italic" style:text-underline-style="none" fo:font-weight="normal" officeooo:rsid="000e222b" style:font-name-asian="Lucida Sans Unicode" style:font-style-asian="italic" style:font-weight-asian="normal" style:font-name-complex="Tahoma2" style:font-style-complex="italic" style:font-weight-complex="normal"/>
    </style:style>
    <style:style style:name="T987" style:family="text">
      <style:text-properties fo:font-style="italic" style:text-underline-style="none" fo:font-weight="normal" officeooo:rsid="0018bb38" style:font-name-asian="Lucida Sans Unicode" style:font-style-asian="italic" style:font-weight-asian="normal" style:font-name-complex="Tahoma2" style:font-style-complex="italic" style:font-weight-complex="normal"/>
    </style:style>
    <style:style style:name="T988" style:family="text">
      <style:text-properties fo:font-style="italic" style:text-underline-style="none" fo:font-weight="normal" officeooo:rsid="007ea7ad" style:font-name-asian="Lucida Sans Unicode" style:font-style-asian="italic" style:font-weight-asian="normal" style:font-name-complex="Tahoma2" style:font-style-complex="italic" style:font-weight-complex="normal"/>
    </style:style>
    <style:style style:name="T989" style:family="text">
      <style:text-properties fo:font-style="italic" style:text-underline-style="none" fo:font-weight="normal" officeooo:rsid="0030c9f4" style:font-name-asian="Lucida Sans Unicode" style:font-style-asian="italic" style:font-weight-asian="normal" style:font-name-complex="Tahoma2" style:font-style-complex="italic" style:font-weight-complex="normal"/>
    </style:style>
    <style:style style:name="T990" style:family="text">
      <style:text-properties fo:font-style="italic" style:text-underline-style="none" fo:font-weight="normal" officeooo:rsid="007f8520" style:font-name-asian="Lucida Sans Unicode" style:font-style-asian="italic" style:font-weight-asian="normal" style:font-name-complex="Tahoma2" style:font-style-complex="italic" style:font-weight-complex="normal"/>
    </style:style>
    <style:style style:name="T991" style:family="text">
      <style:text-properties fo:font-style="italic" style:text-underline-style="none" fo:font-weight="normal" officeooo:rsid="007fc10e" style:font-name-asian="Lucida Sans Unicode" style:font-style-asian="italic" style:font-weight-asian="normal" style:font-name-complex="Tahoma2" style:font-style-complex="italic" style:font-weight-complex="normal"/>
    </style:style>
    <style:style style:name="T992" style:family="text">
      <style:text-properties fo:font-style="italic" style:text-underline-style="none" fo:font-weight="normal" officeooo:rsid="0080d003" style:font-name-asian="Lucida Sans Unicode" style:font-style-asian="italic" style:font-weight-asian="normal" style:font-name-complex="Tahoma2" style:font-style-complex="italic" style:font-weight-complex="normal"/>
    </style:style>
    <style:style style:name="T993" style:family="text">
      <style:text-properties fo:font-style="italic" style:text-underline-style="none" fo:font-weight="normal" officeooo:rsid="00828d0d" style:font-name-asian="Lucida Sans Unicode" style:font-style-asian="italic" style:font-weight-asian="normal" style:font-name-complex="Tahoma2" style:font-style-complex="italic" style:font-weight-complex="normal"/>
    </style:style>
    <style:style style:name="T994" style:family="text">
      <style:text-properties fo:font-style="italic" style:text-underline-style="none" fo:font-weight="normal" officeooo:rsid="0085aff0" style:font-name-asian="Lucida Sans Unicode" style:font-style-asian="italic" style:font-weight-asian="normal" style:font-name-complex="Tahoma2" style:font-style-complex="italic" style:font-weight-complex="normal"/>
    </style:style>
    <style:style style:name="T995" style:family="text">
      <style:text-properties fo:font-style="italic" style:text-underline-style="none" fo:font-weight="normal" officeooo:rsid="00882233" style:font-name-asian="Lucida Sans Unicode" style:font-style-asian="italic" style:font-weight-asian="normal" style:font-name-complex="Tahoma2" style:font-style-complex="italic" style:font-weight-complex="normal"/>
    </style:style>
    <style:style style:name="T996" style:family="text">
      <style:text-properties fo:font-style="italic" style:text-underline-style="none" fo:font-weight="normal" officeooo:rsid="0088fc82" style:font-name-asian="Lucida Sans Unicode" style:font-style-asian="italic" style:font-weight-asian="normal" style:font-name-complex="Tahoma2" style:font-style-complex="italic" style:font-weight-complex="normal"/>
    </style:style>
    <style:style style:name="T997" style:family="text">
      <style:text-properties fo:font-style="italic" style:text-underline-style="none" fo:font-weight="normal" officeooo:rsid="00e8e9e9" style:font-name-asian="Lucida Sans Unicode" style:font-style-asian="italic" style:font-weight-asian="normal" style:font-name-complex="Tahoma2" style:font-style-complex="italic" style:font-weight-complex="normal"/>
    </style:style>
    <style:style style:name="T998" style:family="text">
      <style:text-properties fo:font-style="italic" style:text-underline-style="none" fo:font-weight="normal" officeooo:rsid="00e9843c" style:font-name-asian="Lucida Sans Unicode" style:font-style-asian="italic" style:font-weight-asian="normal" style:font-name-complex="Tahoma2" style:font-style-complex="italic" style:font-weight-complex="normal"/>
    </style:style>
    <style:style style:name="T999" style:family="text">
      <style:text-properties fo:font-style="italic" style:text-underline-style="none" fo:font-weight="normal" officeooo:rsid="00ee365f" style:font-name-asian="Lucida Sans Unicode" style:font-style-asian="italic" style:font-weight-asian="normal" style:font-name-complex="Tahoma2" style:font-style-complex="italic" style:font-weight-complex="normal"/>
    </style:style>
    <style:style style:name="T1000" style:family="text">
      <style:text-properties fo:font-style="italic" fo:font-weight="bold" style:font-style-asian="italic" style:font-weight-asian="bold" style:font-name-complex="Times New Roman" style:font-style-complex="italic" style:font-weight-complex="bold"/>
    </style:style>
    <style:style style:name="T1001" style:family="text">
      <style:text-properties fo:font-style="italic" fo:font-weight="bold" officeooo:rsid="00581c75" style:font-style-asian="italic" style:font-weight-asian="bold" style:font-name-complex="Times New Roman" style:font-style-complex="italic" style:font-weight-complex="bold"/>
    </style:style>
    <style:style style:name="T1002" style:family="text">
      <style:text-properties fo:font-style="italic" fo:font-weight="bold" officeooo:rsid="00572a9c" style:font-style-asian="italic" style:font-weight-asian="bold" style:font-name-complex="Times New Roman" style:font-style-complex="italic" style:font-weight-complex="bold"/>
    </style:style>
    <style:style style:name="T1003" style:family="text">
      <style:text-properties fo:font-style="italic" fo:font-weight="bold" officeooo:rsid="00664b6b" style:font-style-asian="italic" style:font-weight-asian="bold" style:font-name-complex="Times New Roman" style:font-style-complex="italic" style:font-weight-complex="bold"/>
    </style:style>
    <style:style style:name="T1004" style:family="text">
      <style:text-properties fo:font-style="italic" fo:font-weight="bold" officeooo:rsid="0017fc82" style:font-style-asian="italic" style:font-weight-asian="bold" style:font-name-complex="Times New Roman" style:font-style-complex="italic" style:font-weight-complex="bold"/>
    </style:style>
    <style:style style:name="T1005" style:family="text">
      <style:text-properties fo:font-style="italic" fo:font-weight="bold" officeooo:rsid="00115d5a" style:font-style-asian="italic" style:font-weight-asian="bold" style:font-name-complex="Times New Roman" style:font-style-complex="italic" style:font-weight-complex="bold"/>
    </style:style>
    <style:style style:name="T1006" style:family="text">
      <style:text-properties fo:font-style="italic" fo:font-weight="bold" officeooo:rsid="002cd56d" style:font-style-asian="italic" style:font-weight-asian="bold" style:font-name-complex="Times New Roman" style:font-style-complex="italic" style:font-weight-complex="bold"/>
    </style:style>
    <style:style style:name="T1007" style:family="text">
      <style:text-properties fo:font-style="italic" fo:font-weight="bold" officeooo:rsid="00595453" style:font-style-asian="italic" style:font-weight-asian="bold" style:font-name-complex="Times New Roman" style:font-style-complex="italic" style:font-weight-complex="bold"/>
    </style:style>
    <style:style style:name="T1008" style:family="text">
      <style:text-properties fo:font-style="italic" fo:font-weight="bold" officeooo:rsid="003bcb7d" style:font-style-asian="italic" style:font-weight-asian="bold" style:font-name-complex="Times New Roman" style:font-style-complex="italic" style:font-weight-complex="bold"/>
    </style:style>
    <style:style style:name="T1009" style:family="text">
      <style:text-properties fo:font-style="italic" fo:font-weight="bold" officeooo:rsid="00d510f4" style:font-style-asian="italic" style:font-weight-asian="bold" style:font-name-complex="Times New Roman" style:font-style-complex="italic" style:font-weight-complex="bold"/>
    </style:style>
    <style:style style:name="T1010" style:family="text">
      <style:text-properties fo:font-style="italic" fo:font-weight="bold" officeooo:rsid="00d6388a" style:font-style-asian="italic" style:font-weight-asian="bold" style:font-name-complex="Times New Roman" style:font-style-complex="italic" style:font-weight-complex="bold"/>
    </style:style>
    <style:style style:name="T1011" style:family="text">
      <style:text-properties fo:font-style="italic" fo:font-weight="bold" officeooo:rsid="00374e9b" style:font-name-asian="Lucida Sans Unicode" style:font-style-asian="italic" style:font-weight-asian="bold" style:font-name-complex="Tahoma" style:font-style-complex="italic" style:font-weight-complex="bold"/>
    </style:style>
    <style:style style:name="T1012" style:family="text">
      <style:text-properties fo:font-style="italic" fo:font-weight="bold" officeooo:rsid="00376d42" style:font-name-asian="Lucida Sans Unicode" style:font-style-asian="italic" style:font-weight-asian="bold" style:font-name-complex="Tahoma" style:font-style-complex="italic" style:font-weight-complex="bold"/>
    </style:style>
    <style:style style:name="T1013" style:family="text">
      <style:text-properties fo:font-style="italic" fo:font-weight="bold" officeooo:rsid="029885f1" style:font-name-asian="Lucida Sans Unicode" style:font-style-asian="italic" style:font-weight-asian="bold" style:font-name-complex="Tahoma" style:font-style-complex="italic" style:font-weight-complex="bold"/>
    </style:style>
    <style:style style:name="T1014" style:family="text">
      <style:text-properties fo:font-style="italic" style:font-style-asian="italic" style:font-style-complex="italic"/>
    </style:style>
    <style:style style:name="T1015" style:family="text">
      <style:text-properties officeooo:rsid="002ec8e1"/>
    </style:style>
    <style:style style:name="T1016" style:family="text">
      <style:text-properties officeooo:rsid="000d39e3" style:font-name-asian="Lucida Sans Unicode" style:font-name-complex="Times New Roman"/>
    </style:style>
    <style:style style:name="T1017" style:family="text">
      <style:text-properties officeooo:rsid="0039037b" style:font-name-asian="Lucida Sans Unicode" style:font-name-complex="Tahoma"/>
    </style:style>
    <style:style style:name="T1018" style:family="text">
      <style:text-properties officeooo:rsid="00397c56" style:font-name-complex="Tahoma2"/>
    </style:style>
    <style:style style:name="T1019" style:family="text">
      <style:text-properties officeooo:rsid="005329b3" style:font-name-complex="Tahoma2"/>
    </style:style>
    <style:style style:name="T1020" style:family="text">
      <style:text-properties officeooo:rsid="0021d1f4" style:font-name-complex="Tahoma2"/>
    </style:style>
    <style:style style:name="T1021" style:family="text">
      <style:text-properties officeooo:rsid="002b908f" style:font-name-complex="Tahoma2"/>
    </style:style>
    <style:style style:name="T1022" style:family="text">
      <style:text-properties officeooo:rsid="0015b6fc" style:font-name-complex="Tahoma2"/>
    </style:style>
    <style:style style:name="T1023" style:family="text">
      <style:text-properties officeooo:rsid="002b908f"/>
    </style:style>
    <style:style style:name="T1024" style:family="text">
      <style:text-properties fo:font-weight="normal" style:font-weight-asian="normal" style:font-weight-complex="normal"/>
    </style:style>
    <style:style style:name="T1025" style:family="text">
      <style:text-properties fo:font-weight="normal" officeooo:rsid="00397c56" style:font-weight-asian="normal" style:font-weight-complex="normal"/>
    </style:style>
    <style:style style:name="T1026" style:family="text">
      <style:text-properties fo:font-weight="normal" officeooo:rsid="0018a1db" style:font-weight-asian="normal" style:font-weight-complex="normal"/>
    </style:style>
    <style:style style:name="T1027" style:family="text">
      <style:text-properties fo:font-weight="normal" officeooo:rsid="0021b05e" style:font-weight-asian="normal" style:font-weight-complex="normal"/>
    </style:style>
    <style:style style:name="T1028" style:family="text">
      <style:text-properties fo:font-weight="normal" officeooo:rsid="005329b3" style:font-weight-asian="normal" style:font-weight-complex="normal"/>
    </style:style>
    <style:style style:name="T1029" style:family="text">
      <style:text-properties fo:font-weight="normal" officeooo:rsid="0021d1f4" style:font-weight-asian="normal" style:font-weight-complex="normal"/>
    </style:style>
    <style:style style:name="T1030" style:family="text">
      <style:text-properties fo:font-weight="normal" officeooo:rsid="003485c7" style:font-weight-asian="normal" style:font-weight-complex="normal"/>
    </style:style>
    <style:style style:name="T1031" style:family="text">
      <style:text-properties fo:font-weight="normal" officeooo:rsid="00221b6f" style:font-weight-asian="normal" style:font-weight-complex="normal"/>
    </style:style>
    <style:style style:name="T1032" style:family="text">
      <style:text-properties fo:font-weight="normal" officeooo:rsid="02ff1beb" style:font-weight-asian="normal" style:font-weight-complex="normal"/>
    </style:style>
    <style:style style:name="T1033" style:family="text">
      <style:text-properties fo:font-weight="normal" officeooo:rsid="03f99f94" style:font-weight-asian="normal" style:font-weight-complex="normal"/>
    </style:style>
    <style:style style:name="T1034" style:family="text">
      <style:text-properties fo:font-weight="normal" officeooo:rsid="0019f50b" style:font-weight-asian="normal" style:font-weight-complex="normal"/>
    </style:style>
    <style:style style:name="T1035" style:family="text">
      <style:text-properties fo:font-weight="normal" officeooo:rsid="00629874" style:font-weight-asian="normal" style:font-name-complex="Arial1" style:font-weight-complex="normal"/>
    </style:style>
    <style:style style:name="T1036" style:family="text">
      <style:text-properties fo:font-weight="normal" officeooo:rsid="002cd56d" style:font-weight-asian="normal" style:font-name-complex="Times New Roman" style:font-weight-complex="normal"/>
    </style:style>
    <style:style style:name="T1037" style:family="text">
      <style:text-properties fo:font-weight="normal" officeooo:rsid="00629874" style:font-weight-asian="normal" style:font-name-complex="Times New Roman" style:font-weight-complex="normal"/>
    </style:style>
    <style:style style:name="T1038" style:family="text">
      <style:text-properties fo:font-weight="normal" officeooo:rsid="00902588" style:font-weight-asian="normal" style:font-name-complex="Times New Roman" style:font-weight-complex="normal"/>
    </style:style>
    <style:style style:name="T1039" style:family="text">
      <style:text-properties fo:font-weight="normal" officeooo:rsid="00595453" style:font-weight-asian="normal" style:font-name-complex="Times New Roman" style:font-weight-complex="normal"/>
    </style:style>
    <style:style style:name="T1040" style:family="text">
      <style:text-properties fo:font-weight="normal" officeooo:rsid="003ab844" style:font-weight-asian="normal" style:font-name-complex="Times New Roman" style:font-weight-complex="normal"/>
    </style:style>
    <style:style style:name="T1041" style:family="text">
      <style:text-properties fo:font-weight="normal" officeooo:rsid="0017fc82" style:font-weight-asian="normal" style:font-name-complex="Times New Roman" style:font-weight-complex="normal"/>
    </style:style>
    <style:style style:name="T1042" style:family="text">
      <style:text-properties fo:font-weight="normal" officeooo:rsid="009099e0" style:font-weight-asian="normal" style:font-name-complex="Times New Roman" style:font-weight-complex="normal"/>
    </style:style>
    <style:style style:name="T1043" style:family="text">
      <style:text-properties fo:font-weight="normal" officeooo:rsid="00734660" style:font-weight-asian="normal" style:font-name-complex="Times New Roman" style:font-weight-complex="normal"/>
    </style:style>
    <style:style style:name="T1044" style:family="text">
      <style:text-properties fo:font-weight="normal" officeooo:rsid="00642812" style:font-weight-asian="normal" style:font-name-complex="Times New Roman" style:font-weight-complex="normal"/>
    </style:style>
    <style:style style:name="T1045" style:family="text">
      <style:text-properties fo:font-weight="normal" officeooo:rsid="003bcb7d" style:font-weight-asian="normal" style:font-name-complex="Times New Roman" style:font-weight-complex="normal"/>
    </style:style>
    <style:style style:name="T1046" style:family="text">
      <style:text-properties fo:font-weight="normal" officeooo:rsid="0020e49a" style:font-weight-asian="normal" style:font-name-complex="Times New Roman" style:font-weight-complex="normal"/>
    </style:style>
    <style:style style:name="T1047" style:family="text">
      <style:text-properties fo:font-weight="normal" officeooo:rsid="001c5afe" style:font-weight-asian="normal" style:font-name-complex="Times New Roman" style:font-weight-complex="normal"/>
    </style:style>
    <style:style style:name="T1048" style:family="text">
      <style:text-properties fo:font-weight="normal" officeooo:rsid="001d701b" style:font-weight-asian="normal" style:font-name-complex="Times New Roman" style:font-weight-complex="normal"/>
    </style:style>
    <style:style style:name="T1049" style:family="text">
      <style:text-properties fo:font-weight="normal" officeooo:rsid="001d71d1" style:font-weight-asian="normal" style:font-name-complex="Times New Roman" style:font-weight-complex="normal"/>
    </style:style>
    <style:style style:name="T1050" style:family="text">
      <style:text-properties fo:font-weight="normal" officeooo:rsid="02a4af3d" style:font-weight-asian="normal"/>
    </style:style>
    <style:style style:name="T1051" style:family="text">
      <style:text-properties fo:font-weight="normal" officeooo:rsid="00b13d93" style:font-weight-asian="normal"/>
    </style:style>
    <style:style style:name="T1052" style:family="text">
      <style:text-properties fo:font-weight="normal" officeooo:rsid="02a55448" style:font-weight-asian="normal"/>
    </style:style>
    <style:style style:name="T1053" style:family="text">
      <style:text-properties fo:font-weight="normal" officeooo:rsid="02ba38b6" style:font-weight-asian="normal"/>
    </style:style>
    <style:style style:name="T1054" style:family="text">
      <style:text-properties fo:font-weight="normal" officeooo:rsid="00e6f94d" style:font-weight-asian="normal"/>
    </style:style>
    <style:style style:name="T1055" style:family="text">
      <style:text-properties fo:font-style="normal" fo:font-weight="normal" officeooo:rsid="0054acbf" style:font-name-asian="Times New Roman" style:font-style-asian="normal" style:font-weight-asian="normal" style:font-name-complex="Tahoma2" style:font-style-complex="normal" style:font-weight-complex="normal"/>
    </style:style>
    <style:style style:name="T1056" style:family="text">
      <style:text-properties fo:font-style="normal" fo:font-weight="normal" officeooo:rsid="0021d1f4" style:font-name-asian="Times New Roman" style:font-style-asian="normal" style:font-weight-asian="normal" style:font-name-complex="Tahoma2" style:font-style-complex="normal" style:font-weight-complex="normal"/>
    </style:style>
    <style:style style:name="T1057" style:family="text">
      <style:text-properties fo:font-style="normal" fo:font-weight="normal" officeooo:rsid="002b908f" style:font-name-asian="Times New Roman" style:font-style-asian="normal" style:font-weight-asian="normal" style:font-name-complex="Tahoma2" style:font-style-complex="normal" style:font-weight-complex="normal"/>
    </style:style>
    <style:style style:name="T1058" style:family="text">
      <style:text-properties fo:font-style="normal" fo:font-weight="normal" officeooo:rsid="0015b6fc" style:font-name-asian="Times New Roman" style:font-style-asian="normal" style:font-weight-asian="normal" style:font-name-complex="Tahoma2" style:font-style-complex="normal" style:font-weight-complex="normal"/>
    </style:style>
    <style:style style:name="T1059" style:family="text">
      <style:text-properties fo:font-style="normal" fo:font-weight="normal" officeooo:rsid="002b908f" style:font-name-asian="Times New Roman" style:font-style-asian="normal" style:font-weight-asian="normal" style:font-name-complex="Times New Roman" style:font-style-complex="normal" style:font-weight-complex="normal"/>
    </style:style>
    <style:style style:name="T1060" style:family="text">
      <style:text-properties fo:font-style="normal" officeooo:rsid="0022cb26" style:font-style-asian="normal" style:font-style-complex="normal"/>
    </style:style>
    <style:style style:name="T1061" style:family="text">
      <style:text-properties fo:font-style="normal" officeooo:rsid="004f41e7" style:font-style-asian="normal" style:font-style-complex="normal"/>
    </style:style>
    <style:style style:name="T1062" style:family="text">
      <style:text-properties style:font-name-complex="Times New Roman"/>
    </style:style>
    <style:style style:name="T1063" style:family="text">
      <style:text-properties officeooo:rsid="008e031f" style:font-name-complex="Times New Roman"/>
    </style:style>
    <style:style style:name="T1064" style:family="text">
      <style:text-properties officeooo:rsid="001632ce" style:font-name-complex="Times New Roman"/>
    </style:style>
    <style:style style:name="T1065" style:family="text">
      <style:text-properties officeooo:rsid="00572a9c" style:font-name-complex="Times New Roman"/>
    </style:style>
    <style:style style:name="T1066" style:family="text">
      <style:text-properties officeooo:rsid="00581c75" style:font-name-complex="Times New Roman"/>
    </style:style>
    <style:style style:name="T1067" style:family="text">
      <style:text-properties officeooo:rsid="0016ca4c" style:font-name-complex="Times New Roman"/>
    </style:style>
    <style:style style:name="T1068" style:family="text">
      <style:text-properties officeooo:rsid="008f8308" style:font-name-complex="Times New Roman"/>
    </style:style>
    <style:style style:name="T1069" style:family="text">
      <style:text-properties officeooo:rsid="00902588" style:font-name-complex="Times New Roman"/>
    </style:style>
    <style:style style:name="T1070" style:family="text">
      <style:text-properties officeooo:rsid="003ab844" style:font-name-complex="Times New Roman"/>
    </style:style>
    <style:style style:name="T1071" style:family="text">
      <style:text-properties officeooo:rsid="00176bcb" style:font-name-complex="Times New Roman"/>
    </style:style>
    <style:style style:name="T1072" style:family="text">
      <style:text-properties officeooo:rsid="0020e49a" style:font-name-complex="Times New Roman"/>
    </style:style>
    <style:style style:name="T1073" style:family="text">
      <style:text-properties officeooo:rsid="002cd56d" style:font-name-complex="Times New Roman"/>
    </style:style>
    <style:style style:name="T1074" style:family="text">
      <style:text-properties officeooo:rsid="0063e934" style:font-name-complex="Times New Roman"/>
    </style:style>
    <style:style style:name="T1075" style:family="text">
      <style:text-properties officeooo:rsid="008fe3ef" style:font-name-complex="Times New Roman"/>
    </style:style>
    <style:style style:name="T1076" style:family="text">
      <style:text-properties officeooo:rsid="0017fc82" style:font-name-complex="Times New Roman"/>
    </style:style>
    <style:style style:name="T1077" style:family="text">
      <style:text-properties officeooo:rsid="00115d5a" style:font-name-complex="Times New Roman"/>
    </style:style>
    <style:style style:name="T1078" style:family="text">
      <style:text-properties officeooo:rsid="001a6255" style:font-name-complex="Times New Roman"/>
    </style:style>
    <style:style style:name="T1079" style:family="text">
      <style:text-properties officeooo:rsid="001c5afe" style:font-name-complex="Times New Roman"/>
    </style:style>
    <style:style style:name="T1080" style:family="text">
      <style:text-properties officeooo:rsid="001d701b" style:font-name-complex="Times New Roman"/>
    </style:style>
    <style:style style:name="T1081" style:family="text">
      <style:text-properties officeooo:rsid="00d6388a" style:font-name-complex="Times New Roman"/>
    </style:style>
    <style:style style:name="T1082" style:family="text">
      <style:text-properties fo:font-weight="bold" officeooo:rsid="0091ab77" style:font-weight-asian="bold" style:font-name-complex="Times New Roman" style:font-weight-complex="bold"/>
    </style:style>
    <style:style style:name="T1083" style:family="text">
      <style:text-properties fo:font-weight="bold" style:font-weight-asian="bold" style:font-weight-complex="bold"/>
    </style:style>
    <style:style style:name="T1084" style:family="text">
      <style:text-properties fo:color="#008080" loext:opacity="100%" fo:font-size="12pt" style:text-underline-style="none" style:font-size-asian="12pt" style:font-size-complex="12pt"/>
    </style:style>
    <style:style style:name="T1085" style:family="text">
      <style:text-properties officeooo:rsid="004e8fca"/>
    </style:style>
    <style:style style:name="T1086" style:family="text">
      <style:text-properties officeooo:rsid="0021d1f4"/>
    </style:style>
    <style:style style:name="T1087" style:family="text">
      <style:text-properties officeooo:rsid="00397c56"/>
    </style:style>
    <style:style style:name="T1088" style:family="text">
      <style:text-properties officeooo:rsid="00c10f23"/>
    </style:style>
    <style:style style:name="T1089" style:family="text">
      <style:text-properties style:text-line-through-style="none" style:text-line-through-type="none" style:font-name="Times New Roman" fo:font-size="12pt" fo:font-weight="normal" officeooo:rsid="003ec0b4" style:font-size-asian="12pt" style:font-weight-asian="normal" style:font-name-complex="Times New Roman" style:font-size-complex="12pt"/>
    </style:style>
    <style:style style:name="T1090" style:family="text">
      <style:text-properties style:text-line-through-style="none" style:text-line-through-type="none" style:font-name="Times New Roman" fo:font-size="12pt" fo:font-style="italic" officeooo:rsid="003ec0b4" style:font-size-asian="12pt" style:font-style-asian="italic" style:font-name-complex="Times New Roman" style:font-size-complex="12pt" style:font-style-complex="italic" style:font-weight-complex="bold"/>
    </style:style>
    <style:style style:name="T1091" style:family="text">
      <style:text-properties style:text-line-through-style="none" style:text-line-through-type="none" style:font-name="Times New Roman" fo:font-size="12pt" fo:font-style="italic" officeooo:rsid="00b504cf" style:font-size-asian="12pt" style:font-style-asian="italic" style:font-name-complex="Times New Roman" style:font-size-complex="12pt" style:font-style-complex="italic" style:font-weight-complex="bold"/>
    </style:style>
    <style:style style:name="T1092" style:family="text">
      <style:text-properties style:text-line-through-style="none" style:text-line-through-type="none" style:font-name="Times New Roman" style:text-underline-style="none" style:font-name-asian="Times New Roman" style:font-name-complex="Times New Roman"/>
    </style:style>
    <style:style style:name="T1093" style:family="text">
      <style:text-properties style:text-line-through-style="none" style:text-line-through-type="none" style:font-name="Times New Roman" style:text-underline-style="none" officeooo:rsid="002222dc" style:font-name-asian="Times New Roman" style:font-name-complex="Times New Roman"/>
    </style:style>
    <style:style style:name="T1094" style:family="text">
      <style:text-properties style:text-line-through-style="none" style:text-line-through-type="none" fo:font-style="normal" style:text-underline-style="none" fo:font-weight="normal" officeooo:rsid="00e081c0" style:font-name-asian="Times New Roman" style:font-style-asian="normal" style:font-weight-asian="normal" style:language-complex="ar" style:country-complex="SA" style:font-style-complex="normal" style:font-weight-complex="normal"/>
    </style:style>
    <style:style style:name="T1095" style:family="text">
      <style:text-properties style:text-line-through-style="none" style:text-line-through-type="none" fo:font-style="normal" style:text-underline-style="none" fo:font-weight="normal" officeooo:rsid="00367903" style:font-name-asian="Times New Roman" style:font-style-asian="normal" style:font-weight-asian="normal" style:language-complex="ar" style:country-complex="SA" style:font-style-complex="normal" style:font-weight-complex="normal"/>
    </style:style>
    <style:style style:name="T1096" style:family="text">
      <style:text-properties style:text-line-through-style="none" style:text-line-through-type="none" fo:font-style="normal" style:text-underline-style="none" fo:font-weight="normal" officeooo:rsid="008ef92a" style:font-name-asian="Times New Roman" style:font-style-asian="normal" style:font-weight-asian="normal" style:language-complex="ar" style:country-complex="SA" style:font-style-complex="normal" style:font-weight-complex="normal"/>
    </style:style>
    <style:style style:name="T1097" style:family="text">
      <style:text-properties style:text-line-through-style="none" style:text-line-through-type="none" fo:font-style="normal" style:text-underline-style="none" fo:font-weight="normal" officeooo:rsid="0029d28d" style:font-name-asian="Times New Roman" style:font-style-asian="normal" style:font-weight-asian="normal" style:language-complex="ar" style:country-complex="SA" style:font-style-complex="normal" style:font-weight-complex="normal"/>
    </style:style>
    <style:style style:name="T1098" style:family="text">
      <style:text-properties style:text-line-through-style="none" style:text-line-through-type="none" fo:font-style="normal" style:text-underline-style="none" fo:font-weight="normal" officeooo:rsid="003a3438" style:font-name-asian="Times New Roman" style:font-style-asian="normal" style:font-weight-asian="normal" style:language-complex="ar" style:country-complex="SA" style:font-style-complex="normal" style:font-weight-complex="normal"/>
    </style:style>
    <style:style style:name="T1099" style:family="text">
      <style:text-properties style:text-line-through-style="none" style:text-line-through-type="none" fo:font-style="normal" style:text-underline-style="none" fo:font-weight="normal" officeooo:rsid="001198ee" style:font-name-asian="Times New Roman" style:font-style-asian="normal" style:font-weight-asian="normal" style:language-complex="ar" style:country-complex="SA" style:font-style-complex="normal" style:font-weight-complex="normal"/>
    </style:style>
    <style:style style:name="T1100" style:family="text">
      <style:text-properties style:text-line-through-style="none" style:text-line-through-type="none" fo:font-style="normal" style:text-underline-style="none" fo:font-weight="normal" officeooo:rsid="002bd6a5" style:font-name-asian="Times New Roman" style:font-style-asian="normal" style:font-weight-asian="normal" style:language-complex="ar" style:country-complex="SA" style:font-style-complex="normal" style:font-weight-complex="normal"/>
    </style:style>
    <style:style style:name="T1101" style:family="text">
      <style:text-properties style:text-line-through-style="none" style:text-line-through-type="none" fo:font-style="normal" style:text-underline-style="none" fo:font-weight="normal" officeooo:rsid="0109d8c4" style:font-name-asian="Times New Roman" style:font-style-asian="normal" style:font-weight-asian="normal" style:language-complex="ar" style:country-complex="SA" style:font-style-complex="normal" style:font-weight-complex="normal"/>
    </style:style>
    <style:style style:name="T1102" style:family="text">
      <style:text-properties style:text-line-through-style="none" style:text-line-through-type="none" fo:font-style="normal" style:text-underline-style="none" fo:font-weight="normal" officeooo:rsid="0280fd6f" style:font-name-asian="Times New Roman" style:font-style-asian="normal" style:font-weight-asian="normal" style:language-complex="ar" style:country-complex="SA" style:font-style-complex="normal" style:font-weight-complex="normal"/>
    </style:style>
    <style:style style:name="T1103" style:family="text">
      <style:text-properties style:text-line-through-style="none" style:text-line-through-type="none" fo:font-weight="normal" officeooo:rsid="02a55448" style:font-weight-asian="normal"/>
    </style:style>
    <style:style style:name="T1104" style:family="text">
      <style:text-properties style:text-line-through-style="none" style:text-line-through-type="none" fo:font-weight="normal" officeooo:rsid="00e6f94d" style:font-weight-asian="normal"/>
    </style:style>
    <style:style style:name="T1105" style:family="text">
      <style:text-properties style:text-line-through-style="none" style:text-line-through-type="none" fo:font-weight="normal" officeooo:rsid="02a4af3d" style:font-weight-asian="normal"/>
    </style:style>
    <style:style style:name="T1106" style:family="text">
      <style:text-properties officeooo:rsid="01cbb812"/>
    </style:style>
    <style:style style:name="T1107" style:family="text">
      <style:text-properties officeooo:rsid="00b5615a"/>
    </style:style>
    <style:style style:name="T1108" style:family="text">
      <style:text-properties officeooo:rsid="009525a9"/>
    </style:style>
    <style:style style:name="T1109" style:family="text">
      <style:text-properties officeooo:rsid="0053dd6b"/>
    </style:style>
    <style:style style:name="T1110" style:family="text">
      <style:text-properties officeooo:rsid="00828d0d"/>
    </style:style>
    <style:style style:name="T1111" style:family="text">
      <style:text-properties officeooo:rsid="00c08530"/>
    </style:style>
    <style:style style:name="T1112" style:family="text">
      <style:text-properties officeooo:rsid="018729f1"/>
    </style:style>
    <style:style style:name="T1113" style:family="text">
      <style:text-properties officeooo:rsid="00d776b2"/>
    </style:style>
    <style:style style:name="T1114" style:family="text">
      <style:text-properties officeooo:rsid="018d3f1d"/>
    </style:style>
    <style:style style:name="T1115" style:family="text">
      <style:text-properties fo:font-size="12pt" style:font-size-asian="12pt" style:font-size-complex="12pt"/>
    </style:style>
    <style:style style:name="T1116" style:family="text">
      <style:text-properties fo:font-size="12pt" officeooo:rsid="02c77400" style:font-size-asian="12pt" style:font-size-complex="12pt"/>
    </style:style>
    <style:style style:name="T1117" style:family="text">
      <style:text-properties fo:font-size="12pt" officeooo:rsid="03f99f94" style:font-size-asian="12pt" style:font-size-complex="12pt"/>
    </style:style>
    <style:style style:name="T1118" style:family="text">
      <style:text-properties fo:font-size="12pt" style:font-size-asian="12pt" style:font-name-complex="Arial1" style:font-size-complex="12pt"/>
    </style:style>
    <style:style style:name="T1119" style:family="text">
      <style:text-properties fo:font-size="12pt" officeooo:rsid="00daccc1" style:font-size-asian="12pt" style:font-name-complex="Arial1" style:font-size-complex="12pt"/>
    </style:style>
    <style:style style:name="T1120" style:family="text">
      <style:text-properties fo:font-size="12pt" officeooo:rsid="00de4472" style:font-size-asian="12pt" style:font-name-complex="Arial1" style:font-size-complex="12pt"/>
    </style:style>
    <style:style style:name="T1121" style:family="text">
      <style:text-properties fo:font-size="12pt" officeooo:rsid="00e11d91" style:font-size-asian="12pt" style:font-name-complex="Arial1" style:font-size-complex="12pt"/>
    </style:style>
    <style:style style:name="T1122" style:family="text">
      <style:text-properties fo:font-size="12pt" officeooo:rsid="00dc7da5" style:font-size-asian="12pt" style:font-name-complex="Arial1" style:font-size-complex="12pt"/>
    </style:style>
    <style:style style:name="T1123" style:family="text">
      <style:text-properties fo:font-size="12pt" officeooo:rsid="0274c440" style:font-size-asian="12pt" style:font-name-complex="Arial1" style:font-size-complex="12pt"/>
    </style:style>
    <style:style style:name="T1124" style:family="text">
      <style:text-properties fo:font-size="12pt" style:font-size-asian="12pt" style:font-name-complex="Times New Roman1" style:font-size-complex="12pt"/>
    </style:style>
    <style:style style:name="T1125" style:family="text">
      <style:text-properties officeooo:rsid="0026aa43"/>
    </style:style>
    <style:style style:name="T1126" style:family="text">
      <style:text-properties officeooo:rsid="02139d0a"/>
    </style:style>
    <style:style style:name="T1127" style:family="text">
      <style:text-properties officeooo:rsid="00e10544"/>
    </style:style>
    <style:style style:name="T1128" style:family="text">
      <style:text-properties fo:font-size="9pt" fo:font-weight="normal" style:font-name-asian="Lucida Sans Unicode" style:font-size-asian="9pt" style:font-weight-asian="normal" style:font-size-complex="9pt" style:language-complex="zxx" style:country-complex="none" style:font-weight-complex="normal"/>
    </style:style>
    <style:style style:name="T1129" style:family="text">
      <style:text-properties officeooo:rsid="000671f1"/>
    </style:style>
    <style:style style:name="T1130" style:family="text">
      <style:text-properties officeooo:rsid="00124384"/>
    </style:style>
    <style:style style:name="T1131" style:family="text">
      <style:text-properties officeooo:rsid="00247800"/>
    </style:style>
    <style:style style:name="T1132" style:family="text">
      <style:text-properties officeooo:rsid="001b7e98"/>
    </style:style>
    <style:style style:name="T1133" style:family="text">
      <style:text-properties officeooo:rsid="001c25d9"/>
    </style:style>
    <style:style style:name="T1134" style:family="text">
      <style:text-properties officeooo:rsid="03f99f94"/>
    </style:style>
    <style:style style:name="T1135" style:family="text">
      <style:text-properties officeooo:rsid="000900c2"/>
    </style:style>
    <style:style style:name="T1136" style:family="text">
      <style:text-properties officeooo:rsid="002222dc"/>
    </style:style>
    <style:style style:name="T1137" style:family="text">
      <style:text-properties officeooo:rsid="0023ce55"/>
    </style:style>
    <style:style style:name="T1138" style:family="text">
      <style:text-properties officeooo:rsid="0024fefa"/>
    </style:style>
    <style:style style:name="T1139" style:family="text">
      <style:text-properties officeooo:rsid="003f77cf"/>
    </style:style>
    <style:style style:name="T1140" style:family="text">
      <style:text-properties officeooo:rsid="00625a4a"/>
    </style:style>
    <style:style style:name="T1141" style:family="text">
      <style:text-properties officeooo:rsid="0063bee6"/>
    </style:style>
    <style:style style:name="T1142" style:family="text">
      <style:text-properties officeooo:rsid="00658eb3"/>
    </style:style>
    <style:style style:name="T1143" style:family="text">
      <style:text-properties officeooo:rsid="0065d41e"/>
    </style:style>
    <style:style style:name="T1144" style:family="text">
      <style:text-properties officeooo:rsid="0066ee2a"/>
    </style:style>
    <style:style style:name="T1145" style:family="text">
      <style:text-properties officeooo:rsid="006765cb"/>
    </style:style>
    <style:style style:name="T1146" style:family="text">
      <style:text-properties officeooo:rsid="00abb1f6"/>
    </style:style>
    <style:style style:name="T1147" style:family="text">
      <style:text-properties officeooo:rsid="00ac17f4"/>
    </style:style>
    <style:style style:name="T1148" style:family="text">
      <style:text-properties officeooo:rsid="00af5561"/>
    </style:style>
    <style:style style:name="T1149" style:family="text">
      <style:text-properties officeooo:rsid="00b0634f"/>
    </style:style>
    <style:style style:name="T1150" style:family="text">
      <style:text-properties officeooo:rsid="00b23bb5"/>
    </style:style>
    <style:style style:name="T1151" style:family="text">
      <style:text-properties officeooo:rsid="00b2b074"/>
    </style:style>
    <style:style style:name="T1152" style:family="text">
      <style:text-properties officeooo:rsid="00b2ba82"/>
    </style:style>
    <style:style style:name="T1153" style:family="text">
      <style:text-properties officeooo:rsid="00b41de5"/>
    </style:style>
    <style:style style:name="T1154" style:family="text">
      <style:text-properties officeooo:rsid="00b5818c"/>
    </style:style>
    <style:style style:name="T1155" style:family="text">
      <style:text-properties officeooo:rsid="00b5c271"/>
    </style:style>
    <style:style style:name="T1156" style:family="text">
      <style:text-properties officeooo:rsid="00b67c20"/>
    </style:style>
    <style:style style:name="T1157" style:family="text">
      <style:text-properties officeooo:rsid="00b687f2"/>
    </style:style>
    <style:style style:name="T1158" style:family="text">
      <style:text-properties officeooo:rsid="00b96cf5"/>
    </style:style>
    <style:style style:name="T1159" style:family="text">
      <style:text-properties officeooo:rsid="00d3403b"/>
    </style:style>
    <style:style style:name="T1160" style:family="text">
      <style:text-properties officeooo:rsid="00e3375b"/>
    </style:style>
    <style:style style:name="T1161" style:family="text">
      <style:text-properties officeooo:rsid="00e454ae"/>
    </style:style>
    <style:style style:name="T1162" style:family="text">
      <style:text-properties officeooo:rsid="00e5706c"/>
    </style:style>
    <style:style style:name="T1163" style:family="text">
      <style:text-properties officeooo:rsid="00e9843c"/>
    </style:style>
    <style:style style:name="T1164" style:family="text">
      <style:text-properties officeooo:rsid="00ecd795"/>
    </style:style>
    <style:style style:name="T1165" style:family="text">
      <style:text-properties officeooo:rsid="00f2797b"/>
    </style:style>
    <style:style style:name="T1166" style:family="text">
      <style:text-properties fo:language="pl" fo:country="PL" fo:font-style="italic" style:text-underline-style="none" fo:font-weight="normal" officeooo:rsid="00397c56" style:font-name-asian="Lucida Sans Unicode" style:language-asian="zxx" style:country-asian="none" style:font-style-asian="italic" style:font-weight-asian="normal" style:font-name-complex="Tahoma2" style:language-complex="zxx" style:country-complex="none" style:font-style-complex="italic" style:font-weight-complex="normal"/>
    </style:style>
    <style:style style:name="T1167" style:family="text">
      <style:text-properties fo:language="pl" fo:country="PL" fo:font-style="italic" style:text-underline-style="none" fo:font-weight="normal" officeooo:rsid="000e222b" style:font-name-asian="Lucida Sans Unicode" style:language-asian="zxx" style:country-asian="none" style:font-style-asian="italic" style:font-weight-asian="normal" style:font-name-complex="Tahoma2" style:language-complex="zxx" style:country-complex="none" style:font-style-complex="italic" style:font-weight-complex="normal"/>
    </style:style>
    <style:style style:name="T1168" style:family="text">
      <style:text-properties fo:language="pl" fo:country="PL" fo:font-style="italic" style:text-underline-style="none" fo:font-weight="normal" officeooo:rsid="0018bb38" style:font-name-asian="Lucida Sans Unicode" style:language-asian="zxx" style:country-asian="none" style:font-style-asian="italic" style:font-weight-asian="normal" style:font-name-complex="Tahoma2" style:language-complex="zxx" style:country-complex="none" style:font-style-complex="italic" style:font-weight-complex="normal"/>
    </style:style>
    <style:style style:name="T1169" style:family="text">
      <style:text-properties fo:language="pl" fo:country="PL" fo:font-style="italic" style:text-underline-style="none" fo:font-weight="normal" officeooo:rsid="00864cef" style:font-name-asian="Lucida Sans Unicode" style:language-asian="zxx" style:country-asian="none" style:font-style-asian="italic" style:font-weight-asian="normal" style:font-name-complex="Tahoma2" style:language-complex="zxx" style:country-complex="none" style:font-style-complex="italic" style:font-weight-complex="normal"/>
    </style:style>
    <style:style style:name="T1170" style:family="text">
      <style:text-properties officeooo:rsid="0107099d"/>
    </style:style>
    <style:style style:name="T1171" style:family="text">
      <style:text-properties officeooo:rsid="01b68f7f"/>
    </style:style>
    <style:style style:name="T1172" style:family="text">
      <style:text-properties officeooo:rsid="01b829e8"/>
    </style:style>
    <style:style style:name="T1173" style:family="text">
      <style:text-properties officeooo:rsid="01b9e5c2"/>
    </style:style>
    <style:style style:name="T1174" style:family="text">
      <style:text-properties officeooo:rsid="01bb6e8d"/>
    </style:style>
    <style:style style:name="T1175" style:family="text">
      <style:text-properties officeooo:rsid="01bc2a1f"/>
    </style:style>
    <style:style style:name="T1176" style:family="text">
      <style:text-properties officeooo:rsid="01bc7157"/>
    </style:style>
    <style:style style:name="T1177" style:family="text">
      <style:text-properties officeooo:rsid="01bcf9c8"/>
    </style:style>
    <style:style style:name="T1178" style:family="text">
      <style:text-properties officeooo:rsid="01c03063"/>
    </style:style>
    <style:style style:name="T1179" style:family="text">
      <style:text-properties officeooo:rsid="01c04e89"/>
    </style:style>
    <style:style style:name="T1180" style:family="text">
      <style:text-properties officeooo:rsid="01c22319"/>
    </style:style>
    <style:style style:name="T1181" style:family="text">
      <style:text-properties officeooo:rsid="01c22aac"/>
    </style:style>
    <style:style style:name="T1182" style:family="text">
      <style:text-properties officeooo:rsid="01c3e9cd"/>
    </style:style>
    <style:style style:name="T1183" style:family="text">
      <style:text-properties officeooo:rsid="01c5cc15"/>
    </style:style>
    <style:style style:name="T1184" style:family="text">
      <style:text-properties officeooo:rsid="01c6bcad"/>
    </style:style>
    <style:style style:name="T1185" style:family="text">
      <style:text-properties officeooo:rsid="01c6bfe7"/>
    </style:style>
    <style:style style:name="T1186" style:family="text">
      <style:text-properties officeooo:rsid="01c7da55"/>
    </style:style>
    <style:style style:name="T1187" style:family="text">
      <style:text-properties officeooo:rsid="01c9870b"/>
    </style:style>
    <style:style style:name="T1188" style:family="text">
      <style:text-properties officeooo:rsid="01cb6cca"/>
    </style:style>
    <style:style style:name="T1189" style:family="text">
      <style:text-properties officeooo:rsid="01cc9882"/>
    </style:style>
    <style:style style:name="T1190" style:family="text">
      <style:text-properties officeooo:rsid="01cdeabb"/>
    </style:style>
    <style:style style:name="T1191" style:family="text">
      <style:text-properties officeooo:rsid="01cf4e35"/>
    </style:style>
    <style:style style:name="T1192" style:family="text">
      <style:text-properties officeooo:rsid="01cf619d"/>
    </style:style>
    <style:style style:name="T1193" style:family="text">
      <style:text-properties officeooo:rsid="01d0ec94"/>
    </style:style>
    <style:style style:name="T1194" style:family="text">
      <style:text-properties officeooo:rsid="01d19954"/>
    </style:style>
    <style:style style:name="T1195" style:family="text">
      <style:text-properties officeooo:rsid="01e79066"/>
    </style:style>
    <style:style style:name="T1196" style:family="text">
      <style:text-properties officeooo:rsid="01ea1912"/>
    </style:style>
    <style:style style:name="T1197" style:family="text">
      <style:text-properties officeooo:rsid="01eae672"/>
    </style:style>
    <style:style style:name="T1198" style:family="text">
      <style:text-properties officeooo:rsid="01ec1857"/>
    </style:style>
    <style:style style:name="T1199" style:family="text">
      <style:text-properties officeooo:rsid="01ecd2a8"/>
    </style:style>
    <style:style style:name="T1200" style:family="text">
      <style:text-properties officeooo:rsid="01eeee9e"/>
    </style:style>
    <style:style style:name="T1201" style:family="text">
      <style:text-properties officeooo:rsid="0213b7c7"/>
    </style:style>
    <style:style style:name="T1202" style:family="text">
      <style:text-properties officeooo:rsid="02171fe9"/>
    </style:style>
    <style:style style:name="T1203" style:family="text">
      <style:text-properties officeooo:rsid="021b29ac"/>
    </style:style>
    <style:style style:name="T1204" style:family="text">
      <style:text-properties officeooo:rsid="021b99cb"/>
    </style:style>
    <style:style style:name="T1205" style:family="text">
      <style:text-properties officeooo:rsid="021d365d"/>
    </style:style>
    <style:style style:name="T1206" style:family="text">
      <style:text-properties officeooo:rsid="021df186"/>
    </style:style>
    <style:style style:name="T1207" style:family="text">
      <style:text-properties officeooo:rsid="024dcf76"/>
    </style:style>
    <style:style style:name="T1208" style:family="text">
      <style:text-properties officeooo:rsid="02557507"/>
    </style:style>
    <style:style style:name="T1209" style:family="text">
      <style:text-properties officeooo:rsid="00c4474e" style:font-name-asian="Lucida Sans Unicode1" style:font-name-complex="Arial1"/>
    </style:style>
    <style:style style:name="T1210" style:family="text">
      <style:text-properties officeooo:rsid="009b6e68" style:font-name-asian="Lucida Sans Unicode1" style:font-name-complex="Arial1"/>
    </style:style>
    <style:style style:name="T1211" style:family="text">
      <style:text-properties officeooo:rsid="0255999e" style:font-name-asian="Lucida Sans Unicode1" style:font-name-complex="Arial1"/>
    </style:style>
    <style:style style:name="T1212" style:family="text">
      <style:text-properties officeooo:rsid="0255999e"/>
    </style:style>
    <style:style style:name="T1213" style:family="text">
      <style:text-properties officeooo:rsid="02576130"/>
    </style:style>
    <style:style style:name="T1214" style:family="text">
      <style:text-properties officeooo:rsid="025836d5"/>
    </style:style>
    <style:style style:name="T1215" style:family="text">
      <style:text-properties officeooo:rsid="0258c63f"/>
    </style:style>
    <style:style style:name="T1216" style:family="text">
      <style:text-properties officeooo:rsid="025f6628"/>
    </style:style>
    <style:style style:name="T1217" style:family="text">
      <style:text-properties officeooo:rsid="02609cb5"/>
    </style:style>
    <style:style style:name="T1218" style:family="text">
      <style:text-properties officeooo:rsid="02711e54"/>
    </style:style>
    <style:style style:name="T1219" style:family="text">
      <style:text-properties officeooo:rsid="028294a7"/>
    </style:style>
    <style:style style:name="T1220" style:family="text">
      <style:text-properties officeooo:rsid="0282ad95"/>
    </style:style>
    <style:style style:name="T1221" style:family="text">
      <style:text-properties officeooo:rsid="02843c62"/>
    </style:style>
    <style:style style:name="T1222" style:family="text">
      <style:text-properties officeooo:rsid="0289ca48"/>
    </style:style>
    <style:style style:name="T1223" style:family="text">
      <style:text-properties officeooo:rsid="02919a83"/>
    </style:style>
    <style:style style:name="T1224" style:family="text">
      <style:text-properties officeooo:rsid="02944430"/>
    </style:style>
    <style:style style:name="T1225" style:family="text">
      <style:text-properties officeooo:rsid="029885f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Znak: BR. 0002.2.<text:span text:style-name="T1129">36</text:span>.20<text:span text:style-name="T67">2</text:span><text:span text:style-name="T1129">2</text:span> <text:s text:c="9"/><text:tab/><text:tab/><text:tab/><text:tab/><text:span text:style-name="T69"> <text:s text:c="40"/></text:span></text:p>
      <text:p text:style-name="P75"><text:span text:style-name="T79"><text:s text:c="49"/><text:tab/></text:span><text:span text:style-name="T80">Protokół <text:s text:c="2"/>Nr <text:s text:c="2"/></text:span><text:span text:style-name="T81">X</text:span><text:span text:style-name="T82">X</text:span><text:span text:style-name="T85">X</text:span><text:span text:style-name="T83">V</text:span><text:span text:style-name="T84">I</text:span><text:span text:style-name="T80"> / 20</text:span><text:span text:style-name="T81">2</text:span><text:span text:style-name="T85">2</text:span></text:p>
      <text:p text:style-name="P31">z <text:s/>Sesji <text:s/>Rady <text:s/>Powiatu <text:s/>w <text:s/>Busku <text:s/>- Zdroju</text:p>
      <text:p text:style-name="P31">która <text:s text:c="2"/>odbyła <text:s text:c="2"/>się <text:s text:c="2"/>w <text:s text:c="2"/>dniu <text:s text:c="2"/><text:span text:style-name="T66">30</text:span> <text:s/><text:span text:style-name="T66">czerwca</text:span><text:span text:style-name="T603"> </text:span><text:s/>20<text:span text:style-name="T67">2</text:span><text:span text:style-name="T1129">2</text:span> <text:s/>roku</text:p>
      <text:p text:style-name="P147"><text:span text:style-name="T68"><text:s text:c="2"/></text:span><text:span text:style-name="T2">w <text:s text:c="2"/>sali <text:s text:c="2"/>konferencyjnej <text:s text:c="2"/>Starostwa <text:s text:c="2"/>Powiatowego</text:span></text:p>
      <text:p text:style-name="P136">w <text:s text:c="2"/>Busku <text:s/>- <text:s/>Zdroju</text:p>
      <text:p text:style-name="P33"/>
      <text:h text:style-name="P32" text:outline-level="1">w <text:s/><text:span text:style-name="T604">Sesji</text:span> <text:s/>udział <text:s/>wzięli:</text:h>
      <text:p text:style-name="P76"/>
      <text:list xml:id="list2403247284" text:style-name="WW8Num2">
        <text:list-item>
          <text:p text:style-name="P226"><text:span text:style-name="T605"><text:s text:c="2"/></text:span>Radni <text:s/><text:span text:style-name="T606">Rady </text:span>Powiatu <text:s/>w <text:s/>Busku - Zdroju</text:p>
        </text:list-item>
      </text:list>
      <text:list xml:id="list587448683" text:style-name="WW8Num3">
        <text:list-header>
          <text:p text:style-name="P232"/>
        </text:list-header>
        <text:list-item>
          <text:p text:style-name="P227">oraz</text:p>
        </text:list-item>
        <text:list-item>
          <text:p text:style-name="P228"/>
        </text:list-item>
        <text:list-item>
          <text:p text:style-name="P229"><text:span text:style-name="T1130">- <text:s/></text:span>Dyrektorzy jednostek organizacyjnych powiatu oraz służb, inspekcji i straży<text:span text:style-name="T1131"> </text:span></text:p>
        </text:list-item>
        <text:list-item>
          <text:p text:style-name="P230"><text:span text:style-name="T1130">- <text:s/></text:span>Naczelnicy <text:s/>Wydziałów <text:s/>Starostwa</text:p>
        </text:list-item>
        <text:list-item>
          <text:p text:style-name="P231"><text:span text:style-name="T1130">- <text:s/></text:span>Radca Pr<text:span text:style-name="T1132">awny</text:span><text:span text:style-name="T1133"> </text:span></text:p>
          <text:p text:style-name="P233"><text:span text:style-name="T1130">- <text:s/></text:span>Sekretarz Powiatu </text:p>
        </text:list-item>
        <text:list-item>
          <text:p text:style-name="P234">- <text:s/>Mieszkańcy Powiatu Buskiego</text:p>
        </text:list-item>
      </text:list>
      <text:p text:style-name="P148"/>
      <text:p text:style-name="P149">Porządek obrad: </text:p>
      <text:p text:style-name="P100"/>
      <text:list xml:id="list240584491" text:style-name="WWNum3">
        <text:list-item>
          <text:p text:style-name="P235">Otwarcie Sesji.</text:p>
        </text:list-item>
        <text:list-item>
          <text:p text:style-name="P235">Stwierdzenie quorum.</text:p>
        </text:list-item>
        <text:list-item>
          <text:p text:style-name="P235">Przyjęcie porządku obrad.</text:p>
        </text:list-item>
        <text:list-item>
          <text:p text:style-name="P235">Przyjęcie protokołu z X<text:span text:style-name="T607">X</text:span><text:span text:style-name="T1134">X</text:span>V Sesji Rady Powiatu.</text:p>
        </text:list-item>
        <text:list-item>
          <text:p text:style-name="P235">Sprawozdanie Zarządu <text:s/>Powiatu z działalności za okres pomiędzy sesjami.</text:p>
        </text:list-item>
        <text:list-item>
          <text:p text:style-name="P236">Debata <text:s/>nad <text:s/>Raportem o stanie Powiatu Buskiego <text:s/>za <text:s/>rok <text:s/>20<text:span text:style-name="T607">2</text:span><text:span text:style-name="T1134">1</text:span>. </text:p>
        </text:list-item>
        <text:list-item>
          <text:p text:style-name="P236">Podjęcie uchwały Rady Powiatu w Busku - Zdroju w sprawie udzielenia wotum zaufania dla Zarządu Powiatu w Busku - Zdroju.</text:p>
        </text:list-item>
        <text:list-item>
          <text:p text:style-name="P238">Informacja o stanie mienia Powiatu Buskiego za 20<text:span text:style-name="T607">2</text:span><text:span text:style-name="T1134">1</text:span> rok.</text:p>
        </text:list-item>
        <text:list-item>
          <text:p text:style-name="P239"><text:span text:style-name="T609">Sprawozdanie</text:span><text:span text:style-name="T608"> roczne z wykonania planu finansowego Zespołu Opieki Zdrowotnej w Busku - <text:s text:c="3"/>Zdroju <text:s/>za <text:s/>rok 20</text:span><text:span text:style-name="T619">2</text:span><text:span text:style-name="T629">1</text:span><text:span text:style-name="T608">.</text:span></text:p>
        </text:list-item>
        <text:list-item>
          <text:p text:style-name="P238"><text:span text:style-name="T634">Podjęcie uchwały Rady Powiatu w Busku - Zdroju w sprawie </text:span><text:span text:style-name="T1024">zatwierdzenia sprawozdania finansowego wraz ze sprawozdaniem z wykonania budżetu za <text:s/>20</text:span><text:span text:style-name="T1032">2</text:span><text:span text:style-name="T1033">1</text:span><text:span text:style-name="T1024"> <text:s/>rok.</text:span></text:p>
        </text:list-item>
        <text:list-item>
          <text:p text:style-name="P238"><text:span text:style-name="T634">Podjęcie uchwały Rady Powiatu w Busku - Zdroju w sprawie</text:span><text:span text:style-name="T1083"> </text:span><text:span text:style-name="T1024">absolutorium z tytułu wykonania <text:s/>budżetu za 20</text:span><text:span text:style-name="T1032">2</text:span><text:span text:style-name="T1033">1</text:span><text:span text:style-name="T1024"> rok.</text:span></text:p>
        </text:list-item>
        <text:list-item>
          <text:p text:style-name="P239"><text:span text:style-name="T630">Podjęcie uchwały Rady Powiatu w Busku - Zdroju w sprawie</text:span><text:span text:style-name="T631"> zatwierdzenia sprawozdania finansowego Zespołu Opieki Zdrowotnej w Busku - Zdroju przy ul. Bohaterów </text:span><text:span text:style-name="T632">W</text:span><text:span text:style-name="T631">arszawy 67 za 202</text:span><text:span text:style-name="T633">1</text:span><text:span text:style-name="T631"> ro</text:span><text:span text:style-name="T828">k oraz </text:span><text:span text:style-name="T829">pokrycia ujemnego </text:span><text:span text:style-name="T828">wyniku finansowego za ten okres.</text:span></text:p>
        </text:list-item>
        <text:list-item>
          <text:p text:style-name="P240"><text:span text:style-name="T1115">Podjęcie uchwały Rady Powiatu w Busku </text:span><text:span text:style-name="T1116">-</text:span><text:span text:style-name="T1115"> Zdroju w sprawie zmian w budżecie Powiatu Buskiego w 202</text:span><text:span text:style-name="T1117">2</text:span><text:span text:style-name="T1115"> roku.</text:span></text:p>
        </text:list-item>
        <text:list-item>
          <text:p text:style-name="P241"><text:span text:style-name="T59">Podjęcie uchwały Rady Powiatu w Busku </text:span><text:span text:style-name="T60">-</text:span><text:span text:style-name="T59"> Zdroju w sprawie przeniesień w wydatkach budżetu Powiatu Buskiego w 202</text:span><text:span text:style-name="T61">2</text:span><text:span text:style-name="T59"> roku.</text:span></text:p>
        </text:list-item>
        <text:list-item>
          <text:p text:style-name="P241"><text:soft-page-break/><text:span text:style-name="T910">Podjęcie uchwały Rady Powiatu w Busku </text:span><text:span text:style-name="T911">-</text:span><text:span text:style-name="T910"> Zdroju w sprawie zmiany uchwały nr</text:span><text:span text:style-name="T912"> </text:span><text:span text:style-name="T910">XXXII/345/2022 Rady Powiatu w Busku </text:span><text:span text:style-name="T911">-</text:span><text:span text:style-name="T910"> Zdroju z dnia 21 stycznia 2022 roku w sprawie Wieloletniej Prognozy Finansowej dla Powiatu Buskiego na lata 2022 – 2030.</text:span></text:p>
        </text:list-item>
        <text:list-item>
          <text:p text:style-name="P242"><text:span text:style-name="T900">Podjęcie uchwały Rady Powiatu w Busku </text:span><text:span text:style-name="T901">-</text:span><text:span text:style-name="T900"> Zdroju</text:span><text:span text:style-name="T902"> w sprawie</text:span><text:span text:style-name="T903"> </text:span><text:span text:style-name="T904">ustalenia planu sieci publicznych szkół ponadpodstawowych oraz szkół specjalnych prowadzonych przez Powiat Buski. </text:span></text:p>
        </text:list-item>
        <text:list-item>
          <text:p text:style-name="P242"><text:span text:style-name="T900">Podjęcie uchwały Rady Powiatu w Busku </text:span><text:span text:style-name="T901">-</text:span><text:span text:style-name="T900"> Zdroju</text:span><text:span text:style-name="T902"> w sprawie</text:span><text:span text:style-name="T905"> wyrażenia zgody na wydawanie przez Poradnię Psychologiczno - Pedagogiczną w Busku - Zdroju orzeczeń i opinii dla dzieci i uczniów niesłyszących i słabosłyszących. </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6"> wyrażenia zgody na dokonanie zamiany nieruchomości pomiędzy Powiatem Buskim, a Gminą Solec - Zdrój. </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7"> udzielenia dotacji celowej na dofinansowanie prac przy zabytku dla Parafii Rzymskokatolickiej pw. św. Brata Alberta Chmielowskiego w Busku - Zdroju. </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8"> </text:span><text:span text:style-name="T907">udzielenia dotacji celowej na dofinansowanie prac przy zabytku dla Parafii Rzymskokatolickiej pw. św.</text:span><text:span text:style-name="T908"> Katarzyny Dziewicy i Męczennicy w Piasku Wielkim.</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8"> </text:span><text:span text:style-name="T907">udzielenia dotacji celowej na dofinansowanie prac przy zabytku dla Parafii Rzymskokatolickiej pw. św.</text:span><text:span text:style-name="T908"> Jakuba Starszego w Szczaworyżu. </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9"> </text:span><text:span text:style-name="T907">udzielenia dotacji celowej na dofinansowanie prac przy zabytku dla Parafii Rzymskokatolickiej pw. </text:span><text:span text:style-name="T909">Wniebowzięcia Najświętszej Maryi Panny w Strożyskach. </text:span></text:p>
        </text:list-item>
        <text:list-item>
          <text:p text:style-name="P243"><text:span text:style-name="T900">Podjęcie uchwały Rady Powiatu w Busku </text:span><text:span text:style-name="T901">-</text:span><text:span text:style-name="T900"> Zdroju</text:span><text:span text:style-name="T902"> w sprawie</text:span><text:span text:style-name="T909"> </text:span><text:span text:style-name="T907">udzielenia dotacji celowej na dofinansowanie prac przy zabytku dla Parafii Rzymskokatolickiej pw. </text:span><text:span text:style-name="T909">Wniebowzięcia Najświętszej Maryi Panny w Szańcu.</text:span></text:p>
        </text:list-item>
        <text:list-item>
          <text:p text:style-name="P244"><text:span text:style-name="T812">S</text:span><text:span text:style-name="T811">prawozdanie Starosty</text:span><text:span text:style-name="T813"> Buskiego z działalności Komisji Bezpieczeństwa i Porządku w Bu</text:span><text:span text:style-name="T814">s</text:span><text:span text:style-name="T813">ku - Zdroju za </text:span><text:span text:style-name="T814">rok </text:span><text:span text:style-name="T813">202</text:span><text:span text:style-name="T815">1</text:span><text:span text:style-name="T813">.</text:span></text:p>
        </text:list-item>
        <text:list-item>
          <text:p text:style-name="P235">Sprawy różne i wolne wnioski.</text:p>
        </text:list-item>
        <text:list-item>
          <text:p text:style-name="P237">Zamknięcie Sesji.</text:p>
        </text:list-item>
      </text:list>
      <text:p text:style-name="P138"/>
      <text:p text:style-name="P137"/>
      <text:p text:style-name="P30">Ad. 1</text:p>
      <text:p text:style-name="P87"><text:span text:style-name="T86">Obradom przewodniczył </text:span><text:span text:style-name="T87">Andrzej Gądek</text:span><text:span text:style-name="T86"> <text:s/>- <text:s/></text:span><text:span text:style-name="T87">P</text:span><text:span text:style-name="T86">rzewodniczący Rady Powiatu, który powitał zebranych <text:s text:c="2"/>i <text:s/>o <text:s/>godz. <text:s/></text:span><text:span text:style-name="T88">9</text:span><text:span text:style-name="T94">:</text:span><text:span text:style-name="T89">0</text:span><text:span text:style-name="T94">0</text:span><text:span text:style-name="T90"> </text:span><text:span text:style-name="T86"><text:s text:c="2"/>otworzył <text:s text:c="2"/></text:span><text:span text:style-name="T88">X</text:span><text:span text:style-name="T91">X</text:span><text:span text:style-name="T94">X</text:span><text:span text:style-name="T92">V</text:span><text:span text:style-name="T93">I</text:span><text:span text:style-name="T92"> </text:span><text:span text:style-name="T86"><text:s/>Sesję <text:s/>Rady <text:s text:c="2"/>Powiatu <text:s text:c="2"/>w <text:s text:c="2"/>Busku <text:s/>- <text:s/>Zdroju. </text:span></text:p>
      <text:p text:style-name="P36"/>
      <text:p text:style-name="P44"><text:span text:style-name="T611">P</text:span><text:span text:style-name="T610">rzewodniczący Rady Powiatu </text:span><text:span text:style-name="T612">w Busku - Zdroju </text:span><text:span text:style-name="T611">Andrzej Gądek</text:span><text:span text:style-name="T613">,</text:span><text:span text:style-name="T614"> </text:span><text:span text:style-name="T615">wypełniając</text:span><text:span text:style-name="T616"> obowiązek informacyjny </text:span><text:span text:style-name="T615">wynikający</text:span><text:span text:style-name="T616"> z art. 13 ogólnego </text:span><text:span text:style-name="T615">rozporządzenia</text:span><text:span text:style-name="T616"> <text:s/>o ochronie <text:s/>danych, <text:s/>poinformował, iż:</text:span></text:p>
      <text:list xml:id="list2286234478" text:style-name="L1">
        <text:list-item>
          <text:p text:style-name="P256"><text:span text:style-name="T146">A</text:span><text:span text:style-name="T147">dministratorem danych </text:span><text:span text:style-name="T146">osobowych przetwarzanych podczas obrad </text:span><text:span text:style-name="T148">S</text:span><text:span text:style-name="T146">esji Rady Powiatu <text:line-break/>w Busku - Zdroju </text:span><text:span text:style-name="T147">jest Starosta Buski </text:span><text:span text:style-name="T149"><text:s/></text:span><text:span text:style-name="T147">z </text:span><text:span text:style-name="T149"><text:s/></text:span><text:span text:style-name="T147">siedzibą w Starostwie Powiatowym w Busku - Zdroju.</text:span></text:p>
        </text:list-item>
        <text:list-item>
          <text:p text:style-name="P256"><text:span text:style-name="T147">Sesja </text:span><text:span text:style-name="T150">R</text:span><text:span text:style-name="T147">ady Powiatu w Busku - Zdroju jest jawna, </text:span><text:span text:style-name="T151">a dane osobowe przetwarzane będą w celu realizacji obowiązku </text:span><text:span text:style-name="T152">transmitowan</text:span><text:span text:style-name="T151">ia i rejestracji obrad </text:span><text:span text:style-name="T153">R</text:span><text:span text:style-name="T151">ady Powiatu w Busku - Zdroju za </text:span><text:span text:style-name="T152">pomocą urządzeń rejestrujących obraz i d</text:span><text:span text:style-name="T154">źwięk </text:span><text:span text:style-name="T153">oraz</text:span><text:span text:style-name="T154"> </text:span><text:span text:style-name="T153">ich </text:span><text:span text:style-name="T154">udostępnian</text:span><text:span text:style-name="T153">ia</text:span><text:span text:style-name="T154"> </text:span><text:span text:style-name="T153">na podstawie art.</text:span><text:span text:style-name="T158"> </text:span><text:span text:style-name="T153">15</text:span><text:span text:style-name="T157"> </text:span><text:span text:style-name="T153">ust. 1a <text:s/>ustawy z dnia 5 czerwca 1998 r. o samorządzie powiatowym.</text:span></text:p>
        </text:list-item>
        <text:list-item>
          <text:p text:style-name="P256"><text:soft-page-break/><text:span text:style-name="T155">Obowiązek informacyjny w pozostałym zakresie został zrealizowany poprzez zamieszczenie go na stronie internetowej </text:span><text:span text:style-name="T156">a</text:span><text:span text:style-name="T155">dministratora </text:span><text:span text:style-name="T156">oraz na drzwiach sali, w której odbywają się</text:span><text:span text:style-name="T158"> </text:span><text:span text:style-name="T156">obrady Sesji Rady Powiatu w Busku - Zdroju. </text:span></text:p>
        </text:list-item>
      </text:list>
      <text:p text:style-name="P98"><text:span text:style-name="T159">Ad. </text:span><text:span text:style-name="T160">2</text:span></text:p>
      <text:p text:style-name="P111"><text:span text:style-name="Domyślna_20_czcionka_20_akapitu"><text:span text:style-name="T393">Przewodniczący Rady Powiatu </text:span></text:span><text:span text:style-name="Domyślna_20_czcionka_20_akapitu"><text:span text:style-name="T394"><text:s/></text:span></text:span><text:span text:style-name="Domyślna_20_czcionka_20_akapitu"><text:span text:style-name="T393">Andrzej Gądek oświadczył, że zgodnie z listą obecności aktualnie w posiedzeniu uczestniczy </text:span></text:span><text:span text:style-name="Domyślna_20_czcionka_20_akapitu"><text:span text:style-name="T569">1</text:span></text:span><text:span text:style-name="Domyślna_20_czcionka_20_akapitu"><text:span text:style-name="T570">8</text:span></text:span><text:span text:style-name="Domyślna_20_czcionka_20_akapitu"><text:span text:style-name="T569"> Radnych</text:span></text:span><text:span text:style-name="Domyślna_20_czcionka_20_akapitu"><text:span text:style-name="T571"> (</text:span></text:span><text:span text:style-name="Domyślna_20_czcionka_20_akapitu"><text:span text:style-name="T572">Radn</text:span></text:span><text:span text:style-name="Domyślna_20_czcionka_20_akapitu"><text:span text:style-name="T573">y</text:span></text:span><text:span text:style-name="Domyślna_20_czcionka_20_akapitu"><text:span text:style-name="T572"> </text:span></text:span><text:span text:style-name="Domyślna_20_czcionka_20_akapitu"><text:span text:style-name="T575">Stanisław Lolo</text:span></text:span><text:span text:style-name="Domyślna_20_czcionka_20_akapitu"><text:span text:style-name="T572"> <text:s/>- </text:span></text:span><text:span text:style-name="Domyślna_20_czcionka_20_akapitu"><text:span text:style-name="T571"><text:s/>nieobecn</text:span></text:span><text:span text:style-name="Domyślna_20_czcionka_20_akapitu"><text:span text:style-name="T573">y</text:span></text:span><text:span text:style-name="Domyślna_20_czcionka_20_akapitu"><text:span text:style-name="T571"> usprawiedliwi</text:span></text:span><text:span text:style-name="Domyślna_20_czcionka_20_akapitu"><text:span text:style-name="T574">on</text:span></text:span><text:span text:style-name="Domyślna_20_czcionka_20_akapitu"><text:span text:style-name="T573">y</text:span></text:span><text:span text:style-name="Domyślna_20_czcionka_20_akapitu"><text:span text:style-name="T572">)</text:span></text:span><text:span text:style-name="Domyślna_20_czcionka_20_akapitu"><text:span text:style-name="T569">, c</text:span></text:span><text:span text:style-name="Domyślna_20_czcionka_20_akapitu"><text:span text:style-name="T393">o wobec ustawowego składu Rady Powiatu wynoszącego 19 osób stanowi quorum pozwalające na podejmowanie</text:span></text:span><text:span text:style-name="Domyślna_20_czcionka_20_akapitu"><text:span text:style-name="T395"> </text:span></text:span><text:span text:style-name="Domyślna_20_czcionka_20_akapitu"><text:span text:style-name="T393">prawomocnych </text:span></text:span><text:span text:style-name="Domyślna_20_czcionka_20_akapitu"><text:span text:style-name="T395"><text:s/></text:span></text:span><text:span text:style-name="Domyślna_20_czcionka_20_akapitu"><text:span text:style-name="T393">uchwał <text:s/>oraz decyzji.</text:span></text:span><text:span text:style-name="Domyślna_20_czcionka_20_akapitu"><text:span text:style-name="T396"> Listy obecności Radnych oraz zaproszonych osób stanowią </text:span></text:span><text:span text:style-name="Domyślna_20_czcionka_20_akapitu"><text:span text:style-name="T237">załącznik</text:span></text:span><text:span text:style-name="Domyślna_20_czcionka_20_akapitu"><text:span text:style-name="T238">i</text:span></text:span><text:span text:style-name="Domyślna_20_czcionka_20_akapitu"><text:span text:style-name="T237"> nr 1 i nr 2</text:span></text:span><text:span text:style-name="Domyślna_20_czcionka_20_akapitu"><text:span text:style-name="T396"> do niniejszego protokołu.</text:span></text:span></text:p>
      <text:h text:style-name="P24" text:outline-level="2"/>
      <text:h text:style-name="P24" text:outline-level="2">Ad. 3</text:h>
      <text:p text:style-name="P158"><text:span text:style-name="T4">R</text:span><text:span text:style-name="T3">adny Jan Bartosik</text:span><text:span text:style-name="T10"> zgłosił wniosek formalny o przerwę w obradach do czasu</text:span><text:span text:style-name="T16">,</text:span><text:span text:style-name="T10"> a</text:span><text:span text:style-name="T12">ż</text:span><text:span text:style-name="T10"> Starosta </text:span><text:span text:style-name="T12">Buski J</text:span><text:span text:style-name="T10">erzy Kolarz zło</text:span><text:span text:style-name="T12">ż</text:span><text:span text:style-name="T10">y rezygnacj</text:span><text:span text:style-name="T12">ę</text:span><text:span text:style-name="T10"> z funkcji Starosty Buskiego. Radny odnosi wrażenie, </text:span><text:span text:style-name="T12">ż</text:span><text:span text:style-name="T10">e Starosta zachowuje si</text:span><text:span text:style-name="T12">ę</text:span><text:span text:style-name="T10"> jak osoba nieprzytomna</text:span><text:span text:style-name="T12">, </text:span><text:span text:style-name="T10"><text:s/>nie wie co dzieje si</text:span><text:span text:style-name="T12">ę</text:span><text:span text:style-name="T10"> w podległych jednostkach, przykładem jest tu Zespół O</text:span><text:span text:style-name="T12">p</text:span><text:span text:style-name="T10">ieki Zdrowotnej w Busku - Zdroju. Dyrektor </text:span><text:span text:style-name="T23">ZOZ </text:span><text:span text:style-name="T12">zaciąga</text:span><text:span text:style-name="T10"> milionow</text:span><text:span text:style-name="T12">e</text:span><text:span text:style-name="T10"> po</text:span><text:span text:style-name="T12">życzki,</text:span><text:span text:style-name="T10"> o których </text:span><text:span text:style-name="T12">S</text:span><text:span text:style-name="T10">tarosta </text:span><text:span text:style-name="T12">Buski </text:span><text:span text:style-name="T10">nie wie. </text:span><text:span text:style-name="T17">Radny zwrócił się z pytaniem; </text:span><text:span text:style-name="T62">co nabroił Pan Dyrektor, jak można spojrzeć pracownikom w oczy?</text:span><text:span text:style-name="T17"> </text:span><text:span text:style-name="T14">Szpital Powiatowy </text:span><text:span text:style-name="T16">winien zajmować się </text:span><text:span text:style-name="T17">nie tylko, ale głównie mieszkańcami Powiatu. </text:span><text:span text:style-name="T11"><text:s/></text:span><text:span text:style-name="T14">Radny Jan Bartosik podkreślił, że</text:span><text:span text:style-name="T19"> </text:span><text:span text:style-name="T13">R</text:span><text:span text:style-name="T11">adni założyli</text:span><text:span text:style-name="T23"> sobie</text:span><text:span text:style-name="T11">, </text:span><text:span text:style-name="T13">ż</text:span><text:span text:style-name="T11">e b</text:span><text:span text:style-name="T13">ę</text:span><text:span text:style-name="T11">d</text:span><text:span text:style-name="T23">ą</text:span><text:span text:style-name="T11"> dba</text:span><text:span text:style-name="T14">ć</text:span><text:span text:style-name="T11"> o dobre imi</text:span><text:span text:style-name="T14">ę</text:span><text:span text:style-name="T11"> i </text:span><text:span text:style-name="T13">dobrą </text:span><text:span text:style-name="T11">opini</text:span><text:span text:style-name="T14">ę</text:span><text:span text:style-name="T11"> Szpitala. Przewodnicz</text:span><text:span text:style-name="T15">ący </text:span><text:span text:style-name="T18">R</text:span><text:span text:style-name="T15">ady Powiatu</text:span><text:span text:style-name="T11"> i Starost</text:span><text:span text:style-name="T15">a Buski</text:span><text:span text:style-name="T11"> </text:span><text:span text:style-name="T15">winni mieć ś</text:span><text:span text:style-name="T11">wiadomość, </text:span><text:span text:style-name="T15">ż</text:span><text:span text:style-name="T11">e to</text:span><text:span text:style-name="T13"> </text:span><text:span text:style-name="T15">Oni</text:span><text:span text:style-name="T11"> zrobili krz</text:span><text:span text:style-name="T15">y</text:span><text:span text:style-name="T11">wd</text:span><text:span text:style-name="T15">ę</text:span><text:span text:style-name="T11"> </text:span><text:span text:style-name="T15">D</text:span><text:span text:style-name="T11">yrektorow</text:span><text:span text:style-name="T15">i Zespołu Opieki Zdrowotnej w</text:span><text:span text:style-name="T22"> </text:span><text:span text:style-name="T15">Busku - Zdroju</text:span><text:span text:style-name="T18">. </text:span><text:span text:style-name="T11">Przypom</text:span><text:span text:style-name="T18">n</text:span><text:span text:style-name="T11">iał, że to </text:span><text:span text:style-name="T18">R</text:span><text:span text:style-name="T11">adni </text:span><text:span text:style-name="T13">R</text:span><text:span text:style-name="T11">ady Powiatu </text:span><text:span text:style-name="T20">w Busku - Zdroju </text:span><text:span text:style-name="T11">w sposób pośredni powierzyli Dyrektorowi prowadzenie Szpitala w Busku - Zdroju. </text:span></text:p>
      <text:p text:style-name="P41"/>
      <text:p text:style-name="P159"><text:span text:style-name="T215">Przewodniczący</text:span><text:span text:style-name="T210"> </text:span><text:span text:style-name="T216">R</text:span><text:span text:style-name="T210">ady Powiatu Andrzej G</text:span><text:span text:style-name="T216">ą</text:span><text:span text:style-name="T210">dek </text:span><text:span text:style-name="T216">poddał pod głosowanie wniosek Radnego Jana Bartosika: </text:span><text:span text:style-name="T251">o przerwę w obradach</text:span><text:span text:style-name="T252">.</text:span><text:span text:style-name="T251"> </text:span></text:p>
      <text:p text:style-name="P47"/>
      <text:p text:style-name="P160"><text:span text:style-name="T210">Rozpoczęty proces głosowania został przerwany przez Przewodniczącego </text:span><text:span text:style-name="T217">R</text:span><text:span text:style-name="T210">ady Powiatu Andrzeja G</text:span><text:span text:style-name="T217">ą</text:span><text:span text:style-name="T210">dka na wniosek Radnego Jana Bartosika z uwagi na bł</text:span><text:span text:style-name="T217">ą</text:span><text:span text:style-name="T210">d </text:span><text:span text:style-name="T217">techniczny</text:span><text:span text:style-name="T210"> </text:span><text:span text:style-name="T217">podczas głosowania <text:s/></text:span><text:span text:style-name="T210">i</text:span><text:span text:style-name="T217"> </text:span><text:span text:style-name="T210">niezrozumienie </text:span><text:span text:style-name="T218">wniosk</text:span><text:span text:style-name="T219">u</text:span><text:span text:style-name="T218"> </text:span><text:span text:style-name="T210">przez wszystkich Radnych</text:span><text:span text:style-name="T218">.</text:span><text:span text:style-name="T210"> </text:span></text:p>
      <text:p text:style-name="P42"/>
      <text:p text:style-name="P102"><text:span text:style-name="T220">Ponownie poddany pod głosowanie w</text:span><text:span text:style-name="T211">niosek</text:span><text:span text:style-name="T161">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text:span><text:span text:style-name="T200">odrzucony </text:span><text:span text:style-name="T167">przez Radę Powiatu w</text:span><text:span text:style-name="T196"> </text:span><text:span text:style-name="T167">głosowaniu</text:span><text:span text:style-name="T846">:</text:span><text:span text:style-name="T167"> </text:span></text:p>
      <text:p text:style-name="P127">za - <text:span text:style-name="T1139">2</text:span></text:p>
      <text:p text:style-name="P127">przeciw - <text:span text:style-name="T1139">15</text:span></text:p>
      <text:p text:style-name="P161"><text:span text:style-name="T239"><text:s text:c="63"/>wstrzymał się - </text:span><text:span text:style-name="T241">1</text:span></text:p>
      <text:p text:style-name="P89"/>
      <text:p text:style-name="P164"><text:span text:style-name="T21">Następnie, </text:span><text:span text:style-name="T4">Przewodniczący </text:span><text:span text:style-name="T8">Rady Powiatu Andrzej Gądek, na wniosek Przewodniczącego </text:span><text:span text:style-name="T9">K</text:span><text:span text:style-name="T8">omisji Skarg Wniosków i </text:span><text:span text:style-name="T9">P</text:span><text:span text:style-name="T8">etycji <text:s/></text:span><text:span text:style-name="T9">Piotra Wąsowicza </text:span><text:span text:style-name="T21">- w brzmieniu stanowiącym </text:span><text:span text:style-name="T63">załącznik nr 3</text:span><text:span text:style-name="T21"> do niniejszego protokołu - </text:span><text:span text:style-name="T4">zgłosił wniosek o</text:span><text:span text:style-name="T9"> </text:span><text:span text:style-name="T5">wprowadzenie do porządku obrad </text:span><text:span text:style-name="T6">po </text:span><text:span text:style-name="T31">pkt <text:s/></text:span><text:span text:style-name="T30">2</text:span><text:span text:style-name="T34">3</text:span><text:span text:style-name="T32">, <text:s/></text:span><text:span text:style-name="T31">pkt <text:s/></text:span><text:span text:style-name="T30">2</text:span><text:span text:style-name="T34">4</text:span><text:span text:style-name="T35"> </text:span><text:span text:style-name="T34"><text:s/>i</text:span><text:span text:style-name="T36"> </text:span><text:span text:style-name="T34">pkt <text:s/>25</text:span><text:span text:style-name="T33"> <text:s/></text:span><text:span text:style-name="T38">w</text:span><text:span text:style-name="T37"> </text:span><text:span text:style-name="T7">brzmieniu:</text:span></text:p>
      <text:p text:style-name="P91"/>
      <text:p text:style-name="P25"><text:span text:style-name="T78">pkt </text:span><text:span text:style-name="T70">2</text:span><text:span text:style-name="T77">4</text:span><text:span text:style-name="T71">.</text:span><text:span text:style-name="T72"> </text:span><text:span text:style-name="T617">Podjęcie </text:span><text:span text:style-name="T830">uchwały Rady Powiatu w Busku - Zdroju</text:span><text:span text:style-name="T618"> </text:span><text:span text:style-name="T635">w sprawie</text:span><text:span text:style-name="T636"> </text:span><text:span text:style-name="T637">rozpatrzenia skargi na działalność Zespołu Opieki Zdrowotnej w Busku - Zdroju. </text:span></text:p>
      <text:p text:style-name="P139"/>
      <text:p text:style-name="P26"><text:soft-page-break/><text:span text:style-name="T645">pkt </text:span><text:span text:style-name="T642">2</text:span><text:span text:style-name="T643">5</text:span><text:span text:style-name="T644">.</text:span><text:span text:style-name="T638"> </text:span><text:span text:style-name="T640">Podjęcie uchwały Rady Powiatu w Busku - Zdroju</text:span><text:span text:style-name="T641"> </text:span><text:span text:style-name="T635">w sprawie</text:span><text:span text:style-name="T636"> </text:span><text:span text:style-name="T639">przedłużenia terminu rozpatrzenia skargi </text:span><text:span text:style-name="T637"><text:s/>na działalność </text:span><text:span text:style-name="T639">Dyrektora </text:span><text:span text:style-name="T637">Zespołu Opieki Zdrowotnej w Busku - Zdroju. </text:span></text:p>
      <text:p text:style-name="P27"/>
      <text:p text:style-name="P165"><text:span text:style-name="T839">K</text:span><text:span text:style-name="T838">olejne punkty pozostają bez zmian z zachowaniem ciągłości numeracji, </text:span><text:span text:style-name="T840">tak więc</text:span><text:span text:style-name="T838">: </text:span></text:p>
      <text:p text:style-name="P165"><text:span text:style-name="T838">dotychczasowy pkt </text:span><text:span text:style-name="T841">2</text:span><text:span text:style-name="T843">4</text:span><text:span text:style-name="T838"> otrzyma </text:span><text:span text:style-name="T842">n</text:span><text:span text:style-name="T838">umerację </text:span><text:span text:style-name="T841">2</text:span><text:span text:style-name="T844">6</text:span></text:p>
      <text:p text:style-name="P165"><text:span text:style-name="T838">dotychczasowy pkt </text:span><text:span text:style-name="T841">2</text:span><text:span text:style-name="T844">5</text:span><text:span text:style-name="T838"> otrzyma </text:span><text:span text:style-name="T842">n</text:span><text:span text:style-name="T838">umerację </text:span><text:span text:style-name="T841">2</text:span><text:span text:style-name="T844">7</text:span></text:p>
      <text:p text:style-name="P96"><text:span text:style-name="T845">dotychczasowy pkt </text:span><text:span text:style-name="T841">2</text:span><text:span text:style-name="T844">6</text:span><text:span text:style-name="T845"> otrzyma </text:span><text:span text:style-name="T842">n</text:span><text:span text:style-name="T845">umerację </text:span><text:span text:style-name="T844">28</text:span></text:p>
      <text:p text:style-name="P43"/>
      <text:p text:style-name="P97"><text:span text:style-name="T214">W</text:span><text:span text:style-name="T211">niosek</text:span><text:span text:style-name="T254"> </text:span><text:span text:style-name="T255">o wprowadzenie </text:span><text:span text:style-name="T161">pkt 24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przyjęty przez Radę Powiatu w</text:span><text:span text:style-name="T196"> </text:span><text:span text:style-name="T167">głosowaniu</text:span><text:span text:style-name="T846">:</text:span><text:span text:style-name="T167"> </text:span></text:p>
      <text:p text:style-name="P126">za - <text:span text:style-name="T960">1</text:span><text:span text:style-name="T961">8</text:span></text:p>
      <text:p text:style-name="P126">przeciw - <text:span text:style-name="T962">0</text:span></text:p>
      <text:p text:style-name="P162"><text:span text:style-name="T239"><text:s text:c="63"/>wstrzymał się - </text:span><text:span text:style-name="T240">0</text:span></text:p>
      <text:p text:style-name="P38"/>
      <text:p text:style-name="P103"><text:span text:style-name="T214">W</text:span><text:span text:style-name="T211">niosek</text:span><text:span text:style-name="T254"> </text:span><text:span text:style-name="T255">o wprowadzenie</text:span><text:span text:style-name="T161"> pkt 25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przyjęty przez Radę Powiatu w</text:span><text:span text:style-name="T196"> </text:span><text:span text:style-name="T167">głosowaniu</text:span><text:span text:style-name="T846">:</text:span><text:span text:style-name="T167"> </text:span></text:p>
      <text:p text:style-name="P128">za - <text:span text:style-name="T960">1</text:span><text:span text:style-name="T961">8</text:span></text:p>
      <text:p text:style-name="P128">przeciw - <text:span text:style-name="T962">0</text:span></text:p>
      <text:p text:style-name="P163"><text:span text:style-name="T239"><text:s text:c="63"/>wstrzymał się - </text:span><text:span text:style-name="T240">0</text:span></text:p>
      <text:p text:style-name="P38"/>
      <text:p text:style-name="P162"><text:span text:style-name="T166">Innych wniosków </text:span><text:span text:style-name="T168">w zakresie </text:span><text:span text:style-name="T166">zmian porządku obrad nie zgłoszono.</text:span></text:p>
      <text:p text:style-name="P39"/>
      <text:p text:style-name="P97"><text:span text:style-name="T166">Na wniosek </text:span><text:span text:style-name="T169">P</text:span><text:span text:style-name="T166">rzewodniczącego Rady Powiatu </text:span><text:span text:style-name="T169">Andrzeja</text:span><text:span text:style-name="T170"> </text:span><text:span text:style-name="T169">Gądka</text:span><text:span text:style-name="T166">, porządek </text:span><text:span text:style-name="T171">obrad</text:span><text:span text:style-name="T201"> </text:span><text:span text:style-name="T172">wraz z</text:span><text:span text:style-name="T173"> </text:span><text:span text:style-name="T172">wprowadzon</text:span><text:span text:style-name="T197">ymi</text:span><text:span text:style-name="T172"> </text:span><text:span text:style-name="T198">wyżej </text:span><text:span text:style-name="T173">zmian</text:span><text:span text:style-name="T197">ami</text:span><text:span text:style-name="T172"> </text:span><text:span text:style-name="T166">został przyjęty <text:s/>przez <text:s/>Radę <text:s/>Powiatu <text:s/>w <text:s/>głosowaniu</text:span><text:span text:style-name="T846">:</text:span><text:span text:style-name="T166"> </text:span></text:p>
      <text:p text:style-name="P39"/>
      <text:p text:style-name="P126">za - <text:span text:style-name="T960">1</text:span><text:span text:style-name="T963">8</text:span></text:p>
      <text:p text:style-name="P126">przeciw - <text:span text:style-name="T962">0</text:span></text:p>
      <text:p text:style-name="P166"><text:span text:style-name="T239"><text:s text:c="63"/>wstrzymał się - </text:span><text:span text:style-name="T240">0</text:span></text:p>
      <text:p text:style-name="P45"/>
      <text:h text:style-name="P28" text:outline-level="2">Ad. 4</text:h>
      <text:p text:style-name="P48">Protokół <text:s/>Nr <text:s/><text:span text:style-name="T964">XX</text:span><text:span text:style-name="T1135">X</text:span><text:span text:style-name="T965">V</text:span>/ 20<text:span text:style-name="T964">2</text:span><text:span text:style-name="T1135">2</text:span> <text:span text:style-name="T966">z Sesji Rady Powiatu w Busku - Zdroju <text:s/></text:span>z <text:s/>dnia <text:span text:style-name="T963">2</text:span><text:span text:style-name="T1135">7</text:span><text:span text:style-name="T963"> maja</text:span> 20<text:span text:style-name="T964">2</text:span><text:span text:style-name="T1135">2</text:span> roku <text:span text:style-name="T967"><text:s/></text:span>został <text:s/>przyjęt<text:span text:style-name="T968">y</text:span> <text:s/>przez <text:s/>Radę <text:s/>Powiatu <text:s/>w <text:s/>głosowaniu: <text:s/></text:p>
      <text:p text:style-name="P48"/>
      <text:p text:style-name="P126">za - <text:span text:style-name="T960">1</text:span><text:span text:style-name="T963">8</text:span></text:p>
      <text:p text:style-name="P126">przeciw - 0</text:p>
      <text:p text:style-name="P130"><text:span text:style-name="T608">wstrzymał się - </text:span><text:span text:style-name="T620">0</text:span></text:p>
      <text:h text:style-name="P21" text:outline-level="2">Ad. 5</text:h>
      <text:p text:style-name="P171"><text:span text:style-name="T166">Starosta Buski Jerzy Kolarz w nawiązaniu do uwagi Radnego Jana Bartosika podkreślił, iż zna swoje obowiązki</text:span><text:span text:style-name="T202"> i realizuje je w sposób prawidłowy</text:span><text:span text:style-name="T166">. Pełni</text:span><text:span text:style-name="T202">ą</text:span><text:span text:style-name="T166">c funkcję Starosty Buskiego</text:span><text:span text:style-name="T202"> nigdy nie naraził wizerunku Powiatu Buskiego.</text:span><text:span text:style-name="T204"> Odnosząc się do działań</text:span><text:span text:style-name="T203"> Dyrektora Zespołu Opieki Zdrowotnej w Busku - Zdroju</text:span><text:span text:style-name="T204">, Starosta Buski </text:span><text:span text:style-name="T207">Jerzy Kolarz</text:span><text:span text:style-name="T203"> </text:span><text:span text:style-name="T204">stwierdził, iż w zarz</text:span><text:span text:style-name="T205">ą</text:span><text:span text:style-name="T204">dzaniu </text:span><text:span text:style-name="T205">czy w</text:span><text:span text:style-name="T207"> </text:span><text:span text:style-name="T205">finansach Szpitala <text:s/>nie stało si</text:span><text:span text:style-name="T206">ę</text:span><text:span text:style-name="T205"> nic</text:span><text:span text:style-name="T209">,</text:span><text:span text:style-name="T205"> co mogło</text:span><text:span text:style-name="T209">by</text:span><text:span text:style-name="T205"> skutkować narażeniem Szpitala na jakiekolwiek straty. </text:span></text:p>
      <text:p text:style-name="P40"><text:soft-page-break/></text:p>
      <text:p text:style-name="P98"><text:span text:style-name="T166">Sprawozdanie </text:span><text:span text:style-name="T174"><text:s/></text:span><text:span text:style-name="T166">Zarządu <text:s/>Powiatu <text:s/>za <text:s/>okres <text:s/>międzysesyjny <text:s/>tj. od <text:s/>dnia <text:s/></text:span><text:span text:style-name="T175">2</text:span><text:span text:style-name="T194">7</text:span><text:span text:style-name="T177"> </text:span><text:span text:style-name="T175"><text:s/>ma</text:span><text:span text:style-name="T176">ja</text:span><text:span text:style-name="T175"> </text:span><text:span text:style-name="T178"><text:s/></text:span><text:span text:style-name="T166">20</text:span><text:span text:style-name="T177">2</text:span><text:span text:style-name="T194">2</text:span><text:span text:style-name="T179"> </text:span><text:span text:style-name="T166"><text:s/>roku <text:s/>do </text:span><text:span text:style-name="T180">dnia </text:span><text:span text:style-name="T176">30</text:span><text:span text:style-name="T174"> </text:span><text:span text:style-name="T176">czerwca</text:span><text:span text:style-name="T174"> </text:span><text:span text:style-name="T166">20</text:span><text:span text:style-name="T177">2</text:span><text:span text:style-name="T194">2</text:span><text:span text:style-name="T166"> roku</text:span><text:span text:style-name="T181"> </text:span><text:span text:style-name="T182">przedstawił Przewodniczący Zarządu</text:span><text:span text:style-name="T183"> </text:span><text:span text:style-name="T182">Jerzy Kolarz. </text:span><text:span text:style-name="T184"><text:s/></text:span><text:span text:style-name="T166">W</text:span><text:span text:style-name="T184"> </text:span><text:span text:style-name="T166"><text:s/>okresie</text:span><text:span text:style-name="T195"> tym</text:span><text:span text:style-name="T166"> </text:span><text:span text:style-name="T184"><text:s/></text:span><text:span text:style-name="T166">Zarząd <text:s/>odbył</text:span><text:span text:style-name="T397"> </text:span><text:span text:style-name="T398"><text:s/></text:span><text:span text:style-name="T602">4</text:span><text:span text:style-name="T399"> </text:span><text:span text:style-name="T185"><text:s/></text:span><text:span text:style-name="T166">posiedz</text:span><text:span text:style-name="T186">e</text:span><text:span text:style-name="T199">nia</text:span><text:span text:style-name="T187">. </text:span><text:span text:style-name="T188"><text:s/></text:span></text:p>
      <text:p text:style-name="P172"><text:span text:style-name="T188">W</text:span><text:span text:style-name="T166"> uzupełnieniu <text:s/>do sprawozdania <text:s/>na prośbę Radnego Jana Bartosika, Starosta Buski Jerzy Kolarz przedstawił wstępną informację dotyczącą </text:span><text:span text:style-name="T207">rekrutacji</text:span><text:span text:style-name="T166"> uczniów do szkół prowadzonych przez Powiat Buski. Ostateczne dane w tym zakresie znane będą 1 sierpnia 2022 roku, gdy zakończy się nabór. </text:span><text:span text:style-name="T207">Dane w powyższym zakresie na dzień dzisiejszy są obiecujące. </text:span></text:p>
      <text:p text:style-name="P173"><text:span text:style-name="T207">P</text:span><text:span text:style-name="T166">rzewodniczący Rady Powiatu Andrzej G</text:span><text:span text:style-name="T208">ą</text:span><text:span text:style-name="T166">dek zwrócił uwagę na brak organizacji w roku bieżącym Dożynek Powiatowych, wyrażając jednocześnie nadzieję na </text:span><text:span text:style-name="T208">nawiązanie jeszcze współpracy w tym zakresie z Wójtami, Burmistrzami Gmin z terenu Powiatu Buskiego. </text:span></text:p>
      <text:p text:style-name="P97"><text:span text:style-name="T166">Sprawozdanie <text:s text:c="2"/>z <text:s text:c="2"/>prac <text:s/>Zarządu <text:s/>Powiatu <text:s/></text:span><text:span text:style-name="T270">z <text:s/>działalności </text:span><text:span text:style-name="T166">w okresie <text:s/>międzysesyjnym, <text:s/>stanowi <text:s/></text:span><text:span text:style-name="T233">załącznik <text:s text:c="2"/>nr <text:s text:c="2"/></text:span><text:span text:style-name="T236">4</text:span><text:span text:style-name="T166"> <text:s/>do <text:s text:c="2"/>niniejszego <text:s/>protokołu.</text:span></text:p>
      <text:p text:style-name="P2"/>
      <text:p text:style-name="P3">Przewodniczący Rady Powiatu Andrzej Gądek podziękował za przedstawione sprawozdanie. </text:p>
      <text:p text:style-name="P196"><text:span text:style-name="Domyślna_20_czcionka_20_akapitu"><text:span text:style-name="T64"/></text:span></text:p>
      <text:p text:style-name="P196"><text:span text:style-name="Domyślna_20_czcionka_20_akapitu"><text:span text:style-name="T64">Ad. </text:span></text:span><text:span text:style-name="Domyślna_20_czcionka_20_akapitu"><text:span text:style-name="T65">6</text:span></text:span></text:p>
      <text:p text:style-name="P94"><text:span text:style-name="T913">Przewodniczący Rady Powiatu Andrzej Gądek otworzył </text:span><text:span text:style-name="T914">d</text:span><text:span text:style-name="T915">ebat</text:span><text:span text:style-name="T913">ę</text:span><text:span text:style-name="T915"> nad Raportem o stanie Powiatu Buskiego</text:span><text:span text:style-name="T913"> </text:span><text:span text:style-name="T915"><text:s/></text:span><text:span text:style-name="T916">za</text:span><text:span text:style-name="T917"> </text:span><text:span text:style-name="T916"><text:s/>rok </text:span><text:span text:style-name="T917"><text:s/></text:span><text:span text:style-name="T916">20</text:span><text:span text:style-name="T918">2</text:span><text:span text:style-name="T920">1</text:span><text:span text:style-name="T919">.</text:span></text:p>
      <text:p text:style-name="P122"><text:span text:style-name="T272">R</text:span><text:span text:style-name="T273">aport</text:span><text:span text:style-name="T274"> o stanie Powiatu Buskiego</text:span><text:span text:style-name="T275"> </text:span><text:span text:style-name="T849">za rok 20</text:span><text:span text:style-name="T850">2</text:span><text:span text:style-name="T851">1</text:span><text:span text:style-name="T852"> </text:span><text:span text:style-name="T287">- <text:s/>stanowi</text:span><text:span text:style-name="T288"> </text:span><text:span text:style-name="T272"><text:s/></text:span><text:span text:style-name="T234">załącznik <text:s/>nr <text:s/></text:span><text:span text:style-name="T235">5</text:span><text:span text:style-name="T272"> <text:s/>do <text:s/>niniejszego <text:s/>protokołu</text:span><text:span text:style-name="T276">.</text:span></text:p>
      <text:p text:style-name="P123"><text:span text:style-name="T271">Radny Ludomir Leszczyński</text:span><text:span text:style-name="T277"> zwrócił się z pytaniem odnośnie działalności Referatu Audytu Wewnętrznego</text:span><text:span text:style-name="T278"> w Starostwie Powiatowym w Busku - Zdroju</text:span><text:span text:style-name="T277">. W roku 2021 Referat ten pozyskał pisemne informacje od kierowników jednostek organizacyjnych powiatu dotyczące </text:span><text:span text:style-name="T278">stanu kontroli zarządczej. Radny zwrócił się z pytaniem czy ta kontrola sprawowana przez kierowników jednostek była przedmiotem weryfikacji kontroli na miejscu</text:span><text:span text:style-name="T281"> w jednostce</text:span><text:span text:style-name="T279">, czy były to tylko </text:span><text:span text:style-name="T286">złożone </text:span><text:span text:style-name="T279">pisemne informacje?</text:span></text:p>
      <text:p text:style-name="P8"/>
      <text:p text:style-name="P124"><text:span text:style-name="T271">Starosta Buski Jerzy Kolarz poinformował, iż formy </text:span><text:span text:style-name="T281">kontroli </text:span><text:span text:style-name="T271">w </text:span><text:span text:style-name="T284">powyższym</text:span><text:span text:style-name="T271"> zakresie są różne. Jeżeli kontrola audytowa obejmuje również </text:span><text:span text:style-name="T282">kontrolę zarządczą </text:span><text:span text:style-name="T271">to jest on</text:span><text:span text:style-name="T282">a</text:span><text:span text:style-name="T271"> przedmiotem kontroli</text:span><text:span text:style-name="T283"> w</text:span><text:span text:style-name="T285"> </text:span><text:span text:style-name="T283">danej jednostce</text:span><text:span text:style-name="T271">. </text:span><text:span text:style-name="T280">N</text:span><text:span text:style-name="T271">ale</text:span><text:span text:style-name="T280">ż</text:span><text:span text:style-name="T271">y rozróżnić kontrolę i</text:span><text:span text:style-name="T281"> </text:span><text:span text:style-name="T271">audyt. </text:span><text:span text:style-name="T282">Audyt jest bardziej szczegółowy i dogłębny niż kontrola. </text:span></text:p>
      <text:p text:style-name="P9"/>
      <text:p text:style-name="P10">Radny Ludomir Leszczyński<text:span text:style-name="T1140"> </text:span><text:span text:style-name="T1142">poruszył kwestię</text:span><text:span text:style-name="T1140"> wł</text:span><text:span text:style-name="T1141">ą</text:span><text:span text:style-name="T1140">czenia pracodawców w proces</text:span><text:span text:style-name="T1142"> </text:span><text:span text:style-name="T1140">nauczania. </text:span><text:span text:style-name="T1142">R</text:span><text:span text:style-name="T1140">adny zwrócił si</text:span><text:span text:style-name="T1142">ę</text:span><text:span text:style-name="T1140"> z pytaniem z jakimi pracodawcami był</text:span><text:span text:style-name="T1142">y</text:span><text:span text:style-name="T1140"> podpisan</text:span><text:span text:style-name="T1142">e</text:span><text:span text:style-name="T1140"> umow</text:span><text:span text:style-name="T1142">y</text:span><text:span text:style-name="T1140"> </text:span><text:span text:style-name="T1142">w tym zakresie </text:span><text:span text:style-name="T1140">i gdzie odbywały si</text:span><text:span text:style-name="T1142">ę</text:span><text:span text:style-name="T1140"> </text:span><text:span text:style-name="T1142">zagraniczne </text:span><text:span text:style-name="T1140">praktyki?</text:span></text:p>
      <text:p text:style-name="P11"/>
      <text:p text:style-name="P13">Starosta Buski <text:span text:style-name="T1142">J</text:span>erzy Kolarz <text:span text:style-name="T1142">poinformował, iż w</text:span> ramach praktyk zawodowych <text:span text:style-name="T1142">podpisywane były umowy z pracodawcami lokalnymi, natomiast praktyki zawodowe zagraniczne odbywały się w </text:span><text:span text:style-name="T1143"> takich </text:span><text:span text:style-name="T1207">krajach</text:span><text:span text:style-name="T1143"> jak </text:span><text:span text:style-name="T1142">Wło</text:span><text:span text:style-name="T1143">chy, Wielka Brytania, Hiszpania i Portugalia. </text:span><text:span text:style-name="T1144">Praktyki te cieszą się wielkim zainteresowaniem uczniów i przynoszą wiele korzyści. </text:span></text:p>
      <text:p text:style-name="P12"/>
      <text:p text:style-name="P14"><text:span text:style-name="T969">W związku z tym, że</text:span><text:span text:style-name="T970"> </text:span><text:span text:style-name="T971">nie było</text:span><text:span text:style-name="T972"> </text:span><text:span text:style-name="T973">więcej osób </text:span><text:span text:style-name="T971">chętnych do zabrania głosu, </text:span><text:span text:style-name="T934">P</text:span><text:span text:style-name="T935">rzewodniczący <text:s/>Rady <text:s/>Powiatu </text:span><text:span text:style-name="T936"><text:s/></text:span><text:span text:style-name="T934">Andrzej </text:span><text:span text:style-name="T937"><text:s/></text:span><text:span text:style-name="T934">Gądek</text:span><text:span text:style-name="T938"> </text:span><text:span text:style-name="T937"><text:s/></text:span><text:span text:style-name="T938">zamknął </text:span><text:span text:style-name="T937"><text:s/></text:span><text:span text:style-name="T938">debatę </text:span><text:span text:style-name="T937"><text:s/></text:span><text:span text:style-name="T938">nad </text:span><text:span text:style-name="T937"><text:s/></text:span><text:span text:style-name="T939">Raportem </text:span><text:span text:style-name="T937"><text:s/></text:span><text:span text:style-name="T939">o </text:span><text:span text:style-name="T937"><text:s/></text:span><text:span text:style-name="T939">stanie </text:span><text:span text:style-name="T937"><text:s/></text:span><text:span text:style-name="T939">Powiatu</text:span><text:span text:style-name="T937"> </text:span><text:span text:style-name="T939"><text:s/>Buskiego </text:span><text:span text:style-name="T940">za rok 20</text:span><text:span text:style-name="T941">2</text:span><text:span text:style-name="T943">1</text:span><text:span text:style-name="T942">.</text:span></text:p>
      <text:p text:style-name="P122"><text:soft-page-break/><text:span text:style-name="T289">Ad. </text:span><text:span text:style-name="T290">7</text:span></text:p>
      <text:p text:style-name="P122"><text:span text:style-name="T861">Podjęcie uchwały Rady Powiatu w Busku - Zdroju </text:span><text:span text:style-name="T862">w sprawie</text:span><text:span text:style-name="T863"> udzielenia wotum zaufania dla Zarządu Powiatu w Busku - Zdroju</text:span><text:span text:style-name="T864">.</text:span></text:p>
      <text:p text:style-name="P129"/>
      <text:p text:style-name="P121"><text:span text:style-name="T853">P</text:span><text:span text:style-name="T854">rzewodniczący <text:s/>Rady <text:s/>Powiatu </text:span><text:span text:style-name="T855"><text:s/></text:span><text:span text:style-name="T853">Andrzej Gądek</text:span><text:span text:style-name="T856"> otworzył dyskusję nad projektem uchwały.</text:span></text:p>
      <text:p text:style-name="P35"/>
      <text:p text:style-name="P121"><text:span text:style-name="T256">W związku z tym, że</text:span><text:span text:style-name="T257"> </text:span><text:span text:style-name="T256">Radni nie zabierali głosu, </text:span><text:span text:style-name="T258">P</text:span><text:span text:style-name="T256">rzewodniczący Rady poddał projekt<text:line-break/>uchwały</text:span><text:span text:style-name="T259"> </text:span><text:span text:style-name="T260"><text:s/></text:span><text:span text:style-name="T256">pod <text:s/>głosowanie.</text:span></text:p>
      <text:list xml:id="list3200636517" text:style-name="WW8Num15">
        <text:list-header>
          <text:p text:style-name="P198"><text:span text:style-name="T831"><text:s text:c="2"/></text:span><text:span text:style-name="T832"><text:s/></text:span><text:span text:style-name="T833"><text:s text:c="2"/></text:span><text:span text:style-name="T834">Uchwała <text:s/>została <text:s/>przyjęta <text:s text:c="2"/>przez <text:s/>Radę <text:s/>Powiatu w <text:s/>głosowaniu:</text:span><text:span text:style-name="T948"> <text:s text:c="33"/></text:span></text:p>
          <text:p text:style-name="P218"><text:span text:style-name="T865">za - </text:span><text:span text:style-name="T866">14</text:span></text:p>
          <text:p text:style-name="P219">przeciw - <text:span text:style-name="T1145">3</text:span></text:p>
          <text:p text:style-name="P198"><text:span text:style-name="T974"><text:s text:c="75"/></text:span><text:span text:style-name="T975">wstrzymał się </text:span><text:span text:style-name="T976">-</text:span><text:span text:style-name="T975"> </text:span><text:span text:style-name="T978">1</text:span><text:span text:style-name="T948"> <text:s text:c="4"/></text:span></text:p>
        </text:list-header>
      </text:list>
      <text:p text:style-name="P131"/>
      <text:p text:style-name="P92"><text:span text:style-name="Domyślna_20_czcionka_20_akapitu"><text:span text:style-name="T647">Uchwała <text:s text:c="2"/></text:span></text:span><text:span text:style-name="Domyślna_20_czcionka_20_akapitu"><text:span text:style-name="T648">Nr <text:s/>XXXVI / 369 / 2022</text:span></text:span><text:span text:style-name="Domyślna_20_czcionka_20_akapitu"><text:span text:style-name="T647"> <text:s/>Rady <text:s/>Powiatu <text:s/>w <text:s/>Busku <text:s/>- <text:s/>Zdroju <text:s/>z <text:s/>dnia <text:s/>30 czerwca 2022 roku <text:s/>w <text:s/>sprawie</text:span></text:span><text:span text:style-name="T646"> udzielenia wotum zaufania dla Zarządu Powiatu w Busku - Zdroju</text:span><text:span text:style-name="T921"> </text:span><text:span text:style-name="T922">- <text:s/></text:span><text:span text:style-name="T95">stanowi <text:s/></text:span><text:span text:style-name="T115">załącznik <text:s/>nr <text:s/></text:span><text:span text:style-name="T116">6</text:span><text:span text:style-name="T115"> </text:span><text:span text:style-name="T95"><text:s/>do <text:s/>niniejszego <text:s/>protokołu</text:span><text:span text:style-name="T922">.</text:span></text:p>
      <text:p text:style-name="P22"/>
      <text:p text:style-name="P19">Ad. <text:span text:style-name="T1015">8</text:span></text:p>
      <text:p text:style-name="P15"><text:span text:style-name="T73">Informacja o stanie mienia Powiatu Buskiego za 20</text:span><text:span text:style-name="T74">2</text:span><text:span text:style-name="T76">1</text:span><text:span text:style-name="T73"> rok</text:span><text:span text:style-name="T75"> </text:span><text:span text:style-name="T1016"><text:s/></text:span><text:span text:style-name="T944">-</text:span><text:span text:style-name="T945"> </text:span><text:span text:style-name="T944"><text:s/></text:span><text:span text:style-name="T946">w brzmieniu stanowiącym <text:s/></text:span><text:span text:style-name="T949">załącznik</text:span><text:span text:style-name="T950"> <text:s/>nr <text:s/></text:span><text:span text:style-name="T953">7</text:span><text:span text:style-name="T951"> </text:span><text:span text:style-name="T952"><text:s/></text:span><text:span text:style-name="T946">do <text:s/>niniejszego protokołu został</text:span><text:span text:style-name="T945">a</text:span><text:span text:style-name="T946"> </text:span><text:span text:style-name="T947">przyjęt</text:span><text:span text:style-name="T945">a</text:span><text:span text:style-name="T947"> </text:span><text:span text:style-name="T946"><text:s/>przez Rad</text:span><text:span text:style-name="T947">ę</text:span><text:span text:style-name="T946"> <text:s/>Powiatu <text:s/></text:span><text:span text:style-name="T947">do <text:s/>wiadomości</text:span><text:span text:style-name="T946">. </text:span></text:p>
      <text:p text:style-name="P23"/>
      <text:p text:style-name="P121"><text:span text:style-name="T291">Ad. </text:span><text:span text:style-name="T292">9</text:span></text:p>
      <text:p text:style-name="P125"><text:span text:style-name="T294">Radny Grzegorz Jankowski</text:span><text:span text:style-name="T298"> odnosząc się do Sprawozdania rocznego z wykonania planu finansowego Zespołu Opieki Zdrowotnej w Busku - Zdroju <text:s/>za <text:s/>rok 20</text:span><text:span text:style-name="T295">2</text:span><text:span text:style-name="T297">1</text:span><text:span text:style-name="T298"> i jednocześnie do projektu uchwały </text:span><text:span text:style-name="T305">w tym zakresie</text:span><text:span text:style-name="T298">, poinformował, iż </text:span><text:span text:style-name="T299">po </text:span><text:span text:style-name="T298">dokona</text:span><text:span text:style-name="T299">niu</text:span><text:span text:style-name="T298"> dogłębnej analizy w/w dokumentów</text:span><text:span text:style-name="T299">, chciałby zadać pytania skierowane do Zarządu Powiatu, do Starosty Buskiego i Dyrektora Zespołu Opieki Zdrowotnej w Busku - Zdroju. </text:span><text:span text:style-name="T306">Projekt u</text:span><text:span text:style-name="T299">chwał</text:span><text:span text:style-name="T306">y</text:span><text:span text:style-name="T299"> w przedstawionym brzmieniu powin</text:span><text:span text:style-name="T307">ien </text:span><text:span text:style-name="T299"><text:s/>zostać odrzucon</text:span><text:span text:style-name="T307">y</text:span><text:span text:style-name="T299"> lub uzupełnion</text:span><text:span text:style-name="T307">y</text:span><text:span text:style-name="T299"> o § 2, który bardzo ogólnikowo traktuje sprawę straty za miniony rok w kwocie ponad 4,5 ml</text:span><text:span text:style-name="T306">n</text:span><text:span text:style-name="T299"> zł. <text:s/>Oznacza t</text:span><text:span text:style-name="T306">o</text:span><text:span text:style-name="T299">, że powstała strata w wysokości 4,5 mln zł zostani</text:span><text:span text:style-name="T306">e</text:span><text:span text:style-name="T299"> pokryta we własnym zakresie,</text:span><text:span text:style-name="T307"> skoro</text:span><text:span text:style-name="T299"> jak wynika ze sprawozdania finansowego zobowiązania finansowe </text:span><text:span text:style-name="T306">S</text:span><text:span text:style-name="T299">zpitala z ró</text:span><text:span text:style-name="T306">ż</text:span><text:span text:style-name="T299">nych t</text:span><text:span text:style-name="T306">y</text:span><text:span text:style-name="T299">tułów s</text:span><text:span text:style-name="T306">ą</text:span><text:span text:style-name="T299"> ju</text:span><text:span text:style-name="T306">ż</text:span><text:span text:style-name="T300"> regulowane z zaciągniętych wcześniej kredyt</text:span><text:span text:style-name="T306">ó</text:span><text:span text:style-name="T300">w. Powstało zjawisko</text:span><text:span text:style-name="T307">,</text:span><text:span text:style-name="T300"> w którym zobowiązania finansowe regulowane s</text:span><text:span text:style-name="T307">ą</text:span><text:span text:style-name="T300"> za pomocą zaciąganego kredytu czyli nowymi drogimi zobowiązaniami finansowymi</text:span><text:span text:style-name="T336">,</text:span><text:span text:style-name="T300"> </text:span><text:span text:style-name="T336">a</text:span><text:span text:style-name="T300"> taka polityka finansowa może doprowadzić do upadłości firmy lub prywatyzacji.</text:span><text:span text:style-name="T307"> </text:span><text:span text:style-name="T300">Nie trzeba</text:span><text:span text:style-name="T307"> </text:span><text:span text:style-name="T300">tłumaczyć, że ka</text:span><text:span text:style-name="T307">ż</text:span><text:span text:style-name="T300">dy k</text:span><text:span text:style-name="T307">redyt </text:span><text:span text:style-name="T300">z</text:span><text:span text:style-name="T319"> </text:span><text:span text:style-name="T300">banku</text:span><text:span text:style-name="T307">,</text:span><text:span text:style-name="T300"> a</text:span><text:span text:style-name="T319"> </text:span><text:span text:style-name="T300">tym bardziej pożyczka z firmy pożyczkowej znacznie podrażają koszty działalnoś</text:span><text:span text:style-name="T308">ci</text:span><text:span text:style-name="T300"> firmy o</text:span><text:span text:style-name="T319"> </text:span><text:span text:style-name="T300">koszty kredytowe</text:span><text:span text:style-name="T308">,</text:span><text:span text:style-name="T300"> odsetki, prowizje, opłaty i ubezpieczeni</text:span><text:span text:style-name="T308">a</text:span><text:span text:style-name="T300">. Z przedstawionego sprawozdania jasno wynika, że: Fundusz własny ogó</text:span><text:span text:style-name="T308">ł</text:span><text:span text:style-name="T300">em badanej jednostki <text:s/>na dzień 31.12.2021 roku </text:span><text:span text:style-name="T308">jest </text:span><text:span text:style-name="T300">ujemny i wynosi minus 6 552 190,34 zł. Radny zwrócił si</text:span><text:span text:style-name="T308">ę</text:span><text:span text:style-name="T300"> z pytaniem jakie to rodzi konsekwencje dla Szpitala w Busku - Zdroju?</text:span><text:span text:style-name="T308"> </text:span><text:span text:style-name="T300">Nierozliczone straty netto ł</text:span><text:span text:style-name="T308">ą</text:span><text:span text:style-name="T300">cznie ze stratą za 2021 rok na dzień 31.12.2021 roku wynoszą 22 422 956</text:span><text:span text:style-name="T308">,</text:span><text:span text:style-name="T300"> 88 zł. Radny zwrócił się z pytaniem </text:span><text:span text:style-name="T309">do </text:span><text:span text:style-name="T300">Dyrektor</text:span><text:span text:style-name="T309">a</text:span><text:span text:style-name="T319"> ZOZ</text:span><text:span text:style-name="T309">, Starosty</text:span><text:span text:style-name="T319"> Buskiego</text:span><text:span text:style-name="T309">, Zarządu Powiatu</text:span><text:span text:style-name="T300"> </text:span><text:span text:style-name="T319">- </text:span><text:span text:style-name="T309">co zamierzamy z tym zrobić?</text:span><text:span text:style-name="T308"> </text:span><text:span text:style-name="T300">Do dnia badania sprawozdania nie rozliczone </text:span><text:span text:style-name="T309">były</text:span><text:span text:style-name="T300"> zobowiązania z tytułu dostaw i usług na kwotę 3 813 223,04 zł</text:span><text:span text:style-name="T319">,</text:span><text:span text:style-name="T300"> widniej</text:span><text:span text:style-name="T309">ą</text:span><text:span text:style-name="T300">ce w</text:span><text:span text:style-name="T309"> </text:span><text:span text:style-name="T300">bilansie na dzień 31.12.2021 roku</text:span><text:span text:style-name="T309">.</text:span><text:span text:style-name="T300"> </text:span><text:span text:style-name="T309">R</text:span><text:span text:style-name="T300">adny po raz kolejny zwraca si</text:span><text:span text:style-name="T309">ę</text:span><text:span text:style-name="T300"> z pytaniem co spowodowało ten zat</text:span><text:span text:style-name="T309">or</text:span><text:span text:style-name="T300"> płatniczy i czy nie nale</text:span><text:span text:style-name="T309">ż</text:span><text:span text:style-name="T300">y się obawiać wizyty komornika, gdyż zobowiązania s</text:span><text:span text:style-name="T310">ą</text:span><text:span text:style-name="T300"> przeterminowane. Przytoczone fakty świadczą o dużej niepewności co do dalszej działalności </text:span><text:soft-page-break/><text:span text:style-name="T300">Szpitala w dalszych okresach.</text:span><text:span text:style-name="T301"> </text:span><text:span text:style-name="T310">T</text:span><text:span text:style-name="T301">akie same</text:span><text:span text:style-name="T310"> </text:span><text:span text:style-name="T301">obawy wyraża Biegły Rewident w swojej opinii z dnia 25.05.2022 roku przedstawionej na stronie 3 i 4. Jak w takiej sytuacji Szpital poradzi sobie z</text:span><text:span text:style-name="T319"> </text:span><text:span text:style-name="T301">pokryciem straty za miniony rok? Po wnikliwej analizie b</text:span><text:span text:style-name="T310">i</text:span><text:span text:style-name="T301">lansu Szpitala w Busku -</text:span><text:span text:style-name="T319"> </text:span><text:span text:style-name="T301">Zdroju i</text:span><text:span text:style-name="T310"> </text:span><text:span text:style-name="T301">zał</text:span><text:span text:style-name="T310">ą</text:span><text:span text:style-name="T301">czników <text:s/>nasuwają si</text:span><text:span text:style-name="T310">ę</text:span><text:span text:style-name="T301"> pytania do Zarządu Powiatu, </text:span><text:span text:style-name="T310">R</text:span><text:span text:style-name="T301">ady Społecznej działaj</text:span><text:span text:style-name="T310">ą</text:span><text:span text:style-name="T301">cej przy ZOZ, do Dyrektora Szpitala i Starosty Buskiego - </text:span><text:span text:style-name="T310">c</text:span><text:span text:style-name="T301">zy dostrzegają już istniejące poważne zagrożenie dalszego funkcjonowania Szpitala w obecnym stanie jego finansów a w sumie i kształcie prowadzonej działalności? </text:span><text:span text:style-name="T311">R</text:span><text:span text:style-name="T301">adny Grzegorz </text:span><text:span text:style-name="T311">J</text:span><text:span text:style-name="T301">a</text:span><text:span text:style-name="T311">n</text:span><text:span text:style-name="T301">kowski chciałby</text:span><text:span text:style-name="T337">,</text:span><text:span text:style-name="T301"> aby </text:span><text:span text:style-name="T311">wszyscy R</text:span><text:span text:style-name="T301">adni otrzymali <text:s/>rzetelną i merytoryczn</text:span><text:span text:style-name="T311">ą</text:span><text:span text:style-name="T301"> odpowiedź</text:span><text:span text:style-name="T311"> w tym temacie</text:span><text:span text:style-name="T301">. <text:s/>Czy poddany został analizie rachunek zysków i</text:span><text:span text:style-name="T311"> </text:span><text:span text:style-name="T301">strat (zał</text:span><text:span text:style-name="T323">.</text:span><text:span text:style-name="T301"> 3) i jakie s</text:span><text:span text:style-name="T311">ą</text:span><text:span text:style-name="T301"> wnioski z tej analizy? Czy analizie poddany został - podział zobowiązań według okresów płatnośc</text:span><text:span text:style-name="T311">i</text:span><text:span text:style-name="T301"> (str.</text:span><text:span text:style-name="T311"> </text:span><text:span text:style-name="T301">4, zał</text:span><text:span text:style-name="T320">.</text:span><text:span text:style-name="T301"> 6</text:span><text:span text:style-name="T311">)</text:span><text:span text:style-name="T301"> oraz zobowiązania z tytułu kredytów i po</text:span><text:span text:style-name="T311">ż</text:span><text:span text:style-name="T301">yczek </text:span><text:span text:style-name="T311">- </text:span><text:span text:style-name="T301">z tabel wynika, że po</text:span><text:span text:style-name="T311">ż</text:span><text:span text:style-name="T301">yczki i kredyty stanowią kwotę ponad 18 mln zł. Czy taką kwotę zadłużenia kredytowego i pożyczkowego Szpital wytrzyma i czy obecna kondycja finansowa gwarantuje</text:span><text:span text:style-name="T302"> terminową spłatę zadłużenia</text:span><text:span text:style-name="T311">,</text:span><text:span text:style-name="T302"> skoro Szpital ju</text:span><text:span text:style-name="T311">ż</text:span><text:span text:style-name="T302"> posiada na dzień bilansu zobowiązania przeterminowane </text:span><text:span text:style-name="T311">w </text:span><text:span text:style-name="T302">kwocie około 4 mln zł. Szpital w minionym roku już zaciągnął kredyt na zapłatę za dostawy towarów i usług. Radny chciałby otrzymać odpowied</text:span><text:span text:style-name="T312">ź</text:span><text:span text:style-name="T302"> na pytanie - ile Szpital zapłacił w minionym roku za obsługę wszystkich kredytów, po</text:span><text:span text:style-name="T312">ż</text:span><text:span text:style-name="T302">yczek, szczególnie chodzi o raty kapitałowe, odsetki, prowizje itp. Jaką cz</text:span><text:span text:style-name="T324">ę</text:span><text:span text:style-name="T302">ść dochodów Szpitala zabierają banki i parabanki? </text:span><text:span text:style-name="T312">R</text:span><text:span text:style-name="T302">ad</text:span><text:span text:style-name="T320">n</text:span><text:span text:style-name="T302">y zwrócił si</text:span><text:span text:style-name="T312">ę</text:span><text:span text:style-name="T302"> z pytaniem gdzie jest nadzór </text:span><text:span text:style-name="T312">ze strony </text:span><text:span text:style-name="T302">Starosty Buskiego nad Szpitalem? <text:s/>Po zapoznaniu si</text:span><text:span text:style-name="T312">ę</text:span><text:span text:style-name="T302"> ze sprawozdaniem finansowy</text:span><text:span text:style-name="T312">m</text:span><text:span text:style-name="T302">, według o</text:span><text:span text:style-name="T324">ceny</text:span><text:span text:style-name="T302"> </text:span><text:span text:style-name="T312">R</text:span><text:span text:style-name="T302">adnego istnieje potrzeba opracowania planu naprawczego finansów dla </text:span><text:span text:style-name="T312">S</text:span><text:span text:style-name="T302">zpitala w Busku - Zdroju według obowiązujących standardów. <text:s/></text:span><text:span text:style-name="T312">T</text:span><text:span text:style-name="T302">aki plan powinien stanowić zał</text:span><text:span text:style-name="T304">ą</text:span><text:span text:style-name="T302">cznik do dziś </text:span><text:span text:style-name="T320">podejmowanej</text:span><text:span text:style-name="T302"> uchwały. <text:s/></text:span><text:span text:style-name="T312">R</text:span><text:span text:style-name="T302">adny zastanawia si</text:span><text:span text:style-name="T313">ę</text:span><text:span text:style-name="T302"> czy nie zachodzi potrzeba przeprowadzenia audytu finansów Szpitala i jego gospodarki środkami pieniężnymi w celu uzyskania jednoznacznej odpowiedzi na postawione pytanie czy dalsze funkcjonowanie Szpitala w obecnych warunkach </text:span><text:span text:style-name="T313">nie </text:span><text:span text:style-name="T302">jest zagrożone</text:span><text:span text:style-name="T313">?</text:span><text:span text:style-name="T302"> <text:s/></text:span><text:span text:style-name="T313">J</text:span><text:span text:style-name="T302">eszcze nie tak dawno Starosta Buski </text:span><text:span text:style-name="T303">informował </text:span><text:span text:style-name="T313">R</text:span><text:span text:style-name="T303">adnyc</text:span><text:span text:style-name="T313">h</text:span><text:span text:style-name="T303">, </text:span><text:span text:style-name="T313">ż</text:span><text:span text:style-name="T303">e być może Szpital zakończy rok na małym plusie. Rad</text:span><text:span text:style-name="T370">n</text:span><text:span text:style-name="T303">y zwrócił się </text:span><text:span text:style-name="T313"><text:s/>z </text:span><text:span text:style-name="T303">pytaniem dlaczego Radnych świadomie <text:s/>wprowadzano w błąd</text:span><text:span text:style-name="T313">?</text:span><text:span text:style-name="T303"> </text:span><text:span text:style-name="T313">C</text:span><text:span text:style-name="T303">zy to miało na celu ukrycie </text:span><text:span text:style-name="T314">narastających </text:span><text:span text:style-name="T303">długów? </text:span><text:span text:style-name="T313">R</text:span><text:span text:style-name="T303">adny rozumie, że uchwała w sprawie sprawozdania finansowego musi być zatwierdzona na dzisiejszej </text:span><text:span text:style-name="T313">S</text:span><text:span text:style-name="T303">esji, bo tak stanowi</text:span><text:span text:style-name="T314">ą przepisy</text:span><text:span text:style-name="T303">, </text:span><text:span text:style-name="T315">ale czy nie można było wcześniej zwołać Sesji</text:span><text:span text:style-name="T316"> Rady Powiatu, aby móc spokojnie przedyskutować sprawy finansów </text:span><text:span text:style-name="T317"><text:s/></text:span><text:span text:style-name="T316">Szpitala? Sesja Rady Powiatu zwołana jest na ostatni dzień zatwierdzenia sprawozdania. </text:span></text:p>
      <text:p text:style-name="P151"><text:span text:style-name="T304">Radny Grzegorz Jankowski </text:span><text:span text:style-name="T317">poinformował, iż </text:span><text:span text:style-name="T325">w najbliższym czasie </text:span><text:span text:style-name="T317">złoży wniosek formalny, aby odbyło się posiedzenie Rady Powiatu poświęcone tylko i wyłącznie </text:span><text:span text:style-name="T321">sprawom</text:span><text:span text:style-name="T318"> Szpitala w Busku - Zdroju. </text:span><text:span text:style-name="T321">R</text:span><text:span text:style-name="T318">adny nie chce nikogo obwiniać, ale w </text:span><text:span text:style-name="T321">Jego </text:span><text:span text:style-name="T318">odczuciu zaczyna si</text:span><text:span text:style-name="T321">ę</text:span><text:span text:style-name="T318"> </text:span><text:span text:style-name="T321">dziać</text:span><text:span text:style-name="T318"> bardzo źle. Rad</text:span><text:span text:style-name="T321">n</text:span><text:span text:style-name="T318">i byli przekonywani, że wszystko idzie w dobrym kierunku, że wszystko jest płynne</text:span><text:span text:style-name="T321">, ale niestety tak nie jest.</text:span><text:span text:style-name="T318"> S</text:span><text:span text:style-name="T321">ą</text:span><text:span text:style-name="T318"> nieprzemyślane ze strony Zarządu Powiatu posunięcia jak na przykład sprzedanie budynku </text:span><text:span text:style-name="T321">po </text:span><text:span text:style-name="T318">byłej szko</text:span><text:span text:style-name="T321">le</text:span><text:span text:style-name="T318"> budowlan</text:span><text:span text:style-name="T322">ce. Obecnie trzeba płacić czynsz, a</text:span><text:span text:style-name="T318"> mogłyby być oszczędności w</text:span><text:span text:style-name="T325"> </text:span><text:span text:style-name="T318">tym zakresie</text:span><text:span text:style-name="T322">, co pozwoliłoby <text:s/>uniknąć </text:span><text:span text:style-name="T318"><text:s/>sytuacji zmiany warunków pracy i płacy pracowników Szpitala. </text:span></text:p>
      <text:p text:style-name="P54"/>
      <text:list xml:id="list728725301" text:style-name="Numbering_20_ABC">
        <text:list-header>
          <text:p text:style-name="P245"><text:span text:style-name="T546">Starosta Buski Jerzy Kolarz odn</text:span><text:span text:style-name="T547">osząc się do powyższej wypowiedzi, poinformował, iż Zarząd Powiatu</text:span><text:span text:style-name="T546"> cały czas obserwuje to co dzieje si</text:span><text:span text:style-name="T547">ę</text:span><text:span text:style-name="T546"> w Szpitalu</text:span><text:span text:style-name="T547"> w Busku - Zdroju. Na posiedzeniach Zarządu Powiatu sprawy te są dyskutowane</text:span><text:span text:style-name="T548">. Trudna sytuacja dotyczy szpitali w całej Polsce</text:span><text:span text:style-name="T549">, bez względu na to czy są to szpitale powiatowe, marszałkowskie czy kliniki zarządzane przez Ministra Zdrowia. </text:span><text:span text:style-name="T550">Niestety</text:span><text:span text:style-name="T556">,</text:span><text:span text:style-name="T550"> fala zadłuż</text:span><text:span text:style-name="T551">ania się szpitali</text:span><text:span text:style-name="T550"> rośnie</text:span><text:span text:style-name="T551">. Jest to skutkiem złego finansowania ze strony Narodowego Funduszu Zdrowia</text:span><text:span text:style-name="T556">, w tym</text:span><text:span text:style-name="T554"> nisk</text:span><text:span text:style-name="T555">iej</text:span><text:span text:style-name="T554"> wycen</text:span><text:span text:style-name="T555">y</text:span><text:span text:style-name="T554"> procedur</text:span><text:span text:style-name="T557">, nieterminowych wpływów.</text:span><text:span text:style-name="T551"> Starosta Buski wskazał, iż Narodowy Fundusz Zdrowia</text:span><text:span text:style-name="T552"> </text:span><text:span text:style-name="T553">z</text:span><text:span text:style-name="T434">a rok 2021</text:span><text:span text:style-name="T439"> </text:span><text:span text:style-name="T435">zaoszczędził </text:span><text:span text:style-name="T436">środki finansowe rzędu 9 miliardów złotych</text:span><text:span text:style-name="T441">, a</text:span><text:span text:style-name="T437"> </text:span><text:span text:style-name="T441">ś</text:span><text:span text:style-name="T437">rodki te powinny</text:span><text:span text:style-name="T438"> </text:span><text:span text:style-name="T437">trafić </text:span><text:span text:style-name="T438">do Szpitali</text:span><text:span text:style-name="T439">. </text:span><text:span text:style-name="T440">Również pandemia COVID-19</text:span><text:span text:style-name="T441"> </text:span><text:soft-page-break/><text:span text:style-name="T441">miała negatywny wpływ na finanse szpitali</text:span><text:span text:style-name="T442"> i powodowała ich zadłużanie.</text:span><text:span text:style-name="T705"> </text:span><text:span text:style-name="T719">Tam gdzie jest to możliwe </text:span><text:span text:style-name="T718">Powiat </text:span><text:span text:style-name="T719">wspiera finansowo Szpital w Busku - Z</text:span><text:span text:style-name="T721">droju </text:span><text:span text:style-name="T705">na realizacj</text:span><text:span text:style-name="T706">ę</text:span><text:span text:style-name="T705"> poszczególnych zadań</text:span><text:span text:style-name="T724">,</text:span><text:span text:style-name="T705"> bądź </text:span><text:span text:style-name="T706">też pośre</text:span><text:span text:style-name="T721">d</text:span><text:span text:style-name="T706">nio aplikuj</text:span><text:span text:style-name="T721">e o środki finansowe </text:span><text:span text:style-name="T722">z </text:span><text:span text:style-name="T706"><text:s/>ró</text:span><text:span text:style-name="T721">ż</text:span><text:span text:style-name="T706">nych </text:span><text:span text:style-name="T721"><text:s/></text:span><text:span text:style-name="T706">projektów. <text:s/></text:span><text:span text:style-name="T720">Odnosząc się do uwagi Radnego, Starosta Buski </text:span><text:span text:style-name="T722">wyjaśnił, iż </text:span><text:span text:style-name="T723">uchwała </text:span><text:span text:style-name="T771">Rady Powiatu w Busku - Zdroju w sprawie</text:span><text:span text:style-name="T772"> zatwierdzenia sprawozdania finansowego Zespołu Opieki Zdrowotnej w Busku - Zdroju przy ul.</text:span><text:span text:style-name="T783"> </text:span><text:span text:style-name="T772">Bohaterów </text:span><text:span text:style-name="T773">W</text:span><text:span text:style-name="T772">arszawy 67 za 202</text:span><text:span text:style-name="T774">1</text:span><text:span text:style-name="T772"> rok oraz </text:span><text:span text:style-name="T775">pokrycia ujemnego </text:span><text:span text:style-name="T772">wyniku finansowego za ten okres</text:span><text:span text:style-name="T771">, przygotowana została zgodnie z</text:span><text:span text:style-name="T783"> </text:span><text:span text:style-name="T771">obowiązującą konstrukcją prawną. </text:span><text:span text:style-name="T776"><text:s/>Starosta Buski raz jeszcze podkreślił, iż Zarząd Powiatu</text:span><text:span text:style-name="T777"> w</text:span><text:span text:style-name="T783"> </text:span><text:span text:style-name="T777">Busku - Zdroju</text:span><text:span text:style-name="T776"> wspólnie z Dyrektorem Zespołu Opieki Zdrowotnej w Busku - Zdroju na bieżąco </text:span><text:span text:style-name="T777">analizują</text:span><text:span text:style-name="T778"> sytuację finansową Szpitala. Spraw</text:span><text:span text:style-name="T779">ą</text:span><text:span text:style-name="T778"> priorytetową jest redukcja zobowiązań wymagalnych</text:span><text:span text:style-name="T779"> i realizowanie zobowiązań na bieżąco.</text:span><text:span text:style-name="T780"> Odnosząc się do groźby prywatyzacji Szpitala w Busku - Zdroju, Starosta Buski Jerzy Kolarz </text:span><text:span text:style-name="T781">poinformował, iż </text:span><text:span text:style-name="T782">dopóki będzie pełnił tę funkcję</text:span><text:span text:style-name="T803">,</text:span><text:span text:style-name="T782"> nie dopuści <text:s/>do <text:s/>prywatyzacji</text:span><text:span text:style-name="T783"> Szpitala</text:span><text:span text:style-name="T782">. </text:span><text:span text:style-name="T783">Od czasu powstania powiatów, było wiele sytuacji</text:span><text:span text:style-name="T786">,</text:span><text:span text:style-name="T784"> również trudnych finansowo, ale zawsze udawało się z</text:span><text:span text:style-name="T790">naleźć rozwiązanie</text:span><text:span text:style-name="T784"> i </text:span><text:span text:style-name="T800">należy mieć</text:span><text:span text:style-name="T784"> nadzieję, że tak będzie i tym razem. </text:span><text:span text:style-name="T785">Odnosząc się do kwestii programu naprawczego</text:span><text:span text:style-name="T786">, Starosta Buski poinformował, iż zgodnie z obowiązującymi przepisami prawa Dyrektor Zespołu Opieki Zdrowotnej w Busku - Zdroju jest zobowiązany do sporządzenia</text:span><text:span text:style-name="T787"> w/w dokumentu. W kwestii przeprowadzenia </text:span><text:span text:style-name="T788">audytu w Szpitalu </text:span><text:span text:style-name="T791">w Busku - Zdroju, </text:span><text:span text:style-name="T788">Starosta Buski </text:span><text:span text:style-name="T789">J</text:span><text:span text:style-name="T788">erzy Kolarz</text:span><text:span text:style-name="T789"> poinformował, iż</text:span><text:span text:style-name="T791"> znane są mocne i słabe strony Szpitala</text:span><text:span text:style-name="T792">. </text:span><text:span text:style-name="T794">Szpital w Busku - Zdroju jest wieloprofilowy, liczący 11 Oddziałów. </text:span><text:span text:style-name="T792">Zgodnie z rachunkiem ekonomicznym zasadnym jest utrzymywanie Oddziałów rentownych</text:span><text:span text:style-name="T793">, a likwidacja tych, które przynoszą straty</text:span><text:span text:style-name="T801">, jak na przykład Oddział Ginekologiczno - Położniczy.</text:span><text:span text:style-name="T794"> Pozostawienie 4 czy 5 Oddziałów, które nie przynoszą strat byłoby rozwiązaniem problemów finansowych, jednakże </text:span><text:span text:style-name="T795">aspekt społeczny byłby negatywny. </text:span><text:span text:style-name="T796">Zarząd Powiatu w Busku - Zdroju i Dyrektor Zespołu Opieki Zdrowotnej w Busku - Zdroju nie opowiadają się za likwidacją Oddziałów. Odnosząc się do pytania, czy Radni byli wprowadzani w błąd, Starosta Buski Jerzy Kolarz poinformował, iż Radni zawsze informowani </text:span><text:span text:style-name="T802">są</text:span><text:span text:style-name="T796"> na bieżąco o aktualnej sytuacji finansowej Szpitala</text:span><text:span text:style-name="T797"> i </text:span><text:span text:style-name="T802">jej </text:span><text:span text:style-name="T797">prognozach</text:span><text:span text:style-name="T796">, powyższe wynika też ze sprawozdań finansowych Zespołu Opieki Zdrowotnej w Busku - Zdroju.</text:span><text:span text:style-name="T797"> W zakresie <text:s/>sprzedaży budynku po byłej szkole, Starosta Buski Jerzy Kolarz poinformował, iż dzięki </text:span><text:span text:style-name="T798">tej </text:span><text:span text:style-name="T797">sprzedaży</text:span><text:span text:style-name="T798"> zainwestowano środki finansowe w nowy budynek szkoły, ogólny jej rozwój i pozyskanie nowych uczniów. Wówczas</text:span><text:span text:style-name="T799"> nikt nie spodziewał się pandemii COVID-19 i tego, że obiekt będzie potrzebny dla zaspakajania potrzeb zdrowotnych mieszk</text:span><text:span text:style-name="T804">a</text:span><text:span text:style-name="T799">ńców.</text:span></text:p>
        </text:list-header>
      </text:list>
      <text:p text:style-name="P141"/>
      <text:p text:style-name="P183"><text:span text:style-name="T725">R</text:span><text:span text:style-name="T704">adny </text:span><text:span text:style-name="T725">G</text:span><text:span text:style-name="T704">rzegorz </text:span><text:span text:style-name="T725">J</text:span><text:span text:style-name="T704">ankowski</text:span><text:span text:style-name="T726"> zwrócił się z pytaniem, czy zasadnym jest utrzymywanie oddziałów przynoszących straty?</text:span><text:span text:style-name="T704"> </text:span><text:span text:style-name="T727">Malejąca ilość porodów i zatrudnienie 12 lekarzy na Oddziale Ginekologiczno - Położniczym daje prosty rachunek ekonomiczny. </text:span><text:span text:style-name="T728">Radny zwrócił również uwagę, iż Szpitale otrzymały w 100% zwrot środków finansowych za nadwykonania. </text:span><text:span text:style-name="T729">Ponadto, Radny zwrócił się z pytaniem odnośnie otrzymanych środków finansowych </text:span><text:span text:style-name="T731">w wysokości 1 </text:span><text:span text:style-name="T754">mln </text:span><text:span text:style-name="T731">400 tys. zł </text:span><text:span text:style-name="T729">na remont Oddziału Zakaźnego, czy środki te nie przepadną? Radny Grzegorz</text:span><text:span text:style-name="T730"> Jankowski</text:span><text:span text:style-name="T707"> optuje za przeprowadzeniem audytu w </text:span><text:span text:style-name="T730">S</text:span><text:span text:style-name="T707">zpitalu </text:span><text:span text:style-name="T730">w Busku - Zdroju, </text:span><text:span text:style-name="T707">co pozwoli </text:span><text:span text:style-name="T730">R</text:span><text:span text:style-name="T707">adnym pozna</text:span><text:span text:style-name="T708">ć</text:span><text:span text:style-name="T707"> rzeczywi</text:span><text:span text:style-name="T708">stą sytuację.</text:span><text:span text:style-name="T731"> W sprawozdaniu finansowym widnieje kwota 83 887,21 zł -</text:span><text:span text:style-name="T709"> należność na utworzone odpisy aktualizacyjne</text:span><text:span text:style-name="T710"> - </text:span><text:span text:style-name="T731">Radny zwrócił się z prośbą o wyjaśnienie</text:span><text:span text:style-name="T710"> t</text:span><text:span text:style-name="T731">e</text:span><text:span text:style-name="T751">j</text:span><text:span text:style-name="T711"> kwot</text:span><text:span text:style-name="T731">y</text:span><text:span text:style-name="T711">?</text:span></text:p>
      <text:p text:style-name="P140"/>
      <text:p text:style-name="P184"><text:span text:style-name="T732">Starosta Buski Jerzy Kolarz </text:span><text:span text:style-name="T733">oraz Prze</text:span><text:span text:style-name="T734">w</text:span><text:span text:style-name="T733">odniczący Rady Powiatu w Busku - Zdroju Andrzej Gądek </text:span><text:span text:style-name="T734">opowiedzieli się pozytywnie za przeprowadzeniem debaty</text:span><text:span text:style-name="T733"> nad Szpitalem w Busku - Zdroju. </text:span></text:p>
      <text:p text:style-name="P142"/>
      <text:p text:style-name="P185"><text:span text:style-name="T712">Dyrektor Zespołu Opieki Zdrowotnej w Busku - Zdroju Grzegorz Lasak</text:span><text:span text:style-name="T735"> poinformował, iż słuchając dzisiejszego przekazu z Sesji Rady Powiatu, Mieszkańcy Powiatu mogą być</text:span><text:span text:style-name="T738"> </text:span><text:span text:style-name="T735">przerażeni</text:span><text:span text:style-name="T738"> sytuacją Szpitala w kontekście wystąpienia </text:span><text:span text:style-name="T736">R</text:span><text:span text:style-name="T713">adnego </text:span><text:span text:style-name="T736">Grzegorza Jankowskiego</text:span><text:span text:style-name="T739">. </text:span><text:span text:style-name="T738"><text:s/></text:span><text:span text:style-name="T737">Zdaniem Dyrektora </text:span><text:span text:style-name="T738">nie jest </text:span><text:soft-page-break/><text:span text:style-name="T738">to troska o Szpital</text:span><text:span text:style-name="T739">,</text:span><text:span text:style-name="T738"> a jedynie polityka. </text:span><text:span text:style-name="T740">Odnosząc się do wypowiedzi Radnego Grzegorza Jankowskiego, Dyrektor Grzegorz Lasak przedstawił</text:span><text:span text:style-name="T714"> wyniki finansowe Zespołu Opieki Zdrowotnej w Busku - Zdroju</text:span><text:span text:style-name="T741"> na przestrzeni lat </text:span><text:span text:style-name="T714"><text:s/>2011 </text:span><text:span text:style-name="T741">-</text:span><text:span text:style-name="T714"> 2021</text:span><text:span text:style-name="T715">. </text:span><text:span text:style-name="T742">Od roku 2016, kiedy objął funkcję Dyrektora Zespołu Opieki Zdrowotnej <text:s/>w Busku - Zdroju straty finansowe </text:span><text:span text:style-name="T743">z roku na rok malały i</text:span><text:span text:style-name="T766"> </text:span><text:span text:style-name="T743">wypracowywane były zyski finansowe. </text:span><text:span text:style-name="T744">Za rok 2021 straty finansowej nie udało się uniknąć i</text:span><text:span text:style-name="T766"> </text:span><text:span text:style-name="T744">wynosi ona </text:span><text:span text:style-name="T715">1 mln 517 tys</text:span><text:span text:style-name="T766">.</text:span><text:span text:style-name="T715"> zł.</text:span><text:span text:style-name="T745"> Dyrektor Zespołu Opieki Zdrowotnej </text:span><text:span text:style-name="T754">opowiedział się pozytywnie</text:span><text:span text:style-name="T745"> zarówno za debatą nad Szpitalem jak i przeprowadzeniem audytu w Szpitalu. </text:span><text:span text:style-name="T746">W</text:span><text:span text:style-name="T754"> </text:span><text:span text:style-name="T746">Szpitalu w Busku - Zdroju obecnie przeprowadzan</text:span><text:span text:style-name="T762">a</text:span><text:span text:style-name="T746"> </text:span><text:span text:style-name="T762">jest</text:span><text:span text:style-name="T746"> </text:span><text:span text:style-name="T754">już </text:span><text:span text:style-name="T746">kontrol</text:span><text:span text:style-name="T762">a Najwyższej Izby Kontroli</text:span><text:span text:style-name="T752">, której wyniki będą ogólnie dostępne</text:span><text:span text:style-name="T746">. <text:s/>Pytanie Radnego Grzegorza Jankowskiego, co zamierzamy zrobić z zadłużeniem Szpitala, zdaniem Dyrektora jest pytaniem do Rządu. </text:span><text:span text:style-name="T747">Nasuwa się również pytanie o zadłużanie się Polski i koszty obsługi tego zadłużenia. </text:span><text:span text:style-name="T748">Dyrektor Zespołu Opieki Zdrowotnej w Busku - Zdroju poinformował, iż w</text:span><text:span text:style-name="T716"> wielu szpitalach brakuje środków na wynagrodzenia miesięczne. </text:span><text:span text:style-name="T754">Wiele </text:span><text:span text:style-name="T716">Szpital</text:span><text:span text:style-name="T754">i</text:span><text:span text:style-name="T716"> </text:span><text:span text:style-name="T752">w</text:span><text:span text:style-name="T754"> </text:span><text:span text:style-name="T752">Polsce </text:span><text:span text:style-name="T716">zaciąga co miesiąc pożyczki nie na leczenie </text:span><text:span text:style-name="T748">pacjentów</text:span><text:span text:style-name="T716"> tylko na pensje</text:span><text:span text:style-name="T752"> dla personelu</text:span><text:span text:style-name="T716">. </text:span><text:span text:style-name="T748"><text:s/></text:span><text:span text:style-name="T749">W</text:span><text:span text:style-name="T754"> </text:span><text:span text:style-name="T749">Szpitalu w Busku - Zdroju takiej sytuacji nie ma</text:span><text:span text:style-name="T750">, n</text:span><text:span text:style-name="T716">ie należy </text:span><text:span text:style-name="T752">więc </text:span><text:span text:style-name="T716">robić negatywnej oceny Szpitala</text:span><text:span text:style-name="T750">,</text:span><text:span text:style-name="T716"> bo jej nie ma. Dyrektor</text:span><text:span text:style-name="T753"> Grzegorz Lasak</text:span><text:span text:style-name="T716"> zadeklarował ponowne przystąpienie do konkursu na dyrektora </text:span><text:span text:style-name="T753">Zespołu Opieki Zdrowotnej w Busku - Zdroju </text:span><text:span text:style-name="T716">po zakończeniu obecnej kadencji. </text:span><text:span text:style-name="T755">Dyrektor negatywnie odniósł się </text:span><text:span text:style-name="T767">do </text:span><text:span text:style-name="T756">kwestii likwidacji Oddziałów szpitalnych. Oddział Ginekologiczno - Położniczy jest potrzebny w Busku - Zdroju</text:span><text:span text:style-name="T761">, tym bardziej, że </text:span><text:span text:style-name="T767">w</text:span><text:span text:style-name="T760"> Szpitalach <text:s/></text:span><text:span text:style-name="T767">w </text:span><text:span text:style-name="T760">Pińczowie i</text:span><text:span text:style-name="T767"> </text:span><text:span text:style-name="T760">Kazimierzy nie ma takiego Oddziału.</text:span><text:span text:style-name="T756"> Likwidacja</text:span><text:span text:style-name="T757"> wiąże si</text:span><text:span text:style-name="T758">ę</text:span><text:span text:style-name="T757"> z redukcj</text:span><text:span text:style-name="T758">ą</text:span><text:span text:style-name="T757"> zatrudnienia i</text:span><text:span text:style-name="T767"> </text:span><text:span text:style-name="T757">negatywnym </text:span><text:span text:style-name="T758">odbiorem społecznym</text:span><text:span text:style-name="T759">.</text:span><text:span text:style-name="T758"> </text:span><text:span text:style-name="T760">W Szpitalu w Bu</text:span><text:span text:style-name="T761">s</text:span><text:span text:style-name="T760">ku - Zdroju </text:span><text:span text:style-name="T761">zatrudnionych jest blisko 700 osób. </text:span><text:span text:style-name="T762">Biorąc pod uwagę tylko i wyłącznie rachunek ekonomiczny</text:span><text:span text:style-name="T763">, to zasadnym byłoby pozostawienie 4 z 11 Oddziałów funkc</text:span><text:span text:style-name="T768">j</text:span><text:span text:style-name="T763">onujących w Zespole Opieki Zdrowotnej w Busku - Zdroju. </text:span><text:span text:style-name="T717">Odpowiadając na pytani</text:span><text:span text:style-name="T763">e</text:span><text:span text:style-name="T717"> Radnego Grzegorza Jankows</text:span><text:span text:style-name="T764">kiego o</text:span><text:span text:style-name="T717"> zagro</text:span><text:span text:style-name="T764">ż</text:span><text:span text:style-name="T717">enia dla funkcjonowania </text:span><text:span text:style-name="T764">S</text:span><text:span text:style-name="T717">zpitala</text:span><text:span text:style-name="T764">, Dyrektor poinformował, iż</text:span><text:span text:style-name="T717"> </text:span><text:span text:style-name="T764">n</text:span><text:span text:style-name="T717">ie ma w tej chwili <text:s/>zagrożeń, nie grozi też wizyta komornika. <text:s/></text:span><text:span text:style-name="T764">Dyrektor Zespołu Opieki Zdrowotnej w Busku - Zdroju Grzegorz Lasak ze swej strony zadeklarował pracę na rzecz Szpitala, walkę</text:span><text:span text:style-name="T717"> z przeciwnościami niezależnymi od </text:span><text:span text:style-name="T764">S</text:span><text:span text:style-name="T717">zpitala, <text:s/>z inflacją</text:span><text:span text:style-name="T764"> i</text:span><text:span text:style-name="T717"> z niedofinansowaniem ze strony N</text:span><text:span text:style-name="T764">arodowego Funduszu Zdrowia.</text:span></text:p>
      <text:p text:style-name="P143"/>
      <text:p text:style-name="P186"><text:span text:style-name="T765">R</text:span><text:span text:style-name="T545">adny Grzegorz </text:span><text:span text:style-name="T560">J</text:span><text:span text:style-name="T545">ankowski wyraził stanowisko, i</text:span><text:span text:style-name="T560">ż</text:span><text:span text:style-name="T545"> dla Dyrektora </text:span><text:span text:style-name="T560">Zespołu Opieki Zdrowotnej w Busku - Zdroju </text:span><text:span text:style-name="T545">najlepiej byłoby gdyby </text:span><text:span text:style-name="T560">Radni nie pytali o sprawy Szpitala. Radny w swojej wypowiedzi nie nakre</text:span><text:span text:style-name="T561">ś</text:span><text:span text:style-name="T560">lił sytuacji Szpitala w Busku - Zdroju jako tragicznej, zadał jedynie pytania związane z jego funkcjonowaniem i finansami. Radni Rady Powiatu mają prawo i obowiązek zadawać pytania i nadal będą to czynić</text:span><text:span text:style-name="T561"> w trosce o Szpital.</text:span><text:span text:style-name="T560"> Radn</text:span><text:span text:style-name="T561">y</text:span><text:span text:style-name="T560"> </text:span><text:span text:style-name="T561">G</text:span><text:span text:style-name="T560">rzegorz </text:span><text:span text:style-name="T561">J</text:span><text:span text:style-name="T560">ankowski </text:span><text:span text:style-name="T561">stwierdził, iż to właśnie Dyrektor Zespołu Opieki Zdrowotnej w Busku - Zdroju Grzegorz Lasak</text:span><text:span text:style-name="T545"> </text:span><text:span text:style-name="T561">uprawia politykę</text:span><text:span text:style-name="T545">, nie odpowiada </text:span><text:span text:style-name="T563">też </text:span><text:span text:style-name="T545">merytorycznie na </text:span><text:span text:style-name="T561">zadane </text:span><text:span text:style-name="T545">pytania. </text:span><text:span text:style-name="T561">R</text:span><text:span text:style-name="T545">adny </text:span><text:span text:style-name="T561">Grzegorz Jankowski </text:span><text:span text:style-name="T545">zwrócił si</text:span><text:span text:style-name="T561">ę</text:span><text:span text:style-name="T545"> do Przewodniczącego </text:span><text:span text:style-name="T558">R</text:span><text:span text:style-name="T545">ady </text:span><text:span text:style-name="T561">Powiatu Andrzeja Gądka z prośbą </text:span><text:span text:style-name="T545">o </text:span><text:span text:style-name="T558">czuwanie nad tym, aby na </text:span><text:span text:style-name="T561">zadane </text:span><text:span text:style-name="T558">konkretne pytania udzielane były konkretne odpowiedzi</text:span><text:span text:style-name="T559">. Radny </text:span><text:span text:style-name="T562">zwrócił się z prośbą</text:span><text:span text:style-name="T559"> o</text:span><text:span text:style-name="T562"> </text:span><text:span text:style-name="T559">udzielenie <text:s/>pisemnej </text:span><text:span text:style-name="T562">odpowiedzi </text:span><text:span text:style-name="T559">na zadane pytania.</text:span></text:p>
      <text:p text:style-name="P66"/>
      <text:p text:style-name="P56">Radny Jan <text:span text:style-name="T1171">B</text:span>artosik<text:span text:style-name="T1146"> </text:span><text:span text:style-name="T1171">odnosząc się do wypowiedzi Dyrektora Zespołu Opieki Zdrowotn</text:span><text:span text:style-name="T1172">ej</text:span><text:span text:style-name="T1171"> w</text:span><text:span text:style-name="T1172"> </text:span><text:span text:style-name="T1171">Bus</text:span><text:span text:style-name="T1172">ku - Zdroju Grzegorza Lasaka poinformował, iż</text:span><text:span text:style-name="T1146"> 21 czerwca 2013 roku Minister Skarbu </text:span><text:span text:style-name="T1147">P</text:span><text:span text:style-name="T1146">aństwa zdecydował o likwidacji P</text:span><text:span text:style-name="T1175">rzedsiębiorstwa </text:span><text:span text:style-name="T1146">K</text:span><text:span text:style-name="T1175">omunikacji Samochodowej</text:span><text:span text:style-name="T1172"> w Busku - Zdroju</text:span><text:span text:style-name="T1146">. Powód takiej decyzji - złe wyniki finansowe </text:span><text:span text:style-name="T1173">S</text:span><text:span text:style-name="T1146">półki</text:span><text:span text:style-name="T1147">, działanie na szkodę wierzycieli w tym pracowników oraz Skarbu Państwa</text:span><text:span text:style-name="T1173">.</text:span><text:span text:style-name="T1147"> </text:span><text:span text:style-name="T1173">Radny dodał, i</text:span><text:span text:style-name="T1175">ż</text:span><text:span text:style-name="T1173"> w</text:span><text:span text:style-name="T1147"> tym czasie rząd</text:span><text:span text:style-name="T1173">y sprawował</text:span><text:span text:style-name="T1175">o</text:span><text:span text:style-name="T1147"> P</text:span><text:span text:style-name="T1175">olskie </text:span><text:span text:style-name="T1147">S</text:span><text:span text:style-name="T1175">tronnict</text:span><text:span text:style-name="T1218">w</text:span><text:span text:style-name="T1175">o </text:span><text:span text:style-name="T1147">L</text:span><text:span text:style-name="T1175">udowe</text:span><text:span text:style-name="T1147"> i</text:span><text:span text:style-name="T1175"> </text:span><text:span text:style-name="T1147">Platforma</text:span><text:span text:style-name="T1173">.</text:span><text:span text:style-name="T1147"> </text:span><text:span text:style-name="T1017"><text:s/></text:span><text:span text:style-name="T1011">"</text:span><text:span text:style-name="T1012">Wojewodą w tym czasie była Pani Korubowa"</text:span><text:span text:style-name="T1013">. <text:s/></text:span><text:span text:style-name="T1173">Radny Jan Bartosik p</text:span><text:span text:style-name="T1147">onad 20 lat temu </text:span><text:span text:style-name="T1225"><text:s/></text:span><text:span text:style-name="T1147">był </text:span><text:span text:style-name="T1225"><text:s/></text:span><text:span text:style-name="T1173">D</text:span><text:span text:style-name="T1147">yrektorem </text:span><text:span text:style-name="T1225"><text:s/></text:span><text:span text:style-name="T1147">PKS</text:span><text:span text:style-name="T1225"> </text:span><text:span text:style-name="T1147"><text:s/></text:span><text:span text:style-name="T1174">w</text:span><text:span text:style-name="T1225"> </text:span><text:span text:style-name="T1174"><text:s/>Busku - Zdroju </text:span><text:span text:style-name="T1225"><text:s/></text:span><text:span text:style-name="T1174">i</text:span><text:span text:style-name="T1225"> <text:s/></text:span><text:span text:style-name="T1147">wówczas</text:span><text:span text:style-name="T1225"> </text:span><text:span text:style-name="T1147"><text:s/>wyniki</text:span><text:span text:style-name="T1225"> </text:span><text:span text:style-name="T1147"><text:s/>byłe</text:span><text:span text:style-name="T1225"> </text:span><text:span text:style-name="T1147"><text:s/>jedn</text:span><text:span text:style-name="T1148">e</text:span><text:span text:style-name="T1225"> </text:span><text:span text:style-name="T1147"><text:s/>z</text:span><text:span text:style-name="T1225"> </text:span><text:span text:style-name="T1147"><text:s/>najlepszych</text:span><text:span text:style-name="T1218">,</text:span><text:span text:style-name="T1147"> </text:span><text:span text:style-name="T1225"><text:s/></text:span><text:span text:style-name="T1147">na co są </text:span><text:span text:style-name="T1174">stosowne </text:span><text:span text:style-name="T1147">dowody i dokumenty. </text:span><text:span text:style-name="T1148">Wówczas Starosta Buski Jerzy Kolar</text:span><text:span text:style-name="T1174">z</text:span><text:span text:style-name="T1148"> nie podjął </text:span><text:span text:style-name="T1174">nawet </text:span><text:soft-page-break/><text:span text:style-name="T1148">żadnej dyskusji w</text:span><text:span text:style-name="T1175"> </text:span><text:span text:style-name="T1148">zakresie <text:s/>przej</text:span><text:span text:style-name="T1174">ę</text:span><text:span text:style-name="T1148">ci</text:span><text:span text:style-name="T1223">a</text:span><text:span text:style-name="T1148"> </text:span><text:span text:style-name="T1174">przedsiębiorstwa </text:span><text:span text:style-name="T1148">czy zrobienia </text:span><text:span text:style-name="T1174">czegokolwiek, aby nie doszło do </text:span><text:span text:style-name="T1218">jego </text:span><text:span text:style-name="T1174">likwidacji.</text:span></text:p>
      <text:p text:style-name="P55"/>
      <text:p text:style-name="P65">Radna Teresa Krupska<text:span text:style-name="T1149"> </text:span><text:span text:style-name="T1176">zwróciła uwagę na </text:span><text:span text:style-name="T1149">ton wypowiedzi Dyrektora</text:span><text:span text:style-name="T1176"> Zespołu Opieki Zdrowotnej <text:s/>w Busku - Zdroju Grzegorza Lasaka</text:span><text:span text:style-name="T1149">. </text:span><text:span text:style-name="T1176">O tym,</text:span><text:span text:style-name="T1149"> </text:span><text:span text:style-name="T1176">ż</text:span><text:span text:style-name="T1149">e </text:span><text:span text:style-name="T1176">S</text:span><text:span text:style-name="T1149">zpital </text:span><text:span text:style-name="T1176">w Busku - Zdroju </text:span><text:span text:style-name="T1149">jest zadłu</text:span><text:span text:style-name="T1151">ż</text:span><text:span text:style-name="T1149">ony</text:span><text:span text:style-name="T1177"> </text:span><text:span text:style-name="T1149">wszyscy</text:span><text:span text:style-name="T1177"> Radni </text:span><text:span text:style-name="T1149"><text:s/>wiedzą i wiedz</text:span><text:span text:style-name="T1176">ą również </text:span><text:span text:style-name="T1149">jaka jest sytuacja w kraju. </text:span><text:span text:style-name="T1177">Powyższe potwierdza również</text:span><text:span text:style-name="T1149"> <text:s/>pisemna opinia</text:span><text:span text:style-name="T1150"> specjalisty</text:span><text:span text:style-name="T1149"> </text:span><text:span text:style-name="T1150">B</text:span><text:span text:style-name="T1149">iegłego </text:span><text:span text:style-name="T1150">R</text:span><text:span text:style-name="T1149">ewidenta. </text:span><text:span text:style-name="T1150">Radn</text:span><text:span text:style-name="T1177">ym</text:span><text:span text:style-name="T1150"> </text:span><text:span text:style-name="T1177">Rady Powiatu w Busku - Zdroju zależy na dobrej opinii Szpitala i prawidłowym jego funkcjonowaniu. </text:span><text:span text:style-name="T1178">Radna wsłuchując się w dyskusje od początku trwania obecnej kadencji, gdzie głównymi tematami są szpital i drogi, zauważyła, iż </text:span><text:span text:style-name="T1179">Radni z Klubu Polskiego Stronnictwa Ludowego </text:span><text:span text:style-name="T1208">- </text:span><text:span text:style-name="T1209">Porozumieni</text:span><text:span text:style-name="T1210">e</text:span><text:span text:style-name="T1209"> Samorządowe </text:span><text:span text:style-name="T1210">Busko - Zdrój</text:span><text:span text:style-name="T1211">,</text:span><text:span text:style-name="T1208"> </text:span><text:span text:style-name="T1214">nigdy nie zabierają głosu </text:span><text:span text:style-name="T1179">na Sesji. </text:span><text:span text:style-name="T1187">C</text:span><text:span text:style-name="T1179">zytając protokoły z</text:span><text:span text:style-name="T1212"> </text:span><text:span text:style-name="T1179">posiedzeń Zarządu Powiatu </text:span><text:span text:style-name="T1187">zauważyła również, iż </text:span><text:span text:style-name="T1179">zawsze wnioski są rozpatrywane jednogłośnie, pozytywnie, bez dyskusji. Radnej </text:span><text:span text:style-name="T1152">nasuwa się </text:span><text:span text:style-name="T1179">również </text:span><text:span text:style-name="T1152">spostrzeżenie, że niektóre komórki działające w</text:span><text:span text:style-name="T1213"> S</text:span><text:span text:style-name="T1152">tarostwie </text:span><text:span text:style-name="T1179">Powiatowym </text:span><text:span text:style-name="T1152">czy w Szpitalu nie są dokładnie kontrolowane</text:span><text:span text:style-name="T1180">, tak</text:span><text:span text:style-name="T1152"> jakby nie było nad nimi nadzoru. Dyrektor </text:span><text:span text:style-name="T1153">Z</text:span><text:span text:style-name="T1180">espołu Opieki Zdrowotnej w Busku - Zdroju </text:span><text:span text:style-name="T1152">samodzielnie podejmuje decyzje o zaciągnięciu kredytu w wysokości 2 mln zł. Radni </text:span><text:span text:style-name="T1153">Rady Powiatu </text:span><text:span text:style-name="T1152">o powyższym dowi</text:span><text:span text:style-name="T1180">adują</text:span><text:span text:style-name="T1152"> si</text:span><text:span text:style-name="T1187">ę</text:span><text:span text:style-name="T1152"> pocztą pantoflową. Starosta </text:span><text:span text:style-name="T1180">Buski równie</text:span><text:span text:style-name="T1219">ż</text:span><text:span text:style-name="T1180"> dowiaduje si</text:span><text:span text:style-name="T1181">ę</text:span><text:span text:style-name="T1152"> ju</text:span><text:span text:style-name="T1153">ż</text:span><text:span text:style-name="T1152"> po fakcie. </text:span><text:span text:style-name="T1181">Radna wskazała spraw</text:span><text:span text:style-name="T1183">ę</text:span><text:span text:style-name="T1181"> związan</text:span><text:span text:style-name="T1183">ą</text:span><text:span text:style-name="T1181"> z wydzierżawieniem </text:span><text:span text:style-name="T1220">p</text:span><text:span text:style-name="T1153">rosektorium bez </text:span><text:span text:style-name="T1182">pobierania </text:span><text:span text:style-name="T1153">czynszu, </text:span><text:span text:style-name="T1182">spraw</text:span><text:span text:style-name="T1183">ę</text:span><text:span text:style-name="T1182"> dotycząc</text:span><text:span text:style-name="T1183">ą</text:span><text:span text:style-name="T1182"> </text:span><text:span text:style-name="T1153">wydzierżawieni</text:span><text:span text:style-name="T1182">a</text:span><text:span text:style-name="T1153"> apteki, </text:span><text:span text:style-name="T1182">czy też </text:span><text:span text:style-name="T1187">sprawę </text:span><text:span text:style-name="T1184">sprzedaży budynku po szkole, a następnie </text:span><text:span text:style-name="T1185">konieczności płacenia czynszu w wysokości 15 tys</text:span><text:span text:style-name="T1215">.</text:span><text:span text:style-name="T1185"> zł</text:span><text:span text:style-name="T1186">, za jego użytkowanie, do tego dochodzą jeszcze opłaty za media. Radna wskazała, iż pracownicy zatrudnieni </text:span><text:span text:style-name="T1187">w dziale </text:span><text:span text:style-name="T1220">r</text:span><text:span text:style-name="T1187">ehabilitacji </text:span><text:span text:style-name="T1186">pracują ponad swoje siły, aby wykonać</text:span><text:span text:style-name="T1187"> jak najwięcej zabiegów</text:span><text:span text:style-name="T1154"> rehabilitacyjnych, bo jeżeli nie osi</text:span><text:span text:style-name="T1188">ą</text:span><text:span text:style-name="T1154">gn</text:span><text:span text:style-name="T1188">ą</text:span><text:span text:style-name="T1154"> dodat</text:span><text:span text:style-name="T1188">niego </text:span><text:span text:style-name="T1154"><text:s/>wyniku to</text:span><text:span text:style-name="T1155"> też grozi </text:span><text:span text:style-name="T1188">im </text:span><text:span text:style-name="T1155">by</text:span><text:span text:style-name="T1188">ć</text:span><text:span text:style-name="T1155"> może zwolnienie czy ograniczenie etatu. </text:span><text:span text:style-name="T1188">R</text:span><text:span text:style-name="T1155">adna </text:span><text:span text:style-name="T1188">Teresa Krupska zwróciła się do Dyrektora Zespołu Opieki Zdrowotnej w Busku - Zdroju z prośbą o niep</text:span><text:span text:style-name="T1189">rzypisywanie Radnym uprawiania polityki, bo to właśnie sam Dyrektor tę politykę w swoich wypowiedziach prowadzi. Radna Teresa Krupska prosi o odnoszenie się do pytań zadawanych przez Radnych w sposób konkretny i merytoryczny</text:span><text:span text:style-name="T1190"> </text:span><text:span text:style-name="T1156">i</text:span><text:span text:style-name="T1215"> </text:span><text:span text:style-name="T1156">również prosi o pisemną odpowiedź dla wszystkich </text:span><text:span text:style-name="T1191">R</text:span><text:span text:style-name="T1156">adnych na pytania zadane przez </text:span><text:span text:style-name="T1191">R</text:span><text:span text:style-name="T1156">adnego Grzegorza </text:span><text:span text:style-name="T1191">J</text:span><text:span text:style-name="T1156">ankowksiego. </text:span><text:span text:style-name="T1191">Radna poprosiła, aby </text:span><text:span text:style-name="T1157">Dyrektor </text:span><text:span text:style-name="T1191">Zespołu Opieki Zdrowotnej w Busku - Zdroju nadal </text:span><text:span text:style-name="T1157">prac</text:span><text:span text:style-name="T1158">ował na rzecz pacjentów i</text:span><text:span text:style-name="T1215"> </text:span><text:span text:style-name="T1191">społeczeństwa Powiatu Buskiego i </text:span><text:span text:style-name="T1158">nie obraża</text:span><text:span text:style-name="T1191">ł</text:span><text:span text:style-name="T1158"> się</text:span><text:span text:style-name="T1194">,</text:span><text:span text:style-name="T1158"> gdy Radni </text:span><text:span text:style-name="T1191">Rady Powiatu w Busku - Zdroju </text:span><text:span text:style-name="T1158">mają inne zdanie. </text:span></text:p>
      <text:p text:style-name="P60"/>
      <text:p text:style-name="P61">Starosta <text:span text:style-name="T1191">Buski </text:span>Jerzy Kolarz <text:span text:style-name="T1192">krótko </text:span><text:span text:style-name="T1191">odn</text:span><text:span text:style-name="T1192">iósł</text:span><text:span text:style-name="T1191"> się do wypowiedzi Radnego Jana Bartosika</text:span><text:span text:style-name="T1192"> odnośnie <text:s/>likwidacji Przedsiębiorstwa Komunikacji Samochodowej w Busku - Zdroju informując, iż <text:s/>powyższ</text:span><text:span text:style-name="T1193">e </text:span><text:span text:style-name="T1192">zadanie nie było zadaniem własnym Powiatu. </text:span></text:p>
      <text:p text:style-name="P62"/>
      <text:p text:style-name="P156"><text:span text:style-name="T294">Dyrektor </text:span><text:span text:style-name="T339">Z</text:span><text:span text:style-name="T371">e</text:span><text:span text:style-name="T339">społu Opieki Zdrowotnej w Busku - Zdroju </text:span><text:span text:style-name="T294">Grzegorz Lasak </text:span><text:span text:style-name="T339">odniósł się do wypowiedzi Radnej Teresy Krupskiej. Poinformował, iż</text:span><text:span text:style-name="T340"> </text:span><text:span text:style-name="T294">w okresie pandemii Szpital musiał znaleźć lokale zastępcze dla działu rehabilitacji, </text:span><text:span text:style-name="T341">punktu poboru krwi do badań</text:span><text:span text:style-name="T294"> oraz punktu szczepień</text:span><text:span text:style-name="T340">. Budynek po </text:span><text:span text:style-name="T342">byłej </text:span><text:span text:style-name="T340">szkole</text:span><text:span text:style-name="T342">, znajdujący się</text:span><text:span text:style-name="T343"> w bliskiej lokalizacji Szpitala</text:span><text:span text:style-name="T340"> dostosowany został do </text:span><text:span text:style-name="T342">powyższych</text:span><text:span text:style-name="T340"> potrzeb.</text:span><text:span text:style-name="T343"> Sprawa dotycząca nieodpłatnego </text:span><text:span text:style-name="T344">użyczenia</text:span><text:span text:style-name="T343"> prosektorium </text:span><text:span text:style-name="T344">w zamian za darmową obsługę Szpitala w tym względzie </text:span><text:span text:style-name="T343">również była już </text:span><text:span text:style-name="T342">szeroko </text:span><text:span text:style-name="T344">omawiana</text:span><text:span text:style-name="T345"> i wyjaśniana</text:span><text:span text:style-name="T343">. <text:s/></text:span><text:span text:style-name="T346">Dyrektor nawiązał również do sprawy</text:span><text:span text:style-name="T347"> skargi </text:span><text:span text:style-name="T342">złożonej przez </text:span><text:span text:style-name="T347">pracowników Szpitala na Dyrektora Zespołu Opieki Zdrowotnej w Busku - Zdroju. Zdaniem Dyrektora </text:span><text:span text:style-name="T348">s</text:span><text:span text:style-name="T347">k</text:span><text:span text:style-name="T338">a</text:span><text:span text:style-name="T347">rż</text:span><text:span text:style-name="T348">ą</text:span><text:span text:style-name="T347">cy si</text:span><text:span text:style-name="T348">ę</text:span><text:span text:style-name="T347"> pracownicy winni w</text:span><text:span text:style-name="T371"> </text:span><text:span text:style-name="T347">pierwszej kolejności </text:span><text:span text:style-name="T348">porozmawiać z pracodawcą. Ten szczebel został pominięty i pracownicy udali się po pomoc do Radnych </text:span><text:span text:style-name="T349">Rady </text:span><text:span text:style-name="T348">Powiatu</text:span><text:span text:style-name="T349"> w Busku - Zdroju</text:span><text:span text:style-name="T348">. <text:s/></text:span><text:span text:style-name="T347">Dyrektor odbiera </text:span><text:span text:style-name="T350">powyższe</text:span><text:span text:style-name="T347"> jako działanie niezgodne z</text:span><text:span text:style-name="T349"> </text:span><text:span text:style-name="T347">funkcjonowaniem w danym zakładzie pracy</text:span><text:span text:style-name="T350">. </text:span><text:span text:style-name="T371"><text:s/></text:span><text:span text:style-name="T351">Do złożonej skargi</text:span><text:span text:style-name="T349">, gdzie jest zapis "My pracownicy..." </text:span><text:span text:style-name="T351">winna być doł</text:span><text:span text:style-name="T349">ą</text:span><text:span text:style-name="T351">czona lista skar</text:span><text:span text:style-name="T349">żą</text:span><text:span text:style-name="T351">cych si</text:span><text:span text:style-name="T349">ę</text:span><text:span text:style-name="T351"> pracowników, bowiem </text:span><text:span text:style-name="T349">w</text:span><text:span text:style-name="T371"> </text:span><text:span text:style-name="T349">odczuciu </text:span><text:soft-page-break/><text:span text:style-name="T349">Dyrektora jest to skarga tylko jednej konkretnej osoby. Dyrektor poinfo</text:span><text:span text:style-name="T378">r</text:span><text:span text:style-name="T349">mował</text:span><text:span text:style-name="T352"> również</text:span><text:span text:style-name="T349">, iż</text:span><text:span text:style-name="T352"> temat redukcji etatów w Szpitalu został już zamknięty. W Szpitalu zawieszony został Fundusz Socjalny i</text:span><text:span text:style-name="T371"> </text:span><text:span text:style-name="T352">gdyby od razu była zgoda w tym zakresie, to nie byłoby tematu redukcji, czy zmniejszania etatów. </text:span><text:span text:style-name="T338">Dyrektor </text:span><text:span text:style-name="T352">Grzegorz Lasak </text:span><text:span text:style-name="T338">chciałby</text:span><text:span text:style-name="T352">,</text:span><text:span text:style-name="T338"> aby</text:span><text:span text:style-name="T326"> wszyscy podeszli </text:span><text:span text:style-name="T327">z autentyczną troską do spraw </text:span><text:span text:style-name="T352">S</text:span><text:span text:style-name="T327">zpitala </text:span><text:span text:style-name="T352">w</text:span><text:span text:style-name="T371"> </text:span><text:span text:style-name="T352">Busku - Zdroju</text:span><text:span text:style-name="T353">.</text:span><text:span text:style-name="T327"> </text:span><text:span text:style-name="T328">Sytuacja się klaruje w tej chwili, jest zmiana planu rzeczowo - finansowego przedstawiona Zarządowi Powiatu</text:span><text:span text:style-name="T354"> i w</text:span><text:span text:style-name="T328">ychodzimy z </text:span><text:span text:style-name="T253">dołka</text:span><text:span text:style-name="T328">, który był niezależny od nas. </text:span></text:p>
      <text:p text:style-name="P57"/>
      <text:p text:style-name="P152"><text:span text:style-name="T328">R</text:span><text:span text:style-name="T294">adny Grzegorz Jankowski zwrócił się z pytaniem czy Starosta Buski będzie składał wniosek o Sesję poświęconą sprawom Szpitala w Busku - Zdroju? </text:span><text:span text:style-name="T356">Jako Członek</text:span><text:span text:style-name="T294"> Komisji Skarg</text:span><text:span text:style-name="T356">, </text:span><text:span text:style-name="T294">Wniosków</text:span><text:span text:style-name="T356"> i Petycji</text:span><text:span text:style-name="T294">, do której wpłynęła skarga Związków Zawodowych działających w Zespole Opieki Zdrowotnej w</text:span><text:span text:style-name="T374"> </text:span><text:span text:style-name="T294">Busku - Zdroju </text:span><text:span text:style-name="T355">Radny poinformował, iż </text:span><text:span text:style-name="T356">mimo zapewnień </text:span><text:span text:style-name="T294">Dyrektora</text:span><text:span text:style-name="T329">, że sprawy </text:span><text:span text:style-name="T355">redukcji </text:span><text:span text:style-name="T356">i zmniejsz</text:span><text:span text:style-name="T375">e</text:span><text:span text:style-name="T356">nia </text:span><text:span text:style-name="T355">etatów </text:span><text:span text:style-name="T329">zostały uregulowane i doszło do porozumienia</text:span><text:span text:style-name="T355">,</text:span><text:span text:style-name="T329"> </text:span><text:span text:style-name="T356">to</text:span><text:span text:style-name="T329"> jednak skarga nie została wycofana. </text:span></text:p>
      <text:p text:style-name="P58"/>
      <text:p text:style-name="P154"><text:span text:style-name="T356">R</text:span><text:span text:style-name="T294">adny Piotr Wąsowicz </text:span><text:span text:style-name="T357">poinformował, i</text:span><text:span text:style-name="T358">ż</text:span><text:span text:style-name="T294"> jako Członek </text:span><text:span text:style-name="T358">R</text:span><text:span text:style-name="T294">ady Społecznej działaj</text:span><text:span text:style-name="T358">ą</text:span><text:span text:style-name="T294">cej przy Z</text:span><text:span text:style-name="T358">espole Opieki Zdrowotnej w Busku - Zdroju</text:span><text:span text:style-name="T294"> jest bardzo zaanga</text:span><text:span text:style-name="T358">ż</text:span><text:span text:style-name="T294">owany w </text:span><text:span text:style-name="T358">sprawy i </text:span><text:span text:style-name="T294">pracę</text:span><text:span text:style-name="T330"> Szpitala</text:span><text:span text:style-name="T358"> w Busku - Zdroju</text:span><text:span text:style-name="T330">. </text:span><text:span text:style-name="T358">Wizytując Szpital często rozmawia zarówno z personelem </text:span><text:span text:style-name="T372">jak </text:span><text:span text:style-name="T358">i pacjentami. </text:span><text:span text:style-name="T359">Czy Radni Rady Powiatu zauważyli jakie zmiany nast</text:span><text:span text:style-name="T375">ą</text:span><text:span text:style-name="T359">piły całościowo w Szpitalu, w jego infrastrukturze, pozyskaniu kadry medycznej</text:span><text:span text:style-name="T360">, </text:span><text:span text:style-name="T359"><text:s/>gdy funkcję Dyrektora pełni Grzegorz Lasak?</text:span><text:span text:style-name="T360"> </text:span><text:span text:style-name="T331">Mieszkańcy <text:s/>nie tylko </text:span><text:span text:style-name="T360">z terenu </text:span><text:span text:style-name="T331">Powiatu Buskiego wyrażaj</text:span><text:span text:style-name="T360">ą</text:span><text:span text:style-name="T331"> pozytywn</text:span><text:span text:style-name="T360">ą</text:span><text:span text:style-name="T331"> opini</text:span><text:span text:style-name="T360">ę o Szpitalu w Busku - Zdroju</text:span><text:span text:style-name="T331">. Oczywiście </text:span><text:span text:style-name="T361">obecnie </text:span><text:span text:style-name="T331">czas jest bardzo trudny</text:span><text:span text:style-name="T361">, trudna jest</text:span><text:span text:style-name="T331"> </text:span><text:span text:style-name="T333">r</text:span><text:span text:style-name="T331">ównie</text:span><text:span text:style-name="T361">ż sytuacja</text:span><text:span text:style-name="T331"> finansowa</text:span><text:span text:style-name="T361">,</text:span><text:span text:style-name="T331"> </text:span><text:span text:style-name="T361">n</text:span><text:span text:style-name="T332">ie można </text:span><text:span text:style-name="T361">jednak </text:span><text:span text:style-name="T332">cały czas mówić</text:span><text:span text:style-name="T361">,</text:span><text:span text:style-name="T332"> że jest tylko źle</text:span><text:span text:style-name="T361">.</text:span><text:span text:style-name="T331"> </text:span><text:span text:style-name="T332">Je</text:span><text:span text:style-name="T361">ś</text:span><text:span text:style-name="T332">li jest potrzeba odbycia debaty na temat </text:span><text:span text:style-name="T377">S</text:span><text:span text:style-name="T332">zpitala</text:span><text:span text:style-name="T362">,</text:span><text:span text:style-name="T332"> to nic nie stoi na przeszkodzie.</text:span><text:span text:style-name="T362"> </text:span><text:span text:style-name="T332">Radny Piotr Wąsowicz złożył Dyrektorowi Zespołu Opieki Zdrowotnej w Busku - Zdroju podziękowania</text:span><text:span text:style-name="T333"> </text:span><text:span text:style-name="T332">za podejmowan</text:span><text:span text:style-name="T333">e działania</text:span><text:span text:style-name="T362"> i </text:span><text:span text:style-name="T376">przeżywane </text:span><text:span text:style-name="T362">emocje.</text:span></text:p>
      <text:p text:style-name="P59"/>
      <text:p text:style-name="P153"><text:span text:style-name="T333">Przewodniczący </text:span><text:span text:style-name="T362">R</text:span><text:span text:style-name="T334">ady </text:span><text:span text:style-name="T362">Powiatu </text:span><text:span text:style-name="T334">Andrzej Gądek <text:s/>przychylił się do powyższych słów.</text:span></text:p>
      <text:p text:style-name="P63"/>
      <text:p text:style-name="P157"><text:span text:style-name="T294">Wiceprzewodniczący Rady Powiatu Zbigniew Zioło </text:span><text:span text:style-name="T362">zaapelował o konieczność monitowania o właściwe wycenianie procedur </text:span><text:span text:style-name="T363">dla</text:span><text:span text:style-name="T362"> Szpital</text:span><text:span text:style-name="T363">i</text:span><text:span text:style-name="T362">. </text:span><text:span text:style-name="T294"><text:s/>Od 20 lat wszystkie szpitale w całym kraju ponosz</text:span><text:span text:style-name="T335">ą</text:span><text:span text:style-name="T294"> straty. </text:span><text:span text:style-name="T362">Zupełnie inaczej </text:span><text:span text:style-name="T363">finansowana</text:span><text:span text:style-name="T362"> jest podstawowa opieka zdrowotna</text:span><text:span text:style-name="T294">, </text:span><text:span text:style-name="T366">która</text:span><text:span text:style-name="T294"> nie ma problemów finansowych. </text:span></text:p>
      <text:p text:style-name="P64"/>
      <text:p text:style-name="P155"><text:span text:style-name="T294">Dyrektor </text:span><text:span text:style-name="T364">Zespołu Opieki Zdrowotnej w Busku - Zdroju Grzegorz Lasak </text:span><text:span text:style-name="T365">złożył</text:span><text:span text:style-name="T364"> Radnemu Piotrowi Wąsowiczowi </text:span><text:span text:style-name="T365">podziękowanie. Odnosząc się do sprawy </text:span><text:span text:style-name="T367">złożonej </text:span><text:span text:style-name="T365">skargi</text:span><text:span text:style-name="T366"> poinformował, iż </text:span><text:span text:style-name="T367">szanuje wszystkich pracowników, nie nastawia się negatywnie</text:span><text:span text:style-name="T368"> i</text:span><text:span text:style-name="T367"> nie czuje urazy do Przewodniczącej Związku Zawodowego</text:span><text:span text:style-name="T368"> Pracowników </text:span><text:span text:style-name="T373">działającego w </text:span><text:span text:style-name="T368">Zespo</text:span><text:span text:style-name="T373">le</text:span><text:span text:style-name="T368"> Opieki Zdrowotn</text:span><text:span text:style-name="T369">ej</text:span><text:span text:style-name="T368"> w Busku - Zdroju. </text:span></text:p>
      <text:p text:style-name="P16"/>
      <text:p text:style-name="P121"><text:span text:style-name="T294">Sprawozdanie roczne z wykonania planu finansowego Zespołu Opieki Zdrowotnej w Busku - <text:s text:c="3"/>Zdroju <text:s/>za <text:s/>rok 20</text:span><text:span text:style-name="T295">2</text:span><text:span text:style-name="T297">1</text:span><text:span text:style-name="T296"> </text:span><text:span text:style-name="T857">-</text:span><text:span text:style-name="T858"> </text:span><text:span text:style-name="T857"><text:s/></text:span><text:span text:style-name="T859">w brzmieniu stanowiącym <text:s/></text:span><text:span text:style-name="T869">załącznik</text:span><text:span text:style-name="T870"> <text:s/>nr <text:s/></text:span><text:span text:style-name="T873">8</text:span><text:span text:style-name="T871"> </text:span><text:span text:style-name="T872"><text:s/></text:span><text:span text:style-name="T859">do <text:s/>niniejszego protokołu został</text:span><text:span text:style-name="T858">o</text:span><text:span text:style-name="T859"> </text:span><text:span text:style-name="T860">przyjęt</text:span><text:span text:style-name="T858">e</text:span><text:span text:style-name="T860"> </text:span><text:span text:style-name="T859"><text:s/>przez Rad</text:span><text:span text:style-name="T860">ę</text:span><text:span text:style-name="T859"> <text:s/>Powiatu <text:s/></text:span><text:span text:style-name="T860">do <text:s/>wiadomości</text:span><text:span text:style-name="T859">.</text:span></text:p>
      <text:p text:style-name="P146"/>
      <text:p text:style-name="P121"><text:span text:style-name="T291">Ad. </text:span><text:span text:style-name="T293">10</text:span></text:p>
      <text:p text:style-name="P167"><text:span text:style-name="T897">Podjęcie uchwały Rady Powiatu w Busku - Zdroju </text:span><text:span text:style-name="T898">w sprawie</text:span><text:span text:style-name="T899"> </text:span><text:span text:style-name="T261">zatwierdzenia sprawozdania finansowego </text:span><text:span text:style-name="T265"><text:s/></text:span><text:span text:style-name="T261">wraz</text:span><text:span text:style-name="T265"> </text:span><text:span text:style-name="T261"><text:s/>ze</text:span><text:span text:style-name="T265"> </text:span><text:span text:style-name="T261"><text:s/>sprawozdaniem</text:span><text:span text:style-name="T265"> </text:span><text:span text:style-name="T261"><text:s/>z</text:span><text:span text:style-name="T265"> </text:span><text:span text:style-name="T261"><text:s/>wykonania </text:span><text:span text:style-name="T265"><text:s/></text:span><text:span text:style-name="T261">budżetu </text:span><text:span text:style-name="T265"><text:s/></text:span><text:span text:style-name="T261">za <text:s/>20</text:span><text:span text:style-name="T266">2</text:span><text:span text:style-name="T268">1</text:span><text:span text:style-name="T261"> <text:s/>rok.</text:span></text:p>
      <text:p text:style-name="P46"/>
      <text:list xml:id="list82125172625247" text:continue-list="list3200636517" text:style-name="WW8Num15">
        <text:list-header>
          <text:p text:style-name="P246"><text:span text:style-name="T1018"><text:s/></text:span><text:span text:style-name="T1019"><text:s text:c="4"/></text:span><text:span text:style-name="T1020">P</text:span><text:span text:style-name="T1021">rzewodniczący <text:s/>Rady <text:s/>Powiatu </text:span><text:span text:style-name="T1022"><text:s/></text:span><text:span text:style-name="T1020">Andrzej Gądek</text:span><text:span text:style-name="T1023"> otworzył dyskusję nad projektem uchwały.</text:span></text:p>
          <text:p text:style-name="P198"><text:soft-page-break/><text:span text:style-name="T1025"><text:s/></text:span><text:span text:style-name="T1034"><text:s/></text:span><text:span text:style-name="T1026">W związku z tym, że</text:span><text:span text:style-name="T1027"> </text:span><text:span text:style-name="T1026">Radni nie zabierali głosu,</text:span><text:span text:style-name="T1028"> </text:span><text:span text:style-name="T1029">P</text:span><text:span text:style-name="T1026">rzewodniczący Rady poddał projekt<text:line-break/></text:span><text:span text:style-name="T1025"> <text:s text:c="2"/></text:span><text:span text:style-name="T1030"><text:s/></text:span><text:span text:style-name="T1025"><text:s/></text:span><text:span text:style-name="T1026">uchwały</text:span><text:span text:style-name="T1031"> <text:s/></text:span><text:span text:style-name="T1026">pod <text:s/>głosowanie.</text:span></text:p>
          <text:p text:style-name="P198"><text:span text:style-name="T831"><text:s text:c="2"/></text:span><text:span text:style-name="T832"><text:s/></text:span><text:span text:style-name="T831"><text:s/></text:span><text:span text:style-name="T835"><text:s/></text:span><text:span text:style-name="T834">Uchwała <text:s/>została <text:s/>przyjęta <text:s text:c="2"/>przez <text:s/>Radę <text:s/>Powiatu w <text:s/>głosowaniu:</text:span><text:span text:style-name="T948"> <text:s text:c="26"/></text:span></text:p>
          <text:p text:style-name="P218"><text:span text:style-name="T865">za - </text:span><text:span text:style-name="T867">15</text:span></text:p>
          <text:p text:style-name="P219">przeciw - <text:span text:style-name="T1159">2</text:span></text:p>
          <text:p text:style-name="P198"><text:span text:style-name="T974"><text:s text:c="75"/></text:span><text:span text:style-name="T975">wstrzymał się </text:span><text:span text:style-name="T976">-</text:span><text:span text:style-name="T977"> </text:span><text:span text:style-name="T979">1</text:span><text:span text:style-name="T948"> <text:s text:c="4"/></text:span></text:p>
        </text:list-header>
      </text:list>
      <text:p text:style-name="P134"/>
      <text:list xml:id="list82124554085562" text:continue-numbering="true" text:style-name="WW8Num15">
        <text:list-header>
          <text:p text:style-name="P197"><text:span text:style-name="Domyślna_20_czcionka_20_akapitu"><text:span text:style-name="T653">Uchwała <text:s text:c="2"/></text:span></text:span><text:span text:style-name="Domyślna_20_czcionka_20_akapitu"><text:span text:style-name="T676">Nr <text:s/>XXXVI / 370 / 2022</text:span></text:span><text:span text:style-name="Domyślna_20_czcionka_20_akapitu"><text:span text:style-name="T653"> <text:s/>Rady <text:s/>Powiatu <text:s/>w <text:s/>Busku <text:s/>- <text:s/>Zdroju <text:s/>z <text:s/>dnia <text:s/>30 czerwca 2022 roku <text:s/>w <text:s/>sprawie</text:span></text:span><text:span text:style-name="T658"> </text:span><text:span text:style-name="T649">zatwierdzenia sprawozdania finansowego wraz ze sprawozdaniem z wykonania budżetu za <text:s/>2021 <text:s/>rok</text:span><text:span text:style-name="T651"> </text:span><text:span text:style-name="T649"><text:s/></text:span><text:span text:style-name="T924">- <text:s/></text:span><text:span text:style-name="T97">stanowi <text:s/></text:span><text:span text:style-name="T118">załącznik <text:s/>nr <text:s/></text:span><text:span text:style-name="T131">9</text:span><text:span text:style-name="T118"> </text:span><text:span text:style-name="T97"><text:s/>do <text:s/>niniejszego <text:s/>protokołu</text:span><text:span text:style-name="T99">.</text:span></text:p>
        </text:list-header>
      </text:list>
      <text:p text:style-name="P19"/>
      <text:p text:style-name="P121"><text:span text:style-name="T291">Ad. </text:span><text:span text:style-name="T293">11</text:span></text:p>
      <text:p text:style-name="P167"><text:span text:style-name="T897">Podjęcie uchwały Rady Powiatu w Busku - Zdroju </text:span><text:span text:style-name="T898">w sprawie</text:span><text:span text:style-name="T162"> </text:span><text:span text:style-name="T261">absolutorium z tytułu wykonania <text:s/>budżetu za 20</text:span><text:span text:style-name="T267">2</text:span><text:span text:style-name="T269">1</text:span><text:span text:style-name="T261"> rok.</text:span></text:p>
      <text:p text:style-name="P46"/>
      <text:p text:style-name="P34"><text:span text:style-name="T981"><text:s text:c="4"/></text:span><text:span text:style-name="T1055"><text:s/></text:span><text:span text:style-name="T1056">P</text:span><text:span text:style-name="T1057">rzewodniczący <text:s/>Rady <text:s/>Powiatu </text:span><text:span text:style-name="T1058"><text:s/></text:span><text:span text:style-name="T1056">Andrzej Gądek</text:span><text:span text:style-name="T1059"> otworzył dyskusję nad projektem uchwały.</text:span></text:p>
      <text:list xml:id="list82125481758480" text:continue-numbering="true" text:style-name="WW8Num15">
        <text:list-item>
          <text:list>
            <text:list-item>
              <text:list>
                <text:list-header>
                  <text:p text:style-name="P250"><text:span text:style-name="T621"><text:s text:c="3"/></text:span><text:span text:style-name="T628"><text:s/></text:span><text:span text:style-name="T622">S</text:span><text:span text:style-name="T623">prawozdanie </text:span><text:span text:style-name="T624">z wykonania budżetu powiatu buskiego za 20</text:span><text:span text:style-name="T625">2</text:span><text:span text:style-name="T627">1</text:span><text:span text:style-name="T624"> <text:s/>rok - <text:s/>stanowi <text:s/></text:span><text:span text:style-name="T982">załącznik <text:s/>nr <text:s/></text:span><text:span text:style-name="T984">10</text:span><text:span text:style-name="T983"> </text:span><text:span text:style-name="T982"><text:s/></text:span><text:span text:style-name="T624">do</text:span><text:span text:style-name="T626"><text:line-break/> <text:s text:c="3"/></text:span><text:span text:style-name="T624">niniejszego <text:s/>protokołu.</text:span></text:p>
                  <text:p text:style-name="P251"><text:span text:style-name="T1062">Uchwała Nr </text:span><text:span text:style-name="T1078">61</text:span><text:span text:style-name="T1062">/20</text:span><text:span text:style-name="T1064">2</text:span><text:span text:style-name="T1078">2</text:span><text:span text:style-name="T1062"> VI Składu Orzekającego Regionalnej Izby Obrachunkowej w Kielcach z dnia </text:span><text:span text:style-name="T1065"><text:s/></text:span><text:span text:style-name="T1078">26</text:span><text:span text:style-name="T1062"> kwietnia 20</text:span><text:span text:style-name="T1064">2</text:span><text:span text:style-name="T1078">2</text:span><text:span text:style-name="T1062"> roku w sprawie opinii o sprawozdaniach z wykonania budżetu Powiatu Buskiego za 20</text:span><text:span text:style-name="T1063">2</text:span><text:span text:style-name="T1078">1</text:span><text:span text:style-name="T1062"> rok wraz z informacją o stanie mienia jednostek samorządu </text:span><text:span text:style-name="T1065">t</text:span><text:span text:style-name="T1062">erytorialnego i objaśnieniami</text:span><text:span text:style-name="T1065">, pozytywnie opiniująca </text:span><text:span text:style-name="T1066">przedłożone</text:span><text:span text:style-name="T1065"> sprawozdani</text:span><text:span text:style-name="T1067">a</text:span><text:span text:style-name="T1065"> z wykonania </text:span><text:span text:style-name="T1066">budżetu</text:span><text:span text:style-name="T1065"> za 20</text:span><text:span text:style-name="T1068">2</text:span><text:span text:style-name="T1078">1</text:span><text:span text:style-name="T1065"> rok - stanowi </text:span><text:span text:style-name="T1001">załącznik </text:span><text:span text:style-name="T1002"><text:s/>nr</text:span><text:span text:style-name="T1001"> </text:span><text:span text:style-name="T1002"><text:s/></text:span><text:span text:style-name="T1003">1</text:span><text:span text:style-name="T1009">1</text:span><text:span text:style-name="T1001"> </text:span><text:span text:style-name="T1065"><text:s/>do </text:span><text:span text:style-name="T1066"><text:s/></text:span><text:span text:style-name="T1065">niniejszego </text:span><text:span text:style-name="T1066"><text:s/></text:span><text:span text:style-name="T1065">protokołu. <text:s/></text:span></text:p>
                  <text:p text:style-name="P252"><text:span text:style-name="T1035">Przewodnicz</text:span><text:span text:style-name="T1036">ący Komisji <text:s/>Rewizyjnej <text:s/></text:span><text:span text:style-name="T1037">Krzysztof </text:span><text:span text:style-name="T1038"><text:s/></text:span><text:span text:style-name="T1037">Wojtaś</text:span><text:span text:style-name="T1082"> </text:span><text:span text:style-name="T1036">odczyta</text:span><text:span text:style-name="T1047">ł</text:span><text:span text:style-name="T1036"> <text:s/>wniosek <text:s/></text:span><text:span text:style-name="T954">Komisji <text:s/>Rewizyjnej Rady Powiatu w Busku - Zdroju z dnia </text:span><text:span text:style-name="T959">7</text:span><text:span text:style-name="T956"> </text:span><text:span text:style-name="T955">czerwca</text:span><text:span text:style-name="T956"> 20</text:span><text:span text:style-name="T957">2</text:span><text:span text:style-name="T959">2</text:span><text:span text:style-name="T956"> roku </text:span><text:span text:style-name="T954">w</text:span><text:span text:style-name="T959"> </text:span><text:span text:style-name="T954">sprawie udzielenia absolutorium Zarządowi Powiatu w Busku - Zdroju </text:span><text:span text:style-name="T958">za 20</text:span><text:span text:style-name="T955">2</text:span><text:span text:style-name="T959">1</text:span><text:span text:style-name="T958"> rok z tytułu wykonania <text:s/>budżetu.</text:span></text:p>
                </text:list-header>
              </text:list>
            </text:list-item>
          </text:list>
          <text:p text:style-name="P253"><text:span text:style-name="T1062">Wniosek Komisji Rewizyjnej Rady Powiatu w Busku - Zdroju z dnia </text:span><text:span text:style-name="T1079">7</text:span><text:span text:style-name="T1070"> </text:span><text:span text:style-name="T1069">czerwca</text:span><text:span text:style-name="T1070"> 20</text:span><text:span text:style-name="T1071">2</text:span><text:span text:style-name="T1079">2</text:span><text:span text:style-name="T1070"> roku<text:line-break/></text:span><text:span text:style-name="T1062">w sprawie udzielenia absolutorium Zarządowi Powiatu w Busku - Zdroju <text:s/></text:span><text:span text:style-name="T1072">za 20</text:span><text:span text:style-name="T1069">2</text:span><text:span text:style-name="T1080">1</text:span><text:span text:style-name="T1072"> rok z tytułu wykonania <text:s/>budżetu <text:s/></text:span><text:span text:style-name="T1073">oraz <text:s/>wyciąg <text:s/>z <text:s/>protokołu <text:s/>Komisji</text:span><text:span text:style-name="T1074"> Rewizyjnej z </text:span><text:span text:style-name="T1075">posiedzenia z </text:span><text:span text:style-name="T1074">dnia </text:span><text:span text:style-name="T1080">7</text:span><text:span text:style-name="T1081"> </text:span><text:span text:style-name="T1069">czerwca</text:span><text:span text:style-name="T1074"> 20</text:span><text:span text:style-name="T1076">2</text:span><text:span text:style-name="T1080">2</text:span><text:span text:style-name="T1074"> roku</text:span><text:span text:style-name="T1073"> </text:span><text:span text:style-name="T1062">- </text:span><text:span text:style-name="T1077"><text:s/>stanowi</text:span><text:span text:style-name="T1073">ą</text:span><text:span text:style-name="T1077"> </text:span><text:span text:style-name="T1062"><text:s/></text:span><text:span text:style-name="T1000">załącznik</text:span><text:span text:style-name="T1004">i</text:span><text:span text:style-name="T1000"> <text:s/>nr <text:s/>1</text:span><text:span text:style-name="T1010">2</text:span><text:span text:style-name="T1005"> <text:s/></text:span><text:span text:style-name="T1006">i <text:s/>1</text:span><text:span text:style-name="T1010">3</text:span><text:span text:style-name="T1073"> </text:span><text:span text:style-name="T1077"><text:s/></text:span><text:span text:style-name="T1062">do <text:s/>niniejszego <text:s/>protokołu.</text:span></text:p>
          <text:p text:style-name="P254"><text:span text:style-name="T1039">Uchwała </text:span><text:span text:style-name="T1040">Nr </text:span><text:span text:style-name="T1048">83</text:span><text:span text:style-name="T1040">/20</text:span><text:span text:style-name="T1041">2</text:span><text:span text:style-name="T1048">2</text:span><text:span text:style-name="T1040"> </text:span><text:span text:style-name="T1043">V</text:span><text:span text:style-name="T1040">I </text:span><text:span text:style-name="T1039">Składu Orzekającego Regionalnej Izby Obrachunkowej </text:span><text:span text:style-name="T1040">w Kielcach<text:line-break/>z dnia </text:span><text:span text:style-name="T1049">14 czerwca 2022 roku</text:span><text:span text:style-name="T1040"> pozytywnie opiniująca wniosek Komisji Rewizyjnej Rady Powiatu</text:span><text:span text:style-name="T1044"><text:line-break/></text:span><text:span text:style-name="T1040">w Busku - Zdroju w sprawie udzielenia absolutorium Zarz</text:span><text:span text:style-name="T1045">ą</text:span><text:span text:style-name="T1040">d</text:span><text:span text:style-name="T1045">o</text:span><text:span text:style-name="T1040">wi Powiatu </text:span><text:span text:style-name="T1046">w Busku - Zdroju </text:span><text:span text:style-name="T1040">za 20</text:span><text:span text:style-name="T1042">2</text:span><text:span text:style-name="T1049">1</text:span><text:span text:style-name="T1040"> rok <text:s/>z <text:s/>tytułu <text:s/>wykonania <text:s/>budżetu </text:span><text:span text:style-name="T1039"><text:s/>- <text:s/>stanowi <text:s/></text:span><text:span text:style-name="T1007">zał</text:span><text:span text:style-name="T1008">ą</text:span><text:span text:style-name="T1007">cznik <text:s/>nr <text:s/></text:span><text:span text:style-name="T1008">1</text:span><text:span text:style-name="T1010">4</text:span><text:span text:style-name="T1045"> <text:s/></text:span><text:span text:style-name="T1039">do <text:s/>niniejszego <text:s/>protokołu. <text:s/></text:span></text:p>
          <text:list>
            <text:list-item>
              <text:list>
                <text:list-header>
                  <text:p text:style-name="P255"><text:span text:style-name="T585">Głos</text:span><text:span text:style-name="T586"> </text:span><text:span text:style-name="T585">w dyskusji zabrał </text:span><text:span text:style-name="T587">Wiceprzewodniczący Rady Powiatu Krzysztof Elias</text:span><text:span text:style-name="T588">z</text:span><text:span text:style-name="T589">, który poinformował</text:span><text:span text:style-name="T590">, iż </text:span><text:span text:style-name="T589">rok </text:span><text:span text:style-name="T1118">2021 nie należał do łatwych, bo podobnie jak w roku 202</text:span><text:span text:style-name="T1119">0</text:span><text:span text:style-name="T1118"> musieliśmy się zmagać z pandemią wywołaną koronawirusem</text:span><text:span text:style-name="T1124">. </text:span><text:span text:style-name="T1118">Wysiłki całego Powiatu skierowane były na zapewnienie odpowiedniej ochrony i walkę z COVID</text:span><text:span text:style-name="T1123">-</text:span><text:span text:style-name="T1118">19. Spowodowało to spadek w dochodach budżetu Powiatu</text:span><text:span text:style-name="T1120"> Buskiego</text:span><text:span text:style-name="T1118">, co następnie przełożyło się na znaczne ograniczenie wydatków na zadania własne jak i zlecone realizowane przez </text:span><text:span text:style-name="T1121">P</text:span><text:span text:style-name="T1118">owiat. <text:s/>Z wielu zadań musieliśmy</text:span><text:span text:style-name="T1122"> </text:span><text:span text:style-name="T1118">w roku ubiegłym zrezygnować, niektóre rozłożyć na dłuższy okres realizacji. Trzeba przyznać, że obecna sytuacja nie jest komfortowa dla samorządów, tym bardziej, że galopująca inflacja sprawia, że na realizację przypisanych ustawowo zadań, brakuje środków praktycznie w każdej dziedzinie.</text:span><text:span text:style-name="T1122"> </text:span><text:span text:style-name="T591">W</text:span><text:span text:style-name="T589"> trakcie roku </text:span><text:span text:style-name="T591">Radni </text:span><text:span text:style-name="T589">mieli czasem </text:span><text:soft-page-break/><text:span text:style-name="T589">odmienne poglądy na niektóre tematy, dyskutowa</text:span><text:span text:style-name="T591">no</text:span><text:span text:style-name="T589">, padały słowa krytyki, ale w</text:span><text:span text:style-name="T592"> </text:span><text:span text:style-name="T589">większości spraw </text:span><text:span text:style-name="T591">Radni </text:span><text:span text:style-name="T589">dochodzili do porozumienia – i za to </text:span><text:span text:style-name="T591">Wiceprzewodniczący Rady dzisiaj dziękuje.</text:span><text:span text:style-name="T589"> </text:span><text:span text:style-name="T593">D</text:span><text:span text:style-name="T589">zięki temu udało nam się przetrwać w tak trudnym dla </text:span><text:span text:style-name="T594">w</text:span><text:span text:style-name="T589">szystkich okresie, a</text:span><text:span text:style-name="T592"> </text:span><text:span text:style-name="T589">jednocześnie tak wiele w roku ubiegłym wykonać. </text:span><text:span text:style-name="T591">Wiceprzewodniczący Rady </text:span><text:span text:style-name="T593">skierował</text:span><text:span text:style-name="T595"> </text:span><text:span text:style-name="T593">też słowa podziękowania </text:span><text:span text:style-name="T589">Kierownikom wszystkich jednostek organizacyjnych powiatu, kierownikom referatów oraz wszystkim pracownikom zatrudnionym w jednostkach powiatowych. </text:span><text:span text:style-name="T593">Podziękował</text:span><text:span text:style-name="T596"> </text:span><text:span text:style-name="T589">za dobrą współpracę, życzliwe i</text:span><text:span text:style-name="T592"> </text:span><text:span text:style-name="T589">kompetentne podejście do spraw </text:span><text:span text:style-name="T598">P</text:span><text:span text:style-name="T589">owiatu i</text:span><text:span text:style-name="T592"> </text:span><text:span text:style-name="T598">M</text:span><text:span text:style-name="T589">ieszkańców.</text:span><text:span text:style-name="T596"> </text:span><text:span text:style-name="T589">Przedstawione <text:s/>sprawozdanie z</text:span><text:span text:style-name="T596"> </text:span><text:span text:style-name="T589">wykonania budżetu</text:span><text:span text:style-name="T596"> </text:span><text:span text:style-name="T589">za 202</text:span><text:span text:style-name="T592">1</text:span><text:span text:style-name="T589"> rok Regionalna Izba Obrachunkowa w</text:span><text:span text:style-name="T592"> </text:span><text:span text:style-name="T589">Kielcach oceniła pozytywnie</text:span><text:span text:style-name="T599">.</text:span><text:span text:style-name="T589"> Klub Polskie Stronnictw</text:span><text:span text:style-name="T597">o</text:span><text:span text:style-name="T589"> Ludowe - Porozumieni</text:span><text:span text:style-name="T597">e</text:span><text:span text:style-name="T589"> Samorządowe </text:span><text:span text:style-name="T597">Busko - Zdrój </text:span><text:span text:style-name="T589">będzie głosował za udzieleniem absolutorium dla Zarządu Powiatu za 202</text:span><text:span text:style-name="T592">1</text:span><text:span text:style-name="T589"> r.</text:span></text:p>
                  <text:p text:style-name="P255"><text:span text:style-name="T933">Zamykając </text:span><text:span text:style-name="T932"><text:s/>dyskusję, </text:span><text:span text:style-name="T1084"><text:s/></text:span><text:span text:style-name="T144">P</text:span><text:span text:style-name="T143">rzewodniczący Rady <text:s/>poddał <text:s/></text:span><text:span text:style-name="T145">w/w <text:s/></text:span><text:span text:style-name="T143">projekt <text:s/>uchwały <text:s/>pod <text:s/>głosowanie.</text:span></text:p>
                </text:list-header>
              </text:list>
            </text:list-item>
          </text:list>
          <text:p text:style-name="P198"><text:span text:style-name="T836"><text:s/></text:span><text:span text:style-name="T835"><text:s/></text:span><text:span text:style-name="T837"><text:s/></text:span><text:span text:style-name="T834">Uchwała <text:s/>została <text:s/>przyjęta <text:s/>przez <text:s/>Radę <text:s/>Powiatu w <text:s/>głosowaniu:</text:span><text:span text:style-name="T948"> <text:s text:c="33"/></text:span></text:p>
          <text:p text:style-name="P218"><text:span text:style-name="T865">za - </text:span><text:span text:style-name="T868">14</text:span></text:p>
          <text:p text:style-name="P219">przeciw - <text:span text:style-name="T1160">3</text:span></text:p>
          <text:p text:style-name="P198"><text:span text:style-name="T974"><text:s text:c="75"/></text:span><text:span text:style-name="T975">wstrzymał się </text:span><text:span text:style-name="T976">-</text:span><text:span text:style-name="T975"> </text:span><text:span text:style-name="T980">1</text:span><text:span text:style-name="T948"> <text:s text:c="4"/></text:span></text:p>
        </text:list-item>
      </text:list>
      <text:p text:style-name="P74"><text:span text:style-name="Domyślna_20_czcionka_20_akapitu"><text:span text:style-name="T654">Uchwała <text:s text:c="2"/></text:span></text:span><text:span text:style-name="Domyślna_20_czcionka_20_akapitu"><text:span text:style-name="T677">Nr <text:s/>XXXVI / 371 / 2022</text:span></text:span><text:span text:style-name="Domyślna_20_czcionka_20_akapitu"><text:span text:style-name="T654"> <text:s/>Rady <text:s/>Powiatu <text:s/>w <text:s/>Busku <text:s/>- <text:s/>Zdroju <text:s/>z <text:s/>dnia <text:s/>30 czerwca 2022 roku <text:s/>w <text:s/>sprawie</text:span></text:span><text:span text:style-name="T675"> </text:span><text:span text:style-name="T650">absolutorium z tytułu wykonania <text:s/>budżetu za 2021 rok</text:span><text:span text:style-name="T652"> </text:span><text:span text:style-name="T925">- </text:span><text:span text:style-name="T98">stanowi <text:s/></text:span><text:span text:style-name="T119">załącznik<text:line-break/>nr <text:s/></text:span><text:span text:style-name="T120">1</text:span><text:span text:style-name="T121">5</text:span><text:span text:style-name="T119"> </text:span><text:span text:style-name="T98"><text:s/>do <text:s/>niniejszego <text:s/>protokołu</text:span><text:span text:style-name="T925">.</text:span></text:p>
      <text:p text:style-name="P135"/>
      <text:p text:style-name="P93"><text:span text:style-name="T101">Przewodniczący Zarządu Jerzy Kolarz</text:span><text:span text:style-name="T100"> w imieniu Zarządu Powiatu podziękował Radnym za udzielenie</text:span><text:span text:style-name="T111"> </text:span><text:span text:style-name="T100">absolutorium</text:span><text:span text:style-name="T102">, deklarując dalszą</text:span><text:span text:style-name="T103"> </text:span><text:span text:style-name="T102">pracę</text:span><text:span text:style-name="T104"> </text:span><text:span text:style-name="T102">na rzecz rozwoju Powiatu Buskiego.</text:span><text:span text:style-name="T105"> </text:span><text:span text:style-name="T101">Przewodniczący Zarządu Jerzy Kolarz</text:span><text:span text:style-name="T106"> zachęcił do współpracy </text:span><text:span text:style-name="T107">dla </text:span><text:span text:style-name="T108">wspólnego </text:span><text:span text:style-name="T107">dobra mieszkańców Powiatu Buskiego. Ponadto</text:span><text:span text:style-name="T109"> </text:span><text:span text:style-name="T107">z</text:span><text:span text:style-name="T110">łożył podziękowani</text:span><text:span text:style-name="T114">e</text:span><text:span text:style-name="T110"> za pracę wszystkim Dyrektorom jednostek organizacyjnych powiatu, Naczelnikom i</text:span><text:span text:style-name="T107"> </text:span><text:span text:style-name="T110">Kierownikom Wydziałów oraz Pracownikom Starostwa Powiatowego za rzetelną pracę</text:span><text:span text:style-name="T112"> w trudnym roku</text:span><text:span text:style-name="T113"> 2021</text:span><text:span text:style-name="T110">. </text:span></text:p>
      <text:p text:style-name="P4"><text:span text:style-name="Domyślna_20_czcionka_20_akapitu"><text:span text:style-name="T379"/></text:span></text:p>
      <text:p text:style-name="P168"><text:span text:style-name="T381">Ad. </text:span><text:span text:style-name="T382">1</text:span><text:span text:style-name="T383">2</text:span><text:tab/></text:p>
      <text:p text:style-name="P169"><text:span text:style-name="T874">Podjęcie uchwały Rady Powiatu w Busku - Zdroju </text:span><text:span text:style-name="T890">w sprawie</text:span><text:span text:style-name="T891"> </text:span><text:span text:style-name="T683">zatwierdzenia sprawozdania finansowego Zespołu Opieki Zdrowotnej w Busku - Zdroju przy ul. Bohaterów Warszawy 67 za 202</text:span><text:span text:style-name="T684">1</text:span><text:span text:style-name="T683"> rok oraz </text:span><text:span text:style-name="T684">pokrycia ujemnego wyniku finansowego za ten okres. </text:span></text:p>
      <text:p text:style-name="P90"/>
      <text:p text:style-name="P169"><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37"/>
      <text:p text:style-name="P72"><text:span text:style-name="T25">P</text:span><text:span text:style-name="T24">rzewodniczący <text:s/>Rady <text:s/>Powiatu </text:span><text:span text:style-name="T26"><text:s/></text:span><text:span text:style-name="T25">Andrzej Gądek</text:span><text:span text:style-name="T27"> wyraził pozytywn</text:span><text:span text:style-name="T29">ą</text:span><text:span text:style-name="T27"> opinię </text:span><text:span text:style-name="T28">w zakresie pracy Dyrektora Zespołu Opieki Zdrowotnej w Busku - Zdroju.</text:span></text:p>
      <text:list xml:id="list82124390558126" text:continue-numbering="true" text:style-name="WW8Num15">
        <text:list-header>
          <text:p text:style-name="P199"><text:span text:style-name="T1162"><text:s/></text:span><text:span text:style-name="T1195"><text:s/></text:span>W związku z tym, że<text:span text:style-name="T1085"> </text:span><text:span text:style-name="T1162">pozostali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14"> <text:s text:c="33"/></text:span></text:p>
          <text:p text:style-name="P221"><text:span text:style-name="T874">za - </text:span><text:span text:style-name="T881">15</text:span></text:p>
          <text:p text:style-name="P219">przeciw - <text:span text:style-name="T1161">2</text:span></text:p>
        </text:list-header>
      </text:list>
      <text:p text:style-name="P169"><text:span text:style-name="T242"><text:s text:c="70"/></text:span><text:span text:style-name="T243">wstrzymał się </text:span><text:span text:style-name="T244">-</text:span><text:span text:style-name="T243"> </text:span><text:span text:style-name="T246">1</text:span></text:p>
      <text:p text:style-name="P169"><text:span text:style-name="T245"><text:s text:c="33"/></text:span><text:tab/></text:p>
      <text:p text:style-name="P71"><text:soft-page-break/><text:span text:style-name="Domyślna_20_czcionka_20_akapitu"><text:span text:style-name="T810">Uchwała <text:s text:c="2"/></text:span></text:span><text:span text:style-name="Domyślna_20_czcionka_20_akapitu"><text:span text:style-name="T816">Nr <text:s/>XXXVI / 372 / 2022</text:span></text:span><text:span text:style-name="Domyślna_20_czcionka_20_akapitu"><text:span text:style-name="T810"> <text:s/>Rady <text:s/>Powiatu <text:s/>w <text:s/>Busku <text:s/>- <text:s/>Zdroju <text:s/>z <text:s/>dnia <text:s/>30 czerwca 2022 roku <text:s/>w <text:s/>sprawie</text:span></text:span><text:span text:style-name="T818"> </text:span><text:span text:style-name="T808">zatwierdzenia sprawozdania finansowego Zespołu Opieki Zdrowotnej w Busku - Zdroju przy ul. Bohaterów Warszawy 67 za 2021 rok oraz pokrycia ujemnego wyniku finansowego za ten okres</text:span><text:span text:style-name="T819"> </text:span><text:span text:style-name="T809">- <text:s/></text:span><text:span text:style-name="T1089">stanowi <text:s/></text:span><text:span text:style-name="T1090">załącznik <text:s/>nr <text:s/></text:span><text:span text:style-name="T1091">16</text:span><text:span text:style-name="T1090"> </text:span><text:span text:style-name="T1089"><text:s/>do <text:s/>niniejszego <text:s/>protokołu</text:span><text:span text:style-name="T809">.</text:span></text:p>
      <text:p text:style-name="P5"/>
      <text:p text:style-name="P17"><text:span text:style-name="T1050">Przewodniczący Rady Powiatu</text:span><text:span text:style-name="T1051"> </text:span><text:span text:style-name="T1050"><text:s/>Andrzej Gądek </text:span><text:span text:style-name="T1052">o godz</text:span><text:span text:style-name="T1103">. 11</text:span><text:span text:style-name="T1104">:25</text:span><text:span text:style-name="T1103"> </text:span><text:span text:style-name="T1105">o</text:span><text:span text:style-name="T1050">głosił <text:s/></text:span><text:span text:style-name="T1054">10 minutową <text:s/></text:span><text:span text:style-name="T1050">przerwę, a po wznowieniu obrad </text:span><text:span text:style-name="T1052">przystąpiono</text:span><text:span text:style-name="T1050"> do</text:span><text:span text:style-name="T1052"> </text:span><text:span text:style-name="T1050">realizacji </text:span><text:span text:style-name="T1053"><text:s/></text:span><text:span text:style-name="T1050">punktu 1</text:span><text:span text:style-name="T1054">3</text:span><text:span text:style-name="T1050"> </text:span><text:span text:style-name="T1053"><text:s/></text:span><text:span text:style-name="T1050">porządku </text:span><text:span text:style-name="T1053"><text:s/></text:span><text:span text:style-name="T1050">obrad</text:span><text:span text:style-name="T1052">.</text:span><text:span text:style-name="T1050"> </text:span></text:p>
      <text:p text:style-name="P6"/>
      <text:p text:style-name="P7">Radny Jan Bartosik kierując słowa do Starosty Buskiego Jerzego Kolarz stwierdził, iż to jak głosuje <text:span text:style-name="T1195">dany </text:span>Radny jest jego suwerenn<text:span text:style-name="T1195">ą</text:span> decyzj<text:span text:style-name="T1195">ą</text:span>. Radny głosuje <text:span text:style-name="T1195">tak j</text:span>ak uważa za stosowne<text:span text:style-name="T1195">,</text:span> jest to <text:span text:style-name="T1221">J</text:span>ego decyzja i za to ponosi odpowiedzialność przed swoimi <text:span text:style-name="T1221">W</text:span>yborcami. </text:p>
      <text:p text:style-name="P18"/>
      <text:p text:style-name="P101"><text:span text:style-name="T381">Ad. </text:span><text:span text:style-name="T382">13</text:span></text:p>
      <text:p text:style-name="P99"><text:span text:style-name="T874">Podjęcie uchwały Rady Powiatu w Busku - Zdroju </text:span><text:span text:style-name="T890">w sprawie <text:s/></text:span><text:span text:style-name="T892">zmian w budżecie Powiatu Buskiego w 202</text:span><text:span text:style-name="T896">2</text:span><text:span text:style-name="T892"> roku</text:span><text:span text:style-name="T893">.</text:span></text:p>
      <text:list xml:id="list82125546736208"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5">Przewodniczący Zarządu Jerzy Kolarz omówił autopoprawkę wprowadzoną do w/w projektu <text:s text:c="2"/><text:span text:style-name="T1106"><text:s/></text:span>uchwały.</text:p>
          <text:p text:style-name="P200">W związku z tym, że<text:span text:style-name="T1085"> </text:span><text:span text:style-name="T1107">pozostali </text:span>Radni nie zabierali głosu, <text:span text:style-name="T1086">P</text:span>rzewodniczący Rady poddał projekt<text:line-break/><text:span text:style-name="T1087"> </text:span>uchwały<text:span text:style-name="T1088"> <text:s/></text:span><text:span text:style-name="T1136">wraz z autopoprawką </text:span>pod <text:s/>głosowanie.</text:p>
          <text:p text:style-name="P220"><text:span text:style-name="T1060">Uchwała <text:s/>została <text:s/>przyjęta <text:s text:c="2"/>przez <text:s/>Radę <text:s/>Powiatu w <text:s/>głosowaniu:</text:span><text:span text:style-name="T1014"> <text:s text:c="33"/></text:span></text:p>
          <text:p text:style-name="P221"><text:span text:style-name="T874">za - </text:span><text:span text:style-name="T882">16</text:span></text:p>
          <text:p text:style-name="P219">przeciw - 0</text:p>
          <text:p text:style-name="P209"><text:span text:style-name="T985"><text:s text:c="70"/></text:span><text:span text:style-name="T986">wstrzymał się </text:span><text:span text:style-name="T987">-</text:span><text:span text:style-name="T986"> </text:span><text:span text:style-name="T997">2</text:span></text:p>
          <text:p text:style-name="P247"><text:s text:c="33"/></text:p>
        </text:list-header>
      </text:list>
      <text:p text:style-name="P104"><text:span text:style-name="Domyślna_20_czcionka_20_akapitu"><text:span text:style-name="T805">Uchwała <text:s text:c="2"/></text:span></text:span><text:span text:style-name="Domyślna_20_czcionka_20_akapitu"><text:span text:style-name="T806">Nr <text:s/>XXXVI / 373 / 2022</text:span></text:span><text:span text:style-name="Domyślna_20_czcionka_20_akapitu"><text:span text:style-name="T805"> <text:s/>Rady <text:s/>Powiatu <text:s/>w <text:s/>Busku <text:s/>- <text:s/>Zdroju <text:s/>z <text:s/>dnia <text:s/>30 czerwca 2022 roku <text:s/>w <text:s/>sprawie</text:span></text:span><text:span text:style-name="T1092"> zmian w budżecie Powiatu Buskiego w 2022 roku</text:span><text:span text:style-name="T1093"> </text:span><text:span text:style-name="T848">- <text:s/></text:span><text:span text:style-name="T380">stanowi <text:s/></text:span><text:span text:style-name="T247">załącznik <text:s/>nr <text:s/></text:span><text:span text:style-name="T249">17</text:span><text:span text:style-name="T247"> </text:span><text:span text:style-name="T380"><text:s/>do <text:s/>niniejszego <text:s/>protokołu</text:span><text:span text:style-name="T848">.</text:span></text:p>
      <text:p text:style-name="P20"/>
      <text:p text:style-name="P101"><text:span text:style-name="T381">Ad. </text:span><text:span text:style-name="T384">14</text:span></text:p>
      <text:p text:style-name="P99"><text:span text:style-name="T874">Podjęcie </text:span><text:span text:style-name="T875"><text:s/></text:span><text:span text:style-name="T874">uchwały Rady Powiatu w Busku - Zdroju </text:span><text:span text:style-name="T890">w sprawie <text:s/></text:span><text:span text:style-name="T894">przeniesień w wydatkach budżetu Powiatu Buskiego w 202</text:span><text:span text:style-name="T896">2</text:span><text:span text:style-name="T894"> roku</text:span><text:span text:style-name="T895">.</text:span></text:p>
      <text:list xml:id="list82125295422214"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6">Przewodniczący Zarządu Jerzy Kolarz omówił autopoprawkę wprowadzoną do w/w projektu <text:s text:c="2"/><text:span text:style-name="T1106"><text:s/></text:span>uchwały.</text:p>
          <text:p text:style-name="P207">Radna Teresa Krupska <text:span text:style-name="T1196">zwróciła się z pytaniem o podanie przybliżonego terminu przeniesienia Placówki Opiekuńczo - Wychowawczej z Winiar do Kostek</text:span><text:span text:style-name="T1197"> Dużych. Pytanie podyktowane jest generowaniem wysokich kosztów funkcjonowania Placówki w Winiarach jak również ciągłą niepewnością pracowników tej Placówki o miejsca pracy. </text:span></text:p>
          <text:p text:style-name="P208">Starosta Buski Jerzy Kolarz <text:span text:style-name="T1197">poinformował, iż </text:span>składane <text:span text:style-name="T1198">są </text:span>wnioski o wsparcie <text:span text:style-name="T1198">finansowe </text:span>rządowe dla<text:span text:style-name="T1198"> </text:span>inwestycji w Kostkach Dużych<text:span text:style-name="T1198">, celem przeniesienia</text:span> tam Placówki <text:span text:style-name="T1198">Opiekuńczo - </text:span><text:soft-page-break/><text:span text:style-name="T1198">Wychowawczej z Winiar. Pozyskanie środków zewnętrznych pozwoli zaoszcz</text:span><text:span text:style-name="T1222">ę</text:span><text:span text:style-name="T1198">dzić środki własne Powiatu. </text:span><text:span text:style-name="T1199"><text:s/>Starosta <text:s/>Buski poinformował, iż w roku bieżącym k</text:span>oszty utrzymania Placówki w<text:span text:style-name="T1199"> </text:span>Winiarach udało się zniwelować, w związku z umieszczeniem tam ok<text:span text:style-name="T1199">.</text:span> 30 osób z Ukrainy. Przyniosło to oszczędności w wysokości około 140 tys<text:span text:style-name="T1216">.</text:span> zł <text:span text:style-name="T1164">ze środków przekazanych przez Wojewodę</text:span><text:span text:style-name="T1199"> Świętokrzyskiego</text:span><text:span text:style-name="T1164">. </text:span></text:p>
          <text:p text:style-name="P203"><text:span text:style-name="T1107"><text:s/></text:span><text:span text:style-name="T1163"><text:s/></text:span>W związku z tym, że<text:span text:style-name="T1085"> </text:span><text:span text:style-name="T1107">pozostali </text:span>Radni nie zabierali głosu, <text:span text:style-name="T1086">P</text:span>rzewodniczący Rady poddał projekt<text:line-break/><text:span text:style-name="T1087"> <text:s text:c="2"/></text:span>uchwały<text:span text:style-name="T1088"> <text:s/></text:span><text:span text:style-name="T1136">wraz z autopoprawką </text:span>pod <text:s/>głosowanie.</text:p>
          <text:p text:style-name="P220"><text:span text:style-name="T1060">Uchwała <text:s/>została <text:s/>przyjęta <text:s text:c="2"/>przez <text:s/>Radę <text:s/>Powiatu w <text:s/>głosowaniu:</text:span><text:span text:style-name="T1014"> <text:s text:c="33"/></text:span></text:p>
          <text:p text:style-name="P221"><text:span text:style-name="T874">za - </text:span><text:span text:style-name="T883">16</text:span></text:p>
          <text:p text:style-name="P219">przeciw - 0</text:p>
          <text:p text:style-name="P209"><text:span text:style-name="T985"><text:s text:c="70"/></text:span><text:span text:style-name="T986">wstrzymał się </text:span><text:span text:style-name="T987">-</text:span><text:span text:style-name="T986"> </text:span><text:span text:style-name="T998">2</text:span></text:p>
        </text:list-header>
      </text:list>
      <text:p text:style-name="P77"><text:span text:style-name="Domyślna_20_czcionka_20_akapitu"><text:span text:style-name="T655">Uchwała <text:s text:c="2"/></text:span></text:span><text:span text:style-name="Domyślna_20_czcionka_20_akapitu"><text:span text:style-name="T678">Nr <text:s/>XXXVI / 374 / 2022</text:span></text:span><text:span text:style-name="Domyślna_20_czcionka_20_akapitu"><text:span text:style-name="T655"> <text:s/>Rady <text:s/>Powiatu <text:s/>w <text:s/>Busku <text:s/>- <text:s/>Zdroju <text:s/>z <text:s/>dnia <text:s/>30 czerwca 2022 roku <text:s/>w <text:s/>sprawie</text:span></text:span><text:span text:style-name="T661"> przeniesień w wydatkach budżetu Powiatu Buskiego w 2022 roku</text:span><text:span text:style-name="T662"> </text:span><text:span text:style-name="T926"><text:s/></text:span><text:span text:style-name="T923">- <text:s/></text:span><text:span text:style-name="T96">stanowi <text:s/></text:span><text:span text:style-name="T117">załącznik <text:s/>nr <text:s/></text:span><text:span text:style-name="T122">18</text:span><text:span text:style-name="T117"> </text:span><text:span text:style-name="T96"><text:s/>do <text:s/>niniejszego <text:s/>protokołu</text:span><text:span text:style-name="T923">.</text:span></text:p>
      <text:p text:style-name="P29"/>
      <text:p text:style-name="P101"><text:span text:style-name="T381">Ad. </text:span><text:span text:style-name="T385">15</text:span></text:p>
      <text:p text:style-name="P112"><text:span text:style-name="T874">Podjęcie uchwały Rady Powiatu w Busku - Zdroju </text:span><text:span text:style-name="T890">w sprawie <text:s/></text:span><text:span text:style-name="T688">zmiany uchwały nr</text:span><text:span text:style-name="T689"> </text:span><text:span text:style-name="T688">XXXII/345/2022 Rady Powiatu w Busku - Zdroju z dnia 21</text:span><text:span text:style-name="T689"> </text:span><text:span text:style-name="T688">stycznia 2022 roku w sprawie Wieloletniej Prognozy Finansowej dla Powiatu Buskiego na lata 2022 – 2030</text:span><text:span text:style-name="T689">.</text:span></text:p>
      <text:list xml:id="list82126159287081"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4"><text:span text:style-name="T1107">Przewodniczący Zarządu Jerzy Kolarz omówił autopoprawkę wprowadzoną do w/w projektu <text:s text:c="2"/></text:span><text:span text:style-name="T1106"><text:s/></text:span><text:span text:style-name="T1137"><text:s/></text:span><text:span text:style-name="T1107">uchwały.</text:span></text:p>
          <text:p text:style-name="P204">W związku z tym, że<text:span text:style-name="T1085"> </text:span><text:span text:style-name="T1107">pozostali </text:span>Radni nie zabierali głosu, <text:span text:style-name="T1086">P</text:span>rzewodniczący Rady poddał projekt<text:line-break/>uchwały<text:span text:style-name="T1088"> <text:s/></text:span><text:span text:style-name="T1136">wraz z autopoprawką </text:span>pod <text:s/>głosowanie.</text:p>
          <text:p text:style-name="P220"><text:span text:style-name="T1060">Uchwała <text:s/>została <text:s/>przyjęta <text:s text:c="2"/>przez <text:s/>Radę <text:s/>Powiatu w <text:s/>głosowaniu:</text:span><text:span text:style-name="T1014"> <text:s text:c="33"/></text:span></text:p>
          <text:p text:style-name="P221"><text:span text:style-name="T874">za - </text:span><text:span text:style-name="T884">16</text:span></text:p>
          <text:p text:style-name="P219">przeciw - 0</text:p>
          <text:p text:style-name="P209"><text:span text:style-name="T985"><text:s text:c="70"/></text:span><text:span text:style-name="T986">wstrzymał się </text:span><text:span text:style-name="T987">-</text:span><text:span text:style-name="T986"> </text:span><text:span text:style-name="T999">2</text:span></text:p>
        </text:list-header>
      </text:list>
      <text:p text:style-name="P78"><text:span text:style-name="Domyślna_20_czcionka_20_akapitu"><text:span text:style-name="T656">Uchwała <text:s text:c="2"/></text:span></text:span><text:span text:style-name="Domyślna_20_czcionka_20_akapitu"><text:span text:style-name="T679">Nr <text:s/>XXXVI / 375 / 2022</text:span></text:span><text:span text:style-name="Domyślna_20_czcionka_20_akapitu"><text:span text:style-name="T656"> <text:s/>Rady <text:s/>Powiatu <text:s/>w <text:s/>Busku <text:s/>- <text:s/>Zdroju <text:s/>z <text:s/>dnia <text:s/>30 czerwca 2022 roku <text:s/>w <text:s/>sprawie</text:span></text:span><text:span text:style-name="T663"> zmiany uchwały nr</text:span><text:span text:style-name="T664"> </text:span><text:span text:style-name="T663">XXXII/345/2022 Rady Powiatu w Busku - Zdroju z dnia 21</text:span><text:span text:style-name="T667"> </text:span><text:span text:style-name="T663">stycznia 2022 roku w sprawie Wieloletniej Prognozy Finansowej dla Powiatu Buskiego na lata 2022 – 2030</text:span><text:span text:style-name="T927"> </text:span><text:span text:style-name="T923">- <text:s/></text:span><text:span text:style-name="T96">stanowi <text:s/></text:span><text:span text:style-name="T117">załącznik <text:s/>nr <text:s/></text:span><text:span text:style-name="T123">19</text:span><text:span text:style-name="T117"> </text:span><text:span text:style-name="T96"><text:s/>do <text:s/>niniejszego <text:s/>protokołu</text:span><text:span text:style-name="T923">.</text:span></text:p>
      <text:p text:style-name="P88"/>
      <text:p text:style-name="P101"><text:span text:style-name="T381">Ad. </text:span><text:span text:style-name="T386">1</text:span><text:span text:style-name="T385">6</text:span></text:p>
      <text:p text:style-name="P112"><text:span text:style-name="T874">Podjęcie uchwały Rady Powiatu w Busku - Zdroju </text:span><text:span text:style-name="T890">w sprawie</text:span><text:span text:style-name="T894"> </text:span><text:span text:style-name="T690">ustalenia planu sieci publicznych szkół ponadpodstawowych oraz szkół specjalnych prowadzonych przez Powiat Buski</text:span><text:span text:style-name="T685">.</text:span></text:p>
      <text:list xml:id="list82124494252090"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087"><text:s/></text:span>W związku z tym, że<text:span text:style-name="T1085"> </text:span>Radni nie zabierali głosu, <text:span text:style-name="T1086">P</text:span>rzewodniczący Rady poddał projekt<text:line-break/><text:span text:style-name="T1087"> <text:s text:c="2"/></text:span>uchwały<text:span text:style-name="T1088"> <text:s/></text:span>pod <text:s/>głosowanie.</text:p>
          <text:p text:style-name="P220"><text:soft-page-break/><text:span text:style-name="T1060">Uchwała <text:s/>została <text:s/>przyjęta <text:s text:c="2"/>przez <text:s/>Radę <text:s/>Powiatu w <text:s/>głosowaniu:</text:span><text:span text:style-name="T1014"> <text:s text:c="33"/></text:span></text:p>
          <text:p text:style-name="P221"><text:span text:style-name="T874">za - </text:span><text:span text:style-name="T885">17</text:span></text:p>
          <text:p text:style-name="P219">przeciw - 0</text:p>
          <text:p text:style-name="P209"><text:span text:style-name="T985"><text:s text:c="70"/></text:span><text:span text:style-name="T986">wstrzymał się </text:span><text:span text:style-name="T987">-</text:span><text:span text:style-name="T986"> </text:span><text:span text:style-name="T988">0</text:span></text:p>
          <text:p text:style-name="P211">Radny Grzegorz Jankowski - nieobecny na sali podczas głosowania</text:p>
        </text:list-header>
      </text:list>
      <text:p text:style-name="P78"><text:span text:style-name="Domyślna_20_czcionka_20_akapitu"><text:span text:style-name="T657">Uchwała <text:s text:c="2"/></text:span></text:span><text:span text:style-name="Domyślna_20_czcionka_20_akapitu"><text:span text:style-name="T680">Nr <text:s/>XXXVI / 376 / 2022</text:span></text:span><text:span text:style-name="Domyślna_20_czcionka_20_akapitu"><text:span text:style-name="T657"> <text:s/>Rady <text:s/>Powiatu <text:s/>w <text:s/>Busku <text:s/>- <text:s/>Zdroju <text:s/>z <text:s/>dnia <text:s/>30 czerwca 2022 roku <text:s/>w <text:s/>sprawie</text:span></text:span><text:span text:style-name="T665"> ustalenia planu sieci publicznych szkół ponadpodstawowych oraz szkół specjalnych prowadzonych przez Powiat Buski</text:span><text:span text:style-name="T928"> </text:span><text:span text:style-name="T926"><text:s/></text:span><text:span text:style-name="T923">- <text:s/></text:span><text:span text:style-name="T96">stanowi <text:s/></text:span><text:span text:style-name="T117">załącznik <text:s/>nr <text:s/></text:span><text:span text:style-name="T124">20</text:span><text:span text:style-name="T117"> </text:span><text:span text:style-name="T96"><text:s/>do <text:s/>niniejszego <text:s/>protokołu</text:span><text:span text:style-name="T923">.</text:span></text:p>
      <text:p text:style-name="P95"/>
      <text:p text:style-name="P101"><text:span text:style-name="T381">Ad. </text:span><text:span text:style-name="T387">1</text:span><text:span text:style-name="T388">7</text:span></text:p>
      <text:p text:style-name="P113"><text:span text:style-name="T874">Podjęcie uchwały Rady Powiatu w Busku - Zdroju </text:span><text:span text:style-name="T890">w sprawie <text:s/></text:span><text:span text:style-name="T691">wyrażenia zgody na wydawanie przez Poradnię Psychologiczno - Pedagogiczną w</text:span><text:span text:style-name="T692"> </text:span><text:span text:style-name="T691">Busku - Zdroju orzeczeń i opinii dla dzieci i uczniów niesłyszących i słabosłyszących</text:span><text:span text:style-name="T692">.</text:span></text:p>
      <text:list xml:id="list82124830951750"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2"><text:span text:style-name="T1108"><text:s/></text:span>W związku z tym, że<text:span text:style-name="T1138">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14"> <text:s text:c="33"/></text:span></text:p>
          <text:p text:style-name="P221"><text:span text:style-name="T874">za - </text:span><text:span text:style-name="T886">17</text:span></text:p>
          <text:p text:style-name="P219">przeciw - 0</text:p>
          <text:p text:style-name="P209"><text:span text:style-name="T985"><text:s text:c="70"/></text:span><text:span text:style-name="T986">wstrzymał się </text:span><text:span text:style-name="T987">-</text:span><text:span text:style-name="T986"> </text:span><text:span text:style-name="T989">0</text:span></text:p>
          <text:p text:style-name="P213">Radny Grzegorz Jankowski - nieobecny na sali podczas głosowania</text:p>
        </text:list-header>
      </text:list>
      <text:p text:style-name="P79"><text:span text:style-name="Domyślna_20_czcionka_20_akapitu"><text:span text:style-name="T655">Uchwała <text:s text:c="2"/></text:span></text:span><text:span text:style-name="Domyślna_20_czcionka_20_akapitu"><text:span text:style-name="T678">Nr <text:s/>XXXVI / 377 / 2022</text:span></text:span><text:span text:style-name="Domyślna_20_czcionka_20_akapitu"><text:span text:style-name="T655"> <text:s/>Rady <text:s/>Powiatu <text:s/>w <text:s/>Busku <text:s/>- <text:s/>Zdroju <text:s/>z <text:s/>dnia <text:s/>30 czerwca 2022 roku <text:s/>w <text:s/>sprawie</text:span></text:span><text:span text:style-name="T661"> wyrażenia zgody na wydawanie przez Poradnię Psychologiczno - Pedagogiczną w Busku - Zdroju orzeczeń i opinii dla dzieci i uczniów niesłyszących i słabosłyszących</text:span><text:span text:style-name="T666"> </text:span><text:span text:style-name="T926"><text:s/></text:span><text:span text:style-name="T923">- <text:s/></text:span><text:span text:style-name="T96">stanowi <text:s/></text:span><text:span text:style-name="T117">załącznik <text:s/>nr <text:s/></text:span><text:span text:style-name="T125">21</text:span><text:span text:style-name="T117"> </text:span><text:span text:style-name="T96"><text:s/>do <text:s/>niniejszego <text:s/>protokołu</text:span><text:span text:style-name="T923">.</text:span></text:p>
      <text:p text:style-name="P150"><text:s text:c="3"/></text:p>
      <text:p text:style-name="P101"><text:span text:style-name="T381">Ad. </text:span><text:span text:style-name="T387">1</text:span><text:span text:style-name="T388">8</text:span></text:p>
      <text:p text:style-name="P114"><text:span text:style-name="T874">Podjęcie uchwały Rady Powiatu w Busku - Zdroju </text:span><text:span text:style-name="T890">w sprawie </text:span><text:span text:style-name="T699">wyrażenia zgody na dokonanie zamiany nieruchomości pomiędzy Powiatem Buskim, a Gminą Solec - Zdrój</text:span><text:span text:style-name="T700">.</text:span></text:p>
      <text:list xml:id="list82124920035385"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23"><text:span text:style-name="T222">R</text:span><text:span text:style-name="T221">adny Jan Bartosik wyraził opinię </text:span><text:span text:style-name="T224">iż powyższa zamiana nieruchomości, choć zasadna i </text:span><text:span text:style-name="T225">służąca <text:s/>dobru Mieszkańców, jest </text:span><text:span text:style-name="T231">jednak </text:span><text:span text:style-name="T224">niekorzystna dla Powiatu Buskiego</text:span><text:span text:style-name="T231">. </text:span><text:span text:style-name="T224">Radny proponuje</text:span><text:span text:style-name="T221"> uregulowanie </text:span><text:span text:style-name="T231">powyższego</text:span><text:span text:style-name="T221"> stosownym zapisem</text:span><text:span text:style-name="T231">, aby w przyszłości Powiat Buski mógł skorzystać <text:s/>z</text:span><text:span text:style-name="T232"> </text:span><text:span text:style-name="T231">korzystniejszych warunków w przypadku podobnej zamiany nieruchomości. </text:span></text:p>
          <text:p text:style-name="P210">Starosta Buski Jerzy Kolarz poinformował iż ró<text:span text:style-name="T1200">ż</text:span>nica w powierzchni <text:span text:style-name="T1200">zamienianych </text:span>działek <text:span text:style-name="T1200">nie jest aż tak duża, a poza tym inwestycja ta służy</text:span> <text:span text:style-name="T1200">dobru</text:span> <text:span text:style-name="T1217">Mieszkańców </text:span><text:span text:style-name="T1200">zarówno Gminy jak i Powiatu w</text:span><text:span text:style-name="T1217"> </text:span><text:span text:style-name="T1200">zakresie</text:span> uregulowaniu stanu prawnego drogi.</text:p>
          <text:p text:style-name="P201"><text:soft-page-break/><text:span text:style-name="T1087"><text:s/></text:span><text:span text:style-name="T1165"><text:s/></text:span>W związku z tym, że<text:span text:style-name="T1085"> </text:span><text:span text:style-name="T1165">pozostali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76">17</text:span></text:p>
          <text:p text:style-name="P219">przeciw - 0</text:p>
          <text:p text:style-name="P209"><text:span text:style-name="T985"><text:s text:c="70"/></text:span><text:span text:style-name="T986">wstrzymał się </text:span><text:span text:style-name="T987">-</text:span><text:span text:style-name="T986"> </text:span><text:span text:style-name="T990">0</text:span></text:p>
          <text:p text:style-name="P214">Radny Grzegorz Jankowski - nieobecny na sali podczas głosowania</text:p>
        </text:list-header>
      </text:list>
      <text:p text:style-name="P80"><text:span text:style-name="Domyślna_20_czcionka_20_akapitu"><text:span text:style-name="T655">Uchwała <text:s text:c="2"/></text:span></text:span><text:span text:style-name="Domyślna_20_czcionka_20_akapitu"><text:span text:style-name="T678">Nr <text:s/>XXXVI / 378 / 2022</text:span></text:span><text:span text:style-name="Domyślna_20_czcionka_20_akapitu"><text:span text:style-name="T655"> <text:s/>Rady <text:s/>Powiatu <text:s/>w <text:s/>Busku <text:s/>- <text:s/>Zdroju <text:s/>z <text:s/>dnia <text:s/>30 czerwca 2022 roku <text:s/>w <text:s/>sprawie</text:span></text:span><text:span text:style-name="T672"> wyrażenia zgody na dokonanie zamiany nieruchomości pomiędzy Powiatem Buskim, a Gminą Solec - Zdrój</text:span><text:span text:style-name="T659"> </text:span><text:span text:style-name="T923">- <text:s/></text:span><text:span text:style-name="T96">stanowi <text:s/></text:span><text:span text:style-name="T117">załącznik <text:s/>nr <text:s/></text:span><text:span text:style-name="T126">22</text:span><text:span text:style-name="T117"> </text:span><text:span text:style-name="T96"><text:s/>do <text:s/>niniejszego <text:s/>protokołu</text:span><text:span text:style-name="T923">.</text:span></text:p>
      <text:p text:style-name="P132"/>
      <text:p text:style-name="P101"><text:span text:style-name="T381">Ad. </text:span><text:span text:style-name="T387">1</text:span><text:span text:style-name="T389">9</text:span></text:p>
      <text:p text:style-name="P115"><text:span text:style-name="T874">Podjęcie uchwały Rady Powiatu w Busku - Zdroju </text:span><text:span text:style-name="T890">w sprawie </text:span><text:span text:style-name="T699">udzielenia dotacji celowej na dofinansowanie prac przy zabytku dla Parafii Rzymskokatolickiej pw. św. Brata Alberta Chmielowskiego w Busku - Zdroju</text:span><text:span text:style-name="T701">.</text:span></text:p>
      <text:list xml:id="list82125573979166"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087"><text:s/></text:span>W związku z tym, że<text:span text:style-name="T1109">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4"/></text:span></text:p>
          <text:p text:style-name="P221"><text:span text:style-name="T874">za - </text:span><text:span text:style-name="T877">17</text:span></text:p>
          <text:p text:style-name="P219">przeciw - 0</text:p>
          <text:p text:style-name="P209"><text:span text:style-name="T985"><text:s text:c="70"/></text:span><text:span text:style-name="T986">wstrzymał się </text:span><text:span text:style-name="T987">-</text:span><text:span text:style-name="T986"> </text:span><text:span text:style-name="T991">0</text:span></text:p>
          <text:p text:style-name="P215">Radny Grzegorz Jankowski - nieobecny na sali podczas głosowania</text:p>
        </text:list-header>
      </text:list>
      <text:p text:style-name="P81"><text:span text:style-name="Domyślna_20_czcionka_20_akapitu"><text:span text:style-name="T655">Uchwała <text:s text:c="2"/></text:span></text:span><text:span text:style-name="Domyślna_20_czcionka_20_akapitu"><text:span text:style-name="T678">Nr <text:s/>XXXVI / 379 / 2022</text:span></text:span><text:span text:style-name="Domyślna_20_czcionka_20_akapitu"><text:span text:style-name="T655"> <text:s/>Rady <text:s/>Powiatu <text:s/>w <text:s/>Busku <text:s/>- <text:s/>Zdroju <text:s/>z <text:s/>dnia <text:s/>30 czerwca 2022 roku <text:s/>w <text:s/>sprawie</text:span></text:span><text:span text:style-name="T672"> udzielenia dotacji celowej na dofinansowanie prac przy zabytku dla Parafii Rzymskokatolickiej pw. św. Brata Alberta Chmielowskiego w Busku - Zdroju</text:span><text:span text:style-name="T929"> </text:span><text:span text:style-name="T926"><text:s/></text:span><text:span text:style-name="T923">- <text:s/></text:span><text:span text:style-name="T96">stanowi <text:s/></text:span><text:span text:style-name="T117">załącznik <text:s/>nr <text:s/></text:span><text:span text:style-name="T127">23</text:span><text:span text:style-name="T117"> </text:span><text:span text:style-name="T96"><text:s/>do <text:s/>niniejszego <text:s/>protokołu</text:span><text:span text:style-name="T923">.</text:span></text:p>
      <text:p text:style-name="P132"/>
      <text:p text:style-name="P101"><text:span text:style-name="T381">Ad. </text:span><text:span text:style-name="T390">20</text:span></text:p>
      <text:p text:style-name="P116"><text:span text:style-name="T874">Podjęcie uchwały Rady Powiatu w Busku - Zdroju </text:span><text:span text:style-name="T890">w sprawie</text:span><text:span text:style-name="T894"> </text:span><text:span text:style-name="T699">udzielenia dotacji celowej na dofinansowanie prac przy zabytku dla Parafii Rzymskokatolickiej pw. św. Katarzyny Dziewicy i</text:span><text:span text:style-name="T702"> </text:span><text:span text:style-name="T699">Męczennicy w Piasku Wielkim</text:span><text:span text:style-name="T686">.</text:span></text:p>
      <text:list xml:id="list82125514002768"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087"><text:s/></text:span>W związku z tym, że<text:span text:style-name="T1085">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78">17</text:span></text:p>
          <text:p text:style-name="P219">przeciw - 0</text:p>
          <text:p text:style-name="P209"><text:soft-page-break/><text:span text:style-name="T985"><text:s text:c="70"/></text:span><text:span text:style-name="T986">wstrzymał się </text:span><text:span text:style-name="T987">-</text:span><text:span text:style-name="T986"> </text:span><text:span text:style-name="T992">0</text:span></text:p>
          <text:p text:style-name="P216">Radny Grzegorz Jankowski - nieobecny na sali podczas głosowania</text:p>
        </text:list-header>
      </text:list>
      <text:p text:style-name="P82"><text:span text:style-name="Domyślna_20_czcionka_20_akapitu"><text:span text:style-name="T655">Uchwała <text:s text:c="2"/></text:span></text:span><text:span text:style-name="Domyślna_20_czcionka_20_akapitu"><text:span text:style-name="T678">Nr <text:s/>XXXVI / 380 / 2022</text:span></text:span><text:span text:style-name="Domyślna_20_czcionka_20_akapitu"><text:span text:style-name="T655"> <text:s/>Rady <text:s/>Powiatu <text:s/>w <text:s/>Busku <text:s/>- <text:s/>Zdroju <text:s/>z <text:s/>dnia <text:s/>30 czerwca 2022 roku <text:s/>w <text:s/>sprawie</text:span></text:span><text:span text:style-name="T672"> udzielenia dotacji celowej na dofinansowanie prac przy zabytku dla Parafii Rzymskokatolickiej pw. św. Katarzyny Dziewicy i</text:span><text:span text:style-name="T673"> </text:span><text:span text:style-name="T672">Męczennicy w Piasku Wielkim</text:span><text:span text:style-name="T930"> </text:span><text:span text:style-name="T926"><text:s/></text:span><text:span text:style-name="T923">- <text:s/></text:span><text:span text:style-name="T96">stanowi <text:s/></text:span><text:span text:style-name="T117">załącznik <text:s/>nr <text:s/></text:span><text:span text:style-name="T127">24</text:span><text:span text:style-name="T117"> </text:span><text:span text:style-name="T96"><text:s/>do <text:s/>niniejszego <text:s/>protokołu</text:span><text:span text:style-name="T923">.</text:span></text:p>
      <text:p text:style-name="P132"/>
      <text:p text:style-name="P101"><text:span text:style-name="T381">Ad. </text:span><text:span text:style-name="T390">21</text:span></text:p>
      <text:p text:style-name="P106"><text:span text:style-name="T874">Podjęcie uchwały Rady Powiatu w Busku - Zdroju </text:span><text:span text:style-name="T890">w sprawie </text:span><text:span text:style-name="T699">udzielenia dotacji celowej na dofinansowanie prac przy zabytku dla Parafii Rzymskokatolickiej pw. św. Jakuba Starszego w</text:span><text:span text:style-name="T703"> </text:span><text:span text:style-name="T699">Szczaworyżu</text:span><text:span text:style-name="T703">.</text:span></text:p>
      <text:list xml:id="list82125353014953"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2"><text:span text:style-name="T1110"><text:s/></text:span>W związku z tym, że<text:span text:style-name="T1110">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78">17</text:span></text:p>
          <text:p text:style-name="P219">przeciw - 0</text:p>
          <text:p text:style-name="P209"><text:span text:style-name="T985"><text:s text:c="70"/></text:span><text:span text:style-name="T986">wstrzymał się </text:span><text:span text:style-name="T987">-</text:span><text:span text:style-name="T986"> </text:span><text:span text:style-name="T993">0</text:span></text:p>
          <text:p text:style-name="P216">Radny Grzegorz Jankowski - nieobecny na sali podczas głosowania</text:p>
        </text:list-header>
      </text:list>
      <text:p text:style-name="P83"><text:span text:style-name="Domyślna_20_czcionka_20_akapitu"><text:span text:style-name="T655">Uchwała <text:s text:c="2"/></text:span></text:span><text:span text:style-name="Domyślna_20_czcionka_20_akapitu"><text:span text:style-name="T678">Nr <text:s/>XXXVI / 381 / 2022</text:span></text:span><text:span text:style-name="Domyślna_20_czcionka_20_akapitu"><text:span text:style-name="T655"> <text:s/>Rady <text:s/>Powiatu <text:s/>w <text:s/>Busku <text:s/>- <text:s/>Zdroju <text:s/>z <text:s/>dnia <text:s/>30 czerwca 2022 roku <text:s/>w <text:s/>sprawie</text:span></text:span><text:span text:style-name="T672"> udzielenia dotacji celowej na dofinansowanie prac przy zabytku dla Parafii Rzymskokatolickiej pw. św. Jakuba Starszego w</text:span><text:span text:style-name="T674"> </text:span><text:span text:style-name="T672">Szczaworyżu</text:span><text:span text:style-name="T931"> </text:span><text:span text:style-name="T926"><text:s/></text:span><text:span text:style-name="T923">- <text:s/></text:span><text:span text:style-name="T96">stanowi <text:s/></text:span><text:span text:style-name="T117">załącznik <text:s/>nr <text:s/></text:span><text:span text:style-name="T128">25</text:span><text:span text:style-name="T117"> </text:span><text:span text:style-name="T96"><text:s/>do <text:s/>niniejszego <text:s/>protokołu</text:span><text:span text:style-name="T923">.</text:span></text:p>
      <text:p text:style-name="P132"/>
      <text:p text:style-name="P101"><text:span text:style-name="T381">Ad. </text:span><text:span text:style-name="T391">22</text:span></text:p>
      <text:p text:style-name="P117"><text:span text:style-name="T874">Podjęcie uchwały Rady Powiatu w Busku - Zdroju </text:span><text:span text:style-name="T890">w sprawie <text:s/></text:span><text:span text:style-name="T687">udzielenia dotacji celowej na dofinansowanie prac przy zabytku dla Parafii Rzymskokatolickiej pw. Wniebowzięcia Najświętszej Maryi Panny w Strożyskach</text:span><text:span text:style-name="T693">.</text:span></text:p>
      <text:list xml:id="list82126242533298"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087"><text:s/></text:span>W związku z tym, że<text:span text:style-name="T1085">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79">17</text:span></text:p>
          <text:p text:style-name="P219">przeciw - 0</text:p>
          <text:p text:style-name="P209"><text:span text:style-name="T985"><text:s text:c="70"/></text:span><text:span text:style-name="T986">wstrzymał się </text:span><text:span text:style-name="T987">-</text:span><text:span text:style-name="T986"> </text:span><text:span text:style-name="T994">0</text:span></text:p>
          <text:p text:style-name="P217">Radny Grzegorz Jankowski - nieobecny na sali podczas głosowania</text:p>
        </text:list-header>
      </text:list>
      <text:p text:style-name="P105"><text:span text:style-name="Domyślna_20_czcionka_20_akapitu"><text:span text:style-name="T805">Uchwała <text:s text:c="2"/></text:span></text:span><text:span text:style-name="Domyślna_20_czcionka_20_akapitu"><text:span text:style-name="T806">Nr <text:s/>XXXVI / 382 / 2022</text:span></text:span><text:span text:style-name="Domyślna_20_czcionka_20_akapitu"><text:span text:style-name="T805"> <text:s/>Rady <text:s/>Powiatu <text:s/>w <text:s/>Busku <text:s/>- <text:s/>Zdroju <text:s/>z <text:s/>dnia <text:s/>30 czerwca 2022 roku <text:s/>w <text:s/>sprawie</text:span></text:span><text:span text:style-name="T817"> udzielenia dotacji celowej na dofinansowanie prac przy zabytku dla Parafii </text:span><text:soft-page-break/><text:span text:style-name="T817">Rzymskokatolickiej pw. Wniebowzięcia Najświętszej Maryi Panny w Strożyskach</text:span><text:span text:style-name="T847"> </text:span><text:span text:style-name="T848">- <text:s/></text:span><text:span text:style-name="T380">stanowi <text:s/></text:span><text:span text:style-name="T247">załącznik <text:s/>nr <text:s/></text:span><text:span text:style-name="T250">26</text:span><text:span text:style-name="T247"> </text:span><text:span text:style-name="T380"><text:s/>do <text:s/>niniejszego <text:s/>protokołu</text:span><text:span text:style-name="T848">.</text:span></text:p>
      <text:p text:style-name="P132"/>
      <text:p text:style-name="P101"><text:span text:style-name="T381">Ad. </text:span><text:span text:style-name="T391">23</text:span></text:p>
      <text:p text:style-name="P108"><text:span text:style-name="T874">Podjęcie uchwały Rady Powiatu w Busku - Zdroju </text:span><text:span text:style-name="T890">w sprawie </text:span><text:span text:style-name="T694">udzielenia dotacji celowej na dofinansowanie prac przy zabytku dla Parafii Rzymskokatolickiej pw. Wniebowzięcia Najświętszej Maryi Panny w Szańcu</text:span><text:span text:style-name="T695">.</text:span></text:p>
      <text:list xml:id="list82124770059103"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2"><text:span text:style-name="T1111"><text:s/></text:span>W związku z tym, że<text:span text:style-name="T1112">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80">1</text:span><text:span text:style-name="T887">8</text:span></text:p>
          <text:p text:style-name="P219">przeciw - 0</text:p>
          <text:p text:style-name="P212"><text:span text:style-name="T1166"><text:s text:c="70"/></text:span><text:span text:style-name="T1167">wstrzymał się </text:span><text:span text:style-name="T1168">-</text:span><text:span text:style-name="T1167"> </text:span><text:span text:style-name="T1169">0</text:span></text:p>
        </text:list-header>
      </text:list>
      <text:p text:style-name="P107"><text:span text:style-name="Domyślna_20_czcionka_20_akapitu"><text:span text:style-name="T805">Uchwała <text:s text:c="2"/></text:span></text:span><text:span text:style-name="Domyślna_20_czcionka_20_akapitu"><text:span text:style-name="T806">Nr <text:s/>XXXVI / 383 / 2022</text:span></text:span><text:span text:style-name="Domyślna_20_czcionka_20_akapitu"><text:span text:style-name="T805"> <text:s/>Rady <text:s/>Powiatu <text:s/>w <text:s/>Busku <text:s/>- <text:s/>Zdroju <text:s/>z <text:s/>dnia <text:s/>30 czerwca 2022 roku <text:s/>w <text:s/>sprawie</text:span></text:span><text:span text:style-name="T807"> </text:span><text:span text:style-name="T769">udzielenia dotacji celowej na dofinansowanie prac przy zabytku dla Parafii Rzymskokatolickiej pw. Wniebowzięcia Najświętszej Maryi Panny w Szańcu</text:span><text:span text:style-name="T847"> </text:span><text:span text:style-name="T848">- </text:span><text:span text:style-name="T380">stanowi <text:s/></text:span><text:span text:style-name="T247">załącznik <text:s/>nr <text:s/></text:span><text:span text:style-name="T248">27</text:span><text:span text:style-name="T247"> </text:span><text:span text:style-name="T380"><text:s/>do <text:s/>niniejszego <text:s/>protokołu</text:span><text:span text:style-name="T848">.</text:span></text:p>
      <text:p text:style-name="P132"/>
      <text:p text:style-name="P101"><text:span text:style-name="T381">Ad. </text:span><text:span text:style-name="T392">24</text:span></text:p>
      <text:p text:style-name="P118"><text:span text:style-name="T874">Podjęcie uchwały Rady Powiatu w Busku - Zdroju </text:span><text:span text:style-name="T890">w sprawie</text:span><text:span text:style-name="T770"> </text:span><text:span text:style-name="T696">rozpatrzenia skargi na działalność Zespołu Opieki Zdrowotnej w Busku - Zdroju. </text:span></text:p>
      <text:list xml:id="list82125137490213"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text:span><text:span text:style-name="T193"><text:s/></text:span><text:span text:style-name="T189">Gądek</text:span><text:span text:style-name="T222"> otworzył dyskusję nad projektem uchwały.</text:span></text:p>
          <text:p text:style-name="P224"><text:span text:style-name="T222">Przewodniczący</text:span><text:span text:style-name="T221"> Komisji Skarg Wniosków</text:span><text:span text:style-name="T226"> </text:span><text:span text:style-name="T221">i Petycji </text:span><text:span text:style-name="T226">R</text:span><text:span text:style-name="T221">ady Powiatu w Busku - Zdroju P</text:span><text:span text:style-name="T226">i</text:span><text:span text:style-name="T221">otr W</text:span><text:span text:style-name="T226">ą</text:span><text:span text:style-name="T221">sowicz</text:span><text:span text:style-name="T226"> omówił treść skargi</text:span><text:span text:style-name="T230">, przeprowadzoną procedurę</text:span><text:span text:style-name="T226"> i przedstawił proponowane przez Komisj</text:span><text:span text:style-name="T227">ę</text:span><text:span text:style-name="T226"> rozstrzygnięcie</text:span><text:span text:style-name="T228"> - uznanie skargi za bezzasadną.</text:span><text:span text:style-name="T226"> </text:span></text:p>
          <text:p text:style-name="P201"><text:span text:style-name="T1087"><text:s/></text:span>W związku z tym, że<text:span text:style-name="T1085"> </text:span><text:span text:style-name="T1170">pozostali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80">1</text:span><text:span text:style-name="T888">8</text:span></text:p>
          <text:p text:style-name="P219">przeciw - 0</text:p>
          <text:p text:style-name="P209"><text:span text:style-name="T985"><text:s text:c="70"/></text:span><text:span text:style-name="T986">wstrzymał się </text:span><text:span text:style-name="T987">-</text:span><text:span text:style-name="T986"> </text:span><text:span text:style-name="T995">0</text:span></text:p>
        </text:list-header>
      </text:list>
      <text:p text:style-name="P84"><text:span text:style-name="Domyślna_20_czcionka_20_akapitu"><text:span text:style-name="T655">Uchwała <text:s text:c="2"/></text:span></text:span><text:span text:style-name="Domyślna_20_czcionka_20_akapitu"><text:span text:style-name="T678">Nr <text:s/>XXXVI / 38</text:span></text:span><text:span text:style-name="Domyślna_20_czcionka_20_akapitu"><text:span text:style-name="T681">4</text:span></text:span><text:span text:style-name="Domyślna_20_czcionka_20_akapitu"><text:span text:style-name="T678"> / 2022</text:span></text:span><text:span text:style-name="Domyślna_20_czcionka_20_akapitu"><text:span text:style-name="T655"> <text:s/>Rady <text:s/>Powiatu <text:s/>w <text:s/>Busku <text:s/>- <text:s/>Zdroju <text:s/>z <text:s/>dnia <text:s/>30 czerwca 2022 roku <text:s/>w <text:s/>sprawie</text:span></text:span><text:span text:style-name="T926"> </text:span><text:span text:style-name="T668"><text:s/></text:span><text:span text:style-name="T669">rozpatrzenia skargi na działalność Zespołu Opieki Zdrowotnej w Busku - Zdroju</text:span><text:span text:style-name="T670"> </text:span><text:span text:style-name="T923">- <text:s/></text:span><text:span text:style-name="T96">stanowi <text:s/></text:span><text:span text:style-name="T117">załącznik <text:s/>nr <text:s/></text:span><text:span text:style-name="T129">28</text:span><text:span text:style-name="T117"> </text:span><text:span text:style-name="T96"><text:s/>do <text:s/>niniejszego <text:s/>protokołu</text:span><text:span text:style-name="T923">.</text:span></text:p>
      <text:p text:style-name="P132"/>
      <text:p text:style-name="P101"><text:span text:style-name="T381">Ad. </text:span><text:span text:style-name="T392">25</text:span></text:p>
      <text:p text:style-name="P119"><text:span text:style-name="T874">Podjęcie uchwały Rady Powiatu w Busku - Zdroju </text:span><text:span text:style-name="T890">w sprawie</text:span><text:span text:style-name="T770"> </text:span><text:span text:style-name="T697">przedłużenia terminu rozpatrzenia skargi </text:span><text:span text:style-name="T696"><text:s/>na działalność </text:span><text:span text:style-name="T697">Dyrektora </text:span><text:span text:style-name="T696">Zespołu Opieki Zdrowotnej w Busku - Zdroju</text:span><text:span text:style-name="T698">.</text:span></text:p>
      <text:list xml:id="list82126246044282" text:continue-numbering="true" text:style-name="WW8Num15">
        <text:list-header>
          <text:p text:style-name="P222"><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25"><text:soft-page-break/><text:span text:style-name="T222">Przewodniczący</text:span><text:span text:style-name="T223"> Komisji Skarg Wniosków</text:span><text:span text:style-name="T226"> </text:span><text:span text:style-name="T223">i Petycji </text:span><text:span text:style-name="T226">R</text:span><text:span text:style-name="T223">ady Powiatu w Busku - Zdroju P</text:span><text:span text:style-name="T226">i</text:span><text:span text:style-name="T223">otr W</text:span><text:span text:style-name="T226">ą</text:span><text:span text:style-name="T223">sowicz</text:span><text:span text:style-name="T226"> omówił treść skargi</text:span><text:span text:style-name="T230">,</text:span><text:span text:style-name="T226"> </text:span><text:span text:style-name="T230">przeprowadzoną procedurę </text:span><text:span text:style-name="T226">i przedstawił proponowane przez Komisj</text:span><text:span text:style-name="T227">ę</text:span><text:span text:style-name="T229"> </text:span><text:span text:style-name="T226">rozstrzygnięcie</text:span><text:span text:style-name="T228"> - <text:s/>przedłużenie terminu rozpatrzenia skargi</text:span><text:span text:style-name="T229"> do dnia 30 września 2022 roku.</text:span></text:p>
          <text:p text:style-name="P202"><text:span text:style-name="T1113"><text:s/></text:span><text:span text:style-name="T1114"><text:s/></text:span>W związku z tym, że<text:span text:style-name="T1085"> </text:span><text:span text:style-name="T1114">pozostali </text:span>Radni nie zabierali głosu, <text:span text:style-name="T1086">P</text:span>rzewodniczący Rady poddał projekt<text:line-break/><text:span text:style-name="T1087"> <text:s text:c="2"/></text:span>uchwały<text:span text:style-name="T1088"> <text:s/></text:span>pod <text:s/>głosowanie.</text:p>
          <text:p text:style-name="P220"><text:span text:style-name="T1060">Uchwała <text:s/>została <text:s/>przyjęta <text:s text:c="2"/>przez <text:s/>Radę <text:s/>Powiatu w <text:s/>głosowaniu</text:span><text:span text:style-name="T1061"> imiennym</text:span><text:span text:style-name="T1060">:</text:span><text:span text:style-name="T1014"> <text:s text:c="33"/></text:span></text:p>
          <text:p text:style-name="P221"><text:span text:style-name="T874">za - </text:span><text:span text:style-name="T880">1</text:span><text:span text:style-name="T889">8</text:span></text:p>
          <text:p text:style-name="P219">przeciw - 0</text:p>
          <text:p text:style-name="P209"><text:span text:style-name="T985"><text:s text:c="70"/></text:span><text:span text:style-name="T986">wstrzymał się </text:span><text:span text:style-name="T987">-</text:span><text:span text:style-name="T986"> </text:span><text:span text:style-name="T996">0</text:span></text:p>
        </text:list-header>
      </text:list>
      <text:p text:style-name="P85"><text:span text:style-name="Domyślna_20_czcionka_20_akapitu"><text:span text:style-name="T655">Uchwała <text:s text:c="2"/></text:span></text:span><text:span text:style-name="Domyślna_20_czcionka_20_akapitu"><text:span text:style-name="T678">Nr <text:s/>XXXVI / 38</text:span></text:span><text:span text:style-name="Domyślna_20_czcionka_20_akapitu"><text:span text:style-name="T681">4</text:span></text:span><text:span text:style-name="Domyślna_20_czcionka_20_akapitu"><text:span text:style-name="T678"> / 2022</text:span></text:span><text:span text:style-name="Domyślna_20_czcionka_20_akapitu"><text:span text:style-name="T655"> <text:s/>Rady <text:s/>Powiatu <text:s/>w <text:s/>Busku <text:s/>- <text:s/>Zdroju <text:s/>z <text:s/>dnia <text:s/>30 czerwca 2022 roku <text:s/>w <text:s/>sprawie</text:span></text:span><text:span text:style-name="T660"> </text:span><text:span text:style-name="T671">przedłużenia terminu rozpatrzenia skargi </text:span><text:span text:style-name="T669"><text:s/>na działalność </text:span><text:span text:style-name="T671">Dyrektora </text:span><text:span text:style-name="T669">Zespołu Opieki Zdrowotnej w Busku - Zdroju</text:span><text:span text:style-name="T682"> <text:s/></text:span><text:span text:style-name="T923">- <text:s/></text:span><text:span text:style-name="T96">stanowi <text:s/></text:span><text:span text:style-name="T117">załącznik <text:s/>nr <text:s/></text:span><text:span text:style-name="T130">29</text:span><text:span text:style-name="T117"> </text:span><text:span text:style-name="T96"><text:s/>do <text:s/>niniejszego <text:s/>protokołu</text:span><text:span text:style-name="T923">.</text:span></text:p>
      <text:p text:style-name="P133"/>
      <text:list xml:id="list82126074425757" text:continue-numbering="true" text:style-name="WW8Num15">
        <text:list-header>
          <text:p text:style-name="P257"><text:span text:style-name="T41">Imienny wykaz głosowań przeprowadzonych</text:span><text:span text:style-name="T42"> </text:span><text:span text:style-name="T41">podczas</text:span><text:span text:style-name="T42"> </text:span><text:span text:style-name="T43">XX</text:span><text:span text:style-name="T52">X</text:span><text:span text:style-name="T44">V</text:span><text:span text:style-name="T45">I</text:span><text:span text:style-name="T47"> </text:span><text:span text:style-name="T42">Sesji <text:s/>Rady <text:s/>Powiatu <text:s/>w <text:s/>Busku - Zdroju <text:s/></text:span><text:span text:style-name="T41">w</text:span><text:span text:style-name="T42"> <text:s/>dni</text:span><text:span text:style-name="T41">u</text:span><text:span text:style-name="T42"> <text:s/></text:span><text:span text:style-name="T46">30</text:span><text:span text:style-name="T48"> </text:span><text:span text:style-name="T49"><text:s/></text:span><text:span text:style-name="T46">czerwca</text:span><text:span text:style-name="T44"> </text:span><text:span text:style-name="T50"><text:s/>20</text:span><text:span text:style-name="T51">2</text:span><text:span text:style-name="T52">2</text:span><text:span text:style-name="T50"> <text:s/>roku <text:s/>- <text:s/>stanowi </text:span><text:span text:style-name="T39"><text:s/></text:span><text:span text:style-name="T53">załącznik <text:s/>nr <text:s/></text:span><text:span text:style-name="T54">3</text:span><text:span text:style-name="T56">0</text:span><text:span text:style-name="T55"> </text:span><text:span text:style-name="T39"><text:s/>do <text:s/>niniejszego <text:s/>protokołu.</text:span><text:span text:style-name="T40"> </text:span></text:p>
        </text:list-header>
      </text:list>
      <text:p text:style-name="P144"/>
      <text:list xml:id="list82124760612895" text:continue-numbering="true" text:style-name="WW8Num15">
        <text:list-header>
          <text:p text:style-name="P248"><text:span text:style-name="T820">Ad. </text:span><text:span text:style-name="T821">26</text:span></text:p>
          <text:p text:style-name="P249"><text:span text:style-name="T822">S</text:span><text:span text:style-name="T823">prawozdanie Starosty</text:span><text:span text:style-name="T824"> Buskiego z działalności Komisji Bezpieczeństwa i Porządku w Bu</text:span><text:span text:style-name="T825">s</text:span><text:span text:style-name="T824">ku - Zdroju za </text:span><text:span text:style-name="T825">rok </text:span><text:span text:style-name="T824">202</text:span><text:span text:style-name="T826">1</text:span><text:span text:style-name="T1125"> </text:span><text:span text:style-name="T827"><text:s/>- </text:span><text:span text:style-name="T576"><text:s/>w <text:s/>brzmieniu <text:s/>stanowiącym <text:s/></text:span><text:span text:style-name="T578">załącznik nr </text:span><text:span text:style-name="T579">3</text:span><text:span text:style-name="T581">1</text:span><text:span text:style-name="T580"> </text:span><text:span text:style-name="T576"><text:s/>do <text:s/>niniejszego <text:s/>protokołu <text:s/>- <text:s/>został</text:span><text:span text:style-name="T577">o</text:span><text:span text:style-name="T576"> <text:s/>przyjęt</text:span><text:span text:style-name="T577">e</text:span><text:span text:style-name="T576"> <text:s/>przez Radę Powiatu <text:s/>do wiadomości.</text:span></text:p>
        </text:list-header>
      </text:list>
      <text:p text:style-name="P145"/>
      <text:p text:style-name="P73"><text:span text:style-name="T57">Ad. </text:span><text:span text:style-name="T58">27</text:span></text:p>
      <text:p text:style-name="P51">W <text:s/>sprawach <text:s/>różnych <text:s text:c="2"/>i <text:span text:style-name="T1126"><text:s/></text:span>wolnych <text:s/>wnioskach: </text:p>
      <text:p text:style-name="P110"><text:span text:style-name="T401">1</text:span><text:span text:style-name="T402">. </text:span><text:span text:style-name="T443">Na wniosek Radnego Grzegorza Jankowskiego Dyrektor Zespołu Opieki Zdrowotnej w Busku - Zdroju Grzegorz Lasak, zobowiązał się do udzielenia Radnym pisemnych odpow</text:span><text:span text:style-name="T444">i</text:span><text:span text:style-name="T443">edzi na zadane przez Nich pytania. </text:span></text:p>
      <text:p text:style-name="P170"><text:span text:style-name="T403">2. R</text:span><text:span text:style-name="T400">adny </text:span><text:span text:style-name="T403">T</text:span><text:span text:style-name="T400">adeus</text:span><text:span text:style-name="T403">z Jewiarz zwrócił się z prośbą do Starosty Buskiego i </text:span><text:span text:style-name="T444">Z</text:span><text:span text:style-name="T403">arz</text:span><text:span text:style-name="T444">ą</text:span><text:span text:style-name="T403">du Powiatu </text:span><text:span text:style-name="T444">w Busku - Zdroju </text:span><text:span text:style-name="T403">o zwrócenie szczególnej uwagi </text:span><text:span text:style-name="T444">na sprawę</text:span><text:span text:style-name="T403"> realizacj</text:span><text:span text:style-name="T444">i</text:span><text:span text:style-name="T403"> drogi na ter</text:span><text:span text:style-name="T445">e</text:span><text:span text:style-name="T403">nie Gminy Tucz</text:span><text:span text:style-name="T444">ę</text:span><text:span text:style-name="T403">py jak również drog</text:span><text:span text:style-name="T444">i na odcinku</text:span><text:span text:style-name="T403"> Stopnica - Widuchowa </text:span><text:span text:style-name="T404"><text:s/>- Ruczynów - Kuchary</text:span><text:span text:style-name="T445"> w zakresie </text:span><text:span text:style-name="T404"><text:s/>przyj</text:span><text:span text:style-name="T445">ęcia</text:span><text:span text:style-name="T404"> j</text:span><text:span text:style-name="T445">ej</text:span><text:span text:style-name="T404"> w</text:span><text:span text:style-name="T445"> </text:span><text:span text:style-name="T404">przyszłości do realizacji.</text:span></text:p>
      <text:p text:style-name="P174"><text:span text:style-name="T400">3. </text:span><text:span text:style-name="T405">Radny Jan Bartosik zwrócił się z pytaniem </text:span><text:span text:style-name="T407">d</text:span><text:span text:style-name="T405">o Komendanta Powiatowego Państwowej Straży Pożarnej w Busku - Zdroju z prośb</text:span><text:span text:style-name="T407">ą</text:span><text:span text:style-name="T405"> o udzielenie pisemnej odpowiedzi:</text:span></text:p>
      <text:p text:style-name="P174"><text:span text:style-name="T405">- </text:span><text:span text:style-name="T407">I</text:span><text:span text:style-name="T405">le było interwencji Powiatowej </text:span><text:span text:style-name="T406">P</text:span><text:span text:style-name="T405">aństwowej Straży Pożarnej w Busku - Zdroju w Szpitalu w</text:span><text:span text:style-name="T407"> </text:span><text:span text:style-name="T405">Busku - Zdroju w roku 2020, 2021 i</text:span><text:span text:style-name="T407"> </text:span><text:span text:style-name="T405">2022</text:span><text:span text:style-name="T407">?</text:span><text:span text:style-name="T405"> </text:span></text:p>
      <text:p text:style-name="P175"><text:span text:style-name="T400">- </text:span><text:span text:style-name="T407">N</text:span><text:span text:style-name="T400">a przestrzeni ostatnich </text:span><text:span text:style-name="T407">lat -</text:span><text:span text:style-name="T406"> jakie inwestycje budowlane, zakup samochodów, sprzętu zostały zrealizowane i z jakich środków?</text:span></text:p>
      <text:p text:style-name="P176"><text:span text:style-name="T400">-</text:span><text:span text:style-name="T407"> </text:span><text:span text:style-name="T400"><text:s/></text:span><text:span text:style-name="T407">N</text:span><text:span text:style-name="T400">awiązują</text:span><text:span text:style-name="T408">c</text:span><text:span text:style-name="T400"> do ustawy z dnia 17.12 2021 roku o ochotniczych strażach pożarnych</text:span><text:span text:style-name="T407">,</text:span><text:span text:style-name="T400"> </text:span><text:span text:style-name="T407">Ra</text:span><text:span text:style-name="T400">dny zwrócił się z pytaniem </text:span><text:span text:style-name="T407">i</text:span><text:span text:style-name="T400">le wydano decyzji o </text:span><text:span text:style-name="T408">przyznaniu</text:span><text:span text:style-name="T400"> świadczenia ratowniczego </text:span><text:span text:style-name="T408">s</text:span><text:span text:style-name="T400">trażakom Ochotniczych Straży Pożarnych,</text:span><text:span text:style-name="T407"> </text:span><text:span text:style-name="T400"><text:s/>jak te przepisy s</text:span><text:span text:style-name="T407">ą</text:span><text:span text:style-name="T400"> wdrażane i ja</text:span><text:span text:style-name="T407">k</text:span><text:span text:style-name="T400">ie jest zainteresowanie</text:span><text:span text:style-name="T407">?</text:span></text:p>
      <text:p text:style-name="P188"><text:span text:style-name="T407">4</text:span><text:span text:style-name="T400">. </text:span><text:span text:style-name="T447">Członek Zarządu Powiatu w Busku - Zdroju</text:span><text:span text:style-name="T400"> Tomasz</text:span><text:span text:style-name="T409"> </text:span><text:span text:style-name="T445">Mierzwa odnosząc się do uwagi Radnej Teresy Krupskiej</text:span><text:span text:style-name="T446">, poinformował, iż na</text:span><text:span text:style-name="T447"> </text:span><text:span text:style-name="T446">posiedzeni</text:span><text:span text:style-name="T447">ach</text:span><text:span text:style-name="T446"> Zarządu Powiatu nad każdym punktem </text:span><text:soft-page-break/><text:span text:style-name="T447">zawsze </text:span><text:span text:style-name="T446">przeprowadzana jest dyskusja</text:span><text:span text:style-name="T447">. Członkowie Zarządu dostają materiały będące przedmiotem obrad Zarządu, przygotowują się do dyskusji i starają się jak najlepiej wypełniać swoje obowiązki. </text:span><text:span text:style-name="T448">Zapis w protokole jest końcowym wnioskiem</text:span><text:span text:style-name="T449"> decyzji Zarządu Powiatu.</text:span><text:span text:style-name="T450"> </text:span><text:span text:style-name="T460">Członek Zarządu poinformował, iż znając sprawy omawiane na posiedzeniach </text:span><text:span text:style-name="T461">Z</text:span><text:span text:style-name="T460">arządu, nie pyta dwa razy o t</text:span><text:span text:style-name="T522">ą</text:span><text:span text:style-name="T460"> samą rzecz </text:span><text:span text:style-name="T461">na Sesji Rady Powiatu. </text:span><text:span text:style-name="T410">Członek Zarządu Tomasz Mierzwa</text:span><text:span text:style-name="T461"> zwrócił się z prośbą o merytoryczną dyskusję.</text:span></text:p>
      <text:p text:style-name="P187"><text:span text:style-name="T459">5</text:span><text:span text:style-name="T450">. </text:span><text:span text:style-name="T410">Członek Zarządu Tomasz Mierzwa zwrócił </text:span><text:span text:style-name="T450">również </text:span><text:span text:style-name="T410">uwagę na zbyt szczegółową formę sporządzania protokołów z Sesji Rady Powiatu w Busku </text:span><text:span text:style-name="T415">-</text:span><text:span text:style-name="T410"> Zdroju. </text:span><text:span text:style-name="T411">Protokół nie powinien być stenogramem, lecz skróconą formą zapisu. </text:span><text:span text:style-name="T410">Protokół powinien zawierać tylko </text:span><text:span text:style-name="T412">ogólną, </text:span><text:span text:style-name="T410">zwięzłą wersj</text:span><text:span text:style-name="T541">ę</text:span><text:span text:style-name="T410"> przebiegu posiedzenia Sesji – uczestników dyskusji, zarys wystąpień, zadane pytania oraz ustalenia. </text:span><text:span text:style-name="T450">Szczegółowy zapis przebiegu dyskusji powoduje</text:span><text:span text:style-name="T412"> wywieranie presji na protokolant</text:span><text:span text:style-name="T542">a</text:span><text:span text:style-name="T413">ch</text:span><text:span text:style-name="T450"> </text:span><text:span text:style-name="T451">w zakresie</text:span><text:span text:style-name="T412"> przenoszeni</text:span><text:span text:style-name="T451">a</text:span><text:span text:style-name="T412"> </text:span><text:span text:style-name="T451">na papier </text:span><text:span text:style-name="T413">pewn</text:span><text:span text:style-name="T451">y</text:span><text:span text:style-name="T413">ch </text:span><text:span text:style-name="T412">emocji</text:span><text:span text:style-name="T451"> rozmówców.</text:span><text:span text:style-name="T412"> </text:span><text:span text:style-name="T452">W obecnej kadencji obowiązuje u</text:span><text:span text:style-name="T451">stawowy wymóg</text:span><text:span text:style-name="T564"> </text:span><text:span text:style-name="T565">transmitowan</text:span><text:span text:style-name="T564">ia i rejestracji obrad </text:span><text:span text:style-name="T566">R</text:span><text:span text:style-name="T564">ady Powiatu w Busku - Zdroju za </text:span><text:span text:style-name="T565">pomocą urządzeń rejestrujących obraz i d</text:span><text:span text:style-name="T567">źwięk </text:span><text:span text:style-name="T566">oraz</text:span><text:span text:style-name="T567"> </text:span><text:span text:style-name="T566">ich </text:span><text:span text:style-name="T567">udostępnian</text:span><text:span text:style-name="T566">ia</text:span><text:span text:style-name="T568">.</text:span><text:span text:style-name="T567"> </text:span><text:span text:style-name="T452">Zatem d</text:span><text:span text:style-name="T410">okładny przebieg Sesji Rady Powiatu zawiera nagranie audio-wideo udostępnione na stronie Biuletynu Informacji Publicznej Starostwa Powiatowego w Busku </text:span><text:span text:style-name="T452">-</text:span><text:span text:style-name="T410"> Zdroju.</text:span><text:span text:style-name="T411"> </text:span></text:p>
      <text:p text:style-name="P189"><text:span text:style-name="T459">6. </text:span><text:span text:style-name="T413">S</text:span><text:span text:style-name="T450">tarosta Buski </text:span><text:span text:style-name="T453">Jerzy Kolarz </text:span><text:span text:style-name="T450">przyznał racj</text:span><text:span text:style-name="T453">ę w zakresie obu powyższych wypowiedzi Członka Zarządu Powiatu Tomasza Mierzwy. </text:span></text:p>
      <text:p text:style-name="P178"><text:span text:style-name="T459">7</text:span><text:span text:style-name="T453">. </text:span><text:span text:style-name="T409">R</text:span><text:span text:style-name="T400">adna Teresa Krupska </text:span><text:span text:style-name="T454">stwierdziła, iż poszczególni Radni mogą mieć różne zdanie na różne tematy i jest </text:span><text:span text:style-name="T455">to </text:span><text:span text:style-name="T454">rzecz</text:span><text:span text:style-name="T455">ą</text:span><text:span text:style-name="T454"> normalną. </text:span><text:span text:style-name="T457">Radni powinni mieć swoje zdanie, ale jednocześnie p</text:span><text:span text:style-name="T454">owinni ze sob</text:span><text:span text:style-name="T455">ą</text:span><text:span text:style-name="T454"> współpracowa</text:span><text:span text:style-name="T455">ć i wzajemnie się szanować.</text:span><text:span text:style-name="T456"> W wypowiedzi Starosty Buskiego Radna wyczuła pewien szantaż</text:span><text:span text:style-name="T458"> w stosunku do Radnych, </text:span><text:span text:style-name="T457">którzy w</text:span><text:span text:style-name="T458"> </text:span><text:span text:style-name="T457">głosowaniach są przeciw czy wstrzymują się od głosu</text:span><text:span text:style-name="T458">. </text:span><text:span text:style-name="T462">Radna Teresa Krupska rozumie również obawę</text:span><text:span text:style-name="T463"> pracowników Szpitala w związku ze złożoną skargą na działalność Dyrektora Zespołu Opieki Zdrowotnej w Busku - Zdroju</text:span><text:span text:style-name="T471">. </text:span></text:p>
      <text:p text:style-name="P190"><text:span text:style-name="T460">8. </text:span><text:span text:style-name="T414">W</text:span><text:span text:style-name="T400"> odniesieniu do powyższego Starosta Buski Jerzy Kolarz poinformował, iż nie szantażuje lecz stwierdza fakt. Jeśli Radni są ciągle przeciw podejmowanym uchwałom</text:span><text:span text:style-name="T462">,</text:span><text:span text:style-name="T400"> to w jaki sposób</text:span><text:span text:style-name="T459"> realizować zgłaszane przez Nich wnioski</text:span><text:span text:style-name="T460">?</text:span><text:span text:style-name="T459"> </text:span></text:p>
      <text:p text:style-name="P177"><text:span text:style-name="T464">9</text:span><text:span text:style-name="T400">. Radna </text:span><text:span text:style-name="T416">Bogusława </text:span><text:span text:style-name="T465">M</text:span><text:span text:style-name="T416">ajcherczak </text:span><text:span text:style-name="T465">wyraziła pozytywną o</text:span><text:span text:style-name="T466">cenę </text:span><text:span text:style-name="T523">w zakresie </text:span><text:span text:style-name="T466">pracy Dyrektora Zespołu Opieki Zdrowotnej w Busku - Zdroju. Radna zwróciła się z pytaniem czy </text:span><text:span text:style-name="T416">przedstawiciele Zwi</text:span><text:span text:style-name="T417">ą</text:span><text:span text:style-name="T416">zków </text:span><text:span text:style-name="T417">Z</text:span><text:span text:style-name="T416">awodowych </text:span><text:span text:style-name="T466">działaj</text:span><text:span text:style-name="T467">ą</text:span><text:span text:style-name="T466">cych w Zespole </text:span><text:span text:style-name="T467">O</text:span><text:span text:style-name="T466">pieki Zdrowotnej </text:span><text:span text:style-name="T467">w Busku - Zdroju posiadają</text:span><text:span text:style-name="T416"> ustawową ochronę</text:span><text:span text:style-name="T417">? </text:span><text:span text:style-name="T416"><text:s/></text:span></text:p>
      <text:p text:style-name="P179"><text:span text:style-name="T468">10. R</text:span><text:span text:style-name="T400">adna Bogusława </text:span><text:span text:style-name="T468">M</text:span><text:span text:style-name="T400">ajcherczak </text:span><text:span text:style-name="T468">zwróciła się z prośbą o omówienie nowelizacji Karty Nauczyciela w zakresie zmniejszenia stopni awansu zawodowego z 5 do 3 oraz w zakresie </text:span><text:span text:style-name="T469">średniego wynagrodzenia nauczycieli.</text:span></text:p>
      <text:p text:style-name="P191"><text:span text:style-name="T469">11. </text:span><text:span text:style-name="T400">Starosta Buski </text:span><text:span text:style-name="T469">Jerzy Kolarz w odniesieniu do powyższego </text:span><text:span text:style-name="T400">poinformował, i</text:span><text:span text:style-name="T469">ż</text:span><text:span text:style-name="T400"> na dzień dzisiejszy s</text:span><text:span text:style-name="T469">ą</text:span><text:span text:style-name="T400"> to tylko propozycje, bo</text:span><text:span text:style-name="T469">wiem</text:span><text:span text:style-name="T400"> Sejm nie przyjął jeszcze </text:span><text:span text:style-name="T469">ustawy w powyższym zakresie. </text:span><text:span text:style-name="T470">Starosta Buski jako</text:span><text:span text:style-name="T421"> przedstawiciel Zwi</text:span><text:span text:style-name="T422">ą</text:span><text:span text:style-name="T421">zku Powiatów Polskich równie</text:span><text:span text:style-name="T470">ż</text:span><text:span text:style-name="T421"> uczestniczy w konsultacjach </text:span><text:span text:style-name="T470">w przedmiotowym zakresie.</text:span></text:p>
      <text:p text:style-name="P68"><text:span text:style-name="T1201">12. </text:span>Radna Bogusława Majcherczak <text:span text:style-name="T1202">mając na względzie ekologię </text:span>zwró<text:span text:style-name="T1202">c</text:span>iła si<text:span text:style-name="T1202">ę</text:span> z apelem <text:span text:style-name="T1202">o zaprzestanie trendu nadmiernego rozświetlania</text:span> miast i wsi. </text:p>
      <text:p text:style-name="P69"><text:span text:style-name="T1202">13. </text:span>Radny Piotr Wąsowicz zwrócił się z pytaniem <text:span text:style-name="T1203">w zakresie wykonywanych prac geodezyjnych </text:span><text:span text:style-name="T1204">w miejscowości</text:span><text:span text:style-name="T1205"> </text:span><text:span text:style-name="T1204">Młyny. </text:span><text:span text:style-name="T1205">J</text:span>ak <text:span text:style-name="T1205">przebiegaj</text:span><text:span text:style-name="T1206">ą</text:span><text:span text:style-name="T1205"> prace, </text:span><text:span text:style-name="T1206">czy ich realizacja przebiega t</text:span><text:span text:style-name="T1224">e</text:span><text:span text:style-name="T1206">rminowo i jaki jest stan na koniec czerwca 2022 roku? </text:span></text:p>
      <text:p text:style-name="P192"><text:soft-page-break/><text:span text:style-name="T472">14. </text:span><text:span text:style-name="T400">Starosta </text:span><text:span text:style-name="T472">Buski Jerzy Kolarz </text:span><text:span text:style-name="T400">poinformował, i</text:span><text:span text:style-name="T472">ż</text:span><text:span text:style-name="T400"> termin </text:span><text:span text:style-name="T472">realizacji powyższego</text:span><text:span text:style-name="T400"> zad</text:span><text:span text:style-name="T531">a</text:span><text:span text:style-name="T400">nia został ze wzgl</text:span><text:span text:style-name="T472">ęd</text:span><text:span text:style-name="T400">u na COVID-19 przedłużony do </text:span><text:span text:style-name="T472">dnia </text:span><text:span text:style-name="T400">30 października</text:span><text:span text:style-name="T473">.</text:span><text:span text:style-name="T400"> </text:span><text:span text:style-name="T473">W</text:span><text:span text:style-name="T400">yłożenie dokumentacji </text:span><text:span text:style-name="T473">do wglądu Mieszkańców</text:span><text:span text:style-name="T474">, celem składania wniosków i uwag</text:span><text:span text:style-name="T473"> nast</text:span><text:span text:style-name="T475">ą</text:span><text:span text:style-name="T473">pi w miesiącach</text:span><text:span text:style-name="T400"> sierpień - wrzesień</text:span><text:span text:style-name="T473">.</text:span><text:span text:style-name="T400"> </text:span></text:p>
      <text:p text:style-name="P180"><text:span text:style-name="T476">15. R</text:span><text:span text:style-name="T400">adny Piotr W</text:span><text:span text:style-name="T476">ą</text:span><text:span text:style-name="T400">sowicz </text:span><text:span text:style-name="T476">poinformował, iż Komisja Skarg, Wniosków i Petycji, której jest Przewodniczącym </text:span><text:span text:style-name="T400">działa w oparciu o </text:span><text:span text:style-name="T476">przepisy </text:span><text:span text:style-name="T400">S</text:span><text:span text:style-name="T424">t</text:span><text:span text:style-name="T400">atut</text:span><text:span text:style-name="T476">u</text:span><text:span text:style-name="T400"> Powiatu Buskiego, Ustaw</text:span><text:span text:style-name="T476">y</text:span><text:span text:style-name="T400"> o samorządzie powiatowym, Kodeks</text:span><text:span text:style-name="T476">u</text:span><text:span text:style-name="T400"> postępowania administracyjnego</text:span><text:span text:style-name="T476"> oraz</text:span><text:span text:style-name="T400"> Kodeks</text:span><text:span text:style-name="T476">u</text:span><text:span text:style-name="T400"> </text:span><text:span text:style-name="T476">p</text:span><text:span text:style-name="T400">racy. </text:span></text:p>
      <text:p text:style-name="P180"><text:span text:style-name="T476">16. </text:span><text:span text:style-name="T479">W odpowiedzi na zapytanie Radnego Grzegorza Jankowskiego w zakresie </text:span><text:span text:style-name="T478">terminu </text:span><text:span text:style-name="T479">ogłoszenia konkursu na stanowisko dyrektora Zespołu Opieki Zdrowotnej w Busku - Zdroju</text:span><text:span text:style-name="T478">, </text:span><text:span text:style-name="T400">Starosta </text:span><text:span text:style-name="T478">Buski Jerzy Kolarz </text:span><text:span text:style-name="T400">poinformował, i</text:span><text:span text:style-name="T478">ż</text:span><text:span text:style-name="T418"> </text:span><text:span text:style-name="T477">k</text:span><text:span text:style-name="T418">onkurs na </text:span><text:span text:style-name="T478">w/w stanowisko</text:span><text:span text:style-name="T418"> zostanie ogłoszony w</text:span><text:span text:style-name="T478"> t</text:span><text:span text:style-name="T418">erminie zgodnym z </text:span><text:span text:style-name="T423">obowiązującymi </text:span><text:span text:style-name="T418">przepisami prawa. </text:span><text:span text:style-name="T400"><text:s/></text:span></text:p>
      <text:p text:style-name="P181"><text:span text:style-name="T478">17. </text:span><text:span text:style-name="T424">R</text:span><text:span text:style-name="T400">adny Roman Duda </text:span><text:span text:style-name="T480">odnosząc się do propozycji zorganizowania spotkania</text:span><text:span text:style-name="T419"> poświęconego sprawom Zespołu Opieki Zdrowotnej w Busku - Zdroju </text:span><text:span text:style-name="T480">zasugerował zaproszenie</text:span><text:span text:style-name="T419"> kierowników poszczególnych </text:span><text:span text:style-name="T537">o</text:span><text:span text:style-name="T419">ddziałów Szpitala, lub ich zast</text:span><text:span text:style-name="T543">ę</text:span><text:span text:style-name="T419">pców, przedstawicieli piel</text:span><text:span text:style-name="T480">ę</text:span><text:span text:style-name="T419">gniarek i innych zawodów związanych</text:span><text:span text:style-name="T419"> z prac</text:span><text:span text:style-name="T480">ą</text:span><text:span text:style-name="T419"> </text:span><text:span text:style-name="T480">S</text:span><text:span text:style-name="T419">zpitala</text:span><text:span text:style-name="T420">. Dotychczas Radni znaj</text:span><text:span text:style-name="T481">ą</text:span><text:span text:style-name="T419"> </text:span><text:span text:style-name="T481">S</text:span><text:span text:style-name="T420">zpital od strony ekonomii, a</text:span><text:span text:style-name="T481"> </text:span><text:span text:style-name="T420">na</text:span><text:span text:style-name="T481">leż</text:span><text:span text:style-name="T420">y poznać te</text:span><text:span text:style-name="T481">ż</text:span><text:span text:style-name="T420"> od strony me</text:span><text:span text:style-name="T424">d</text:span><text:span text:style-name="T420">ycznej</text:span><text:span text:style-name="T524"> i </text:span><text:span text:style-name="T481">wysłuchać ludzi tam zatrudnionych</text:span><text:span text:style-name="T524">.</text:span><text:span text:style-name="T481"> </text:span><text:span text:style-name="T420">Ważna jest sprawa pacjenta i jego leczenia.</text:span></text:p>
      <text:p text:style-name="P193"><text:span text:style-name="T481">18. Wiceprzewodniczący Rady Powiatu </text:span><text:span text:style-name="T400"><text:s/>Krzysz</text:span><text:span text:style-name="T426">t</text:span><text:span text:style-name="T400">of Eliasz poinf</text:span><text:span text:style-name="T481">o</text:span><text:span text:style-name="T400">rmował, iż w dniu 14.06.2022 roku w Gminie Pacanów odbył si</text:span><text:span text:style-name="T481">ę</text:span><text:span text:style-name="T400"> zorganizowany po raz pierwszy w edycji </text:span><text:span text:style-name="T482">roku szkolnego </text:span><text:span text:style-name="T400">2021 - 2022 Piknik Patriotyczno </text:span><text:span text:style-name="T482">- </text:span><text:span text:style-name="T400">Mundurowy. </text:span><text:span text:style-name="T482">Obecnie </text:span><text:span text:style-name="T400">Ministerstwo Obrony Narodowej i Ministerstwo Oświaty </text:span><text:span text:style-name="T482">dąż</text:span><text:span text:style-name="T525">ą</text:span><text:span text:style-name="T482"> do</text:span><text:span text:style-name="T400"> przywróc</text:span><text:span text:style-name="T482">eni</text:span><text:span text:style-name="T525">a</text:span><text:span text:style-name="T400"> w placówkach oświatowych przedmiot</text:span><text:span text:style-name="T482">u</text:span><text:span text:style-name="T400"> przysposobienia obronnego. </text:span><text:span text:style-name="T481">Wiceprzewodniczący Rady Powiatu </text:span><text:span text:style-name="T400"><text:s/>Krzysz</text:span><text:span text:style-name="T426">t</text:span><text:span text:style-name="T400">of Eliasz</text:span><text:span text:style-name="T425"> złożył podziękowania służbom mundurowym i osobom zaangażowanym za pomoc w organizacji tego przedsięwzięcia. </text:span></text:p>
      <text:p text:style-name="P194"><text:span text:style-name="T482">19. </text:span><text:span text:style-name="T483">Głos zabrała </text:span><text:span text:style-name="T425">P</text:span><text:span text:style-name="T400">rzewodnicz</text:span><text:span text:style-name="T482">ą</text:span><text:span text:style-name="T400">ca Zwi</text:span><text:span text:style-name="T482">ą</text:span><text:span text:style-name="T400">zku Zawodowego Pracowników działaj</text:span><text:span text:style-name="T483">ą</text:span><text:span text:style-name="T400">cego w Zespole </text:span><text:span text:style-name="T482">Op</text:span><text:span text:style-name="T400">ieki Zdrowotnej w Busku - Zdroju</text:span><text:span text:style-name="T484">. Związek ten </text:span><text:span text:style-name="T427">zło</text:span><text:span text:style-name="T483">ż</text:span><text:span text:style-name="T427">ył skargę na Dyrektora </text:span><text:span text:style-name="T483">Z</text:span><text:span text:style-name="T427">espołu O</text:span><text:span text:style-name="T483">p</text:span><text:span text:style-name="T427">ieki Zdrow</text:span><text:span text:style-name="T483">otnej w Busku - Zdroju Grzegorza Lasaka</text:span><text:span text:style-name="T484"> i nie wycofał się z</text:span><text:span text:style-name="T526">e</text:span><text:span text:style-name="T484"> skargi. </text:span><text:span text:style-name="T483"><text:s/></text:span><text:span text:style-name="T427">Dyrektor </text:span><text:span text:style-name="T484">Zespołu Opieki Zdrowotnej w Busku - Zdroju informował </text:span><text:span text:style-name="T427">na po</text:span><text:span text:style-name="T485">p</text:span><text:span text:style-name="T427">rzedniej Sesji </text:span><text:span text:style-name="T485">Rady Powiatu, że działające w Szpitalu Związki Zawodowe wiedziały o zmianie warunków zatrudnienia dla opiekunek medycznych</text:span><text:span text:style-name="T486">, tymczasem Związki Zawodowe nie były o tym poinformowane, nie odbyło się też żadne spotkanie w powyższym zakresie. Przewodnicząca Związku poinformowała, iż Związek, który reprezentuje otrzymał zawiadomienie o posiedzeniu Komisji Skarg, Wniosków i Petycji, na którym będzie rozpatrywana skarga na działalność Dyrektora Zespołu Opieki Zdrowotnej w Busku - Zdroju</text:span><text:span text:style-name="T526">.</text:span><text:span text:style-name="T486"> </text:span><text:span text:style-name="T526">B</text:span><text:span text:style-name="T486">yło to zawiadomienie a nie zaproszenie, st</text:span><text:span text:style-name="T487">ą</text:span><text:span text:style-name="T486">d nieobecność Związku na posiedzeniu </text:span><text:span text:style-name="T487">w/w </text:span><text:span text:style-name="T486">Komisji. </text:span><text:span text:style-name="T487">Przewodnicząca Związku poinformowała, iż rozumie, że sytuacja w</text:span><text:span text:style-name="T538"> </text:span><text:span text:style-name="T487">Szpitalu w Busku - Zdroju jest trudna</text:span><text:span text:style-name="T488">, że nie jest to</text:span><text:span text:style-name="T538"> </text:span><text:span text:style-name="T488">zakład produkcyjny przynoszący dochody i</text:span><text:span text:style-name="T538"> </text:span><text:span text:style-name="T488">że działa w oparciu o</text:span><text:span text:style-name="T526"> </text:span><text:span text:style-name="T488">środki przekazywane z</text:span><text:span text:style-name="T538"> </text:span><text:span text:style-name="T488">Narodowego Funduszu Zdrowia. Jednakże nie jest to wina pracowników i</text:span><text:span text:style-name="T526"> </text:span><text:span text:style-name="T488">powód do obniżania pensji pracownikom najmniej zarabiającym.</text:span><text:span text:style-name="T489"> </text:span><text:span text:style-name="T428">Przed </text:span><text:span text:style-name="T489">pandemią </text:span><text:span text:style-name="T428">COVID-19 zatrudniane </text:span><text:span text:style-name="T489">były </text:span><text:span text:style-name="T428">opiekunki medyczne, </text:span><text:span text:style-name="T489">które były potrzebne i wywiązywały si</text:span><text:span text:style-name="T490">ę</text:span><text:span text:style-name="T489"> ze swoich </text:span><text:span text:style-name="T490">obowiązków</text:span><text:span text:style-name="T428">, </text:span><text:span text:style-name="T490">a teraz okazuje się, że nie są już potrzebne. Przewodnicząca Związku poinformowała, iż niektóre osoby zostały zmanipulowane, podpisały niekorzystne dla siebie porozumienia, a te które nie podpisały otrzymały wypowiedzenia. Przewodnicząca Związku Pracowników </text:span><text:span text:style-name="T400">działaj</text:span><text:span text:style-name="T483">ą</text:span><text:span text:style-name="T400">cego w Zespole </text:span><text:span text:style-name="T482">Op</text:span><text:span text:style-name="T400">ieki Zdrowotnej w Busku - Zdroju </text:span><text:span text:style-name="T490">uważa, że jeśli dany zakład znajduje się w trudnej sytuacji finansowej</text:span><text:span text:style-name="T429"> to redukcja kosztów powinna dotyczyć </text:span><text:span text:style-name="T430">wszystkich pracowników pocz</text:span><text:span text:style-name="T491">ą</text:span><text:span text:style-name="T430">wszy</text:span><text:span text:style-name="T532"> </text:span><text:span text:style-name="T430">od</text:span><text:span text:style-name="T532"> </text:span><text:span text:style-name="T491">d</text:span><text:span text:style-name="T430">yrektora</text:span><text:span text:style-name="T491"> jednostki poprzez wszystkie szczeble. </text:span><text:span text:style-name="T492">Przewodnicząca Związku poinformowała, iż</text:span><text:span text:style-name="T532"> </text:span><text:span text:style-name="T492">pracownicy Szpitala mają prawo udać się po pomoc i</text:span><text:span text:style-name="T533"> </text:span><text:span text:style-name="T492">radę do Radnych Rady Powiatu </text:span><text:span text:style-name="T493">w Busku - Zdroju </text:span><text:span text:style-name="T492">i z takiej możliwości skorzystali.</text:span><text:span text:style-name="T494"> To </text:span><text:span text:style-name="T495">uznane</text:span><text:span text:style-name="T494"> zostało </text:span><text:span text:style-name="T495">za </text:span><text:span text:style-name="T494">donosicielstw</text:span><text:span text:style-name="T495">o</text:span><text:span text:style-name="T496">. </text:span><text:soft-page-break/><text:span text:style-name="T493">Przewodnicząca Związku poinformowała, iż </text:span><text:span text:style-name="T497">boi się i </text:span><text:span text:style-name="T496">nie wierzy w słowa Dyrektora Zespołu Opieki Zdrowotnej, że nie czuje </text:span><text:span text:style-name="T497">On </text:span><text:span text:style-name="T496">urazy</text:span><text:span text:style-name="T497">, bowiem</text:span><text:span text:style-name="T527"> </text:span><text:span text:style-name="T497">ze strony Dyrektora</text:span><text:span text:style-name="T498"> </text:span><text:span text:style-name="T533">doświadczyła </text:span><text:span text:style-name="T498">upokarzając</text:span><text:span text:style-name="T533">ych</text:span><text:span text:style-name="T527"> </text:span><text:span text:style-name="T498">sł</text:span><text:span text:style-name="T533">ów</text:span><text:span text:style-name="T498">. Poinformowała, iż dużo wartościowych pracowników z</text:span><text:span text:style-name="T530"> </text:span><text:span text:style-name="T498">długoletnim stażem odeszło z pracy, ponieważ byli zastraszani i nie wytrzymywali presji na swoim stanowisku pracy. </text:span><text:span text:style-name="T431"><text:s/>Atmosfera </text:span><text:span text:style-name="T499">pracy w Szpitalu w Busku - Zdroju</text:span><text:span text:style-name="T431"> jest bardzo zła</text:span><text:span text:style-name="T500">.</text:span><text:span text:style-name="T431"> </text:span><text:span text:style-name="T500">Pracownicy się boją, boi się też Przewodnicząca Związku, bo choć objęta jest ochroną prawną to nie znaczy, że nie jest szykanowana czy zastraszana. <text:s/>Przewodnicząca Związk</text:span><text:span text:style-name="T501">u Zawodowego Pracowników poinformowała, iż </text:span><text:span text:style-name="T502">kolejną</text:span><text:span text:style-name="T432"> grupą</text:span><text:span text:style-name="T502">,</text:span><text:span text:style-name="T432"> która była wzywana do podp</text:span><text:span text:style-name="T503">i</text:span><text:span text:style-name="T432">sania porozumienia zm</text:span><text:span text:style-name="T539">n</text:span><text:span text:style-name="T432">iejszaj</text:span><text:span text:style-name="T502">ą</text:span><text:span text:style-name="T432">cego etat</text:span><text:span text:style-name="T504">y</text:span><text:span text:style-name="T432"> były salowe i</text:span><text:span text:style-name="T527"> </text:span><text:span text:style-name="T432">sprz</text:span><text:span text:style-name="T502">ą</text:span><text:span text:style-name="T432">taczki.</text:span><text:span text:style-name="T502"> </text:span><text:span text:style-name="T504">Następnie</text:span><text:span text:style-name="T539">,</text:span><text:span text:style-name="T504"> w wyniku zawieszenia w całości Funduszu Socjalnego </text:span><text:span text:style-name="T505">za zgodą </text:span><text:span text:style-name="T503">Z</text:span><text:span text:style-name="T432">wiązk</text:span><text:span text:style-name="T505">ów</text:span><text:span text:style-name="T432"> </text:span><text:span text:style-name="T503">Zawodow</text:span><text:span text:style-name="T505">ych stających w obronie pełnych etatów</text:span><text:span text:style-name="T506">, wycofano się z powyższego. Opiekunki medyczne nadal jednak mają zmniejszone etaty zatrudnienia. Przewodnicząca Związku z</text:span><text:span text:style-name="T432">wróciła uwag</text:span><text:span text:style-name="T506">ę</text:span><text:span text:style-name="T432"> na zatrudnianie osób na stanow</text:span><text:span text:style-name="T544">i</text:span><text:span text:style-name="T432">ska sekretarek medycznych, ch</text:span><text:span text:style-name="T507">o</text:span><text:span text:style-name="T432">ć bardziej potrzebn</text:span><text:span text:style-name="T534">i</text:span><text:span text:style-name="T432"> s</text:span><text:span text:style-name="T507">ą</text:span><text:span text:style-name="T432"> </text:span><text:span text:style-name="T534">l</text:span><text:span text:style-name="T432">ekarz</text:span><text:span text:style-name="T534">e</text:span><text:span text:style-name="T507">,</text:span><text:span text:style-name="T432"> pielęgniar</text:span><text:span text:style-name="T534">ki</text:span><text:span text:style-name="T432">, opiekun</text:span><text:span text:style-name="T534">ki</text:span><text:span text:style-name="T507"> czy</text:span><text:span text:style-name="T432"> salow</text:span><text:span text:style-name="T534">e</text:span><text:span text:style-name="T432">. </text:span></text:p>
      <text:p text:style-name="P182"><text:span text:style-name="T508">20. </text:span><text:span text:style-name="T432">R</text:span><text:span text:style-name="T400">adny Piotr Wąsowicz ponownie poinformował, i</text:span><text:span text:style-name="T508">ż</text:span><text:span text:style-name="T400"> Komisja Skarg, Wniosków i Petycji d</text:span><text:span text:style-name="T508">ziała </text:span><text:span text:style-name="T400">w oparciu o stosowne przepisy prawne - st</text:span><text:span text:style-name="T508">ą</text:span><text:span text:style-name="T400">d forma zawiado</text:span><text:span text:style-name="T508">mienia</text:span><text:span text:style-name="T400"> </text:span><text:span text:style-name="T508">z</text:span><text:span text:style-name="T400">wi</text:span><text:span text:style-name="T508">ą</text:span><text:span text:style-name="T400">zków zawodowych. <text:s/></text:span><text:span text:style-name="T508">Zdaniem Radnego Piotra Wąsowicza złożona s</text:span><text:span text:style-name="T400">karga jest bardzo ogólna, zarzuty </text:span><text:span text:style-name="T528">w niej zawarte są </text:span><text:span text:style-name="T509">bardzo poważne</text:span><text:span text:style-name="T528">. </text:span><text:span text:style-name="T509">Proces rozpatrywania skargi trwa i Związki Zawodowe będą</text:span><text:span text:style-name="T433"> miały </text:span><text:span text:style-name="T509">m</text:span><text:span text:style-name="T433">ożliwoś</text:span><text:span text:style-name="T509">ć</text:span><text:span text:style-name="T433"> wypowiedzenia si</text:span><text:span text:style-name="T509">ę</text:span><text:span text:style-name="T433">. </text:span></text:p>
      <text:p text:style-name="P120"><text:span text:style-name="T510">21. </text:span><text:span text:style-name="T433">Dyrektor Z</text:span><text:span text:style-name="T510">espołu Opieki Zdrowotnej <text:s/>w Busku - Zdroju Grzegorz Lasak </text:span><text:span text:style-name="T511">potwierdził, iż nie czuje urazy, natomiast </text:span><text:span text:style-name="T433">argumenty, które dziś </text:span><text:span text:style-name="T511">p</text:span><text:span text:style-name="T433">adły </text:span><text:span text:style-name="T511">i zostały </text:span><text:span text:style-name="T433">podane opin</text:span><text:span text:style-name="T512">i</text:span><text:span text:style-name="T433">i publicznej s</text:span><text:span text:style-name="T512">ą</text:span><text:span text:style-name="T433"> bardzo nieeleganck</text:span><text:span text:style-name="T512">i</text:span><text:span text:style-name="T433">e</text:span><text:span text:style-name="T512">. Dyrektor</text:span><text:span text:style-name="T513"> poinformował, iż Związek Zawodowy, który Przewodnicząca reprezentuje</text:span><text:span text:style-name="T512"> </text:span><text:span text:style-name="T513"><text:s/>liczy 70 pracowników, a mógłby liczyć ponad 200</text:span><text:span text:style-name="T514">. Dyrektor </text:span><text:span text:style-name="T515">poinformował, iż trzykrotnie zwracał uwagę</text:span><text:span text:style-name="T516"> Przewodniczącej Związku Zawodowego Pracowników</text:span><text:span text:style-name="T426"> działaj</text:span><text:span text:style-name="T483">ą</text:span><text:span text:style-name="T426">cego w Zespole </text:span><text:span text:style-name="T482">Op</text:span><text:span text:style-name="T426">ieki Zdrowotnej w Busku - Zdroju</text:span><text:span text:style-name="T516">, odpowiedzialnej</text:span><text:span text:style-name="T515"> </text:span><text:span text:style-name="T516">za przeszkolenie pracowników portierni w</text:span><text:span text:style-name="T517"> </text:span><text:span text:style-name="T516">zakresie</text:span><text:span text:style-name="T517"> wyłączenia </text:span><text:span text:style-name="T535">systemu sygnalizacji pożaru</text:span><text:span text:style-name="T517">. </text:span><text:span text:style-name="T518">Pracownicy portierni nie potrafili wyłączyć alarmu</text:span><text:span text:style-name="T529">,</text:span><text:span text:style-name="T518"> w</text:span><text:span text:style-name="T540"> </text:span><text:span text:style-name="T518">wyniku czego do akcji stawiły się wozy strażackie. </text:span><text:span text:style-name="T520">Dyrektor poinformował, iż cała ta sprawa </text:span><text:span text:style-name="T521">jest wynikiem </text:span><text:span text:style-name="T519">zw</text:span><text:span text:style-name="T536">r</text:span><text:span text:style-name="T519">óceni</text:span><text:span text:style-name="T521">a Przewodniczącej Związku</text:span><text:span text:style-name="T519"> uwagi w zakresie przeszkolenia pracowników</text:span><text:span text:style-name="T529"> oraz</text:span><text:span text:style-name="T520"> </text:span><text:span text:style-name="T519">nie zajmowania się akwizycją kosmetyków na terenie Szpitala w Busku - Zdroju.</text:span></text:p>
      <text:p text:style-name="P70"/>
      <text:p text:style-name="P109"><text:span text:style-name="T164">Ad. </text:span><text:span text:style-name="T165">28</text:span></text:p>
      <text:p text:style-name="P86"><text:span text:style-name="T132">Wobec zrealizowania <text:s/>porządku <text:s/>obrad, <text:s/></text:span><text:span text:style-name="T133">P</text:span><text:span text:style-name="T134">rze</text:span><text:span text:style-name="T132">wodniczący <text:s/>Rady <text:s/>Powiatu <text:s/></text:span><text:span text:style-name="T133">Andrzej </text:span><text:span text:style-name="T135"><text:s/></text:span><text:span text:style-name="T133">Gądek</text:span><text:span text:style-name="T136"> </text:span><text:span text:style-name="T132">dziękując wszystkim obecnym za udział <text:s/>o <text:s/>godz.</text:span><text:span text:style-name="T582"> 1</text:span><text:span text:style-name="T583">3</text:span><text:span text:style-name="T582">.</text:span><text:span text:style-name="T584">05</text:span><text:span text:style-name="T600"> </text:span><text:span text:style-name="T601"><text:s/></text:span><text:span text:style-name="T132">zamknął <text:s/></text:span><text:span text:style-name="T137">X</text:span><text:span text:style-name="T138">X</text:span><text:span text:style-name="T142">X</text:span><text:span text:style-name="T139">V</text:span><text:span text:style-name="T140">I</text:span><text:span text:style-name="T132"> <text:s/>Sesję <text:s/>Rady <text:s/></text:span><text:span text:style-name="T141">Powiatu<text:line-break/></text:span><text:span text:style-name="T132">w Busku <text:s/>- <text:s/>Zdroju. <text:s text:c="2"/></text:span></text:p>
      <text:p text:style-name="P53"/>
      <text:p text:style-name="P50">Na tym protokół zakończono i podpisano.</text:p>
      <text:p text:style-name="P53">Protokół sporządziła:<text:span text:style-name="T1127"> </text:span><text:span text:style-name="T1128">Barbara Banaś</text:span></text:p>
      <text:p text:style-name="P49"/>
      <text:p text:style-name="P52"><text:span text:style-name="T1094">Niniejszy protokół stanowi skróconą wersję przebiegu posiedzenia </text:span><text:span text:style-name="T1095">XX</text:span><text:span text:style-name="T1101">X</text:span><text:span text:style-name="T1096">V</text:span><text:span text:style-name="T1097">I</text:span><text:span text:style-name="T1094"> Sesji Rady Powiatu w</text:span><text:span text:style-name="T1102"> </text:span><text:span text:style-name="T1094">Busku - Zdroju, która odbyła się </text:span><text:span text:style-name="T1099">w dniu </text:span><text:span text:style-name="T1098">30</text:span><text:span text:style-name="T1100"> </text:span><text:span text:style-name="T1098">czerwca</text:span><text:span text:style-name="T1094"> 20</text:span><text:span text:style-name="T1095">2</text:span><text:span text:style-name="T1101">2</text:span><text:span text:style-name="T1094"> roku. Dokładny jej przebieg zawiera nagranie, udostępni</text:span><text:span text:style-name="T1099">o</text:span><text:span text:style-name="T1094">ne na stronie Biuletynu Informacji Publicznej Starostwa Powiatowego<text:line-break/>w Busku - Zdroju.</text:span></text:p>
      <text:p text:style-name="P67"/>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 New Roman3" svg:font-family="'Times New 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ny" style:family="paragraph">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Lista_20_wypunktowana_20_2" style:display-name="Lista wypunktowana 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margin-top="0cm" fo:margin-bottom="0.282cm" style:contextual-spacing="false" fo:line-height="103%"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Tekst_20_podstawowy_20_2" style:display-name="Tekst podstawowy 2" style:family="paragraph" style:parent-style-name="Standard" style:next-style-name="Quotations">
      <style:paragraph-properties fo:text-align="justify" style:justify-single-word="false"/>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Quotations" style:family="paragraph" style:parent-style-name="Standard" style:next-style-name="DocumentMap" style:class="html">
      <style:paragraph-properties fo:margin-left="1cm" fo:margin-right="1cm" fo:margin-top="0cm" fo:margin-bottom="0.499cm" style:contextual-spacing="false" fo:text-indent="0cm" style:auto-text-indent="false"/>
    </style:style>
    <style:style style:name="DocumentMap"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anging_20_indent" style:display-name="Hanging indent" style:family="paragraph" style:parent-style-name="Tekst_20_podstawowy_20_2" style:next-style-name="Balloon_20_Text" style:class="text">
      <style:paragraph-properties fo:margin-left="1cm" fo:margin-right="0cm" fo:text-indent="-0.499cm" style:auto-text-indent="false">
        <style:tab-stops>
          <style:tab-stop style:position="0cm"/>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loext:hyphenation-no-caps="false"/>
    </style:style>
    <style:style style:name="Domyślna_20_czcionka_20_akapitu" style:display-name="Domyślna czcionka akapitu" style:family="text"/>
    <style:style style:name="WW_5f_CharLFO2LVL1" style:display-name="WW_CharLFO2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Batang" style:font-family-asian="Batang, 바탕" style:font-family-generic-asian="system"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bullet text:level="1" text:style-name="WW_5f_CharLFO2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text:style-name="WW_5f_CharLFO3LV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2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0T13:44:28.996000000</meta:creation-date>
    <dc:date>2022-09-01T08:21:23.489000000</dc:date>
    <meta:editing-duration>PT14H56M36S</meta:editing-duration>
    <meta:editing-cycles>117</meta:editing-cycles>
    <meta:generator>LibreOffice/7.2.5.2$Windows_X86_64 LibreOffice_project/499f9727c189e6ef3471021d6132d4c694f357e5</meta:generator>
    <meta:print-date>2022-09-01T08:19:58.577000000</meta:print-date>
    <meta:document-statistic meta:table-count="0" meta:image-count="0" meta:object-count="0" meta:page-count="23" meta:paragraph-count="334" meta:word-count="9418" meta:character-count="67359" meta:non-whitespace-character-count="54862"/>
  </office:meta>
</office:document-meta>
</file>