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Normalny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Heading">
      <style:paragraph-properties fo:line-height="115%"/>
      <style:text-properties officeooo:paragraph-rsid="00093750"/>
    </style:style>
    <style:style style:name="P3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61.253cm"/>
        </style:tab-stops>
      </style:paragraph-properties>
      <style:text-properties officeooo:paragraph-rsid="00093750"/>
    </style:style>
    <style:style style:name="P4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officeooo:paragraph-rsid="00093750"/>
    </style:style>
    <style:style style:name="P5" style:family="paragraph" style:parent-style-name="List">
      <style:paragraph-properties fo:margin-left="6.9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093750"/>
    </style:style>
    <style:style style:name="P6" style:family="paragraph" style:parent-style-name="List">
      <style:paragraph-properties fo:margin-left="6.9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0b3953"/>
    </style:style>
    <style:style style:name="P7" style:family="paragraph" style:parent-style-name="List">
      <style:paragraph-properties fo:margin-left="-0.3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093750"/>
    </style:style>
    <style:style style:name="P8" style:family="paragraph" style:parent-style-name="List">
      <style:paragraph-properties fo:line-height="115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093750"/>
    </style:style>
    <style:style style:name="P9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093750"/>
    </style:style>
    <style:style style:name="P10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093750"/>
    </style:style>
    <style:style style:name="P11" style:family="paragraph" style:parent-style-name="List">
      <style:paragraph-properties fo:margin-left="-0.3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0b3953"/>
    </style:style>
    <style:style style:name="P12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0b3953"/>
    </style:style>
    <style:style style:name="P13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0b3953"/>
    </style:style>
    <style:style style:name="P14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officeooo:paragraph-rsid="00093750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093750"/>
    </style:style>
    <style:style style:name="P16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093750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093750"/>
    </style:style>
    <style:style style:name="P18" style:family="paragraph" style:parent-style-name="Standard">
      <style:paragraph-properties fo:line-height="115%" fo:text-align="justify" style:justify-single-word="false"/>
      <style:text-properties officeooo:paragraph-rsid="00093750"/>
    </style:style>
    <style:style style:name="P19" style:family="paragraph" style:parent-style-name="Text_20_body">
      <style:paragraph-properties fo:margin-top="0.494cm" fo:margin-bottom="0cm" style:contextual-spacing="false" fo:line-height="115%" fo:text-align="justify" style:justify-single-word="false"/>
      <style:text-properties officeooo:paragraph-rsid="00093750"/>
    </style:style>
    <style:style style:name="P20" style:family="paragraph" style:parent-style-name="Text_20_body">
      <style:paragraph-properties fo:line-height="115%" fo:text-align="justify" style:justify-single-word="false"/>
      <style:text-properties officeooo:paragraph-rsid="00093750"/>
    </style:style>
    <style:style style:name="P21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093750"/>
    </style:style>
    <style:style style:name="P22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0a9f65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0e29c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18f7b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19cd5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-0.529cm"/>
        </style:tab-stops>
      </style:paragraph-properties>
      <style:text-properties officeooo:paragraph-rsid="000c38e6"/>
    </style:style>
    <style:style style:name="P27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0b3953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0b3953"/>
    </style:style>
    <style:style style:name="P29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0c38e6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0c38e6"/>
    </style:style>
    <style:style style:name="P31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0e29ca"/>
    </style:style>
    <style:style style:name="P32" style:family="paragraph" style:parent-style-name="Standard">
      <style:paragraph-properties fo:line-height="115%" fo:text-align="justify" style:justify-single-word="false">
        <style:tab-stops>
          <style:tab-stop style:position="-0.529cm"/>
        </style:tab-stops>
      </style:paragraph-properties>
      <style:text-properties officeooo:paragraph-rsid="000c38e6"/>
    </style:style>
    <style:style style:name="P33" style:family="paragraph" style:parent-style-name="Standard_20__28_user_29_">
      <style:paragraph-properties fo:margin-top="0.423cm" fo:margin-bottom="0cm" style:contextual-spacing="false" fo:line-height="115%" fo:text-align="justify" style:justify-single-word="false"/>
      <style:text-properties officeooo:paragraph-rsid="000a9f65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0a9f65"/>
    </style:style>
    <style:style style:name="P35" style:family="paragraph" style:parent-style-name="Standard">
      <style:paragraph-properties fo:line-height="115%" fo:text-align="justify" style:justify-single-word="false"/>
      <style:text-properties officeooo:paragraph-rsid="0014eb98"/>
    </style:style>
    <style:style style:name="P36" style:family="paragraph" style:parent-style-name="Standard">
      <style:paragraph-properties fo:line-height="115%" fo:text-align="center" style:justify-single-word="false"/>
      <style:text-properties officeooo:paragraph-rsid="00093750"/>
    </style:style>
    <style:style style:name="P37" style:family="paragraph" style:parent-style-name="Lista_20_wypunktowana_20_2">
      <style:paragraph-properties fo:margin-left="0cm" fo:margin-right="0cm" fo:line-height="115%" fo:text-indent="0cm" style:auto-text-indent="false"/>
      <style:text-properties style:font-name="Times New Roman1" officeooo:paragraph-rsid="00093750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Times New Roman1" officeooo:paragraph-rsid="00093750"/>
    </style:style>
    <style:style style:name="P3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size="12pt" fo:font-weight="bold" officeooo:paragraph-rsid="00093750" style:font-name-asian="Lucida Sans Unicode1" style:font-size-asian="12pt" style:font-weight-asian="bold" style:font-name-complex="Times New Roman3" style:font-size-complex="12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size="12pt" fo:font-weight="bold" officeooo:paragraph-rsid="0014eb98" style:font-name-asian="Lucida Sans Unicode1" style:font-size-asian="12pt" style:font-weight-asian="bold" style:font-name-complex="Times New Roman3" style:font-size-complex="12pt" style:font-weight-complex="bold"/>
    </style:style>
    <style:style style:name="P41" style:family="paragraph" style:parent-style-name="Standard" style:master-page-name="">
      <style:paragraph-properties fo:margin-top="0cm" fo:margin-bottom="0cm" style:contextual-spacing="false" fo:line-height="115%" fo:text-align="justify" style:justify-single-word="false" style:page-number="auto"/>
      <style:text-properties style:font-name="Times New Roman1" fo:font-size="12pt" fo:font-weight="bold" officeooo:paragraph-rsid="0014eb98" style:font-name-asian="Lucida Sans Unicode1" style:font-size-asian="12pt" style:font-weight-asian="bold" style:font-name-complex="Times New Roman3" style:font-size-complex="12pt" style:font-weight-complex="bold"/>
    </style:style>
    <style:style style:name="P42" style:family="paragraph" style:parent-style-name="Heading_20_2">
      <style:paragraph-properties fo:line-height="115%"/>
      <style:text-properties style:font-name="Times New Roman1" fo:font-size="12pt" fo:font-weight="bold" officeooo:paragraph-rsid="00093750" style:font-name-asian="Lucida Sans Unicode1" style:font-size-asian="12pt" style:font-weight-asian="bold" style:font-name-complex="Times New Roman3" style:font-size-complex="12pt" style:font-weight-complex="bold"/>
    </style:style>
    <style:style style:name="P43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text-indent="0cm" style:auto-text-indent="false" fo:background-color="transparent">
        <style:tab-stops>
          <style:tab-stop style:position="-61.253cm"/>
        </style:tab-stops>
      </style:paragraph-properties>
      <style:text-properties style:font-name="Times New Roman1" fo:font-size="12pt" fo:font-weight="bold" officeooo:paragraph-rsid="00093750" style:font-name-asian="Lucida Sans Unicode1" style:font-size-asian="12pt" style:font-weight-asian="bold" style:font-name-complex="Times New Roman3" style:font-size-complex="12pt" style:font-weight-complex="bold"/>
    </style:style>
    <style:style style:name="P44" style:family="paragraph" style:parent-style-name="Heading_20_1">
      <style:paragraph-properties fo:line-height="115%"/>
      <style:text-properties style:font-name="Times New Roman1" fo:font-size="12pt" officeooo:paragraph-rsid="00093750" style:font-name-asian="Lucida Sans Unicode1" style:font-size-asian="12pt" style:font-name-complex="Times New Roman3" style:font-size-complex="12pt"/>
    </style:style>
    <style:style style:name="P45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093750" style:font-name-asian="Lucida Sans Unicode1" style:font-name-complex="Tahoma"/>
    </style:style>
    <style:style style:name="P46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>
        <style:tab-stops>
          <style:tab-stop style:position="0cm"/>
          <style:tab-stop style:position="0.794cm"/>
        </style:tab-stops>
      </style:paragraph-properties>
      <style:text-properties style:font-name="Times New Roman1" officeooo:paragraph-rsid="00093750" style:font-name-asian="Lucida Sans Unicode1" style:font-name-complex="Tahoma"/>
    </style:style>
    <style:style style:name="P47" style:family="paragraph" style:parent-style-name="Standard">
      <style:paragraph-properties fo:line-height="115%" fo:text-align="justify" style:justify-single-word="false"/>
      <style:text-properties style:font-name="Times New Roman1" officeooo:paragraph-rsid="00093750" style:font-name-asian="Lucida Sans Unicode1" style:font-name-complex="Tahoma"/>
    </style:style>
    <style:style style:name="P48" style:family="paragraph" style:parent-style-name="Standard">
      <style:paragraph-properties fo:line-height="115%" fo:text-align="justify" style:justify-single-word="false"/>
      <style:text-properties style:font-name="Times New Roman1" officeooo:paragraph-rsid="0014eb98" style:font-name-asian="Lucida Sans Unicode1" style:font-name-complex="Tahoma"/>
    </style:style>
    <style:style style:name="P49" style:family="paragraph" style:parent-style-name="Standard">
      <style:paragraph-properties fo:margin-left="-0.499cm" fo:margin-right="0cm" fo:line-height="100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093750" style:font-name-asian="Lucida Sans Unicode1" style:font-name-complex="Tahoma"/>
    </style:style>
    <style:style style:name="P50" style:family="paragraph" style:parent-style-name="Standard">
      <style:paragraph-properties fo:margin-top="0cm" fo:margin-bottom="0.247cm" style:contextual-spacing="false" fo:line-height="100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093750" style:font-name-asian="Lucida Sans Unicode1" style:font-name-complex="Tahoma"/>
    </style:style>
    <style:style style:name="P51" style:family="paragraph" style:parent-style-name="Standard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093750" style:font-name-asian="Lucida Sans Unicode1" style:font-name-complex="Tahoma"/>
    </style:style>
    <style:style style:name="P52" style:family="paragraph" style:parent-style-name="Standard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0b3953" style:font-name-asian="Lucida Sans Unicode1" style:font-name-complex="Tahoma"/>
    </style:style>
    <style:style style:name="P53" style:family="paragraph" style:parent-style-name="Standard">
      <loext:graphic-properties draw:fill="none"/>
      <style:paragraph-properties fo:margin-left="0.101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5da36c" officeooo:paragraph-rsid="00167dc1" style:font-name-asian="Lucida Sans Unicode1" style:font-name-complex="Tahoma"/>
    </style:style>
    <style:style style:name="P54" style:family="paragraph" style:parent-style-name="Standard">
      <loext:graphic-properties draw:fill="none"/>
      <style:paragraph-properties fo:margin-left="0.101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168179" officeooo:paragraph-rsid="00168179" style:font-name-asian="Lucida Sans Unicode1" style:font-name-complex="Tahoma"/>
    </style:style>
    <style:style style:name="P55" style:family="paragraph" style:parent-style-name="Standard">
      <style:paragraph-properties fo:line-height="115%" fo:text-align="justify" style:justify-single-word="false"/>
      <style:text-properties style:font-name="Times New Roman1" officeooo:paragraph-rsid="000c38e6" style:font-name-asian="Lucida Sans Unicode1" style:font-name-complex="Times New Roman3"/>
    </style:style>
    <style:style style:name="P56" style:family="paragraph" style:parent-style-name="Standard">
      <style:paragraph-properties fo:line-height="115%" fo:text-align="center" style:justify-single-word="false"/>
      <style:text-properties style:font-name="Times New Roman1" fo:font-weight="bold" officeooo:paragraph-rsid="00093750" style:font-name-asian="Lucida Sans Unicode1" style:font-weight-asian="bold" style:font-name-complex="Tahoma" style:font-style-complex="italic"/>
    </style:style>
    <style:style style:name="P57" style:family="paragraph" style:parent-style-name="Lista_20_wypunktowana_20_2">
      <style:paragraph-properties fo:margin-left="0cm" fo:margin-right="0cm" fo:line-height="115%" fo:text-indent="0cm" style:auto-text-indent="false"/>
      <style:text-properties style:font-name="Times New Roman1" officeooo:rsid="0064e7c0" officeooo:paragraph-rsid="00093750"/>
    </style:style>
    <style:style style:name="P58" style:family="paragraph" style:parent-style-name="Standard">
      <style:paragraph-properties fo:line-height="115%" fo:text-align="justify" style:justify-single-word="false"/>
      <style:text-properties style:font-name="Times New Roman1" fo:font-size="8pt" officeooo:paragraph-rsid="000c38e6" style:font-name-asian="Times New Roman3" style:font-size-asian="8pt" style:font-name-complex="Times New Roman3" style:font-size-complex="8pt" style:language-complex="ar" style:country-complex="SA"/>
    </style:style>
    <style:style style:name="P59" style:family="paragraph" style:parent-style-name="Standard">
      <style:paragraph-properties fo:line-height="115%" fo:text-align="justify" style:justify-single-word="false"/>
      <style:text-properties style:font-name="Times New Roman1" fo:font-size="8pt" officeooo:paragraph-rsid="000c38e6" style:font-name-asian="Lucida Sans Unicode1" style:font-size-asian="8pt" style:font-name-complex="Times New Roman3" style:font-size-complex="8pt"/>
    </style:style>
    <style:style style:name="P60" style:family="paragraph" style:parent-style-name="Standard">
      <style:paragraph-properties fo:line-height="115%" fo:text-align="justify" style:justify-single-word="false"/>
      <style:text-properties style:font-name="Times New Roman1" officeooo:paragraph-rsid="000c38e6" style:font-name-asian="Times New Roman3" style:font-name-complex="Times New Roman3" style:language-complex="ar" style:country-complex="SA"/>
    </style:style>
    <style:style style:name="P61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093750" style:font-name-asian="Lucida Sans Unicode1" style:font-style-asian="italic" style:font-name-complex="Tahoma" style:font-style-complex="italic"/>
    </style:style>
    <style:style style:name="P62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093750" style:font-name-asian="Lucida Sans Unicode1" style:font-style-asian="italic" style:font-name-complex="Tahoma" style:font-style-complex="italic"/>
    </style:style>
    <style:style style:name="P63" style:family="paragraph" style:parent-style-name="List">
      <style:paragraph-properties fo:margin-left="6.9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093750" style:font-name-asian="Lucida Sans Unicode1" style:font-style-asian="italic" style:font-name-complex="Tahoma" style:font-style-complex="italic"/>
    </style:style>
    <style:style style:name="P64" style:family="paragraph" style:parent-style-name="List">
      <style:paragraph-properties fo:margin-left="6.9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0b3953" style:font-name-asian="Lucida Sans Unicode1" style:font-style-asian="italic" style:font-name-complex="Tahoma" style:font-style-complex="italic"/>
    </style:style>
    <style:style style:name="P65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14eb98" style:font-name-asian="Lucida Sans Unicode1" style:font-style-asian="italic" style:font-name-complex="Tahoma" style:font-style-complex="italic"/>
    </style:style>
    <style:style style:name="P66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00%" fo:text-align="start" style:justify-single-word="false" fo:text-indent="0cm" style:auto-text-indent="false" fo:background-color="transparent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bold" officeooo:paragraph-rsid="00093750" style:font-name-asian="Lucida Sans Unicode1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67" style:family="paragraph" style:parent-style-name="Lista_20_wypunktowana_20_2">
      <style:paragraph-properties fo:line-height="115%"/>
      <style:text-properties fo:color="#000000" loext:opacity="100%" fo:font-weight="bold" officeooo:paragraph-rsid="00093750" style:font-weight-asian="bold" style:font-weight-complex="bold"/>
    </style:style>
    <style:style style:name="P6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fo:font-weight="bold" officeooo:paragraph-rsid="0009a5c4" style:font-weight-asian="bold" style:font-weight-complex="bold"/>
    </style:style>
    <style:style style:name="P6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text-underline-style="none" officeooo:paragraph-rsid="00093750"/>
    </style:style>
    <style:style style:name="P70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fo:color="#000000" loext:opacity="100%" fo:font-size="12pt" style:text-underline-style="none" officeooo:paragraph-rsid="00093750" style:font-size-asian="12pt" style:font-size-complex="12pt"/>
    </style:style>
    <style:style style:name="P71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fo:color="#000000" loext:opacity="100%" fo:font-size="12pt" style:text-underline-style="none" officeooo:paragraph-rsid="00093750" style:font-size-asian="12pt" style:font-size-complex="12pt"/>
    </style:style>
    <style:style style:name="P72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fo:font-size="12pt" style:text-underline-style="none" officeooo:paragraph-rsid="00093750" style:font-size-asian="12pt" style:font-size-complex="12pt"/>
    </style:style>
    <style:style style:name="P73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fo:font-size="12pt" style:text-underline-style="none" officeooo:paragraph-rsid="000b3953" style:font-size-asian="12pt" style:font-size-complex="12pt"/>
    </style:style>
    <style:style style:name="P74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fo:font-size="12pt" style:text-underline-style="none" officeooo:rsid="002ff466" officeooo:paragraph-rsid="002ff466" style:font-size-asian="12pt" style:font-size-complex="12pt"/>
    </style:style>
    <style:style style:name="P75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fo:font-size="12pt" style:text-underline-style="none" officeooo:rsid="0031c41a" officeooo:paragraph-rsid="0031c41a" style:font-size-asian="12pt" style:font-size-complex="12pt"/>
    </style:style>
    <style:style style:name="P76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00%" fo:text-align="start" style:justify-single-word="false" fo:text-indent="0cm" style:auto-text-indent="false" fo:background-color="transparent">
        <style:tab-stops>
          <style:tab-stop style:position="-61.253cm"/>
        </style:tab-stops>
      </style:paragraph-properties>
      <style:text-properties officeooo:paragraph-rsid="00093750"/>
    </style:style>
    <style:style style:name="P77" style:family="paragraph" style:parent-style-name="Normal_20__28_Web_29_">
      <style:paragraph-properties fo:margin-top="0cm" fo:margin-bottom="0cm" style:contextual-spacing="false" fo:line-height="120%" fo:text-align="justify" style:justify-single-word="false">
        <style:tab-stops>
          <style:tab-stop style:position="1.27cm"/>
          <style:tab-stop style:position="1.884cm"/>
        </style:tab-stops>
      </style:paragraph-properties>
      <style:text-properties officeooo:paragraph-rsid="000a9f65"/>
    </style:style>
    <style:style style:name="P78" style:family="paragraph" style:parent-style-name="Normal_20__28_Web_29_">
      <style:paragraph-properties fo:margin-top="0cm" fo:margin-bottom="0cm" style:contextual-spacing="false" fo:line-height="120%" fo:text-align="justify" style:justify-single-word="false" fo:orphans="0" fo:widows="0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0a9f65"/>
    </style:style>
    <style:style style:name="P79" style:family="paragraph" style:parent-style-name="Normal_20__28_Web_29_">
      <style:paragraph-properties fo:margin-top="0cm" fo:margin-bottom="0cm" style:contextual-spacing="false" fo:line-height="120%" fo:text-align="justify" style:justify-single-word="false" fo:orphans="0" fo:widows="0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0b3953"/>
    </style:style>
    <style:style style:name="P80" style:family="paragraph" style:parent-style-name="Normal_20__28_Web_29_">
      <style:paragraph-properties fo:margin-top="0cm" fo:margin-bottom="0cm" style:contextual-spacing="false" fo:line-height="120%" fo:text-align="justify" style:justify-single-word="false" fo:orphans="0" fo:widows="0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0c38e6"/>
    </style:style>
    <style:style style:name="P8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00e29ca" style:language-asian="zxx" style:country-asian="none" style:font-weight-asian="normal" style:language-complex="ar" style:country-complex="SA" style:font-weight-complex="normal"/>
    </style:style>
    <style:style style:name="P82" style:family="paragraph" style:parent-style-name="Text_20_body">
      <style:paragraph-properties fo:line-height="100%" fo:text-align="justify" style:justify-single-word="false"/>
      <style:text-properties style:use-window-font-color="true" loext:opacity="0%" style:font-name="Times New Roman1" fo:font-size="12pt" fo:language="pl" fo:country="PL" officeooo:paragraph-rsid="00093750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83" style:family="paragraph" style:parent-style-name="Text_20_body">
      <style:paragraph-properties fo:line-height="115%" fo:text-align="justify" style:justify-single-word="false"/>
      <style:text-properties style:font-name="Liberation Serif" officeooo:paragraph-rsid="00093750"/>
    </style:style>
    <style:style style:name="P8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Liberation Serif" style:text-underline-style="none" officeooo:paragraph-rsid="00093750"/>
    </style:style>
    <style:style style:name="P8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Liberation Serif" style:text-underline-style="none" officeooo:paragraph-rsid="000b3953"/>
    </style:style>
    <style:style style:name="P86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style:text-underline-style="none" officeooo:paragraph-rsid="0009a5c4" style:font-size-asian="12pt" style:font-name-complex="Times New Roman" style:font-size-complex="12pt"/>
    </style:style>
    <style:style style:name="P87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officeooo:paragraph-rsid="0009a5c4" style:font-size-asian="12pt" style:font-name-complex="Times New Roman" style:font-size-complex="12pt"/>
    </style:style>
    <style:style style:name="P88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officeooo:paragraph-rsid="0009a5c4"/>
    </style:style>
    <style:style style:name="P89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fo:font-size="12pt" officeooo:paragraph-rsid="0009a5c4" style:font-size-asian="12pt" style:font-name-complex="Times New Roman" style:font-size-complex="12pt"/>
    </style:style>
    <style:style style:name="P90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fo:font-size="12pt" style:text-underline-style="none" officeooo:paragraph-rsid="0009a5c4" style:font-size-asian="12pt" style:font-name-complex="Times New Roman" style:font-size-complex="12pt"/>
    </style:style>
    <style:style style:name="P91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officeooo:paragraph-rsid="0009a5c4"/>
    </style:style>
    <style:style style:name="P92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fo:color="#000000" loext:opacity="100%" style:text-line-through-style="none" style:text-line-through-type="none" style:font-name="Times New Roman1" fo:font-size="12pt" style:text-underline-style="none" officeooo:paragraph-rsid="0009a5c4" style:font-name-asian="Times New Roman2" style:font-size-asian="12pt" style:font-name-complex="Times New Roman" style:font-size-complex="12pt"/>
    </style:style>
    <style:style style:name="P93" style:family="paragraph" style:parent-style-name="Lista_20_wypunktowana_20_2" style:list-style-name="WWNum2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093750"/>
    </style:style>
    <style:style style:name="P94" style:family="paragraph" style:parent-style-name="Lista_20_wypunktowana_20_2" style:list-style-name="WWNum3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093750"/>
    </style:style>
    <style:style style:name="P95" style:family="paragraph" style:parent-style-name="Lista_20_wypunktowana_20_2" style:list-style-name="WWNum3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fo:font-weight="bold" officeooo:paragraph-rsid="00093750" style:font-weight-asian="bold" style:font-weight-complex="bold"/>
    </style:style>
    <style:style style:name="P96" style:family="paragraph" style:parent-style-name="Lista_20_wypunktowana_20_2" style:list-style-name="WWNum3">
      <style:paragraph-properties fo:margin-left="0.4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style:text-underline-style="none" officeooo:rsid="001b0dfb" officeooo:paragraph-rsid="00093750"/>
    </style:style>
    <style:style style:name="P97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0b3953"/>
    </style:style>
    <style:style style:name="P98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1" officeooo:rsid="005da36c" officeooo:paragraph-rsid="00093750" style:font-name-asian="Lucida Sans Unicode1" style:font-name-complex="Tahoma"/>
    </style:style>
    <style:style style:name="P99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fo:font-size="12pt" style:text-underline-style="none" officeooo:rsid="00285093" officeooo:paragraph-rsid="00410546" style:font-size-asian="12pt" style:font-size-complex="12pt"/>
    </style:style>
    <style:style style:name="P100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fo:font-size="12pt" style:text-underline-style="none" officeooo:rsid="002ec527" officeooo:paragraph-rsid="0047f21f" style:font-size-asian="12pt" style:font-size-complex="12pt"/>
    </style:style>
    <style:style style:name="P101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fo:font-size="12pt" style:text-underline-style="none" officeooo:rsid="002ec527" officeooo:paragraph-rsid="004c13de" style:font-size-asian="12pt" style:font-size-complex="12pt"/>
    </style:style>
    <style:style style:name="P102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fo:font-size="12pt" style:text-underline-style="none" officeooo:rsid="002ff466" officeooo:paragraph-rsid="004c13de" style:font-size-asian="12pt" style:font-size-complex="12pt"/>
    </style:style>
    <style:style style:name="P103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fo:font-size="12pt" style:text-underline-style="none" officeooo:rsid="0031c41a" officeooo:paragraph-rsid="005025ef" style:font-size-asian="12pt" style:font-size-complex="12pt"/>
    </style:style>
    <style:style style:name="P104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color="#000000" loext:opacity="100%" fo:font-size="12pt" style:text-underline-style="none" officeooo:rsid="00333523" officeooo:paragraph-rsid="0051c953" style:font-size-asian="12pt" style:font-size-complex="12pt"/>
    </style:style>
    <style:style style:name="P105" style:family="paragraph" style:parent-style-name="Standard" style:list-style-name="WWNum3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093750" style:font-name-asian="Lucida Sans Unicode1" style:font-name-complex="Tahoma"/>
    </style:style>
    <style:style style:name="P106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>
        <style:tab-stops>
          <style:tab-stop style:position="0cm"/>
          <style:tab-stop style:position="0.794cm"/>
        </style:tab-stops>
      </style:paragraph-properties>
      <style:text-properties style:font-name="Times New Roman1" officeooo:paragraph-rsid="003a8565" style:font-name-asian="Lucida Sans Unicode1" style:font-name-complex="Tahoma"/>
    </style:style>
    <style:style style:name="P107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>
        <style:tab-stops>
          <style:tab-stop style:position="0cm"/>
          <style:tab-stop style:position="0.794cm"/>
        </style:tab-stops>
      </style:paragraph-properties>
      <style:text-properties style:font-name="Times New Roman1" officeooo:rsid="002054db" officeooo:paragraph-rsid="003a4786" style:font-name-asian="Lucida Sans Unicode1" style:font-name-complex="Tahoma"/>
    </style:style>
    <style:style style:name="P108" style:family="paragraph" style:parent-style-name="Standard">
      <loext:graphic-properties draw:fill="none"/>
      <style:paragraph-properties fo:margin-left="0.101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7ba64" officeooo:paragraph-rsid="003d22a0" style:font-name-asian="Lucida Sans Unicode1" style:font-name-complex="Tahoma"/>
    </style:style>
    <style:style style:name="P109" style:family="paragraph" style:parent-style-name="Text_20_body" style:list-style-name="WWNum6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93750"/>
    </style:style>
    <style:style style:name="T1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4e6321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25f440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0e29ca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4e6321" style:font-name-asian="Lucida Sans Unicode1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style:font-name="Times New Roman1" fo:font-size="12pt" fo:language="pl" fo:country="PL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6" style:family="text">
      <style:text-properties style:use-window-font-color="true" loext:opacity="0%" style:font-name="Times New Roman1" fo:font-size="12pt" fo:language="pl" fo:country="PL" officeooo:rsid="003b1519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7" style:family="text">
      <style:text-properties style:use-window-font-color="true" loext:opacity="0%" style:font-name="Times New Roman1" fo:font-size="12pt" fo:language="pl" fo:country="PL" officeooo:rsid="001cec37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8" style:family="text">
      <style:text-properties style:use-window-font-color="true" loext:opacity="0%" style:font-name="Times New Roman1" fo:font-size="12pt" fo:language="pl" fo:country="PL" officeooo:rsid="00348bc6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9" style:family="text">
      <style:text-properties style:use-window-font-color="true" loext:opacity="0%" style:font-name="Times New Roman1" fo:font-size="12pt" fo:language="pl" fo:country="PL" officeooo:rsid="00165ae9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10" style:family="text">
      <style:text-properties style:use-window-font-color="true" loext:opacity="0%" style:font-name="Times New Roman1" fo:font-size="12pt" fo:language="pl" fo:country="PL" style:text-underline-style="none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1" style:family="text">
      <style:text-properties style:use-window-font-color="true" loext:opacity="0%" style:font-name="Times New Roman1" fo:font-size="12pt" fo:language="pl" fo:country="PL" fo:font-style="italic" style:text-underline-style="none" fo:font-weight="bold" officeooo:rsid="004e6321" style:font-name-asian="Lucida Sans Unicode1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12" style:family="text">
      <style:text-properties style:use-window-font-color="true" loext:opacity="0%" style:font-name="Times New Roman1" fo:font-size="12pt" fo:language="pl" fo:country="PL" fo:font-style="italic" style:text-underline-style="none" fo:font-weight="bold" officeooo:rsid="0011c139" style:font-name-asian="Lucida Sans Unicode1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13" style:family="text">
      <style:text-properties style:use-window-font-color="true" loext:opacity="0%" style:font-name="Times New Roman1" fo:language="pl" fo:country="PL" fo:font-style="normal" fo:font-weight="normal" officeooo:rsid="004e6321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font-name="Times New Roman1" fo:language="pl" fo:country="PL" fo:font-style="normal" fo:font-weight="normal" officeooo:rsid="0017ced9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style:font-name="Times New Roman1" fo:language="pl" fo:country="PL" fo:font-style="normal" fo:font-weight="normal" officeooo:rsid="0018f7be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font-name="Times New Roman1" fo:language="pl" fo:country="PL" fo:font-style="normal" fo:font-weight="normal" officeooo:rsid="0019cd52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style:font-name="Times New Roman1" fo:language="pl" fo:country="PL" fo:font-style="normal" fo:font-weight="normal" officeooo:rsid="001a82a1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style:font-name="Times New Roman1" fo:language="pl" fo:country="PL" fo:font-style="normal" fo:font-weight="normal" officeooo:rsid="001bd4c9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font-name="Times New Roman1" fo:language="pl" fo:country="PL" fo:font-style="normal" fo:font-weight="normal" officeooo:rsid="002660e8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font-name="Times New Roman1" fo:language="pl" fo:country="PL" fo:font-style="normal" fo:font-weight="normal" officeooo:rsid="003aa68f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font-name="Times New Roman1" fo:language="pl" fo:country="PL" fo:font-style="normal" fo:font-weight="normal" officeooo:rsid="004e6321" style:font-name-asian="Lucida Sans Unicode1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font-name="Times New Roman1" fo:language="pl" fo:country="PL" fo:font-style="italic" fo:font-weight="bold" officeooo:rsid="004e6321" style:font-name-asian="Lucida Sans Unicode1" style:language-asian="zxx" style:country-asian="none" style:font-style-asian="italic" style:font-weight-asian="bold" style:font-name-complex="Times New Roman3" style:language-complex="ar" style:country-complex="SA" style:font-style-complex="italic" style:font-weight-complex="bold"/>
    </style:style>
    <style:style style:name="T23" style:family="text">
      <style:text-properties style:use-window-font-color="true" loext:opacity="0%" style:font-name="Times New Roman1" fo:language="pl" fo:country="PL" fo:font-style="italic" fo:font-weight="bold" officeooo:rsid="0011c139" style:font-name-asian="Lucida Sans Unicode1" style:language-asian="zxx" style:country-asian="none" style:font-style-asian="italic" style:font-weight-asian="bold" style:font-name-complex="Times New Roman3" style:language-complex="ar" style:country-complex="SA" style:font-style-complex="italic" style:font-weight-complex="bold"/>
    </style:style>
    <style:style style:name="T24" style:family="text">
      <style:text-properties style:use-window-font-color="true" loext:opacity="0%" style:text-line-through-style="none" style:text-line-through-type="none" style:font-name="Times New Roman1" fo:font-size="12pt" fo:language="pl" fo:country="PL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25" style:family="text">
      <style:text-properties style:use-window-font-color="true" loext:opacity="0%" style:text-line-through-style="none" style:text-line-through-type="none" style:font-name="Times New Roman1" fo:font-size="12pt" fo:language="pl" fo:country="PL" officeooo:rsid="00165ae9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26" style:family="text">
      <style:text-properties style:font-name="Times New Roman1" fo:font-size="12pt" fo:font-weight="bold" style:font-name-asian="Lucida Sans Unicode1" style:font-size-asian="12pt" style:font-weight-asian="bold" style:font-name-complex="Times New Roman3" style:font-size-complex="12pt"/>
    </style:style>
    <style:style style:name="T27" style:family="text">
      <style:text-properties style:font-name="Times New Roman1" fo:font-size="12pt" fo:font-weight="bold" officeooo:rsid="0014f216" style:font-name-asian="Lucida Sans Unicode1" style:font-size-asian="12pt" style:font-weight-asian="bold" style:font-name-complex="Times New Roman3" style:font-size-complex="12pt"/>
    </style:style>
    <style:style style:name="T28" style:family="text">
      <style:text-properties style:font-name="Times New Roman1" fo:font-size="12pt" fo:font-weight="bold" officeooo:rsid="0009a5c4" style:font-name-asian="Lucida Sans Unicode1" style:font-size-asian="12pt" style:font-weight-asian="bold" style:font-name-complex="Times New Roman3" style:font-size-complex="12pt"/>
    </style:style>
    <style:style style:name="T29" style:family="text"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/>
    </style:style>
    <style:style style:name="T30" style:family="text">
      <style:text-properties style:font-name="Times New Roman1" fo:font-weight="bold" style:font-name-asian="Lucida Sans Unicode1" style:font-weight-asian="bold" style:font-name-complex="Tahoma" style:font-style-complex="italic"/>
    </style:style>
    <style:style style:name="T31" style:family="text">
      <style:text-properties style:font-name="Times New Roman1" fo:font-weight="bold" officeooo:rsid="0014f216" style:font-name-asian="Lucida Sans Unicode1" style:font-weight-asian="bold" style:font-name-complex="Tahoma" style:font-style-complex="italic"/>
    </style:style>
    <style:style style:name="T32" style:family="text">
      <style:text-properties style:font-name="Times New Roman1" fo:font-weight="bold" officeooo:rsid="0009a5c4" style:font-name-asian="Lucida Sans Unicode1" style:font-weight-asian="bold" style:font-name-complex="Tahoma" style:font-style-complex="italic"/>
    </style:style>
    <style:style style:name="T33" style:family="text">
      <style:text-properties style:font-name="Times New Roman1" fo:font-weight="bold" style:font-name-asian="Lucida Sans Unicode1" style:font-weight-asian="bold" style:font-name-complex="Times New Roman3" style:font-weight-complex="bold"/>
    </style:style>
    <style:style style:name="T34" style:family="text">
      <style:text-properties style:font-name="Times New Roman1" style:font-name-asian="Lucida Sans Unicode1" style:font-name-complex="Tahoma"/>
    </style:style>
    <style:style style:name="T35" style:family="text">
      <style:text-properties style:font-name="Times New Roman1" officeooo:rsid="001ab248" style:font-name-asian="Lucida Sans Unicode1" style:font-name-complex="Tahoma"/>
    </style:style>
    <style:style style:name="T36" style:family="text">
      <style:text-properties style:font-name="Times New Roman1" officeooo:rsid="002f6c11" style:font-name-asian="Lucida Sans Unicode1" style:font-name-complex="Tahoma"/>
    </style:style>
    <style:style style:name="T37" style:family="text">
      <style:text-properties style:font-name="Times New Roman1" officeooo:rsid="00947e78" style:font-name-asian="Lucida Sans Unicode1" style:font-name-complex="Tahoma"/>
    </style:style>
    <style:style style:name="T38" style:family="text">
      <style:text-properties style:font-name="Times New Roman1" officeooo:rsid="011698f3" style:font-name-asian="Lucida Sans Unicode1" style:font-name-complex="Tahoma"/>
    </style:style>
    <style:style style:name="T39" style:family="text">
      <style:text-properties style:font-name="Times New Roman1" officeooo:rsid="0009a5c4" style:font-name-asian="Lucida Sans Unicode1" style:font-name-complex="Tahoma"/>
    </style:style>
    <style:style style:name="T40" style:family="text">
      <style:text-properties style:font-name="Times New Roman1" officeooo:rsid="0013c26c" style:font-name-asian="Lucida Sans Unicode1" style:font-name-complex="Tahoma"/>
    </style:style>
    <style:style style:name="T41" style:family="text">
      <style:text-properties style:font-name="Times New Roman1" officeooo:rsid="0014eb98" style:font-name-asian="Lucida Sans Unicode1" style:font-name-complex="Tahoma"/>
    </style:style>
    <style:style style:name="T42" style:family="text">
      <style:text-properties style:font-name="Times New Roman1" officeooo:rsid="0040b7bf" style:font-name-asian="Lucida Sans Unicode1" style:font-name-complex="Tahoma"/>
    </style:style>
    <style:style style:name="T43" style:family="text">
      <style:text-properties style:font-name="Times New Roman1" fo:font-style="italic" fo:font-weight="bold" style:font-name-asian="Lucida Sans Unicode1" style:font-style-asian="italic" style:font-weight-asian="bold" style:font-name-complex="Tahoma" style:font-style-complex="italic" style:font-weight-complex="bold"/>
    </style:style>
    <style:style style:name="T44" style:family="text">
      <style:text-properties style:font-name="Times New Roman1" fo:font-style="italic" style:font-name-asian="Lucida Sans Unicode1" style:font-style-asian="italic" style:font-name-complex="Tahoma" style:font-style-complex="italic"/>
    </style:style>
    <style:style style:name="T45" style:family="text">
      <style:text-properties style:font-name="Times New Roman1" fo:font-style="italic" officeooo:rsid="00403dd5" style:font-name-asian="Lucida Sans Unicode1" style:font-style-asian="italic" style:font-name-complex="Tahoma" style:font-style-complex="italic"/>
    </style:style>
    <style:style style:name="T46" style:family="text">
      <style:text-properties style:font-name="Times New Roman1" fo:font-style="italic" officeooo:rsid="00a8add9" style:font-name-asian="Lucida Sans Unicode1" style:font-style-asian="italic" style:font-name-complex="Tahoma" style:font-style-complex="italic"/>
    </style:style>
    <style:style style:name="T47" style:family="text">
      <style:text-properties style:font-name="Times New Roman1" fo:font-style="italic" officeooo:rsid="00a8f7b7" style:font-name-asian="Lucida Sans Unicode1" style:font-style-asian="italic" style:font-name-complex="Tahoma" style:font-style-complex="italic"/>
    </style:style>
    <style:style style:name="T48" style:family="text">
      <style:text-properties style:font-name="Times New Roman1" fo:font-style="italic" officeooo:rsid="001e83b4" style:font-name-asian="Lucida Sans Unicode1" style:font-style-asian="italic" style:font-name-complex="Tahoma" style:font-style-complex="italic"/>
    </style:style>
    <style:style style:name="T49" style:family="text">
      <style:text-properties style:font-name="Times New Roman1" fo:font-style="italic" officeooo:rsid="00254373" style:font-name-asian="Lucida Sans Unicode1" style:font-style-asian="italic" style:font-name-complex="Tahoma" style:font-style-complex="italic"/>
    </style:style>
    <style:style style:name="T50" style:family="text">
      <style:text-properties style:font-name="Times New Roman1" fo:font-style="italic" style:text-underline-style="none" style:font-name-asian="Times New Roman3" style:language-asian="ar" style:country-asian="SA" style:font-style-asian="italic" style:font-name-complex="Times New Roman3" style:language-complex="ar" style:country-complex="SA" style:font-style-complex="italic"/>
    </style:style>
    <style:style style:name="T51" style:family="text">
      <style:text-properties style:font-name="Times New Roman1" fo:font-style="italic" style:text-underline-style="none" officeooo:rsid="0077071f" style:font-name-asian="Times New Roman3" style:language-asian="ar" style:country-asian="SA" style:font-style-asian="italic" style:font-name-complex="Times New Roman3" style:language-complex="ar" style:country-complex="SA" style:font-style-complex="italic"/>
    </style:style>
    <style:style style:name="T52" style:family="text">
      <style:text-properties style:font-name="Times New Roman1" style:font-name-asian="Times New Roman3" style:font-name-complex="Times New Roman3" style:language-complex="ar" style:country-complex="SA"/>
    </style:style>
    <style:style style:name="T53" style:family="text">
      <style:text-properties style:font-name="Times New Roman1" officeooo:rsid="002adf3a" style:font-name-asian="Times New Roman3" style:font-name-complex="Times New Roman3" style:language-complex="ar" style:country-complex="SA"/>
    </style:style>
    <style:style style:name="T54" style:family="text">
      <style:text-properties style:font-name="Times New Roman1" officeooo:rsid="0238eb61" style:font-name-asian="Times New Roman3" style:font-name-complex="Times New Roman3" style:language-complex="ar" style:country-complex="SA"/>
    </style:style>
    <style:style style:name="T55" style:family="text">
      <style:text-properties style:font-name="Times New Roman1" officeooo:rsid="0157404c" style:font-name-asian="Times New Roman3" style:font-name-complex="Times New Roman3" style:language-complex="ar" style:country-complex="SA"/>
    </style:style>
    <style:style style:name="T56" style:family="text">
      <style:text-properties style:font-name="Times New Roman1" officeooo:rsid="017e8068" style:font-name-asian="Times New Roman3" style:font-name-complex="Times New Roman3" style:language-complex="ar" style:country-complex="SA"/>
    </style:style>
    <style:style style:name="T57" style:family="text">
      <style:text-properties style:font-name="Times New Roman1" officeooo:rsid="00ee5eab" style:font-name-asian="Times New Roman3" style:font-name-complex="Times New Roman3" style:language-complex="ar" style:country-complex="SA"/>
    </style:style>
    <style:style style:name="T58" style:family="text">
      <style:text-properties style:font-name="Times New Roman1" officeooo:rsid="019706e1" style:font-name-asian="Times New Roman3" style:font-name-complex="Times New Roman3" style:language-complex="ar" style:country-complex="SA"/>
    </style:style>
    <style:style style:name="T59" style:family="text">
      <style:text-properties style:font-name="Times New Roman1" officeooo:rsid="0056256e" style:font-name-asian="Times New Roman3" style:font-name-complex="Times New Roman3" style:language-complex="ar" style:country-complex="SA"/>
    </style:style>
    <style:style style:name="T60" style:family="text">
      <style:text-properties style:font-name="Times New Roman1" officeooo:rsid="000c38e6" style:font-name-asian="Times New Roman3" style:font-name-complex="Times New Roman3" style:language-complex="ar" style:country-complex="SA"/>
    </style:style>
    <style:style style:name="T61" style:family="text">
      <style:text-properties style:font-name="Times New Roman1" officeooo:rsid="00168179" style:font-name-asian="Times New Roman3" style:font-name-complex="Times New Roman3" style:language-complex="ar" style:country-complex="SA"/>
    </style:style>
    <style:style style:name="T62" style:family="text">
      <style:text-properties style:font-name="Times New Roman1" fo:language="pl" fo:country="PL" fo:font-style="normal" fo:font-weight="normal" style:font-name-asian="Times New Roman3" style:language-asian="ar" style:country-asian="SA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63" style:family="text">
      <style:text-properties style:font-name="Times New Roman1" fo:language="pl" fo:country="PL" fo:font-style="normal" fo:font-weight="normal" style:font-name-asian="Lucida Sans Unicode1" style:language-asian="zxx" style:country-asian="none" style:font-style-asian="normal" style:font-weight-asian="normal" style:font-name-complex="Tahoma" style:language-complex="ar" style:country-complex="SA" style:font-style-complex="normal" style:font-weight-complex="normal"/>
    </style:style>
    <style:style style:name="T64" style:family="text">
      <style:text-properties style:font-name="Times New Roman1" fo:language="pl" fo:country="PL" fo:font-style="normal" fo:font-weight="bold" style:font-name-asian="Lucida Sans Unicode1" style:language-asian="zxx" style:country-asian="none" style:font-style-asian="normal" style:font-weight-asian="bold" style:font-name-complex="Tahoma" style:language-complex="ar" style:country-complex="SA" style:font-style-complex="normal" style:font-weight-complex="normal"/>
    </style:style>
    <style:style style:name="T65" style:family="text">
      <style:text-properties style:font-name="Times New Roman1" fo:language="pl" fo:country="PL" fo:font-style="italic" fo:font-weight="bold" style:font-name-asian="Lucida Sans Unicode1" style:language-asian="zxx" style:country-asian="none" style:font-style-asian="italic" style:font-weight-asian="bold" style:font-name-complex="Tahoma" style:language-complex="ar" style:country-complex="SA" style:font-style-complex="italic" style:font-weight-complex="bold"/>
    </style:style>
    <style:style style:name="T66" style:family="text">
      <style:text-properties style:font-name="Times New Roman1" fo:language="pl" fo:country="PL" fo:font-style="italic" fo:font-weight="bold" officeooo:rsid="0050c777" style:font-name-asian="Lucida Sans Unicode1" style:language-asian="zxx" style:country-asian="none" style:font-style-asian="italic" style:font-weight-asian="bold" style:font-name-complex="Tahoma" style:language-complex="ar" style:country-complex="SA" style:font-style-complex="italic" style:font-weight-complex="bold"/>
    </style:style>
    <style:style style:name="T67" style:family="text">
      <style:text-properties style:font-name="Times New Roman1" fo:language="pl" fo:country="PL" fo:font-style="italic" fo:font-weight="bold" officeooo:rsid="0011c139" style:font-name-asian="Lucida Sans Unicode1" style:language-asian="zxx" style:country-asian="none" style:font-style-asian="italic" style:font-weight-asian="bold" style:font-name-complex="Tahoma" style:language-complex="ar" style:country-complex="SA" style:font-style-complex="italic" style:font-weight-complex="bold"/>
    </style:style>
    <style:style style:name="T68" style:family="text">
      <style:text-properties officeooo:rsid="042b2ff4"/>
    </style:style>
    <style:style style:name="T69" style:family="text">
      <style:text-properties officeooo:rsid="043485a6"/>
    </style:style>
    <style:style style:name="T70" style:family="text">
      <style:text-properties style:text-underline-style="none"/>
    </style:style>
    <style:style style:name="T71" style:family="text">
      <style:text-properties style:text-underline-style="none" officeooo:rsid="042b2ff4"/>
    </style:style>
    <style:style style:name="T72" style:family="text">
      <style:text-properties style:text-underline-style="none" officeooo:rsid="0433c909"/>
    </style:style>
    <style:style style:name="T73" style:family="text">
      <style:text-properties style:text-underline-style="none" officeooo:rsid="046c14ee" style:font-name-asian="Times New Roman2" style:language-asian="ar" style:country-asian="SA"/>
    </style:style>
    <style:style style:name="T74" style:family="text">
      <style:text-properties style:text-underline-style="none" officeooo:rsid="041b7a69"/>
    </style:style>
    <style:style style:name="T75" style:family="text">
      <style:text-properties style:text-underline-style="none" officeooo:rsid="041feb14"/>
    </style:style>
    <style:style style:name="T76" style:family="text">
      <style:text-properties style:text-underline-style="none" officeooo:rsid="0444585d"/>
    </style:style>
    <style:style style:name="T77" style:family="text">
      <style:text-properties style:text-underline-style="none" officeooo:rsid="04473b95"/>
    </style:style>
    <style:style style:name="T78" style:family="text">
      <style:text-properties fo:font-size="12pt" style:text-underline-style="none" style:font-size-asian="12pt" style:font-name-complex="Times New Roman" style:font-size-complex="12pt"/>
    </style:style>
    <style:style style:name="T79" style:family="text">
      <style:text-properties fo:font-size="12pt" style:text-underline-style="none" officeooo:rsid="042b2ff4" style:font-size-asian="12pt" style:font-name-complex="Times New Roman" style:font-size-complex="12pt"/>
    </style:style>
    <style:style style:name="T80" style:family="text">
      <style:text-properties fo:font-size="12pt" style:text-underline-style="none" officeooo:rsid="043bd39c" style:font-size-asian="12pt" style:font-name-complex="Times New Roman" style:font-size-complex="12pt"/>
    </style:style>
    <style:style style:name="T81" style:family="text">
      <style:text-properties fo:font-size="12pt" style:text-underline-style="none" officeooo:rsid="046e2f8f" style:font-size-asian="12pt" style:font-name-complex="Times New Roman" style:font-size-complex="12pt"/>
    </style:style>
    <style:style style:name="T82" style:family="text">
      <style:text-properties fo:font-size="12pt" fo:font-style="normal" officeooo:rsid="004f71bb" style:font-name-asian="Lucida Sans Unicode1" style:font-size-asian="12pt" style:font-style-asian="normal" style:font-name-complex="Tahoma" style:font-size-complex="12pt" style:font-style-complex="normal"/>
    </style:style>
    <style:style style:name="T83" style:family="text">
      <style:text-properties fo:font-size="12pt" fo:font-style="normal" officeooo:rsid="0025f440" style:font-name-asian="Lucida Sans Unicode1" style:font-size-asian="12pt" style:font-style-asian="normal" style:font-name-complex="Tahoma" style:font-size-complex="12pt" style:font-style-complex="normal"/>
    </style:style>
    <style:style style:name="T84" style:family="text">
      <style:text-properties fo:font-size="12pt" fo:font-style="normal" officeooo:rsid="002c86ca" style:font-name-asian="Lucida Sans Unicode1" style:font-size-asian="12pt" style:font-style-asian="normal" style:font-name-complex="Tahoma" style:font-size-complex="12pt" style:font-style-complex="normal"/>
    </style:style>
    <style:style style:name="T85" style:family="text">
      <style:text-properties fo:font-size="12pt" fo:font-style="normal" officeooo:rsid="004fa01a" style:font-name-asian="Lucida Sans Unicode1" style:font-size-asian="12pt" style:font-style-asian="normal" style:font-name-complex="Tahoma" style:font-size-complex="12pt" style:font-style-complex="normal"/>
    </style:style>
    <style:style style:name="T86" style:family="text">
      <style:text-properties fo:font-size="12pt" fo:font-style="normal" officeooo:rsid="000c38e6" style:font-name-asian="Lucida Sans Unicode1" style:font-size-asian="12pt" style:font-style-asian="normal" style:font-name-complex="Tahoma" style:font-size-complex="12pt" style:font-style-complex="normal"/>
    </style:style>
    <style:style style:name="T87" style:family="text">
      <style:text-properties style:text-position="25% 100%" style:font-name="Times New Roman1" style:font-name-asian="Lucida Sans Unicode1" style:font-name-complex="Tahoma"/>
    </style:style>
    <style:style style:name="T88" style:family="text">
      <style:text-properties style:text-position="25% 100%" style:font-name="Times New Roman1" style:font-name-asian="Times New Roman3" style:font-name-complex="Times New Roman3" style:language-complex="ar" style:country-complex="SA"/>
    </style:style>
    <style:style style:name="T89" style:family="text">
      <style:text-properties fo:color="#000000" loext:opacity="100%"/>
    </style:style>
    <style:style style:name="T90" style:family="text">
      <style:text-properties fo:color="#000000" loext:opacity="100%" style:font-name="Times New Roman1" fo:font-size="12pt" fo:font-style="normal" fo:font-weight="bold" style:font-name-asian="Lucida Sans Unicode1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T91" style:family="text">
      <style:text-properties fo:color="#000000" loext:opacity="100%" style:font-name="Times New Roman1" fo:font-size="12pt" fo:font-style="normal" fo:font-weight="bold" officeooo:rsid="000a9f65" style:font-name-asian="Lucida Sans Unicode1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T92" style:family="text">
      <style:text-properties fo:color="#000000" loext:opacity="100%" style:font-name="Times New Roman1" fo:font-size="12pt" fo:language="pl" fo:country="PL" fo:font-style="italic" style:text-underline-style="none" fo:font-weight="normal" style:font-name-asian="Times New Roman3" style:font-size-asian="12pt" style:language-asian="zxx" style:country-asian="none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93" style:family="text">
      <style:text-properties fo:color="#000000" loext:opacity="100%" style:font-name="Times New Roman1" fo:font-size="12pt" fo:language="pl" fo:country="PL" fo:font-style="italic" style:text-underline-style="none" fo:font-weight="bold" style:font-name-asian="Lucida Sans Unicode1" style:font-size-asian="12pt" style:language-asian="zxx" style:country-asian="none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94" style:family="text">
      <style:text-properties fo:color="#000000" loext:opacity="100%" style:font-name="Times New Roman1" fo:font-size="12pt" fo:language="pl" fo:country="PL" fo:font-style="italic" style:text-underline-style="none" fo:font-weight="bold" officeooo:rsid="000fec38" style:font-name-asian="Lucida Sans Unicode1" style:font-size-asian="12pt" style:language-asian="zxx" style:country-asian="none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95" style:family="text">
      <style:text-properties fo:color="#000000" loext:opacity="100%" style:font-name="Times New Roman1" fo:font-size="12pt" fo:language="pl" fo:country="PL" fo:font-style="normal" style:text-underline-style="none" fo:font-weight="normal" officeooo:rsid="005af960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loext:opacity="100%" style:font-name="Times New Roman1" fo:font-size="12pt" fo:language="pl" fo:country="PL" fo:font-style="normal" style:text-underline-style="none" fo:font-weight="normal" officeooo:rsid="005af960" style:font-name-asian="Times New Roman3" style:font-size-asian="12pt" style:language-asian="zxx" style:country-asian="none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97" style:family="text">
      <style:text-properties fo:color="#000000" loext:opacity="100%" style:font-name="Times New Roman1" fo:font-size="12pt" fo:language="pl" fo:country="PL" fo:font-style="normal" style:text-underline-style="none" fo:font-weight="normal" officeooo:rsid="00fcfa0c" style:font-name-asian="Times New Roman3" style:font-size-asian="12pt" style:language-asian="zxx" style:country-asian="none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98" style:family="text">
      <style:text-properties fo:color="#000000" loext:opacity="100%" style:font-name="Times New Roman1" fo:font-size="12pt" fo:language="pl" fo:country="PL" fo:font-style="normal" style:text-underline-style="none" fo:font-weight="normal" officeooo:rsid="005af960" style:font-name-asian="Times New Roman3" style:font-size-asian="12pt" style:language-asian="zxx" style:country-asian="none" style:font-style-asian="normal" style:font-weight-asian="normal" style:font-name-complex="Times New Roman3" style:font-size-complex="10pt" style:language-complex="ar" style:country-complex="SA" style:font-style-complex="normal" style:font-weight-complex="bold"/>
    </style:style>
    <style:style style:name="T99" style:family="text">
      <style:text-properties fo:color="#000000" loext:opacity="100%" style:font-name="Times New Roman1" fo:font-size="12pt" fo:language="pl" fo:country="PL" fo:font-style="normal" style:text-underline-style="none" fo:font-weight="normal" style:font-name-asian="Times New Roman3" style:font-size-asian="12pt" style:language-asian="ar" style:country-asian="SA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100" style:family="text">
      <style:text-properties fo:color="#000000" loext:opacity="100%" style:font-name="Times New Roman1" fo:font-size="12pt" fo:language="pl" fo:country="PL" fo:font-style="normal" style:text-underline-style="none" fo:font-weight="normal" officeooo:rsid="00fcfa0c" style:font-name-asian="Times New Roman3" style:font-size-asian="12pt" style:language-asian="ar" style:country-asian="SA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101" style:family="text">
      <style:text-properties fo:color="#000000" loext:opacity="100%" style:font-name="Times New Roman1" fo:font-size="12pt" fo:language="pl" fo:country="PL" fo:font-style="normal" style:text-underline-style="none" fo:font-weight="normal" style:font-name-asian="Times New Roman3" style:font-size-asian="12pt" style:language-asian="ar" style:country-asian="SA" style:font-style-asian="normal" style:font-weight-asian="normal" style:font-name-complex="Times New Roman3" style:font-size-complex="10pt" style:language-complex="ar" style:country-complex="SA" style:font-style-complex="normal" style:font-weight-complex="bold"/>
    </style:style>
    <style:style style:name="T102" style:family="text">
      <style:text-properties fo:color="#000000" loext:opacity="100%" style:font-name="Times New Roman1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103" style:family="text">
      <style:text-properties fo:color="#000000" loext:opacity="100%" style:font-name="Times New Roman1" fo:font-size="12pt" fo:language="pl" fo:country="PL" fo:font-style="normal" style:text-underline-style="none" fo:font-weight="normal" officeooo:rsid="00fcfa0c" style:font-name-asian="Lucida Sans Unicode1" style:font-size-asian="12pt" style:language-asian="zxx" style:country-asian="none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104" style:family="text">
      <style:text-properties fo:color="#000000" loext:opacity="100%" style:font-name="Times New Roman1" fo:font-size="12pt" fo:language="pl" fo:country="PL" fo:font-style="normal" style:text-underline-style="none" fo:font-weight="normal" officeooo:rsid="00fcfa0c" style:font-name-asian="Lucida Sans Unicode1" style:font-size-asian="12pt" style:language-asian="ar" style:country-asian="SA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105" style:family="text">
      <style:text-properties fo:color="#000000" loext:opacity="100%" style:font-name="Times New Roman1" fo:font-size="12pt" fo:language="pl" fo:country="PL" fo:font-style="normal" style:text-underline-style="none" fo:font-weight="normal" officeooo:rsid="046c14ee" style:font-name-asian="Times New Roman2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6" style:family="text">
      <style:text-properties fo:color="#000000" loext:opacity="100%" style:font-name="Times New Roman1" fo:font-size="12pt" fo:language="pl" fo:country="PL" fo:font-style="normal" style:text-underline-style="none" fo:font-weight="normal" officeooo:rsid="000a9f65" style:font-name-asian="Times New Roman2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7" style:family="text">
      <style:text-properties fo:color="#000000" loext:opacity="100%" style:font-name="Times New Roman1" fo:font-size="12pt" fo:language="pl" fo:country="PL" fo:font-style="normal" style:text-underline-style="none" fo:font-weight="bold" officeooo:rsid="005af960" style:font-name-asian="Times New Roman3" style:font-size-asian="12pt" style:language-asian="zxx" style:country-asian="none" style:font-style-asian="normal" style:font-weight-asian="bold" style:font-name-complex="Times New Roman3" style:font-size-complex="10pt" style:language-complex="ar" style:country-complex="SA" style:font-style-complex="normal" style:font-weight-complex="bold"/>
    </style:style>
    <style:style style:name="T108" style:family="text">
      <style:text-properties fo:color="#000000" loext:opacity="100%" style:font-name="Times New Roman1" fo:font-size="12pt" fo:language="pl" fo:country="PL" fo:font-style="normal" style:text-underline-style="none" fo:font-weight="bold" officeooo:rsid="00fcfa0c" style:font-name-asian="Times New Roman3" style:font-size-asian="12pt" style:language-asian="zxx" style:country-asian="none" style:font-style-asian="normal" style:font-weight-asian="bold" style:font-name-complex="Times New Roman3" style:font-size-complex="10pt" style:language-complex="ar" style:country-complex="SA" style:font-style-complex="normal" style:font-weight-complex="bold"/>
    </style:style>
    <style:style style:name="T109" style:family="text">
      <style:text-properties fo:color="#000000" loext:opacity="100%" style:font-name="Times New Roman1" fo:font-size="12pt" fo:language="pl" fo:country="PL" fo:font-style="normal" style:text-underline-style="none" fo:font-weight="bold" style:font-name-asian="Times New Roman3" style:font-size-asian="12pt" style:language-asian="ar" style:country-asian="SA" style:font-style-asian="normal" style:font-weight-asian="bold" style:font-name-complex="Times New Roman3" style:font-size-complex="10pt" style:language-complex="ar" style:country-complex="SA" style:font-style-complex="normal" style:font-weight-complex="bold"/>
    </style:style>
    <style:style style:name="T110" style:family="text">
      <style:text-properties fo:color="#000000" loext:opacity="100%" style:font-name="Times New Roman1" fo:font-size="12pt" fo:language="pl" fo:country="PL" fo:font-style="normal" style:text-underline-style="none" fo:font-weight="bold" officeooo:rsid="00fcfa0c" style:font-name-asian="Times New Roman3" style:font-size-asian="12pt" style:language-asian="ar" style:country-asian="SA" style:font-style-asian="normal" style:font-weight-asian="bold" style:font-name-complex="Times New Roman3" style:font-size-complex="10pt" style:language-complex="ar" style:country-complex="SA" style:font-style-complex="normal" style:font-weight-complex="bold"/>
    </style:style>
    <style:style style:name="T111" style:family="text">
      <style:text-properties fo:color="#000000" loext:opacity="100%" style:font-name="Times New Roman1" fo:font-size="12pt" fo:language="pl" fo:country="PL" fo:font-style="normal" style:text-underline-style="none" fo:font-weight="bold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ar" style:country-complex="SA" style:font-style-complex="normal" style:font-weight-complex="normal"/>
    </style:style>
    <style:style style:name="T112" style:family="text">
      <style:text-properties fo:color="#000000" loext:opacity="100%" style:font-name="Times New Roman1" fo:font-size="12pt" fo:language="pl" fo:country="PL" fo:font-style="normal" style:text-underline-style="none" fo:font-weight="bold" officeooo:rsid="004e6321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T113" style:family="text">
      <style:text-properties fo:color="#000000" loext:opacity="100%" style:font-name="Times New Roman1" fo:font-style="italic" style:font-name-asian="Lucida Sans Unicode1" style:font-style-asian="italic" style:font-name-complex="Tahoma" style:font-style-complex="italic"/>
    </style:style>
    <style:style style:name="T114" style:family="text">
      <style:text-properties fo:color="#000000" loext:opacity="100%" style:font-name="Times New Roman1" fo:font-style="italic" officeooo:rsid="004f6998" style:font-name-asian="Lucida Sans Unicode1" style:font-style-asian="italic" style:font-name-complex="Tahoma" style:font-style-complex="italic"/>
    </style:style>
    <style:style style:name="T115" style:family="text">
      <style:text-properties fo:color="#000000" loext:opacity="100%" style:font-name="Times New Roman1" fo:font-style="italic" officeooo:rsid="00a8f7b7" style:font-name-asian="Lucida Sans Unicode1" style:font-style-asian="italic" style:font-name-complex="Tahoma" style:font-style-complex="italic"/>
    </style:style>
    <style:style style:name="T116" style:family="text">
      <style:text-properties fo:color="#000000" loext:opacity="100%" style:font-name="Times New Roman1" fo:font-style="italic" officeooo:rsid="001e83b4" style:font-name-asian="Lucida Sans Unicode1" style:font-style-asian="italic" style:font-name-complex="Tahoma" style:font-style-complex="italic"/>
    </style:style>
    <style:style style:name="T117" style:family="text">
      <style:text-properties fo:color="#000000" loext:opacity="100%" style:font-name="Times New Roman1" fo:font-style="italic" officeooo:rsid="00254373" style:font-name-asian="Lucida Sans Unicode1" style:font-style-asian="italic" style:font-name-complex="Tahoma" style:font-style-complex="italic"/>
    </style:style>
    <style:style style:name="T118" style:family="text">
      <style:text-properties fo:color="#000000" loext:opacity="100%" style:font-name="Times New Roman1" fo:font-style="italic" officeooo:rsid="002660e8" style:font-name-asian="Lucida Sans Unicode1" style:font-style-asian="italic" style:font-name-complex="Tahoma" style:font-style-complex="italic"/>
    </style:style>
    <style:style style:name="T119" style:family="text">
      <style:text-properties fo:color="#000000" loext:opacity="100%" style:font-name="Times New Roman1" fo:font-style="italic" style:font-name-asian="Times New Roman3" style:font-style-asian="italic" style:font-name-complex="Times New Roman3" style:font-style-complex="italic"/>
    </style:style>
    <style:style style:name="T120" style:family="text">
      <style:text-properties fo:color="#000000" loext:opacity="100%" style:font-name="Times New Roman1" fo:font-style="italic" style:text-underline-style="none" style:font-name-asian="Lucida Sans Unicode1" style:font-style-asian="italic" style:font-name-complex="Tahoma" style:font-style-complex="italic"/>
    </style:style>
    <style:style style:name="T121" style:family="text">
      <style:text-properties fo:color="#000000" loext:opacity="100%" style:font-name="Times New Roman1" style:font-name-asian="Lucida Sans Unicode1" style:font-name-complex="Tahoma"/>
    </style:style>
    <style:style style:name="T122" style:family="text">
      <style:text-properties fo:color="#000000" loext:opacity="100%" style:font-name="Times New Roman1" fo:font-style="normal" officeooo:rsid="00ad4c9a" style:font-name-asian="Lucida Sans Unicode1" style:font-style-asian="normal" style:font-name-complex="Tahoma" style:font-style-complex="normal"/>
    </style:style>
    <style:style style:name="T123" style:family="text">
      <style:text-properties fo:color="#000000" loext:opacity="100%" style:font-name="Times New Roman1" fo:language="pl" fo:country="PL" fo:font-style="normal" fo:font-weight="normal" style:font-name-asian="Times New Roman3" style:language-asian="ar" style:country-asian="SA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124" style:family="text">
      <style:text-properties fo:color="#000000" loext:opacity="100%" style:font-name="Times New Roman1" fo:language="pl" fo:country="PL" fo:font-style="normal" fo:font-weight="normal" officeooo:rsid="00fcfa0c" style:font-name-asian="Times New Roman3" style:language-asian="ar" style:country-asian="SA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125" style:family="text">
      <style:text-properties fo:color="#000000" loext:opacity="100%" style:font-name="Times New Roman1" fo:language="pl" fo:country="PL" fo:font-style="normal" fo:font-weight="normal" style:font-name-asian="Times New Roman3" style:language-asian="ar" style:country-asian="SA" style:font-style-asian="normal" style:font-weight-asian="normal" style:font-name-complex="Times New Roman3" style:font-size-complex="10pt" style:language-complex="ar" style:country-complex="SA" style:font-style-complex="normal" style:font-weight-complex="bold"/>
    </style:style>
    <style:style style:name="T126" style:family="text">
      <style:text-properties fo:color="#000000" loext:opacity="100%" style:font-name="Times New Roman1" fo:language="pl" fo:country="PL" fo:font-style="normal" fo:font-weight="normal" officeooo:rsid="00fcfa0c" style:font-name-asian="Lucida Sans Unicode1" style:language-asian="ar" style:country-asian="SA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127" style:family="text">
      <style:text-properties fo:color="#000000" loext:opacity="100%" style:font-name="Times New Roman1" fo:language="pl" fo:country="PL" fo:font-style="normal" fo:font-weight="bold" style:font-name-asian="Times New Roman3" style:language-asian="ar" style:country-asian="SA" style:font-style-asian="normal" style:font-weight-asian="bold" style:font-name-complex="Times New Roman3" style:font-size-complex="10pt" style:language-complex="ar" style:country-complex="SA" style:font-style-complex="normal" style:font-weight-complex="bold"/>
    </style:style>
    <style:style style:name="T128" style:family="text">
      <style:text-properties fo:color="#000000" loext:opacity="100%" style:font-name="Times New Roman1" fo:language="pl" fo:country="PL" fo:font-style="normal" fo:font-weight="bold" officeooo:rsid="00fcfa0c" style:font-name-asian="Times New Roman3" style:language-asian="ar" style:country-asian="SA" style:font-style-asian="normal" style:font-weight-asian="bold" style:font-name-complex="Times New Roman3" style:font-size-complex="10pt" style:language-complex="ar" style:country-complex="SA" style:font-style-complex="normal" style:font-weight-complex="bold"/>
    </style:style>
    <style:style style:name="T12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Times New Roman3" style:font-size-asian="12pt" style:language-asian="zxx" style:country-asian="none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13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5af960" style:font-name-asian="Times New Roman3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41b7a69" style:font-name-asian="Times New Roman3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41feb14" style:font-name-asian="Times New Roman3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444585d" style:font-name-asian="Times New Roman3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46e2f8f" style:font-name-asian="Times New Roman3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43485a6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42b2ff4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9" style:family="text">
      <style:text-properties fo:color="#000000" loext:opacity="100%" style:text-line-through-style="none" style:text-line-through-type="none" style:font-name="Times New Roman1" fo:font-size="12pt" fo:language="pl" fo:country="PL" fo:font-style="normal" fo:font-weight="normal" officeooo:rsid="046e2f8f" style:font-name-asian="Times New Roman3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0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font-name-asian="Times New Roman3" style:font-size-asian="12pt" style:language-asian="zxx" style:country-asian="none" style:font-style-asian="italic" style:font-weight-asian="normal" style:font-name-complex="Times New Roman3" style:font-size-complex="10pt" style:language-complex="ar" style:country-complex="SA" style:font-style-complex="italic" style:font-weight-complex="normal"/>
    </style:style>
    <style:style style:name="T141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41b7a69" style:font-name-asian="Times New Roman3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42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41feb14" style:font-name-asian="Times New Roman3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43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444585d" style:font-name-asian="Times New Roman3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44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0a9f65" style:font-name-asian="Times New Roman3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45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46e2f8f" style:font-name-asian="Times New Roman3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46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0b3953" style:font-name-asian="Times New Roman3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47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0c38e6" style:font-name-asian="Times New Roman3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48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font-name-asian="Times New Roman3" style:font-size-asian="12pt" style:language-asian="pl" style:country-asian="PL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149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46c14ee" style:font-name-asian="Times New Roman2" style:font-size-asian="12pt" style:language-asian="ar" style:country-asian="SA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150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0a9f65" style:font-name-asian="Times New Roman2" style:font-size-asian="12pt" style:language-asian="ar" style:country-asian="SA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151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52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153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fcfa0c" style:font-name-asian="Lucida Sans Unicode" style:font-size-asian="12pt" style:language-asian="zxx" style:country-asian="none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154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imes New Roman3" style:font-size-complex="10pt" style:language-complex="ar" style:country-complex="SA" style:font-style-complex="normal" style:font-weight-complex="bold"/>
    </style:style>
    <style:style style:name="T155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0pt" style:language-complex="ar" style:country-complex="SA" style:font-style-complex="normal" style:font-weight-complex="normal"/>
    </style:style>
    <style:style style:name="T156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27acb4" style:font-size-asian="12pt" style:language-asian="ar" style:country-asian="SA" style:font-style-asian="normal" style:font-weight-asian="normal" style:font-size-complex="10pt" style:language-complex="ar" style:country-complex="SA" style:font-style-complex="normal" style:font-weight-complex="normal"/>
    </style:style>
    <style:style style:name="T157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8e0e59" style:font-size-asian="12pt" style:language-asian="ar" style:country-asian="SA" style:font-style-asian="normal" style:font-weight-asian="normal" style:font-size-complex="10pt" style:language-complex="ar" style:country-complex="SA" style:font-style-complex="normal" style:font-weight-complex="normal"/>
    </style:style>
    <style:style style:name="T158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fcfa0c" style:font-name-asian="Lucida Sans Unicode1" style:font-size-asian="12pt" style:language-asian="zxx" style:country-asian="none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159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imes New Roman3" style:font-size-complex="10pt" style:language-complex="ar" style:country-complex="SA" style:font-style-complex="normal" style:font-weight-complex="bold"/>
    </style:style>
    <style:style style:name="T160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bold" officeooo:rsid="00fcfa0c" style:font-name-asian="Lucida Sans Unicode" style:font-size-asian="12pt" style:language-asian="zxx" style:country-asian="none" style:font-style-asian="normal" style:font-weight-asian="bold" style:font-name-complex="Times New Roman3" style:font-size-complex="10pt" style:language-complex="ar" style:country-complex="SA" style:font-style-complex="normal" style:font-weight-complex="bold"/>
    </style:style>
    <style:style style:name="T161" style:family="text">
      <style:text-properties fo:color="#000000" loext:opacity="100%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62" style:family="text">
      <style:text-properties fo:color="#000000" loext:opacity="100%" fo:font-size="12pt" fo:language="pl" fo:country="PL" fo:font-style="normal" style:text-underline-style="none" fo:font-weight="normal" officeooo:rsid="0023beb8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63" style:family="text">
      <style:text-properties fo:color="#000000" loext:opacity="100%" fo:font-size="12pt" fo:language="pl" fo:country="PL" fo:font-style="normal" style:text-underline-style="none" fo:font-weight="normal" officeooo:rsid="00401213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64" style:family="text">
      <style:text-properties fo:color="#000000" loext:opacity="100%" fo:font-size="12pt" fo:language="pl" fo:country="PL" fo:font-style="normal" style:text-underline-style="none" fo:font-weight="normal" officeooo:rsid="0024141f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65" style:family="text">
      <style:text-properties fo:color="#000000" loext:opacity="100%" fo:font-size="12pt" fo:language="pl" fo:country="PL" fo:font-style="normal" style:text-underline-style="none" fo:font-weight="normal" officeooo:rsid="002123a8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66" style:family="text">
      <style:text-properties fo:color="#000000" loext:opacity="100%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67" style:family="text">
      <style:text-properties fo:color="#000000" loext:opacity="100%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0pt" style:language-complex="ar" style:country-complex="SA" style:font-style-complex="normal" style:font-weight-complex="normal"/>
    </style:style>
    <style:style style:name="T168" style:family="text">
      <style:text-properties fo:color="#000000" loext:opacity="100%" fo:font-size="12pt" fo:language="pl" fo:country="PL" fo:font-style="normal" style:text-underline-style="none" fo:font-weight="normal" officeooo:rsid="00fcfa0c" style:font-size-asian="12pt" style:language-asian="zxx" style:country-asian="none" style:font-style-asian="normal" style:font-weight-asian="normal" style:font-size-complex="10pt" style:language-complex="ar" style:country-complex="SA" style:font-style-complex="normal" style:font-weight-complex="normal"/>
    </style:style>
    <style:style style:name="T169" style:family="text">
      <style:text-properties fo:color="#000000" loext:opacity="100%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0pt" style:language-complex="ar" style:country-complex="SA" style:font-style-complex="normal" style:font-weight-complex="bold"/>
    </style:style>
    <style:style style:name="T170" style:family="text">
      <style:text-properties fo:color="#000000" loext:opacity="100%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71" style:family="text">
      <style:text-properties fo:color="#000000" loext:opacity="100%" fo:font-size="12pt" fo:language="pl" fo:country="PL" fo:font-style="normal" style:text-underline-style="none" fo:font-weight="normal" officeooo:rsid="00fcfa0c" style:font-size-asian="12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72" style:family="text">
      <style:text-properties fo:color="#000000" loext:opacity="100%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173" style:family="text">
      <style:text-properties fo:color="#000000" loext:opacity="100%" fo:font-size="12pt" fo:language="pl" fo:country="PL" fo:font-style="normal" style:text-underline-style="none" fo:font-weight="normal" officeooo:rsid="00fcfa0c" style:font-name-asian="Lucida Sans Unicode1" style:font-size-asian="12pt" style:language-asian="zxx" style:country-asian="none" style:font-style-asian="normal" style:font-weight-asian="normal" style:font-size-complex="10pt" style:language-complex="ar" style:country-complex="SA" style:font-style-complex="normal" style:font-weight-complex="normal"/>
    </style:style>
    <style:style style:name="T174" style:family="text">
      <style:text-properties fo:color="#000000" loext:opacity="100%" fo:font-size="12pt" fo:language="pl" fo:country="PL" fo:font-style="normal" style:text-underline-style="none" fo:font-weight="normal" officeooo:rsid="002123a8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75" style:family="text">
      <style:text-properties fo:color="#000000" loext:opacity="100%" fo:font-size="12pt" fo:language="pl" fo:country="PL" fo:font-style="normal" style:text-underline-style="none" fo:font-weight="normal" officeooo:rsid="002322ea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76" style:family="text">
      <style:text-properties fo:color="#000000" loext:opacity="100%" fo:font-size="12pt" fo:language="pl" fo:country="PL" fo:font-style="normal" style:text-underline-style="none" fo:font-weight="normal" officeooo:rsid="0023beb8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77" style:family="text">
      <style:text-properties fo:color="#000000" loext:opacity="100%" fo:font-size="12pt" fo:language="pl" fo:country="PL" fo:font-style="normal" style:text-underline-style="none" fo:font-weight="normal" officeooo:rsid="003a4786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78" style:family="text">
      <style:text-properties fo:color="#000000" loext:opacity="100%" fo:font-size="12pt" fo:language="pl" fo:country="PL" fo:font-style="normal" style:text-underline-style="none" fo:font-weight="normal" officeooo:rsid="003a677e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79" style:family="text">
      <style:text-properties fo:color="#000000" loext:opacity="100%" fo:font-size="12pt" fo:language="pl" fo:country="PL" fo:font-style="normal" style:text-underline-style="none" fo:font-weight="normal" officeooo:rsid="003a8565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80" style:family="text">
      <style:text-properties fo:color="#000000" loext:opacity="100%" fo:font-size="12pt" fo:language="pl" fo:country="PL" fo:font-style="normal" style:text-underline-style="none" fo:font-weight="bold" style:font-size-asian="12pt" style:language-asian="zxx" style:country-asian="none" style:font-style-asian="normal" style:font-weight-asian="bold" style:font-size-complex="10pt" style:language-complex="ar" style:country-complex="SA" style:font-style-complex="normal" style:font-weight-complex="bold"/>
    </style:style>
    <style:style style:name="T181" style:family="text">
      <style:text-properties fo:color="#000000" loext:opacity="100%" fo:font-size="12pt" fo:language="pl" fo:country="PL" fo:font-style="normal" style:text-underline-style="none" fo:font-weight="bold" officeooo:rsid="00fcfa0c" style:font-size-asian="12pt" style:language-asian="zxx" style:country-asian="none" style:font-style-asian="normal" style:font-weight-asian="bold" style:font-size-complex="10pt" style:language-complex="ar" style:country-complex="SA" style:font-style-complex="normal" style:font-weight-complex="bold"/>
    </style:style>
    <style:style style:name="T182" style:family="text">
      <style:text-properties fo:color="#000000" loext:opacity="100%" fo:font-size="12pt" fo:language="pl" fo:country="PL" fo:font-style="normal" style:text-underline-style="none" fo:font-weight="bold" style:font-size-asian="12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83" style:family="text">
      <style:text-properties fo:color="#000000" loext:opacity="100%" fo:font-size="12pt" fo:language="pl" fo:country="PL" fo:font-style="normal" style:text-underline-style="none" fo:font-weight="bold" officeooo:rsid="00fcfa0c" style:font-size-asian="12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84" style:family="text">
      <style:text-properties fo:color="#000000" loext:opacity="100%" fo:font-size="12pt" fo:language="pl" fo:country="PL" fo:font-style="normal" style:text-underline-style="none" fo:font-weight="bold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ar" style:country-complex="SA" style:font-style-complex="normal" style:font-weight-complex="normal"/>
    </style:style>
    <style:style style:name="T185" style:family="text">
      <style:text-properties fo:color="#000000" loext:opacity="100%" fo:font-size="12pt" fo:language="pl" fo:country="PL" fo:font-style="normal" style:text-underline-style="none" fo:font-weight="bold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T186" style:family="text">
      <style:text-properties fo:color="#000000" loext:opacity="100%" fo:font-size="12pt" fo:language="pl" fo:country="PL" fo:font-style="normal" style:text-underline-style="none" fo:font-weight="bold" officeooo:rsid="002adf3a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T187" style:family="text">
      <style:text-properties fo:color="#000000" loext:opacity="100%" fo:font-size="12pt" fo:language="pl" fo:country="PL" fo:font-style="normal" style:text-underline-style="none" fo:font-weight="bold" officeooo:rsid="000e29ca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T188" style:family="text">
      <style:text-properties fo:color="#000000" loext:opacity="100%" fo:font-size="12pt" fo:language="pl" fo:country="PL" fo:font-style="italic" style:text-underline-style="none" fo:font-weight="bold" style:font-name-asian="Lucida Sans Unicode1" style:font-size-asian="12pt" style:language-asian="zxx" style:country-asian="none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189" style:family="text">
      <style:text-properties fo:color="#000000" loext:opacity="100%" fo:font-size="12pt" fo:language="pl" fo:country="PL" fo:font-style="italic" style:text-underline-style="none" fo:font-weight="bold" officeooo:rsid="000fec38" style:font-name-asian="Lucida Sans Unicode1" style:font-size-asian="12pt" style:language-asian="zxx" style:country-asian="none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190" style:family="text">
      <style:text-properties fo:color="#000000" loext:opacity="100%" fo:font-size="12pt" style:text-underline-style="none" fo:font-weight="bold" style:font-name-asian="Lucida Sans Unicode1" style:font-size-asian="12pt" style:font-weight-asian="bold" style:font-name-complex="Tahoma" style:font-size-complex="12pt"/>
    </style:style>
    <style:style style:name="T191" style:family="text">
      <style:text-properties fo:color="#000000" loext:opacity="100%" fo:font-size="12pt" style:text-underline-style="none" fo:font-weight="bold" officeooo:rsid="000a9f65" style:font-name-asian="Lucida Sans Unicode1" style:font-size-asian="12pt" style:font-weight-asian="bold" style:font-name-complex="Tahoma" style:font-size-complex="12pt"/>
    </style:style>
    <style:style style:name="T192" style:family="text">
      <style:text-properties fo:color="#000000" loext:opacity="100%" fo:font-size="12pt" style:text-underline-style="none" fo:font-weight="bold" officeooo:rsid="000b3953" style:font-name-asian="Lucida Sans Unicode1" style:font-size-asian="12pt" style:font-weight-asian="bold" style:font-name-complex="Tahoma" style:font-size-complex="12pt"/>
    </style:style>
    <style:style style:name="T193" style:family="text">
      <style:text-properties fo:color="#000000" loext:opacity="100%" fo:font-size="12pt" fo:font-style="normal" fo:font-weight="bold" officeooo:rsid="004f71bb" style:font-name-asian="Lucida Sans Unicode1" style:font-size-asian="12pt" style:font-style-asian="normal" style:font-weight-asian="bold" style:font-name-complex="Tahoma" style:font-size-complex="12pt" style:language-complex="zxx" style:country-complex="none" style:font-style-complex="normal"/>
    </style:style>
    <style:style style:name="T194" style:family="text">
      <style:text-properties fo:color="#000000" loext:opacity="100%" fo:font-size="12pt" fo:font-style="normal" fo:font-weight="bold" officeooo:rsid="002adf3a" style:font-name-asian="Lucida Sans Unicode1" style:font-size-asian="12pt" style:font-style-asian="normal" style:font-weight-asian="bold" style:font-name-complex="Tahoma" style:font-size-complex="12pt" style:language-complex="zxx" style:country-complex="none" style:font-style-complex="normal"/>
    </style:style>
    <style:style style:name="T195" style:family="text">
      <style:text-properties fo:color="#000000" loext:opacity="100%" fo:font-size="12pt" fo:font-style="normal" fo:font-weight="bold" officeooo:rsid="000c38e6" style:font-name-asian="Lucida Sans Unicode1" style:font-size-asian="12pt" style:font-style-asian="normal" style:font-weight-asian="bold" style:font-name-complex="Tahoma" style:font-size-complex="12pt" style:language-complex="zxx" style:country-complex="none" style:font-style-complex="normal"/>
    </style:style>
    <style:style style:name="T196" style:family="text">
      <style:text-properties fo:color="#000000" loext:opacity="100%" fo:font-weight="bold" style:font-name-asian="Lucida Sans Unicode1" style:font-weight-asian="bold" style:font-name-complex="Tahoma"/>
    </style:style>
    <style:style style:name="T197" style:family="text">
      <style:text-properties fo:color="#000000" loext:opacity="100%" fo:font-weight="normal" style:font-name-asian="Lucida Sans Unicode1" style:font-weight-asian="normal" style:font-name-complex="Tahoma" style:font-weight-complex="normal"/>
    </style:style>
    <style:style style:name="T198" style:family="text">
      <style:text-properties officeooo:rsid="00348bc6"/>
    </style:style>
    <style:style style:name="T199" style:family="text">
      <style:text-properties fo:font-style="italic" fo:font-weight="bold" style:font-style-asian="italic" style:font-weight-asian="bold"/>
    </style:style>
    <style:style style:name="T200" style:family="text">
      <style:text-properties fo:font-style="italic" fo:font-weight="bold" officeooo:rsid="000fec38" style:font-style-asian="italic" style:font-weight-asian="bold" style:font-weight-complex="bold"/>
    </style:style>
    <style:style style:name="T201" style:family="text">
      <style:text-properties fo:font-style="italic" fo:font-weight="bold" style:font-name-asian="Lucida Sans Unicode1" style:font-style-asian="italic" style:font-weight-asian="bold" style:font-style-complex="italic" style:font-weight-complex="bold"/>
    </style:style>
    <style:style style:name="T202" style:family="text">
      <style:text-properties fo:font-style="italic" fo:font-weight="bold" officeooo:rsid="000fec38" style:font-name-asian="Lucida Sans Unicode1" style:font-style-asian="italic" style:font-weight-asian="bold" style:font-style-complex="italic" style:font-weight-complex="bold"/>
    </style:style>
    <style:style style:name="T203" style:family="text">
      <style:text-properties fo:font-style="italic" fo:font-weight="bold" style:font-name-asian="Lucida Sans Unicode1" style:font-style-asian="italic" style:font-weight-asian="bold" style:font-name-complex="Tahoma" style:font-style-complex="italic" style:font-weight-complex="bold"/>
    </style:style>
    <style:style style:name="T204" style:family="text">
      <style:text-properties fo:font-style="italic" fo:font-weight="bold" officeooo:rsid="000fec38" style:font-name-asian="Lucida Sans Unicode1" style:font-style-asian="italic" style:font-weight-asian="bold" style:font-name-complex="Tahoma" style:font-style-complex="italic" style:font-weight-complex="bold"/>
    </style:style>
    <style:style style:name="T205" style:family="text">
      <style:text-properties style:font-name-asian="Lucida Sans Unicode1"/>
    </style:style>
    <style:style style:name="T206" style:family="text">
      <style:text-properties style:text-line-through-style="none" style:text-line-through-type="none" style:font-name="Times New Roman1" style:font-name-asian="Times New Roman3" style:font-name-complex="Times New Roman3" style:language-complex="ar" style:country-complex="SA"/>
    </style:style>
    <style:style style:name="T207" style:family="text">
      <style:text-properties style:text-line-through-style="none" style:text-line-through-type="none" style:font-name="Times New Roman1" officeooo:rsid="00168179" style:font-name-asian="Times New Roman3" style:font-name-complex="Times New Roman3" style:language-complex="ar" style:country-complex="SA"/>
    </style:style>
    <style:style style:name="T208" style:family="text">
      <style:text-properties style:text-line-through-style="none" style:text-line-through-type="none" style:text-position="25% 100%" style:font-name="Times New Roman1" style:font-name-asian="Times New Roman3" style:font-name-complex="Times New Roman3" style:language-complex="ar" style:country-complex="SA"/>
    </style:style>
    <style:style style:name="T209" style:family="text">
      <style:text-properties style:text-line-through-style="none" style:text-line-through-type="none" style:font-name-complex="Times New Roman"/>
    </style:style>
    <style:style style:name="T210" style:family="text">
      <style:text-properties style:text-line-through-style="none" style:text-line-through-type="none" officeooo:rsid="042b2ff4" style:font-name-complex="Times New Roman"/>
    </style:style>
    <style:style style:name="T211" style:family="text">
      <style:text-properties style:text-line-through-style="none" style:text-line-through-type="none" officeooo:rsid="04587d83" style:font-name-complex="Times New Roman"/>
    </style:style>
    <style:style style:name="T212" style:family="text">
      <style:text-properties style:text-line-through-style="none" style:text-line-through-type="none" officeooo:rsid="046e2f8f" style:font-name-complex="Times New Roman"/>
    </style:style>
    <style:style style:name="T213" style:family="text">
      <style:text-properties officeooo:rsid="00203f5f"/>
    </style:style>
    <style:style style:name="T214" style:family="text">
      <style:text-properties style:font-name-asian="Times New Roman3" style:font-name-complex="Times New Roman3" style:language-complex="ar" style:country-complex="SA"/>
    </style:style>
    <style:style style:name="T215" style:family="text">
      <style:text-properties officeooo:rsid="00401213"/>
    </style:style>
    <style:style style:name="T216" style:family="text">
      <style:text-properties officeooo:rsid="003d0022"/>
    </style:style>
    <style:style style:name="T217" style:family="text">
      <style:text-properties fo:font-weight="bold" style:font-name-asian="Lucida Sans Unicode1" style:font-weight-asian="bold" style:font-name-complex="Tahoma"/>
    </style:style>
    <style:style style:name="T218" style:family="text">
      <style:text-properties fo:font-weight="bold" officeooo:rsid="000a9f65" style:font-name-asian="Lucida Sans Unicode1" style:font-weight-asian="bold" style:font-name-complex="Tahoma"/>
    </style:style>
    <style:style style:name="T219" style:family="text">
      <style:text-properties officeooo:rsid="00a5e859"/>
    </style:style>
    <style:style style:name="T220" style:family="text">
      <style:text-properties fo:font-weight="normal" style:font-name-asian="Lucida Sans Unicode1" style:font-weight-asian="normal" style:font-name-complex="Tahoma" style:font-weight-complex="normal"/>
    </style:style>
    <style:style style:name="T221" style:family="text">
      <style:text-properties officeooo:rsid="00a7d4a8"/>
    </style:style>
    <style:style style:name="T222" style:family="text">
      <style:text-properties officeooo:rsid="00a8add9"/>
    </style:style>
    <style:style style:name="T223" style:family="text">
      <style:text-properties officeooo:rsid="008d1841"/>
    </style:style>
    <style:style style:name="T224" style:family="text">
      <style:text-properties officeooo:rsid="005dab50"/>
    </style:style>
    <style:style style:name="T225" style:family="text">
      <style:text-properties officeooo:rsid="008e0e59"/>
    </style:style>
    <style:style style:name="T226" style:family="text">
      <style:text-properties officeooo:rsid="008f820f"/>
    </style:style>
    <style:style style:name="T227" style:family="text">
      <style:text-properties officeooo:rsid="005eb244"/>
    </style:style>
    <style:style style:name="T228" style:family="text">
      <style:text-properties officeooo:rsid="0090c796"/>
    </style:style>
    <style:style style:name="T229" style:family="text">
      <style:text-properties officeooo:rsid="00914b10"/>
    </style:style>
    <style:style style:name="T230" style:family="text">
      <style:text-properties officeooo:rsid="0060ab00"/>
    </style:style>
    <style:style style:name="T231" style:family="text">
      <style:text-properties officeooo:rsid="0009a5c4"/>
    </style:style>
    <style:style style:name="T232" style:family="text">
      <style:text-properties officeooo:rsid="046f0ec9"/>
    </style:style>
    <style:style style:name="T233" style:family="text">
      <style:text-properties officeooo:rsid="046be304"/>
    </style:style>
    <style:style style:name="T234" style:family="text">
      <style:text-properties officeooo:rsid="000e29ca"/>
    </style:style>
    <style:style style:name="T235" style:family="text">
      <style:text-properties fo:font-style="normal" officeooo:rsid="004f71bb" style:font-name-asian="Lucida Sans Unicode1" style:font-style-asian="normal" style:font-name-complex="Tahoma" style:font-style-complex="normal"/>
    </style:style>
    <style:style style:name="T236" style:family="text">
      <style:text-properties officeooo:rsid="0013c26c"/>
    </style:style>
    <style:style style:name="T237" style:family="text">
      <style:text-properties officeooo:rsid="0014eb98"/>
    </style:style>
    <style:style style:name="T238" style:family="text">
      <style:text-properties officeooo:rsid="00167dc1"/>
    </style:style>
    <style:style style:name="T239" style:family="text">
      <style:text-properties officeooo:rsid="002123a8"/>
    </style:style>
    <style:style style:name="T240" style:family="text">
      <style:text-properties officeooo:rsid="0027ba64"/>
    </style:style>
    <style:style style:name="T241" style:family="text">
      <style:text-properties officeooo:rsid="00285093"/>
    </style:style>
    <style:style style:name="T242" style:family="text">
      <style:text-properties officeooo:rsid="0028ab35"/>
    </style:style>
    <style:style style:name="T243" style:family="text">
      <style:text-properties officeooo:rsid="00295802"/>
    </style:style>
    <style:style style:name="T244" style:family="text">
      <style:text-properties officeooo:rsid="002ed431"/>
    </style:style>
    <style:style style:name="T245" style:family="text">
      <style:text-properties officeooo:rsid="002f7798"/>
    </style:style>
    <style:style style:name="T246" style:family="text">
      <style:text-properties officeooo:rsid="00333523"/>
    </style:style>
    <style:style style:name="T247" style:family="text">
      <style:text-properties officeooo:rsid="003aa68f"/>
    </style:style>
    <style:style style:name="T248" style:family="text">
      <style:text-properties officeooo:rsid="003bf72a"/>
    </style:style>
    <style:style style:name="T249" style:family="text">
      <style:text-properties officeooo:rsid="003d22a0"/>
    </style:style>
    <style:style style:name="T250" style:family="text">
      <style:text-properties officeooo:rsid="003f1256"/>
    </style:style>
    <style:style style:name="T251" style:family="text">
      <style:text-properties officeooo:rsid="0040b7bf"/>
    </style:style>
    <style:style style:name="T252" style:family="text">
      <style:text-properties officeooo:rsid="00410546"/>
    </style:style>
    <style:style style:name="T253" style:family="text">
      <style:text-properties officeooo:rsid="0043809a"/>
    </style:style>
    <style:style style:name="T254" style:family="text">
      <style:text-properties officeooo:rsid="0044157c"/>
    </style:style>
    <style:style style:name="T255" style:family="text">
      <style:text-properties officeooo:rsid="0044e889"/>
    </style:style>
    <style:style style:name="T256" style:family="text">
      <style:text-properties officeooo:rsid="00468785"/>
    </style:style>
    <style:style style:name="T257" style:family="text">
      <style:text-properties officeooo:rsid="0047f21f"/>
    </style:style>
    <style:style style:name="T258" style:family="text">
      <style:text-properties officeooo:rsid="00488233"/>
    </style:style>
    <style:style style:name="T259" style:family="text">
      <style:text-properties officeooo:rsid="004a7194"/>
    </style:style>
    <style:style style:name="T260" style:family="text">
      <style:text-properties officeooo:rsid="004c13de"/>
    </style:style>
    <style:style style:name="T261" style:family="text">
      <style:text-properties officeooo:rsid="004d1b31"/>
    </style:style>
    <style:style style:name="T262" style:family="text">
      <style:text-properties officeooo:rsid="004df587"/>
    </style:style>
    <style:style style:name="T263" style:family="text">
      <style:text-properties officeooo:rsid="005025ef"/>
    </style:style>
    <style:style style:name="T264" style:family="text">
      <style:text-properties officeooo:rsid="0050e313"/>
    </style:style>
    <style:style style:name="T265" style:family="text">
      <style:text-properties officeooo:rsid="0051c953"/>
    </style:style>
    <style:style style:name="T266" style:family="text">
      <style:text-properties officeooo:rsid="005209d3"/>
    </style:style>
    <style:style style:name="T267" style:family="text">
      <style:text-properties officeooo:rsid="0054643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omyślna_20_czcionka_20_akapitu"><text:span text:style-name="T26">Znak: BR. 0002.2.</text:span></text:span><text:span text:style-name="Domyślna_20_czcionka_20_akapitu"><text:span text:style-name="T27">4</text:span></text:span><text:span text:style-name="Domyślna_20_czcionka_20_akapitu"><text:span text:style-name="T28">2</text:span></text:span><text:span text:style-name="Domyślna_20_czcionka_20_akapitu"><text:span text:style-name="T26">.2022 <text:s text:c="9"/><text:tab/><text:tab/><text:tab/><text:tab/></text:span></text:span><text:span text:style-name="Domyślna_20_czcionka_20_akapitu"><text:span text:style-name="T29"> <text:s text:c="49"/></text:span></text:span></text:p>
      <text:p text:style-name="P2"><text:span text:style-name="Domyślna_20_czcionka_20_akapitu"><text:span text:style-name="T29"><text:s text:c="48"/><text:tab/></text:span></text:span><text:span text:style-name="Domyślna_20_czcionka_20_akapitu"><text:span text:style-name="T26">Protokół <text:s text:c="2"/>Nr <text:s text:c="2"/>X</text:span></text:span><text:span text:style-name="Domyślna_20_czcionka_20_akapitu"><text:span text:style-name="T27">L</text:span></text:span><text:span text:style-name="Domyślna_20_czcionka_20_akapitu"><text:span text:style-name="T28">II</text:span></text:span><text:span text:style-name="Domyślna_20_czcionka_20_akapitu"><text:span text:style-name="T26">/ 2022</text:span></text:span></text:p>
      <text:p text:style-name="P56">z <text:s/>Sesji <text:s/>Rady <text:s/>Powiatu <text:s/>w <text:s/>Busku <text:s/>- Zdroju</text:p>
      <text:p text:style-name="P36"><text:span text:style-name="T30">która <text:s text:c="2"/>odbyła <text:s text:c="2"/>się <text:s text:c="2"/>w <text:s text:c="2"/>dniu <text:s/></text:span><text:span text:style-name="T32">30</text:span><text:span text:style-name="T30"> <text:s/></text:span><text:span text:style-name="T31">grudnia </text:span><text:span text:style-name="T30"><text:s/>2022 <text:s/>roku</text:span></text:p>
      <text:p text:style-name="P56">w <text:s text:c="2"/>sali <text:s text:c="2"/>konferencyjnej <text:s text:c="2"/>Starostwa <text:s text:c="2"/>Powiatowego</text:p>
      <text:p text:style-name="P56">w <text:s text:c="2"/>Busku <text:s/>- <text:s/>Zdroju</text:p>
      <text:p text:style-name="P44">w <text:s/>Sesji <text:s/>udział <text:s/>wzięli:</text:p>
      <text:list text:style-name="WWNum2">
        <text:list-item>
          <text:p text:style-name="P93"><text:s text:c="2"/>Radni <text:s/>Rady Powiatu <text:s/>w <text:s/>Busku - Zdroju</text:p>
        </text:list-item>
      </text:list>
      <text:list text:style-name="WWNum3">
        <text:list-item>
          <text:p text:style-name="P105"/>
        </text:list-item>
        <text:list-item>
          <text:p text:style-name="P95">oraz</text:p>
        </text:list-item>
        <text:list-item>
          <text:p text:style-name="P96"/>
        </text:list-item>
        <text:list-item>
          <text:p text:style-name="P94">- <text:s/>Radca Prawny - Bożena Sadłos</text:p>
        </text:list-item>
        <text:list-item>
          <text:p text:style-name="P94">- <text:s/>Naczelnicy i <text:s/>Kierownicy Wydziałów <text:s/>Starostwa <text:s/>Powiatowego w Busku - <text:s/>Zdroju</text:p>
        </text:list-item>
      </text:list>
      <text:p text:style-name="P37">- <text:s/>Dyrektorzy jednostek organizacyjnych powiatu oraz służb, inspekcji i straży</text:p>
      <text:p text:style-name="P57">- <text:s/>Mieszkańcy Powiatu</text:p>
      <text:p text:style-name="P67"/>
      <text:p text:style-name="P68">Porządek obrad: </text:p>
      <text:p text:style-name="P68"/>
      <text:list text:style-name="WWNum2aaa">
        <text:list-item>
          <text:p text:style-name="P86">Otwarcie Sesji.</text:p>
        </text:list-item>
        <text:list-item>
          <text:p text:style-name="P86">Stwierdzenie quorum.</text:p>
        </text:list-item>
        <text:list-item>
          <text:p text:style-name="P86">Przyjęcie porządku obrad.</text:p>
        </text:list-item>
        <text:list-item>
          <text:p text:style-name="P86">Przyjęcie protokoł<text:span text:style-name="T232">u</text:span> z X<text:span text:style-name="T233">L</text:span> Sesji Rady Powiatu.</text:p>
        </text:list-item>
        <text:list-item>
          <text:p text:style-name="P86">Przyjęcie protokoł<text:span text:style-name="T232">u</text:span> z X<text:span text:style-name="T233">L</text:span><text:span text:style-name="T232">I Nadzwyczajnej</text:span> Sesji Rady Powiatu.</text:p>
        </text:list-item>
        <text:list-item>
          <text:p text:style-name="P86">Sprawozdanie Zarządu Powiatu z działalności za okres pomiędzy sesjami.</text:p>
        </text:list-item>
        <text:list-item>
          <text:p text:style-name="P87">Podjęcie uchwały Rady Powiatu w Busku <text:span text:style-name="T68">-</text:span> Zdroju w sprawie zmian w budżecie Powiatu Buskiego w 2022 roku.</text:p>
        </text:list-item>
        <text:list-item>
          <text:p text:style-name="P87">Podjęcie uchwały Rady Powiatu w Busku <text:span text:style-name="T68">-</text:span> Zdroju w sprawie przeniesień w wydatkach budżetu Powiatu Buskiego w 2022 roku.</text:p>
        </text:list-item>
        <text:list-item>
          <text:p text:style-name="P87">Podjęcie uchwały Rady Powiatu w Busku <text:span text:style-name="T68">-</text:span> Zdroju w sprawie zmiany uchwały <text:span text:style-name="T69">N</text:span>r XXXII/345/2022 Rady Powiatu w Busku <text:span text:style-name="T68">-</text:span> Zdroju z dnia 21 stycznia 2022 roku w<text:span text:style-name="T231"> </text:span>sprawie Wieloletniej Prognozy Finansowej dla Powiatu Buskiego na lata 2022 <text:span text:style-name="T68">-</text:span> 2030.</text:p>
        </text:list-item>
        <text:list-item>
          <text:p text:style-name="P89"><text:span text:style-name="T70">Podjęcie uchwały Rady Powiatu w Busku </text:span><text:span text:style-name="T71">-</text:span><text:span text:style-name="T70"> Zdroju w sprawie</text:span><text:span text:style-name="T72"> </text:span><text:span text:style-name="T73">wydatków budżetu Powiatu Buskiego, które w 2022 roku nie wygasają z upływem roku budżetowego.</text:span></text:p>
        </text:list-item>
        <text:list-item>
          <text:p text:style-name="P87">Podjęcie uchwały Rady Powiatu w Busku <text:span text:style-name="T68">-</text:span> Zdroju w sprawie<text:span text:style-name="T74"> wyrażenia zgody</text:span><text:span text:style-name="T75"> dla powiatowej jednostki organizacyjnej na </text:span><text:span text:style-name="T76">wydzierżawienie nieruchomości</text:span><text:span text:style-name="T77">.</text:span></text:p>
        </text:list-item>
        <text:list-item>
          <text:p text:style-name="P88"><text:span text:style-name="T78">Podjęcie uchwały Rady Powiatu w Busku </text:span><text:span text:style-name="T79">-</text:span><text:span text:style-name="T78"> Zdroju w sprawie</text:span><text:span text:style-name="T80"> </text:span><text:span text:style-name="T81">przyjęcia planu pracy Rady Powiatu na 2023 rok.</text:span></text:p>
        </text:list-item>
        <text:list-item>
          <text:p text:style-name="P91"><text:span text:style-name="T209">Podjęcie uchwały Rady Powiatu w Busku </text:span><text:span text:style-name="T210">-</text:span><text:span text:style-name="T209"> Zdroju w sprawie</text:span><text:span text:style-name="T211"> </text:span><text:span text:style-name="T212">zatwierdzenia planów pracy Komisji Rady Powiatu na 2023 rok.</text:span></text:p>
        </text:list-item>
        <text:list-item>
          <text:p text:style-name="P90">Sprawy różne i wolne wnioski.</text:p>
        </text:list-item>
        <text:list-item>
          <text:p text:style-name="P92">Zamknięcie Sesji.</text:p>
        </text:list-item>
      </text:list>
      <text:p text:style-name="P19"><text:soft-page-break/><text:span text:style-name="Domyślna_20_czcionka_20_akapitu"><text:span text:style-name="T33">Ad. 1</text:span></text:span></text:p>
      <text:p text:style-name="P20"><text:span text:style-name="Domyślna_20_czcionka_20_akapitu"><text:span text:style-name="T34">Obradom przewodniczył Andrzej Gądek <text:s/>- Przewodniczący Rady Powiatu, który powitał zebranych <text:s text:c="2"/>i <text:s/>o <text:s/>godz. <text:s/>9.00</text:span></text:span><text:span text:style-name="Domyślna_20_czcionka_20_akapitu"><text:span text:style-name="T87"> </text:span></text:span><text:span text:style-name="Domyślna_20_czcionka_20_akapitu"><text:span text:style-name="T34"><text:s text:c="2"/>otworzył <text:s text:c="2"/>X</text:span></text:span><text:span text:style-name="Domyślna_20_czcionka_20_akapitu"><text:span text:style-name="T35">L</text:span></text:span><text:span text:style-name="Domyślna_20_czcionka_20_akapitu"><text:span text:style-name="T39">II</text:span></text:span><text:span text:style-name="Domyślna_20_czcionka_20_akapitu"><text:span text:style-name="T34"> <text:s/>Sesję <text:s text:c="2"/>Rady <text:s text:c="2"/>Powiatu <text:s text:c="2"/>w <text:s text:c="2"/>Busku <text:s/>- <text:s/>Zdroju.</text:span></text:span></text:p>
      <text:p text:style-name="P20"><text:span text:style-name="Domyślna_20_czcionka_20_akapitu"><text:span text:style-name="T34"/></text:span></text:p>
      <text:p text:style-name="P20"><text:span text:style-name="Domyślna_20_czcionka_20_akapitu"><text:span text:style-name="T34">Przewodniczący <text:s/>Rady <text:s/>Powiatu w Busku - Zdroju Andrzej Gądek, wypełniając obowiązek informacyjny wynikający z art. 13 ogólnego rozporządzenia <text:s/>o ochronie <text:s/>danych, <text:s/>poinformował, iż:</text:span></text:span></text:p>
      <text:list text:style-name="WWNum6">
        <text:list-item>
          <text:p text:style-name="P109"><text:span text:style-name="Domyślna_20_czcionka_20_akapitu"><text:span text:style-name="T34">Administratorem danych osobowych przetwarzanych podczas obrad Sesji Rady Powiatu<text:line-break/>w Busku - Zdroju jest Starosta Buski z siedzibą w Starostwie Powiatowym w Busku - Zdroju.</text:span></text:span></text:p>
        </text:list-item>
        <text:list-item>
          <text:p text:style-name="P109"><text:span text:style-name="Domyślna_20_czcionka_20_akapitu"><text:span text:style-name="T34">Sesja Rady Powiatu w Busku - Zdroju jest jawna, <text:s/>a <text:s/>dane <text:s/>osobowe <text:s/>przetwarzane będą w celu realizacji obowiązku transmitowania i rejestracji obrad Rady Powiatu w Busku - Zdroju za pomocą urządzeń rejestrujących obraz i dźwięk oraz ich udostępniania na podstawie art. 15 ust. 1a <text:s text:c="2"/>ustawy z dnia 5 czerwca 1998 r. o samorządzie powiatowym.</text:span></text:span></text:p>
        </text:list-item>
        <text:list-item>
          <text:p text:style-name="P109"><text:span text:style-name="Domyślna_20_czcionka_20_akapitu"><text:span text:style-name="T34">Obowiązek informacyjny w pozostałym zakresie został zrealizowany poprzez zamieszczenie go na stronie internetowej administratora oraz na drzwiach sali, w której odbywają się obrady Sesji Rady Powiatu w Busku - Zdroju.</text:span></text:span></text:p>
        </text:list-item>
      </text:list>
      <text:p text:style-name="P83"/>
      <text:p text:style-name="P20"><text:span text:style-name="Domyślna_20_czcionka_20_akapitu"><text:span text:style-name="T33">Ad. 2</text:span></text:span></text:p>
      <text:p text:style-name="P20"><text:span text:style-name="Domyślna_20_czcionka_20_akapitu"><text:span text:style-name="T34">Przewodniczący Rady Powiatu <text:s/>Andrzej Gądek oświadczył, że zgodnie z listą obecności aktualnie w posiedzeniu uczestniczy 1</text:span></text:span><text:span text:style-name="Domyślna_20_czcionka_20_akapitu"><text:span text:style-name="T40">9</text:span></text:span><text:span text:style-name="Domyślna_20_czcionka_20_akapitu"><text:span text:style-name="T34"> Radnych, co wobec ustawowego składu Rady Powiatu wynoszącego 19 osób stanowi quorum pozwalające na podejmowanie prawomocnych <text:s/>uchwał <text:s/>oraz decyzji. Listy obecności Radnych oraz zaproszonych osób stanowią </text:span></text:span><text:span text:style-name="Domyślna_20_czcionka_20_akapitu"><text:span text:style-name="T43">załącznik nr 1 i nr 2</text:span></text:span><text:span text:style-name="Domyślna_20_czcionka_20_akapitu"><text:span text:style-name="T34"> do niniejszego protokołu.</text:span></text:span></text:p>
      <text:p text:style-name="P42">Ad. 3</text:p>
      <text:p text:style-name="P18"><text:span text:style-name="Domyślna_20_czcionka_20_akapitu"><text:span text:style-name="T34">Porządek obrad</text:span></text:span><text:span text:style-name="Domyślna_20_czcionka_20_akapitu"><text:span text:style-name="T36"> </text:span></text:span><text:span text:style-name="Domyślna_20_czcionka_20_akapitu"><text:span text:style-name="T34">został przyjęty przez Radę Powiatu w</text:span></text:span><text:span text:style-name="Domyślna_20_czcionka_20_akapitu"><text:span text:style-name="T40"> </text:span></text:span><text:span text:style-name="Domyślna_20_czcionka_20_akapitu"><text:span text:style-name="T34">głosowaniu:</text:span></text:span></text:p>
      <text:p text:style-name="P18"><text:span text:style-name="Domyślna_20_czcionka_20_akapitu"><text:span text:style-name="T34"/></text:span></text:p>
      <text:p text:style-name="P61">za - <text:span text:style-name="T198">1</text:span><text:span text:style-name="T236">9</text:span></text:p>
      <text:p text:style-name="P61">przeciw - <text:span text:style-name="T236">0</text:span></text:p>
      <text:p text:style-name="P15"><text:span text:style-name="Domyślna_20_czcionka_20_akapitu"><text:span text:style-name="T50"><text:s text:c="63"/>wstrzymał się - </text:span></text:span><text:span text:style-name="Domyślna_20_czcionka_20_akapitu"><text:span text:style-name="T51">0</text:span></text:span></text:p>
      <text:p text:style-name="P39">Ad. 4</text:p>
      <text:p text:style-name="P18"><text:span text:style-name="T34">Protokół <text:s/>Nr <text:s/>X</text:span><text:span text:style-name="T41">L</text:span><text:span text:style-name="T34"> / 2022 <text:s/>z <text:s/>Sesji Rady Powiatu w Busku - Zdroju <text:s/>z <text:s/>dnia </text:span><text:span text:style-name="T41">9 grudnia</text:span><text:span text:style-name="T34"> 2022 roku </text:span><text:span text:style-name="T37"><text:s/></text:span><text:span text:style-name="T34">został <text:s/>przyjęty <text:s/>przez <text:s/>Radę <text:s/>Powiatu <text:s/>w</text:span><text:span text:style-name="T38"> </text:span><text:span text:style-name="T34">głosowaniu: <text:s/></text:span></text:p>
      <text:p text:style-name="P47"/>
      <text:p text:style-name="P61">za -<text:span text:style-name="T198">1</text:span><text:span text:style-name="T237">9</text:span></text:p>
      <text:p text:style-name="P61">przeciw - <text:span text:style-name="T213">0</text:span></text:p>
      <text:p text:style-name="P61">wstrzymał się - <text:span text:style-name="T237">0</text:span></text:p>
      <text:p text:style-name="P41"/>
      <text:p text:style-name="P40"><text:soft-page-break/>Ad. <text:span text:style-name="T237">5</text:span></text:p>
      <text:p text:style-name="P35"><text:span text:style-name="T34">Protokół <text:s/>Nr <text:s/>X</text:span><text:span text:style-name="T41">LI</text:span><text:span text:style-name="T34"> / 2022 z </text:span><text:span text:style-name="T41">Nadzwyczajnej </text:span><text:span text:style-name="T34">Sesji Rady Powiatu w Busku - Zdroju z dnia </text:span><text:span text:style-name="T41">15 grudnia</text:span><text:span text:style-name="T34"> 2022 roku </text:span><text:span text:style-name="T37"><text:s/></text:span><text:span text:style-name="T34">został <text:s/>przyjęty <text:s/>przez <text:s/>Radę <text:s/>Powiatu <text:s/>w</text:span><text:span text:style-name="T38"> </text:span><text:span text:style-name="T34">głosowaniu: <text:s/></text:span></text:p>
      <text:p text:style-name="P48"/>
      <text:p text:style-name="P65">za -<text:span text:style-name="T198">1</text:span><text:span text:style-name="T237">9</text:span></text:p>
      <text:p text:style-name="P65">przeciw - <text:span text:style-name="T213">0</text:span></text:p>
      <text:p text:style-name="P65">wstrzymał się - <text:span text:style-name="T237">0</text:span></text:p>
      <text:p text:style-name="P43">Ad. <text:span text:style-name="T234">6</text:span></text:p>
      <text:p text:style-name="P3"><text:span text:style-name="T5">Sprawozdanie Zarządu <text:s/>Powiatu <text:s/>za <text:s/>okres <text:s/>międzysesyjny <text:s/>tj. od <text:s/>dnia <text:s/></text:span><text:span text:style-name="T9">9</text:span><text:span text:style-name="T6"> </text:span><text:span text:style-name="T9">grudnia</text:span><text:span text:style-name="T5"> 2022 roku do <text:s/>dnia </text:span><text:span text:style-name="T9">30</text:span><text:span text:style-name="T6"> </text:span><text:span text:style-name="T7">grudnia</text:span><text:span text:style-name="T5"> 2022 roku, przedstawił Przewodniczący Zarządu Jerzy Kolarz.</text:span><text:span text:style-name="T7"> </text:span><text:span text:style-name="T5">W <text:s/>okresie <text:s/>tym <text:s text:c="2"/>Zarząd <text:s text:c="2"/>odbył </text:span><text:span text:style-name="T24"><text:s/></text:span><text:span text:style-name="T25">4</text:span><text:span text:style-name="T24"> </text:span><text:span text:style-name="T5"><text:s/>posiedze</text:span><text:span text:style-name="T9">nia</text:span><text:span text:style-name="T8">.</text:span><text:span text:style-name="T5"> <text:s/></text:span></text:p>
      <text:p text:style-name="P38">Sprawozdanie <text:s text:c="2"/>z <text:s text:c="2"/>prac <text:s/>Zarządu <text:s/>Powiatu <text:s/><text:span text:style-name="T214">z <text:s/>działalności <text:s/></text:span>w okresie <text:s/>międzysesyjnym, <text:s/>stanowi <text:s/><text:span text:style-name="T199">załącznik <text:s text:c="2"/>nr <text:s text:c="2"/></text:span><text:span text:style-name="T200">3</text:span> <text:s/>do <text:s text:c="2"/>niniejszego <text:s/>protokołu.</text:p>
      <text:p text:style-name="P82"/>
      <text:p text:style-name="P82">Przewodniczący <text:s/>Rady <text:s/>Powiatu <text:s/>Andrzej Gądek <text:s/>podziękował <text:s/>za <text:s/>przedstawione <text:s/>sprawozdanie. </text:p>
      <text:p text:style-name="P66"/>
      <text:p text:style-name="P76"><text:span text:style-name="T90">Ad. </text:span><text:span text:style-name="T91">7</text:span><text:bookmark-start text:name="_GoBack"/></text:p>
      <text:p text:style-name="P20"><text:span text:style-name="Domyślna_20_czcionka_20_akapitu"><text:span text:style-name="T113">Podjęcie uchwały Rady Powiatu w Busku - Zdroju </text:span></text:span><text:span text:style-name="Domyślna_20_czcionka_20_akapitu"><text:span text:style-name="T119">w sprawie </text:span></text:span><text:span text:style-name="Domyślna_20_czcionka_20_akapitu"><text:span text:style-name="T92"><text:s/>zmian w budżecie Powiatu Buskiego w 2022 roku.</text:span></text:span></text:p>
      <text:p text:style-name="P45"><text:s text:c="5"/>Przewodniczący <text:s/>Rady <text:s/>Powiatu <text:s/>Andrzej Gądek otworzył dyskusję nad projektem uchwały.</text:p>
      <text:p text:style-name="P46"><text:span text:style-name="T215">Przewodniczący Zarządu</text:span> <text:span text:style-name="T216">Jerzy Kolarz</text:span> omówił autopoprawkę wprowadzoną do w/w projektu uchwały.</text:p>
      <text:p text:style-name="P7"><text:span text:style-name="Domyślna_20_czcionka_20_akapitu"><text:span text:style-name="T10"><text:s text:c="2"/>W związku z tym, że pozostali Radni nie zabierali głosu, Przewodniczący Rady poddał projekt<text:line-break/> <text:s text:c="2"/>uchwały <text:s/>wraz <text:s/>z <text:s/>autopoprawką <text:s/>pod <text:s/>głosowanie.</text:span></text:span></text:p>
      <text:p text:style-name="P8"><text:span text:style-name="Domyślna_20_czcionka_20_akapitu"><text:span text:style-name="T121">Uchwała <text:s/>została <text:s/>przyjęta <text:s text:c="2"/>przez <text:s/>Radę <text:s/>Powiatu w <text:s/>głosowaniu:</text:span></text:span><text:span text:style-name="Domyślna_20_czcionka_20_akapitu"><text:span text:style-name="T113"> <text:s text:c="15"/></text:span></text:span></text:p>
      <text:p text:style-name="P4"><text:span text:style-name="Domyślna_20_czcionka_20_akapitu"><text:span text:style-name="T113">za -</text:span></text:span><text:span text:style-name="Domyślna_20_czcionka_20_akapitu"><text:span text:style-name="T114"> </text:span></text:span><text:span text:style-name="Domyślna_20_czcionka_20_akapitu"><text:span text:style-name="T116">18</text:span></text:span></text:p>
      <text:p text:style-name="P62">przeciw - 0</text:p>
      <text:p text:style-name="P9"><text:span text:style-name="Domyślna_20_czcionka_20_akapitu"><text:span text:style-name="T44"><text:s text:c="70"/>wstrzymał się - </text:span></text:span><text:span text:style-name="Domyślna_20_czcionka_20_akapitu"><text:span text:style-name="T48">1</text:span></text:span></text:p>
      <text:p text:style-name="P22"><text:span text:style-name="Domyślna_20_czcionka_20_akapitu"><text:span text:style-name="T152">Uchwała </text:span></text:span><text:span text:style-name="Domyślna_20_czcionka_20_akapitu"><text:span text:style-name="T159">Nr XL</text:span></text:span><text:span text:style-name="Domyślna_20_czcionka_20_akapitu"><text:span text:style-name="T160">II</text:span></text:span><text:span text:style-name="Domyślna_20_czcionka_20_akapitu"><text:span text:style-name="T159"> / 4</text:span></text:span><text:span text:style-name="Domyślna_20_czcionka_20_akapitu"><text:span text:style-name="T160">22</text:span></text:span><text:span text:style-name="Domyślna_20_czcionka_20_akapitu"><text:span text:style-name="T159"> / 2022</text:span></text:span><text:span text:style-name="Domyślna_20_czcionka_20_akapitu"><text:span text:style-name="T152"> Rady Powiatu w Busku - Zdroju z dnia </text:span></text:span><text:span text:style-name="Domyślna_20_czcionka_20_akapitu"><text:span text:style-name="T158">30</text:span></text:span><text:span text:style-name="Domyślna_20_czcionka_20_akapitu"><text:span text:style-name="T154"> grudnia</text:span></text:span><text:span text:style-name="Domyślna_20_czcionka_20_akapitu"><text:span text:style-name="T152"> 2022 roku w</text:span></text:span><text:span text:style-name="Domyślna_20_czcionka_20_akapitu"><text:span text:style-name="T153"> </text:span></text:span><text:span text:style-name="Domyślna_20_czcionka_20_akapitu"><text:span text:style-name="T152">sprawie</text:span></text:span><text:span text:style-name="Domyślna_20_czcionka_20_akapitu"><text:span text:style-name="T151"> </text:span></text:span><text:span text:style-name="Domyślna_20_czcionka_20_akapitu"><text:span text:style-name="T135">zmian w budżecie Powiatu Buskiego w 2022 roku</text:span></text:span><text:span text:style-name="Domyślna_20_czcionka_20_akapitu"><text:span text:style-name="T155"> </text:span></text:span><text:span text:style-name="Domyślna_20_czcionka_20_akapitu"><text:span text:style-name="T89">- <text:s/></text:span></text:span><text:span text:style-name="Domyślna_20_czcionka_20_akapitu"><text:span text:style-name="T205">stanowi <text:s/></text:span></text:span><text:span text:style-name="Domyślna_20_czcionka_20_akapitu"><text:span text:style-name="T201">załącznik <text:s/>nr <text:s/></text:span></text:span><text:span text:style-name="Domyślna_20_czcionka_20_akapitu"><text:span text:style-name="T202">4</text:span></text:span><text:span text:style-name="Domyślna_20_czcionka_20_akapitu"><text:span text:style-name="T201"> </text:span></text:span><text:span text:style-name="Domyślna_20_czcionka_20_akapitu"><text:span text:style-name="T205"><text:s/>do <text:s/>niniejszego <text:s/>protokołu</text:span></text:span><text:span text:style-name="Domyślna_20_czcionka_20_akapitu"><text:span text:style-name="T89">.</text:span></text:span></text:p>
      <text:p text:style-name="P21"><text:span text:style-name="Domyślna_20_czcionka_20_akapitu"><text:span text:style-name="T122"/></text:span></text:p>
      <text:p text:style-name="P14"><text:span text:style-name="Domyślna_20_czcionka_20_akapitu"><text:span text:style-name="T217">Ad. </text:span></text:span><text:span text:style-name="Domyślna_20_czcionka_20_akapitu"><text:span text:style-name="T218">8</text:span></text:span></text:p>
      <text:p text:style-name="P20"><text:span text:style-name="Domyślna_20_czcionka_20_akapitu"><text:span text:style-name="T113">Podjęcie uchwały Rady Powiatu w Busku - Zdroju </text:span></text:span><text:span text:style-name="Domyślna_20_czcionka_20_akapitu"><text:span text:style-name="T92">w sprawie <text:s/>przeniesień w wydatkach budżetu <text:s/>Powiatu <text:s/>Buskiego w 2022 roku.</text:span></text:span></text:p>
      <text:p text:style-name="P45"><text:s text:c="5"/>Przewodniczący <text:s/>Rady <text:s/>Powiatu <text:s/>Andrzej Gądek otworzył dyskusję nad projektem uchwały.</text:p>
      <text:p text:style-name="P46"><text:soft-page-break/><text:span text:style-name="T215">Przewodniczący Zarządu</text:span> <text:span text:style-name="T215">Jerzy Kolarz</text:span> omówił autopoprawkę wprowadzoną do w/w projektu uchwały.</text:p>
      <text:p text:style-name="P107">Radny Jan Bartosik zwr<text:span text:style-name="T239">ócił uwagę, iż obecnie omawiany jest projekt uchwały w sprawie </text:span><text:span text:style-name="Domyślna_20_czcionka_20_akapitu"><text:span text:style-name="T174">przeniesień w wydatkach budżetu <text:s/>Powiatu <text:s/>Buskiego w 2022 roku, a nie w sprawie wieloletniej prognozy finansowej. </text:span></text:span><text:span text:style-name="Domyślna_20_czcionka_20_akapitu"><text:span text:style-name="T163">Przewodniczący Zarządu</text:span></text:span><text:span text:style-name="Domyślna_20_czcionka_20_akapitu"><text:span text:style-name="T165"> </text:span></text:span><text:span text:style-name="Domyślna_20_czcionka_20_akapitu"><text:span text:style-name="T163">Jerzy Kolarz</text:span></text:span><text:span text:style-name="Domyślna_20_czcionka_20_akapitu"><text:span text:style-name="T174"> na posiedzeniu Komisji informował o</text:span></text:span><text:span text:style-name="Domyślna_20_czcionka_20_akapitu"><text:span text:style-name="T177"> </text:span></text:span><text:span text:style-name="Domyślna_20_czcionka_20_akapitu"><text:span text:style-name="T174">zm</text:span></text:span><text:span text:style-name="Domyślna_20_czcionka_20_akapitu"><text:span text:style-name="T175">niejszeniu </text:span></text:span><text:span text:style-name="Domyślna_20_czcionka_20_akapitu"><text:span text:style-name="T174">wydatków w Starostwie Powiatowym o kwotę 87 210 zł</text:span></text:span><text:span text:style-name="Domyślna_20_czcionka_20_akapitu"><text:span text:style-name="T175">, a zwiększeniu </text:span></text:span><text:span text:style-name="Domyślna_20_czcionka_20_akapitu"><text:span text:style-name="T177">o tę kwotę </text:span></text:span><text:span text:style-name="Domyślna_20_czcionka_20_akapitu"><text:span text:style-name="T175">w Powiatowym Centrum Pomocy Rodzinie w Busku - Zdroju. Radny zwrócił się z pytaniem czy jest to częściowe pokrycie skradzionych środków finansowych</text:span></text:span><text:span text:style-name="Domyślna_20_czcionka_20_akapitu"><text:span text:style-name="T178"> w Powiatowym Centrum Pomocy Rodzinie w Busku - Zdroju</text:span></text:span><text:span text:style-name="Domyślna_20_czcionka_20_akapitu"><text:span text:style-name="T175">, kosztem wynagrodzeń</text:span></text:span><text:span text:style-name="Domyślna_20_czcionka_20_akapitu"><text:span text:style-name="T176"> osobowych pracowników Starostwa?</text:span></text:span></text:p>
      <text:p text:style-name="P106"><text:span text:style-name="Domyślna_20_czcionka_20_akapitu"><text:span text:style-name="T163">Przewodniczący Zarządu</text:span></text:span><text:span text:style-name="Domyślna_20_czcionka_20_akapitu"><text:span text:style-name="T162"> </text:span></text:span><text:span text:style-name="Domyślna_20_czcionka_20_akapitu"><text:span text:style-name="T163">Jerzy Kolarz</text:span></text:span><text:span text:style-name="Domyślna_20_czcionka_20_akapitu"><text:span text:style-name="T164"> poinformował, iż nie jest to zabezpieczenie skradzionych </text:span></text:span><text:span text:style-name="Domyślna_20_czcionka_20_akapitu"><text:span text:style-name="T175">środków finansowych</text:span></text:span><text:span text:style-name="Domyślna_20_czcionka_20_akapitu"><text:span text:style-name="T178"> w Powiatowym Centrum Pomocy Rodzinie w Busku - Zdroju </text:span></text:span><text:span text:style-name="Domyślna_20_czcionka_20_akapitu"><text:span text:style-name="T175">kosztem wynagrodzeń</text:span></text:span><text:span text:style-name="Domyślna_20_czcionka_20_akapitu"><text:span text:style-name="T176"> osobowych pracowników Starostwa</text:span></text:span><text:span text:style-name="Domyślna_20_czcionka_20_akapitu"><text:span text:style-name="T179">, lecz zabezpieczenie środków na wydatki bieżące.</text:span></text:span></text:p>
      <text:p text:style-name="P7"><text:span text:style-name="Domyślna_20_czcionka_20_akapitu"><text:span text:style-name="T10"><text:s text:c="2"/>W związku z tym, że pozostali Radni nie zabierali głosu, Przewodniczący Rady poddał projekt<text:line-break/> <text:s text:c="2"/>uchwały <text:s/>wraz <text:s/>z <text:s/>autopoprawką <text:s/>pod <text:s/>głosowanie.</text:span></text:span></text:p>
      <text:p text:style-name="P8"><text:span text:style-name="Domyślna_20_czcionka_20_akapitu"><text:span text:style-name="T121">Uchwała <text:s/>została <text:s/>przyjęta <text:s text:c="2"/>przez <text:s/>Radę <text:s/>Powiatu w <text:s/>głosowaniu:</text:span></text:span><text:span text:style-name="Domyślna_20_czcionka_20_akapitu"><text:span text:style-name="T113"> <text:s text:c="15"/></text:span></text:span></text:p>
      <text:p text:style-name="P4"><text:span text:style-name="Domyślna_20_czcionka_20_akapitu"><text:span text:style-name="T113">za - </text:span></text:span><text:span text:style-name="Domyślna_20_czcionka_20_akapitu"><text:span text:style-name="T117">16</text:span></text:span></text:p>
      <text:p text:style-name="P62">przeciw - <text:span text:style-name="T219">0</text:span></text:p>
      <text:p text:style-name="P9"><text:span text:style-name="Domyślna_20_czcionka_20_akapitu"><text:span text:style-name="T44"><text:s text:c="70"/>wstrzymał się - </text:span></text:span><text:span text:style-name="Domyślna_20_czcionka_20_akapitu"><text:span text:style-name="T49">3</text:span></text:span><text:span text:style-name="Domyślna_20_czcionka_20_akapitu"><text:span text:style-name="T113"> <text:s text:c="3"/></text:span></text:span></text:p>
      <text:p text:style-name="P22"><text:span text:style-name="Domyślna_20_czcionka_20_akapitu"><text:span text:style-name="T96">Uchwała </text:span></text:span><text:span text:style-name="Domyślna_20_czcionka_20_akapitu"><text:span text:style-name="T107">Nr XL</text:span></text:span><text:span text:style-name="Domyślna_20_czcionka_20_akapitu"><text:span text:style-name="T108">II</text:span></text:span><text:span text:style-name="Domyślna_20_czcionka_20_akapitu"><text:span text:style-name="T107"> / 4</text:span></text:span><text:span text:style-name="Domyślna_20_czcionka_20_akapitu"><text:span text:style-name="T108">23</text:span></text:span><text:span text:style-name="Domyślna_20_czcionka_20_akapitu"><text:span text:style-name="T107"> / 2022</text:span></text:span><text:span text:style-name="Domyślna_20_czcionka_20_akapitu"><text:span text:style-name="T96"> Rady Powiatu w Busku - Zdroju z dnia </text:span></text:span><text:span text:style-name="Domyślna_20_czcionka_20_akapitu"><text:span text:style-name="T103">30</text:span></text:span><text:span text:style-name="Domyślna_20_czcionka_20_akapitu"><text:span text:style-name="T98"> grudnia</text:span></text:span><text:span text:style-name="Domyślna_20_czcionka_20_akapitu"><text:span text:style-name="T96"> 2022 roku w</text:span></text:span><text:span text:style-name="Domyślna_20_czcionka_20_akapitu"><text:span text:style-name="T97"> </text:span></text:span><text:span text:style-name="Domyślna_20_czcionka_20_akapitu"><text:span text:style-name="T96">sprawie</text:span></text:span><text:span text:style-name="Domyślna_20_czcionka_20_akapitu"><text:span text:style-name="T95"> </text:span></text:span><text:span text:style-name="Domyślna_20_czcionka_20_akapitu"><text:span text:style-name="T130"><text:s/>przeniesień w wydatkach budżetu Powiatu Buskiego w 2022 roku</text:span></text:span><text:span text:style-name="Domyślna_20_czcionka_20_akapitu"><text:span text:style-name="T95"> </text:span></text:span><text:span text:style-name="Domyślna_20_czcionka_20_akapitu"><text:span text:style-name="T161"><text:s/></text:span></text:span><text:span text:style-name="Domyślna_20_czcionka_20_akapitu"><text:span text:style-name="T196">- </text:span></text:span><text:span text:style-name="Domyślna_20_czcionka_20_akapitu"><text:span text:style-name="T197"><text:s/></text:span></text:span><text:span text:style-name="Domyślna_20_czcionka_20_akapitu"><text:span text:style-name="T220">stanowi </text:span></text:span><text:span text:style-name="Domyślna_20_czcionka_20_akapitu"><text:span text:style-name="T217"><text:s/></text:span></text:span><text:span text:style-name="Domyślna_20_czcionka_20_akapitu"><text:span text:style-name="T203">załącznik <text:s/>nr <text:s/></text:span></text:span><text:span text:style-name="Domyślna_20_czcionka_20_akapitu"><text:span text:style-name="T204">5</text:span></text:span><text:span text:style-name="Domyślna_20_czcionka_20_akapitu"><text:span text:style-name="T203"> </text:span></text:span><text:span text:style-name="Domyślna_20_czcionka_20_akapitu"><text:span text:style-name="T217"><text:s/></text:span></text:span><text:span text:style-name="Domyślna_20_czcionka_20_akapitu"><text:span text:style-name="T220">do <text:s/>niniejszego <text:s/>protokołu</text:span></text:span><text:span text:style-name="Domyślna_20_czcionka_20_akapitu"><text:span text:style-name="T197">.</text:span></text:span></text:p>
      <text:p text:style-name="P70"/>
      <text:p text:style-name="P16"><text:span text:style-name="Domyślna_20_czcionka_20_akapitu"><text:span text:style-name="T190">Ad. </text:span></text:span><text:span text:style-name="Domyślna_20_czcionka_20_akapitu"><text:span text:style-name="T191">9</text:span></text:span></text:p>
      <text:p text:style-name="P17"><text:span text:style-name="Domyślna_20_czcionka_20_akapitu"><text:span text:style-name="T120">Podjęcie <text:s/>uchwały <text:s/>Rady Powiatu <text:s/>w <text:s/>Busku - Zdroju </text:span></text:span><text:span text:style-name="Domyślna_20_czcionka_20_akapitu"><text:span text:style-name="T92">w sprawie</text:span></text:span><text:span text:style-name="Domyślna_20_czcionka_20_akapitu"><text:span text:style-name="T129"> </text:span></text:span><text:span text:style-name="Domyślna_20_czcionka_20_akapitu"><text:span text:style-name="T140">zmiany uchwały nr XXXII/345/2022 Rady Powiatu w Busku - Zdroju z dnia 21 stycznia 2022 roku w sprawie Wieloletniej Prognozy Finansowej dla Powiatu Buskiego na lata 2022 – 2030.</text:span></text:span></text:p>
      <text:p text:style-name="P84"/>
      <text:p text:style-name="P49"><text:s text:c="5"/>Przewodniczący <text:s/>Rady <text:s/>Powiatu <text:s/>Andrzej Gądek otworzył dyskusję nad projektem uchwały.</text:p>
      <text:p text:style-name="P49"/>
      <text:p text:style-name="P50"><text:span text:style-name="T215">Przewodniczący Zarządu Jerzy Kolarz</text:span> omówił autopoprawkę wprowadzoną do w/w projektu uchwały.</text:p>
      <text:p text:style-name="P7"><text:span text:style-name="Domyślna_20_czcionka_20_akapitu"><text:span text:style-name="T10"><text:s text:c="2"/>W związku z tym, że pozostali Radni nie zabierali głosu, Przewodniczący Rady poddał projekt<text:line-break/> <text:s text:c="2"/>uchwały <text:s/>wraz <text:s/>z <text:s/>autopoprawką <text:s/>pod <text:s/>głosowanie.</text:span></text:span></text:p>
      <text:p text:style-name="P10"><text:span text:style-name="Domyślna_20_czcionka_20_akapitu"><text:span text:style-name="T121">Uchwała <text:s/>została <text:s/>przyjęta <text:s text:c="2"/>przez <text:s/>Radę <text:s/>Powiatu w <text:s/>głosowaniu:</text:span></text:span><text:span text:style-name="Domyślna_20_czcionka_20_akapitu"><text:span text:style-name="T113"> <text:s text:c="15"/></text:span></text:span></text:p>
      <text:p text:style-name="P5"><text:span text:style-name="Domyślna_20_czcionka_20_akapitu"><text:span text:style-name="T113">za - </text:span></text:span><text:span text:style-name="Domyślna_20_czcionka_20_akapitu"><text:span text:style-name="T117">16</text:span></text:span></text:p>
      <text:p text:style-name="P63">przeciw - <text:span text:style-name="T221">0</text:span></text:p>
      <text:p text:style-name="P9"><text:span text:style-name="Domyślna_20_czcionka_20_akapitu"><text:span text:style-name="T44"><text:s text:c="69"/></text:span></text:span><text:span text:style-name="Domyślna_20_czcionka_20_akapitu"><text:span text:style-name="T45"><text:s/></text:span></text:span><text:span text:style-name="Domyślna_20_czcionka_20_akapitu"><text:span text:style-name="T44">wstrzymał się - </text:span></text:span><text:span text:style-name="Domyślna_20_czcionka_20_akapitu"><text:span text:style-name="T49">3</text:span></text:span><text:span text:style-name="Domyślna_20_czcionka_20_akapitu"><text:span text:style-name="T113"> <text:s text:c="2"/></text:span></text:span><text:span text:style-name="T121"><text:s text:c="49"/></text:span></text:p>
      <text:p text:style-name="P33"><text:soft-page-break/><text:span text:style-name="Domyślna_20_czcionka_20_akapitu"><text:span text:style-name="T167">Uchwała </text:span></text:span><text:span text:style-name="Domyślna_20_czcionka_20_akapitu"><text:span text:style-name="T180">Nr XL</text:span></text:span><text:span text:style-name="Domyślna_20_czcionka_20_akapitu"><text:span text:style-name="T181">II</text:span></text:span><text:span text:style-name="Domyślna_20_czcionka_20_akapitu"><text:span text:style-name="T180"> / 4</text:span></text:span><text:span text:style-name="Domyślna_20_czcionka_20_akapitu"><text:span text:style-name="T181">24</text:span></text:span><text:span text:style-name="Domyślna_20_czcionka_20_akapitu"><text:span text:style-name="T180"> / 2022</text:span></text:span><text:span text:style-name="Domyślna_20_czcionka_20_akapitu"><text:span text:style-name="T167"> Rady Powiatu w Busku - Zdroju z dnia </text:span></text:span><text:span text:style-name="Domyślna_20_czcionka_20_akapitu"><text:span text:style-name="T173">30</text:span></text:span><text:span text:style-name="Domyślna_20_czcionka_20_akapitu"><text:span text:style-name="T169"> grudnia</text:span></text:span><text:span text:style-name="Domyślna_20_czcionka_20_akapitu"><text:span text:style-name="T167"> 2022 roku w</text:span></text:span><text:span text:style-name="Domyślna_20_czcionka_20_akapitu"><text:span text:style-name="T168"> </text:span></text:span><text:span text:style-name="Domyślna_20_czcionka_20_akapitu"><text:span text:style-name="T167">sprawie</text:span></text:span><text:span text:style-name="Domyślna_20_czcionka_20_akapitu"><text:span text:style-name="T161"> </text:span></text:span><text:span text:style-name="Domyślna_20_czcionka_20_akapitu"><text:span text:style-name="T136">zmiany uchwały </text:span></text:span><text:span text:style-name="Domyślna_20_czcionka_20_akapitu"><text:span text:style-name="T137">N</text:span></text:span><text:span text:style-name="Domyślna_20_czcionka_20_akapitu"><text:span text:style-name="T136">r XXXII/345/2022 Rady Powiatu w Busku </text:span></text:span><text:span text:style-name="Domyślna_20_czcionka_20_akapitu"><text:span text:style-name="T138">-</text:span></text:span><text:span text:style-name="Domyślna_20_czcionka_20_akapitu"><text:span text:style-name="T136"> Zdroju z dnia 21 stycznia 2022 roku w sprawie Wieloletniej Prognozy Finansowej dla Powiatu Buskiego na lata 2022 </text:span></text:span><text:span text:style-name="Domyślna_20_czcionka_20_akapitu"><text:span text:style-name="T138">-</text:span></text:span><text:span text:style-name="Domyślna_20_czcionka_20_akapitu"><text:span text:style-name="T136"> 2030</text:span></text:span><text:span text:style-name="Domyślna_20_czcionka_20_akapitu"><text:span text:style-name="T161"> </text:span></text:span><text:span text:style-name="Domyślna_20_czcionka_20_akapitu"><text:span text:style-name="T184">- </text:span></text:span><text:span text:style-name="Domyślna_20_czcionka_20_akapitu"><text:span text:style-name="T172"><text:s/>stanowi </text:span></text:span><text:span text:style-name="Domyślna_20_czcionka_20_akapitu"><text:span text:style-name="T184"><text:s/></text:span></text:span><text:span text:style-name="Domyślna_20_czcionka_20_akapitu"><text:span text:style-name="T188">załącznik <text:s/>nr <text:s/></text:span></text:span><text:span text:style-name="Domyślna_20_czcionka_20_akapitu"><text:span text:style-name="T189">6</text:span></text:span><text:span text:style-name="Domyślna_20_czcionka_20_akapitu"><text:span text:style-name="T188"> </text:span></text:span><text:span text:style-name="Domyślna_20_czcionka_20_akapitu"><text:span text:style-name="T184"><text:s/></text:span></text:span><text:span text:style-name="Domyślna_20_czcionka_20_akapitu"><text:span text:style-name="T172">do <text:s/>niniejszego <text:s/>protokołu.</text:span></text:span></text:p>
      <text:p text:style-name="P69"/>
      <text:p text:style-name="P16"><text:span text:style-name="Domyślna_20_czcionka_20_akapitu"><text:span text:style-name="T190">Ad. </text:span></text:span><text:span text:style-name="Domyślna_20_czcionka_20_akapitu"><text:span text:style-name="T191">10</text:span></text:span></text:p>
      <text:p text:style-name="P34"><text:span text:style-name="Domyślna_20_czcionka_20_akapitu"><text:span text:style-name="T120">Podjęcie <text:s/>uchwały <text:s/>Rady Powiatu <text:s/>w <text:s/>Busku - Zdroju </text:span></text:span><text:span text:style-name="Domyślna_20_czcionka_20_akapitu"><text:span text:style-name="T92">w sprawie</text:span></text:span><text:span text:style-name="Domyślna_20_czcionka_20_akapitu"><text:span text:style-name="T129"> </text:span></text:span><text:span text:style-name="Domyślna_20_czcionka_20_akapitu"><text:span text:style-name="T149">wydatków budżetu Powiatu Buskiego, które w 2022 roku nie wygasają z upływem roku budżetowego</text:span></text:span><text:span text:style-name="Domyślna_20_czcionka_20_akapitu"><text:span text:style-name="T150">.</text:span></text:span></text:p>
      <text:p text:style-name="P84"/>
      <text:p text:style-name="P51"><text:s text:c="5"/>Przewodniczący <text:s/>Rady <text:s/>Powiatu <text:s/>Andrzej Gądek otworzył dyskusję nad projektem uchwały.</text:p>
      <text:p text:style-name="P51"><text:s text:c="5"/></text:p>
      <text:p text:style-name="P7"><text:span text:style-name="Domyślna_20_czcionka_20_akapitu"><text:span text:style-name="T10"><text:s/>W związku z tym, że Radni nie zabierali głosu, Przewodniczący Rady poddał projekt<text:line-break/> <text:s text:c="2"/>uchwały <text:s/>pod <text:s/>głosowanie.</text:span></text:span></text:p>
      <text:p text:style-name="P10"><text:span text:style-name="Domyślna_20_czcionka_20_akapitu"><text:span text:style-name="T121">Uchwała <text:s/>została <text:s/>przyjęta <text:s text:c="2"/>przez <text:s/>Radę <text:s/>Powiatu w <text:s/>głosowaniu:</text:span></text:span><text:span text:style-name="Domyślna_20_czcionka_20_akapitu"><text:span text:style-name="T113"> <text:s text:c="15"/></text:span></text:span></text:p>
      <text:p text:style-name="P5"><text:span text:style-name="Domyślna_20_czcionka_20_akapitu"><text:span text:style-name="T113">za - </text:span></text:span><text:span text:style-name="Domyślna_20_czcionka_20_akapitu"><text:span text:style-name="T117">19</text:span></text:span></text:p>
      <text:p text:style-name="P63">przeciw - <text:span text:style-name="T222">0</text:span></text:p>
      <text:p text:style-name="P9"><text:span text:style-name="Domyślna_20_czcionka_20_akapitu"><text:span text:style-name="T44"><text:s text:c="70"/>wstrzymał się - </text:span></text:span><text:span text:style-name="Domyślna_20_czcionka_20_akapitu"><text:span text:style-name="T46">0</text:span></text:span><text:span text:style-name="Domyślna_20_czcionka_20_akapitu"><text:span text:style-name="T113"> <text:s text:c="3"/></text:span></text:span><text:span text:style-name="T121"><text:s text:c="49"/></text:span></text:p>
      <text:p text:style-name="P77"><text:span text:style-name="Domyślna_20_czcionka_20_akapitu"><text:span text:style-name="T170">Uchwała </text:span></text:span><text:span text:style-name="Domyślna_20_czcionka_20_akapitu"><text:span text:style-name="T182">Nr XL</text:span></text:span><text:span text:style-name="Domyślna_20_czcionka_20_akapitu"><text:span text:style-name="T183">II</text:span></text:span><text:span text:style-name="Domyślna_20_czcionka_20_akapitu"><text:span text:style-name="T182"> / 4</text:span></text:span><text:span text:style-name="Domyślna_20_czcionka_20_akapitu"><text:span text:style-name="T183">25</text:span></text:span><text:span text:style-name="Domyślna_20_czcionka_20_akapitu"><text:span text:style-name="T182"> / 2022</text:span></text:span><text:span text:style-name="Domyślna_20_czcionka_20_akapitu"><text:span text:style-name="T170"> Rady Powiatu w Busku - Zdroju z dnia </text:span></text:span><text:span text:style-name="Domyślna_20_czcionka_20_akapitu"><text:span text:style-name="T173">30</text:span></text:span><text:span text:style-name="Domyślna_20_czcionka_20_akapitu"><text:span text:style-name="T169"> grudnia</text:span></text:span><text:span text:style-name="Domyślna_20_czcionka_20_akapitu"><text:span text:style-name="T170"> 2022 roku w</text:span></text:span><text:span text:style-name="Domyślna_20_czcionka_20_akapitu"><text:span text:style-name="T171"> </text:span></text:span><text:span text:style-name="Domyślna_20_czcionka_20_akapitu"><text:span text:style-name="T170">sprawie</text:span></text:span><text:span text:style-name="Domyślna_20_czcionka_20_akapitu"><text:span text:style-name="T166"> </text:span></text:span><text:span text:style-name="Domyślna_20_czcionka_20_akapitu"><text:span text:style-name="T105">wydatków budżetu Powiatu Buskiego, które w 2022 roku nie wygasają z upływem roku budżetowego</text:span></text:span><text:span text:style-name="Domyślna_20_czcionka_20_akapitu"><text:span text:style-name="T106"> </text:span></text:span><text:span text:style-name="Domyślna_20_czcionka_20_akapitu"><text:span text:style-name="T166"><text:s/></text:span></text:span><text:span text:style-name="Domyślna_20_czcionka_20_akapitu"><text:span text:style-name="T184">- </text:span></text:span><text:span text:style-name="Domyślna_20_czcionka_20_akapitu"><text:span text:style-name="T172"><text:s/>stanowi </text:span></text:span><text:span text:style-name="Domyślna_20_czcionka_20_akapitu"><text:span text:style-name="T184"><text:s/></text:span></text:span><text:span text:style-name="Domyślna_20_czcionka_20_akapitu"><text:span text:style-name="T188">załącznik <text:s/>nr <text:s/></text:span></text:span><text:span text:style-name="Domyślna_20_czcionka_20_akapitu"><text:span text:style-name="T189">7 </text:span></text:span><text:span text:style-name="Domyślna_20_czcionka_20_akapitu"><text:span text:style-name="T184"><text:s/></text:span></text:span><text:span text:style-name="Domyślna_20_czcionka_20_akapitu"><text:span text:style-name="T172">do <text:s/>niniejszego <text:s/>protokołu.</text:span></text:span></text:p>
      <text:p text:style-name="P71"/>
      <text:p text:style-name="P16"><text:span text:style-name="Domyślna_20_czcionka_20_akapitu"><text:span text:style-name="T190">Ad. 1</text:span></text:span><text:span text:style-name="Domyślna_20_czcionka_20_akapitu"><text:span text:style-name="T191">1</text:span></text:span></text:p>
      <text:p text:style-name="P34"><text:span text:style-name="Domyślna_20_czcionka_20_akapitu"><text:span text:style-name="T120">Podjęcie <text:s/>uchwały <text:s/>Rady Powiatu <text:s/>w <text:s/>Busku - Zdroju </text:span></text:span><text:span text:style-name="Domyślna_20_czcionka_20_akapitu"><text:span text:style-name="T148">w sprawie </text:span></text:span><text:span text:style-name="Domyślna_20_czcionka_20_akapitu"><text:span text:style-name="T141">wyrażenia zgody</text:span></text:span><text:span text:style-name="Domyślna_20_czcionka_20_akapitu"><text:span text:style-name="T142"> dla powiatowej jednostki organizacyjnej na </text:span></text:span><text:span text:style-name="Domyślna_20_czcionka_20_akapitu"><text:span text:style-name="T143">wydzierżawienie nieruchomości</text:span></text:span><text:span text:style-name="Domyślna_20_czcionka_20_akapitu"><text:span text:style-name="T144">.</text:span></text:span></text:p>
      <text:p text:style-name="P84"/>
      <text:p text:style-name="P51"><text:s text:c="5"/>Przewodniczący <text:s/>Rady <text:s/>Powiatu <text:s/>Andrzej Gądek otworzył dyskusję nad projektem uchwały.</text:p>
      <text:p text:style-name="P51"/>
      <text:p text:style-name="P7"><text:span text:style-name="Domyślna_20_czcionka_20_akapitu"><text:span text:style-name="T10"><text:s/>W związku z tym, że Radni nie zabierali głosu, Przewodniczący Rady poddał projekt<text:line-break/> <text:s text:c="2"/>uchwały <text:s/>pod <text:s/>głosowanie.</text:span></text:span></text:p>
      <text:p text:style-name="P10"><text:span text:style-name="Domyślna_20_czcionka_20_akapitu"><text:span text:style-name="T121">Uchwała <text:s/>została <text:s/>przyjęta <text:s text:c="2"/>przez <text:s/>Radę <text:s/>Powiatu w <text:s/>głosowaniu:</text:span></text:span><text:span text:style-name="Domyślna_20_czcionka_20_akapitu"><text:span text:style-name="T113"> <text:s text:c="15"/></text:span></text:span></text:p>
      <text:p text:style-name="P5"><text:span text:style-name="Domyślna_20_czcionka_20_akapitu"><text:span text:style-name="T113">za - </text:span></text:span><text:span text:style-name="Domyślna_20_czcionka_20_akapitu"><text:span text:style-name="T118">19</text:span></text:span></text:p>
      <text:p text:style-name="P63">przeciw - 0</text:p>
      <text:p text:style-name="P9"><text:span text:style-name="Domyślna_20_czcionka_20_akapitu"><text:span text:style-name="T44"><text:s text:c="70"/>wstrzymał się - </text:span></text:span><text:span text:style-name="Domyślna_20_czcionka_20_akapitu"><text:span text:style-name="T47">0</text:span></text:span><text:span text:style-name="Domyślna_20_czcionka_20_akapitu"><text:span text:style-name="T113"> <text:s text:c="2"/></text:span></text:span><text:span text:style-name="Domyślna_20_czcionka_20_akapitu"><text:span text:style-name="T115"><text:s text:c="33"/></text:span></text:span><text:span text:style-name="T121"><text:s text:c="43"/></text:span></text:p>
      <text:p text:style-name="P78"><text:span text:style-name="Domyślna_20_czcionka_20_akapitu"><text:span text:style-name="T99">Uchwała </text:span></text:span><text:span text:style-name="Domyślna_20_czcionka_20_akapitu"><text:span text:style-name="T109">Nr XL</text:span></text:span><text:span text:style-name="Domyślna_20_czcionka_20_akapitu"><text:span text:style-name="T110">II</text:span></text:span><text:span text:style-name="Domyślna_20_czcionka_20_akapitu"><text:span text:style-name="T109"> / 4</text:span></text:span><text:span text:style-name="Domyślna_20_czcionka_20_akapitu"><text:span text:style-name="T110">26</text:span></text:span><text:span text:style-name="Domyślna_20_czcionka_20_akapitu"><text:span text:style-name="T109"> / 2022</text:span></text:span><text:span text:style-name="Domyślna_20_czcionka_20_akapitu"><text:span text:style-name="T99"> Rady Powiatu w Busku - Zdroju z dnia </text:span></text:span><text:span text:style-name="Domyślna_20_czcionka_20_akapitu"><text:span text:style-name="T104">30</text:span></text:span><text:span text:style-name="Domyślna_20_czcionka_20_akapitu"><text:span text:style-name="T101"> grudnia</text:span></text:span><text:span text:style-name="Domyślna_20_czcionka_20_akapitu"><text:span text:style-name="T99"> 2022 roku w</text:span></text:span><text:span text:style-name="Domyślna_20_czcionka_20_akapitu"><text:span text:style-name="T100"> </text:span></text:span><text:span text:style-name="Domyślna_20_czcionka_20_akapitu"><text:span text:style-name="T99">sprawie </text:span></text:span><text:span text:style-name="Domyślna_20_czcionka_20_akapitu"><text:span text:style-name="T131">wyrażenia zgody</text:span></text:span><text:span text:style-name="Domyślna_20_czcionka_20_akapitu"><text:span text:style-name="T132"> dla powiatowej jednostki organizacyjnej na </text:span></text:span><text:span text:style-name="Domyślna_20_czcionka_20_akapitu"><text:span text:style-name="T133">wydzierżawienie nieruchomości</text:span></text:span><text:span text:style-name="Domyślna_20_czcionka_20_akapitu"><text:span text:style-name="T99"> <text:s/></text:span></text:span><text:span text:style-name="Domyślna_20_czcionka_20_akapitu"><text:span text:style-name="T111">- </text:span></text:span><text:span text:style-name="Domyślna_20_czcionka_20_akapitu"><text:span text:style-name="T102"><text:s/>stanowi </text:span></text:span><text:span text:style-name="Domyślna_20_czcionka_20_akapitu"><text:span text:style-name="T111"><text:s/></text:span></text:span><text:span text:style-name="Domyślna_20_czcionka_20_akapitu"><text:span text:style-name="T93">załącznik <text:s/>nr <text:s/></text:span></text:span><text:span text:style-name="Domyślna_20_czcionka_20_akapitu"><text:span text:style-name="T94">8</text:span></text:span><text:span text:style-name="Domyślna_20_czcionka_20_akapitu"><text:span text:style-name="T93"> </text:span></text:span><text:span text:style-name="Domyślna_20_czcionka_20_akapitu"><text:span text:style-name="T111"><text:s/></text:span></text:span><text:span text:style-name="Domyślna_20_czcionka_20_akapitu"><text:span text:style-name="T102">do <text:s/>niniejszego <text:s/>protokołu.</text:span></text:span></text:p>
      <text:p text:style-name="P72"/>
      <text:p text:style-name="P72"/>
      <text:p text:style-name="P27"><text:span text:style-name="Domyślna_20_czcionka_20_akapitu"><text:span text:style-name="T190"/></text:span></text:p>
      <text:p text:style-name="P27"><text:span text:style-name="Domyślna_20_czcionka_20_akapitu"><text:span text:style-name="T190"/></text:span></text:p>
      <text:p text:style-name="P27"><text:soft-page-break/><text:span text:style-name="Domyślna_20_czcionka_20_akapitu"><text:span text:style-name="T190">Ad. 1</text:span></text:span><text:span text:style-name="Domyślna_20_czcionka_20_akapitu"><text:span text:style-name="T192">2</text:span></text:span></text:p>
      <text:p text:style-name="P28"><text:span text:style-name="Domyślna_20_czcionka_20_akapitu"><text:span text:style-name="T120">Podjęcie <text:s/>uchwały <text:s/>Rady Powiatu <text:s/>w <text:s/>Busku - Zdroju </text:span></text:span><text:span text:style-name="Domyślna_20_czcionka_20_akapitu"><text:span text:style-name="T148">w sprawie </text:span></text:span><text:span text:style-name="Domyślna_20_czcionka_20_akapitu"><text:span text:style-name="T145">przyjęcia planu pracy Rady Powiatu na 2023 rok</text:span></text:span><text:span text:style-name="Domyślna_20_czcionka_20_akapitu"><text:span text:style-name="T146">.</text:span></text:span></text:p>
      <text:p text:style-name="P85"/>
      <text:p text:style-name="P52"><text:s text:c="5"/>Przewodniczący <text:s/>Rady <text:s/>Powiatu <text:s/>Andrzej Gądek otworzył dyskusję nad projektem uchwały.</text:p>
      <text:p text:style-name="P52"/>
      <text:p text:style-name="P11"><text:span text:style-name="Domyślna_20_czcionka_20_akapitu"><text:span text:style-name="T10"><text:s/>W związku z tym, że Radni nie zabierali głosu, Przewodniczący Rady poddał projekt<text:line-break/> <text:s text:c="2"/>uchwały <text:s/>pod <text:s/>głosowanie.</text:span></text:span></text:p>
      <text:p text:style-name="P12"><text:span text:style-name="Domyślna_20_czcionka_20_akapitu"><text:span text:style-name="T121">Uchwała <text:s/>została <text:s/>przyjęta <text:s text:c="2"/>przez <text:s/>Radę <text:s/>Powiatu w <text:s/>głosowaniu:</text:span></text:span><text:span text:style-name="Domyślna_20_czcionka_20_akapitu"><text:span text:style-name="T113"> <text:s text:c="15"/></text:span></text:span></text:p>
      <text:p text:style-name="P6"><text:span text:style-name="Domyślna_20_czcionka_20_akapitu"><text:span text:style-name="T113">za - </text:span></text:span><text:span text:style-name="Domyślna_20_czcionka_20_akapitu"><text:span text:style-name="T118">19</text:span></text:span></text:p>
      <text:p text:style-name="P64">przeciw - 0</text:p>
      <text:p text:style-name="P13"><text:span text:style-name="Domyślna_20_czcionka_20_akapitu"><text:span text:style-name="T44"><text:s text:c="70"/>wstrzymał się - </text:span></text:span><text:span text:style-name="Domyślna_20_czcionka_20_akapitu"><text:span text:style-name="T47">0</text:span></text:span><text:span text:style-name="Domyślna_20_czcionka_20_akapitu"><text:span text:style-name="T113"> <text:s text:c="2"/></text:span></text:span></text:p>
      <text:p text:style-name="P13"><text:span text:style-name="Domyślna_20_czcionka_20_akapitu"><text:span text:style-name="T115"><text:s text:c="39"/></text:span></text:span><text:span text:style-name="T121"><text:s text:c="43"/></text:span></text:p>
      <text:p text:style-name="P79"><text:span text:style-name="Domyślna_20_czcionka_20_akapitu"><text:span text:style-name="T123">Uchwała </text:span></text:span><text:span text:style-name="Domyślna_20_czcionka_20_akapitu"><text:span text:style-name="T127">Nr XL</text:span></text:span><text:span text:style-name="Domyślna_20_czcionka_20_akapitu"><text:span text:style-name="T128">II</text:span></text:span><text:span text:style-name="Domyślna_20_czcionka_20_akapitu"><text:span text:style-name="T127"> / 4</text:span></text:span><text:span text:style-name="Domyślna_20_czcionka_20_akapitu"><text:span text:style-name="T128">27</text:span></text:span><text:span text:style-name="Domyślna_20_czcionka_20_akapitu"><text:span text:style-name="T127"> / 2022</text:span></text:span><text:span text:style-name="Domyślna_20_czcionka_20_akapitu"><text:span text:style-name="T123"> Rady Powiatu w Busku - Zdroju z dnia </text:span></text:span><text:span text:style-name="Domyślna_20_czcionka_20_akapitu"><text:span text:style-name="T126">30</text:span></text:span><text:span text:style-name="Domyślna_20_czcionka_20_akapitu"><text:span text:style-name="T125"> grudnia</text:span></text:span><text:span text:style-name="Domyślna_20_czcionka_20_akapitu"><text:span text:style-name="T123"> 2022 roku w</text:span></text:span><text:span text:style-name="Domyślna_20_czcionka_20_akapitu"><text:span text:style-name="T124"> </text:span></text:span><text:span text:style-name="Domyślna_20_czcionka_20_akapitu"><text:span text:style-name="T123">sprawie </text:span></text:span><text:span text:style-name="Domyślna_20_czcionka_20_akapitu"><text:span text:style-name="T134">przyjęcia planu pracy Rady Powiatu na 2023 rok</text:span></text:span><text:span text:style-name="Domyślna_20_czcionka_20_akapitu"><text:span text:style-name="T62"> <text:s/></text:span></text:span><text:span text:style-name="Domyślna_20_czcionka_20_akapitu"><text:span text:style-name="T64">- </text:span></text:span><text:span text:style-name="Domyślna_20_czcionka_20_akapitu"><text:span text:style-name="T63"><text:s/>stanowi </text:span></text:span><text:span text:style-name="Domyślna_20_czcionka_20_akapitu"><text:span text:style-name="T64"><text:s/></text:span></text:span><text:span text:style-name="Domyślna_20_czcionka_20_akapitu"><text:span text:style-name="T65">załącznik <text:s/>nr <text:s/></text:span></text:span><text:span text:style-name="Domyślna_20_czcionka_20_akapitu"><text:span text:style-name="T66">9</text:span></text:span><text:span text:style-name="Domyślna_20_czcionka_20_akapitu"><text:span text:style-name="T65"> </text:span></text:span><text:span text:style-name="Domyślna_20_czcionka_20_akapitu"><text:span text:style-name="T64"><text:s/></text:span></text:span><text:span text:style-name="Domyślna_20_czcionka_20_akapitu"><text:span text:style-name="T63">do <text:s/>niniejszego <text:s/>protokołu.</text:span></text:span></text:p>
      <text:p text:style-name="P72"/>
      <text:p text:style-name="P72"/>
      <text:p text:style-name="P27"><text:span text:style-name="Domyślna_20_czcionka_20_akapitu"><text:span text:style-name="T190">Ad. 1</text:span></text:span><text:span text:style-name="Domyślna_20_czcionka_20_akapitu"><text:span text:style-name="T192">3</text:span></text:span></text:p>
      <text:p text:style-name="P30"><text:span text:style-name="Domyślna_20_czcionka_20_akapitu"><text:span text:style-name="T120">Podjęcie <text:s/>uchwały <text:s/>Rady Powiatu <text:s/>w <text:s/>Busku - Zdroju </text:span></text:span><text:span text:style-name="Domyślna_20_czcionka_20_akapitu"><text:span text:style-name="T148">w sprawie </text:span></text:span><text:span text:style-name="Domyślna_20_czcionka_20_akapitu"><text:span text:style-name="T145">zatwierdzenia planów pracy Komisji Rady Powiatu na 2023 rok</text:span></text:span><text:span text:style-name="Domyślna_20_czcionka_20_akapitu"><text:span text:style-name="T147">.</text:span></text:span></text:p>
      <text:p text:style-name="P85"/>
      <text:p text:style-name="P52"><text:s text:c="5"/>Przewodniczący <text:s/>Rady <text:s/>Powiatu <text:s/>Andrzej Gądek otworzył dyskusję nad projektem uchwały.</text:p>
      <text:p text:style-name="P52"/>
      <text:p text:style-name="P11"><text:span text:style-name="Domyślna_20_czcionka_20_akapitu"><text:span text:style-name="T10"><text:s/>W związku z tym, że Radni nie zabierali głosu, Przewodniczący Rady poddał projekt<text:line-break/> <text:s text:c="2"/>uchwały <text:s/>pod <text:s/>głosowanie.</text:span></text:span></text:p>
      <text:p text:style-name="P12"><text:span text:style-name="Domyślna_20_czcionka_20_akapitu"><text:span text:style-name="T121">Uchwała <text:s/>została <text:s/>przyjęta <text:s text:c="2"/>przez <text:s/>Radę <text:s/>Powiatu w <text:s/>głosowaniu:</text:span></text:span><text:span text:style-name="Domyślna_20_czcionka_20_akapitu"><text:span text:style-name="T113"> <text:s text:c="15"/></text:span></text:span></text:p>
      <text:p text:style-name="P6"><text:span text:style-name="Domyślna_20_czcionka_20_akapitu"><text:span text:style-name="T113">za - </text:span></text:span><text:span text:style-name="Domyślna_20_czcionka_20_akapitu"><text:span text:style-name="T118">19</text:span></text:span></text:p>
      <text:p text:style-name="P64">przeciw - 0</text:p>
      <text:p text:style-name="P13"><text:span text:style-name="Domyślna_20_czcionka_20_akapitu"><text:span text:style-name="T44"><text:s text:c="70"/>wstrzymał się - </text:span></text:span><text:span text:style-name="Domyślna_20_czcionka_20_akapitu"><text:span text:style-name="T47">0</text:span></text:span><text:span text:style-name="Domyślna_20_czcionka_20_akapitu"><text:span text:style-name="T113"> <text:s text:c="2"/></text:span></text:span></text:p>
      <text:p text:style-name="P13"><text:span text:style-name="Domyślna_20_czcionka_20_akapitu"><text:span text:style-name="T115"><text:s text:c="39"/></text:span></text:span><text:span text:style-name="T121"><text:s text:c="43"/></text:span></text:p>
      <text:p text:style-name="P80"><text:span text:style-name="Domyślna_20_czcionka_20_akapitu"><text:span text:style-name="T123">Uchwała </text:span></text:span><text:span text:style-name="Domyślna_20_czcionka_20_akapitu"><text:span text:style-name="T127">Nr XL</text:span></text:span><text:span text:style-name="Domyślna_20_czcionka_20_akapitu"><text:span text:style-name="T128">II</text:span></text:span><text:span text:style-name="Domyślna_20_czcionka_20_akapitu"><text:span text:style-name="T127"> / 4</text:span></text:span><text:span text:style-name="Domyślna_20_czcionka_20_akapitu"><text:span text:style-name="T128">28</text:span></text:span><text:span text:style-name="Domyślna_20_czcionka_20_akapitu"><text:span text:style-name="T127"> / 2022</text:span></text:span><text:span text:style-name="Domyślna_20_czcionka_20_akapitu"><text:span text:style-name="T123"> Rady Powiatu w Busku - Zdroju z dnia </text:span></text:span><text:span text:style-name="Domyślna_20_czcionka_20_akapitu"><text:span text:style-name="T126">30</text:span></text:span><text:span text:style-name="Domyślna_20_czcionka_20_akapitu"><text:span text:style-name="T125"> grudnia</text:span></text:span><text:span text:style-name="Domyślna_20_czcionka_20_akapitu"><text:span text:style-name="T123"> 2022 roku w</text:span></text:span><text:span text:style-name="Domyślna_20_czcionka_20_akapitu"><text:span text:style-name="T124"> </text:span></text:span><text:span text:style-name="Domyślna_20_czcionka_20_akapitu"><text:span text:style-name="T123">sprawie </text:span></text:span><text:span text:style-name="Domyślna_20_czcionka_20_akapitu"><text:span text:style-name="T139">zatwierdzenia planów pracy Komisji Rady Powiatu na 2023 rok</text:span></text:span><text:span text:style-name="Domyślna_20_czcionka_20_akapitu"><text:span text:style-name="T62"> <text:s/></text:span></text:span><text:span text:style-name="Domyślna_20_czcionka_20_akapitu"><text:span text:style-name="T64">- </text:span></text:span><text:span text:style-name="Domyślna_20_czcionka_20_akapitu"><text:span text:style-name="T63"><text:s/>stanowi </text:span></text:span><text:span text:style-name="Domyślna_20_czcionka_20_akapitu"><text:span text:style-name="T64"><text:s/></text:span></text:span><text:span text:style-name="Domyślna_20_czcionka_20_akapitu"><text:span text:style-name="T65">załącznik <text:s/>nr <text:s/></text:span></text:span><text:span text:style-name="Domyślna_20_czcionka_20_akapitu"><text:span text:style-name="T67">10</text:span></text:span><text:span text:style-name="Domyślna_20_czcionka_20_akapitu"><text:span text:style-name="T65"> </text:span></text:span><text:span text:style-name="Domyślna_20_czcionka_20_akapitu"><text:span text:style-name="T64"><text:s/></text:span></text:span><text:span text:style-name="Domyślna_20_czcionka_20_akapitu"><text:span text:style-name="T63">do <text:s/>niniejszego <text:s/>protokołu.</text:span></text:span></text:p>
      <text:p text:style-name="P73"/>
      <text:p text:style-name="P23"><text:span text:style-name="Domyślna_20_czcionka_20_akapitu"><text:span text:style-name="T1">Imienny wykaz głosowań przeprowadzonych podczas X</text:span></text:span><text:span text:style-name="Domyślna_20_czcionka_20_akapitu"><text:span text:style-name="T2">L</text:span></text:span><text:span text:style-name="Domyślna_20_czcionka_20_akapitu"><text:span text:style-name="T3">II</text:span></text:span><text:span text:style-name="Domyślna_20_czcionka_20_akapitu"><text:span text:style-name="T1"> Sesji <text:s/>Rady Powiatu w Busku - Zdroju <text:s/>w <text:s/>dniu <text:s/></text:span></text:span><text:span text:style-name="Domyślna_20_czcionka_20_akapitu"><text:span text:style-name="T3">30 </text:span></text:span><text:span text:style-name="Domyślna_20_czcionka_20_akapitu"><text:span text:style-name="T2"><text:s/>grudnia</text:span></text:span><text:span text:style-name="Domyślna_20_czcionka_20_akapitu"><text:span text:style-name="T3"> </text:span></text:span><text:span text:style-name="Domyślna_20_czcionka_20_akapitu"><text:span text:style-name="T1"><text:s/>2022 <text:s/>roku <text:s/>- <text:s/>stanowi </text:span></text:span><text:span text:style-name="Domyślna_20_czcionka_20_akapitu"><text:span text:style-name="T4"><text:s/></text:span></text:span><text:span text:style-name="Domyślna_20_czcionka_20_akapitu"><text:span text:style-name="T11">załącznik <text:s/>nr <text:s/>1</text:span></text:span><text:span text:style-name="Domyślna_20_czcionka_20_akapitu"><text:span text:style-name="T12">1</text:span></text:span><text:span text:style-name="Domyślna_20_czcionka_20_akapitu"><text:span text:style-name="T11"> </text:span></text:span><text:span text:style-name="Domyślna_20_czcionka_20_akapitu"><text:span text:style-name="T4"><text:s/>do <text:s/>niniejszego <text:s/>protokołu. </text:span></text:span></text:p>
      <text:p text:style-name="P23"><text:span text:style-name="Domyślna_20_czcionka_20_akapitu"><text:span text:style-name="T112"/></text:span></text:p>
      <text:p text:style-name="P23"><text:span text:style-name="Domyślna_20_czcionka_20_akapitu"><text:span text:style-name="T112"/></text:span></text:p>
      <text:p text:style-name="P31"><text:soft-page-break/><text:span text:style-name="Domyślna_20_czcionka_20_akapitu"><text:span text:style-name="T185">Ad. </text:span></text:span><text:span text:style-name="Domyślna_20_czcionka_20_akapitu"><text:span text:style-name="T186">1</text:span></text:span><text:span text:style-name="Domyślna_20_czcionka_20_akapitu"><text:span text:style-name="T187">4</text:span></text:span></text:p>
      <text:p text:style-name="P81"><text:span text:style-name="Domyślna_20_czcionka_20_akapitu"><text:span text:style-name="T235">W sprawach <text:s/>różnych <text:s/>i <text:s/>wolnych <text:s/>wnioskach:</text:span></text:span></text:p>
      <text:p text:style-name="P72"/>
      <text:p text:style-name="P24"><text:span text:style-name="Domyślna_20_czcionka_20_akapitu"><text:span text:style-name="T19">1. </text:span></text:span><text:span text:style-name="Domyślna_20_czcionka_20_akapitu"><text:span text:style-name="T14">Radni Rady Powiatu</text:span></text:span><text:span text:style-name="Domyślna_20_czcionka_20_akapitu"><text:span text:style-name="T13"> </text:span></text:span><text:span text:style-name="Domyślna_20_czcionka_20_akapitu"><text:span text:style-name="T14">otrzymali</text:span></text:span><text:span text:style-name="Domyślna_20_czcionka_20_akapitu"><text:span text:style-name="T15">:</text:span></text:span></text:p>
      <text:p text:style-name="P24"><text:span text:style-name="Domyślna_20_czcionka_20_akapitu"><text:span text:style-name="T15"/></text:span></text:p>
      <text:p text:style-name="P25"><text:span text:style-name="Domyślna_20_czcionka_20_akapitu"><text:span text:style-name="T14">Uchwał</text:span></text:span><text:span text:style-name="Domyślna_20_czcionka_20_akapitu"><text:span text:style-name="T19">ę</text:span></text:span><text:span text:style-name="Domyślna_20_czcionka_20_akapitu"><text:span text:style-name="T14"> Nr 156/2022 </text:span></text:span><text:span text:style-name="Domyślna_20_czcionka_20_akapitu"><text:span text:style-name="T15">VI Składu Orzekającego Regionalnej Izby Obrachunkowej w Kielcach z dnia 12 grudnia 2022 roku w sprawie</text:span></text:span><text:span text:style-name="Domyślna_20_czcionka_20_akapitu"><text:span text:style-name="T16"> opinii o projekcie uchwały budżetowej Powiatu Buskiego na 2023 rok</text:span></text:span><text:span text:style-name="Domyślna_20_czcionka_20_akapitu"><text:span text:style-name="T20">;</text:span></text:span></text:p>
      <text:p text:style-name="P25"><text:span text:style-name="Domyślna_20_czcionka_20_akapitu"><text:span text:style-name="T14">Uchwał</text:span></text:span><text:span text:style-name="Domyślna_20_czcionka_20_akapitu"><text:span text:style-name="T19">ę</text:span></text:span><text:span text:style-name="Domyślna_20_czcionka_20_akapitu"><text:span text:style-name="T14"> Nr 15</text:span></text:span><text:span text:style-name="Domyślna_20_czcionka_20_akapitu"><text:span text:style-name="T15">7</text:span></text:span><text:span text:style-name="Domyślna_20_czcionka_20_akapitu"><text:span text:style-name="T14">/2022</text:span></text:span><text:span text:style-name="Domyślna_20_czcionka_20_akapitu"><text:span text:style-name="T15"> VI Składu Orzekającego Regionalnej Izby Obrachunkowej w Kielcach z dnia 12 grudnia 2022 roku w sprawie</text:span></text:span><text:span text:style-name="Domyślna_20_czcionka_20_akapitu"><text:span text:style-name="T17"> możliwości sfinansowania deficytu budżetu planowanego w projekcie uchwały budżetowej Powiatu Buskiego na 2023 rok</text:span></text:span><text:span text:style-name="Domyślna_20_czcionka_20_akapitu"><text:span text:style-name="T20">;</text:span></text:span></text:p>
      <text:p text:style-name="P24"><text:span text:style-name="Domyślna_20_czcionka_20_akapitu"><text:span text:style-name="T14">Uchwał</text:span></text:span><text:span text:style-name="Domyślna_20_czcionka_20_akapitu"><text:span text:style-name="T19">ę</text:span></text:span><text:span text:style-name="Domyślna_20_czcionka_20_akapitu"><text:span text:style-name="T14"> Nr 15</text:span></text:span><text:span text:style-name="Domyślna_20_czcionka_20_akapitu"><text:span text:style-name="T15">8</text:span></text:span><text:span text:style-name="Domyślna_20_czcionka_20_akapitu"><text:span text:style-name="T14">/2022 </text:span></text:span><text:span text:style-name="Domyślna_20_czcionka_20_akapitu"><text:span text:style-name="T15">VI Składu Orzekającego Regionalnej Izby Obrachunkowej w Kielcach z dnia 12 grudnia 2022 roku w sprawie </text:span></text:span><text:span text:style-name="Domyślna_20_czcionka_20_akapitu"><text:span text:style-name="T16">opinii o projekcie uchwały </text:span></text:span><text:span text:style-name="Domyślna_20_czcionka_20_akapitu"><text:span text:style-name="T18">R</text:span></text:span><text:span text:style-name="Domyślna_20_czcionka_20_akapitu"><text:span text:style-name="T16">ady Powiatu w Busku - Zdroju w</text:span></text:span><text:span text:style-name="Domyślna_20_czcionka_20_akapitu"><text:span text:style-name="T20"> </text:span></text:span><text:span text:style-name="Domyślna_20_czcionka_20_akapitu"><text:span text:style-name="T16">sprawie Wieloletniej Prognozy Finansowej dla Powiatu Buskiego na lata 2</text:span></text:span><text:span text:style-name="Domyślna_20_czcionka_20_akapitu"><text:span text:style-name="T18">023</text:span></text:span><text:span text:style-name="Domyślna_20_czcionka_20_akapitu"><text:span text:style-name="T16">-2030 </text:span></text:span><text:span text:style-name="Domyślna_20_czcionka_20_akapitu"><text:span text:style-name="T15">- w</text:span></text:span><text:span text:style-name="Domyślna_20_czcionka_20_akapitu"><text:span text:style-name="T16"> </text:span></text:span><text:span text:style-name="Domyślna_20_czcionka_20_akapitu"><text:span text:style-name="T15">brzmieniu </text:span></text:span><text:span text:style-name="Domyślna_20_czcionka_20_akapitu"><text:span text:style-name="T13">stanowiącym </text:span></text:span><text:span text:style-name="Domyślna_20_czcionka_20_akapitu"><text:span text:style-name="T21"><text:s/></text:span></text:span><text:span text:style-name="Domyślna_20_czcionka_20_akapitu"><text:span text:style-name="T22">załącznik <text:s/>nr <text:s/>1</text:span></text:span><text:span text:style-name="Domyślna_20_czcionka_20_akapitu"><text:span text:style-name="T23">2</text:span></text:span><text:span text:style-name="Domyślna_20_czcionka_20_akapitu"><text:span text:style-name="T22"> </text:span></text:span><text:span text:style-name="Domyślna_20_czcionka_20_akapitu"><text:span text:style-name="T21"><text:s/>do <text:s/>niniejszego <text:s/>protokołu. </text:span></text:span></text:p>
      <text:p text:style-name="P98"/>
      <text:p text:style-name="P53"><text:span text:style-name="T240">2. </text:span><text:span text:style-name="T223">Radny </text:span><text:span text:style-name="T238">Grzegorz Jankowski </text:span><text:span text:style-name="T240">poinformował, iż </text:span><text:span text:style-name="T238">na Sesji Rady Powiatu </text:span><text:span text:style-name="T240">w dniu 9 grudnia 2022 roku </text:span><text:span text:style-name="T238"><text:s/></text:span><text:span text:style-name="T223">zwrócił uwagę na </text:span><text:span text:style-name="T224">brak </text:span><text:span text:style-name="T225">w</text:span><text:span text:style-name="T247"> </text:span><text:span text:style-name="Domyślna_20_czcionka_20_akapitu"><text:span text:style-name="T156">Program</text:span></text:span><text:span text:style-name="Domyślna_20_czcionka_20_akapitu"><text:span text:style-name="T157">ie</text:span></text:span><text:span text:style-name="Domyślna_20_czcionka_20_akapitu"><text:span text:style-name="T156"> Naprawcz</text:span></text:span><text:span text:style-name="Domyślna_20_czcionka_20_akapitu"><text:span text:style-name="T157">ym</text:span></text:span><text:span text:style-name="Domyślna_20_czcionka_20_akapitu"><text:span text:style-name="T156"> Zespołu Opieki Zdrowotnej w Busku - Zdroj</text:span></text:span><text:span text:style-name="Domyślna_20_czcionka_20_akapitu"><text:span text:style-name="T157">u </text:span></text:span><text:span text:style-name="T224">informacji na temat zadłużenia </text:span><text:span text:style-name="T226">S</text:span><text:span text:style-name="T224">zpitala w rozbiciu</text:span><text:span text:style-name="T227"> na kredyty, pożyczki</text:span><text:span text:style-name="T226">,</text:span><text:span text:style-name="T227"> zobowiązania wymagalne, zobowiązania niewymagalne.</text:span><text:span text:style-name="T228"> W programie brak również informacji jakie są rzeczywiste koszty odsetek od kredytów i pożyczek.</text:span><text:span text:style-name="T238"> Dyrektor Zespołu Opieki Zdrowotnej w</text:span><text:span text:style-name="T247"> </text:span><text:span text:style-name="T238">Busku - Zdroju Grzegorz Lasak zobowiązał si</text:span><text:span text:style-name="T247">ę</text:span><text:span text:style-name="T238"> wówczas do udzielenia szczegółowej </text:span><text:span text:style-name="T247">informacji w powyższym zakresie na </text:span><text:span text:style-name="T238"><text:s/>piśmie. Do dnia dzisiejszego </text:span><text:span text:style-name="T247">Radny nie otrzymał żadnej informacji. </text:span><text:span text:style-name="T228">Radny </text:span><text:span text:style-name="T229">zwrócił </text:span><text:span text:style-name="T248">wówczas </text:span><text:span text:style-name="T238">również uwagę</text:span><text:span text:style-name="T229"> na nieaktualność</text:span><text:span text:style-name="T230"> stron</text:span><text:span text:style-name="T229">y</text:span><text:span text:style-name="T230"> internetowej</text:span><text:span text:style-name="T228"> Zespołu Opieki Zdrowotnej w</text:span><text:span text:style-name="T248"> </text:span><text:span text:style-name="T228">Busku - Zdroju, bowiem widnieją tam lekarze, którzy nie są już zatrudnieni</text:span><text:span text:style-name="T248"> i również w tej kwestii</text:span><text:span text:style-name="T238"> <text:s/>nie nastąpiły zmiany. </text:span></text:p>
      <text:p text:style-name="P54"/>
      <text:p text:style-name="P54">W odniesieniu do powyższego Starosta Buski Jerzy Kolarz poinformował, iż zobowiąże Dyrektora Zespołu Opieki Zdrowotnej w Busku - Zdroju <text:span text:style-name="T240">Grzegorza Lasaka </text:span>do realizacji powyższ<text:span text:style-name="T248">ych zobowiązań</text:span>. </text:p>
      <text:p text:style-name="P54"/>
      <text:p text:style-name="P108">3. <text:span text:style-name="T241">Radny Jan </text:span><text:span text:style-name="T249">B</text:span><text:span text:style-name="T241">artosik zwrócił si</text:span><text:span text:style-name="T249">ę</text:span><text:span text:style-name="T241"> z pytaniem jak Powiat Buski jest przygotowany do sezonu zimowego 2022/2023</text:span><text:span text:style-name="T249">.</text:span><text:span text:style-name="T241"> </text:span><text:span text:style-name="T249">Mając za sobą już pierwszy</text:span><text:span text:style-name="T241"> du</text:span><text:span text:style-name="T249">ż</text:span><text:span text:style-name="T241">y atak zimy</text:span><text:span text:style-name="T249">,</text:span><text:span text:style-name="T241"> jak Powiatowy </text:span><text:span text:style-name="T249">Z</text:span><text:span text:style-name="T241">arząd </text:span><text:span text:style-name="T249">D</text:span><text:span text:style-name="T241">róg w</text:span><text:span text:style-name="T249"> </text:span><text:span text:style-name="T241">Busku - Zdroju poradził sobie z trudnymi czynnikami atmosferycznymi? <text:s/></text:span><text:span text:style-name="T249">R</text:span><text:span text:style-name="T241">adny </text:span><text:span text:style-name="T249">zwrócił się </text:span><text:span text:style-name="T250">również </text:span><text:span text:style-name="T249">z</text:span><text:span text:style-name="T250"> </text:span><text:span text:style-name="T249">prośbą o przedstawienie informacji w zakresie realizacji wniosków złożonych do Wojewody </text:span><text:span text:style-name="T250">Ś</text:span><text:span text:style-name="T249">więtokrzyskiego w zakresie remontów dróg powiatowych. </text:span></text:p>
      <text:p text:style-name="P108"/>
      <text:p text:style-name="P99">Dyrektor Powiatowego <text:span text:style-name="T250">Z</text:span>arządu Dróg w Busku - Zdroju Krzysztof Tułak <text:span text:style-name="T250">przekazał informacje odnośnie </text:span><text:span text:style-name="T34">przygotowan</text:span><text:span text:style-name="T42">ia</text:span><text:span text:style-name="T34"> do sezonu zimowego 2022/2023</text:span><text:span text:style-name="T42">. P</text:span>oinformował, i<text:span text:style-name="T243">ż</text:span> <text:span text:style-name="T251">przygotowania </text:span>do zimy<text:span text:style-name="T251"> trwały już</text:span> od <text:span text:style-name="T251">miesiąca </text:span>sierpnia 2022 roku w zakresie ogłoszenia <text:span text:style-name="T242">przetargów </text:span>na usługi<text:span text:style-name="T242"> i sprzęty </text:span><text:s/>transportowe przy zimowym utrzymaniu dróg<text:span text:style-name="T243">, </text:span><text:span text:style-name="T242">a</text:span><text:span text:style-name="T243"> </text:span><text:span text:style-name="T242">także </text:span><text:span text:style-name="T251">w zakresie zakupu soli. </text:span><text:span text:style-name="T252">Wszystkie s</text:span><text:span text:style-name="T242">zczegółowe informacje w powyższym zakresie ł</text:span><text:span text:style-name="T243">ą</text:span><text:span text:style-name="T242">cznie z kwotami </text:span><text:span text:style-name="T252">finansowymi dostępne są w siedzibie Powiatowego Zarządu Dróg w Bu</text:span><text:span text:style-name="T266">s</text:span><text:span text:style-name="T252">ku - Zdroju. Dyrektor wskazał na znaczy wzrost cen w stosunku do roku poprzedniego. </text:span><text:span text:style-name="T253">Dyrektor Powiatowego Zarządu Dróg Krzysztof Tułak </text:span><text:soft-page-break/><text:span text:style-name="T253">podziękował za </text:span><text:span text:style-name="T254">bardzo dobrą </text:span><text:span text:style-name="T253">współpracę</text:span><text:span text:style-name="T254"> </text:span><text:span text:style-name="T255">Powiatowego Zarządu Dróg w Busku - Zdroju z </text:span><text:span text:style-name="T254">Policj</text:span><text:span text:style-name="T255">ą</text:span><text:span text:style-name="T254">, Straż</text:span><text:span text:style-name="T255">ą</text:span><text:span text:style-name="T254"> Pożarn</text:span><text:span text:style-name="T255">ą</text:span><text:span text:style-name="T254">, Straż</text:span><text:span text:style-name="T255">ą</text:span><text:span text:style-name="T254"> Miejsk</text:span><text:span text:style-name="T255">ą</text:span><text:span text:style-name="T254"> i samorząd</text:span><text:span text:style-name="T255">ami gminnymi</text:span><text:span text:style-name="T254">, dzięki któr</text:span><text:span text:style-name="T255">ej</text:span><text:span text:style-name="T254"> ponad 600 kilometrów dróg powiatowych </text:span><text:span text:style-name="T255">utrzymywanych jest w należytych standardach w ramach posiadanych środków finansowych.</text:span></text:p>
      <text:p text:style-name="P100"><text:span text:style-name="T241">Dyrektor Powiatowego </text:span><text:span text:style-name="T250">Z</text:span><text:span text:style-name="T241">arządu Dróg w Busku - Zdroju Krzysztof Tułak</text:span><text:span text:style-name="T256"> poinformował, iż jest nieoficjalna informacja</text:span><text:span text:style-name="T257">,</text:span><text:span text:style-name="T256"> </text:span>że wnioski złożone <text:span text:style-name="T257">w ramach </text:span>Rz<text:span text:style-name="T257">ą</text:span>dow<text:span text:style-name="T257">ego </text:span><text:span text:style-name="T258">Fundusz</text:span><text:span text:style-name="T267">u</text:span> Rozwoju Dróg <text:span text:style-name="T257">w</text:span><text:span text:style-name="T267"> </text:span><text:span text:style-name="T257">dużej mierze mają szansę otrzymać pozytywną rekomendację. </text:span></text:p>
      <text:p text:style-name="P100"/>
      <text:p text:style-name="P101"><text:span text:style-name="T260">4. </text:span><text:span text:style-name="T258">W odpowiedzi na zapytanie Radnej Teresy Krupskiej, Dyrektor Powiatowego Zarządu Dróg w Busku - Zdroju Krzysztof Tułak poinformował, i</text:span><text:span text:style-name="T259">ż odcinek drogi</text:span><text:span text:style-name="T245"> </text:span><text:span text:style-name="T244">od ronda </text:span><text:span text:style-name="T245">w miejscowości Radzanów </text:span><text:span text:style-name="T244">w</text:span><text:span text:style-name="T259"> </text:span><text:span text:style-name="T244">kierunku Buska</text:span><text:span text:style-name="T245"> -</text:span><text:span text:style-name="T244"> Zdroju </text:span><text:span text:style-name="T259"><text:s/>jest drogą gminną</text:span><text:span text:style-name="T260">, zatem zimowe utrzymanie leży w gestii samorządu gminnego. <text:s/></text:span></text:p>
      <text:p text:style-name="P102"/>
      <text:p text:style-name="P75"><text:span text:style-name="T260">5. </text:span>Przewodniczący <text:span text:style-name="T260">R</text:span>ady Powiatu <text:span text:style-name="T260">Andrzej Gądek </text:span>poinformował, i<text:span text:style-name="T261">ż zgodnie z prośbą Radnego Grzegorza Jankowskiego</text:span> w <text:span text:style-name="T261">dniu </text:span>22.12<text:span text:style-name="T261">.</text:span>2022 roku odbyło si<text:span text:style-name="T261">ę</text:span> spotkanie <text:span text:style-name="T261">Radnych </text:span>z <text:span text:style-name="T261">P</text:span>racownikami<text:span text:style-name="T261">, Związkowcami</text:span> <text:span text:style-name="T261">Zespołu Opieki Zdrowotnej w Busku - Zdroju. </text:span>W spotkaniu uczestniczyło<text:span text:style-name="T261"> około</text:span> 13 osób. <text:s/></text:p>
      <text:p text:style-name="P103"><text:span text:style-name="T261">W odniesieniu do powyższego Radna Teresa Krupska zw</text:span><text:span text:style-name="T262">r</text:span><text:span text:style-name="T261">óciła </text:span><text:span text:style-name="T262">się z pytaniem do Starosty Buskiego jakie powziął działania po tym spotkaniu, na którym padły </text:span>wiadomości wręcz przera<text:span text:style-name="T246">żające, </text:span><text:span text:style-name="T263">związane głównie z atmosferą pracy w Szpitalu. Radna zwróciła się z pytaniem czy jest sporządzony protokół z tego spotkania. </text:span></text:p>
      <text:p text:style-name="P104"><text:span text:style-name="T264">Starosta Buski Jerzy Kolarz poinformował, iż z uwagi na okres świąteczny oraz absencję Dyrektora Zespołu Opieki Zdrowotnej w Busku - Zdroju, </text:span><text:span text:style-name="T265">rozmowy w określonych kwestiach podejmie w najbliższym czasie. Starosta Buski zaznaczył, iż </text:span><text:s/>wi<text:span text:style-name="T265">ę</text:span>kszość spraw poruszanych na tym spotkaniu <text:span text:style-name="T265">dotyczyła relacji </text:span><text:s/>na linii pr<text:span text:style-name="T265">a</text:span>codawca - pracownik, w które Starosta<text:span text:style-name="T265"> z uwagi na brak kompetencji</text:span> nie mo<text:span text:style-name="T265">ż</text:span>e ingerować<text:span text:style-name="T265">.</text:span></text:p>
      <text:p text:style-name="P74"/>
      <text:p text:style-name="P29"><text:span text:style-name="Domyślna_20_czcionka_20_akapitu"><text:span text:style-name="T193">Ad. </text:span></text:span><text:span text:style-name="Domyślna_20_czcionka_20_akapitu"><text:span text:style-name="T194">1</text:span></text:span><text:span text:style-name="Domyślna_20_czcionka_20_akapitu"><text:span text:style-name="T195">5</text:span></text:span></text:p>
      <text:p text:style-name="P32"><text:span text:style-name="Domyślna_20_czcionka_20_akapitu"><text:span text:style-name="T52">Wobec zrealizowania porządku obrad, </text:span></text:span><text:span text:style-name="Domyślna_20_czcionka_20_akapitu"><text:span text:style-name="T53">P</text:span></text:span><text:span text:style-name="Domyślna_20_czcionka_20_akapitu"><text:span text:style-name="T52">rzewodniczący Rady Powiatu </text:span></text:span><text:span text:style-name="Domyślna_20_czcionka_20_akapitu"><text:span text:style-name="T53">Andrzej Gądek</text:span></text:span><text:span text:style-name="Domyślna_20_czcionka_20_akapitu"><text:span text:style-name="T54"> </text:span></text:span><text:span text:style-name="Domyślna_20_czcionka_20_akapitu"><text:span text:style-name="T52">dziękując</text:span></text:span><text:span text:style-name="Domyślna_20_czcionka_20_akapitu"><text:span text:style-name="T55"> </text:span></text:span><text:span text:style-name="Domyślna_20_czcionka_20_akapitu"><text:span text:style-name="T52">wszystkim obecnym za udział</text:span></text:span><text:span text:style-name="Domyślna_20_czcionka_20_akapitu"><text:span text:style-name="T56">,</text:span></text:span><text:span text:style-name="Domyślna_20_czcionka_20_akapitu"><text:span text:style-name="T52"> </text:span></text:span><text:span text:style-name="Domyślna_20_czcionka_20_akapitu"><text:span text:style-name="T56">po</text:span></text:span><text:span text:style-name="Domyślna_20_czcionka_20_akapitu"><text:span text:style-name="T57"> złożeniu </text:span></text:span><text:span text:style-name="Domyślna_20_czcionka_20_akapitu"><text:span text:style-name="T61">przez Niego oraz Starostę Buskiego Jerzego Kolarza </text:span></text:span><text:span text:style-name="Domyślna_20_czcionka_20_akapitu"><text:span text:style-name="T57">życzeń z okazji </text:span></text:span><text:span text:style-name="Domyślna_20_czcionka_20_akapitu"><text:span text:style-name="T60">Nowego 2023 Roku</text:span></text:span><text:span text:style-name="Domyślna_20_czcionka_20_akapitu"><text:span text:style-name="T61">, </text:span></text:span><text:span text:style-name="Domyślna_20_czcionka_20_akapitu"><text:span text:style-name="T58"><text:s/></text:span></text:span><text:span text:style-name="Domyślna_20_czcionka_20_akapitu"><text:span text:style-name="T52">o godz. </text:span></text:span><text:span text:style-name="Domyślna_20_czcionka_20_akapitu"><text:span text:style-name="T207">9</text:span></text:span><text:span text:style-name="Domyślna_20_czcionka_20_akapitu"><text:span text:style-name="T206">.</text:span></text:span><text:span text:style-name="Domyślna_20_czcionka_20_akapitu"><text:span text:style-name="T207">50</text:span></text:span><text:span text:style-name="Domyślna_20_czcionka_20_akapitu"><text:span text:style-name="T208"> </text:span></text:span><text:span text:style-name="Domyślna_20_czcionka_20_akapitu"><text:span text:style-name="T88"><text:s/></text:span></text:span><text:span text:style-name="Domyślna_20_czcionka_20_akapitu"><text:span text:style-name="T52">zamknął <text:s/>X</text:span></text:span><text:span text:style-name="Domyślna_20_czcionka_20_akapitu"><text:span text:style-name="T59">L</text:span></text:span><text:span text:style-name="Domyślna_20_czcionka_20_akapitu"><text:span text:style-name="T60">II</text:span></text:span><text:span text:style-name="Domyślna_20_czcionka_20_akapitu"><text:span text:style-name="T52"> <text:s/>Sesję <text:s/>Rady <text:s/>Powiatu</text:span></text:span><text:span text:style-name="Domyślna_20_czcionka_20_akapitu"><text:span text:style-name="T57"> </text:span></text:span><text:span text:style-name="Domyślna_20_czcionka_20_akapitu"><text:span text:style-name="T52">w Busku <text:s/>- <text:s/>Zdroju. <text:s text:c="2"/></text:span></text:span></text:p>
      <text:p text:style-name="P58"/>
      <text:p text:style-name="P58"/>
      <text:p text:style-name="P60">Na tym protokół zakończono i podpisano.</text:p>
      <text:p text:style-name="P58">Protokół sporządziła:</text:p>
      <text:p text:style-name="P59">Barbara Banaś</text:p>
      <text:p text:style-name="P55"/>
      <text:p text:style-name="P26"><text:span text:style-name="Domyślna_20_czcionka_20_akapitu"><text:span text:style-name="T82">Niniejszy protokół stanowi zwięzłą, skróconą wersję przebiegu posiedzenia X</text:span></text:span><text:span text:style-name="Domyślna_20_czcionka_20_akapitu"><text:span text:style-name="T83">L</text:span></text:span><text:span text:style-name="Domyślna_20_czcionka_20_akapitu"><text:span text:style-name="T86">II</text:span></text:span><text:span text:style-name="Domyślna_20_czcionka_20_akapitu"><text:span text:style-name="T82"> Sesji Rady Powiatu w Busku - Zdroju, która odbyła się w dniu</text:span></text:span><text:span text:style-name="Domyślna_20_czcionka_20_akapitu"><text:span text:style-name="T86"> 30</text:span></text:span><text:span text:style-name="Domyślna_20_czcionka_20_akapitu"><text:span text:style-name="T82"> </text:span></text:span><text:span text:style-name="Domyślna_20_czcionka_20_akapitu"><text:span text:style-name="T83">grudnia</text:span></text:span><text:span text:style-name="Domyślna_20_czcionka_20_akapitu"><text:span text:style-name="T82"> 2022 roku. Dokładny jej przebieg zawiera nagranie, udostępnione na stronie Biuletynu Informacji Publicznej Starostwa Powiatowego</text:span></text:span><text:span text:style-name="Domyślna_20_czcionka_20_akapitu"><text:span text:style-name="T84"> </text:span></text:span><text:span text:style-name="Domyślna_20_czcionka_20_akapitu"><text:span text:style-name="T82">w</text:span></text:span><text:span text:style-name="Domyślna_20_czcionka_20_akapitu"><text:span text:style-name="T83"> </text:span></text:span><text:span text:style-name="Domyślna_20_czcionka_20_akapitu"><text:span text:style-name="T82">Busku - Zdroju.</text:span></text:span><text:span text:style-name="Domyślna_20_czcionka_20_akapitu"><text:span text:style-name="T85"> </text:span>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Normalny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/>
    </style:style>
    <style:style style:name="Heading_20_1" style:display-name="Heading 1" style:family="paragraph" style:parent-style-name="Heading" style:class="text"/>
    <style:style style:name="Lista_20_wypunktowana_20_2" style:display-name="Lista wypunktowana 2" style:family="paragraph" style:parent-style-name="Standard">
      <style:paragraph-properties fo:text-align="justify" style:justify-single-word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ing_20_2" style:display-name="Heading 2" style:family="paragraph" style:parent-style-name="Heading" style:class="text"/>
    <style:style style:name="Standard_20__28_user_29_" style:display-name="Standard (user)" style:family="paragraph">
      <style:paragraph-properties fo:margin-top="0cm" fo:margin-bottom="0.282cm" style:contextual-spacing="false" fo:line-height="102%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Domyślna_20_czcionka_20_akapitu" style:display-name="Domyślna czcionka akapitu" style:family="text"/>
    <style:style style:name="ListLabel_20_24" style:display-name="ListLabel 24" style:family="text">
      <style:text-properties fo:font-weight="normal" style:font-weight-asian="normal"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>
      <style:text-properties style:font-name="Times New Roman1" fo:font-family="'Times New Roman'" style:font-family-generic="roman" style:font-pitch="variable" style:font-name-asian="Batang" style:font-family-asian="Batang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24" loext:num-list-format="-" style:num-suffix="-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Times New Roman4"/>
      </text:list-level-style-bullet>
      <text:list-level-style-number text:level="2" text:style-name="ListLabel_20_25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" loext:num-list-format="%3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0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2" text:style-name="ListLabel_20_61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3" text:style-name="ListLabel_20_62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4" text:style-name="ListLabel_20_63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5" text:style-name="ListLabel_20_64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6" text:style-name="ListLabel_20_65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7" text:style-name="ListLabel_20_66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8" text:style-name="ListLabel_20_67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9" text:style-name="ListLabel_20_68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9T11:37:23.841000000</meta:creation-date>
    <dc:date>2023-01-03T10:57:01.922000000</dc:date>
    <meta:editing-duration>PT1H10M12S</meta:editing-duration>
    <meta:editing-cycles>27</meta:editing-cycles>
    <meta:generator>LibreOffice/7.4.0.3$Windows_X86_64 LibreOffice_project/f85e47c08ddd19c015c0114a68350214f7066f5a</meta:generator>
    <meta:print-date>2023-01-03T10:57:13.604000000</meta:print-date>
    <meta:document-statistic meta:table-count="0" meta:image-count="0" meta:object-count="0" meta:page-count="8" meta:paragraph-count="150" meta:word-count="2384" meta:character-count="16981" meta:non-whitespace-character-count="13169"/>
  </office:meta>
</office:document-meta>
</file>