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03667" style:font-name-asian="Lucida Sans Unicode1" style:font-name-complex="Tahoma2"/>
    </style:style>
    <style:style style:name="P3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cc01b" officeooo:paragraph-rsid="00103667" style:font-name-asian="Lucida Sans Unicode1" style:font-name-complex="Tahoma2"/>
    </style:style>
    <style:style style:name="P4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cc01b" officeooo:paragraph-rsid="00103667" style:font-name-asian="Lucida Sans Unicode1" style:font-name-complex="Tahoma2"/>
    </style:style>
    <style:style style:name="P5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03667" style:font-name-asian="Lucida Sans Unicode" style:font-name-complex="Tahoma"/>
    </style:style>
    <style:style style:name="P6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89e26" style:font-name-asian="Times New Roman3" style:font-size-asian="8pt" style:font-name-complex="Times New Roman3" style:font-size-complex="8pt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89e26" style:font-name-asian="Lucida Sans Unicode2" style:font-size-asian="8pt" style:font-name-complex="Times New Roman3" style:font-size-complex="8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1" fo:font-weight="bold" style:font-name-asian="Lucida Sans Unicode2" style:font-weight-asian="bold" style:font-name-complex="Tahoma3" style:font-style-complex="italic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style:font-name-asian="Lucida Sans Unicode2" style:font-name-complex="Tahoma3"/>
    </style:style>
    <style:style style:name="P12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3"/>
    </style:style>
    <style:style style:name="P1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3"/>
    </style:style>
    <style:style style:name="P14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3"/>
    </style:style>
    <style:style style:name="P15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50908" style:font-name-asian="Lucida Sans Unicode2" style:font-name-complex="Tahoma3"/>
    </style:style>
    <style:style style:name="P16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919d6" style:font-name-asian="Lucida Sans Unicode2" style:font-name-complex="Tahoma3"/>
    </style:style>
    <style:style style:name="P17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3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officeooo:paragraph-rsid="00189e26" style:font-name-asian="Lucida Sans Unicode2" style:font-name-complex="Times New Roman3"/>
    </style:style>
    <style:style style:name="P19" style:family="paragraph" style:parent-style-name="Heading_20_1">
      <style:paragraph-properties fo:line-height="115%"/>
      <style:text-properties style:font-name="Times New Roman1" fo:font-size="12pt" style:font-name-asian="Lucida Sans Unicode2" style:font-size-asian="12pt" style:font-name-complex="Times New Roman3" style:font-size-complex="12pt"/>
    </style:style>
    <style:style style:name="P20" style:family="paragraph" style:parent-style-name="Standard">
      <style:paragraph-properties fo:line-height="115%"/>
      <style:text-properties style:font-name="Times New Roman1" fo:font-size="12pt" style:font-name-asian="Lucida Sans Unicode2" style:font-size-asian="12pt" style:font-name-complex="Times New Roman3" style:font-size-complex="12pt"/>
    </style:style>
    <style:style style:name="P21" style:family="paragraph" style:parent-style-name="Heading_20_2">
      <style:paragraph-properties fo:line-height="115%"/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 style:font-weight-complex="bold"/>
    </style:style>
    <style:style style:name="P22" style:family="paragraph" style:parent-style-name="List_20_Paragraph">
      <style:paragraph-properties fo:margin-left="2.54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style:text-underline-style="none" officeooo:paragraph-rsid="002919d6" style:font-size-asian="12pt" style:font-name-complex="Times New Roman1" style:font-size-complex="12p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style:font-name="Times New Roman1" fo:font-size="12pt" style:text-underline-style="none" officeooo:rsid="048cf9f1" officeooo:paragraph-rsid="0049c913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officeooo:paragraph-rsid="00189e26" style:font-name-asian="Times New Roman3" style:font-name-complex="Times New Roman3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19246"/>
    </style:style>
    <style:style style:name="P27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2cd3c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189e26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3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32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33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</style:style>
    <style:style style:name="P34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42ad4"/>
    </style:style>
    <style:style style:name="P35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42ad4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42ad4"/>
    </style:style>
    <style:style style:name="P3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0908"/>
    </style:style>
    <style:style style:name="P38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0908"/>
    </style:style>
    <style:style style:name="P3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50908"/>
    </style:style>
    <style:style style:name="P40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919d6"/>
    </style:style>
    <style:style style:name="P4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919d6"/>
    </style:style>
    <style:style style:name="P4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919d6"/>
    </style:style>
    <style:style style:name="P43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22cd3c"/>
    </style:style>
    <style:style style:name="P44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</style:style>
    <style:style style:name="P45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</style:style>
    <style:style style:name="P46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</style:style>
    <style:style style:name="P47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42ad4"/>
    </style:style>
    <style:style style:name="P48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50908"/>
    </style:style>
    <style:style style:name="P4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919d6"/>
    </style:style>
    <style:style style:name="P50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Text_20_body">
      <style:paragraph-properties fo:margin-top="0.494cm" fo:margin-bottom="0cm" style:contextual-spacing="false" fo:line-height="115%" fo:text-align="justify" style:justify-single-word="false"/>
    </style:style>
    <style:style style:name="P54" style:family="paragraph" style:parent-style-name="Text_20_body">
      <style:paragraph-properties fo:line-height="115%" fo:text-align="justify" style:justify-single-word="false"/>
    </style:style>
    <style:style style:name="P55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03667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103667"/>
    </style:style>
    <style:style style:name="P5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50908"/>
    </style:style>
    <style:style style:name="P58" style:family="paragraph" style:parent-style-name="Normalny_20__28_Web_29_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0181b92"/>
    </style:style>
    <style:style style:name="P5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89e26"/>
    </style:style>
    <style:style style:name="P60" style:family="paragraph" style:parent-style-name="Standard">
      <style:paragraph-properties fo:line-height="115%" fo:text-align="justify" style:justify-single-word="false"/>
      <style:text-properties officeooo:paragraph-rsid="00189e26"/>
    </style:style>
    <style:style style:name="P61" style:family="paragraph" style:parent-style-name="List_20_Paragraph">
      <style:paragraph-properties fo:margin-left="2.54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573a6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573a6"/>
    </style:style>
    <style:style style:name="P6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19d6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19d6"/>
    </style:style>
    <style:style style:name="P65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19d6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b45db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b45db"/>
    </style:style>
    <style:style style:name="P68" style:family="paragraph" style:parent-style-name="Text_20_body">
      <style:paragraph-properties fo:line-height="115%" fo:text-align="justify" style:justify-single-word="false"/>
      <style:text-properties officeooo:paragraph-rsid="0022cd3c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2cd3c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4d42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ccee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cfb01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fa9e4"/>
    </style:style>
    <style:style style:name="P7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9c913"/>
    </style:style>
    <style:style style:name="P7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2128c"/>
    </style:style>
    <style:style style:name="P7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44edc"/>
    </style:style>
    <style:style style:name="P77" style:family="paragraph" style:parent-style-name="Standard">
      <style:paragraph-properties fo:line-height="115%" fo:text-align="justify" style:justify-single-word="false"/>
      <style:text-properties officeooo:paragraph-rsid="004829a6"/>
    </style:style>
    <style:style style:name="P7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88d3b1"/>
    </style:style>
    <style:style style:name="P79" style:family="paragraph" style:parent-style-name="Normalny_20__28_Web_29_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0905233"/>
    </style:style>
    <style:style style:name="P8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9f0a70"/>
    </style:style>
    <style:style style:name="P8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f2eb2"/>
    </style:style>
    <style:style style:name="P8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096af"/>
    </style:style>
    <style:style style:name="P8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132d2"/>
    </style:style>
    <style:style style:name="P8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3f31b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7e984b"/>
    </style:style>
    <style:style style:name="P8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cadcf5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357838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409c07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cd91e4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cd9304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dd811"/>
    </style:style>
    <style:style style:name="P9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56403"/>
    </style:style>
    <style:style style:name="P9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8f150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148f150"/>
    </style:style>
    <style:style style:name="P95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14d9aa8"/>
    </style:style>
    <style:style style:name="P9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15f27ff"/>
    </style:style>
    <style:style style:name="P9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f08f7"/>
    </style:style>
    <style:style style:name="P98" style:family="paragraph" style:parent-style-name="Heading">
      <style:paragraph-properties fo:line-height="115%"/>
    </style:style>
    <style:style style:name="P99" style:family="paragraph" style:parent-style-name="Standard">
      <style:paragraph-properties fo:line-height="115%" fo:text-align="center" style:justify-single-word="false"/>
    </style:style>
    <style:style style:name="P100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03667" style:font-name-asian="Lucida Sans Unicode1" style:font-style-asian="italic" style:font-name-complex="Tahoma2" style:font-style-complex="italic"/>
    </style:style>
    <style:style style:name="P101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2" style:font-style-asian="italic" style:font-name-complex="Tahoma3" style:font-style-complex="italic"/>
    </style:style>
    <style:style style:name="P10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2" style:font-style-asian="italic" style:font-name-complex="Tahoma3" style:font-style-complex="italic"/>
    </style:style>
    <style:style style:name="P103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2" style:font-style-asian="italic" style:font-name-complex="Tahoma3" style:font-style-complex="italic"/>
    </style:style>
    <style:style style:name="P10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42ad4" style:font-name-asian="Lucida Sans Unicode2" style:font-style-asian="italic" style:font-name-complex="Tahoma3" style:font-style-complex="italic"/>
    </style:style>
    <style:style style:name="P10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50908" style:font-name-asian="Lucida Sans Unicode2" style:font-style-asian="italic" style:font-name-complex="Tahoma3" style:font-style-complex="italic"/>
    </style:style>
    <style:style style:name="P106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919d6" style:font-name-asian="Lucida Sans Unicode2" style:font-style-asian="italic" style:font-name-complex="Tahoma3" style:font-style-complex="italic"/>
    </style:style>
    <style:style style:name="P107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103667" style:font-size-asian="12pt" style:font-size-complex="12pt"/>
    </style:style>
    <style:style style:name="P108" style:family="paragraph" style:parent-style-name="Lista_20_wypunktowana_20_2">
      <style:paragraph-properties fo:line-height="115%"/>
      <style:text-properties fo:color="#000000" loext:opacity="100%" style:font-name="Liberation Serif" fo:font-weight="bold" style:font-weight-asian="bold" style:font-weight-complex="bold"/>
    </style:style>
    <style:style style:name="P10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style:font-size-asian="12pt" style:font-size-complex="12pt"/>
    </style:style>
    <style:style style:name="P11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officeooo:paragraph-rsid="001fda41" style:font-name-asian="Times New Roman2" style:font-name-complex="Times New Roman"/>
    </style:style>
    <style:style style:name="P112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style:font-name-asian="Lucida Sans Unicode2" style:font-style-asian="italic" style:font-name-complex="Tahoma3" style:font-style-complex="italic"/>
    </style:style>
    <style:style style:name="P1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fda41" style:font-weight-asian="bold" style:font-weight-complex="bold"/>
    </style:style>
    <style:style style:name="P11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0366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5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0366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6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1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ddd811" officeooo:paragraph-rsid="00ddd811" style:language-asian="zxx" style:country-asian="none" style:font-weight-asian="normal" style:language-complex="ar" style:country-complex="SA" style:font-weight-complex="normal"/>
    </style:style>
    <style:style style:name="P1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de3859" officeooo:paragraph-rsid="00de3859" style:language-asian="zxx" style:country-asian="none" style:font-weight-asian="normal" style:language-complex="ar" style:country-complex="SA" style:font-weight-complex="normal"/>
    </style:style>
    <style:style style:name="P11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0b1ba" officeooo:paragraph-rsid="00e0b1ba" style:language-asian="zxx" style:country-asian="none" style:font-weight-asian="normal" style:language-complex="ar" style:country-complex="SA" style:font-weight-complex="normal"/>
    </style:style>
    <style:style style:name="P12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0b1ba" officeooo:paragraph-rsid="0166fe72" style:language-asian="zxx" style:country-asian="none" style:font-weight-asian="normal" style:language-complex="ar" style:country-complex="SA" style:font-weight-complex="normal"/>
    </style:style>
    <style:style style:name="P1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8947" officeooo:paragraph-rsid="00e38947" style:language-asian="zxx" style:country-asian="none" style:font-weight-asian="normal" style:language-complex="ar" style:country-complex="SA" style:font-weight-complex="normal"/>
    </style:style>
    <style:style style:name="P1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0e3cf5d" style:language-asian="zxx" style:country-asian="none" style:font-weight-asian="normal" style:language-complex="ar" style:country-complex="SA" style:font-weight-complex="normal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6faa65" style:language-asian="zxx" style:country-asian="none" style:font-weight-asian="normal" style:language-complex="ar" style:country-complex="SA" style:font-weight-complex="normal"/>
    </style:style>
    <style:style style:name="P12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73c189" style:language-asian="zxx" style:country-asian="none" style:font-weight-asian="normal" style:language-complex="ar" style:country-complex="SA" style:font-weight-complex="normal"/>
    </style:style>
    <style:style style:name="P125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fo:language="pl" fo:country="PL" style:text-underline-style="none" fo:font-weight="normal" officeooo:rsid="00e3cf5d" officeooo:paragraph-rsid="0173c189" style:language-asian="zxx" style:country-asian="none" style:font-weight-asian="normal" style:language-complex="ar" style:country-complex="SA" style:font-weight-complex="normal"/>
    </style:style>
    <style:style style:name="P12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c58ee" officeooo:paragraph-rsid="00ec58ee" style:language-asian="zxx" style:country-asian="none" style:font-weight-asian="normal" style:language-complex="ar" style:country-complex="SA" style:font-weight-complex="normal"/>
    </style:style>
    <style:style style:name="P1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daf1f" officeooo:paragraph-rsid="00edaf1f" style:language-asian="zxx" style:country-asian="none" style:font-weight-asian="normal" style:language-complex="ar" style:country-complex="SA" style:font-weight-complex="normal"/>
    </style:style>
    <style:style style:name="P12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f8aab7" officeooo:paragraph-rsid="00f8aab7" style:language-asian="zxx" style:country-asian="none" style:font-weight-asian="normal" style:language-complex="ar" style:country-complex="SA" style:font-weight-complex="normal"/>
    </style:style>
    <style:style style:name="P12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f8aab7" officeooo:paragraph-rsid="01b6c3cc" style:language-asian="zxx" style:country-asian="none" style:font-weight-asian="normal" style:language-complex="ar" style:country-complex="SA" style:font-weight-complex="normal"/>
    </style:style>
    <style:style style:name="P13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ff40e1" officeooo:paragraph-rsid="00ff40e1" style:language-asian="zxx" style:country-asian="none" style:font-weight-asian="normal" style:language-complex="ar" style:country-complex="SA" style:font-weight-complex="normal"/>
    </style:style>
    <style:style style:name="P13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ff40e1" officeooo:paragraph-rsid="01ce6cc6" style:language-asian="zxx" style:country-asian="none" style:font-weight-asian="normal" style:language-complex="ar" style:country-complex="SA" style:font-weight-complex="normal"/>
    </style:style>
    <style:style style:name="P13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ff40e1" officeooo:paragraph-rsid="01d720a3" style:language-asian="zxx" style:country-asian="none" style:font-weight-asian="normal" style:language-complex="ar" style:country-complex="SA" style:font-weight-complex="normal"/>
    </style:style>
    <style:style style:name="P13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0074a2" officeooo:paragraph-rsid="010074a2" style:language-asian="zxx" style:country-asian="none" style:font-weight-asian="normal" style:language-complex="ar" style:country-complex="SA" style:font-weight-complex="normal"/>
    </style:style>
    <style:style style:name="P13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0181e2" officeooo:paragraph-rsid="0102a8b8" style:language-asian="zxx" style:country-asian="none" style:font-weight-asian="normal" style:language-complex="ar" style:country-complex="SA" style:font-weight-complex="normal"/>
    </style:style>
    <style:style style:name="P13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1ed533" officeooo:paragraph-rsid="011ed533" style:language-asian="zxx" style:country-asian="none" style:font-weight-asian="normal" style:language-complex="ar" style:country-complex="SA" style:font-weight-complex="normal"/>
    </style:style>
    <style:style style:name="P13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9d854" officeooo:paragraph-rsid="0129d854" style:language-asian="zxx" style:country-asian="none" style:font-weight-asian="normal" style:language-complex="ar" style:country-complex="SA" style:font-weight-complex="normal"/>
    </style:style>
    <style:style style:name="P13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d49ef" officeooo:paragraph-rsid="012d49ef" style:language-asian="zxx" style:country-asian="none" style:font-weight-asian="normal" style:language-complex="ar" style:country-complex="SA" style:font-weight-complex="normal"/>
    </style:style>
    <style:style style:name="P13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0f5d3" officeooo:paragraph-rsid="016bc9ed" style:language-asian="zxx" style:country-asian="none" style:font-weight-asian="normal" style:language-complex="ar" style:country-complex="SA" style:font-weight-complex="normal"/>
    </style:style>
    <style:style style:name="P1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6e8171" officeooo:paragraph-rsid="016e8171" style:language-asian="zxx" style:country-asian="none" style:font-weight-asian="normal" style:language-complex="ar" style:country-complex="SA" style:font-weight-complex="normal"/>
    </style:style>
    <style:style style:name="P140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fo:language="pl" fo:country="PL" style:text-underline-style="none" fo:font-weight="normal" officeooo:rsid="00efeec3" officeooo:paragraph-rsid="018c2705" style:language-asian="zxx" style:country-asian="none" style:font-weight-asian="normal" style:language-complex="ar" style:country-complex="SA" style:font-weight-complex="normal"/>
    </style:style>
    <style:style style:name="P1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040929" officeooo:paragraph-rsid="01040929" style:language-asian="zxx" style:country-asian="none" style:font-weight-asian="normal" style:language-complex="ar" style:country-complex="SA" style:font-weight-complex="normal"/>
    </style:style>
    <style:style style:name="P1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040929" officeooo:paragraph-rsid="01c538bc" style:language-asian="zxx" style:country-asian="none" style:font-weight-asian="normal" style:language-complex="ar" style:country-complex="SA" style:font-weight-complex="normal"/>
    </style:style>
    <style:style style:name="P14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05a64b" officeooo:paragraph-rsid="01c538bc" style:language-asian="zxx" style:country-asian="none" style:font-weight-asian="normal" style:language-complex="ar" style:country-complex="SA" style:font-weight-complex="normal"/>
    </style:style>
    <style:style style:name="P1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c538bc" officeooo:paragraph-rsid="01c538bc" style:language-asian="zxx" style:country-asian="none" style:font-weight-asian="normal" style:language-complex="ar" style:country-complex="SA" style:font-weight-complex="normal"/>
    </style:style>
    <style:style style:name="P1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148525" officeooo:paragraph-rsid="01d8ac86" style:language-asian="zxx" style:country-asian="none" style:font-weight-asian="normal" style:language-complex="ar" style:country-complex="SA" style:font-weight-complex="normal"/>
    </style:style>
    <style:style style:name="P14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16aa86" officeooo:paragraph-rsid="01e8bd82" style:language-asian="zxx" style:country-asian="none" style:font-weight-asian="normal" style:language-complex="ar" style:country-complex="SA" style:font-weight-complex="normal"/>
    </style:style>
    <style:style style:name="P14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14e109" officeooo:paragraph-rsid="01e2fd39" style:language-asian="zxx" style:country-asian="none" style:font-weight-asian="normal" style:language-complex="ar" style:country-complex="SA" style:font-weight-complex="normal"/>
    </style:style>
    <style:style style:name="P14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4918e" officeooo:paragraph-rsid="01f3f33f" style:language-asian="zxx" style:country-asian="none" style:font-weight-asian="normal" style:language-complex="ar" style:country-complex="SA" style:font-weight-complex="normal"/>
    </style:style>
    <style:style style:name="P14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4e109" officeooo:paragraph-rsid="01148525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15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4e109" officeooo:paragraph-rsid="0114e109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15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4e109" officeooo:paragraph-rsid="01ddbd05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15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418c7" officeooo:paragraph-rsid="01148525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1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92cbd" officeooo:paragraph-rsid="01192cb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154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03667"/>
    </style:style>
    <style:style style:name="P155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03667"/>
    </style:style>
    <style:style style:name="P156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03667"/>
    </style:style>
    <style:style style:name="P157" style:family="paragraph" style:parent-style-name="Text_20_body">
      <style:paragraph-properties fo:text-align="justify" style:justify-single-word="false"/>
      <style:text-properties officeooo:paragraph-rsid="00103667"/>
    </style:style>
    <style:style style:name="P15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/>
    </style:style>
    <style:style style:name="P159" style:family="paragraph" style:parent-style-name="Text_20_body">
      <style:paragraph-properties fo:line-height="115%" fo:text-align="justify" style:justify-single-word="false"/>
      <style:text-properties style:font-name="Liberation Serif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150908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2919d6"/>
    </style:style>
    <style:style style:name="P16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</style:style>
    <style:style style:name="P164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150908"/>
    </style:style>
    <style:style style:name="P165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573a6"/>
    </style:style>
    <style:style style:name="P166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74d42"/>
    </style:style>
    <style:style style:name="P167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7ccee"/>
    </style:style>
    <style:style style:name="P168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919d6"/>
    </style:style>
    <style:style style:name="P169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b45db"/>
    </style:style>
    <style:style style:name="P170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cfb01"/>
    </style:style>
    <style:style style:name="P171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fa9e4"/>
    </style:style>
    <style:style style:name="P17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/>
    </style:style>
    <style:style style:name="P1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/>
    </style:style>
    <style:style style:name="P174" style:family="paragraph" style:parent-style-name="List" style:list-style-name="WW8Num15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03667"/>
    </style:style>
    <style:style style:name="P175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03667"/>
    </style:style>
    <style:style style:name="P176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03667"/>
    </style:style>
    <style:style style:name="P177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03667" style:font-name-asian="Lucida Sans Unicode1" style:font-style-asian="italic" style:font-name-complex="Tahoma2" style:font-style-complex="italic"/>
    </style:style>
    <style:style style:name="P178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2223dcc"/>
    </style:style>
    <style:style style:name="P17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fda41" style:font-size-asian="12pt" style:font-name-complex="Times New Roman" style:font-size-complex="12pt"/>
    </style:style>
    <style:style style:name="P18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rsid="03c29fbf" officeooo:paragraph-rsid="001fda41" style:font-size-asian="12pt" style:font-name-complex="Times New Roman" style:font-size-complex="12pt"/>
    </style:style>
    <style:style style:name="P181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3c29fbf" officeooo:paragraph-rsid="002fb305" style:font-size-asian="12pt" style:font-name-complex="Times New Roman" style:font-size-complex="12pt"/>
    </style:style>
    <style:style style:name="P182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3c29fbf" officeooo:paragraph-rsid="0072acf5" style:font-size-asian="12pt" style:font-name-complex="Times New Roman" style:font-size-complex="12pt"/>
    </style:style>
    <style:style style:name="P183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3c29fbf" officeooo:paragraph-rsid="00c5788f" style:font-size-asian="12pt" style:font-name-complex="Times New Roman" style:font-size-complex="12pt"/>
    </style:style>
    <style:style style:name="P18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1fda41" style:font-size-asian="12pt" style:font-name-complex="Times New Roman" style:font-size-complex="12pt"/>
    </style:style>
    <style:style style:name="P18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1fda41"/>
    </style:style>
    <style:style style:name="P186" style:family="paragraph" style:parent-style-name="List_20_Paragraph" style:list-style-name="WWNum2aaa" style:master-page-name="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94b65" officeooo:paragraph-rsid="001fda41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94b65" officeooo:paragraph-rsid="0049c913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List_20_Paragraph" style:list-style-name="WWNum2aaa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cf9f1" officeooo:paragraph-rsid="001fda41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cf9f1" officeooo:paragraph-rsid="0016b304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cf9f1" officeooo:paragraph-rsid="001600ac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rsid="048eb9a3" officeooo:paragraph-rsid="001fda41" style:font-size-asian="12pt" style:font-name-complex="Times New Roman" style:font-size-complex="12pt"/>
    </style:style>
    <style:style style:name="P192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font-name="Times New Roman1" fo:font-size="12pt" style:text-underline-style="none" officeooo:rsid="048eb9a3" officeooo:paragraph-rsid="0016b304" style:font-size-asian="12pt" style:font-name-complex="Times New Roman" style:font-size-complex="12pt"/>
    </style:style>
    <style:style style:name="P193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fo:font-size="12pt" style:text-underline-style="none" officeooo:rsid="048eb9a3" officeooo:paragraph-rsid="001600ac" style:font-size-asian="12pt" style:font-name-complex="Times New Roman" style:font-size-complex="12pt"/>
    </style:style>
    <style:style style:name="P19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fda41" style:font-size-asian="12pt" style:font-name-complex="Times New Roman" style:font-size-complex="12pt"/>
    </style:style>
    <style:style style:name="P19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1fda41" style:font-size-asian="12pt" style:font-name-complex="Times New Roman" style:font-size-complex="12pt"/>
    </style:style>
    <style:style style:name="P19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1fda41" style:font-name-asian="Times New Roman2" style:font-size-asian="12pt" style:language-asian="ar" style:country-asian="SA" style:font-name-complex="Times New Roman" style:font-size-complex="12pt"/>
    </style:style>
    <style:style style:name="P19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officeooo:paragraph-rsid="001fda41"/>
    </style:style>
    <style:style style:name="P198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c5788f"/>
    </style:style>
    <style:style style:name="P199" style:family="paragraph" style:parent-style-name="List_20_Paragraph" style:list-style-name="WW8Num15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paragraph-rsid="00219246"/>
    </style:style>
    <style:style style:name="P20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underline-style="none" officeooo:rsid="04865a42" officeooo:paragraph-rsid="001fda41"/>
    </style:style>
    <style:style style:name="P201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style:text-underline-style="none" officeooo:rsid="04865a42" officeooo:paragraph-rsid="0049c913"/>
    </style:style>
    <style:style style:name="P20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fda41" style:font-name-asian="Times New Roman2" style:font-size-asian="12pt" style:font-name-complex="Times New Roman" style:font-size-complex="12pt"/>
    </style:style>
    <style:style style:name="P203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text-line-through-style="solid" style:text-line-through-type="single" style:font-name="Times New Roman1" fo:font-size="12pt" style:text-underline-style="none" officeooo:rsid="049416d2" officeooo:paragraph-rsid="003c074f" style:font-size-asian="12pt" style:font-name-complex="Times New Roman" style:font-size-complex="12pt"/>
    </style:style>
    <style:style style:name="P204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05" style:family="paragraph" style:parent-style-name="Lista_20_wypunktowana_20_2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06" style:family="paragraph" style:parent-style-name="Lista_20_wypunktowana_20_2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07" style:family="paragraph" style:parent-style-name="Lista_20_wypunktowana_20_2" style:list-style-name="WWNum2a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/>
    </style:style>
    <style:style style:name="P208" style:family="paragraph" style:parent-style-name="Normal_20__28_Web_29_" style:list-style-name="WW8Num15">
      <style:paragraph-properties fo:margin-top="0cm" fo:margin-bottom="0cm" style:contextual-spacing="false" fo:line-height="115%" fo:text-align="justify" style:justify-single-word="false"/>
      <style:text-properties officeooo:paragraph-rsid="00357838"/>
    </style:style>
    <style:style style:name="P209" style:family="paragraph" style:parent-style-name="Normal_20__28_Web_29_" style:list-style-name="WW8Num1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fo:language="pl" fo:country="PL" style:text-underline-style="none" fo:font-weight="normal" officeooo:rsid="00719dbd" officeooo:paragraph-rsid="0035783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10" style:family="paragraph" style:parent-style-name="Normal_20__28_Web_29_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19dbd" officeooo:paragraph-rsid="0035783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6aa86" officeooo:paragraph-rsid="01e19a2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2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fo:font-style="normal" style:text-underline-style="none" fo:font-weight="normal" officeooo:rsid="0114e109" officeooo:paragraph-rsid="0114e109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2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4918e" officeooo:paragraph-rsid="01fdfd01" style:language-asian="zxx" style:country-asian="none" style:font-weight-asian="normal" style:language-complex="ar" style:country-complex="SA" style:font-weight-complex="normal"/>
    </style:style>
    <style:style style:name="P2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9d854" officeooo:paragraph-rsid="0202ca21" style:language-asian="zxx" style:country-asian="none" style:font-weight-asian="normal" style:language-complex="ar" style:country-complex="SA" style:font-weight-complex="normal"/>
    </style:style>
    <style:style style:name="P21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9dba8" officeooo:paragraph-rsid="020eb07b" style:language-asian="zxx" style:country-asian="none" style:font-weight-asian="normal" style:language-complex="ar" style:country-complex="SA" style:font-weight-complex="normal"/>
    </style:style>
    <style:style style:name="P2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12d49ef" officeooo:paragraph-rsid="012d49ef" style:language-asian="zxx" style:country-asian="none" style:font-weight-asian="normal" style:language-complex="ar" style:country-complex="SA" style:font-weight-complex="normal"/>
    </style:style>
    <style:style style:name="P2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72ffc6" style:language-asian="zxx" style:country-asian="none" style:font-weight-asian="normal" style:language-complex="ar" style:country-complex="SA" style:font-weight-complex="normal"/>
    </style:style>
    <style:style style:name="P2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6faa65" style:language-asian="zxx" style:country-asian="none" style:font-weight-asian="normal" style:language-complex="ar" style:country-complex="SA" style:font-weight-complex="normal"/>
    </style:style>
    <style:style style:name="P21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71c468" style:language-asian="zxx" style:country-asian="none" style:font-weight-asian="normal" style:language-complex="ar" style:country-complex="SA" style:font-weight-complex="normal"/>
    </style:style>
    <style:style style:name="P22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6fc3f7" style:language-asian="zxx" style:country-asian="none" style:font-weight-asian="normal" style:language-complex="ar" style:country-complex="SA" style:font-weight-complex="normal"/>
    </style:style>
    <style:style style:name="P2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rsid="00e3cf5d" officeooo:paragraph-rsid="017130f3" style:language-asian="zxx" style:country-asian="none" style:font-weight-asian="normal" style:language-complex="ar" style:country-complex="SA" style:font-weight-complex="normal"/>
    </style:style>
    <style:style style:name="P222" style:family="paragraph" style:parent-style-name="Normal_20__28_Web_29_" style:list-style-name="WW8Num15">
      <style:paragraph-properties fo:margin-top="0cm" fo:margin-bottom="0cm" style:contextual-spacing="false" fo:line-height="115%" fo:text-align="justify" style:justify-single-word="false"/>
      <style:text-properties officeooo:rsid="00719dbd" officeooo:paragraph-rsid="00357838"/>
    </style:style>
    <style:style style:name="P223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9c913"/>
    </style:style>
    <style:style style:name="P224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fb305"/>
    </style:style>
    <style:style style:name="P225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6b304"/>
    </style:style>
    <style:style style:name="P226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2add0"/>
    </style:style>
    <style:style style:name="P227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style:text-underline-style="none" officeooo:paragraph-rsid="00103667" style:font-size-asian="12pt" style:font-size-complex="12pt"/>
    </style:style>
    <style:style style:name="P228" style:family="paragraph" style:parent-style-name="Standard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font-name-asian="Lucida Sans Unicode2" style:font-name-complex="Tahoma3"/>
    </style:style>
    <style:style style:name="P229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03667" style:font-name-asian="Lucida Sans Unicode1" style:font-name-complex="Tahoma2"/>
    </style:style>
    <style:style style:name="P230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1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219246"/>
    </style:style>
    <style:style style:name="P232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03667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d03d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f630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17d9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d7d2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c28d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aa2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35783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84ca9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72ce8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746b1a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459c3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aa2ce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c28d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6ab25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5090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189e26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695985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Times New Roman1" fo:font-size="12pt" fo:language="pl" fo:country="PL" style:text-underline-style="none" fo:font-weight="normal" officeooo:rsid="014d03d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text-underline-style="none" fo:font-weight="normal" officeooo:rsid="01517d9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style:text-underline-style="none" fo:font-weight="normal" officeooo:rsid="015d7d2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style:text-underline-style="none" fo:font-weight="normal" officeooo:rsid="001accf1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style:text-underline-style="none" fo:font-weight="normal" officeooo:rsid="00719db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style:text-underline-style="none" fo:font-weight="normal" officeooo:rsid="0035783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style:text-underline-style="none" fo:font-weight="normal" officeooo:rsid="00142ad4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2" style:family="text">
      <style:text-properties style:use-window-font-color="true" loext:opacity="0%" style:font-name="Times New Roman1" fo:font-size="12pt" fo:language="pl" fo:country="PL" officeooo:rsid="000e514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3" style:family="text">
      <style:text-properties style:use-window-font-color="true" loext:opacity="0%" style:font-name="Times New Roman1" fo:font-size="12pt" fo:language="pl" fo:country="PL" officeooo:rsid="0048471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4" style:family="text">
      <style:text-properties style:use-window-font-color="true" loext:opacity="0%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fo:font-size="12pt" fo:language="pl" fo:country="PL" style:text-underline-style="none" fo:font-weight="normal" officeooo:rsid="0021b05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fo:font-size="12pt" fo:language="pl" fo:country="PL" style:text-underline-style="none" fo:font-weight="normal" officeooo:rsid="00397c5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c074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cf8f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cadcf5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cc0d7d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845fc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9b38f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da4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48471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792f65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style:text-line-through-style="none" style:text-line-through-type="none" fo:language="pl" fo:country="PL" fo:font-style="normal" fo:font-weight="normal" officeooo:rsid="04845fc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fo:language="pl" fo:country="PL" fo:font-style="normal" fo:font-weight="normal" officeooo:rsid="04a1a6a7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language="pl" fo:country="PL" fo:font-style="normal" fo:font-weight="normal" officeooo:rsid="049b135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language="pl" fo:country="PL" fo:font-style="normal" fo:font-weight="normal" officeooo:rsid="04bae2e4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fo:language="pl" fo:country="PL" fo:font-style="normal" fo:font-weight="normal" officeooo:rsid="04bc037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fo:language="pl" fo:country="PL" fo:font-style="normal" fo:font-weight="normal" officeooo:rsid="04bc8b27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fo:language="pl" fo:country="PL" fo:font-style="normal" fo:font-weight="normal" officeooo:rsid="04bddc4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style:text-underline-style="none" fo:font-weight="normal" officeooo:rsid="003cf8f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pl" fo:country="PL" fo:font-style="normal" style:text-underline-style="none" fo:font-weight="normal" officeooo:rsid="003eb5d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language="pl" fo:country="PL" fo:font-style="normal" style:text-underline-style="none" fo:font-weight="normal" officeooo:rsid="00409c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normal" officeooo:rsid="004225b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style:text-underline-style="none" fo:font-weight="normal" officeooo:rsid="00cd91e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style:text-underline-style="none" fo:font-weight="normal" officeooo:rsid="00cd930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style:text-underline-style="none" fo:font-weight="normal" officeooo:rsid="00cf3e2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style:text-underline-style="none" fo:font-weight="normal" officeooo:rsid="00d1278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style:text-underline-style="none" fo:font-weight="normal" officeooo:rsid="00d2bce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style:text-underline-style="none" fo:font-weight="normal" officeooo:rsid="00d2ff9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language="pl" fo:country="PL" fo:font-style="normal" style:text-underline-style="none" fo:font-weight="normal" officeooo:rsid="00d382f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pl" fo:country="PL" fo:font-style="normal" style:text-underline-style="none" fo:font-weight="normal" officeooo:rsid="00d52e1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language="pl" fo:country="PL" fo:font-style="normal" style:text-underline-style="none" fo:font-weight="normal" officeooo:rsid="00d5640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language="pl" fo:country="PL" fo:font-style="normal" style:text-underline-style="none" fo:font-weight="normal" officeooo:rsid="00d7056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style:text-underline-style="none" fo:font-weight="normal" officeooo:rsid="00d7980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style:text-underline-style="none" fo:font-weight="normal" officeooo:rsid="00d9442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language="pl" fo:country="PL" fo:font-style="normal" style:text-underline-style="none" fo:font-weight="normal" officeooo:rsid="00da875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anguage="pl" fo:country="PL" fo:font-style="normal" style:text-underline-style="none" fo:font-weight="normal" officeooo:rsid="00dc570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anguage="pl" fo:country="PL" fo:font-style="normal" style:text-underline-style="none" fo:font-weight="normal" officeooo:rsid="00ddd81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language="pl" fo:country="PL" fo:font-style="normal" style:text-underline-style="none" fo:font-weight="normal" officeooo:rsid="0135d01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language="pl" fo:country="PL" fo:font-style="normal" style:text-underline-style="none" fo:font-weight="normal" officeooo:rsid="0137480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anguage="pl" fo:country="PL" fo:font-style="normal" style:text-underline-style="none" fo:font-weight="normal" officeooo:rsid="0139e21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anguage="pl" fo:country="PL" fo:font-style="normal" style:text-underline-style="none" fo:font-weight="normal" officeooo:rsid="013adbc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anguage="pl" fo:country="PL" fo:font-style="normal" style:text-underline-style="none" fo:font-weight="normal" officeooo:rsid="013d550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language="pl" fo:country="PL" fo:font-style="normal" style:text-underline-style="none" fo:font-weight="normal" officeooo:rsid="013f310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language="pl" fo:country="PL" fo:font-style="normal" style:text-underline-style="none" fo:font-weight="normal" officeooo:rsid="014039a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language="pl" fo:country="PL" fo:font-style="normal" style:text-underline-style="none" fo:font-weight="normal" officeooo:rsid="0141ca1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language="pl" fo:country="PL" fo:font-style="normal" style:text-underline-style="none" fo:font-weight="normal" officeooo:rsid="01427c2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fo:language="pl" fo:country="PL" fo:font-style="normal" style:text-underline-style="none" fo:font-weight="normal" officeooo:rsid="01442c4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fo:language="pl" fo:country="PL" fo:font-style="normal" style:text-underline-style="none" fo:font-weight="normal" officeooo:rsid="014449a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fo:language="pl" fo:country="PL" fo:font-style="normal" style:text-underline-style="none" fo:font-weight="normal" officeooo:rsid="0145ca7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pl" fo:country="PL" fo:font-style="normal" style:text-underline-style="none" fo:font-weight="normal" officeooo:rsid="01465f2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pl" fo:country="PL" fo:font-style="normal" style:text-underline-style="none" fo:font-weight="normal" officeooo:rsid="01485af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pl" fo:country="PL" fo:font-style="normal" style:text-underline-style="none" fo:font-weight="normal" officeooo:rsid="0148f15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fo:language="pl" fo:country="PL" fo:font-style="normal" style:text-underline-style="none" fo:font-weight="normal" officeooo:rsid="014aaa4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fo:language="pl" fo:country="PL" fo:font-style="normal" style:text-underline-style="none" fo:font-weight="normal" officeooo:rsid="014bf2a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fo:language="pl" fo:country="PL" fo:font-style="normal" style:text-underline-style="none" fo:font-weight="normal" officeooo:rsid="014ce6f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fo:language="pl" fo:country="PL" fo:font-style="normal" style:text-underline-style="none" fo:font-weight="normal" officeooo:rsid="014d1fb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fo:language="pl" fo:country="PL" fo:font-style="normal" style:text-underline-style="none" fo:font-weight="normal" officeooo:rsid="014d9aa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fo:language="pl" fo:country="PL" fo:font-style="normal" style:text-underline-style="none" fo:font-weight="normal" officeooo:rsid="014f608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anguage="pl" fo:country="PL" fo:font-style="normal" style:text-underline-style="none" fo:font-weight="normal" officeooo:rsid="014fa90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fo:language="pl" fo:country="PL" fo:font-style="normal" style:text-underline-style="none" fo:font-weight="normal" officeooo:rsid="01516fb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fo:language="pl" fo:country="PL" fo:font-style="normal" style:text-underline-style="none" fo:font-weight="normal" officeooo:rsid="01536b7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fo:language="pl" fo:country="PL" fo:font-style="normal" style:text-underline-style="none" fo:font-weight="normal" officeooo:rsid="015c2b6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fo:language="pl" fo:country="PL" fo:font-style="normal" style:text-underline-style="none" fo:font-weight="normal" officeooo:rsid="015d23e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fo:language="pl" fo:country="PL" fo:font-style="normal" style:text-underline-style="none" fo:font-weight="normal" officeooo:rsid="015d4c2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fo:language="pl" fo:country="PL" fo:font-style="normal" style:text-underline-style="none" fo:font-weight="normal" officeooo:rsid="015f27f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fo:language="pl" fo:country="PL" fo:font-style="normal" style:text-underline-style="none" fo:font-weight="normal" officeooo:rsid="017f08f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fo:language="pl" fo:country="PL" fo:font-style="normal" style:text-underline-style="none" fo:font-weight="normal" officeooo:rsid="0180f4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fo:language="pl" fo:country="PL" fo:font-style="normal" style:text-underline-style="none" fo:font-weight="normal" officeooo:rsid="02281ed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anguage="pl" fo:country="PL" fo:font-style="italic" style:text-underline-style="none" fo:font-weight="bold" officeooo:rsid="00409c07" style:font-name-asian="Lucida Sans Unicode2" style:language-asian="zxx" style:country-asian="none" style:font-style-asian="italic" style:font-weight-asian="bold" style:font-name-complex="Tahoma3" style:language-complex="ar" style:country-complex="SA" style:font-style-complex="italic" style:font-weight-complex="bold"/>
    </style:style>
    <style:style style:name="T115" style:family="text">
      <style:text-properties style:use-window-font-color="true" loext:opacity="0%" fo:language="pl" fo:country="PL" fo:font-style="italic" style:text-underline-style="none" fo:font-weight="bold" officeooo:rsid="007ae9a2" style:font-name-asian="Lucida Sans Unicode2" style:language-asian="zxx" style:country-asian="none" style:font-style-asian="italic" style:font-weight-asian="bold" style:font-name-complex="Tahoma3" style:language-complex="ar" style:country-complex="SA" style:font-style-complex="italic" style:font-weight-complex="bold"/>
    </style:style>
    <style:style style:name="T116" style:family="text">
      <style:text-properties style:font-name="Times New Roman1"/>
    </style:style>
    <style:style style:name="T117" style:family="text">
      <style:text-properties style:font-name="Times New Roman1" fo:font-size="12pt" fo:font-weight="bold" style:font-name-asian="Lucida Sans Unicode1" style:font-size-asian="12pt" style:font-weight-asian="bold" style:font-name-complex="Times New Roman1" style:font-size-complex="12pt"/>
    </style:style>
    <style:style style:name="T118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119" style:family="text">
      <style:text-properties style:font-name="Times New Roman1" fo:font-size="12pt" fo:font-weight="bold" officeooo:rsid="000afe87" style:font-name-asian="Lucida Sans Unicode2" style:font-size-asian="12pt" style:font-weight-asian="bold" style:font-name-complex="Times New Roman3" style:font-size-complex="12pt"/>
    </style:style>
    <style:style style:name="T120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121" style:family="text">
      <style:text-properties style:font-name="Times New Roman1" fo:font-size="12pt" officeooo:rsid="048801b4" style:font-size-asian="12pt" style:font-name-complex="Times New Roman" style:font-size-complex="12pt"/>
    </style:style>
    <style:style style:name="T122" style:family="text">
      <style:text-properties style:font-name="Times New Roman1" fo:font-size="12pt" officeooo:rsid="048bd2e9" style:font-size-asian="12pt" style:font-name-complex="Times New Roman" style:font-size-complex="12pt"/>
    </style:style>
    <style:style style:name="T123" style:family="text">
      <style:text-properties style:font-name="Times New Roman1" fo:font-size="12pt" officeooo:rsid="048cf9f1" style:font-size-asian="12pt" style:font-name-complex="Times New Roman" style:font-size-complex="12pt"/>
    </style:style>
    <style:style style:name="T124" style:family="text">
      <style:text-properties style:font-name="Times New Roman1" fo:font-size="12pt" officeooo:rsid="001600ac" style:font-size-asian="12pt" style:font-name-complex="Times New Roman" style:font-size-complex="12pt"/>
    </style:style>
    <style:style style:name="T125" style:family="text">
      <style:text-properties style:font-name="Times New Roman1" fo:font-size="12pt" officeooo:rsid="0016b304" style:font-size-asian="12pt" style:font-name-complex="Times New Roman" style:font-size-complex="12pt"/>
    </style:style>
    <style:style style:name="T126" style:family="text">
      <style:text-properties style:font-name="Times New Roman1" fo:font-size="12pt" fo:font-style="italic" fo:font-weight="bold" officeooo:rsid="0016b30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27" style:family="text">
      <style:text-properties style:font-name="Times New Roman1" fo:font-size="12pt" fo:font-style="italic" fo:font-weight="bold" officeooo:rsid="0049c913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28" style:family="text">
      <style:text-properties style:font-name="Times New Roman1" fo:font-size="12pt" fo:font-style="normal" fo:font-weight="normal" officeooo:rsid="0016b30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29" style:family="text">
      <style:text-properties style:font-name="Times New Roman1" fo:font-size="12pt" fo:font-style="normal" fo:font-weight="normal" officeooo:rsid="0016b30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0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131" style:family="text">
      <style:text-properties style:font-name="Times New Roman1" fo:font-size="12pt" style:text-underline-style="none" officeooo:rsid="002b45db" style:font-size-asian="12pt" style:font-name-complex="Times New Roman1" style:font-size-complex="12pt"/>
    </style:style>
    <style:style style:name="T132" style:family="text">
      <style:text-properties style:font-name="Times New Roman1" fo:font-size="12pt" style:text-underline-style="none" officeooo:rsid="042b2ff4" style:font-size-asian="12pt" style:font-name-complex="Times New Roman" style:font-size-complex="12pt"/>
    </style:style>
    <style:style style:name="T133" style:family="text">
      <style:text-properties style:font-name="Times New Roman1" fo:font-size="12pt" style:text-underline-style="none" officeooo:rsid="0433c909" style:font-size-asian="12pt" style:font-name-complex="Times New Roman" style:font-size-complex="12pt"/>
    </style:style>
    <style:style style:name="T134" style:family="text">
      <style:text-properties style:font-name="Times New Roman1" fo:font-size="12pt" style:text-underline-style="none" officeooo:rsid="04a7b8e5" style:font-size-asian="12pt" style:font-name-complex="Times New Roman" style:font-size-complex="12pt"/>
    </style:style>
    <style:style style:name="T135" style:family="text">
      <style:text-properties style:font-name="Times New Roman1" fo:font-size="12pt" style:text-underline-style="none" officeooo:rsid="04a90dd5" style:font-size-asian="12pt" style:font-name-complex="Times New Roman" style:font-size-complex="12pt"/>
    </style:style>
    <style:style style:name="T136" style:family="text">
      <style:text-properties style:font-name="Times New Roman1" fo:font-size="12pt" style:text-underline-style="none" officeooo:rsid="04a94be1" style:font-size-asian="12pt" style:font-name-complex="Times New Roman" style:font-size-complex="12pt"/>
    </style:style>
    <style:style style:name="T137" style:family="text">
      <style:text-properties style:font-name="Times New Roman1" fo:font-weight="bold" style:font-name-asian="Lucida Sans Unicode1" style:font-weight-asian="bold" style:font-name-complex="Tahoma2"/>
    </style:style>
    <style:style style:name="T138" style:family="text">
      <style:text-properties style:font-name="Times New Roman1" fo:font-weight="bold" officeooo:rsid="001d3a16" style:font-name-asian="Lucida Sans Unicode1" style:font-weight-asian="bold" style:font-name-complex="Tahoma2"/>
    </style:style>
    <style:style style:name="T139" style:family="text">
      <style:text-properties style:font-name="Times New Roman1" fo:font-weight="bold" style:font-name-asian="Lucida Sans Unicode2" style:font-weight-asian="bold" style:font-name-complex="Tahoma3"/>
    </style:style>
    <style:style style:name="T140" style:family="text">
      <style:text-properties style:font-name="Times New Roman1" fo:font-weight="bold" style:font-name-asian="Lucida Sans Unicode2" style:font-weight-asian="bold" style:font-name-complex="Tahoma3" style:font-style-complex="italic"/>
    </style:style>
    <style:style style:name="T141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142" style:family="text">
      <style:text-properties style:font-name="Times New Roman1" fo:font-weight="normal" style:font-name-asian="Lucida Sans Unicode2" style:font-weight-asian="normal" style:font-name-complex="Tahoma3" style:font-weight-complex="normal"/>
    </style:style>
    <style:style style:name="T143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144" style:family="text">
      <style:text-properties style:font-name="Times New Roman1" fo:font-style="italic" fo:font-weight="bold" officeooo:rsid="006832ec" style:font-name-asian="Lucida Sans Unicode2" style:font-style-asian="italic" style:font-weight-asian="bold" style:font-name-complex="Tahoma3" style:font-style-complex="italic" style:font-weight-complex="bold"/>
    </style:style>
    <style:style style:name="T145" style:family="text">
      <style:text-properties style:font-name="Times New Roman1" fo:font-style="italic" fo:font-weight="bold" style:font-style-asian="italic" style:font-weight-asian="bold"/>
    </style:style>
    <style:style style:name="T146" style:family="text">
      <style:text-properties style:font-name="Times New Roman1" fo:font-style="italic" fo:font-weight="bold" officeooo:rsid="001fda41" style:font-style-asian="italic" style:font-weight-asian="bold" style:font-weight-complex="bold"/>
    </style:style>
    <style:style style:name="T147" style:family="text">
      <style:text-properties style:font-name="Times New Roman1" fo:font-style="italic" style:font-name-asian="Lucida Sans Unicode1" style:font-style-asian="italic" style:font-name-complex="Tahoma2" style:font-style-complex="italic"/>
    </style:style>
    <style:style style:name="T148" style:family="text">
      <style:text-properties style:font-name="Times New Roman1" fo:font-style="italic" officeooo:rsid="004ca76c" style:font-name-asian="Lucida Sans Unicode1" style:font-style-asian="italic" style:font-name-complex="Tahoma2" style:font-style-complex="italic"/>
    </style:style>
    <style:style style:name="T149" style:family="text">
      <style:text-properties style:font-name="Times New Roman1" fo:font-style="italic" officeooo:rsid="004cc9ba" style:font-name-asian="Lucida Sans Unicode1" style:font-style-asian="italic" style:font-name-complex="Tahoma2" style:font-style-complex="italic"/>
    </style:style>
    <style:style style:name="T150" style:family="text">
      <style:text-properties style:font-name="Times New Roman1" fo:font-style="italic" officeooo:rsid="00678c9c" style:font-name-asian="Lucida Sans Unicode1" style:font-style-asian="italic" style:font-name-complex="Tahoma2" style:font-style-complex="italic"/>
    </style:style>
    <style:style style:name="T151" style:family="text">
      <style:text-properties style:font-name="Times New Roman1" fo:font-style="italic" officeooo:rsid="0069a26a" style:font-name-asian="Lucida Sans Unicode1" style:font-style-asian="italic" style:font-name-complex="Tahoma2" style:font-style-complex="italic"/>
    </style:style>
    <style:style style:name="T152" style:family="text">
      <style:text-properties style:font-name="Times New Roman1" fo:font-style="italic" officeooo:rsid="006b2ac8" style:font-name-asian="Lucida Sans Unicode1" style:font-style-asian="italic" style:font-name-complex="Tahoma2" style:font-style-complex="italic"/>
    </style:style>
    <style:style style:name="T153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154" style:family="text">
      <style:text-properties style:font-name="Times New Roman1" fo:font-style="italic" style:font-name-asian="Lucida Sans Unicode2" style:font-style-asian="italic" style:font-name-complex="Tahoma3" style:font-style-complex="italic"/>
    </style:style>
    <style:style style:name="T155" style:family="text">
      <style:text-properties style:font-name="Times New Roman1" fo:font-style="italic" officeooo:rsid="006c6b43" style:font-name-asian="Lucida Sans Unicode2" style:font-style-asian="italic" style:font-name-complex="Tahoma3" style:font-style-complex="italic"/>
    </style:style>
    <style:style style:name="T156" style:family="text">
      <style:text-properties style:font-name="Times New Roman1" style:font-name-asian="Lucida Sans Unicode2" style:font-name-complex="Tahoma3"/>
    </style:style>
    <style:style style:name="T157" style:family="text">
      <style:text-properties style:font-name="Times New Roman1" officeooo:rsid="000c961b" style:font-name-asian="Lucida Sans Unicode2" style:font-name-complex="Tahoma3"/>
    </style:style>
    <style:style style:name="T158" style:family="text">
      <style:text-properties style:font-name="Times New Roman1" officeooo:rsid="00452d24" style:font-name-asian="Lucida Sans Unicode2" style:font-name-complex="Tahoma3"/>
    </style:style>
    <style:style style:name="T159" style:family="text">
      <style:text-properties style:font-name="Times New Roman1" style:font-name-asian="Times New Roman3" style:font-name-complex="Times New Roman3" style:language-complex="ar" style:country-complex="SA"/>
    </style:style>
    <style:style style:name="T160" style:family="text">
      <style:text-properties style:font-name="Times New Roman1" officeooo:rsid="00189e26" style:font-name-asian="Times New Roman3" style:font-name-complex="Times New Roman3" style:language-complex="ar" style:country-complex="SA"/>
    </style:style>
    <style:style style:name="T161" style:family="text">
      <style:text-properties style:font-name="Times New Roman1" officeooo:rsid="01302515" style:font-name-asian="Times New Roman3" style:font-name-complex="Times New Roman3" style:language-complex="ar" style:country-complex="SA"/>
    </style:style>
    <style:style style:name="T162" style:family="text">
      <style:text-properties style:font-name-asian="Lucida Sans Unicode1"/>
    </style:style>
    <style:style style:name="T163" style:family="text">
      <style:text-properties style:font-name-asian="Lucida Sans Unicode1" style:font-name-complex="Tahoma2"/>
    </style:style>
    <style:style style:name="T164" style:family="text">
      <style:text-properties officeooo:rsid="003cc01b" style:font-name-asian="Lucida Sans Unicode1" style:font-name-complex="Tahoma2"/>
    </style:style>
    <style:style style:name="T165" style:family="text">
      <style:text-properties officeooo:rsid="002a5453" style:font-name-asian="Lucida Sans Unicode1" style:font-name-complex="Tahoma2"/>
    </style:style>
    <style:style style:name="T166" style:family="text">
      <style:text-properties officeooo:rsid="003a4aed" style:font-name-asian="Lucida Sans Unicode1" style:font-name-complex="Tahoma2"/>
    </style:style>
    <style:style style:name="T167" style:family="text">
      <style:text-properties officeooo:rsid="0021b05e" style:font-name-asian="Lucida Sans Unicode1" style:font-name-complex="Tahoma2"/>
    </style:style>
    <style:style style:name="T168" style:family="text">
      <style:text-properties officeooo:rsid="0021d1f4" style:font-name-asian="Lucida Sans Unicode1" style:font-name-complex="Tahoma2"/>
    </style:style>
    <style:style style:name="T169" style:family="text">
      <style:text-properties officeooo:rsid="00397c56" style:font-name-asian="Lucida Sans Unicode1" style:font-name-complex="Tahoma2"/>
    </style:style>
    <style:style style:name="T170" style:family="text">
      <style:text-properties officeooo:rsid="00c10f23" style:font-name-asian="Lucida Sans Unicode1" style:font-name-complex="Tahoma2"/>
    </style:style>
    <style:style style:name="T171" style:family="text">
      <style:text-properties officeooo:rsid="00219246" style:font-name-asian="Lucida Sans Unicode1" style:font-name-complex="Tahoma2"/>
    </style:style>
    <style:style style:name="T172" style:family="text">
      <style:text-properties fo:font-size="12pt" style:text-underline-style="none" style:font-size-asian="12pt" style:font-name-complex="Times New Roman" style:font-size-complex="12pt"/>
    </style:style>
    <style:style style:name="T173" style:family="text">
      <style:text-properties fo:font-size="12pt" style:text-underline-style="none" officeooo:rsid="042b2ff4" style:font-size-asian="12pt" style:font-name-complex="Times New Roman" style:font-size-complex="12pt"/>
    </style:style>
    <style:style style:name="T174" style:family="text">
      <style:text-properties fo:font-size="12pt" style:text-underline-style="none" officeooo:rsid="0433c909" style:font-size-asian="12pt" style:font-name-complex="Times New Roman" style:font-size-complex="12pt"/>
    </style:style>
    <style:style style:name="T175" style:family="text">
      <style:text-properties fo:font-size="12pt" style:text-underline-style="none" officeooo:rsid="04a7b8e5" style:font-size-asian="12pt" style:font-name-complex="Times New Roman" style:font-size-complex="12pt"/>
    </style:style>
    <style:style style:name="T176" style:family="text">
      <style:text-properties style:text-line-through-style="none" style:text-line-through-type="none"/>
    </style:style>
    <style:style style:name="T177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178" style:family="text">
      <style:text-properties style:text-line-through-style="none" style:text-line-through-type="none" style:font-name="Times New Roman1" officeooo:rsid="01302515" style:font-name-asian="Times New Roman3" style:font-name-complex="Times New Roman3" style:language-complex="ar" style:country-complex="SA"/>
    </style:style>
    <style:style style:name="T179" style:family="text">
      <style:text-properties style:text-line-through-style="none" style:text-line-through-type="none" style:font-name="Times New Roman1" fo:font-weight="bold" style:font-name-asian="Lucida Sans Unicode2" style:font-weight-asian="bold" style:font-name-complex="Tahoma3" style:font-style-complex="italic"/>
    </style:style>
    <style:style style:name="T180" style:family="text">
      <style:text-properties style:text-line-through-style="none" style:text-line-through-type="none" style:font-name="Times New Roman1" fo:font-weight="bold" officeooo:rsid="000c961b" style:font-name-asian="Lucida Sans Unicode2" style:font-weight-asian="bold" style:font-name-complex="Tahoma3" style:font-style-complex="italic"/>
    </style:style>
    <style:style style:name="T181" style:family="text">
      <style:text-properties style:text-line-through-style="none" style:text-line-through-type="none" style:font-name="Times New Roman1" fo:font-size="12pt" style:font-size-asian="12pt" style:font-name-complex="Times New Roman1" style:font-size-complex="12pt"/>
    </style:style>
    <style:style style:name="T182" style:family="text">
      <style:text-properties style:text-line-through-style="none" style:text-line-through-type="none" style:font-name="Times New Roman1" fo:font-size="12pt" officeooo:rsid="00219246" style:font-size-asian="12pt" style:font-name-complex="Times New Roman1" style:font-size-complex="12pt"/>
    </style:style>
    <style:style style:name="T183" style:family="text">
      <style:text-properties style:text-line-through-style="none" style:text-line-through-type="none" style:font-name="Times New Roman1" fo:font-size="12pt" style:font-size-asian="12pt" style:font-name-complex="Times New Roman" style:font-size-complex="12pt"/>
    </style:style>
    <style:style style:name="T184" style:family="text">
      <style:text-properties style:text-line-through-style="none" style:text-line-through-type="none" style:font-name="Times New Roman1" fo:font-size="12pt" officeooo:rsid="042b2ff4" style:font-size-asian="12pt" style:font-name-complex="Times New Roman" style:font-size-complex="12pt"/>
    </style:style>
    <style:style style:name="T185" style:family="text">
      <style:text-properties style:text-line-through-style="none" style:text-line-through-type="none" style:font-name="Times New Roman1" fo:font-size="12pt" officeooo:rsid="04862234" style:font-size-asian="12pt" style:font-name-complex="Times New Roman" style:font-size-complex="12pt"/>
    </style:style>
    <style:style style:name="T186" style:family="text">
      <style:text-properties style:text-line-through-style="none" style:text-line-through-type="none" style:font-name="Times New Roman1" fo:font-size="12pt" officeooo:rsid="04b1a31b" style:font-size-asian="12pt" style:font-name-complex="Times New Roman" style:font-size-complex="12pt"/>
    </style:style>
    <style:style style:name="T187" style:family="text">
      <style:text-properties style:text-line-through-style="none" style:text-line-through-type="none" style:font-name="Times New Roman1" fo:font-size="12pt" officeooo:rsid="04b20ffc" style:font-size-asian="12pt" style:font-name-complex="Times New Roman" style:font-size-complex="12pt"/>
    </style:style>
    <style:style style:name="T188" style:family="text">
      <style:text-properties style:text-line-through-style="none" style:text-line-through-type="none" style:font-name="Times New Roman1" fo:font-size="12pt" style:text-underline-style="none" officeooo:rsid="04a7b8e5" style:font-size-asian="12pt" style:font-name-complex="Times New Roman" style:font-size-complex="12pt"/>
    </style:style>
    <style:style style:name="T189" style:family="text">
      <style:text-properties style:text-line-through-style="none" style:text-line-through-type="none" style:font-name="Times New Roman1" fo:font-size="12pt" style:text-underline-style="none" officeooo:rsid="042b2ff4" style:font-size-asian="12pt" style:font-name-complex="Times New Roman" style:font-size-complex="12pt"/>
    </style:style>
    <style:style style:name="T190" style:family="text">
      <style:text-properties style:text-line-through-style="none" style:text-line-through-type="none" style:font-name="Times New Roman1" fo:font-size="12pt" style:text-underline-style="none" officeooo:rsid="04862234" style:font-size-asian="12pt" style:font-name-complex="Times New Roman" style:font-size-complex="12pt"/>
    </style:style>
    <style:style style:name="T191" style:family="text">
      <style:text-properties style:text-line-through-style="none" style:text-line-through-type="none" style:font-name="Times New Roman1" fo:font-size="12pt" style:text-underline-style="none" officeooo:rsid="04ba0f07" style:font-size-asian="12pt" style:font-name-complex="Times New Roman" style:font-size-complex="12pt"/>
    </style:style>
    <style:style style:name="T192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193" style:family="text">
      <style:text-properties style:text-line-through-style="none" style:text-line-through-type="none" style:font-name="Times New Roman1" officeooo:rsid="004829a6" style:font-name-asian="Lucida Sans Unicode2" style:font-name-complex="Tahoma3"/>
    </style:style>
    <style:style style:name="T194" style:family="text">
      <style:text-properties style:text-line-through-style="none" style:text-line-through-type="none" style:font-name="Times New Roman1" fo:font-style="italic" style:font-name-asian="Times New Roman3" style:language-asian="ar" style:country-asian="SA" style:font-style-asian="italic" style:font-name-complex="Times New Roman3" style:font-style-complex="italic"/>
    </style:style>
    <style:style style:name="T195" style:family="text">
      <style:text-properties style:text-line-through-style="none" style:text-line-through-type="none" style:text-position="super 58%" style:font-name="Times New Roman1" fo:font-size="12pt" officeooo:rsid="04b1a31b" style:font-size-asian="12pt" style:font-name-complex="Times New Roman" style:font-size-complex="12pt"/>
    </style:style>
    <style:style style:name="T196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197" style:family="text">
      <style:text-properties style:text-line-through-style="none" style:text-line-through-type="none" officeooo:rsid="0016b304"/>
    </style:style>
    <style:style style:name="T198" style:family="text">
      <style:text-properties style:text-line-through-style="none" style:text-line-through-type="none" fo:font-style="normal" fo:font-weight="normal" officeooo:rsid="0016b30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9" style:family="text">
      <style:text-properties style:text-line-through-style="none" style:text-line-through-type="none" fo:font-style="normal" fo:font-weight="normal" officeooo:rsid="0016b30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0" style:family="text">
      <style:text-properties style:text-line-through-style="none" style:text-line-through-type="none" fo:font-style="italic" fo:font-weight="bold" officeooo:rsid="0016b30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1" style:family="text">
      <style:text-properties style:text-line-through-style="none" style:text-line-through-type="none" fo:font-style="italic" fo:font-weight="bold" officeooo:rsid="003c074f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2" style:family="text">
      <style:text-properties style:text-line-through-style="none" style:text-line-through-type="none" fo:font-style="italic" fo:font-weight="bold" officeooo:rsid="00767fa3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03" style:family="text">
      <style:text-properties style:text-line-through-style="none" style:text-line-through-type="none" officeooo:rsid="0016b304" style:font-name-asian="Times New Roman2" style:language-asian="ar" style:country-asian="SA"/>
    </style:style>
    <style:style style:name="T204" style:family="text">
      <style:text-properties style:text-line-through-style="none" style:text-line-through-type="none" officeooo:rsid="049a2944" style:font-name-asian="Times New Roman2" style:language-asian="ar" style:country-asian="SA"/>
    </style:style>
    <style:style style:name="T205" style:family="text">
      <style:text-properties style:text-line-through-style="none" style:text-line-through-type="none" officeooo:rsid="04a340ad" style:font-name-asian="Times New Roman2" style:language-asian="ar" style:country-asian="SA"/>
    </style:style>
    <style:style style:name="T206" style:family="text">
      <style:text-properties style:text-line-through-style="none" style:text-line-through-type="none" officeooo:rsid="003cc01b" style:font-name-asian="Lucida Sans Unicode1" style:font-name-complex="Tahoma2"/>
    </style:style>
    <style:style style:name="T207" style:family="text">
      <style:text-properties style:text-line-through-style="none" style:text-line-through-type="none" officeooo:rsid="00c10f23" style:font-name-asian="Lucida Sans Unicode1" style:font-name-complex="Tahoma2"/>
    </style:style>
    <style:style style:name="T208" style:family="text">
      <style:text-properties fo:color="#000000" loext:opacity="100%"/>
    </style:style>
    <style:style style:name="T209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00" loext:opacity="100%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00" loext:opacity="100%" fo:font-size="12pt" fo:language="pl" fo:country="PL" fo:font-style="normal" style:text-underline-style="none" fo:font-weight="normal" officeooo:rsid="004b8b5b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00" loext:opacity="100%" fo:font-size="12pt" fo:language="pl" fo:country="PL" fo:font-style="normal" style:text-underline-style="none" fo:font-weight="normal" officeooo:rsid="005267e7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00" loext:opacity="100%" fo:font-size="12pt" fo:language="pl" fo:country="PL" fo:font-style="normal" style:text-underline-style="none" fo:font-weight="normal" officeooo:rsid="00528ad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00" loext:opacity="100%" fo:font-size="12pt" fo:language="pl" fo:country="PL" fo:font-style="normal" style:text-underline-style="none" fo:font-weight="normal" officeooo:rsid="0053ad6b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00" loext:opacity="100%" fo:font-size="12pt" fo:language="pl" fo:country="PL" fo:font-style="normal" style:text-underline-style="none" fo:font-weight="normal" officeooo:rsid="0054efe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00" loext:opacity="100%" fo:font-size="12pt" fo:language="pl" fo:country="PL" fo:font-style="normal" style:text-underline-style="none" fo:font-weight="normal" officeooo:rsid="00566cea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00" loext:opacity="100%" fo:font-size="12pt" fo:language="pl" fo:country="PL" fo:font-style="normal" style:text-underline-style="none" fo:font-weight="normal" officeooo:rsid="005775c5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00" loext:opacity="100%" fo:font-size="12pt" fo:language="pl" fo:country="PL" fo:font-style="normal" style:text-underline-style="none" fo:font-weight="normal" officeooo:rsid="00591940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00" loext:opacity="100%" fo:font-size="12pt" fo:language="pl" fo:country="PL" fo:font-style="normal" style:text-underline-style="none" fo:font-weight="normal" officeooo:rsid="005dc2c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00" loext:opacity="100%" fo:font-size="12pt" fo:language="pl" fo:country="PL" fo:font-style="normal" style:text-underline-style="none" fo:font-weight="normal" officeooo:rsid="005eae3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00" loext:opacity="100%" fo:font-size="12pt" fo:language="pl" fo:country="PL" fo:font-style="normal" style:text-underline-style="none" fo:font-weight="normal" officeooo:rsid="0060540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00" loext:opacity="100%" fo:font-size="12pt" fo:language="pl" fo:country="PL" fo:font-style="normal" style:text-underline-style="none" fo:font-weight="normal" officeooo:rsid="006132d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00" loext:opacity="100%" fo:font-size="12pt" fo:language="pl" fo:country="PL" fo:font-style="normal" style:text-underline-style="none" fo:font-weight="normal" officeooo:rsid="0063a0b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00" loext:opacity="100%" fo:font-size="12pt" fo:language="pl" fo:country="PL" fo:font-style="normal" style:text-underline-style="none" fo:font-weight="normal" officeooo:rsid="007d8c8b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7" style:family="text">
      <style:text-properties fo:color="#000000" loext:opacity="100%" fo:font-size="12pt" fo:language="pl" fo:country="PL" fo:font-style="normal" style:text-underline-style="none" fo:font-weight="normal" officeooo:rsid="007dc48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00" loext:opacity="100%" fo:font-size="12pt" fo:language="pl" fo:country="PL" fo:font-style="normal" style:text-underline-style="none" fo:font-weight="normal" officeooo:rsid="007f202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00" loext:opacity="100%" fo:font-size="12pt" fo:language="pl" fo:country="PL" fo:font-style="normal" style:text-underline-style="none" fo:font-weight="normal" officeooo:rsid="00808ed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0" style:family="text">
      <style:text-properties fo:color="#000000" loext:opacity="100%" fo:font-size="12pt" fo:language="pl" fo:country="PL" fo:font-style="normal" style:text-underline-style="none" fo:font-weight="normal" officeooo:rsid="00823ee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00" loext:opacity="100%" fo:font-size="12pt" fo:language="pl" fo:country="PL" fo:font-style="normal" style:text-underline-style="none" fo:font-weight="normal" officeooo:rsid="0083569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00" loext:opacity="100%" fo:font-size="12pt" fo:language="pl" fo:country="PL" fo:font-style="normal" style:text-underline-style="none" fo:font-weight="normal" officeooo:rsid="0083ae4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00" loext:opacity="100%" fo:font-size="12pt" fo:language="pl" fo:country="PL" fo:font-style="normal" style:text-underline-style="none" fo:font-weight="normal" officeooo:rsid="00849f5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00" loext:opacity="100%" fo:font-size="12pt" fo:language="pl" fo:country="PL" fo:font-style="normal" style:text-underline-style="none" fo:font-weight="normal" officeooo:rsid="0086573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00" loext:opacity="100%" fo:font-size="12pt" fo:language="pl" fo:country="PL" fo:font-style="normal" style:text-underline-style="none" fo:font-weight="normal" officeooo:rsid="0087d33a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00" loext:opacity="100%" fo:font-size="12pt" fo:language="pl" fo:country="PL" fo:font-style="normal" style:text-underline-style="none" fo:font-weight="normal" officeooo:rsid="0088d3b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00" loext:opacity="100%" fo:font-size="12pt" fo:language="pl" fo:country="PL" fo:font-style="normal" style:text-underline-style="none" fo:font-weight="normal" officeooo:rsid="0088f91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00" loext:opacity="100%" fo:font-size="12pt" fo:language="pl" fo:country="PL" fo:font-style="normal" style:text-underline-style="none" fo:font-weight="normal" officeooo:rsid="008abd5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39" style:family="text">
      <style:text-properties fo:color="#000000" loext:opacity="100%" fo:font-size="12pt" fo:language="pl" fo:country="PL" fo:font-style="normal" style:text-underline-style="none" fo:font-weight="normal" officeooo:rsid="008c401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00" loext:opacity="100%" fo:font-size="12pt" fo:language="pl" fo:country="PL" fo:font-style="normal" style:text-underline-style="none" fo:font-weight="normal" officeooo:rsid="008d7fe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1" style:family="text">
      <style:text-properties fo:color="#000000" loext:opacity="100%" fo:font-size="12pt" fo:language="pl" fo:country="PL" fo:font-style="normal" style:text-underline-style="none" fo:font-weight="normal" officeooo:rsid="008d7fe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2" style:family="text">
      <style:text-properties fo:color="#000000" loext:opacity="100%" fo:font-size="12pt" fo:language="pl" fo:country="PL" fo:font-style="normal" style:text-underline-style="none" fo:font-weight="normal" officeooo:rsid="008dfe2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00" loext:opacity="100%" fo:font-size="12pt" fo:language="pl" fo:country="PL" fo:font-style="normal" style:text-underline-style="none" fo:font-weight="normal" officeooo:rsid="008e38a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4" style:family="text">
      <style:text-properties fo:color="#000000" loext:opacity="100%" fo:font-size="12pt" fo:language="pl" fo:country="PL" fo:font-style="normal" style:text-underline-style="none" fo:font-weight="normal" officeooo:rsid="008e9ff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5" style:family="text">
      <style:text-properties fo:color="#000000" loext:opacity="100%" fo:font-size="12pt" fo:language="pl" fo:country="PL" fo:font-style="normal" style:text-underline-style="none" fo:font-weight="normal" officeooo:rsid="00905233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6" style:family="text">
      <style:text-properties fo:color="#000000" loext:opacity="100%" fo:font-size="12pt" fo:language="pl" fo:country="PL" fo:font-style="normal" style:text-underline-style="none" fo:font-weight="normal" officeooo:rsid="009185e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7" style:family="text">
      <style:text-properties fo:color="#000000" loext:opacity="100%" fo:font-size="12pt" fo:language="pl" fo:country="PL" fo:font-style="normal" style:text-underline-style="none" fo:font-weight="normal" officeooo:rsid="0092cc8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8" style:family="text">
      <style:text-properties fo:color="#000000" loext:opacity="100%" fo:font-size="12pt" fo:language="pl" fo:country="PL" fo:font-style="normal" style:text-underline-style="none" fo:font-weight="normal" officeooo:rsid="0094157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9" style:family="text">
      <style:text-properties fo:color="#000000" loext:opacity="100%" fo:font-size="12pt" fo:language="pl" fo:country="PL" fo:font-style="normal" style:text-underline-style="none" fo:font-weight="normal" officeooo:rsid="0095198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0" style:family="text">
      <style:text-properties fo:color="#000000" loext:opacity="100%" fo:font-size="12pt" fo:language="pl" fo:country="PL" fo:font-style="normal" style:text-underline-style="none" fo:font-weight="normal" officeooo:rsid="009612f7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1" style:family="text">
      <style:text-properties fo:color="#000000" loext:opacity="100%" fo:font-size="12pt" fo:language="pl" fo:country="PL" fo:font-style="normal" style:text-underline-style="none" fo:font-weight="normal" officeooo:rsid="0099dc0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2" style:family="text">
      <style:text-properties fo:color="#000000" loext:opacity="100%" fo:font-size="12pt" fo:language="pl" fo:country="PL" fo:font-style="normal" style:text-underline-style="none" fo:font-weight="normal" officeooo:rsid="009af9c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3" style:family="text">
      <style:text-properties fo:color="#000000" loext:opacity="100%" fo:font-size="12pt" fo:language="pl" fo:country="PL" fo:font-style="normal" style:text-underline-style="none" fo:font-weight="normal" officeooo:rsid="009c5a0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4" style:family="text">
      <style:text-properties fo:color="#000000" loext:opacity="100%" fo:font-size="12pt" fo:language="pl" fo:country="PL" fo:font-style="normal" style:text-underline-style="none" fo:font-weight="normal" officeooo:rsid="009de953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5" style:family="text">
      <style:text-properties fo:color="#000000" loext:opacity="100%" fo:font-size="12pt" fo:language="pl" fo:country="PL" fo:font-style="normal" style:text-underline-style="none" fo:font-weight="normal" officeooo:rsid="009f0a70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6" style:family="text">
      <style:text-properties fo:color="#000000" loext:opacity="100%" fo:font-size="12pt" fo:language="pl" fo:country="PL" fo:font-style="normal" style:text-underline-style="none" fo:font-weight="normal" officeooo:rsid="00a0e84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7" style:family="text">
      <style:text-properties fo:color="#000000" loext:opacity="100%" fo:font-size="12pt" fo:language="pl" fo:country="PL" fo:font-style="normal" style:text-underline-style="none" fo:font-weight="normal" officeooo:rsid="00a2104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8" style:family="text">
      <style:text-properties fo:color="#000000" loext:opacity="100%" fo:font-size="12pt" fo:language="pl" fo:country="PL" fo:font-style="normal" style:text-underline-style="none" fo:font-weight="normal" officeooo:rsid="00a2b11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9" style:family="text">
      <style:text-properties fo:color="#000000" loext:opacity="100%" fo:font-size="12pt" fo:language="pl" fo:country="PL" fo:font-style="normal" style:text-underline-style="none" fo:font-weight="normal" officeooo:rsid="00a6093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0" style:family="text">
      <style:text-properties fo:color="#000000" loext:opacity="100%" fo:font-size="12pt" fo:language="pl" fo:country="PL" fo:font-style="normal" style:text-underline-style="none" fo:font-weight="normal" officeooo:rsid="00a7e40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1" style:family="text">
      <style:text-properties fo:color="#000000" loext:opacity="100%" fo:font-size="12pt" fo:language="pl" fo:country="PL" fo:font-style="normal" style:text-underline-style="none" fo:font-weight="normal" officeooo:rsid="00ab861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2" style:family="text">
      <style:text-properties fo:color="#000000" loext:opacity="100%" fo:font-size="12pt" fo:language="pl" fo:country="PL" fo:font-style="normal" style:text-underline-style="none" fo:font-weight="normal" officeooo:rsid="00ad2d6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3" style:family="text">
      <style:text-properties fo:color="#000000" loext:opacity="100%" fo:font-size="12pt" fo:language="pl" fo:country="PL" fo:font-style="normal" style:text-underline-style="none" fo:font-weight="normal" officeooo:rsid="00ad9b6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4" style:family="text">
      <style:text-properties fo:color="#000000" loext:opacity="100%" fo:font-size="12pt" fo:language="pl" fo:country="PL" fo:font-style="normal" style:text-underline-style="none" fo:font-weight="normal" officeooo:rsid="00af2eb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5" style:family="text">
      <style:text-properties fo:color="#000000" loext:opacity="100%" fo:font-size="12pt" fo:language="pl" fo:country="PL" fo:font-style="normal" style:text-underline-style="none" fo:font-weight="normal" officeooo:rsid="00af870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6" style:family="text">
      <style:text-properties fo:color="#000000" loext:opacity="100%" fo:font-size="12pt" fo:language="pl" fo:country="PL" fo:font-style="normal" style:text-underline-style="none" fo:font-weight="normal" officeooo:rsid="00afd60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7" style:family="text">
      <style:text-properties fo:color="#000000" loext:opacity="100%" fo:font-size="12pt" fo:language="pl" fo:country="PL" fo:font-style="normal" style:text-underline-style="none" fo:font-weight="normal" officeooo:rsid="00b096a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8" style:family="text">
      <style:text-properties fo:color="#000000" loext:opacity="100%" fo:font-size="12pt" fo:language="pl" fo:country="PL" fo:font-style="normal" style:text-underline-style="none" fo:font-weight="normal" officeooo:rsid="00b1172d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69" style:family="text">
      <style:text-properties fo:color="#000000" loext:opacity="100%" fo:font-size="12pt" fo:language="pl" fo:country="PL" fo:font-style="normal" style:text-underline-style="none" fo:font-weight="normal" officeooo:rsid="00b13aea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0" style:family="text">
      <style:text-properties fo:color="#000000" loext:opacity="100%" fo:font-size="12pt" fo:language="pl" fo:country="PL" fo:font-style="normal" style:text-underline-style="none" fo:font-weight="normal" officeooo:rsid="00b3284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1" style:family="text">
      <style:text-properties fo:color="#000000" loext:opacity="100%" fo:font-size="12pt" fo:language="pl" fo:country="PL" fo:font-style="normal" style:text-underline-style="none" fo:font-weight="normal" officeooo:rsid="00b33a2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2" style:family="text">
      <style:text-properties fo:color="#000000" loext:opacity="100%" fo:font-size="12pt" fo:language="pl" fo:country="PL" fo:font-style="normal" style:text-underline-style="none" fo:font-weight="normal" officeooo:rsid="00b4d47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3" style:family="text">
      <style:text-properties fo:color="#000000" loext:opacity="100%" fo:font-size="12pt" fo:language="pl" fo:country="PL" fo:font-style="normal" style:text-underline-style="none" fo:font-weight="normal" officeooo:rsid="00b6b3a8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4" style:family="text">
      <style:text-properties fo:color="#000000" loext:opacity="100%" fo:font-size="12pt" fo:language="pl" fo:country="PL" fo:font-style="normal" style:text-underline-style="none" fo:font-weight="normal" officeooo:rsid="00b87c7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5" style:family="text">
      <style:text-properties fo:color="#000000" loext:opacity="100%" fo:font-size="12pt" fo:language="pl" fo:country="PL" fo:font-style="normal" style:text-underline-style="none" fo:font-weight="normal" officeooo:rsid="00b9b5d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6" style:family="text">
      <style:text-properties fo:color="#000000" loext:opacity="100%" fo:font-size="12pt" fo:language="pl" fo:country="PL" fo:font-style="normal" style:text-underline-style="none" fo:font-weight="normal" officeooo:rsid="00b9ebd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7" style:family="text">
      <style:text-properties fo:color="#000000" loext:opacity="100%" fo:font-size="12pt" fo:language="pl" fo:country="PL" fo:font-style="normal" style:text-underline-style="none" fo:font-weight="normal" officeooo:rsid="00bb870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8" style:family="text">
      <style:text-properties fo:color="#000000" loext:opacity="100%" fo:font-size="12pt" fo:language="pl" fo:country="PL" fo:font-style="normal" style:text-underline-style="none" fo:font-weight="normal" officeooo:rsid="00bcf9d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79" style:family="text">
      <style:text-properties fo:color="#000000" loext:opacity="100%" fo:font-size="12pt" fo:language="pl" fo:country="PL" fo:font-style="normal" style:text-underline-style="none" fo:font-weight="normal" officeooo:rsid="00c1fa6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0" style:family="text">
      <style:text-properties fo:color="#000000" loext:opacity="100%" fo:font-size="12pt" fo:language="pl" fo:country="PL" fo:font-style="normal" style:text-underline-style="none" fo:font-weight="normal" officeooo:rsid="01f5c78b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1" style:family="text">
      <style:text-properties fo:color="#000000" loext:opacity="100%" fo:font-size="12pt" fo:language="pl" fo:country="PL" fo:font-style="normal" style:text-underline-style="none" fo:font-weight="normal" officeooo:rsid="021ea82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2" style:family="text">
      <style:text-properties fo:color="#000000" loext:opacity="100%" fo:font-size="12pt" fo:language="pl" fo:country="PL" fo:font-style="normal" style:text-underline-style="none" fo:font-weight="normal" officeooo:rsid="021fb7a8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3" style:family="text">
      <style:text-properties fo:color="#000000" loext:opacity="100%" fo:font-size="12pt" fo:language="pl" fo:country="PL" fo:font-style="normal" style:text-underline-style="none" fo:font-weight="normal" officeooo:rsid="02204da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4" style:family="text">
      <style:text-properties fo:color="#000000" loext:opacity="100%" fo:font-size="12pt" fo:language="pl" fo:country="PL" fo:font-style="normal" style:text-underline-style="none" fo:font-weight="normal" officeooo:rsid="0226f1ef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287" style:family="text">
      <style:text-properties fo:color="#000000" loext:opacity="100%" fo:font-size="12pt" fo:language="pl" fo:country="PL" fo:font-style="normal" style:text-underline-style="none" fo:font-weight="bold" officeooo:rsid="002fb305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288" style:family="text">
      <style:text-properties fo:color="#000000" loext:opacity="100%" fo:font-size="12pt" fo:language="pl" fo:country="PL" fo:font-style="normal" style:text-underline-style="none" fo:font-weight="bold" officeooo:rsid="0031c3d5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289" style:family="text">
      <style:text-properties fo:color="#000000" loext:opacity="100%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290" style:family="text">
      <style:text-properties fo:color="#000000" loext:opacity="100%" fo:font-size="12pt" fo:language="pl" fo:country="PL" fo:font-style="italic" style:text-underline-style="none" fo:font-weight="bold" officeooo:rsid="006832ec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291" style:family="text">
      <style:text-properties fo:color="#000000" loext:opacity="100%" fo:font-size="12pt" fo:language="pl" fo:country="PL" fo:font-style="italic" style:text-underline-style="none" fo:font-weight="bold" officeooo:rsid="00695985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292" style:family="text">
      <style:text-properties fo:color="#000000" loext:opacity="100%" fo:font-size="12pt" style:text-underline-style="none" fo:font-weight="bold" style:font-name-asian="Lucida Sans Unicode2" style:font-size-asian="12pt" style:font-weight-asian="bold" style:font-name-complex="Tahoma3" style:font-size-complex="12pt"/>
    </style:style>
    <style:style style:name="T293" style:family="text">
      <style:text-properties fo:color="#000000" loext:opacity="100%" fo:font-size="12pt" style:text-underline-style="none" fo:font-weight="bold" officeooo:rsid="0022cd3c" style:font-name-asian="Lucida Sans Unicode2" style:font-size-asian="12pt" style:font-weight-asian="bold" style:font-name-complex="Tahoma3" style:font-size-complex="12pt"/>
    </style:style>
    <style:style style:name="T294" style:family="text">
      <style:text-properties fo:color="#000000" loext:opacity="100%" fo:font-size="12pt" style:text-underline-style="none" fo:font-weight="bold" officeooo:rsid="0024b7db" style:font-name-asian="Lucida Sans Unicode2" style:font-size-asian="12pt" style:font-weight-asian="bold" style:font-name-complex="Tahoma3" style:font-size-complex="12pt"/>
    </style:style>
    <style:style style:name="T295" style:family="text">
      <style:text-properties fo:color="#000000" loext:opacity="100%" fo:font-size="12pt" style:text-underline-style="none" fo:font-weight="bold" officeooo:rsid="002573a6" style:font-name-asian="Lucida Sans Unicode2" style:font-size-asian="12pt" style:font-weight-asian="bold" style:font-name-complex="Tahoma3" style:font-size-complex="12pt"/>
    </style:style>
    <style:style style:name="T296" style:family="text">
      <style:text-properties fo:color="#000000" loext:opacity="100%" fo:font-size="12pt" style:text-underline-style="none" fo:font-weight="bold" officeooo:rsid="00274d42" style:font-name-asian="Lucida Sans Unicode2" style:font-size-asian="12pt" style:font-weight-asian="bold" style:font-name-complex="Tahoma3" style:font-size-complex="12pt"/>
    </style:style>
    <style:style style:name="T297" style:family="text">
      <style:text-properties fo:color="#000000" loext:opacity="100%" fo:font-size="12pt" style:text-underline-style="none" fo:font-weight="bold" officeooo:rsid="0027ccee" style:font-name-asian="Lucida Sans Unicode2" style:font-size-asian="12pt" style:font-weight-asian="bold" style:font-name-complex="Tahoma3" style:font-size-complex="12pt"/>
    </style:style>
    <style:style style:name="T298" style:family="text">
      <style:text-properties fo:color="#000000" loext:opacity="100%" fo:font-size="12pt" style:text-underline-style="none" fo:font-weight="bold" officeooo:rsid="002919d6" style:font-name-asian="Lucida Sans Unicode2" style:font-size-asian="12pt" style:font-weight-asian="bold" style:font-name-complex="Tahoma3" style:font-size-complex="12pt"/>
    </style:style>
    <style:style style:name="T299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300" style:family="text">
      <style:text-properties fo:color="#000000" loext:opacity="100%" fo:font-size="12pt" fo:font-style="normal" fo:font-weight="bold" officeooo:rsid="0031c3d5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30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c0b3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5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8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9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036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3b63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2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13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314" style:family="text">
      <style:text-properties fo:color="#000000" loext:opacity="100%" style:font-name="Times New Roman1" fo:font-size="12pt" fo:language="pl" fo:country="PL" fo:font-style="italic" style:text-underline-style="none" fo:font-weight="bold" officeooo:rsid="00695985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315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0267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782e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1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62128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2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63a0b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21" style:family="text">
      <style:text-properties fo:color="#000000" loext:opacity="100%" style:font-name="Times New Roman1" fo:font-size="12pt" fo:language="pl" fo:country="PL" fo:font-style="normal" style:text-underline-style="none" fo:font-weight="normal" officeooo:rsid="00644ed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22" style:family="text">
      <style:text-properties fo:color="#000000" loext:opacity="100%" style:font-name="Times New Roman1" fo:font-size="12pt" fo:language="pl" fo:country="PL" fo:font-style="normal" style:text-underline-style="none" fo:font-weight="normal" officeooo:rsid="0065a062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23" style:family="text">
      <style:text-properties fo:color="#000000" loext:opacity="100%" style:font-name="Times New Roman1" fo:font-size="12pt" fo:language="pl" fo:country="PL" fo:font-style="normal" style:text-underline-style="none" fo:font-weight="normal" officeooo:rsid="00678c9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324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font-name="Times New Roman1" fo:font-size="12pt" fo:language="pl" fo:country="PL" fo:font-style="normal" fo:font-weight="bold" officeooo:rsid="048cf9f1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327" style:family="text">
      <style:text-properties fo:color="#000000" loext:opacity="100%" style:font-name="Times New Roman1" fo:font-size="12pt" fo:language="pl" fo:country="PL" fo:font-style="normal" fo:font-weight="bold" officeooo:rsid="002fb305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328" style:family="text">
      <style:text-properties fo:color="#000000" loext:opacity="100%" style:font-name="Times New Roman1" fo:font-size="12pt" style:text-underline-style="none" style:font-name-asian="Lucida Sans Unicode1" style:font-size-asian="12pt" style:font-name-complex="Times New Roman1" style:font-size-complex="12pt" style:language-complex="ar" style:country-complex="SA"/>
    </style:style>
    <style:style style:name="T329" style:family="text">
      <style:text-properties fo:color="#000000" loext:opacity="100%" style:font-name="Times New Roman1" fo:font-size="12pt" style:text-underline-style="none" fo:font-weight="bold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330" style:family="text">
      <style:text-properties fo:color="#000000" loext:opacity="100%" style:font-name="Times New Roman1" fo:font-size="12pt" style:text-underline-style="none" fo:font-weight="bold" officeooo:rsid="015b93ca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331" style:family="text">
      <style:text-properties fo:color="#000000" loext:opacity="100%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32" style:family="text">
      <style:text-properties fo:color="#000000" loext:opacity="100%" style:font-name="Times New Roman1" fo:font-size="12pt" style:text-underline-style="none" fo:font-weight="bold" style:font-name-asian="Lucida Sans Unicode2" style:font-size-asian="12pt" style:font-weight-asian="bold" style:font-name-complex="Tahoma3" style:font-size-complex="12pt"/>
    </style:style>
    <style:style style:name="T333" style:family="text">
      <style:text-properties fo:color="#000000" loext:opacity="100%" style:font-name="Times New Roman1" fo:font-size="12pt" style:text-underline-style="none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334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335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2" style:font-style-complex="italic"/>
    </style:style>
    <style:style style:name="T336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2" style:font-style-complex="italic"/>
    </style:style>
    <style:style style:name="T337" style:family="text">
      <style:text-properties fo:color="#000000" loext:opacity="100%" style:font-name="Times New Roman1" fo:font-style="italic" officeooo:rsid="00678c9c" style:font-name-asian="Lucida Sans Unicode1" style:font-style-asian="italic" style:font-name-complex="Tahoma2" style:font-style-complex="italic"/>
    </style:style>
    <style:style style:name="T338" style:family="text">
      <style:text-properties fo:color="#000000" loext:opacity="100%" style:font-name="Times New Roman1" fo:font-style="italic" officeooo:rsid="0069a26a" style:font-name-asian="Lucida Sans Unicode1" style:font-style-asian="italic" style:font-name-complex="Tahoma2" style:font-style-complex="italic"/>
    </style:style>
    <style:style style:name="T339" style:family="text">
      <style:text-properties fo:color="#000000" loext:opacity="100%" style:font-name="Times New Roman1" fo:font-style="italic" officeooo:rsid="006b2ac8" style:font-name-asian="Lucida Sans Unicode1" style:font-style-asian="italic" style:font-name-complex="Tahoma2" style:font-style-complex="italic"/>
    </style:style>
    <style:style style:name="T340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341" style:family="text">
      <style:text-properties fo:color="#000000" loext:opacity="100%" style:font-name="Times New Roman1" fo:font-style="italic" style:font-name-asian="Lucida Sans Unicode2" style:font-style-asian="italic" style:font-name-complex="Tahoma3" style:font-style-complex="italic"/>
    </style:style>
    <style:style style:name="T342" style:family="text">
      <style:text-properties fo:color="#000000" loext:opacity="100%" style:font-name="Times New Roman1" fo:font-style="italic" officeooo:rsid="006c6b43" style:font-name-asian="Lucida Sans Unicode2" style:font-style-asian="italic" style:font-name-complex="Tahoma3" style:font-style-complex="italic"/>
    </style:style>
    <style:style style:name="T343" style:family="text">
      <style:text-properties fo:color="#000000" loext:opacity="100%" style:font-name="Times New Roman1" fo:font-style="italic" officeooo:rsid="006c6e69" style:font-name-asian="Lucida Sans Unicode2" style:font-style-asian="italic" style:font-name-complex="Tahoma3" style:font-style-complex="italic"/>
    </style:style>
    <style:style style:name="T344" style:family="text">
      <style:text-properties fo:color="#000000" loext:opacity="100%" style:font-name="Times New Roman1" fo:font-style="italic" officeooo:rsid="006d1198" style:font-name-asian="Lucida Sans Unicode2" style:font-style-asian="italic" style:font-name-complex="Tahoma3" style:font-style-complex="italic"/>
    </style:style>
    <style:style style:name="T345" style:family="text">
      <style:text-properties fo:color="#000000" loext:opacity="100%" style:font-name="Times New Roman1" fo:font-style="italic" officeooo:rsid="006eb4eb" style:font-name-asian="Lucida Sans Unicode2" style:font-style-asian="italic" style:font-name-complex="Tahoma3" style:font-style-complex="italic"/>
    </style:style>
    <style:style style:name="T346" style:family="text">
      <style:text-properties fo:color="#000000" loext:opacity="100%" style:font-name="Times New Roman1" fo:font-style="italic" officeooo:rsid="006ff719" style:font-name-asian="Lucida Sans Unicode2" style:font-style-asian="italic" style:font-name-complex="Tahoma3" style:font-style-complex="italic"/>
    </style:style>
    <style:style style:name="T347" style:family="text">
      <style:text-properties fo:color="#000000" loext:opacity="100%" style:font-name="Times New Roman1" fo:font-style="italic" officeooo:rsid="00700678" style:font-name-asian="Lucida Sans Unicode2" style:font-style-asian="italic" style:font-name-complex="Tahoma3" style:font-style-complex="italic"/>
    </style:style>
    <style:style style:name="T348" style:family="text">
      <style:text-properties fo:color="#000000" loext:opacity="100%" style:font-name="Times New Roman1" fo:font-style="italic" officeooo:rsid="0071c23d" style:font-name-asian="Lucida Sans Unicode2" style:font-style-asian="italic" style:font-name-complex="Tahoma3" style:font-style-complex="italic"/>
    </style:style>
    <style:style style:name="T349" style:family="text">
      <style:text-properties fo:color="#000000" loext:opacity="100%" style:font-name="Times New Roman1" fo:font-style="italic" style:text-underline-style="none" style:font-name-asian="Lucida Sans Unicode2" style:font-style-asian="italic" style:font-name-complex="Tahoma3" style:font-style-complex="italic"/>
    </style:style>
    <style:style style:name="T350" style:family="text">
      <style:text-properties fo:color="#000000" loext:opacity="100%" style:font-name="Times New Roman1" style:font-name-asian="Lucida Sans Unicode1" style:font-name-complex="Tahoma2"/>
    </style:style>
    <style:style style:name="T351" style:family="text">
      <style:text-properties fo:color="#000000" loext:opacity="100%" style:font-name="Times New Roman1" fo:font-weight="bold" style:font-name-asian="Lucida Sans Unicode2" style:font-weight-asian="bold" style:font-name-complex="Tahoma3"/>
    </style:style>
    <style:style style:name="T352" style:family="text">
      <style:text-properties fo:color="#000000" loext:opacity="100%" style:font-name="Times New Roman1" fo:font-weight="normal" style:font-name-asian="Lucida Sans Unicode2" style:font-weight-asian="normal" style:font-name-complex="Tahoma3" style:font-weight-complex="normal"/>
    </style:style>
    <style:style style:name="T353" style:family="text">
      <style:text-properties fo:color="#000000" loext:opacity="100%" style:font-name="Times New Roman1" style:font-name-asian="Lucida Sans Unicode2" style:font-name-complex="Tahoma3"/>
    </style:style>
    <style:style style:name="T3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0131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d57f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0131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9263f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6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fa9e4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6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6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6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d5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6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013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6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013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924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267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2cd3c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573a6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919d6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b45db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6377e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cfb01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fa9e4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2223dcc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74d42" style:font-name-asian="Lucida Sans Unicode2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7ccee" style:font-name-asian="Lucida Sans Unicode2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eb4eb" style:font-name-asian="Lucida Sans Unicode2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72acf5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2cd3c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00131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dd57f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00131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15b93ca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15b93ca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dd57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00131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1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02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3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b45db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2cd3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4b7db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573a6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919d6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b45db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6377e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cfb01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fa9e4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6ff719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42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4d42" style:font-name-asian="Lucida Sans Unicode2" style:font-size-asian="12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42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ccee" style:font-name-asian="Lucida Sans Unicode2" style:font-size-asian="12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42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2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fa9e4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2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71c23d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2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00131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2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2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6832ec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28" style:family="text">
      <style:text-properties fo:color="#000000" loext:opacity="100%" style:text-line-through-style="none" style:text-line-through-type="none" style:font-name="Times New Roman1" fo:font-size="12pt" style:font-name-asian="Lucida Sans Unicode1" style:font-size-asian="12pt" style:font-name-complex="Times New Roman1" style:font-size-complex="12pt" style:language-complex="ar" style:country-complex="SA"/>
    </style:style>
    <style:style style:name="T429" style:family="text">
      <style:text-properties fo:color="#000000" loext:opacity="100%" style:text-line-through-style="none" style:text-line-through-type="none" style:font-name="Times New Roman1" fo:font-size="12pt" fo:font-weight="bold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430" style:family="text">
      <style:text-properties fo:color="#000000" loext:opacity="100%" style:text-line-through-style="none" style:text-line-through-type="none" style:font-name="Times New Roman1" fo:font-size="12pt" fo:font-weight="bold" officeooo:rsid="015b93ca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431" style:family="text">
      <style:text-properties fo:color="#000000" loext:opacity="100%" style:text-line-through-style="none" style:text-line-through-type="none" style:font-name="Times New Roman1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432" style:family="text">
      <style:text-properties fo:color="#000000" loext:opacity="100%" style:text-line-through-style="none" style:text-line-through-type="none" style:font-name="Times New Roman1" fo:font-size="12pt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433" style:family="text">
      <style:text-properties fo:color="#000000" loext:opacity="100%" style:text-line-through-style="none" style:text-line-through-type="none" style:font-name="Times New Roman1" fo:font-size="12pt" style:text-underline-style="none" fo:font-weight="bold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434" style:family="text">
      <style:text-properties fo:color="#000000" loext:opacity="100%" style:text-line-through-style="none" style:text-line-through-type="none" style:font-name="Times New Roman1" fo:font-size="12pt" style:text-underline-style="none" officeooo:rsid="048bd2e9" style:font-name-asian="Times New Roman3" style:font-size-asian="12pt" style:language-asian="pl" style:country-asian="PL" style:font-name-complex="Times New Roman" style:font-size-complex="12pt"/>
    </style:style>
    <style:style style:name="T435" style:family="text">
      <style:text-properties fo:color="#000000" loext:opacity="100%" style:text-line-through-style="none" style:text-line-through-type="none" style:font-name="Times New Roman1" fo:font-size="12pt" style:text-underline-style="none" officeooo:rsid="007e984b" style:font-name-asian="Times New Roman3" style:font-size-asian="12pt" style:language-asian="pl" style:country-asian="PL" style:font-name-complex="Times New Roman" style:font-size-complex="12pt"/>
    </style:style>
    <style:style style:name="T436" style:family="text">
      <style:text-properties fo:color="#000000" loext:opacity="100%" style:text-line-through-style="none" style:text-line-through-type="none" style:font-name="Times New Roman1" fo:font-size="12pt" style:text-underline-style="none" officeooo:rsid="04894b65" style:font-name-asian="Times New Roman3" style:font-size-asian="12pt" style:language-asian="pl" style:country-asian="PL" style:font-name-complex="Times New Roman" style:font-size-complex="12pt"/>
    </style:style>
    <style:style style:name="T437" style:family="text">
      <style:text-properties fo:color="#000000" loext:opacity="100%" style:text-line-through-style="none" style:text-line-through-type="none" style:font-name="Times New Roman1" style:font-name-asian="Times New Roman3" style:language-asian="pl" style:country-asian="PL"/>
    </style:style>
    <style:style style:name="T438" style:family="text">
      <style:text-properties fo:color="#000000" loext:opacity="100%" style:text-line-through-style="none" style:text-line-through-type="none" style:font-name="Times New Roman1" officeooo:rsid="0046c4f9" style:font-name-asian="Times New Roman3" style:language-asian="pl" style:country-asian="PL"/>
    </style:style>
    <style:style style:name="T439" style:family="text">
      <style:text-properties fo:color="#000000" loext:opacity="100%" style:text-line-through-style="none" style:text-line-through-type="none" style:font-name="Times New Roman1" officeooo:rsid="00463b68" style:font-name-asian="Times New Roman3" style:language-asian="pl" style:country-asian="PL"/>
    </style:style>
    <style:style style:name="T440" style:family="text">
      <style:text-properties fo:color="#000000" loext:opacity="100%" style:text-line-through-style="none" style:text-line-through-type="none" style:font-name="Times New Roman1" officeooo:rsid="007dc486" style:font-name-asian="Times New Roman3" style:language-asian="pl" style:country-asian="PL"/>
    </style:style>
    <style:style style:name="T441" style:family="text">
      <style:text-properties fo:color="#000000" loext:opacity="100%" style:text-line-through-style="none" style:text-line-through-type="none" style:font-name="Times New Roman1" officeooo:rsid="007e984b" style:font-name-asian="Times New Roman3" style:language-asian="pl" style:country-asian="PL"/>
    </style:style>
    <style:style style:name="T442" style:family="text">
      <style:text-properties fo:color="#000000" loext:opacity="100%" style:text-line-through-style="none" style:text-line-through-type="none" style:text-position="super 58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43" style:family="text">
      <style:text-properties fo:color="#000000" loext:opacity="100%" style:text-line-through-style="none" style:text-line-through-type="none" style:text-position="super 58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4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446" style:family="text">
      <style:text-properties fo:color="#000000" loext:opacity="100%" fo:font-weight="bold" officeooo:rsid="00400131" style:font-name-asian="Lucida Sans Unicode1" style:font-weight-asian="bold" style:font-name-complex="Tahoma2"/>
    </style:style>
    <style:style style:name="T447" style:family="text">
      <style:text-properties fo:color="#000000" loext:opacity="100%" fo:font-weight="bold" style:font-name-asian="Lucida Sans Unicode2" style:font-weight-asian="bold" style:font-name-complex="Tahoma3"/>
    </style:style>
    <style:style style:name="T448" style:family="text">
      <style:text-properties fo:color="#000000" loext:opacity="100%" fo:font-weight="normal" officeooo:rsid="00400131" style:font-name-asian="Lucida Sans Unicode1" style:font-weight-asian="normal" style:font-name-complex="Tahoma2" style:font-weight-complex="normal"/>
    </style:style>
    <style:style style:name="T449" style:family="text">
      <style:text-properties fo:color="#000000" loext:opacity="100%" fo:font-weight="normal" style:font-name-asian="Lucida Sans Unicode2" style:font-weight-asian="normal" style:font-name-complex="Tahoma3" style:font-weight-complex="normal"/>
    </style:style>
    <style:style style:name="T450" style:family="text">
      <style:text-properties fo:color="#000000" loext:opacity="100%" fo:language="pl" fo:country="PL" fo:font-style="normal" fo:font-weight="normal" officeooo:rsid="0016b30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51" style:family="text">
      <style:text-properties fo:color="#000000" loext:opacity="100%" fo:language="pl" fo:country="PL" fo:font-style="normal" fo:font-weight="normal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2" style:family="text">
      <style:text-properties fo:color="#000000" loext:opacity="100%" fo:language="pl" fo:country="PL" fo:font-style="normal" fo:font-weight="normal" officeooo:rsid="03c620a0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3" style:family="text">
      <style:text-properties fo:color="#000000" loext:opacity="100%" fo:language="pl" fo:country="PL" fo:font-style="normal" fo:font-weight="normal" officeooo:rsid="03c65920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4" style:family="text">
      <style:text-properties fo:color="#000000" loext:opacity="100%" fo:language="pl" fo:country="PL" fo:font-style="normal" fo:font-weight="normal" officeooo:rsid="049ffa6c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5" style:family="text">
      <style:text-properties fo:color="#000000" loext:opacity="100%" fo:language="pl" fo:country="PL" fo:font-style="normal" fo:font-weight="normal" officeooo:rsid="002fb305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6" style:family="text">
      <style:text-properties fo:color="#000000" loext:opacity="100%" fo:language="pl" fo:country="PL" fo:font-style="normal" fo:font-weight="normal" officeooo:rsid="0072acf5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7" style:family="text">
      <style:text-properties fo:color="#000000" loext:opacity="100%" fo:language="pl" fo:country="PL" fo:font-style="normal" fo:font-weight="normal" officeooo:rsid="00748d06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8" style:family="text">
      <style:text-properties fo:color="#000000" loext:opacity="100%" fo:language="pl" fo:country="PL" fo:font-style="normal" fo:font-weight="normal" officeooo:rsid="00c206b1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9" style:family="text">
      <style:text-properties fo:color="#000000" loext:opacity="100%" fo:language="pl" fo:country="PL" fo:font-style="normal" fo:font-weight="normal" officeooo:rsid="00c3daac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0" style:family="text">
      <style:text-properties fo:color="#000000" loext:opacity="100%" fo:language="pl" fo:country="PL" fo:font-style="normal" fo:font-weight="normal" officeooo:rsid="00c4cb86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1" style:family="text">
      <style:text-properties fo:color="#000000" loext:opacity="100%" fo:language="pl" fo:country="PL" fo:font-style="normal" fo:font-weight="normal" officeooo:rsid="00c5788f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2" style:family="text">
      <style:text-properties fo:color="#000000" loext:opacity="100%" fo:language="pl" fo:country="PL" fo:font-style="normal" fo:font-weight="normal" officeooo:rsid="00c578e1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3" style:family="text">
      <style:text-properties fo:color="#000000" loext:opacity="100%" fo:language="pl" fo:country="PL" fo:font-style="normal" fo:font-weight="normal" officeooo:rsid="00c758a1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4" style:family="text">
      <style:text-properties fo:color="#000000" loext:opacity="100%" fo:language="pl" fo:country="PL" fo:font-style="normal" fo:font-weight="normal" officeooo:rsid="0226def4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5" style:family="text">
      <style:text-properties fo:color="#000000" loext:opacity="100%" fo:language="pl" fo:country="PL" fo:font-style="normal" fo:font-weight="normal" officeooo:rsid="00748d06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466" style:family="text">
      <style:text-properties fo:color="#000000" loext:opacity="100%" fo:language="pl" fo:country="PL" fo:font-style="normal" fo:font-weight="normal" officeooo:rsid="0074bc70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467" style:family="text">
      <style:text-properties fo:color="#000000" loext:opacity="100%" fo:language="pl" fo:country="PL" fo:font-style="normal" fo:font-weight="normal" officeooo:rsid="00c36c05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468" style:family="text">
      <style:text-properties fo:color="#000000" loext:opacity="100%" fo:language="pl" fo:country="PL" fo:font-style="normal" fo:font-weight="normal" officeooo:rsid="00c4cb86" style:font-name-asian="Lucida Sans Unicode2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469" style:family="text">
      <style:text-properties fo:color="#000000" loext:opacity="100%" fo:language="pl" fo:country="PL" fo:font-style="normal" fo:font-weight="normal" officeooo:rsid="0016b30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0" style:family="text">
      <style:text-properties fo:color="#000000" loext:opacity="100%" fo:language="pl" fo:country="PL" fo:font-style="normal" fo:font-weight="bold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471" style:family="text">
      <style:text-properties fo:color="#000000" loext:opacity="100%" fo:language="pl" fo:country="PL" fo:font-style="normal" fo:font-weight="bold" officeooo:rsid="002fb305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472" style:family="text">
      <style:text-properties fo:color="#000000" loext:opacity="100%" fo:language="pl" fo:country="PL" fo:font-style="normal" fo:font-weight="bold" officeooo:rsid="0030c2ed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473" style:family="text">
      <style:text-properties fo:color="#000000" loext:opacity="100%" fo:language="pl" fo:country="PL" fo:font-style="normal" fo:font-weight="bold" officeooo:rsid="0032add0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474" style:family="text">
      <style:text-properties fo:color="#000000" loext:opacity="100%" fo:language="pl" fo:country="PL" fo:font-style="normal" fo:font-weight="bold" officeooo:rsid="007b55d3" style:font-name-asian="Lucida Sans Unicode2" style:language-asian="zxx" style:country-asian="none" style:font-style-asian="normal" style:font-weight-asian="bold" style:font-name-complex="Tahoma3" style:language-complex="zxx" style:country-complex="none" style:font-style-complex="normal" style:font-weight-complex="normal"/>
    </style:style>
    <style:style style:name="T475" style:family="text">
      <style:text-properties fo:color="#000000" loext:opacity="100%" fo:language="pl" fo:country="PL" fo:font-style="italic" fo:font-weight="bold" officeooo:rsid="0016b30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76" style:family="text">
      <style:text-properties fo:color="#000000" loext:opacity="100%" fo:language="pl" fo:country="PL" fo:font-style="italic" fo:font-weight="bold" officeooo:rsid="0072acf5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77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478" style:family="text">
      <style:text-properties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479" style:family="text">
      <style:text-properties fo:font-style="italic" fo:font-weight="bold" officeooo:rsid="00678c9c" style:font-name-asian="Lucida Sans Unicode1" style:font-style-asian="italic" style:font-weight-asian="bold" style:font-style-complex="italic" style:font-weight-complex="bold"/>
    </style:style>
    <style:style style:name="T480" style:family="text">
      <style:text-properties fo:font-style="italic" fo:font-weight="bold" officeooo:rsid="00400131" style:font-name-asian="Lucida Sans Unicode1" style:font-style-asian="italic" style:font-weight-asian="bold" style:font-name-complex="Tahoma2" style:font-style-complex="italic" style:font-weight-complex="bold"/>
    </style:style>
    <style:style style:name="T481" style:family="text">
      <style:text-properties fo:font-style="italic" fo:font-weight="bold" officeooo:rsid="00102671" style:font-name-asian="Lucida Sans Unicode1" style:font-style-asian="italic" style:font-weight-asian="bold" style:font-name-complex="Tahoma2" style:font-style-complex="italic" style:font-weight-complex="bold"/>
    </style:style>
    <style:style style:name="T482" style:family="text">
      <style:text-properties fo:font-style="italic" fo:font-weight="bold" officeooo:rsid="006832ec" style:font-name-asian="Lucida Sans Unicode1" style:font-style-asian="italic" style:font-weight-asian="bold" style:font-name-complex="Tahoma2" style:font-style-complex="italic" style:font-weight-complex="bold"/>
    </style:style>
    <style:style style:name="T483" style:family="text">
      <style:text-properties fo:font-style="italic" fo:font-weight="bold" officeooo:rsid="00b97e92" style:font-name-asian="Lucida Sans Unicode" style:font-style-asian="italic" style:font-weight-asian="bold" style:font-style-complex="italic" style:font-weight-complex="bold"/>
    </style:style>
    <style:style style:name="T484" style:family="text">
      <style:text-properties fo:font-style="italic" fo:font-weight="bold" officeooo:rsid="00ba0398" style:font-name-asian="Lucida Sans Unicode" style:font-style-asian="italic" style:font-weight-asian="bold" style:font-style-complex="italic" style:font-weight-complex="bold"/>
    </style:style>
    <style:style style:name="T485" style:family="text">
      <style:text-properties fo:font-style="italic" fo:font-weight="bold" officeooo:rsid="003451be" style:font-name-asian="Lucida Sans Unicode" style:font-style-asian="italic" style:font-weight-asian="bold" style:font-style-complex="italic" style:font-weight-complex="bold"/>
    </style:style>
    <style:style style:name="T486" style:family="text">
      <style:text-properties fo:font-style="italic" fo:font-weight="bold" officeooo:rsid="0077c260" style:font-name-asian="Lucida Sans Unicode" style:font-style-asian="italic" style:font-weight-asian="bold" style:font-style-complex="italic" style:font-weight-complex="bold"/>
    </style:style>
    <style:style style:name="T487" style:family="text">
      <style:text-properties fo:font-style="italic" fo:font-weight="bold" officeooo:rsid="00792f65" style:font-name-asian="Lucida Sans Unicode" style:font-style-asian="italic" style:font-weight-asian="bold" style:font-style-complex="italic" style:font-weight-complex="bold"/>
    </style:style>
    <style:style style:name="T488" style:family="text">
      <style:text-properties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489" style:family="text">
      <style:text-properties fo:font-style="italic" fo:font-weight="bold" officeooo:rsid="0016b30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90" style:family="text">
      <style:text-properties fo:font-style="italic" fo:font-weight="bold" officeooo:rsid="0074e831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91" style:family="text">
      <style:text-properties fo:font-style="italic" fo:font-weight="bold" officeooo:rsid="00767fa3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92" style:family="text">
      <style:text-properties fo:font-style="italic" officeooo:rsid="010eb2bb" style:font-style-asian="italic" style:font-style-complex="italic"/>
    </style:style>
    <style:style style:name="T493" style:family="text">
      <style:text-properties fo:font-style="italic" officeooo:rsid="0162dd79" style:font-style-asian="italic" style:font-style-complex="italic"/>
    </style:style>
    <style:style style:name="T494" style:family="text">
      <style:text-properties fo:font-style="italic" officeooo:rsid="016de0a8" style:font-style-asian="italic" style:font-style-complex="italic"/>
    </style:style>
    <style:style style:name="T495" style:family="text">
      <style:text-properties fo:font-style="italic" officeooo:rsid="00e3cf5d" style:font-style-asian="italic" style:font-style-complex="italic"/>
    </style:style>
    <style:style style:name="T496" style:family="text">
      <style:text-properties fo:font-style="italic" officeooo:rsid="00e0b1ba" style:font-style-asian="italic" style:font-style-complex="italic"/>
    </style:style>
    <style:style style:name="T497" style:family="text">
      <style:text-properties fo:font-style="italic" officeooo:rsid="0166fe72" style:font-style-asian="italic" style:font-style-complex="italic"/>
    </style:style>
    <style:style style:name="T498" style:family="text">
      <style:text-properties fo:font-style="italic" officeooo:rsid="01673f95" style:font-style-asian="italic" style:font-style-complex="italic"/>
    </style:style>
    <style:style style:name="T499" style:family="text">
      <style:text-properties fo:font-style="italic" officeooo:rsid="01d3e691" style:font-style-asian="italic" style:font-style-complex="italic"/>
    </style:style>
    <style:style style:name="T500" style:family="text">
      <style:text-properties fo:font-style="italic" officeooo:rsid="01d5a79f" style:font-style-asian="italic" style:font-style-complex="italic"/>
    </style:style>
    <style:style style:name="T501" style:family="text">
      <style:text-properties fo:font-style="italic" officeooo:rsid="01dec1e5" style:font-style-asian="italic" style:font-style-complex="italic"/>
    </style:style>
    <style:style style:name="T502" style:family="text">
      <style:text-properties fo:font-weight="bold" style:font-name-asian="Lucida Sans Unicode1" style:font-weight-asian="bold" style:font-name-complex="Tahoma2"/>
    </style:style>
    <style:style style:name="T503" style:family="text">
      <style:text-properties fo:font-weight="bold" officeooo:rsid="001d3a16" style:font-name-asian="Lucida Sans Unicode1" style:font-weight-asian="bold" style:font-name-complex="Tahoma2"/>
    </style:style>
    <style:style style:name="T504" style:family="text">
      <style:text-properties fo:font-weight="bold" officeooo:rsid="00400131" style:font-name-asian="Lucida Sans Unicode1" style:font-weight-asian="bold" style:font-name-complex="Tahoma2"/>
    </style:style>
    <style:style style:name="T505" style:family="text">
      <style:text-properties fo:font-weight="bold" style:font-name-asian="Lucida Sans Unicode2" style:font-weight-asian="bold" style:font-name-complex="Tahoma3"/>
    </style:style>
    <style:style style:name="T506" style:family="text">
      <style:text-properties fo:font-weight="bold" officeooo:rsid="0022cd3c" style:font-name-asian="Lucida Sans Unicode2" style:font-weight-asian="bold" style:font-name-complex="Tahoma3"/>
    </style:style>
    <style:style style:name="T507" style:family="text">
      <style:text-properties fo:font-weight="normal" officeooo:rsid="00400131" style:font-name-asian="Lucida Sans Unicode1" style:font-weight-asian="normal" style:font-name-complex="Tahoma2" style:font-weight-complex="normal"/>
    </style:style>
    <style:style style:name="T508" style:family="text">
      <style:text-properties fo:font-weight="normal" style:font-name-asian="Lucida Sans Unicode1" style:font-weight-asian="normal" style:font-weight-complex="normal"/>
    </style:style>
    <style:style style:name="T509" style:family="text">
      <style:text-properties fo:font-weight="normal" officeooo:rsid="0016b304" style:font-name-asian="Lucida Sans Unicode1" style:font-weight-asian="normal" style:font-weight-complex="normal"/>
    </style:style>
    <style:style style:name="T510" style:family="text">
      <style:text-properties fo:font-weight="normal" style:font-name-asian="Lucida Sans Unicode2" style:font-weight-asian="normal" style:font-name-complex="Tahoma3" style:font-weight-complex="normal"/>
    </style:style>
    <style:style style:name="T511" style:family="text">
      <style:text-properties officeooo:rsid="004ca76c"/>
    </style:style>
    <style:style style:name="T512" style:family="text">
      <style:text-properties fo:font-style="normal" officeooo:rsid="00b97e92" style:font-name-asian="Lucida Sans Unicode" style:font-style-asian="normal" style:font-style-complex="normal"/>
    </style:style>
    <style:style style:name="T513" style:family="text">
      <style:text-properties fo:font-style="normal" officeooo:rsid="00ba0398" style:font-name-asian="Lucida Sans Unicode" style:font-style-asian="normal" style:font-style-complex="normal"/>
    </style:style>
    <style:style style:name="T514" style:family="text">
      <style:text-properties fo:font-style="normal" officeooo:rsid="00b63ed6" style:font-name-asian="Lucida Sans Unicode" style:font-style-asian="normal" style:font-style-complex="normal"/>
    </style:style>
    <style:style style:name="T515" style:family="text">
      <style:text-properties fo:font-style="normal" style:font-style-asian="normal" style:font-style-complex="normal"/>
    </style:style>
    <style:style style:name="T516" style:family="text">
      <style:text-properties fo:font-style="normal" officeooo:rsid="048242b7" style:font-style-asian="normal" style:font-style-complex="normal"/>
    </style:style>
    <style:style style:name="T517" style:family="text">
      <style:text-properties fo:font-style="normal" officeooo:rsid="010eb2bb" style:font-style-asian="normal" style:font-style-complex="normal"/>
    </style:style>
    <style:style style:name="T518" style:family="text">
      <style:text-properties fo:font-style="normal" officeooo:rsid="011087c9" style:font-style-asian="normal" style:font-style-complex="normal"/>
    </style:style>
    <style:style style:name="T519" style:family="text">
      <style:text-properties fo:font-style="normal" officeooo:rsid="0112e007" style:font-style-asian="normal" style:font-style-complex="normal"/>
    </style:style>
    <style:style style:name="T520" style:family="text">
      <style:text-properties fo:font-style="normal" officeooo:rsid="011418c7" style:font-style-asian="normal" style:font-style-complex="normal"/>
    </style:style>
    <style:style style:name="T521" style:family="text">
      <style:text-properties fo:font-style="normal" officeooo:rsid="01189c53" style:font-style-asian="normal" style:font-style-complex="normal"/>
    </style:style>
    <style:style style:name="T522" style:family="text">
      <style:text-properties fo:font-style="normal" officeooo:rsid="01d3e691" style:font-style-asian="normal" style:font-style-complex="normal"/>
    </style:style>
    <style:style style:name="T523" style:family="text">
      <style:text-properties fo:font-style="normal" officeooo:rsid="01d5a79f" style:font-style-asian="normal" style:font-style-complex="normal"/>
    </style:style>
    <style:style style:name="T524" style:family="text">
      <style:text-properties fo:font-style="normal" officeooo:rsid="01d5db74" style:font-style-asian="normal" style:font-style-complex="normal"/>
    </style:style>
    <style:style style:name="T525" style:family="text">
      <style:text-properties fo:font-style="normal" officeooo:rsid="01d720a3" style:font-style-asian="normal" style:font-style-complex="normal"/>
    </style:style>
    <style:style style:name="T526" style:family="text">
      <style:text-properties fo:font-style="normal" officeooo:rsid="01d93112" style:font-style-asian="normal" style:font-style-complex="normal"/>
    </style:style>
    <style:style style:name="T527" style:family="text">
      <style:text-properties fo:font-style="normal" officeooo:rsid="01daa96a" style:font-style-asian="normal" style:font-style-complex="normal"/>
    </style:style>
    <style:style style:name="T528" style:family="text">
      <style:text-properties fo:font-style="normal" officeooo:rsid="01e08212" style:font-style-asian="normal" style:font-style-complex="normal"/>
    </style:style>
    <style:style style:name="T529" style:family="text">
      <style:text-properties fo:font-style="normal" officeooo:rsid="01e19a2e" style:font-style-asian="normal" style:font-style-complex="normal"/>
    </style:style>
    <style:style style:name="T530" style:family="text">
      <style:text-properties fo:font-style="normal" officeooo:rsid="01e621b6" style:font-style-asian="normal" style:font-style-complex="normal"/>
    </style:style>
    <style:style style:name="T531" style:family="text">
      <style:text-properties fo:font-style="normal" officeooo:rsid="01e65e71" style:font-style-asian="normal" style:font-style-complex="normal"/>
    </style:style>
    <style:style style:name="T532" style:family="text">
      <style:text-properties fo:font-style="normal" officeooo:rsid="01e829a1" style:font-style-asian="normal" style:font-style-complex="normal"/>
    </style:style>
    <style:style style:name="T533" style:family="text">
      <style:text-properties fo:font-style="normal" officeooo:rsid="01e83cc4" style:font-style-asian="normal" style:font-style-complex="normal"/>
    </style:style>
    <style:style style:name="T534" style:family="text">
      <style:text-properties fo:font-style="normal" officeooo:rsid="01e8bd82" style:font-style-asian="normal" style:font-style-complex="normal"/>
    </style:style>
    <style:style style:name="T535" style:family="text">
      <style:text-properties fo:font-style="normal" officeooo:rsid="01ea3712" style:font-style-asian="normal" style:font-style-complex="normal"/>
    </style:style>
    <style:style style:name="T536" style:family="text">
      <style:text-properties fo:font-style="normal" officeooo:rsid="01f985cf" style:font-style-asian="normal" style:font-style-complex="normal"/>
    </style:style>
    <style:style style:name="T537" style:family="text">
      <style:text-properties fo:font-style="normal" officeooo:rsid="01fb46fe" style:font-style-asian="normal" style:font-style-complex="normal"/>
    </style:style>
    <style:style style:name="T538" style:family="text">
      <style:text-properties fo:font-style="normal" officeooo:rsid="0239c595" style:font-style-asian="normal" style:font-style-complex="normal"/>
    </style:style>
    <style:style style:name="T539" style:family="text">
      <style:text-properties fo:font-style="normal" officeooo:rsid="023a914c" style:font-style-asian="normal" style:font-style-complex="normal"/>
    </style:style>
    <style:style style:name="T540" style:family="text">
      <style:text-properties fo:font-style="normal" fo:font-weight="normal" officeooo:rsid="0016b30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1" style:family="text">
      <style:text-properties fo:font-style="normal" fo:font-weight="normal" officeooo:rsid="003aec1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2" style:family="text">
      <style:text-properties fo:font-style="normal" fo:font-weight="normal" officeooo:rsid="0016b30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3" style:family="text">
      <style:text-properties fo:font-style="normal" officeooo:rsid="014d1fb8" style:font-name-asian="Lucida Sans Unicode2" style:font-style-asian="normal" style:font-name-complex="Tahoma3" style:font-style-complex="normal"/>
    </style:style>
    <style:style style:name="T544" style:family="text">
      <style:text-properties style:text-position="25% 100%" style:font-name="Times New Roman1" style:font-name-asian="Lucida Sans Unicode2" style:font-name-complex="Tahoma3"/>
    </style:style>
    <style:style style:name="T545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546" style:family="text">
      <style:text-properties officeooo:rsid="001238b1"/>
    </style:style>
    <style:style style:name="T547" style:family="text">
      <style:text-properties officeooo:rsid="0016b304"/>
    </style:style>
    <style:style style:name="T548" style:family="text">
      <style:text-properties officeooo:rsid="001e6c65"/>
    </style:style>
    <style:style style:name="T549" style:family="text">
      <style:text-properties officeooo:rsid="046f0ec9"/>
    </style:style>
    <style:style style:name="T550" style:family="text">
      <style:text-properties officeooo:rsid="046be304"/>
    </style:style>
    <style:style style:name="T551" style:family="text">
      <style:text-properties officeooo:rsid="04771964"/>
    </style:style>
    <style:style style:name="T552" style:family="text">
      <style:text-properties officeooo:rsid="042b2ff4"/>
    </style:style>
    <style:style style:name="T553" style:family="text">
      <style:text-properties officeooo:rsid="04828ae9"/>
    </style:style>
    <style:style style:name="T554" style:family="text">
      <style:text-properties officeooo:rsid="043485a6"/>
    </style:style>
    <style:style style:name="T555" style:family="text">
      <style:text-properties officeooo:rsid="048469de"/>
    </style:style>
    <style:style style:name="T556" style:family="text">
      <style:text-properties officeooo:rsid="04845fc8"/>
    </style:style>
    <style:style style:name="T557" style:family="text">
      <style:text-properties officeooo:rsid="0493f588"/>
    </style:style>
    <style:style style:name="T558" style:family="text">
      <style:text-properties officeooo:rsid="03b011b8" style:font-name-asian="Times New Roman2"/>
    </style:style>
    <style:style style:name="T559" style:family="text">
      <style:text-properties officeooo:rsid="049e2900" style:font-name-asian="Times New Roman2"/>
    </style:style>
    <style:style style:name="T560" style:family="text">
      <style:text-properties style:font-name-asian="Times New Roman2" style:language-asian="ar" style:country-asian="SA"/>
    </style:style>
    <style:style style:name="T561" style:family="text">
      <style:text-properties officeooo:rsid="049a2944" style:font-name-asian="Times New Roman2" style:language-asian="ar" style:country-asian="SA"/>
    </style:style>
    <style:style style:name="T562" style:family="text">
      <style:text-properties officeooo:rsid="04a340ad" style:font-name-asian="Times New Roman2" style:language-asian="ar" style:country-asian="SA"/>
    </style:style>
    <style:style style:name="T563" style:family="text">
      <style:text-properties officeooo:rsid="04970817"/>
    </style:style>
    <style:style style:name="T564" style:family="text">
      <style:text-properties officeooo:rsid="04982c8b"/>
    </style:style>
    <style:style style:name="T565" style:family="text">
      <style:text-properties officeooo:rsid="049009bb"/>
    </style:style>
    <style:style style:name="T566" style:family="text">
      <style:text-properties officeooo:rsid="0433c909"/>
    </style:style>
    <style:style style:name="T567" style:family="text">
      <style:text-properties officeooo:rsid="0490174b"/>
    </style:style>
    <style:style style:name="T568" style:family="text">
      <style:text-properties officeooo:rsid="04913780"/>
    </style:style>
    <style:style style:name="T569" style:family="text">
      <style:text-properties officeooo:rsid="0491544d"/>
    </style:style>
    <style:style style:name="T570" style:family="text">
      <style:text-properties officeooo:rsid="03c620a0"/>
    </style:style>
    <style:style style:name="T571" style:family="text">
      <style:text-properties officeooo:rsid="03c65920"/>
    </style:style>
    <style:style style:name="T572" style:family="text">
      <style:text-properties officeooo:rsid="049ffa6c"/>
    </style:style>
    <style:style style:name="T573" style:family="text">
      <style:text-properties officeooo:rsid="001fda41"/>
    </style:style>
    <style:style style:name="T574" style:family="text">
      <style:text-properties officeooo:rsid="004829a6"/>
    </style:style>
    <style:style style:name="T575" style:family="text">
      <style:text-properties officeooo:rsid="00484711"/>
    </style:style>
    <style:style style:name="T576" style:family="text">
      <style:text-properties officeooo:rsid="00dee8b3"/>
    </style:style>
    <style:style style:name="T577" style:family="text">
      <style:text-properties officeooo:rsid="00e0f5d3"/>
    </style:style>
    <style:style style:name="T578" style:family="text">
      <style:text-properties officeooo:rsid="00e258d7"/>
    </style:style>
    <style:style style:name="T579" style:family="text">
      <style:text-properties officeooo:rsid="00e3cf5d"/>
    </style:style>
    <style:style style:name="T580" style:family="text">
      <style:text-properties officeooo:rsid="00e64f3f"/>
    </style:style>
    <style:style style:name="T581" style:family="text">
      <style:text-properties officeooo:rsid="00e6d7e1"/>
    </style:style>
    <style:style style:name="T582" style:family="text">
      <style:text-properties officeooo:rsid="00e74f55"/>
    </style:style>
    <style:style style:name="T583" style:family="text">
      <style:text-properties officeooo:rsid="00e85248"/>
    </style:style>
    <style:style style:name="T584" style:family="text">
      <style:text-properties officeooo:rsid="00e8c170"/>
    </style:style>
    <style:style style:name="T585" style:family="text">
      <style:text-properties officeooo:rsid="00ea9e76"/>
    </style:style>
    <style:style style:name="T586" style:family="text">
      <style:text-properties officeooo:rsid="00ee3774"/>
    </style:style>
    <style:style style:name="T587" style:family="text">
      <style:text-properties officeooo:rsid="00efc237"/>
    </style:style>
    <style:style style:name="T588" style:family="text">
      <style:text-properties officeooo:rsid="00efeec3"/>
    </style:style>
    <style:style style:name="T589" style:family="text">
      <style:text-properties officeooo:rsid="00f14e2a"/>
    </style:style>
    <style:style style:name="T590" style:family="text">
      <style:text-properties officeooo:rsid="00f3129c"/>
    </style:style>
    <style:style style:name="T591" style:family="text">
      <style:text-properties officeooo:rsid="00f3b199"/>
    </style:style>
    <style:style style:name="T592" style:family="text">
      <style:text-properties officeooo:rsid="00f53be3"/>
    </style:style>
    <style:style style:name="T593" style:family="text">
      <style:text-properties officeooo:rsid="00f6edbc"/>
    </style:style>
    <style:style style:name="T594" style:family="text">
      <style:text-properties officeooo:rsid="00fb985b"/>
    </style:style>
    <style:style style:name="T595" style:family="text">
      <style:text-properties officeooo:rsid="00fbedf0"/>
    </style:style>
    <style:style style:name="T596" style:family="text">
      <style:text-properties officeooo:rsid="00fc5a62"/>
    </style:style>
    <style:style style:name="T597" style:family="text">
      <style:text-properties officeooo:rsid="010074a2"/>
    </style:style>
    <style:style style:name="T598" style:family="text">
      <style:text-properties officeooo:rsid="010181e2"/>
    </style:style>
    <style:style style:name="T599" style:family="text">
      <style:text-properties officeooo:rsid="0102a8b8"/>
    </style:style>
    <style:style style:name="T600" style:family="text">
      <style:text-properties officeooo:rsid="01040929"/>
    </style:style>
    <style:style style:name="T601" style:family="text">
      <style:text-properties officeooo:rsid="0105a64b"/>
    </style:style>
    <style:style style:name="T602" style:family="text">
      <style:text-properties officeooo:rsid="0106ac7f"/>
    </style:style>
    <style:style style:name="T603" style:family="text">
      <style:text-properties officeooo:rsid="01070e89"/>
    </style:style>
    <style:style style:name="T604" style:family="text">
      <style:text-properties officeooo:rsid="0107b494"/>
    </style:style>
    <style:style style:name="T605" style:family="text">
      <style:text-properties officeooo:rsid="0108ddc9"/>
    </style:style>
    <style:style style:name="T606" style:family="text">
      <style:text-properties officeooo:rsid="01093541"/>
    </style:style>
    <style:style style:name="T607" style:family="text">
      <style:text-properties officeooo:rsid="010aad16"/>
    </style:style>
    <style:style style:name="T608" style:family="text">
      <style:text-properties officeooo:rsid="010c7e7b"/>
    </style:style>
    <style:style style:name="T609" style:family="text">
      <style:text-properties officeooo:rsid="010eb2bb"/>
    </style:style>
    <style:style style:name="T610" style:family="text">
      <style:text-properties officeooo:rsid="011bf3af"/>
    </style:style>
    <style:style style:name="T611" style:family="text">
      <style:text-properties officeooo:rsid="011dc61b"/>
    </style:style>
    <style:style style:name="T612" style:family="text">
      <style:text-properties officeooo:rsid="011f6bf5"/>
    </style:style>
    <style:style style:name="T613" style:family="text">
      <style:text-properties officeooo:rsid="011f7f94"/>
    </style:style>
    <style:style style:name="T614" style:family="text">
      <style:text-properties officeooo:rsid="012135c4"/>
    </style:style>
    <style:style style:name="T615" style:family="text">
      <style:text-properties officeooo:rsid="0121b344"/>
    </style:style>
    <style:style style:name="T616" style:family="text">
      <style:text-properties officeooo:rsid="0122e95b"/>
    </style:style>
    <style:style style:name="T617" style:family="text">
      <style:text-properties officeooo:rsid="0124918e"/>
    </style:style>
    <style:style style:name="T618" style:family="text">
      <style:text-properties officeooo:rsid="0125fa14"/>
    </style:style>
    <style:style style:name="T619" style:family="text">
      <style:text-properties officeooo:rsid="012752e9"/>
    </style:style>
    <style:style style:name="T620" style:family="text">
      <style:text-properties officeooo:rsid="0129d854"/>
    </style:style>
    <style:style style:name="T621" style:family="text">
      <style:text-properties officeooo:rsid="0129dba8"/>
    </style:style>
    <style:style style:name="T622" style:family="text">
      <style:text-properties officeooo:rsid="012b1e0b"/>
    </style:style>
    <style:style style:name="T623" style:family="text">
      <style:text-properties officeooo:rsid="012cb1a8"/>
    </style:style>
    <style:style style:name="T624" style:family="text">
      <style:text-properties officeooo:rsid="012d49ef"/>
    </style:style>
    <style:style style:name="T625" style:family="text">
      <style:text-properties officeooo:rsid="01536b75"/>
    </style:style>
    <style:style style:name="T626" style:family="text">
      <style:text-properties officeooo:rsid="0154358f"/>
    </style:style>
    <style:style style:name="T627" style:family="text">
      <style:text-properties officeooo:rsid="015556ba"/>
    </style:style>
    <style:style style:name="T628" style:family="text">
      <style:text-properties officeooo:rsid="0156ae88"/>
    </style:style>
    <style:style style:name="T629" style:family="text">
      <style:text-properties officeooo:rsid="01572746"/>
    </style:style>
    <style:style style:name="T630" style:family="text">
      <style:text-properties officeooo:rsid="015851c7"/>
    </style:style>
    <style:style style:name="T631" style:family="text">
      <style:text-properties officeooo:rsid="0158a2cd"/>
    </style:style>
    <style:style style:name="T632" style:family="text">
      <style:text-properties officeooo:rsid="0160ea14"/>
    </style:style>
    <style:style style:name="T633" style:family="text">
      <style:text-properties officeooo:rsid="00de3859"/>
    </style:style>
    <style:style style:name="T634" style:family="text">
      <style:text-properties officeooo:rsid="0162dd79"/>
    </style:style>
    <style:style style:name="T635" style:family="text">
      <style:text-properties officeooo:rsid="016477d3"/>
    </style:style>
    <style:style style:name="T636" style:family="text">
      <style:text-properties officeooo:rsid="0165dcf5"/>
    </style:style>
    <style:style style:name="T637" style:family="text">
      <style:text-properties officeooo:rsid="0166fe72"/>
    </style:style>
    <style:style style:name="T638" style:family="text">
      <style:text-properties officeooo:rsid="01673f95"/>
    </style:style>
    <style:style style:name="T639" style:family="text">
      <style:text-properties officeooo:rsid="0167f46c"/>
    </style:style>
    <style:style style:name="T640" style:family="text">
      <style:text-properties officeooo:rsid="01690d7a"/>
    </style:style>
    <style:style style:name="T641" style:family="text">
      <style:text-properties officeooo:rsid="0169a616"/>
    </style:style>
    <style:style style:name="T642" style:family="text">
      <style:text-properties officeooo:rsid="016a05bb"/>
    </style:style>
    <style:style style:name="T643" style:family="text">
      <style:text-properties officeooo:rsid="016bc9ed"/>
    </style:style>
    <style:style style:name="T644" style:family="text">
      <style:text-properties officeooo:rsid="016c2a9f"/>
    </style:style>
    <style:style style:name="T645" style:family="text">
      <style:text-properties officeooo:rsid="016de0a8"/>
    </style:style>
    <style:style style:name="T646" style:family="text">
      <style:text-properties officeooo:rsid="016e8171"/>
    </style:style>
    <style:style style:name="T647" style:family="text">
      <style:text-properties officeooo:rsid="016eb97d"/>
    </style:style>
    <style:style style:name="T648" style:family="text">
      <style:text-properties officeooo:rsid="016faa65"/>
    </style:style>
    <style:style style:name="T649" style:family="text">
      <style:text-properties officeooo:rsid="016fc3f7"/>
    </style:style>
    <style:style style:name="T650" style:family="text">
      <style:text-properties officeooo:rsid="017130f3"/>
    </style:style>
    <style:style style:name="T651" style:family="text">
      <style:text-properties officeooo:rsid="0171c468"/>
    </style:style>
    <style:style style:name="T652" style:family="text">
      <style:text-properties officeooo:rsid="0173c189"/>
    </style:style>
    <style:style style:name="T653" style:family="text">
      <style:text-properties officeooo:rsid="01754591"/>
    </style:style>
    <style:style style:name="T654" style:family="text">
      <style:text-properties officeooo:rsid="01770290"/>
    </style:style>
    <style:style style:name="T655" style:family="text">
      <style:text-properties officeooo:rsid="0178f491"/>
    </style:style>
    <style:style style:name="T656" style:family="text">
      <style:text-properties officeooo:rsid="017acafd"/>
    </style:style>
    <style:style style:name="T657" style:family="text">
      <style:text-properties officeooo:rsid="017ad41c"/>
    </style:style>
    <style:style style:name="T658" style:family="text">
      <style:text-properties officeooo:rsid="017b3d32"/>
    </style:style>
    <style:style style:name="T659" style:family="text">
      <style:text-properties officeooo:rsid="018257fd"/>
    </style:style>
    <style:style style:name="T660" style:family="text">
      <style:text-properties officeooo:rsid="01843d98"/>
    </style:style>
    <style:style style:name="T661" style:family="text">
      <style:text-properties officeooo:rsid="01864248"/>
    </style:style>
    <style:style style:name="T662" style:family="text">
      <style:text-properties officeooo:rsid="018780e9"/>
    </style:style>
    <style:style style:name="T663" style:family="text">
      <style:text-properties officeooo:rsid="01885ba3"/>
    </style:style>
    <style:style style:name="T664" style:family="text">
      <style:text-properties officeooo:rsid="018a0d7d"/>
    </style:style>
    <style:style style:name="T665" style:family="text">
      <style:text-properties officeooo:rsid="018a3483"/>
    </style:style>
    <style:style style:name="T666" style:family="text">
      <style:text-properties officeooo:rsid="018af0a5"/>
    </style:style>
    <style:style style:name="T667" style:family="text">
      <style:text-properties officeooo:rsid="018b69b0"/>
    </style:style>
    <style:style style:name="T668" style:family="text">
      <style:text-properties officeooo:rsid="018bb1cc"/>
    </style:style>
    <style:style style:name="T669" style:family="text">
      <style:text-properties officeooo:rsid="018bf162"/>
    </style:style>
    <style:style style:name="T670" style:family="text">
      <style:text-properties officeooo:rsid="018c2705"/>
    </style:style>
    <style:style style:name="T671" style:family="text">
      <style:text-properties officeooo:rsid="018c6a0f"/>
    </style:style>
    <style:style style:name="T672" style:family="text">
      <style:text-properties officeooo:rsid="018dd11a"/>
    </style:style>
    <style:style style:name="T673" style:family="text">
      <style:text-properties officeooo:rsid="018e4d3b"/>
    </style:style>
    <style:style style:name="T674" style:family="text">
      <style:text-properties officeooo:rsid="019042b3"/>
    </style:style>
    <style:style style:name="T675" style:family="text">
      <style:text-properties officeooo:rsid="0190f9ea"/>
    </style:style>
    <style:style style:name="T676" style:family="text">
      <style:text-properties officeooo:rsid="0192c91e"/>
    </style:style>
    <style:style style:name="T677" style:family="text">
      <style:text-properties officeooo:rsid="01935c05"/>
    </style:style>
    <style:style style:name="T678" style:family="text">
      <style:text-properties officeooo:rsid="01949530"/>
    </style:style>
    <style:style style:name="T679" style:family="text">
      <style:text-properties officeooo:rsid="0194dd78"/>
    </style:style>
    <style:style style:name="T680" style:family="text">
      <style:text-properties officeooo:rsid="019659cc"/>
    </style:style>
    <style:style style:name="T681" style:family="text">
      <style:text-properties officeooo:rsid="0197d535"/>
    </style:style>
    <style:style style:name="T682" style:family="text">
      <style:text-properties officeooo:rsid="0198c2b1"/>
    </style:style>
    <style:style style:name="T683" style:family="text">
      <style:text-properties officeooo:rsid="019a1c16"/>
    </style:style>
    <style:style style:name="T684" style:family="text">
      <style:text-properties officeooo:rsid="019b6834"/>
    </style:style>
    <style:style style:name="T685" style:family="text">
      <style:text-properties officeooo:rsid="019d37b4"/>
    </style:style>
    <style:style style:name="T686" style:family="text">
      <style:text-properties officeooo:rsid="019e6adb"/>
    </style:style>
    <style:style style:name="T687" style:family="text">
      <style:text-properties officeooo:rsid="01a0628d"/>
    </style:style>
    <style:style style:name="T688" style:family="text">
      <style:text-properties officeooo:rsid="01a185ae"/>
    </style:style>
    <style:style style:name="T689" style:family="text">
      <style:text-properties officeooo:rsid="01a23178"/>
    </style:style>
    <style:style style:name="T690" style:family="text">
      <style:text-properties officeooo:rsid="01a2d443"/>
    </style:style>
    <style:style style:name="T691" style:family="text">
      <style:text-properties officeooo:rsid="00fa9ec7"/>
    </style:style>
    <style:style style:name="T692" style:family="text">
      <style:text-properties officeooo:rsid="01a59856"/>
    </style:style>
    <style:style style:name="T693" style:family="text">
      <style:text-properties officeooo:rsid="01a6d30c"/>
    </style:style>
    <style:style style:name="T694" style:family="text">
      <style:text-properties officeooo:rsid="01a88ac9"/>
    </style:style>
    <style:style style:name="T695" style:family="text">
      <style:text-properties officeooo:rsid="01a909b0"/>
    </style:style>
    <style:style style:name="T696" style:family="text">
      <style:text-properties officeooo:rsid="01aabe90"/>
    </style:style>
    <style:style style:name="T697" style:family="text">
      <style:text-properties officeooo:rsid="01abb814"/>
    </style:style>
    <style:style style:name="T698" style:family="text">
      <style:text-properties officeooo:rsid="01ae2184"/>
    </style:style>
    <style:style style:name="T699" style:family="text">
      <style:text-properties officeooo:rsid="01b1a181"/>
    </style:style>
    <style:style style:name="T700" style:family="text">
      <style:text-properties officeooo:rsid="01b57d80"/>
    </style:style>
    <style:style style:name="T701" style:family="text">
      <style:text-properties officeooo:rsid="01b6c3cc"/>
    </style:style>
    <style:style style:name="T702" style:family="text">
      <style:text-properties officeooo:rsid="01b85652"/>
    </style:style>
    <style:style style:name="T703" style:family="text">
      <style:text-properties officeooo:rsid="01b998c8"/>
    </style:style>
    <style:style style:name="T704" style:family="text">
      <style:text-properties officeooo:rsid="01bac8d3"/>
    </style:style>
    <style:style style:name="T705" style:family="text">
      <style:text-properties officeooo:rsid="01bcc851"/>
    </style:style>
    <style:style style:name="T706" style:family="text">
      <style:text-properties officeooo:rsid="01bd93b1"/>
    </style:style>
    <style:style style:name="T707" style:family="text">
      <style:text-properties officeooo:rsid="01bdc653"/>
    </style:style>
    <style:style style:name="T708" style:family="text">
      <style:text-properties officeooo:rsid="01bef982"/>
    </style:style>
    <style:style style:name="T709" style:family="text">
      <style:text-properties officeooo:rsid="01c0bdc0"/>
    </style:style>
    <style:style style:name="T710" style:family="text">
      <style:text-properties officeooo:rsid="01c1ac7d"/>
    </style:style>
    <style:style style:name="T711" style:family="text">
      <style:text-properties officeooo:rsid="01c1b829"/>
    </style:style>
    <style:style style:name="T712" style:family="text">
      <style:text-properties officeooo:rsid="01c388e8"/>
    </style:style>
    <style:style style:name="T713" style:family="text">
      <style:text-properties officeooo:rsid="01c538bc"/>
    </style:style>
    <style:style style:name="T714" style:family="text">
      <style:text-properties officeooo:rsid="01c7071a"/>
    </style:style>
    <style:style style:name="T715" style:family="text">
      <style:text-properties officeooo:rsid="01c815a5"/>
    </style:style>
    <style:style style:name="T716" style:family="text">
      <style:text-properties officeooo:rsid="01c87588"/>
    </style:style>
    <style:style style:name="T717" style:family="text">
      <style:text-properties officeooo:rsid="01cb1d82"/>
    </style:style>
    <style:style style:name="T718" style:family="text">
      <style:text-properties officeooo:rsid="01cbb68a"/>
    </style:style>
    <style:style style:name="T719" style:family="text">
      <style:text-properties officeooo:rsid="01cdae48"/>
    </style:style>
    <style:style style:name="T720" style:family="text">
      <style:text-properties officeooo:rsid="01ce6cc6"/>
    </style:style>
    <style:style style:name="T721" style:family="text">
      <style:text-properties officeooo:rsid="01ce8fb2"/>
    </style:style>
    <style:style style:name="T722" style:family="text">
      <style:text-properties officeooo:rsid="01cfed7f"/>
    </style:style>
    <style:style style:name="T723" style:family="text">
      <style:text-properties officeooo:rsid="01d1b378"/>
    </style:style>
    <style:style style:name="T724" style:family="text">
      <style:text-properties officeooo:rsid="01d233c8"/>
    </style:style>
    <style:style style:name="T725" style:family="text">
      <style:text-properties officeooo:rsid="01d2917e"/>
    </style:style>
    <style:style style:name="T726" style:family="text">
      <style:text-properties officeooo:rsid="010d5031"/>
    </style:style>
    <style:style style:name="T727" style:family="text">
      <style:text-properties officeooo:rsid="00e0b1ba"/>
    </style:style>
    <style:style style:name="T728" style:family="text">
      <style:text-properties officeooo:rsid="01d3e691"/>
    </style:style>
    <style:style style:name="T729" style:family="text">
      <style:text-properties officeooo:rsid="01daa96a"/>
    </style:style>
    <style:style style:name="T730" style:family="text">
      <style:text-properties officeooo:rsid="01dc92ef"/>
    </style:style>
    <style:style style:name="T731" style:family="text">
      <style:text-properties officeooo:rsid="01dd4e12"/>
    </style:style>
    <style:style style:name="T732" style:family="text">
      <style:text-properties officeooo:rsid="01ddbd05"/>
    </style:style>
    <style:style style:name="T733" style:family="text">
      <style:text-properties officeooo:rsid="01dec1e5"/>
    </style:style>
    <style:style style:name="T734" style:family="text">
      <style:text-properties officeooo:rsid="01e08212"/>
    </style:style>
    <style:style style:name="T735" style:family="text">
      <style:text-properties officeooo:rsid="011ae515"/>
    </style:style>
    <style:style style:name="T736" style:family="text">
      <style:text-properties officeooo:rsid="01e3ede7"/>
    </style:style>
    <style:style style:name="T737" style:family="text">
      <style:text-properties officeooo:rsid="01e58ec3"/>
    </style:style>
    <style:style style:name="T738" style:family="text">
      <style:text-properties officeooo:rsid="01e65e71"/>
    </style:style>
    <style:style style:name="T739" style:family="text">
      <style:text-properties officeooo:rsid="01e6cdbc"/>
    </style:style>
    <style:style style:name="T740" style:family="text">
      <style:text-properties officeooo:rsid="01eb12c2"/>
    </style:style>
    <style:style style:name="T741" style:family="text">
      <style:text-properties officeooo:rsid="01ebc103"/>
    </style:style>
    <style:style style:name="T742" style:family="text">
      <style:text-properties officeooo:rsid="01ed2085"/>
    </style:style>
    <style:style style:name="T743" style:family="text">
      <style:text-properties officeooo:rsid="01ee0fca"/>
    </style:style>
    <style:style style:name="T744" style:family="text">
      <style:text-properties officeooo:rsid="01ef4264"/>
    </style:style>
    <style:style style:name="T745" style:family="text">
      <style:text-properties officeooo:rsid="01efde63"/>
    </style:style>
    <style:style style:name="T746" style:family="text">
      <style:text-properties officeooo:rsid="01f131be"/>
    </style:style>
    <style:style style:name="T747" style:family="text">
      <style:text-properties officeooo:rsid="01f30c41"/>
    </style:style>
    <style:style style:name="T748" style:family="text">
      <style:text-properties officeooo:rsid="01f3f33f"/>
    </style:style>
    <style:style style:name="T749" style:family="text">
      <style:text-properties officeooo:rsid="01f40e53"/>
    </style:style>
    <style:style style:name="T750" style:family="text">
      <style:text-properties officeooo:rsid="01f655c5"/>
    </style:style>
    <style:style style:name="T751" style:family="text">
      <style:text-properties officeooo:rsid="01f985cf"/>
    </style:style>
    <style:style style:name="T752" style:family="text">
      <style:text-properties officeooo:rsid="01fc74d9"/>
    </style:style>
    <style:style style:name="T753" style:family="text">
      <style:text-properties officeooo:rsid="01fdb2eb"/>
    </style:style>
    <style:style style:name="T754" style:family="text">
      <style:text-properties officeooo:rsid="01fdfd01"/>
    </style:style>
    <style:style style:name="T755" style:family="text">
      <style:text-properties officeooo:rsid="01fe7a6a"/>
    </style:style>
    <style:style style:name="T756" style:family="text">
      <style:text-properties officeooo:rsid="01fea1f8"/>
    </style:style>
    <style:style style:name="T757" style:family="text">
      <style:text-properties officeooo:rsid="0201859b"/>
    </style:style>
    <style:style style:name="T758" style:family="text">
      <style:text-properties officeooo:rsid="0202726d"/>
    </style:style>
    <style:style style:name="T759" style:family="text">
      <style:text-properties officeooo:rsid="0202ab58"/>
    </style:style>
    <style:style style:name="T760" style:family="text">
      <style:text-properties officeooo:rsid="0202ca21"/>
    </style:style>
    <style:style style:name="T761" style:family="text">
      <style:text-properties officeooo:rsid="0202fb1a"/>
    </style:style>
    <style:style style:name="T762" style:family="text">
      <style:text-properties officeooo:rsid="020375b0"/>
    </style:style>
    <style:style style:name="T763" style:family="text">
      <style:text-properties officeooo:rsid="02049532"/>
    </style:style>
    <style:style style:name="T764" style:family="text">
      <style:text-properties officeooo:rsid="02057e0d"/>
    </style:style>
    <style:style style:name="T765" style:family="text">
      <style:text-properties officeooo:rsid="02070d25"/>
    </style:style>
    <style:style style:name="T766" style:family="text">
      <style:text-properties officeooo:rsid="02074877"/>
    </style:style>
    <style:style style:name="T767" style:family="text">
      <style:text-properties officeooo:rsid="0207d71d"/>
    </style:style>
    <style:style style:name="T768" style:family="text">
      <style:text-properties officeooo:rsid="0209beec"/>
    </style:style>
    <style:style style:name="T769" style:family="text">
      <style:text-properties officeooo:rsid="020ab74e"/>
    </style:style>
    <style:style style:name="T770" style:family="text">
      <style:text-properties officeooo:rsid="020aeb96"/>
    </style:style>
    <style:style style:name="T771" style:family="text">
      <style:text-properties officeooo:rsid="020b54e0"/>
    </style:style>
    <style:style style:name="T772" style:family="text">
      <style:text-properties officeooo:rsid="020cf71b"/>
    </style:style>
    <style:style style:name="T773" style:family="text">
      <style:text-properties officeooo:rsid="020e85a4"/>
    </style:style>
    <style:style style:name="T774" style:family="text">
      <style:text-properties officeooo:rsid="020eb07b"/>
    </style:style>
    <style:style style:name="T775" style:family="text">
      <style:text-properties officeooo:rsid="02116b0f"/>
    </style:style>
    <style:style style:name="T776" style:family="text">
      <style:text-properties officeooo:rsid="02131dd1"/>
    </style:style>
    <style:style style:name="T777" style:family="text">
      <style:text-properties officeooo:rsid="0214c1c6"/>
    </style:style>
    <style:style style:name="T778" style:family="text">
      <style:text-properties officeooo:rsid="02165f5e"/>
    </style:style>
    <style:style style:name="T779" style:family="text">
      <style:text-properties officeooo:rsid="02182d67"/>
    </style:style>
    <style:style style:name="T780" style:family="text">
      <style:text-properties officeooo:rsid="021949ab"/>
    </style:style>
    <style:style style:name="T781" style:family="text">
      <style:text-properties officeooo:rsid="02281edd"/>
    </style:style>
    <style:style style:name="T782" style:family="text">
      <style:text-properties officeooo:rsid="0229e213"/>
    </style:style>
    <style:style style:name="T783" style:family="text">
      <style:text-properties officeooo:rsid="022a3b8d"/>
    </style:style>
    <style:style style:name="T784" style:family="text">
      <style:text-properties style:text-underline-style="solid" style:text-underline-width="auto" style:text-underline-color="font-color" officeooo:rsid="017ad41c"/>
    </style:style>
    <style:style style:name="T785" style:family="text">
      <style:text-properties style:text-underline-style="solid" style:text-underline-width="auto" style:text-underline-color="font-color" officeooo:rsid="00e85248"/>
    </style:style>
    <style:style style:name="T786" style:family="text">
      <style:text-properties style:text-underline-style="solid" style:text-underline-width="auto" style:text-underline-color="font-color" officeooo:rsid="00e74f55"/>
    </style:style>
    <style:style style:name="T787" style:family="text">
      <style:text-properties style:text-underline-style="solid" style:text-underline-width="auto" style:text-underline-color="font-color" officeooo:rsid="016fc3f7"/>
    </style:style>
    <style:style style:name="T788" style:family="text">
      <style:text-properties style:text-underline-style="solid" style:text-underline-width="auto" style:text-underline-color="font-color" officeooo:rsid="0178f491"/>
    </style:style>
    <style:style style:name="T789" style:family="text">
      <style:text-properties style:text-underline-style="solid" style:text-underline-width="auto" style:text-underline-color="font-color" officeooo:rsid="00e8c170"/>
    </style:style>
    <style:style style:name="T790" style:family="text">
      <style:text-properties style:text-underline-style="solid" style:text-underline-width="auto" style:text-underline-color="font-color" officeooo:rsid="0173c189"/>
    </style:style>
    <style:style style:name="T791" style:family="text">
      <style:text-properties style:text-underline-style="solid" style:text-underline-width="auto" style:text-underline-color="font-color" officeooo:rsid="00ea9e76"/>
    </style:style>
    <style:style style:name="T792" style:family="text">
      <style:text-properties style:text-underline-style="solid" style:text-underline-width="auto" style:text-underline-color="font-color" officeooo:rsid="01770290"/>
    </style:style>
    <style:style style:name="T793" style:family="text">
      <style:text-properties officeooo:rsid="022e7c03"/>
    </style:style>
    <style:style style:name="T794" style:family="text">
      <style:text-properties officeooo:rsid="023027a3"/>
    </style:style>
    <style:style style:name="T795" style:family="text">
      <style:text-properties officeooo:rsid="02305477"/>
    </style:style>
    <style:style style:name="T796" style:family="text">
      <style:text-properties officeooo:rsid="02347f03"/>
    </style:style>
    <style:style style:name="T797" style:family="text">
      <style:text-properties officeooo:rsid="02362642"/>
    </style:style>
    <style:style style:name="T798" style:family="text">
      <style:text-properties officeooo:rsid="023767f2"/>
    </style:style>
    <style:style style:name="T799" style:family="text">
      <style:text-properties officeooo:rsid="0237c637"/>
    </style:style>
    <style:style style:name="T800" style:family="text">
      <style:text-properties officeooo:rsid="0239c595"/>
    </style:style>
    <style:style style:name="T801" style:family="text">
      <style:text-properties officeooo:rsid="023b502e"/>
    </style:style>
    <style:style style:name="T802" style:family="text">
      <style:text-properties officeooo:rsid="023d2a0f"/>
    </style:style>
    <style:style style:name="T803" style:family="text">
      <style:text-properties officeooo:rsid="023ed8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Domyślna_20_czcionka_20_akapitu"><text:span text:style-name="T117">Znak: BR. 0002.2.</text:span></text:span><text:span text:style-name="Domyślna_20_czcionka_20_akapitu"><text:span text:style-name="T118">4</text:span></text:span><text:span text:style-name="Domyślna_20_czcionka_20_akapitu"><text:span text:style-name="T119">4</text:span></text:span><text:span text:style-name="Domyślna_20_czcionka_20_akapitu"><text:span text:style-name="T118">.2023 <text:s text:c="9"/><text:tab/><text:tab/><text:tab/><text:tab/></text:span></text:span><text:span text:style-name="Domyślna_20_czcionka_20_akapitu"><text:span text:style-name="T120"> <text:s text:c="49"/></text:span></text:span></text:p>
      <text:p text:style-name="P98"><text:span text:style-name="Domyślna_20_czcionka_20_akapitu"><text:span text:style-name="T120"><text:s text:c="48"/><text:tab/></text:span></text:span><text:span text:style-name="Domyślna_20_czcionka_20_akapitu"><text:span text:style-name="T118">Protokół <text:s text:c="2"/>Nr <text:s text:c="2"/>XLI</text:span></text:span><text:span text:style-name="Domyślna_20_czcionka_20_akapitu"><text:span text:style-name="T119">V</text:span></text:span><text:span text:style-name="Domyślna_20_czcionka_20_akapitu"><text:span text:style-name="T118">/ 2023</text:span></text:span></text:p>
      <text:p text:style-name="P9">z <text:s/>Sesji <text:s/>Rady <text:s/>Powiatu <text:s/>w <text:s/>Busku <text:s/>- Zdroju</text:p>
      <text:p text:style-name="P99"><text:span text:style-name="T140">która <text:s text:c="2"/>odbyła <text:s text:c="2"/>się <text:s text:c="2"/>w <text:s text:c="2"/>dniu</text:span><text:span text:style-name="T179"> <text:s/></text:span><text:span text:style-name="T180">17 <text:s/>marca</text:span><text:span text:style-name="T140"> <text:s/>2023 <text:s/>roku</text:span></text:p>
      <text:p text:style-name="P9">w <text:s text:c="2"/>sali <text:s text:c="2"/>konferencyjnej <text:s text:c="2"/>Starostwa <text:s text:c="2"/>Powiatowego</text:p>
      <text:p text:style-name="P9">w <text:s text:c="2"/>Busku <text:s/>- <text:s/>Zdroju</text:p>
      <text:h text:style-name="P19" text:outline-level="1"><text:s/></text:h>
      <text:h text:style-name="P19" text:outline-level="1"><text:s text:c="2"/>w <text:s/>Sesji <text:s/>udział <text:s/>wzięli:</text:h>
      <text:p text:style-name="P20"/>
      <text:list text:style-name="WWNum1">
        <text:list-item>
          <text:p text:style-name="P204"><text:s text:c="2"/>Radni <text:s/>Rady Powiatu <text:s/>w <text:s/>Busku - Zdroju</text:p>
        </text:list-item>
      </text:list>
      <text:list text:style-name="WWNum2a">
        <text:list-item>
          <text:p text:style-name="P228"/>
        </text:list-item>
        <text:list-item>
          <text:p text:style-name="P206">oraz</text:p>
        </text:list-item>
        <text:list-item>
          <text:p text:style-name="P207"/>
        </text:list-item>
        <text:list-item>
          <text:p text:style-name="P205">- <text:s/>Radca Prawny - Bożena Sadłos</text:p>
        </text:list-item>
        <text:list-item>
          <text:p text:style-name="P205">- <text:s/>Naczelnicy i <text:s/>Kierownicy Wydziałów <text:s/>Starostwa <text:s/>Powiatowego w Busku - <text:s/>Zdroju</text:p>
        </text:list-item>
      </text:list>
      <text:p text:style-name="P6">- <text:s/>Dyrektorzy jednostek organizacyjnych powiatu oraz służb, inspekcji i straży</text:p>
      <text:p text:style-name="P6">- <text:s/>Mieszkańcy Powiatu</text:p>
      <text:p text:style-name="P108"/>
      <text:p text:style-name="P113">Porządek obrad: </text:p>
      <text:p text:style-name="P113"/>
      <text:list xml:id="list758202985" text:style-name="WWNum2aaa">
        <text:list-item>
          <text:p text:style-name="P179">Otwarcie Sesji.</text:p>
        </text:list-item>
        <text:list-item>
          <text:p text:style-name="P179">Stwierdzenie quorum.</text:p>
        </text:list-item>
        <text:list-item>
          <text:p text:style-name="P179">Przyjęcie porządku obrad.</text:p>
        </text:list-item>
        <text:list-item>
          <text:p text:style-name="P179">Przyjęcie protokoł<text:span text:style-name="T549">u</text:span> z X<text:span text:style-name="T550">L</text:span><text:span text:style-name="T551">II</text:span><text:span text:style-name="T516">I</text:span> Sesji Rady Powiatu.</text:p>
        </text:list-item>
        <text:list-item>
          <text:p text:style-name="P179">Sprawozdanie Zarządu Powiatu z działalności za okres pomiędzy sesjami.</text:p>
        </text:list-item>
        <text:list-item>
          <text:p text:style-name="P184">Podjęcie uchwały Rady Powiatu w Busku <text:span text:style-name="T552">-</text:span> Zdroju w sprawie zmian w budżecie Powiatu Buskiego w 202<text:span text:style-name="T553">3</text:span> roku.</text:p>
        </text:list-item>
        <text:list-item>
          <text:p text:style-name="P184">Podjęcie uchwały Rady Powiatu w Busku <text:span text:style-name="T552">-</text:span> Zdroju w sprawie przeniesień w wydatkach budżetu Powiatu Buskiego w 202<text:span text:style-name="T553">3</text:span> roku.</text:p>
        </text:list-item>
        <text:list-item>
          <text:p text:style-name="P184">Podjęcie uchwały Rady Powiatu w Busku <text:span text:style-name="T552">-</text:span> Zdroju w sprawie zmiany uchwały <text:span text:style-name="T554">N</text:span>r <text:span text:style-name="T555">XL</text:span>II<text:span text:style-name="T556">I</text:span>/<text:span text:style-name="T555">430</text:span>/202<text:span text:style-name="T556">3</text:span> Rady Powiatu w Busku <text:span text:style-name="T552">-</text:span> Zdroju z dnia 2<text:span text:style-name="T556">7</text:span> stycznia 202<text:span text:style-name="T556">3</text:span> roku w sprawie Wieloletniej Prognozy Finansowej dla Powiatu Buskiego na lata 202<text:span text:style-name="T553">3</text:span> <text:span text:style-name="T552">-</text:span> 2030.</text:p>
        </text:list-item>
        <text:list-item>
          <text:p text:style-name="P179">Podjęcie uchwały Rady Powiatu w Busku <text:span text:style-name="T552">-</text:span> Zdroju w sprawie<text:span text:style-name="T557"> </text:span><text:span text:style-name="T558">określenia zadań oraz podziału środków z Państwowego Funduszu Rehabilitacji Osób Niepełnosprawnych, przypadających według algorytmu w 202</text:span><text:span text:style-name="T559">3</text:span><text:span text:style-name="T558"> roku na realizację zadań z zakresu rehabilitacji zawodowej i</text:span><text:span text:style-name="T559"> </text:span><text:span text:style-name="T558">społecznej osób niepełnosprawnych w Powiecie Buskim. </text:span></text:p>
        </text:list-item>
        <text:list-item>
          <text:p text:style-name="P179">Podjęcie uchwały Rady Powiatu w Busku <text:span text:style-name="T552">-</text:span> Zdroju w sprawie<text:span text:style-name="T557"> </text:span><text:span text:style-name="T563">określenia jednostek budżetowych, źródeł dochodów gromadzonych na wydzielonym rachunku i ich </text:span><text:span text:style-name="T564">przeznaczenia oraz sposobu i trybu sporządzania planów finansowych dla wydzielonych rachunków dochodów.</text:span></text:p>
        </text:list-item>
        <text:list-item>
          <text:p text:style-name="P179"><text:soft-page-break/>Podjęcie uchwały Rady Powiatu w Busku <text:span text:style-name="T552">-</text:span> Zdroju w sprawie<text:span text:style-name="T565"> przyjęcia od Wojewody Świętokrzyskiego niektórych zadań związanych z przeprowadzeniem kwalifikacji wojskowej w latach 2023-2027.</text:span></text:p>
        </text:list-item>
        <text:list-item>
          <text:p text:style-name="P185">Podjęcie uchwały Rady Powiatu w Busku <text:span text:style-name="T552">-</text:span> Zdroju w sprawie<text:span text:style-name="T566"> </text:span><text:span text:style-name="T567">wyrażenia woli przystąpienia Powiatu Buskiego do realizacji projektu pn. "Kompetentna kadra kluczem do sukcesu".</text:span></text:p>
        </text:list-item>
        <text:list-item>
          <text:p text:style-name="P185">Podjęcie uchwały Rady Powiatu w Busku <text:span text:style-name="T552">-</text:span> Zdroju w sprawie<text:span text:style-name="T566"> </text:span><text:span text:style-name="T567">wyrażenia woli przystąpienia Powiatu Buskiego do realizacji projektu pn</text:span><text:span text:style-name="T568">. "Zagraniczne praktyki - drogą do kariery 3".</text:span></text:p>
        </text:list-item>
        <text:list-item>
          <text:p text:style-name="P185">Podjęcie uchwały Rady Powiatu w Busku <text:span text:style-name="T552">-</text:span> Zdroju w sprawie<text:span text:style-name="T566"> </text:span><text:span text:style-name="T567">wyrażenia woli przystąpienia Powiatu Buskiego do realizacji projektu pn</text:span><text:span text:style-name="T568">. "</text:span><text:span text:style-name="T569">Europo witaj - ZSTiO nadchodzi".</text:span></text:p>
        </text:list-item>
        <text:list-item>
          <text:p text:style-name="P185">Podjęcie uchwały Rady Powiatu w Busku <text:span text:style-name="T552">-</text:span> Zdroju w sprawie<text:span text:style-name="T566"> </text:span><text:span text:style-name="T567">wyrażenia woli przystąpienia Powiatu Buskiego do realizacji projektu pn</text:span><text:span text:style-name="T568">. "Geodeci i hotelarze na europejskim poziomie".</text:span></text:p>
        </text:list-item>
        <text:list-item>
          <text:p text:style-name="P185"><text:span text:style-name="T172">Podjęcie uchwały Rady Powiatu w Busku </text:span><text:span text:style-name="T173">-</text:span><text:span text:style-name="T172"> Zdroju w sprawie</text:span><text:span text:style-name="T174"> </text:span><text:span text:style-name="T175">udzielenia pomocy finansowej Województwu Świętokrzyskiemu na realizację zadania z zakresu kultury.</text:span></text:p>
        </text:list-item>
        <text:list-item>
          <text:p text:style-name="P197"><text:span text:style-name="T134">Podjęcie uchwały Rady Powiatu w Busku </text:span><text:span text:style-name="T132">-</text:span><text:span text:style-name="T134"> Zdroju w sprawie</text:span><text:span text:style-name="T133"> </text:span><text:span text:style-name="T134">udzielenia pomocy finansowej </text:span><text:span text:style-name="T135">Gminie Busko - Zdrój </text:span><text:span text:style-name="T134"><text:s/>na realizację zad</text:span><text:span text:style-name="T135">ań</text:span><text:span text:style-name="T134"> z zakresu kultury</text:span><text:span text:style-name="T135"> i kultury fizycznej</text:span><text:span text:style-name="T134">.</text:span></text:p>
        </text:list-item>
        <text:list-item>
          <text:p text:style-name="P197"><text:span text:style-name="T134">Podjęcie uchwały Rady Powiatu w Busku </text:span><text:span text:style-name="T132">-</text:span><text:span text:style-name="T134"> Zdroju w sprawie</text:span><text:span text:style-name="T133"> </text:span><text:span text:style-name="T134">udzielenia pomocy finansowej </text:span><text:span text:style-name="T135">Gminie </text:span><text:span text:style-name="T136">Solec - Zdrój</text:span><text:span text:style-name="T135"> </text:span><text:span text:style-name="T134"><text:s/>na realizację zad</text:span><text:span text:style-name="T135">a</text:span><text:span text:style-name="T136">nia</text:span><text:span text:style-name="T134"> z zakresu kultury.</text:span></text:p>
        </text:list-item>
        <text:list-item>
          <text:p text:style-name="P197"><text:span text:style-name="T134">Podjęcie uchwały Rady Powiatu w Busku </text:span><text:span text:style-name="T132">-</text:span><text:span text:style-name="T134"> Zdroju w sprawie</text:span><text:span text:style-name="T133"> </text:span><text:span text:style-name="T134">udzielenia pomocy finansowej </text:span><text:span text:style-name="T135">Gminie </text:span><text:span text:style-name="T136">Nowy Korczyn</text:span><text:span text:style-name="T135"> </text:span><text:span text:style-name="T134"><text:s/>na realizację zad</text:span><text:span text:style-name="T135">ań</text:span><text:span text:style-name="T134"> z zakresu kultury.</text:span></text:p>
        </text:list-item>
        <text:list-item>
          <text:p text:style-name="P197"><text:span text:style-name="T188">Podjęcie uchwały Rady Powiatu w Busku </text:span><text:span text:style-name="T189">-</text:span><text:span text:style-name="T188"> Zdroju w sprawie </text:span><text:span text:style-name="T190">wyrażenia zgody na dokonanie darowizny na rzecz Gminy </text:span><text:span text:style-name="T191">Busko - Zdrój</text:span><text:span text:style-name="T190"> nieruchomości stanowiącej</text:span><text:span text:style-name="T191"> </text:span><text:span text:style-name="T190">własność Powiatu Buskiego. </text:span></text:p>
        </text:list-item>
        <text:list-item>
          <text:p text:style-name="P197"><text:span text:style-name="T183">Podjęcie uchwały Rady Powiatu w Busku </text:span><text:span text:style-name="T184">-</text:span><text:span text:style-name="T183"> Zdroju w sprawie </text:span><text:span text:style-name="T185">wyrażenia zgody na dokonanie darowizny na rzecz Gminy Pacanów nieruchomości stanowiącej własność Powiatu Buskiego. </text:span></text:p>
        </text:list-item>
        <text:list-item>
          <text:p text:style-name="P197"><text:span text:style-name="T183">Podjęcie uchwały Rady Powiatu w Busku </text:span><text:span text:style-name="T184">-</text:span><text:span text:style-name="T183"> Zdroju w sprawie </text:span><text:span text:style-name="T186">wyrażenia zgody na wydzierżawienie przez Zespół Opieki Zdrowotnej w Busku - Zdroju na okres 3 lat powierzchni użytkowej 24,08 m</text:span><text:span text:style-name="T195">2</text:span><text:span text:style-name="T186"> z przeznaczeniem pod działalność h</text:span><text:span text:style-name="T187">a</text:span><text:span text:style-name="T186">ndlową - sklep spożywczo - przemysłowy.</text:span></text:p>
        </text:list-item>
        <text:list-item>
          <text:p text:style-name="P200"><text:span text:style-name="T121">Informacja </text:span><text:span text:style-name="T122">Komendanta Powiatowego Policji w Busku - Zdroju o stanie bezpieczeństwa i</text:span><text:span text:style-name="T123"> </text:span><text:span text:style-name="T122">porządku publicznego</text:span><text:span text:style-name="T123"> na terenie Powiatu Buskiego za 2022 rok.</text:span></text:p>
        </text:list-item>
        <text:list-item>
          <text:p text:style-name="P186">Informacja Komendanta Powiatowego Państwowej Straży Pożarnej w Busku - Zdroju o<text:span text:style-name="T573"> </text:span>stanie bezpieczeństwa na terenie Powiatu Buskiego w zakresie ochrony przeciwpożarowej za 2022 rok. </text:p>
        </text:list-item>
        <text:list-item>
          <text:p text:style-name="P180">Informacja <text:span text:style-name="T570">Państwowego Powiatowego Inspektora </text:span><text:span text:style-name="T571">S</text:span><text:span text:style-name="T570">anitarnego w Busku - Zdroju</text:span><text:span text:style-name="T571"> o stanie bezpieczeństwa sanitarnego Powiatu Buskiego za 202</text:span><text:span text:style-name="T572">2</text:span><text:span text:style-name="T571"> rok. </text:span></text:p>
        </text:list-item>
        <text:list-item>
          <text:p text:style-name="P188">Informacja Dyrektora Powiatowego Urzędu Pracy w Busku - Zdroju na temat realizacji zadań w zakresie promocji zatrudnienia i aktywizacji lokalnego rynku pracy oraz o stanie bezrobocia w 2022 roku na terenie Powiatu Buskiego. </text:p>
        </text:list-item>
        <text:list-item>
          <text:p text:style-name="P191">Informacja Dyrektora Powiatowego Zarządu Dróg w Busku - Zdroju dotycząca zimowego utrzymania dróg na drogach powiatowych w sezonie zimowym 2022/2023 (stan na dzień 06.02.2023 roku). </text:p>
        </text:list-item>
        <text:list-item>
          <text:p text:style-name="P195"><text:soft-page-break/><text:span text:style-name="T560">Sprawozdanie z działalności Społecznej Straży Rybackiej Okręgu Kieleckiego Polskiego Związku Wędkarskiego za rok 202</text:span><text:span text:style-name="T561">2</text:span><text:span text:style-name="T560"> oraz </text:span><text:span text:style-name="T562">s</text:span><text:span text:style-name="T560">prawozdanie z działalności Społecznej Straży Rybackiej Powiatu Buskiego za rok 202</text:span><text:span text:style-name="T561">2</text:span><text:span text:style-name="T560">.</text:span></text:p>
        </text:list-item>
        <text:list-item>
          <text:p text:style-name="P196"><text:span text:style-name="T56">Przyjęcie sprawozdań z działalności Komisji Rady Powiatu </text:span><text:span text:style-name="T57">w Busku - Zdroju </text:span><text:span text:style-name="T56">za 202</text:span><text:span text:style-name="T58">2</text:span><text:span text:style-name="T56"> rok</text:span><text:span text:style-name="T59"> (Komisji Rewizyjnej, Komisji Finansowo - Budżetowej, Komisji </text:span><text:span text:style-name="T60">Edukacji, Kultury, Kultury Fizycznej i Promocji Powiatu, </text:span><text:span text:style-name="T61">Komisji Ochrony Zdrowia, Pomocy Społecznej i Polityki Prorodzinnej, Komisji Rolnictwa, Leśnictwa i Ochrony Środowiska, Komisji do spraw Bezrobocia, Bezpieczeństwa i Porządku Publicznego, Komisji Skarg, Wniosków i </text:span><text:span text:style-name="T62">P</text:span><text:span text:style-name="T61">etycji).</text:span></text:p>
        </text:list-item>
        <text:list-item>
          <text:p text:style-name="P197"><text:span text:style-name="T49">Z</text:span><text:span text:style-name="T47">apoznanie z protokoł</text:span><text:span text:style-name="T50">em</text:span><text:span text:style-name="T47"> z kontroli przeprowadzonej przez Komisję Rewizyjną Rady Powiatu w</text:span><text:span text:style-name="T51"> </text:span><text:span text:style-name="T47">Busku - Zdroju w </text:span><text:span text:style-name="T48">Powiatowym Zarządzie Dróg w Busku - Zdroju. </text:span></text:p>
        </text:list-item>
        <text:list-item>
          <text:p text:style-name="P194">Sprawy różne i wolne wnioski.</text:p>
        </text:list-item>
        <text:list-item>
          <text:p text:style-name="P202">Zamknięcie Sesji.</text:p>
        </text:list-item>
      </text:list>
      <text:p text:style-name="P111"/>
      <text:p text:style-name="P53"><text:span text:style-name="Domyślna_20_czcionka_20_akapitu"><text:span text:style-name="T141">Ad. 1</text:span></text:span></text:p>
      <text:p text:style-name="P54"><text:span text:style-name="Domyślna_20_czcionka_20_akapitu"><text:span text:style-name="T156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544"> </text:span></text:span><text:span text:style-name="Domyślna_20_czcionka_20_akapitu"><text:span text:style-name="T156"><text:s text:c="2"/>otworzył <text:s text:c="2"/>XLI</text:span></text:span><text:span text:style-name="Domyślna_20_czcionka_20_akapitu"><text:span text:style-name="T157">V</text:span></text:span><text:span text:style-name="Domyślna_20_czcionka_20_akapitu"><text:span text:style-name="T156"> <text:s/>Sesję <text:s text:c="2"/>Rady <text:s text:c="2"/>Powiatu <text:s text:c="2"/>w <text:s text:c="2"/>Busku <text:s/>- <text:s/>Zdroju.</text:span></text:span></text:p>
      <text:p text:style-name="P54"><text:span text:style-name="Domyślna_20_czcionka_20_akapitu"><text:span text:style-name="T156"/></text:span></text:p>
      <text:p text:style-name="P54"><text:span text:style-name="Domyślna_20_czcionka_20_akapitu"><text:span text:style-name="T156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30"><text:span text:style-name="Domyślna_20_czcionka_20_akapitu"><text:span text:style-name="T156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30"><text:span text:style-name="Domyślna_20_czcionka_20_akapitu"><text:span text:style-name="T156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30"><text:span text:style-name="Domyślna_20_czcionka_20_akapitu"><text:span text:style-name="T156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59"/>
      <text:p text:style-name="P54"><text:span text:style-name="Domyślna_20_czcionka_20_akapitu"><text:span text:style-name="T141">Ad. 2</text:span></text:span></text:p>
      <text:p text:style-name="P54"><text:span text:style-name="Domyślna_20_czcionka_20_akapitu"><text:span text:style-name="T156">Przewodniczący Rady Powiatu <text:s/>Andrzej Gądek oświadczył, że zgodnie z listą obecności aktualnie w posiedzeniu uczestniczy 1</text:span></text:span><text:span text:style-name="Domyślna_20_czcionka_20_akapitu"><text:span text:style-name="T158">6</text:span></text:span><text:span text:style-name="Domyślna_20_czcionka_20_akapitu"><text:span text:style-name="T156"> Radnych (</text:span></text:span><text:span text:style-name="Domyślna_20_czcionka_20_akapitu"><text:span text:style-name="T158">3</text:span></text:span><text:span text:style-name="Domyślna_20_czcionka_20_akapitu"><text:span text:style-name="T156"> Radny</text:span></text:span><text:span text:style-name="Domyślna_20_czcionka_20_akapitu"><text:span text:style-name="T158">ch</text:span></text:span><text:span text:style-name="Domyślna_20_czcionka_20_akapitu"><text:span text:style-name="T156"> nieobecny</text:span></text:span><text:span text:style-name="Domyślna_20_czcionka_20_akapitu"><text:span text:style-name="T158">ch</text:span></text:span><text:span text:style-name="Domyślna_20_czcionka_20_akapitu"><text:span text:style-name="T156"> usprawiedliwiony</text:span></text:span><text:span text:style-name="Domyślna_20_czcionka_20_akapitu"><text:span text:style-name="T158">ch</text:span></text:span><text:span text:style-name="Domyślna_20_czcionka_20_akapitu"><text:span text:style-name="T156">)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43">załącznik nr 1 i nr 2</text:span></text:span><text:span text:style-name="Domyślna_20_czcionka_20_akapitu"><text:span text:style-name="T156"> do niniejszego protokołu.</text:span></text:span></text:p>
      <text:h text:style-name="P21" text:outline-level="2">Ad. 3</text:h>
      <text:p text:style-name="P85"><text:span text:style-name="T437">Przewodniczący <text:s/>Zarządu <text:s/>Jerzy <text:s/>Kolarz <text:s/>zgłosił wnios</text:span><text:span text:style-name="T438">ek </text:span><text:span text:style-name="T437">o </text:span><text:span text:style-name="T439">rozpatrzenie pkt 23 i 24 po Sprawozdaniu z prac Zarządu Powiatu. P</text:span><text:span text:style-name="T438">owyższe </text:span><text:span text:style-name="T439">poparł również Przewodniczący Rady Powiatu Andrzej Gądek.</text:span><text:span text:style-name="T440"> Powyższe pozwoli</text:span><text:span text:style-name="T441"> </text:span><text:span text:style-name="T434">Komendant</text:span><text:span text:style-name="T435">owi</text:span><text:span text:style-name="T434"> Powiatowe</text:span><text:span text:style-name="T435">mu</text:span><text:span text:style-name="T434"> Policji w Busku - Zdroju</text:span><text:span text:style-name="T440"> </text:span><text:span text:style-name="T441"><text:s/>oraz </text:span><text:soft-page-break/><text:span text:style-name="T436">Komendant</text:span><text:span text:style-name="T435">owi</text:span><text:span text:style-name="T436"> Powiatowe</text:span><text:span text:style-name="T435">mu</text:span><text:span text:style-name="T436"> Państwowej Straży Pożarnej w Busku - Zdroju</text:span><text:span text:style-name="T435"> wcześniejszy powrót do obowiązków służbowych.</text:span><text:span text:style-name="T441"> </text:span><text:bookmark-start text:name="_GoBack2 kopia 2"/></text:p>
      <text:p text:style-name="P52"><text:span text:style-name="Domyślna_20_czcionka_20_akapitu"><text:span text:style-name="T192"/></text:span></text:p>
      <text:p text:style-name="P52"><text:span text:style-name="Domyślna_20_czcionka_20_akapitu"><text:span text:style-name="T192">Powyższy wniosek został przyjęty przez Radę Powiatu w głosowaniu:</text:span></text:span></text:p>
      <text:p text:style-name="P172"/>
      <text:p text:style-name="P112">za -1<text:span text:style-name="T574">6</text:span></text:p>
      <text:p text:style-name="P112">przeciw - 0</text:p>
      <text:p text:style-name="P51"><text:span text:style-name="Domyślna_20_czcionka_20_akapitu"><text:span text:style-name="T194"><text:s text:c="63"/>wstrzymał się - 0</text:span></text:span></text:p>
      <text:p text:style-name="P173"/>
      <text:p text:style-name="P77"><text:span text:style-name="Domyślna_20_czcionka_20_akapitu"><text:span text:style-name="T193">Innych propozycji zmian porządku obrad nie zgłoszono. </text:span></text:span></text:p>
      <text:p text:style-name="P52"><text:span text:style-name="Domyślna_20_czcionka_20_akapitu"><text:span text:style-name="T192"/></text:span></text:p>
      <text:p text:style-name="P52"><text:span text:style-name="Domyślna_20_czcionka_20_akapitu"><text:span text:style-name="T192">Porządek obrad wraz z wprowadzonymi zmianami został przyjęty przez Radę Powiatu w głosowaniu:</text:span></text:span></text:p>
      <text:p text:style-name="P101">za - <text:span text:style-name="T574">16</text:span></text:p>
      <text:p text:style-name="P101">przeciw - 0</text:p>
      <text:p text:style-name="P51"><text:span text:style-name="Domyślna_20_czcionka_20_akapitu"><text:span text:style-name="T153"><text:s text:c="63"/>wstrzymał się - 0</text:span></text:span></text:p>
      <text:p text:style-name="P10">Ad. 4</text:p>
      <text:p text:style-name="P11">Protokół <text:s/>Nr <text:s/>XLII<text:span text:style-name="T546">I</text:span> / 202<text:span text:style-name="T546">3</text:span> <text:s/>z <text:s/>Sesji Rady Powiatu w Busku - Zdroju <text:s/>z <text:s/>dnia <text:span text:style-name="T546">27</text:span> <text:span text:style-name="T546">stycznia</text:span> 202<text:span text:style-name="T546">3</text:span> roku <text:s/>został <text:s/>przyjęty <text:s/>przez <text:s/>Radę <text:s/>Powiatu <text:s/>w głosowaniu: <text:s/></text:p>
      <text:p text:style-name="P11"/>
      <text:p text:style-name="P101">za - <text:span text:style-name="T575">16</text:span></text:p>
      <text:p text:style-name="P101">przeciw - 0</text:p>
      <text:p text:style-name="P101">wstrzymał się - 0</text:p>
      <text:p text:style-name="P10">Ad. 5</text:p>
      <text:p text:style-name="P44"><text:span text:style-name="T31">Sprawozdanie Zarządu <text:s/>Powiatu <text:s/>za <text:s/>okres <text:s/>międzysesyjny <text:s/>tj. od <text:s/>dnia <text:s/></text:span><text:span text:style-name="T32">27</text:span><text:span text:style-name="T31"> </text:span><text:span text:style-name="T32">stycznia</text:span><text:span text:style-name="T31"> 202</text:span><text:span text:style-name="T32">3</text:span><text:span text:style-name="T31"> roku do <text:s/>dnia </text:span><text:span text:style-name="T32">1</text:span><text:span text:style-name="T31">7</text:span><text:span text:style-name="T32"> marca</text:span><text:span text:style-name="T31"> 2023 roku, przedstawił Przewodniczący Zarządu Jerzy Kolarz. W <text:s/>okresie <text:s/>tym <text:s text:c="2"/>Zarząd <text:s text:c="2"/>odbył</text:span><text:span text:style-name="T52"> <text:s/></text:span><text:span text:style-name="T53">7</text:span><text:span text:style-name="T52"> <text:s/></text:span><text:span text:style-name="T31">posiedze</text:span><text:span text:style-name="T33">ń</text:span><text:span text:style-name="T31">. <text:s/></text:span></text:p>
      <text:p text:style-name="P52"><text:span text:style-name="T116">Sprawozdanie <text:s text:c="2"/>z <text:s text:c="2"/>prac <text:s/>Zarządu <text:s/>Powiatu <text:s/></text:span><text:span text:style-name="T159">z <text:s/>działalności <text:s/></text:span><text:span text:style-name="T116">w okresie <text:s/>międzysesyjnym, <text:s/>stanowi <text:s/></text:span><text:span text:style-name="T145">załącznik <text:s text:c="2"/>nr <text:s text:c="2"/></text:span><text:span text:style-name="T146">3</text:span><text:span text:style-name="T116"> <text:s/>do <text:s text:c="2"/>niniejszego <text:s/>protokołu.</text:span></text:p>
      <text:p text:style-name="P52"/>
      <text:p text:style-name="P116">Przewodniczący <text:s/>Rady <text:s/>Powiatu <text:s/>Andrzej Gądek <text:s/>podziękował <text:s/>za <text:s/>przedstawione <text:s/>sprawozdanie. <text:bookmark-start text:name="_GoBack2 kopia 1"/></text:p>
      <text:p text:style-name="P79"><text:span text:style-name="Domyślna_20_czcionka_20_akapitu"><text:span text:style-name="T213">W odniesieniu do sprawozdania Radny</text:span></text:span><text:span text:style-name="Domyślna_20_czcionka_20_akapitu"><text:span text:style-name="T258"> </text:span></text:span><text:span text:style-name="Domyślna_20_czcionka_20_akapitu"><text:span text:style-name="T213">Stanisław Lolo </text:span></text:span><text:span text:style-name="Domyślna_20_czcionka_20_akapitu"><text:span text:style-name="T226">zwrócił się z pytaniem dlaczego mimo</text:span></text:span><text:span text:style-name="Domyślna_20_czcionka_20_akapitu"><text:span text:style-name="T227"> półtoramilionowego dofinansowania </text:span></text:span><text:span text:style-name="Domyślna_20_czcionka_20_akapitu"><text:span text:style-name="T228">ze strony rządowej, Starosta Buski i Zarząd Powiatu zdecydowali</text:span></text:span><text:span text:style-name="Domyślna_20_czcionka_20_akapitu"><text:span text:style-name="T281"> </text:span></text:span><text:span text:style-name="Domyślna_20_czcionka_20_akapitu"><text:span text:style-name="T228">wykonać inwestycj</text:span></text:span><text:span text:style-name="Domyślna_20_czcionka_20_akapitu"><text:span text:style-name="T229">ę</text:span></text:span><text:span text:style-name="Domyślna_20_czcionka_20_akapitu"><text:span text:style-name="T228"> przebudowy odcinka drogi powiatowej w</text:span></text:span><text:span text:style-name="Domyślna_20_czcionka_20_akapitu"><text:span text:style-name="T281"> </text:span></text:span><text:span text:style-name="Domyślna_20_czcionka_20_akapitu"><text:span text:style-name="T228">Niegosławicach tylko za </text:span></text:span><text:span text:style-name="Domyślna_20_czcionka_20_akapitu"><text:span text:style-name="T248">kwotę </text:span></text:span><text:span text:style-name="Domyślna_20_czcionka_20_akapitu"><text:span text:style-name="T228">950 tys zł?</text:span></text:span><text:span text:style-name="Domyślna_20_czcionka_20_akapitu"><text:span text:style-name="T229"> <text:s/></text:span></text:span><text:span text:style-name="Domyślna_20_czcionka_20_akapitu"><text:span text:style-name="T230">Na drodze o której mowa, znajduje się odcinek wyjątkowo niebezpieczny, ujęty na liście Urzędu Wojewódzkiego wśród 150 </text:span></text:span><text:span text:style-name="Domyślna_20_czcionka_20_akapitu"><text:span text:style-name="T231">wyjątkowo </text:span></text:span><text:span text:style-name="Domyślna_20_czcionka_20_akapitu"><text:span text:style-name="T230">niebezpiecznych</text:span></text:span><text:span text:style-name="Domyślna_20_czcionka_20_akapitu"><text:span text:style-name="T231"> </text:span></text:span><text:span text:style-name="Domyślna_20_czcionka_20_akapitu"><text:span text:style-name="T230">odcinków dróg w</text:span></text:span><text:span text:style-name="Domyślna_20_czcionka_20_akapitu"><text:span text:style-name="T231"> </text:span></text:span><text:span text:style-name="Domyślna_20_czcionka_20_akapitu"><text:span text:style-name="T230">województwie świętokrzyskim </text:span></text:span><text:span text:style-name="Domyślna_20_czcionka_20_akapitu"><text:span text:style-name="T231">rekomendowanych do przebudowy</text:span></text:span><text:span text:style-name="Domyślna_20_czcionka_20_akapitu"><text:span text:style-name="T244"> (jed</text:span></text:span><text:span text:style-name="Domyślna_20_czcionka_20_akapitu"><text:span text:style-name="T251">yny</text:span></text:span><text:span text:style-name="Domyślna_20_czcionka_20_akapitu"><text:span text:style-name="T244"> na terenie Gminy Pacanów)</text:span></text:span><text:span text:style-name="Domyślna_20_czcionka_20_akapitu"><text:span text:style-name="T231">. </text:span></text:span><text:span text:style-name="Domyślna_20_czcionka_20_akapitu"><text:span text:style-name="T232">O przebudowę w/w odcinka drogi od dawna <text:s/>Radny Stanisław Lolo </text:span></text:span><text:span text:style-name="Domyślna_20_czcionka_20_akapitu"><text:span text:style-name="T237">wnioskuje i </text:span></text:span><text:span text:style-name="Domyślna_20_czcionka_20_akapitu"><text:span text:style-name="T232">zabiega. Tymczasem decyzją Zarządu Powiatu</text:span></text:span><text:span text:style-name="Domyślna_20_czcionka_20_akapitu"><text:span text:style-name="T251">,</text:span></text:span><text:span text:style-name="Domyślna_20_czcionka_20_akapitu"><text:span text:style-name="T232"> mimo uzyskanego </text:span></text:span><text:span text:style-name="Domyślna_20_czcionka_20_akapitu"><text:span text:style-name="T246">po wielu latach </text:span></text:span><text:span text:style-name="Domyślna_20_czcionka_20_akapitu"><text:span text:style-name="T232">dofinansowania w</text:span></text:span><text:span text:style-name="Domyślna_20_czcionka_20_akapitu"><text:span text:style-name="T246"> </text:span></text:span><text:span text:style-name="Domyślna_20_czcionka_20_akapitu"><text:span text:style-name="T232">wysokości <text:s/>60%, ten niebezpieczny odcinek drogi </text:span></text:span><text:span text:style-name="Domyślna_20_czcionka_20_akapitu"><text:span text:style-name="T235">znajdujący się na terenie zabudowanym </text:span></text:span><text:span text:style-name="Domyślna_20_czcionka_20_akapitu"><text:span text:style-name="T237">i gdzie </text:span></text:span><text:soft-page-break/><text:span text:style-name="Domyślna_20_czcionka_20_akapitu"><text:span text:style-name="T237">jest wiele kolizji i wypadków </text:span></text:span><text:span text:style-name="Domyślna_20_czcionka_20_akapitu"><text:span text:style-name="T232">zostaje pominięty</text:span></text:span><text:span text:style-name="Domyślna_20_czcionka_20_akapitu"><text:span text:style-name="T280">,</text:span></text:span><text:span text:style-name="Domyślna_20_czcionka_20_akapitu"><text:span text:style-name="T232"> a do przebudowy zgłoszony </text:span></text:span><text:span text:style-name="Domyślna_20_czcionka_20_akapitu"><text:span text:style-name="T233">został </text:span></text:span><text:span text:style-name="Domyślna_20_czcionka_20_akapitu"><text:span text:style-name="T232">odcinek drogi</text:span></text:span><text:span text:style-name="Domyślna_20_czcionka_20_akapitu"><text:span text:style-name="T233"> </text:span></text:span><text:span text:style-name="Domyślna_20_czcionka_20_akapitu"><text:span text:style-name="T235">poza terenem zabudowanym </text:span></text:span><text:span text:style-name="Domyślna_20_czcionka_20_akapitu"><text:span text:style-name="T233">niewymagający pilnej przebudowy. </text:span></text:span><text:span text:style-name="Domyślna_20_czcionka_20_akapitu"><text:span text:style-name="T238">P</text:span></text:span><text:span text:style-name="Domyślna_20_czcionka_20_akapitu"><text:span text:style-name="T236">owyższe sp</text:span></text:span><text:span text:style-name="Domyślna_20_czcionka_20_akapitu"><text:span text:style-name="T237">rawi</text:span></text:span><text:span text:style-name="Domyślna_20_czcionka_20_akapitu"><text:span text:style-name="T236">, że ten niebezpieczny odcin</text:span></text:span><text:span text:style-name="Domyślna_20_czcionka_20_akapitu"><text:span text:style-name="T237">ek</text:span></text:span><text:span text:style-name="Domyślna_20_czcionka_20_akapitu"><text:span text:style-name="T236"> drogi </text:span></text:span><text:span text:style-name="Domyślna_20_czcionka_20_akapitu"><text:span text:style-name="T248">stanie się</text:span></text:span><text:span text:style-name="Domyślna_20_czcionka_20_akapitu"><text:span text:style-name="T236"> jeszcze bardziej niebezpieczny.</text:span></text:span><text:span text:style-name="Domyślna_20_czcionka_20_akapitu"><text:span text:style-name="T238"> </text:span></text:span><text:span text:style-name="Domyślna_20_czcionka_20_akapitu"><text:span text:style-name="T233">Zdaniem </text:span></text:span><text:span text:style-name="Domyślna_20_czcionka_20_akapitu"><text:span text:style-name="T234">R</text:span></text:span><text:span text:style-name="Domyślna_20_czcionka_20_akapitu"><text:span text:style-name="T233">adnego Stanisława Lolo </text:span></text:span><text:span text:style-name="Domyślna_20_czcionka_20_akapitu"><text:span text:style-name="T238">takie działanie nie ma żadnego racjonalnego </text:span></text:span><text:span text:style-name="Domyślna_20_czcionka_20_akapitu"><text:span text:style-name="T240">uzasadnienia</text:span></text:span><text:span text:style-name="Domyślna_20_czcionka_20_akapitu"><text:span text:style-name="T238">. </text:span></text:span><text:span text:style-name="Domyślna_20_czcionka_20_akapitu"><text:span text:style-name="T239">Mieszkańcy interweniują sprzeciwiając się takiemu rozstrzygnięciu i takiemu dysponowaniu środkami publicznymi. </text:span></text:span><text:span text:style-name="Domyślna_20_czcionka_20_akapitu"><text:span text:style-name="T240">U</text:span></text:span><text:span text:style-name="Domyślna_20_czcionka_20_akapitu"><text:span text:style-name="T214">wa</text:span></text:span><text:span text:style-name="Domyślna_20_czcionka_20_akapitu"><text:span text:style-name="T240">ż</text:span></text:span><text:span text:style-name="Domyślna_20_czcionka_20_akapitu"><text:span text:style-name="T214">aj</text:span></text:span><text:span text:style-name="Domyślna_20_czcionka_20_akapitu"><text:span text:style-name="T215">ą</text:span></text:span><text:span text:style-name="Domyślna_20_czcionka_20_akapitu"><text:span text:style-name="T214">, że takie działanie może by</text:span></text:span><text:span text:style-name="Domyślna_20_czcionka_20_akapitu"><text:span text:style-name="T215">ć</text:span></text:span><text:span text:style-name="Domyślna_20_czcionka_20_akapitu"><text:span text:style-name="T214"> uznane nawet jako niedopełnienie obowiązków</text:span></text:span><text:span text:style-name="Domyślna_20_czcionka_20_akapitu"><text:span text:style-name="T215">.</text:span></text:span><text:span text:style-name="Domyślna_20_czcionka_20_akapitu"><text:span text:style-name="T241"> Radny Stanisław Lolo zauważył, iż nie wszyscy Radni Rady Powiatu, władze Gminy Pacanów i</text:span></text:span><text:span text:style-name="Domyślna_20_czcionka_20_akapitu"><text:span text:style-name="T248"> </text:span></text:span><text:span text:style-name="Domyślna_20_czcionka_20_akapitu"><text:span text:style-name="T241">Radni Gminy Pacanów opowiadają się za przebudową miejsc niebezpiecznych</text:span></text:span><text:span text:style-name="Domyślna_20_czcionka_20_akapitu"><text:span text:style-name="T242">, wolą remontować miejsca bezpieczne. </text:span></text:span><text:span text:style-name="Domyślna_20_czcionka_20_akapitu"><text:span text:style-name="T215"><text:s/>Burmistrz Miasta i</text:span></text:span><text:span text:style-name="Domyślna_20_czcionka_20_akapitu"><text:span text:style-name="T246"> </text:span></text:span><text:span text:style-name="Domyślna_20_czcionka_20_akapitu"><text:span text:style-name="T215">Gminy Pacanów zadeklarował partycypacj</text:span></text:span><text:span text:style-name="Domyślna_20_czcionka_20_akapitu"><text:span text:style-name="T242">ę</text:span></text:span><text:span text:style-name="Domyślna_20_czcionka_20_akapitu"><text:span text:style-name="T215"> w kosztach na poziomie 100 tys</text:span></text:span><text:span text:style-name="Domyślna_20_czcionka_20_akapitu"><text:span text:style-name="T284">.</text:span></text:span><text:span text:style-name="Domyślna_20_czcionka_20_akapitu"><text:span text:style-name="T215"> zł</text:span></text:span><text:span text:style-name="Domyślna_20_czcionka_20_akapitu"><text:span text:style-name="T242">,</text:span></text:span><text:span text:style-name="Domyślna_20_czcionka_20_akapitu"><text:span text:style-name="T216"> pod warunkiem, że kwota ta nie b</text:span></text:span><text:span text:style-name="Domyślna_20_czcionka_20_akapitu"><text:span text:style-name="T242">ę</text:span></text:span><text:span text:style-name="Domyślna_20_czcionka_20_akapitu"><text:span text:style-name="T216">dzie przeznaczona na przebudowę odcinka niebezpiecznego</text:span></text:span><text:span text:style-name="Domyślna_20_czcionka_20_akapitu"><text:span text:style-name="T218"> i budowę chodnika</text:span></text:span><text:span text:style-name="Domyślna_20_czcionka_20_akapitu"><text:span text:style-name="T216">. Czy jest rozs</text:span></text:span><text:span text:style-name="Domyślna_20_czcionka_20_akapitu"><text:span text:style-name="T242">ą</text:span></text:span><text:span text:style-name="Domyślna_20_czcionka_20_akapitu"><text:span text:style-name="T216">dne wydawanie </text:span></text:span><text:span text:style-name="Domyślna_20_czcionka_20_akapitu"><text:span text:style-name="T242">ś</text:span></text:span><text:span text:style-name="Domyślna_20_czcionka_20_akapitu"><text:span text:style-name="T216">rodków finansowych na odcinki bezpieczne z pominięciem niebezpiecznych</text:span></text:span><text:span text:style-name="Domyślna_20_czcionka_20_akapitu"><text:span text:style-name="T243">?</text:span></text:span><text:span text:style-name="Domyślna_20_czcionka_20_akapitu"><text:span text:style-name="T216"> </text:span></text:span><text:span text:style-name="Domyślna_20_czcionka_20_akapitu"><text:span text:style-name="T217">Zdaniem Radnego takie decyzje zwiększają niebezpieczeństwo Mieszkańców i</text:span></text:span><text:span text:style-name="Domyślna_20_czcionka_20_akapitu"><text:span text:style-name="T246"> </text:span></text:span><text:span text:style-name="Domyślna_20_czcionka_20_akapitu"><text:span text:style-name="T217">nie s</text:span></text:span><text:span text:style-name="Domyślna_20_czcionka_20_akapitu"><text:span text:style-name="T243">ą</text:span></text:span><text:span text:style-name="Domyślna_20_czcionka_20_akapitu"><text:span text:style-name="T217"> w interesie publicznym. </text:span></text:span><text:span text:style-name="Domyślna_20_czcionka_20_akapitu"><text:span text:style-name="T243">R</text:span></text:span><text:span text:style-name="Domyślna_20_czcionka_20_akapitu"><text:span text:style-name="T217">adny proponuje </text:span></text:span><text:span text:style-name="Domyślna_20_czcionka_20_akapitu"><text:span text:style-name="T243">raz jeszcze rozważyć powyższą decyzję</text:span></text:span><text:span text:style-name="Domyślna_20_czcionka_20_akapitu"><text:span text:style-name="T217">, bowiem determinacja Mieszkańców jest duża i proponowane s</text:span></text:span><text:span text:style-name="Domyślna_20_czcionka_20_akapitu"><text:span text:style-name="T243">ą</text:span></text:span><text:span text:style-name="Domyślna_20_czcionka_20_akapitu"><text:span text:style-name="T217"> róż</text:span></text:span><text:span text:style-name="Domyślna_20_czcionka_20_akapitu"><text:span text:style-name="T243">n</text:span></text:span><text:span text:style-name="Domyślna_20_czcionka_20_akapitu"><text:span text:style-name="T217">e kroki</text:span></text:span><text:span text:style-name="Domyślna_20_czcionka_20_akapitu"><text:span text:style-name="T243">,</text:span></text:span><text:span text:style-name="Domyślna_20_czcionka_20_akapitu"><text:span text:style-name="T217"> aby udaremnić takie wydawanie środków finansowych. </text:span></text:span><text:span text:style-name="Domyślna_20_czcionka_20_akapitu"><text:span text:style-name="T245">Radny poddał pod rozwagę przebudowę niebezpiecznego odcinka drogi </text:span></text:span><text:span text:style-name="Domyślna_20_czcionka_20_akapitu"><text:span text:style-name="T246">ewentualnie </text:span></text:span><text:span text:style-name="Domyślna_20_czcionka_20_akapitu"><text:span text:style-name="T245">bez budowy chodnika, jeśli taki jest warunek </text:span></text:span><text:span text:style-name="Domyślna_20_czcionka_20_akapitu"><text:span text:style-name="T252">dofinansowania </text:span></text:span><text:span text:style-name="Domyślna_20_czcionka_20_akapitu"><text:span text:style-name="T259">ze strony </text:span></text:span><text:span text:style-name="Domyślna_20_czcionka_20_akapitu"><text:span text:style-name="T245">Burmistrza Miasta i Gminy Pacanów. </text:span></text:span></text:p>
      <text:p text:style-name="P78"><text:span text:style-name="Domyślna_20_czcionka_20_akapitu"><text:span text:style-name="T236"><text:s/></text:span></text:span></text:p>
      <text:p text:style-name="P81"><text:span text:style-name="Domyślna_20_czcionka_20_akapitu"><text:span text:style-name="T247">Przewodniczący Zarządu Powiatu Jerzy Kolarz </text:span></text:span><text:span text:style-name="Domyślna_20_czcionka_20_akapitu"><text:span text:style-name="T219"><text:s/></text:span></text:span><text:span text:style-name="Domyślna_20_czcionka_20_akapitu"><text:span text:style-name="T249">w odniesieniu do powyższego zauważył, iż</text:span></text:span><text:span text:style-name="Domyślna_20_czcionka_20_akapitu"><text:span text:style-name="T219"> szkoda, że </text:span></text:span><text:span text:style-name="Domyślna_20_czcionka_20_akapitu"><text:span text:style-name="T249">R</text:span></text:span><text:span text:style-name="Domyślna_20_czcionka_20_akapitu"><text:span text:style-name="T219">adny </text:span></text:span><text:span text:style-name="Domyślna_20_czcionka_20_akapitu"><text:span text:style-name="T249">Stanisław Lolo nie dokładał</text:span></text:span><text:span text:style-name="Domyślna_20_czcionka_20_akapitu"><text:span text:style-name="T219"> starań wówczas</text:span></text:span><text:span text:style-name="Domyślna_20_czcionka_20_akapitu"><text:span text:style-name="T249">,</text:span></text:span><text:span text:style-name="Domyślna_20_czcionka_20_akapitu"><text:span text:style-name="T219"> gdy wn</text:span></text:span><text:span text:style-name="Domyślna_20_czcionka_20_akapitu"><text:span text:style-name="T220">i</text:span></text:span><text:span text:style-name="Domyślna_20_czcionka_20_akapitu"><text:span text:style-name="T219">osek </text:span></text:span><text:span text:style-name="Domyślna_20_czcionka_20_akapitu"><text:span text:style-name="T249">o którym mowa składany był</text:span></text:span><text:span text:style-name="Domyślna_20_czcionka_20_akapitu"><text:span text:style-name="T219"> w ramach Polskiego Ładu</text:span></text:span><text:span text:style-name="Domyślna_20_czcionka_20_akapitu"><text:span text:style-name="T249"> </text:span></text:span><text:span text:style-name="Domyślna_20_czcionka_20_akapitu"><text:span text:style-name="T253">przy </text:span></text:span><text:span text:style-name="Domyślna_20_czcionka_20_akapitu"><text:span text:style-name="T282">dofinansowaniu</text:span></text:span><text:span text:style-name="Domyślna_20_czcionka_20_akapitu"><text:span text:style-name="T253"> </text:span></text:span><text:span text:style-name="Domyślna_20_czcionka_20_akapitu"><text:span text:style-name="T249">5%. Wówczas </text:span></text:span><text:span text:style-name="Domyślna_20_czcionka_20_akapitu"><text:span text:style-name="T250">można było wykonać całe zadanie</text:span></text:span><text:span text:style-name="Domyślna_20_czcionka_20_akapitu"><text:span text:style-name="T249"> </text:span></text:span><text:span text:style-name="Domyślna_20_czcionka_20_akapitu"><text:span text:style-name="T220">bez ubiegania się o dofinansowanie ze strony Gminy</text:span></text:span><text:span text:style-name="Domyślna_20_czcionka_20_akapitu"><text:span text:style-name="T252">, jednak</text:span></text:span><text:span text:style-name="Domyślna_20_czcionka_20_akapitu"><text:span text:style-name="T220"> </text:span></text:span><text:span text:style-name="Domyślna_20_czcionka_20_akapitu"><text:span text:style-name="T249">Powiat Buski nie otrzymał </text:span></text:span><text:span text:style-name="Domyślna_20_czcionka_20_akapitu"><text:span text:style-name="T257">wtedy </text:span></text:span><text:span text:style-name="Domyślna_20_czcionka_20_akapitu"><text:span text:style-name="T249">dofinansowania</text:span></text:span><text:span text:style-name="Domyślna_20_czcionka_20_akapitu"><text:span text:style-name="T252">. </text:span></text:span><text:span text:style-name="Domyślna_20_czcionka_20_akapitu"><text:span text:style-name="T253">Obecnie p</text:span></text:span><text:span text:style-name="Domyślna_20_czcionka_20_akapitu"><text:span text:style-name="T220">rzy dofinansowaniu 60% Powiat musiałby dołożyć ponad 1 mln zł</text:span></text:span><text:span text:style-name="Domyślna_20_czcionka_20_akapitu"><text:span text:style-name="T254"> na to zadanie. Zarząd Powiatu</text:span></text:span><text:span text:style-name="Domyślna_20_czcionka_20_akapitu"><text:span text:style-name="T220"> </text:span></text:span><text:span text:style-name="Domyślna_20_czcionka_20_akapitu"><text:span text:style-name="T259">w Busku - Zdroju </text:span></text:span><text:span text:style-name="Domyślna_20_czcionka_20_akapitu"><text:span text:style-name="T254">uważa, że </text:span></text:span><text:span text:style-name="Domyślna_20_czcionka_20_akapitu"><text:span text:style-name="T220">zadania remontowe </text:span></text:span><text:span text:style-name="Domyślna_20_czcionka_20_akapitu"><text:span text:style-name="T254">dróg </text:span></text:span><text:span text:style-name="Domyślna_20_czcionka_20_akapitu"><text:span text:style-name="T220">należy wykonywać </text:span></text:span><text:span text:style-name="Domyślna_20_czcionka_20_akapitu"><text:span text:style-name="T254">sukcesywnie </text:span></text:span><text:span text:style-name="Domyślna_20_czcionka_20_akapitu"><text:span text:style-name="T220">w</text:span></text:span><text:span text:style-name="Domyślna_20_czcionka_20_akapitu"><text:span text:style-name="T259"> </text:span></text:span><text:span text:style-name="Domyślna_20_czcionka_20_akapitu"><text:span text:style-name="T220">każdej </text:span></text:span><text:span text:style-name="Domyślna_20_czcionka_20_akapitu"><text:span text:style-name="T255">z gmin</text:span></text:span><text:span text:style-name="Domyślna_20_czcionka_20_akapitu"><text:span text:style-name="T220"> Powiatu Buskiego</text:span></text:span><text:span text:style-name="Domyślna_20_czcionka_20_akapitu"><text:span text:style-name="T261"> i zachować proporcje w dzieleniu środków finansowych</text:span></text:span><text:span text:style-name="Domyślna_20_czcionka_20_akapitu"><text:span text:style-name="T220">. </text:span></text:span><text:span text:style-name="Domyślna_20_czcionka_20_akapitu"><text:span text:style-name="T257">Przewodnicząc</text:span></text:span><text:span text:style-name="Domyślna_20_czcionka_20_akapitu"><text:span text:style-name="T262">y</text:span></text:span><text:span text:style-name="Domyślna_20_czcionka_20_akapitu"><text:span text:style-name="T257"> </text:span></text:span><text:span text:style-name="Domyślna_20_czcionka_20_akapitu"><text:span text:style-name="T260">Z</text:span></text:span><text:span text:style-name="Domyślna_20_czcionka_20_akapitu"><text:span text:style-name="T257">arz</text:span></text:span><text:span text:style-name="Domyślna_20_czcionka_20_akapitu"><text:span text:style-name="T260">ą</text:span></text:span><text:span text:style-name="Domyślna_20_czcionka_20_akapitu"><text:span text:style-name="T257">du</text:span></text:span><text:span text:style-name="Domyślna_20_czcionka_20_akapitu"><text:span text:style-name="T262"> Jerzy Kolarz poinformował, iż </text:span></text:span><text:span text:style-name="Domyślna_20_czcionka_20_akapitu"><text:span text:style-name="T263">Powiat nie rezygnuje z</text:span></text:span><text:span text:style-name="Domyślna_20_czcionka_20_akapitu"><text:span text:style-name="T264"> </text:span></text:span><text:span text:style-name="Domyślna_20_czcionka_20_akapitu"><text:span text:style-name="T263">realizacji w/w odcinka drogi i przy kolejnych naborach z większym dofinansowaniem wniosek zostanie złożony</text:span></text:span><text:span text:style-name="Domyślna_20_czcionka_20_akapitu"><text:span text:style-name="T264"> i po otrzymaniu środków finansowych będzie </text:span></text:span><text:span text:style-name="Domyślna_20_czcionka_20_akapitu"><text:span text:style-name="T274">on </text:span></text:span><text:span text:style-name="Domyślna_20_czcionka_20_akapitu"><text:span text:style-name="T264">realizowany</text:span></text:span><text:span text:style-name="Domyślna_20_czcionka_20_akapitu"><text:span text:style-name="T263">. </text:span></text:span><text:span text:style-name="Domyślna_20_czcionka_20_akapitu"><text:span text:style-name="T247">Przewodniczący Zarządu Powiatu Jerzy Kolarz</text:span></text:span><text:span text:style-name="Domyślna_20_czcionka_20_akapitu"><text:span text:style-name="T255"> zwrócił się do Komendanta Powiatowego Policji w Busku - Zdroju o</text:span></text:span><text:span text:style-name="Domyślna_20_czcionka_20_akapitu"><text:span text:style-name="T264"> </text:span></text:span><text:span text:style-name="Domyślna_20_czcionka_20_akapitu"><text:span text:style-name="T255">przygotowanie zastawienia</text:span></text:span><text:span text:style-name="Domyślna_20_czcionka_20_akapitu"><text:span text:style-name="T261"> </text:span></text:span><text:span text:style-name="Domyślna_20_czcionka_20_akapitu"><text:span text:style-name="T256">ilości wypadków i kolizji </text:span></text:span><text:span text:style-name="Domyślna_20_czcionka_20_akapitu"><text:span text:style-name="T275">w okresie ostatnich 2-3 lat </text:span></text:span><text:span text:style-name="Domyślna_20_czcionka_20_akapitu"><text:span text:style-name="T256">na drodze powiatowej w miejscowości Niegosławice Gmina Pacanów. </text:span></text:span><text:span text:style-name="Domyślna_20_czcionka_20_akapitu"><text:span text:style-name="T276">Lista miejsc niebezpiecznych mogła zostać utworzona </text:span></text:span><text:span text:style-name="Domyślna_20_czcionka_20_akapitu"><text:span text:style-name="T279">tylko </text:span></text:span><text:span text:style-name="Domyślna_20_czcionka_20_akapitu"><text:span text:style-name="T276">na podstawie zgł</text:span></text:span><text:span text:style-name="Domyślna_20_czcionka_20_akapitu"><text:span text:style-name="T278">oszonego </text:span></text:span><text:span text:style-name="Domyślna_20_czcionka_20_akapitu"><text:span text:style-name="T276">wniosku. </text:span></text:span></text:p>
      <text:p text:style-name="P80"><text:span text:style-name="Domyślna_20_czcionka_20_akapitu"><text:span text:style-name="T221"/></text:span></text:p>
      <text:p text:style-name="P82"><text:span text:style-name="Domyślna_20_czcionka_20_akapitu"><text:span text:style-name="T265">Radny Stanisław </text:span></text:span><text:span text:style-name="Domyślna_20_czcionka_20_akapitu"><text:span text:style-name="T222">Lolo </text:span></text:span><text:span text:style-name="Domyślna_20_czcionka_20_akapitu"><text:span text:style-name="T265">zauważył, iż Przewodniczący Zarządu Jerzy Kolarz podważa </text:span></text:span><text:span text:style-name="Domyślna_20_czcionka_20_akapitu"><text:span text:style-name="T222">wiarygodność dokumentów zamieszczonych na stronach B</text:span></text:span><text:span text:style-name="Domyślna_20_czcionka_20_akapitu"><text:span text:style-name="T265">iuletynu Informacji Publicznej Urzędu Wojewódzkiego</text:span></text:span><text:span text:style-name="Domyślna_20_czcionka_20_akapitu"><text:span text:style-name="T277">, opracowanych na podstawie prac stosownej Komisji</text:span></text:span><text:span text:style-name="Domyślna_20_czcionka_20_akapitu"><text:span text:style-name="T265">.</text:span></text:span><text:span text:style-name="Domyślna_20_czcionka_20_akapitu"><text:span text:style-name="T266"> </text:span></text:span><text:span text:style-name="Domyślna_20_czcionka_20_akapitu"><text:span text:style-name="T269">Ponadto, z</text:span></text:span><text:span text:style-name="Domyślna_20_czcionka_20_akapitu"><text:span text:style-name="T266">daniem Radnego również bardzo wygodne jest jak ktoś inny postara się o </text:span></text:span><text:span text:style-name="Domyślna_20_czcionka_20_akapitu"><text:span text:style-name="T267">środki finansowe, wykona pracę, a Starosta Buski przybije tylko </text:span></text:span><text:span text:style-name="Domyślna_20_czcionka_20_akapitu"><text:span text:style-name="T268">na końcu </text:span></text:span><text:span text:style-name="Domyślna_20_czcionka_20_akapitu"><text:span text:style-name="T267">pieczątkę. Zdaniem Radnego Starosta Buski Jerzy Kolarz sam winien dokładać starań w celu pozyskiwania środków finansowych</text:span></text:span><text:span text:style-name="Domyślna_20_czcionka_20_akapitu"><text:span text:style-name="T268">,</text:span></text:span><text:span text:style-name="Domyślna_20_czcionka_20_akapitu"><text:span text:style-name="T267"> </text:span></text:span><text:span text:style-name="Domyślna_20_czcionka_20_akapitu"><text:span text:style-name="T270">bo </text:span></text:span><text:span text:style-name="Domyślna_20_czcionka_20_akapitu"><text:span text:style-name="T268">d</text:span></text:span><text:span text:style-name="Domyślna_20_czcionka_20_akapitu"><text:span text:style-name="T267">o tego obliguje Go sprawowana funkcja. </text:span></text:span><text:span text:style-name="Domyślna_20_czcionka_20_akapitu"><text:span text:style-name="T270">Radny Stanisław Lolo złożył wniosek formalny </text:span></text:span><text:span text:style-name="Domyślna_20_czcionka_20_akapitu"><text:span text:style-name="T223">o przekazanie kopii projektu budowy i</text:span></text:span><text:span text:style-name="Domyślna_20_czcionka_20_akapitu"><text:span text:style-name="T270"> </text:span></text:span><text:span text:style-name="Domyślna_20_czcionka_20_akapitu"><text:span text:style-name="T223">kosztorysu</text:span></text:span><text:span text:style-name="Domyślna_20_czcionka_20_akapitu"><text:span text:style-name="T271"> przebudowy drogi w miejscowości Niegosławice i przesłanie na adres </text:span></text:span><text:span text:style-name="Domyślna_20_czcionka_20_akapitu"><text:span text:style-name="T278">zamieszkania</text:span></text:span><text:span text:style-name="Domyślna_20_czcionka_20_akapitu"><text:span text:style-name="T271">. </text:span></text:span></text:p>
      <text:p text:style-name="P83"><text:span text:style-name="Domyślna_20_czcionka_20_akapitu"><text:span text:style-name="T224"/></text:span></text:p>
      <text:p text:style-name="P84"><text:span text:style-name="Domyślna_20_czcionka_20_akapitu"><text:span text:style-name="T247">Przewodniczący Zarządu Powiatu Jerzy Kolarz</text:span></text:span><text:span text:style-name="Domyślna_20_czcionka_20_akapitu"><text:span text:style-name="T272"> stwierdził, iż nikt nie podważa dokumentów Wojewody Świętokrzyskiego. Dokumenty</text:span></text:span><text:span text:style-name="Domyślna_20_czcionka_20_akapitu"><text:span text:style-name="T273">,</text:span></text:span><text:span text:style-name="Domyślna_20_czcionka_20_akapitu"><text:span text:style-name="T272"> o które Radny wnioskuje zostaną Mu przekazane </text:span></text:span><text:soft-page-break/><text:span text:style-name="Domyślna_20_czcionka_20_akapitu"><text:span text:style-name="T272">zgodnie z obowiązującymi przepisami prawa. Ponadto jako Starosta Buski </text:span></text:span><text:span text:style-name="Domyślna_20_czcionka_20_akapitu"><text:span text:style-name="T283">stwierdził, iż </text:span></text:span><text:span text:style-name="Domyślna_20_czcionka_20_akapitu"><text:span text:style-name="T272">zna swoje obowiązki i</text:span></text:span><text:span text:style-name="Domyślna_20_czcionka_20_akapitu"><text:span text:style-name="T283"> </text:span></text:span><text:span text:style-name="Domyślna_20_czcionka_20_akapitu"><text:span text:style-name="T272">stara się wypełniać je jak najlepiej również w zakresie pozyskiwania środków finansowych. </text:span></text:span></text:p>
      <text:p text:style-name="P75"><text:span text:style-name="Domyślna_20_czcionka_20_akapitu"><text:span text:style-name="T225"/></text:span></text:p>
      <text:p text:style-name="P74"><text:span text:style-name="Domyślna_20_czcionka_20_akapitu"><text:span text:style-name="T286">Ad. </text:span></text:span><text:span text:style-name="Domyślna_20_czcionka_20_akapitu"><text:span text:style-name="T287">2</text:span></text:span><text:span text:style-name="Domyślna_20_czcionka_20_akapitu"><text:span text:style-name="T286">3</text:span></text:span></text:p>
      <text:list xml:id="list141824284108350" text:continue-list="list758202985" text:style-name="WWNum2aaa">
        <text:list-header>
          <text:p text:style-name="P201"><text:span text:style-name="T121">Informacja </text:span><text:span text:style-name="T122">Komendanta Powiatowego Policji w Busku - Zdroju o stanie bezpieczeństwa i</text:span><text:span text:style-name="T124"> </text:span><text:span text:style-name="T122">porządku publicznego</text:span><text:span text:style-name="T123"> na terenie Powiatu Buskiego za 2022 rok</text:span><text:span text:style-name="T125"> </text:span><text:span text:style-name="Domyślna_20_czcionka_20_akapitu"><text:span text:style-name="T128">- w brzmieniu stanowiącym </text:span></text:span><text:span text:style-name="Domyślna_20_czcionka_20_akapitu"><text:span text:style-name="T126">załącznik nr </text:span></text:span><text:span text:style-name="Domyślna_20_czcionka_20_akapitu"><text:span text:style-name="T127">4</text:span></text:span><text:span text:style-name="Domyślna_20_czcionka_20_akapitu"><text:span text:style-name="T126"> </text:span></text:span><text:span text:style-name="Domyślna_20_czcionka_20_akapitu"><text:span text:style-name="T129"><text:s/>do <text:s/>niniejszego <text:s/>protokołu została przyjęta przez Radę Powiatu <text:s/>do wiadomości.</text:span></text:span></text:p>
        </text:list-header>
      </text:list>
      <text:p text:style-name="P23"/>
      <text:list xml:id="list141825477460611" text:continue-numbering="true" text:style-name="WWNum2aaa">
        <text:list-header>
          <text:p text:style-name="P223"><text:span text:style-name="Domyślna_20_czcionka_20_akapitu"><text:span text:style-name="T326">Ad. </text:span></text:span><text:span text:style-name="Domyślna_20_czcionka_20_akapitu"><text:span text:style-name="T327">24</text:span></text:span></text:p>
          <text:p text:style-name="P187"><text:span text:style-name="Domyślna_20_czcionka_20_akapitu"><text:span text:style-name="T508">Informacja Komendanta Powiatowego Państwowej Straży Pożarnej w Busku - Zdroju o stanie bezpieczeństwa na terenie Powiatu Buskiego w zakresie ochrony przeciwpożarowej za 2022 rok</text:span></text:span><text:span text:style-name="Domyślna_20_czcionka_20_akapitu"><text:span text:style-name="T509"> </text:span></text:span><text:span text:style-name="Domyślna_20_czcionka_20_akapitu"><text:span text:style-name="T540">- w</text:span></text:span><text:span text:style-name="Domyślna_20_czcionka_20_akapitu"><text:span text:style-name="T541"> </text:span></text:span><text:span text:style-name="Domyślna_20_czcionka_20_akapitu"><text:span text:style-name="T540">brzmieniu stanowiącym </text:span></text:span><text:span text:style-name="Domyślna_20_czcionka_20_akapitu"><text:span text:style-name="T489">załącznik nr 5 </text:span></text:span><text:span text:style-name="Domyślna_20_czcionka_20_akapitu"><text:span text:style-name="T542">do niniejszego protokołu została przyjęta przez Radę Powiatu <text:s/>do wiadomości.</text:span></text:span></text:p>
        </text:list-header>
      </text:list>
      <text:p text:style-name="P56"><text:span text:style-name="Domyślna_20_czcionka_20_akapitu"><text:span text:style-name="T137"/></text:span></text:p>
      <text:p text:style-name="P76"><text:span text:style-name="Domyślna_20_czcionka_20_akapitu"><text:span text:style-name="T319">W zwi</text:span></text:span><text:span text:style-name="Domyślna_20_czcionka_20_akapitu"><text:span text:style-name="T322">ą</text:span></text:span><text:span text:style-name="Domyślna_20_czcionka_20_akapitu"><text:span text:style-name="T319">zku z wn</text:span></text:span><text:span text:style-name="Domyślna_20_czcionka_20_akapitu"><text:span text:style-name="T322">ioskiem R</text:span></text:span><text:span text:style-name="Domyślna_20_czcionka_20_akapitu"><text:span text:style-name="T319">adnego Grzegorza </text:span></text:span><text:span text:style-name="Domyślna_20_czcionka_20_akapitu"><text:span text:style-name="T320">Jankowskiego, Przewodnicz</text:span></text:span><text:span text:style-name="Domyślna_20_czcionka_20_akapitu"><text:span text:style-name="T322">ą</text:span></text:span><text:span text:style-name="Domyślna_20_czcionka_20_akapitu"><text:span text:style-name="T320">cy </text:span></text:span><text:span text:style-name="Domyślna_20_czcionka_20_akapitu"><text:span text:style-name="T322">R</text:span></text:span><text:span text:style-name="Domyślna_20_czcionka_20_akapitu"><text:span text:style-name="T320">ady Powiatu Andrzej G</text:span></text:span><text:span text:style-name="Domyślna_20_czcionka_20_akapitu"><text:span text:style-name="T322">ą</text:span></text:span><text:span text:style-name="Domyślna_20_czcionka_20_akapitu"><text:span text:style-name="T320">d</text:span></text:span><text:span text:style-name="Domyślna_20_czcionka_20_akapitu"><text:span text:style-name="T322">e</text:span></text:span><text:span text:style-name="Domyślna_20_czcionka_20_akapitu"><text:span text:style-name="T320">k o godz. 10:20 ogłosił przerw</text:span></text:span><text:span text:style-name="Domyślna_20_czcionka_20_akapitu"><text:span text:style-name="T322">ę</text:span></text:span><text:span text:style-name="Domyślna_20_czcionka_20_akapitu"><text:span text:style-name="T320">, a po</text:span></text:span><text:span text:style-name="Domyślna_20_czcionka_20_akapitu"><text:span text:style-name="T322"> </text:span></text:span><text:span text:style-name="Domyślna_20_czcionka_20_akapitu"><text:span text:style-name="T320">wznowieniu porz</text:span></text:span><text:span text:style-name="Domyślna_20_czcionka_20_akapitu"><text:span text:style-name="T322">ą</text:span></text:span><text:span text:style-name="Domyślna_20_czcionka_20_akapitu"><text:span text:style-name="T320">dku obrad o godz. 10:40 przystąpiono do rea</text:span></text:span><text:span text:style-name="Domyślna_20_czcionka_20_akapitu"><text:span text:style-name="T323">lizacji </text:span></text:span><text:span text:style-name="Domyślna_20_czcionka_20_akapitu"><text:span text:style-name="T320"><text:s/></text:span></text:span><text:span text:style-name="Domyślna_20_czcionka_20_akapitu"><text:span text:style-name="T321">pkt 6 </text:span></text:span><text:span text:style-name="Domyślna_20_czcionka_20_akapitu"><text:span text:style-name="T320">porz</text:span></text:span><text:span text:style-name="Domyślna_20_czcionka_20_akapitu"><text:span text:style-name="T323">ą</text:span></text:span><text:span text:style-name="Domyślna_20_czcionka_20_akapitu"><text:span text:style-name="T320">dku obrad. </text:span></text:span></text:p>
      <text:p text:style-name="P56"><text:span text:style-name="Domyślna_20_czcionka_20_akapitu"><text:span text:style-name="T137"/></text:span></text:p>
      <text:p text:style-name="P56"><text:span text:style-name="Domyślna_20_czcionka_20_akapitu"><text:span text:style-name="T137">Ad. </text:span></text:span><text:span text:style-name="Domyślna_20_czcionka_20_akapitu"><text:span text:style-name="T138">6</text:span></text:span></text:p>
      <text:p text:style-name="P157"><text:span text:style-name="Domyślna_20_czcionka_20_akapitu"><text:span text:style-name="T334">Podjęcie uchwały Rady Powiatu w Busku - Zdroju </text:span></text:span><text:span text:style-name="Domyślna_20_czcionka_20_akapitu"><text:span text:style-name="T340">w sprawie </text:span></text:span><text:span text:style-name="Domyślna_20_czcionka_20_akapitu"><text:span text:style-name="T301"><text:s/>zmian w budżecie Powiatu Buskiego </text:span></text:span><text:span text:style-name="Domyślna_20_czcionka_20_akapitu"><text:span text:style-name="T302">w</text:span></text:span><text:span text:style-name="Domyślna_20_czcionka_20_akapitu"><text:span text:style-name="T303"> </text:span></text:span><text:span text:style-name="Domyślna_20_czcionka_20_akapitu"><text:span text:style-name="T301">202</text:span></text:span><text:span text:style-name="Domyślna_20_czcionka_20_akapitu"><text:span text:style-name="T310">3</text:span></text:span><text:span text:style-name="Domyślna_20_czcionka_20_akapitu"><text:span text:style-name="T301"> rok</text:span></text:span><text:span text:style-name="Domyślna_20_czcionka_20_akapitu"><text:span text:style-name="T302">u</text:span></text:span><text:span text:style-name="Domyślna_20_czcionka_20_akapitu"><text:span text:style-name="T304">.</text:span></text:span></text:p>
      <text:p text:style-name="P2"><text:s text:c="5"/>Przewodniczący <text:s/>Rady <text:s/>Powiatu <text:s/>Andrzej Gądek otworzył dyskusję nad projektem uchwały.</text:p>
      <text:p text:style-name="P114"><text:span text:style-name="Domyślna_20_czcionka_20_akapitu"><text:span text:style-name="T164">Przewodniczący Zarządu Jerzy Kolarz </text:span></text:span><text:span text:style-name="Domyślna_20_czcionka_20_akapitu"><text:span text:style-name="T206">omówił autopoprawkę </text:span></text:span><text:span text:style-name="Domyślna_20_czcionka_20_akapitu"><text:span text:style-name="T164">wprowadzoną do w/w projektu </text:span></text:span><text:span text:style-name="Domyślna_20_czcionka_20_akapitu"><text:span text:style-name="T165"><text:s/></text:span></text:span><text:span text:style-name="Domyślna_20_czcionka_20_akapitu"><text:span text:style-name="T164">uchwały.</text:span></text:span></text:p>
      <text:p text:style-name="P115"><text:span text:style-name="Domyślna_20_czcionka_20_akapitu"><text:span text:style-name="T166"><text:s/></text:span></text:span><text:span text:style-name="Domyślna_20_czcionka_20_akapitu"><text:span text:style-name="T171"><text:s/></text:span></text:span><text:span text:style-name="Domyślna_20_czcionka_20_akapitu"><text:span text:style-name="T163">W związku z tym, że </text:span></text:span><text:span text:style-name="Domyślna_20_czcionka_20_akapitu"><text:span text:style-name="T167">pozostali </text:span></text:span><text:span text:style-name="Domyślna_20_czcionka_20_akapitu"><text:span text:style-name="T163">Radni nie zabierali głosu, </text:span></text:span><text:span text:style-name="Domyślna_20_czcionka_20_akapitu"><text:span text:style-name="T168">P</text:span></text:span><text:span text:style-name="Domyślna_20_czcionka_20_akapitu"><text:span text:style-name="T163">rzewodniczący Rady poddał projekt<text:line-break/></text:span></text:span><text:span text:style-name="Domyślna_20_czcionka_20_akapitu"><text:span text:style-name="T169"> <text:s text:c="2"/></text:span></text:span><text:span text:style-name="Domyślna_20_czcionka_20_akapitu"><text:span text:style-name="T163">uchwały</text:span></text:span><text:span text:style-name="Domyślna_20_czcionka_20_akapitu"><text:span text:style-name="T170"> <text:s/>wraz </text:span></text:span><text:span text:style-name="Domyślna_20_czcionka_20_akapitu"><text:span text:style-name="T207"><text:s/>z <text:s/>autopoprawką <text:s/></text:span></text:span><text:span text:style-name="Domyślna_20_czcionka_20_akapitu"><text:span text:style-name="T163">pod <text:s/>głosowanie.</text:span></text:span></text:p>
      <text:p text:style-name="P154"><text:span text:style-name="Domyślna_20_czcionka_20_akapitu"><text:span text:style-name="T350">Uchwała <text:s/>została <text:s/>przyjęta <text:s text:c="2"/>przez <text:s/>Radę <text:s/>Powiatu w <text:s/>głosowaniu:</text:span></text:span><text:span text:style-name="Domyślna_20_czcionka_20_akapitu"><text:span text:style-name="T334"> <text:s text:c="15"/></text:span></text:span></text:p>
      <text:p text:style-name="P156"><text:span text:style-name="Domyślna_20_czcionka_20_akapitu"><text:span text:style-name="T334">za - </text:span></text:span><text:span text:style-name="Domyślna_20_czcionka_20_akapitu"><text:span text:style-name="T337">13</text:span></text:span></text:p>
      <text:p text:style-name="P100">przeciw - 0</text:p>
      <text:p text:style-name="P155"><text:span text:style-name="Domyślna_20_czcionka_20_akapitu"><text:span text:style-name="T147"><text:s text:c="70"/>wstrzymał się - </text:span></text:span><text:span text:style-name="Domyślna_20_czcionka_20_akapitu"><text:span text:style-name="T150">3</text:span></text:span><text:span text:style-name="Domyślna_20_czcionka_20_akapitu"><text:span text:style-name="T334"> <text:s text:c="4"/></text:span></text:span><text:span text:style-name="T350"><text:s text:c="57"/></text:span></text:p>
      <text:p text:style-name="P26"><text:span text:style-name="Domyślna_20_czcionka_20_akapitu"><text:span text:style-name="T357">Uchwała <text:s/></text:span></text:span><text:span text:style-name="Domyślna_20_czcionka_20_akapitu"><text:span text:style-name="T392">Nr XLIV</text:span></text:span><text:span text:style-name="Domyślna_20_czcionka_20_akapitu"><text:span text:style-name="T394"> </text:span></text:span><text:span text:style-name="Domyślna_20_czcionka_20_akapitu"><text:span text:style-name="T392">/ 436 / 2023</text:span></text:span><text:span text:style-name="Domyślna_20_czcionka_20_akapitu"><text:span text:style-name="T357"> Rady Powiatu w Busku - Zdroju z dnia 17</text:span></text:span><text:span text:style-name="Domyślna_20_czcionka_20_akapitu"><text:span text:style-name="T365"> marca</text:span></text:span><text:span text:style-name="Domyślna_20_czcionka_20_akapitu"><text:span text:style-name="T399"> </text:span></text:span><text:span text:style-name="Domyślna_20_czcionka_20_akapitu"><text:span text:style-name="T357">2023 roku w</text:span></text:span><text:span text:style-name="Domyślna_20_czcionka_20_akapitu"><text:span text:style-name="T359"> </text:span></text:span><text:span text:style-name="Domyślna_20_czcionka_20_akapitu"><text:span text:style-name="T357">sprawie zmian w budżecie Powiatu Buskiego w 2023 roku</text:span></text:span><text:span text:style-name="Domyślna_20_czcionka_20_akapitu"><text:span text:style-name="T354"> </text:span></text:span><text:span text:style-name="Domyślna_20_czcionka_20_akapitu"><text:span text:style-name="T208">- <text:s/></text:span></text:span><text:span text:style-name="Domyślna_20_czcionka_20_akapitu"><text:span text:style-name="T162">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 <text:s/></text:span></text:span><text:span text:style-name="Domyślna_20_czcionka_20_akapitu"><text:span text:style-name="T479">6</text:span></text:span><text:span text:style-name="Domyślna_20_czcionka_20_akapitu"><text:span text:style-name="T477"> </text:span></text:span><text:span text:style-name="Domyślna_20_czcionka_20_akapitu"><text:span text:style-name="T162"><text:s/>do <text:s/>niniejszego <text:s/>protokołu</text:span></text:span><text:span text:style-name="Domyślna_20_czcionka_20_akapitu"><text:span text:style-name="T208">.</text:span></text:span></text:p>
      <text:p text:style-name="P55"><text:span text:style-name="Domyślna_20_czcionka_20_akapitu"><text:span text:style-name="T502"/></text:span></text:p>
      <text:p text:style-name="P55"><text:span text:style-name="Domyślna_20_czcionka_20_akapitu"><text:span text:style-name="T502">Ad. </text:span></text:span><text:span text:style-name="Domyślna_20_czcionka_20_akapitu"><text:span text:style-name="T503">7</text:span></text:span></text:p>
      <text:p text:style-name="P157"><text:span text:style-name="Domyślna_20_czcionka_20_akapitu"><text:span text:style-name="T334">Podjęcie uchwały Rady Powiatu w Busku - Zdroju </text:span></text:span><text:span text:style-name="Domyślna_20_czcionka_20_akapitu"><text:span text:style-name="T305">w sprawie </text:span></text:span><text:span text:style-name="Domyślna_20_czcionka_20_akapitu"><text:span text:style-name="T306">przeniesień w wydatkach budżetu </text:span></text:span><text:span text:style-name="Domyślna_20_czcionka_20_akapitu"><text:span text:style-name="T305"><text:s/>Powiatu <text:s/>Buskiego </text:span></text:span><text:span text:style-name="Domyślna_20_czcionka_20_akapitu"><text:span text:style-name="T307">w</text:span></text:span><text:span text:style-name="Domyślna_20_czcionka_20_akapitu"><text:span text:style-name="T305"> 20</text:span></text:span><text:span text:style-name="Domyślna_20_czcionka_20_akapitu"><text:span text:style-name="T308">2</text:span></text:span><text:span text:style-name="Domyślna_20_czcionka_20_akapitu"><text:span text:style-name="T311">3</text:span></text:span><text:span text:style-name="Domyślna_20_czcionka_20_akapitu"><text:span text:style-name="T305"> </text:span></text:span><text:span text:style-name="Domyślna_20_czcionka_20_akapitu"><text:span text:style-name="T307">roku</text:span></text:span><text:span text:style-name="Domyślna_20_czcionka_20_akapitu"><text:span text:style-name="T309">.</text:span></text:span></text:p>
      <text:p text:style-name="P2"><text:s text:c="5"/>Przewodniczący <text:s/>Rady <text:s/>Powiatu <text:s/>Andrzej Gądek otworzył dyskusję nad projektem uchwały.</text:p>
      <text:p text:style-name="P3"><text:soft-page-break/>Przewodniczący Zarządu Jerzy Kolarz omówił <text:span text:style-name="T176">autopoprawkę </text:span>wprowadzoną do w/w projektu uchwały.</text:p>
      <text:p text:style-name="P115"><text:span text:style-name="Domyślna_20_czcionka_20_akapitu"><text:span text:style-name="T166"><text:s text:c="2"/></text:span></text:span><text:span text:style-name="Domyślna_20_czcionka_20_akapitu"><text:span text:style-name="T163">W związku z tym, że </text:span></text:span><text:span text:style-name="Domyślna_20_czcionka_20_akapitu"><text:span text:style-name="T167">pozostali </text:span></text:span><text:span text:style-name="Domyślna_20_czcionka_20_akapitu"><text:span text:style-name="T163">Radni nie zabierali głosu, </text:span></text:span><text:span text:style-name="Domyślna_20_czcionka_20_akapitu"><text:span text:style-name="T168">P</text:span></text:span><text:span text:style-name="Domyślna_20_czcionka_20_akapitu"><text:span text:style-name="T163">rzewodniczący Rady poddał projekt<text:line-break/></text:span></text:span><text:span text:style-name="Domyślna_20_czcionka_20_akapitu"><text:span text:style-name="T169"> <text:s text:c="2"/></text:span></text:span><text:span text:style-name="Domyślna_20_czcionka_20_akapitu"><text:span text:style-name="T163">uchwały</text:span></text:span><text:span text:style-name="Domyślna_20_czcionka_20_akapitu"><text:span text:style-name="T170"> </text:span></text:span><text:span text:style-name="Domyślna_20_czcionka_20_akapitu"><text:span text:style-name="T207"><text:s/>wraz <text:s/>z <text:s/>autopoprawką </text:span></text:span><text:span text:style-name="Domyślna_20_czcionka_20_akapitu"><text:span text:style-name="T170"><text:s/></text:span></text:span><text:span text:style-name="Domyślna_20_czcionka_20_akapitu"><text:span text:style-name="T163">pod <text:s/>głosowanie.</text:span></text:span></text:p>
      <text:p text:style-name="P154"><text:span text:style-name="Domyślna_20_czcionka_20_akapitu"><text:span text:style-name="T350">Uchwała <text:s/>została <text:s/>przyjęta <text:s text:c="2"/>przez <text:s/>Radę <text:s/>Powiatu w <text:s/>głosowaniu:</text:span></text:span><text:span text:style-name="Domyślna_20_czcionka_20_akapitu"><text:span text:style-name="T334"> <text:s text:c="15"/></text:span></text:span></text:p>
      <text:p text:style-name="P156"><text:span text:style-name="Domyślna_20_czcionka_20_akapitu"><text:span text:style-name="T334">za - </text:span></text:span><text:span text:style-name="Domyślna_20_czcionka_20_akapitu"><text:span text:style-name="T338">13</text:span></text:span></text:p>
      <text:p text:style-name="P100">przeciw - 0</text:p>
      <text:p text:style-name="P155"><text:span text:style-name="Domyślna_20_czcionka_20_akapitu"><text:span text:style-name="T147"><text:s text:c="70"/>wstrzymał się - </text:span></text:span><text:span text:style-name="Domyślna_20_czcionka_20_akapitu"><text:span text:style-name="T151">3</text:span></text:span><text:span text:style-name="Domyślna_20_czcionka_20_akapitu"><text:span text:style-name="T334"> <text:s text:c="4"/></text:span></text:span><text:span text:style-name="T350"><text:s text:c="57"/></text:span></text:p>
      <text:p text:style-name="P26"><text:span text:style-name="Domyślna_20_czcionka_20_akapitu"><text:span text:style-name="T358">Uchwała <text:s/></text:span></text:span><text:span text:style-name="Domyślna_20_czcionka_20_akapitu"><text:span text:style-name="T393">Nr XLIV</text:span></text:span><text:span text:style-name="Domyślna_20_czcionka_20_akapitu"><text:span text:style-name="T394"> </text:span></text:span><text:span text:style-name="Domyślna_20_czcionka_20_akapitu"><text:span text:style-name="T393">/ 437/ 2023</text:span></text:span><text:span text:style-name="Domyślna_20_czcionka_20_akapitu"><text:span text:style-name="T358"> Rady Powiatu w Busku - Zdroju z dnia 17</text:span></text:span><text:span text:style-name="Domyślna_20_czcionka_20_akapitu"><text:span text:style-name="T366"> marca</text:span></text:span><text:span text:style-name="Domyślna_20_czcionka_20_akapitu"><text:span text:style-name="T400"> </text:span></text:span><text:span text:style-name="Domyślna_20_czcionka_20_akapitu"><text:span text:style-name="T358">2023 roku </text:span></text:span><text:span text:style-name="Domyślna_20_czcionka_20_akapitu"><text:span text:style-name="T368">w</text:span></text:span><text:span text:style-name="Domyślna_20_czcionka_20_akapitu"><text:span text:style-name="T369"> </text:span></text:span><text:span text:style-name="Domyślna_20_czcionka_20_akapitu"><text:span text:style-name="T368">sprawie przeniesień w wydatkach budżetu Powiatu Buskiego w 2023 roku</text:span></text:span><text:span text:style-name="Domyślna_20_czcionka_20_akapitu"><text:span text:style-name="T316"> </text:span></text:span><text:span text:style-name="Domyślna_20_czcionka_20_akapitu"><text:span text:style-name="T446">- </text:span></text:span><text:span text:style-name="Domyślna_20_czcionka_20_akapitu"><text:span text:style-name="T448"><text:s/></text:span></text:span><text:span text:style-name="Domyślna_20_czcionka_20_akapitu"><text:span text:style-name="T507">stanowi </text:span></text:span><text:span text:style-name="Domyślna_20_czcionka_20_akapitu"><text:span text:style-name="T504"><text:s/></text:span></text:span><text:span text:style-name="Domyślna_20_czcionka_20_akapitu"><text:span text:style-name="T480">załącznik</text:span></text:span><text:span text:style-name="Domyślna_20_czcionka_20_akapitu"><text:span text:style-name="T481"> <text:s/></text:span></text:span><text:span text:style-name="Domyślna_20_czcionka_20_akapitu"><text:span text:style-name="T480">nr <text:s/></text:span></text:span><text:span text:style-name="Domyślna_20_czcionka_20_akapitu"><text:span text:style-name="T482">7</text:span></text:span><text:span text:style-name="Domyślna_20_czcionka_20_akapitu"><text:span text:style-name="T480"> </text:span></text:span><text:span text:style-name="Domyślna_20_czcionka_20_akapitu"><text:span text:style-name="T504"><text:s/></text:span></text:span><text:span text:style-name="Domyślna_20_czcionka_20_akapitu"><text:span text:style-name="T507">do <text:s/>niniejszego <text:s/>protokołu</text:span></text:span><text:span text:style-name="Domyślna_20_czcionka_20_akapitu"><text:span text:style-name="T448">.</text:span></text:span></text:p>
      <text:p text:style-name="P107"><text:span text:style-name="Domyślna_20_czcionka_20_akapitu"><text:span text:style-name="T502"/></text:span></text:p>
      <text:list xml:id="list122896010" text:style-name="WW8Num15">
        <text:list-header>
          <text:p text:style-name="P227"><text:span text:style-name="Domyślna_20_czcionka_20_akapitu"><text:span text:style-name="T502">Ad. </text:span></text:span><text:span text:style-name="Domyślna_20_czcionka_20_akapitu"><text:span text:style-name="T503">8</text:span></text:span></text:p>
          <text:p text:style-name="P231"><text:span text:style-name="Domyślna_20_czcionka_20_akapitu"><text:span text:style-name="T335">Podjęcie</text:span></text:span><text:span text:style-name="Domyślna_20_czcionka_20_akapitu"><text:span text:style-name="T336"> </text:span></text:span><text:span text:style-name="Domyślna_20_czcionka_20_akapitu"><text:span text:style-name="T335">uchwały</text:span></text:span><text:span text:style-name="Domyślna_20_czcionka_20_akapitu"><text:span text:style-name="T336"> </text:span></text:span><text:span text:style-name="Domyślna_20_czcionka_20_akapitu"><text:span text:style-name="T335">Rady Powiatu w Busku - Zdroju </text:span></text:span><text:span text:style-name="Domyślna_20_czcionka_20_akapitu"><text:span text:style-name="T401">w sprawie</text:span></text:span><text:span text:style-name="Domyślna_20_czcionka_20_akapitu"><text:span text:style-name="T402"> </text:span></text:span><text:span text:style-name="Domyślna_20_czcionka_20_akapitu"><text:span text:style-name="T403"><text:s/></text:span></text:span><text:span text:style-name="Domyślna_20_czcionka_20_akapitu"><text:span text:style-name="T402">zmiany uchwały Nr</text:span></text:span><text:span text:style-name="Domyślna_20_czcionka_20_akapitu"><text:span text:style-name="T403"> </text:span></text:span><text:span text:style-name="Domyślna_20_czcionka_20_akapitu"><text:span text:style-name="T402">XLIII/430/2023 Rady Powiatu w Busku - Zdroju z dnia 27 stycznia 2023 roku w sprawie Wieloletniej Prognozy Finansowej dla Powiatu Buskiego na lata 2023 - 2030</text:span></text:span><text:span text:style-name="Domyślna_20_czcionka_20_akapitu"><text:span text:style-name="T403">.</text:span></text:span></text:p>
          <text:p text:style-name="P232"><text:span text:style-name="Domyślna_20_czcionka_20_akapitu"><text:span text:style-name="T315"/></text:span></text:p>
          <text:p text:style-name="P229"><text:span text:style-name="T511"><text:s text:c="5"/></text:span>Przewodniczący <text:s/>Rady <text:s/>Powiatu <text:s/>Andrzej Gądek otworzył dyskusję nad projektem uchwały.</text:p>
          <text:p text:style-name="P229"/>
        </text:list-header>
      </text:list>
      <text:p text:style-name="P4">Przewodniczący Zarządu Jerzy Kolarz omówił <text:span text:style-name="T176">autopoprawkę</text:span> wprowadzoną do w/w projektu uchwały.</text:p>
      <text:p text:style-name="P5"><text:span text:style-name="Domyślna_20_czcionka_20_akapitu"><text:span text:style-name="T34"><text:s text:c="2"/></text:span></text:span><text:span text:style-name="Domyślna_20_czcionka_20_akapitu"><text:span text:style-name="T35">W związku z tym, że </text:span></text:span><text:span text:style-name="Domyślna_20_czcionka_20_akapitu"><text:span text:style-name="T36">pozostali </text:span></text:span><text:span text:style-name="Domyślna_20_czcionka_20_akapitu"><text:span text:style-name="T35">Radni nie zabierali głosu, </text:span></text:span><text:span text:style-name="Domyślna_20_czcionka_20_akapitu"><text:span text:style-name="T37">P</text:span></text:span><text:span text:style-name="Domyślna_20_czcionka_20_akapitu"><text:span text:style-name="T35">rzewodniczący Rady poddał projekt<text:line-break/></text:span></text:span><text:span text:style-name="Domyślna_20_czcionka_20_akapitu"><text:span text:style-name="T38"> <text:s text:c="2"/></text:span></text:span><text:span text:style-name="Domyślna_20_czcionka_20_akapitu"><text:span text:style-name="T35">uchwały</text:span></text:span><text:span text:style-name="Domyślna_20_czcionka_20_akapitu"><text:span text:style-name="T39"> </text:span></text:span><text:span text:style-name="Domyślna_20_czcionka_20_akapitu"><text:span text:style-name="T40"><text:s/>wraz <text:s/>z <text:s/>autopoprawką </text:span></text:span><text:span text:style-name="Domyślna_20_czcionka_20_akapitu"><text:span text:style-name="T39"><text:s/></text:span></text:span><text:span text:style-name="Domyślna_20_czcionka_20_akapitu"><text:span text:style-name="T35">pod <text:s/>głosowanie.</text:span></text:span></text:p>
      <text:list xml:id="list141825124728427" text:continue-numbering="true" text:style-name="WW8Num15">
        <text:list-header>
          <text:p text:style-name="P174"><text:span text:style-name="Domyślna_20_czcionka_20_akapitu"><text:span text:style-name="T350">Uchwała <text:s/>została <text:s/>przyjęta <text:s text:c="2"/>przez <text:s/>Radę <text:s/>Powiatu w <text:s/>głosowaniu:</text:span></text:span><text:span text:style-name="Domyślna_20_czcionka_20_akapitu"><text:span text:style-name="T334"> <text:s text:c="15"/></text:span></text:span></text:p>
          <text:p text:style-name="P176"><text:span text:style-name="Domyślna_20_czcionka_20_akapitu"><text:span text:style-name="T334">za - </text:span></text:span><text:span text:style-name="Domyślna_20_czcionka_20_akapitu"><text:span text:style-name="T339">13</text:span></text:span></text:p>
          <text:p text:style-name="P177">przeciw - 0</text:p>
          <text:p text:style-name="P175"><text:span text:style-name="Domyślna_20_czcionka_20_akapitu"><text:span text:style-name="T148"><text:s text:c="5"/></text:span></text:span><text:span text:style-name="Domyślna_20_czcionka_20_akapitu"><text:span text:style-name="T147"><text:s text:c="68"/></text:span></text:span><text:span text:style-name="Domyślna_20_czcionka_20_akapitu"><text:span text:style-name="T149"><text:s/></text:span></text:span><text:span text:style-name="Domyślna_20_czcionka_20_akapitu"><text:span text:style-name="T147"><text:s/>wstrzymał się - </text:span></text:span><text:span text:style-name="Domyślna_20_czcionka_20_akapitu"><text:span text:style-name="T152">3</text:span></text:span><text:span text:style-name="Domyślna_20_czcionka_20_akapitu"><text:span text:style-name="T334"> <text:s text:c="4"/></text:span></text:span><text:span text:style-name="T350"><text:s text:c="49"/></text:span></text:p>
          <text:p text:style-name="P199"><text:span text:style-name="T428">Uchwała <text:s/></text:span><text:span text:style-name="T429">Nr XLIV</text:span><text:span text:style-name="T430"> </text:span><text:span text:style-name="T429">/ 438 / 2023</text:span><text:span text:style-name="T428"> Rady Powiatu w Busku - Zdroju z dnia 17</text:span><text:span text:style-name="T432"> marca</text:span><text:span text:style-name="T431"> </text:span><text:span text:style-name="T428">2023 roku </text:span><text:span text:style-name="T181">w</text:span><text:span text:style-name="T182"> </text:span><text:span text:style-name="T181">sprawie zmiany uchwały Nr</text:span><text:span text:style-name="T182"> </text:span><text:span text:style-name="T181">XLIII/430/2023 Rady Powiatu w Busku - Zdroju z dnia 27 stycznia 2023 roku w sprawie Wieloletniej Prognozy Finansowej dla Powiatu Buskiego na lata 2023 - 2030</text:span><text:span text:style-name="Domyślna_20_czcionka_20_akapitu"><text:span text:style-name="T370"> </text:span></text:span><text:span text:style-name="Domyślna_20_czcionka_20_akapitu"><text:span text:style-name="T390">- </text:span></text:span><text:span text:style-name="Domyślna_20_czcionka_20_akapitu"><text:span text:style-name="T355"><text:s/>stanowi </text:span></text:span><text:span text:style-name="Domyślna_20_czcionka_20_akapitu"><text:span text:style-name="T390"><text:s/></text:span></text:span><text:span text:style-name="Domyślna_20_czcionka_20_akapitu"><text:span text:style-name="T425">załącznik</text:span></text:span><text:span text:style-name="Domyślna_20_czcionka_20_akapitu"><text:span text:style-name="T426"> <text:s/></text:span></text:span><text:span text:style-name="Domyślna_20_czcionka_20_akapitu"><text:span text:style-name="T425">nr <text:s/></text:span></text:span><text:span text:style-name="Domyślna_20_czcionka_20_akapitu"><text:span text:style-name="T427">8</text:span></text:span><text:span text:style-name="Domyślna_20_czcionka_20_akapitu"><text:span text:style-name="T425"> </text:span></text:span><text:span text:style-name="Domyślna_20_czcionka_20_akapitu"><text:span text:style-name="T390"><text:s/></text:span></text:span><text:span text:style-name="Domyślna_20_czcionka_20_akapitu"><text:span text:style-name="T355">do <text:s/>niniejszego <text:s/>protokołu.</text:span></text:span><text:bookmark-start text:name="_GoBack2"/></text:p>
        </text:list-header>
      </text:list>
      <text:p text:style-name="P163"><text:span text:style-name="Domyślna_20_czcionka_20_akapitu"><text:span text:style-name="T505"/></text:span></text:p>
      <text:p text:style-name="P163"><text:span text:style-name="Domyślna_20_czcionka_20_akapitu"><text:span text:style-name="T505">Ad. </text:span></text:span><text:span text:style-name="Domyślna_20_czcionka_20_akapitu"><text:span text:style-name="T506">9</text:span></text:span></text:p>
      <text:p text:style-name="P68"><text:span text:style-name="Domyślna_20_czcionka_20_akapitu"><text:span text:style-name="T341">Podjęcie uchwały Rady Powiatu w Busku - Zdroju </text:span></text:span><text:span text:style-name="Domyślna_20_czcionka_20_akapitu"><text:span text:style-name="T312">w sprawie</text:span></text:span><text:span text:style-name="Domyślna_20_czcionka_20_akapitu"><text:span text:style-name="T387"> </text:span></text:span><text:span text:style-name="Domyślna_20_czcionka_20_akapitu"><text:span text:style-name="T407">określenia zadań oraz podziału środków z Państwowego Funduszu Rehabilitacji Osób Niepełnosprawnych, przypadających według algorytmu w 2023 roku na realizację zadań z zakresu rehabilitacji zawodowej i społecznej osób niepełnosprawnych w Powiecie Buskim</text:span></text:span><text:span text:style-name="Domyślna_20_czcionka_20_akapitu"><text:span text:style-name="T408">.</text:span></text:span></text:p>
      <text:p text:style-name="P13"><text:s text:c="5"/>Przewodniczący <text:s/>Rady <text:s/>Powiatu <text:s/>Andrzej Gądek otworzył dyskusję nad projektem uchwały.</text:p>
      <text:p text:style-name="P32"><text:soft-page-break/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3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5"><text:span text:style-name="Domyślna_20_czcionka_20_akapitu"><text:span text:style-name="T341">za - </text:span></text:span><text:span text:style-name="Domyślna_20_czcionka_20_akapitu"><text:span text:style-name="T342">16</text:span></text:span></text:p>
      <text:p text:style-name="P102">przeciw - 0</text:p>
      <text:p text:style-name="P30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/text:p>
      <text:p text:style-name="P27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39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88">w</text:span></text:span><text:span text:style-name="Domyślna_20_czcionka_20_akapitu"><text:span text:style-name="T389"> </text:span></text:span><text:span text:style-name="Domyślna_20_czcionka_20_akapitu"><text:span text:style-name="T388">sprawie </text:span></text:span><text:span text:style-name="Domyślna_20_czcionka_20_akapitu"><text:span text:style-name="T367">określenia zadań oraz podziału środków z Państwowego Funduszu Rehabilitacji Osób Niepełnosprawnych, przypadających według algorytmu w 2023 roku na realizację zadań z zakresu rehabilitacji zawodowej i społecznej osób niepełnosprawnych w Powiecie Buskim</text:span></text:span><text:span text:style-name="Domyślna_20_czcionka_20_akapitu"><text:span text:style-name="T209"> </text:span></text:span><text:span text:style-name="Domyślna_20_czcionka_20_akapitu"><text:span text:style-name="T447">- </text:span></text:span><text:span text:style-name="Domyślna_20_czcionka_20_akapitu"><text:span text:style-name="T449"><text:s/></text:span></text:span><text:span text:style-name="Domyślna_20_czcionka_20_akapitu"><text:span text:style-name="T510">stanowi </text:span></text:span><text:span text:style-name="Domyślna_20_czcionka_20_akapitu"><text:span text:style-name="T505"><text:s/></text:span></text:span><text:span text:style-name="Domyślna_20_czcionka_20_akapitu"><text:span text:style-name="T488">załącznik <text:s/>nr <text:s/>9 </text:span></text:span><text:span text:style-name="Domyślna_20_czcionka_20_akapitu"><text:span text:style-name="T505"><text:s/></text:span></text:span><text:span text:style-name="Domyślna_20_czcionka_20_akapitu"><text:span text:style-name="T510">do <text:s/>niniejszego <text:s/>protokołu</text:span></text:span><text:span text:style-name="Domyślna_20_czcionka_20_akapitu"><text:span text:style-name="T449">.</text:span></text:span></text:p>
      <text:p text:style-name="P109"/>
      <text:p text:style-name="P29"><text:span text:style-name="Domyślna_20_czcionka_20_akapitu"><text:span text:style-name="T292">Ad. </text:span></text:span><text:span text:style-name="Domyślna_20_czcionka_20_akapitu"><text:span text:style-name="T293">10</text:span></text:span></text:p>
      <text:p text:style-name="P69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404"> </text:span></text:span><text:span text:style-name="Domyślna_20_czcionka_20_akapitu"><text:span text:style-name="T409">określenia jednostek budżetowych, źródeł dochodów gromadzonych na wydzielonym rachunku i ich przeznaczenia oraz sposobu i trybu sporządzania planów finansowych dla wydzielonych rachunków dochodów</text:span></text:span><text:span text:style-name="Domyślna_20_czcionka_20_akapitu"><text:span text:style-name="T410">.</text:span></text:span></text:p>
      <text:p text:style-name="P160"/>
      <text:p text:style-name="P17"><text:s text:c="5"/>Przewodniczący <text:s/>Rady <text:s/>Powiatu <text:s/>Andrzej Gądek otworzył dyskusję nad projektem uchwały.</text:p>
      <text:p text:style-name="P12"/>
      <text:p text:style-name="P36"><text:span text:style-name="Domyślna_20_czcionka_20_akapitu"><text:span text:style-name="T29">W</text:span></text:span><text:span text:style-name="Domyślna_20_czcionka_20_akapitu"><text:span text:style-name="T30"> </text:span></text:span><text:span text:style-name="Domyślna_20_czcionka_20_akapitu"><text:span text:style-name="T29">związku z tym, że Radni nie zabierali głosu, Przewodniczący Rady poddał projekt<text:line-break/></text:span></text:span><text:span text:style-name="Domyślna_20_czcionka_20_akapitu"><text:span text:style-name="T30"> </text:span></text:span><text:span text:style-name="Domyślna_20_czcionka_20_akapitu"><text:span text:style-name="T29">uchwały <text:s/>pod <text:s/>głosowanie.</text:span></text:span></text:p>
      <text:p text:style-name="P34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7"><text:span text:style-name="Domyślna_20_czcionka_20_akapitu"><text:span text:style-name="T341">za - </text:span></text:span><text:span text:style-name="Domyślna_20_czcionka_20_akapitu"><text:span text:style-name="T342">15</text:span></text:span></text:p>
      <text:p text:style-name="P104">przeciw - 0</text:p>
      <text:p text:style-name="P35"><text:span text:style-name="Domyślna_20_czcionka_20_akapitu"><text:span text:style-name="T154"><text:s text:c="70"/>wstrzymał się - </text:span></text:span><text:span text:style-name="Domyślna_20_czcionka_20_akapitu"><text:span text:style-name="T155">1</text:span></text:span><text:span text:style-name="Domyślna_20_czcionka_20_akapitu"><text:span text:style-name="T341"> <text:s text:c="3"/></text:span></text:span></text:p>
      <text:p text:style-name="P43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40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71">w</text:span></text:span><text:span text:style-name="Domyślna_20_czcionka_20_akapitu"><text:span text:style-name="T372"> </text:span></text:span><text:span text:style-name="Domyślna_20_czcionka_20_akapitu"><text:span text:style-name="T371">sprawie określenia jednostek budżetowych, źródeł dochodów gromadzonych na wydzielonym rachunku i ich przeznaczenia oraz sposobu i trybu sporządzania planów finansowych dla wydzielonych rachunków dochodów</text:span></text:span><text:span text:style-name="Domyślna_20_czcionka_20_akapitu"><text:span text:style-name="T324"> </text:span></text:span><text:span text:style-name="Domyślna_20_czcionka_20_akapitu"><text:span text:style-name="T351">- </text:span></text:span><text:span text:style-name="Domyślna_20_czcionka_20_akapitu"><text:span text:style-name="T352"><text:s/></text:span></text:span><text:span text:style-name="Domyślna_20_czcionka_20_akapitu"><text:span text:style-name="T142">stanowi </text:span></text:span><text:span text:style-name="Domyślna_20_czcionka_20_akapitu"><text:span text:style-name="T139"><text:s/></text:span></text:span><text:span text:style-name="Domyślna_20_czcionka_20_akapitu"><text:span text:style-name="T143">załącznik <text:s/>nr <text:s/></text:span></text:span><text:span text:style-name="Domyślna_20_czcionka_20_akapitu"><text:span text:style-name="T144">10</text:span></text:span><text:span text:style-name="Domyślna_20_czcionka_20_akapitu"><text:span text:style-name="T143"> </text:span></text:span><text:span text:style-name="Domyślna_20_czcionka_20_akapitu"><text:span text:style-name="T139"><text:s/></text:span></text:span><text:span text:style-name="Domyślna_20_czcionka_20_akapitu"><text:span text:style-name="T142">do <text:s/>niniejszego <text:s/>protokołu</text:span></text:span><text:span text:style-name="Domyślna_20_czcionka_20_akapitu"><text:span text:style-name="T352">.</text:span></text:span></text:p>
      <text:p text:style-name="P61"><text:span text:style-name="Domyślna_20_czcionka_20_akapitu"><text:span text:style-name="T292"/></text:span></text:p>
      <text:p text:style-name="P29"><text:span text:style-name="Domyślna_20_czcionka_20_akapitu"><text:span text:style-name="T292">Ad. 1</text:span></text:span><text:span text:style-name="Domyślna_20_czcionka_20_akapitu"><text:span text:style-name="T294">1</text:span></text:span></text:p>
      <text:p text:style-name="P62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1">przyjęcia od Wojewody Świętokrzyskiego niektórych zadań związanych z</text:span></text:span><text:span text:style-name="Domyślna_20_czcionka_20_akapitu"><text:span text:style-name="T412"> </text:span></text:span><text:span text:style-name="Domyślna_20_czcionka_20_akapitu"><text:span text:style-name="T411">przeprowadzeniem kwalifikacji wojskowej w</text:span></text:span><text:span text:style-name="Domyślna_20_czcionka_20_akapitu"><text:span text:style-name="T412"> </text:span></text:span><text:span text:style-name="Domyślna_20_czcionka_20_akapitu"><text:span text:style-name="T411">latach 2023-2027</text:span></text:span><text:span text:style-name="Domyślna_20_czcionka_20_akapitu"><text:span text:style-name="T412">.</text:span></text:span></text:p>
      <text:p text:style-name="P160"/>
      <text:p text:style-name="P14"><text:s text:c="5"/>Przewodniczący <text:s/>Rady <text:s/>Powiatu <text:s/>Andrzej Gądek otworzył dyskusję nad projektem uchwały.</text:p>
      <text:p text:style-name="P14"><text:s text:c="5"/></text:p>
      <text:p text:style-name="P32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1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6"><text:soft-page-break/><text:span text:style-name="Domyślna_20_czcionka_20_akapitu"><text:span text:style-name="T341">za - </text:span></text:span><text:span text:style-name="Domyślna_20_czcionka_20_akapitu"><text:span text:style-name="T343">16</text:span></text:span></text:p>
      <text:p text:style-name="P103">przeciw - 0</text:p>
      <text:p text:style-name="P30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5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41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7"> marca </text:span></text:span><text:span text:style-name="Domyślna_20_czcionka_20_akapitu"><text:span text:style-name="T356">2023 roku </text:span></text:span><text:span text:style-name="Domyślna_20_czcionka_20_akapitu"><text:span text:style-name="T373">w</text:span></text:span><text:span text:style-name="Domyślna_20_czcionka_20_akapitu"><text:span text:style-name="T374"> </text:span></text:span><text:span text:style-name="Domyślna_20_czcionka_20_akapitu"><text:span text:style-name="T373">sprawie</text:span></text:span><text:span text:style-name="Domyślna_20_czcionka_20_akapitu"><text:span text:style-name="T374"> </text:span></text:span><text:span text:style-name="Domyślna_20_czcionka_20_akapitu"><text:span text:style-name="T373">przyjęcia od Wojewody Świętokrzyskiego niektórych zadań związanych z przeprowadzeniem kwalifikacji wojskowej w latach 2023-2027</text:span></text:span><text:span text:style-name="Domyślna_20_czcionka_20_akapitu"><text:span text:style-name="T444"> </text:span></text:span><text:span text:style-name="Domyślna_20_czcionka_20_akapitu"><text:span text:style-name="T210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1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110"/>
      <text:p text:style-name="P57"><text:span text:style-name="Domyślna_20_czcionka_20_akapitu"><text:span text:style-name="T292">Ad. 1</text:span></text:span><text:span text:style-name="Domyślna_20_czcionka_20_akapitu"><text:span text:style-name="T295">2</text:span></text:span></text:p>
      <text:p text:style-name="P70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9">wyrażenia woli przystąpienia Powiatu Buskiego do realizacji projektu pn. "Kompetentna kadra kluczem do sukcesu"</text:span></text:span><text:span text:style-name="Domyślna_20_czcionka_20_akapitu"><text:span text:style-name="T420">.</text:span></text:span></text:p>
      <text:p text:style-name="P161"/>
      <text:p text:style-name="P15"><text:s text:c="5"/>Przewodniczący <text:s/>Rady <text:s/>Powiatu <text:s/>Andrzej Gądek otworzył dyskusję nad projektem uchwały.</text:p>
      <text:p text:style-name="P15"><text:s text:c="5"/></text:p>
      <text:p text:style-name="P37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8"><text:span text:style-name="Domyślna_20_czcionka_20_akapitu"><text:span text:style-name="T341">za - </text:span></text:span><text:span text:style-name="Domyślna_20_czcionka_20_akapitu"><text:span text:style-name="T344">16</text:span></text:span></text:p>
      <text:p text:style-name="P105">przeciw - 0</text:p>
      <text:p text:style-name="P39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6"><text:span text:style-name="Domyślna_20_czcionka_20_akapitu"><text:span text:style-name="T362">Uchwała <text:s/></text:span></text:span><text:span text:style-name="Domyślna_20_czcionka_20_akapitu"><text:span text:style-name="T395">Nr XLIV</text:span></text:span><text:span text:style-name="Domyślna_20_czcionka_20_akapitu"><text:span text:style-name="T396"> </text:span></text:span><text:span text:style-name="Domyślna_20_czcionka_20_akapitu"><text:span text:style-name="T395">/ 442 / 2023</text:span></text:span><text:span text:style-name="Domyślna_20_czcionka_20_akapitu"><text:span text:style-name="T362"> Rady Powiatu w Busku - Zdroju z dnia 17</text:span></text:span><text:span text:style-name="Domyślna_20_czcionka_20_akapitu"><text:span text:style-name="T363"> marca</text:span></text:span><text:span text:style-name="Domyślna_20_czcionka_20_akapitu"><text:span text:style-name="T397"> </text:span></text:span><text:span text:style-name="Domyślna_20_czcionka_20_akapitu"><text:span text:style-name="T362">2023 roku </text:span></text:span><text:span text:style-name="Domyślna_20_czcionka_20_akapitu"><text:span text:style-name="T381">w</text:span></text:span><text:span text:style-name="Domyślna_20_czcionka_20_akapitu"><text:span text:style-name="T382"> </text:span></text:span><text:span text:style-name="Domyślna_20_czcionka_20_akapitu"><text:span text:style-name="T381">sprawie wyrażenia woli przystąpienia Powiatu Buskiego do realizacji projektu pn. "Kompetentna kadra kluczem do sukcesu"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0">2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164"><text:span text:style-name="Domyślna_20_czcionka_20_akapitu"><text:span text:style-name="T211"/></text:span></text:p>
      <text:p text:style-name="P57"><text:span text:style-name="Domyślna_20_czcionka_20_akapitu"><text:span text:style-name="T292">Ad. 1</text:span></text:span><text:span text:style-name="Domyślna_20_czcionka_20_akapitu"><text:span text:style-name="T296">3</text:span></text:span></text:p>
      <text:p text:style-name="P70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9">wyrażenia woli przystąpienia Powiatu Buskiego do realizacji projektu pn. "Zagraniczne praktyki - drogą do kariery 3"</text:span></text:span><text:span text:style-name="Domyślna_20_czcionka_20_akapitu"><text:span text:style-name="T420">.</text:span></text:span></text:p>
      <text:p text:style-name="P161"/>
      <text:p text:style-name="P15"><text:s text:c="5"/>Przewodniczący <text:s/>Rady <text:s/>Powiatu <text:s/>Andrzej Gądek otworzył dyskusję nad projektem uchwały.</text:p>
      <text:p text:style-name="P15"><text:s text:c="5"/></text:p>
      <text:p text:style-name="P37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8"><text:span text:style-name="Domyślna_20_czcionka_20_akapitu"><text:span text:style-name="T341">za - </text:span></text:span><text:span text:style-name="Domyślna_20_czcionka_20_akapitu"><text:span text:style-name="T344">16</text:span></text:span></text:p>
      <text:p text:style-name="P105">przeciw - 0</text:p>
      <text:p text:style-name="P39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6"><text:soft-page-break/><text:span text:style-name="Domyślna_20_czcionka_20_akapitu"><text:span text:style-name="T362">Uchwała <text:s/></text:span></text:span><text:span text:style-name="Domyślna_20_czcionka_20_akapitu"><text:span text:style-name="T395">Nr XLIV</text:span></text:span><text:span text:style-name="Domyślna_20_czcionka_20_akapitu"><text:span text:style-name="T396"> </text:span></text:span><text:span text:style-name="Domyślna_20_czcionka_20_akapitu"><text:span text:style-name="T395">/ 443 / 2023</text:span></text:span><text:span text:style-name="Domyślna_20_czcionka_20_akapitu"><text:span text:style-name="T362"> Rady Powiatu w Busku - Zdroju z dnia 17</text:span></text:span><text:span text:style-name="Domyślna_20_czcionka_20_akapitu"><text:span text:style-name="T363"> marca</text:span></text:span><text:span text:style-name="Domyślna_20_czcionka_20_akapitu"><text:span text:style-name="T397"> </text:span></text:span><text:span text:style-name="Domyślna_20_czcionka_20_akapitu"><text:span text:style-name="T362">2023 roku </text:span></text:span><text:span text:style-name="Domyślna_20_czcionka_20_akapitu"><text:span text:style-name="T381">w</text:span></text:span><text:span text:style-name="Domyślna_20_czcionka_20_akapitu"><text:span text:style-name="T382"> </text:span></text:span><text:span text:style-name="Domyślna_20_czcionka_20_akapitu"><text:span text:style-name="T381">sprawie wyrażenia woli przystąpienia Powiatu Buskiego do realizacji projektu pn. "Zagraniczne praktyki - drogą do kariery 3"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1">3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164"><text:span text:style-name="Domyślna_20_czcionka_20_akapitu"><text:span text:style-name="T211"/></text:span></text:p>
      <text:p text:style-name="P57"><text:span text:style-name="Domyślna_20_czcionka_20_akapitu"><text:span text:style-name="T292">Ad. 1</text:span></text:span><text:span text:style-name="Domyślna_20_czcionka_20_akapitu"><text:span text:style-name="T296">4</text:span></text:span></text:p>
      <text:p text:style-name="P71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9">wyrażenia woli przystąpienia Powiatu Buskiego do realizacji projektu pn. "Europo witaj - ZSTiO nadchodzi"</text:span></text:span><text:span text:style-name="Domyślna_20_czcionka_20_akapitu"><text:span text:style-name="T421">.</text:span></text:span></text:p>
      <text:p text:style-name="P161"/>
      <text:p text:style-name="P15"><text:s text:c="5"/>Przewodniczący <text:s/>Rady <text:s/>Powiatu <text:s/>Andrzej Gądek otworzył dyskusję nad projektem uchwały.</text:p>
      <text:p text:style-name="P15"><text:s text:c="5"/></text:p>
      <text:p text:style-name="P37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8"><text:span text:style-name="Domyślna_20_czcionka_20_akapitu"><text:span text:style-name="T341">za - </text:span></text:span><text:span text:style-name="Domyślna_20_czcionka_20_akapitu"><text:span text:style-name="T345">16</text:span></text:span></text:p>
      <text:p text:style-name="P105">przeciw - 0</text:p>
      <text:p text:style-name="P39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7"><text:span text:style-name="Domyślna_20_czcionka_20_akapitu"><text:span text:style-name="T362">Uchwała <text:s/></text:span></text:span><text:span text:style-name="Domyślna_20_czcionka_20_akapitu"><text:span text:style-name="T395">Nr XLIV</text:span></text:span><text:span text:style-name="Domyślna_20_czcionka_20_akapitu"><text:span text:style-name="T396"> </text:span></text:span><text:span text:style-name="Domyślna_20_czcionka_20_akapitu"><text:span text:style-name="T395">/ 444 / 2023</text:span></text:span><text:span text:style-name="Domyślna_20_czcionka_20_akapitu"><text:span text:style-name="T362"> Rady Powiatu w Busku - Zdroju z dnia 17</text:span></text:span><text:span text:style-name="Domyślna_20_czcionka_20_akapitu"><text:span text:style-name="T363"> marca</text:span></text:span><text:span text:style-name="Domyślna_20_czcionka_20_akapitu"><text:span text:style-name="T397"> </text:span></text:span><text:span text:style-name="Domyślna_20_czcionka_20_akapitu"><text:span text:style-name="T362">2023 roku </text:span></text:span><text:span text:style-name="Domyślna_20_czcionka_20_akapitu"><text:span text:style-name="T381">w</text:span></text:span><text:span text:style-name="Domyślna_20_czcionka_20_akapitu"><text:span text:style-name="T383"> </text:span></text:span><text:span text:style-name="Domyślna_20_czcionka_20_akapitu"><text:span text:style-name="T381">sprawie wyrażenia woli przystąpienia Powiatu Buskiego do realizacji projektu pn. "Europo witaj - ZSTiO nadchodzi"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1">4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164"><text:span text:style-name="Domyślna_20_czcionka_20_akapitu"><text:span text:style-name="T211"/></text:span></text:p>
      <text:p text:style-name="P57"><text:span text:style-name="Domyślna_20_czcionka_20_akapitu"><text:span text:style-name="T292">Ad. 1</text:span></text:span><text:span text:style-name="Domyślna_20_czcionka_20_akapitu"><text:span text:style-name="T297">5</text:span></text:span></text:p>
      <text:p text:style-name="P71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9">wyrażenia woli przystąpienia Powiatu Buskiego do realizacji projektu pn. "Geodeci i hotelarze na europejskim poziomie"</text:span></text:span><text:span text:style-name="Domyślna_20_czcionka_20_akapitu"><text:span text:style-name="T421">.</text:span></text:span></text:p>
      <text:p text:style-name="P161"/>
      <text:p text:style-name="P15"><text:s text:c="5"/>Przewodniczący <text:s/>Rady <text:s/>Powiatu <text:s/>Andrzej Gądek otworzył dyskusję nad projektem uchwały.</text:p>
      <text:p text:style-name="P15"><text:s text:c="5"/></text:p>
      <text:p text:style-name="P37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8"><text:span text:style-name="Domyślna_20_czcionka_20_akapitu"><text:span text:style-name="T341">za - </text:span></text:span><text:span text:style-name="Domyślna_20_czcionka_20_akapitu"><text:span text:style-name="T345">16</text:span></text:span></text:p>
      <text:p text:style-name="P105">przeciw - 0</text:p>
      <text:p text:style-name="P39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7"><text:span text:style-name="Domyślna_20_czcionka_20_akapitu"><text:span text:style-name="T362">Uchwała <text:s/></text:span></text:span><text:span text:style-name="Domyślna_20_czcionka_20_akapitu"><text:span text:style-name="T395">Nr XLIV</text:span></text:span><text:span text:style-name="Domyślna_20_czcionka_20_akapitu"><text:span text:style-name="T396"> </text:span></text:span><text:span text:style-name="Domyślna_20_czcionka_20_akapitu"><text:span text:style-name="T395">/ 445 / 2023</text:span></text:span><text:span text:style-name="Domyślna_20_czcionka_20_akapitu"><text:span text:style-name="T362"> Rady Powiatu w Busku - Zdroju z dnia 17</text:span></text:span><text:span text:style-name="Domyślna_20_czcionka_20_akapitu"><text:span text:style-name="T363"> marca</text:span></text:span><text:span text:style-name="Domyślna_20_czcionka_20_akapitu"><text:span text:style-name="T397"> </text:span></text:span><text:span text:style-name="Domyślna_20_czcionka_20_akapitu"><text:span text:style-name="T362">2023 roku </text:span></text:span><text:span text:style-name="Domyślna_20_czcionka_20_akapitu"><text:span text:style-name="T381">w</text:span></text:span><text:span text:style-name="Domyślna_20_czcionka_20_akapitu"><text:span text:style-name="T384"> </text:span></text:span><text:span text:style-name="Domyślna_20_czcionka_20_akapitu"><text:span text:style-name="T381">sprawie wyrażenia woli przystąpienia Powiatu Buskiego do realizacji projektu pn. "Geodeci i</text:span></text:span><text:span text:style-name="Domyślna_20_czcionka_20_akapitu"><text:span text:style-name="T384"> </text:span></text:span><text:span text:style-name="Domyślna_20_czcionka_20_akapitu"><text:span text:style-name="T381">hotelarze na europejskim poziomie"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1">5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22"/>
      <text:p text:style-name="P65"><text:span text:style-name="Domyślna_20_czcionka_20_akapitu"><text:span text:style-name="T398"/></text:span></text:p>
      <text:p text:style-name="P57"><text:span text:style-name="Domyślna_20_czcionka_20_akapitu"><text:span text:style-name="T292">Ad. 1</text:span></text:span><text:span text:style-name="Domyślna_20_czcionka_20_akapitu"><text:span text:style-name="T297">6</text:span></text:span></text:p>
      <text:p text:style-name="P64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1">udzielenia pomocy finansowej Województwu Świętokrzyskiemu na realizację zadania z</text:span></text:span><text:span text:style-name="Domyślna_20_czcionka_20_akapitu"><text:span text:style-name="T418"> </text:span></text:span><text:span text:style-name="Domyślna_20_czcionka_20_akapitu"><text:span text:style-name="T411">zakresu kultury</text:span></text:span><text:span text:style-name="Domyślna_20_czcionka_20_akapitu"><text:span text:style-name="T413">.</text:span></text:span></text:p>
      <text:p text:style-name="P161"><text:soft-page-break/></text:p>
      <text:p text:style-name="P15"><text:s text:c="5"/>Przewodniczący <text:s/>Rady <text:s/>Powiatu <text:s/>Andrzej Gądek otworzył dyskusję nad projektem uchwały.</text:p>
      <text:p text:style-name="P15"><text:s text:c="5"/></text:p>
      <text:p text:style-name="P37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38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8"><text:span text:style-name="Domyślna_20_czcionka_20_akapitu"><text:span text:style-name="T341">za - </text:span></text:span><text:span text:style-name="Domyślna_20_czcionka_20_akapitu"><text:span text:style-name="T346">16</text:span></text:span></text:p>
      <text:p text:style-name="P105">przeciw - 0</text:p>
      <text:p text:style-name="P39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8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46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73">w</text:span></text:span><text:span text:style-name="Domyślna_20_czcionka_20_akapitu"><text:span text:style-name="T375"> </text:span></text:span><text:span text:style-name="Domyślna_20_czcionka_20_akapitu"><text:span text:style-name="T373">sprawie udzielenia pomocy finansowej Województwu Świętokrzyskiemu na realizację zadania z</text:span></text:span><text:span text:style-name="Domyślna_20_czcionka_20_akapitu"><text:span text:style-name="T375"> </text:span></text:span><text:span text:style-name="Domyślna_20_czcionka_20_akapitu"><text:span text:style-name="T373">zakresu kultury</text:span></text:span><text:span text:style-name="Domyślna_20_czcionka_20_akapitu"><text:span text:style-name="T212"> 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1">6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164"><text:span text:style-name="Domyślna_20_czcionka_20_akapitu"><text:span text:style-name="T211"/></text:span></text:p>
      <text:p text:style-name="P63"><text:span text:style-name="Domyślna_20_czcionka_20_akapitu"><text:span text:style-name="T292">Ad. 1</text:span></text:span><text:span text:style-name="Domyślna_20_czcionka_20_akapitu"><text:span text:style-name="T298">7</text:span></text:span></text:p>
      <text:p text:style-name="P67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05">udzielenia pomocy finansowej Gminie Busko - Zdrój <text:s/>na realizację zadań z zakresu kultury i kultury fizycznej</text:span></text:span><text:span text:style-name="Domyślna_20_czcionka_20_akapitu"><text:span text:style-name="T406">.</text:span></text:span></text:p>
      <text:p text:style-name="P162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40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41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9"><text:span text:style-name="Domyślna_20_czcionka_20_akapitu"><text:span text:style-name="T341">za - </text:span></text:span><text:span text:style-name="Domyślna_20_czcionka_20_akapitu"><text:span text:style-name="T346">16</text:span></text:span></text:p>
      <text:p text:style-name="P106">przeciw - 0</text:p>
      <text:p text:style-name="P42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66"><text:span text:style-name="T328">Uchwała <text:s/></text:span><text:span text:style-name="T329">Nr XLIV</text:span><text:span text:style-name="T330"> </text:span><text:span text:style-name="T329">/ </text:span><text:span text:style-name="T433">447 </text:span><text:span text:style-name="T329">/ 2023</text:span><text:span text:style-name="T328"> Rady Powiatu w Busku - Zdroju z dnia 17</text:span><text:span text:style-name="T333"> marca</text:span><text:span text:style-name="T331"> </text:span><text:span text:style-name="T328">2023 roku </text:span><text:span text:style-name="T130">w</text:span><text:span text:style-name="T131"> </text:span><text:span text:style-name="T130">sprawie udzielenia pomocy finansowej Gminie Busko - Zdrój <text:s/>na realizację zadań z zakresu kultury i kultury fizycznej</text:span><text:span text:style-name="Domyślna_20_czcionka_20_akapitu"><text:span text:style-name="T318"> </text:span></text:span><text:span text:style-name="Domyślna_20_czcionka_20_akapitu"><text:span text:style-name="T325">- </text:span></text:span><text:span text:style-name="Domyślna_20_czcionka_20_akapitu"><text:span text:style-name="T324"><text:s/>stanowi </text:span></text:span><text:span text:style-name="Domyślna_20_czcionka_20_akapitu"><text:span text:style-name="T325"><text:s/></text:span></text:span><text:span text:style-name="Domyślna_20_czcionka_20_akapitu"><text:span text:style-name="T313">załącznik <text:s/>nr <text:s/>1</text:span></text:span><text:span text:style-name="Domyślna_20_czcionka_20_akapitu"><text:span text:style-name="T314">7</text:span></text:span><text:span text:style-name="Domyślna_20_czcionka_20_akapitu"><text:span text:style-name="T313"> </text:span></text:span><text:span text:style-name="Domyślna_20_czcionka_20_akapitu"><text:span text:style-name="T325"><text:s/></text:span></text:span><text:span text:style-name="Domyślna_20_czcionka_20_akapitu"><text:span text:style-name="T324">do <text:s/>niniejszego <text:s/>protokołu.</text:span></text:span></text:p>
      <text:p text:style-name="P63"><text:span text:style-name="Domyślna_20_czcionka_20_akapitu"><text:span text:style-name="T332"/></text:span></text:p>
      <text:p text:style-name="P63"><text:span text:style-name="Domyślna_20_czcionka_20_akapitu"><text:span text:style-name="T292">Ad. 1</text:span></text:span><text:span text:style-name="Domyślna_20_czcionka_20_akapitu"><text:span text:style-name="T298">8</text:span></text:span></text:p>
      <text:p text:style-name="P67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1">udzielenia pomocy finansowej Gminie Solec - Zdrój <text:s/>na realizację zadania z</text:span></text:span><text:span text:style-name="Domyślna_20_czcionka_20_akapitu"><text:span text:style-name="T418"> </text:span></text:span><text:span text:style-name="Domyślna_20_czcionka_20_akapitu"><text:span text:style-name="T411">zakresu kultury</text:span></text:span><text:span text:style-name="Domyślna_20_czcionka_20_akapitu"><text:span text:style-name="T414">.</text:span></text:span></text:p>
      <text:p text:style-name="P162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40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178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/></text:span></text:span></text:p>
      <text:p text:style-name="P178"><text:span text:style-name="Domyślna_20_czcionka_20_akapitu"><text:span text:style-name="T341"><text:s text:c="14"/></text:span></text:span></text:p>
      <text:p text:style-name="P49"><text:soft-page-break/><text:span text:style-name="Domyślna_20_czcionka_20_akapitu"><text:span text:style-name="T341">za - </text:span></text:span><text:span text:style-name="Domyślna_20_czcionka_20_akapitu"><text:span text:style-name="T346">16</text:span></text:span></text:p>
      <text:p text:style-name="P106">przeciw - 0</text:p>
      <text:p text:style-name="P42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69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48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73">w</text:span></text:span><text:span text:style-name="Domyślna_20_czcionka_20_akapitu"><text:span text:style-name="T376"> </text:span></text:span><text:span text:style-name="Domyślna_20_czcionka_20_akapitu"><text:span text:style-name="T373">sprawie udzielenia pomocy finansowej Gminie Solec - Zdrój <text:s/>na realizację zadania z</text:span></text:span><text:span text:style-name="Domyślna_20_czcionka_20_akapitu"><text:span text:style-name="T380"> </text:span></text:span><text:span text:style-name="Domyślna_20_czcionka_20_akapitu"><text:span text:style-name="T373">zakresu kultury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1">8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63"><text:span text:style-name="Domyślna_20_czcionka_20_akapitu"><text:span text:style-name="T292"/></text:span></text:p>
      <text:p text:style-name="P63"><text:span text:style-name="Domyślna_20_czcionka_20_akapitu"><text:span text:style-name="T292">Ad. 1</text:span></text:span><text:span text:style-name="Domyślna_20_czcionka_20_akapitu"><text:span text:style-name="T298">9</text:span></text:span></text:p>
      <text:p text:style-name="P72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1">udzielenia pomocy finansowej Gminie Nowy Korczyn <text:s/>na realizację zadań z</text:span></text:span><text:span text:style-name="Domyślna_20_czcionka_20_akapitu"><text:span text:style-name="T415"> </text:span></text:span><text:span text:style-name="Domyślna_20_czcionka_20_akapitu"><text:span text:style-name="T411">zakresu kultury</text:span></text:span><text:span text:style-name="Domyślna_20_czcionka_20_akapitu"><text:span text:style-name="T416">.</text:span></text:span></text:p>
      <text:p text:style-name="P162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40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41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9"><text:span text:style-name="Domyślna_20_czcionka_20_akapitu"><text:span text:style-name="T341">za - </text:span></text:span><text:span text:style-name="Domyślna_20_czcionka_20_akapitu"><text:span text:style-name="T347">16</text:span></text:span></text:p>
      <text:p text:style-name="P106">przeciw - 0</text:p>
      <text:p text:style-name="P42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70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49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73">w</text:span></text:span><text:span text:style-name="Domyślna_20_czcionka_20_akapitu"><text:span text:style-name="T378"> </text:span></text:span><text:span text:style-name="Domyślna_20_czcionka_20_akapitu"><text:span text:style-name="T373">sprawie udzielenia pomocy finansowej Gminie Nowy Korczyn na realizację zadań z</text:span></text:span><text:span text:style-name="Domyślna_20_czcionka_20_akapitu"><text:span text:style-name="T377"> </text:span></text:span><text:span text:style-name="Domyślna_20_czcionka_20_akapitu"><text:span text:style-name="T373">zakresu kultury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1</text:span></text:span><text:span text:style-name="Domyślna_20_czcionka_20_akapitu"><text:span text:style-name="T291">9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63"><text:span text:style-name="Domyślna_20_czcionka_20_akapitu"><text:span text:style-name="T292"/></text:span></text:p>
      <text:p text:style-name="P63"><text:span text:style-name="Domyślna_20_czcionka_20_akapitu"><text:span text:style-name="T292">Ad. </text:span></text:span><text:span text:style-name="Domyślna_20_czcionka_20_akapitu"><text:span text:style-name="T298">20</text:span></text:span></text:p>
      <text:p text:style-name="P72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11">wyrażenia zgody na dokonanie darowizny na rzecz Gminy Busko - Zdrój nieruchomości stanowiącej własność Powiatu Buskiego</text:span></text:span><text:span text:style-name="Domyślna_20_czcionka_20_akapitu"><text:span text:style-name="T416">.</text:span></text:span></text:p>
      <text:p text:style-name="P162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40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41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9"><text:span text:style-name="Domyślna_20_czcionka_20_akapitu"><text:span text:style-name="T341">za - </text:span></text:span><text:span text:style-name="Domyślna_20_czcionka_20_akapitu"><text:span text:style-name="T347">16</text:span></text:span></text:p>
      <text:p text:style-name="P106">przeciw - 0</text:p>
      <text:p text:style-name="P42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70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50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73">w</text:span></text:span><text:span text:style-name="Domyślna_20_czcionka_20_akapitu"><text:span text:style-name="T378"> </text:span></text:span><text:span text:style-name="Domyślna_20_czcionka_20_akapitu"><text:span text:style-name="T373">sprawie wyrażenia zgody na dokonanie darowizny na rzecz Gminy Busko - Zdrój nieruchomości stanowiącej własność Powiatu Buskiego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</text:span></text:span><text:span text:style-name="Domyślna_20_czcionka_20_akapitu"><text:span text:style-name="T291">20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63"><text:soft-page-break/><text:span text:style-name="Domyślna_20_czcionka_20_akapitu"><text:span text:style-name="T292"/></text:span></text:p>
      <text:p text:style-name="P63"><text:span text:style-name="Domyślna_20_czcionka_20_akapitu"><text:span text:style-name="T292">Ad. </text:span></text:span><text:span text:style-name="Domyślna_20_czcionka_20_akapitu"><text:span text:style-name="T298">21</text:span></text:span></text:p>
      <text:p text:style-name="P73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404"> </text:span></text:span><text:span text:style-name="Domyślna_20_czcionka_20_akapitu"><text:span text:style-name="T411">wyrażenia zgody na dokonanie darowizny na rzecz Gminy Pacanów nieruchomości stanowiącej własność Powiatu Buskiego</text:span></text:span><text:span text:style-name="Domyślna_20_czcionka_20_akapitu"><text:span text:style-name="T417">.</text:span></text:span></text:p>
      <text:p text:style-name="P162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40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41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9"><text:span text:style-name="Domyślna_20_czcionka_20_akapitu"><text:span text:style-name="T341">za - </text:span></text:span><text:span text:style-name="Domyślna_20_czcionka_20_akapitu"><text:span text:style-name="T348">16</text:span></text:span></text:p>
      <text:p text:style-name="P106">przeciw - 0</text:p>
      <text:p text:style-name="P42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71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51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4"> marca</text:span></text:span><text:span text:style-name="Domyślna_20_czcionka_20_akapitu"><text:span text:style-name="T398"> </text:span></text:span><text:span text:style-name="Domyślna_20_czcionka_20_akapitu"><text:span text:style-name="T356">2023 roku </text:span></text:span><text:span text:style-name="Domyślna_20_czcionka_20_akapitu"><text:span text:style-name="T373">w</text:span></text:span><text:span text:style-name="Domyślna_20_czcionka_20_akapitu"><text:span text:style-name="T379"> </text:span></text:span><text:span text:style-name="Domyślna_20_czcionka_20_akapitu"><text:span text:style-name="T373">sprawie wyrażenia zgody na dokonanie darowizny na rzecz Gminy Pacanów nieruchomości stanowiącej własność Powiatu Buskiego</text:span></text:span><text:span text:style-name="Domyślna_20_czcionka_20_akapitu"><text:span text:style-name="T445"> </text:span></text:span><text:span text:style-name="Domyślna_20_czcionka_20_akapitu"><text:span text:style-name="T212"><text:s/>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</text:span></text:span><text:span text:style-name="Domyślna_20_czcionka_20_akapitu"><text:span text:style-name="T291">21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63"><text:span text:style-name="Domyślna_20_czcionka_20_akapitu"><text:span text:style-name="T292"/></text:span></text:p>
      <text:p text:style-name="P63"><text:span text:style-name="Domyślna_20_czcionka_20_akapitu"><text:span text:style-name="T292">Ad. </text:span></text:span><text:span text:style-name="Domyślna_20_czcionka_20_akapitu"><text:span text:style-name="T298">22</text:span></text:span></text:p>
      <text:p text:style-name="P73"><text:span text:style-name="Domyślna_20_czcionka_20_akapitu"><text:span text:style-name="T349">Podjęcie <text:s/>uchwały <text:s/>Rady Powiatu <text:s/>w <text:s/>Busku - Zdroju </text:span></text:span><text:span text:style-name="Domyślna_20_czcionka_20_akapitu"><text:span text:style-name="T312">w sprawie</text:span></text:span><text:span text:style-name="Domyślna_20_czcionka_20_akapitu"><text:span text:style-name="T386"> </text:span></text:span><text:span text:style-name="Domyślna_20_czcionka_20_akapitu"><text:span text:style-name="T422">wyrażenia zgody na wydzierżawienie przez Zespół Opieki Zdrowotnej w Busku - Zdroju na okres 3 lat powierzchni użytkowej 24,08 m</text:span></text:span><text:span text:style-name="Domyślna_20_czcionka_20_akapitu"><text:span text:style-name="T442">2</text:span></text:span><text:span text:style-name="Domyślna_20_czcionka_20_akapitu"><text:span text:style-name="T422"> z</text:span></text:span><text:span text:style-name="Domyślna_20_czcionka_20_akapitu"><text:span text:style-name="T424"> </text:span></text:span><text:span text:style-name="Domyślna_20_czcionka_20_akapitu"><text:span text:style-name="T422">przeznaczeniem pod działalność handlową - sklep spożywczo - przemysłowy</text:span></text:span><text:span text:style-name="Domyślna_20_czcionka_20_akapitu"><text:span text:style-name="T423">.</text:span></text:span></text:p>
      <text:p text:style-name="P162"/>
      <text:p text:style-name="P16"><text:s text:c="5"/>Przewodniczący <text:s/>Rady <text:s/>Powiatu <text:s/>Andrzej Gądek otworzył dyskusję nad projektem uchwały.</text:p>
      <text:p text:style-name="P16"><text:s text:c="5"/></text:p>
      <text:p text:style-name="P40"><text:span text:style-name="Domyślna_20_czcionka_20_akapitu"><text:span text:style-name="T29"><text:s/>W związku z tym, że Radni nie zabierali głosu, Przewodniczący Rady poddał projekt<text:line-break/> <text:s text:c="2"/>uchwały <text:s/>pod <text:s/>głosowanie.</text:span></text:span></text:p>
      <text:p text:style-name="P41"><text:span text:style-name="Domyślna_20_czcionka_20_akapitu"><text:span text:style-name="T353">Uchwała <text:s/>została <text:s/>przyjęta <text:s text:c="2"/>przez <text:s/>Radę <text:s/>Powiatu w <text:s/>głosowaniu:</text:span></text:span><text:span text:style-name="Domyślna_20_czcionka_20_akapitu"><text:span text:style-name="T341"> <text:s text:c="15"/></text:span></text:span></text:p>
      <text:p text:style-name="P49"><text:span text:style-name="Domyślna_20_czcionka_20_akapitu"><text:span text:style-name="T341">za - </text:span></text:span><text:span text:style-name="Domyślna_20_czcionka_20_akapitu"><text:span text:style-name="T348">16</text:span></text:span></text:p>
      <text:p text:style-name="P106">przeciw - 0</text:p>
      <text:p text:style-name="P42"><text:span text:style-name="Domyślna_20_czcionka_20_akapitu"><text:span text:style-name="T154"><text:s text:c="70"/>wstrzymał się - 0</text:span></text:span><text:span text:style-name="Domyślna_20_czcionka_20_akapitu"><text:span text:style-name="T341"> <text:s text:c="3"/></text:span></text:span><text:span text:style-name="T353"><text:s text:c="49"/></text:span></text:p>
      <text:p text:style-name="P171"><text:span text:style-name="Domyślna_20_czcionka_20_akapitu"><text:span text:style-name="T356">Uchwała <text:s/></text:span></text:span><text:span text:style-name="Domyślna_20_czcionka_20_akapitu"><text:span text:style-name="T391">Nr XLIV</text:span></text:span><text:span text:style-name="Domyślna_20_czcionka_20_akapitu"><text:span text:style-name="T394"> </text:span></text:span><text:span text:style-name="Domyślna_20_czcionka_20_akapitu"><text:span text:style-name="T391">/ 452 / 2023</text:span></text:span><text:span text:style-name="Domyślna_20_czcionka_20_akapitu"><text:span text:style-name="T356"> Rady Powiatu w Busku - Zdroju z dnia 17</text:span></text:span><text:span text:style-name="Domyślna_20_czcionka_20_akapitu"><text:span text:style-name="T367"> marca </text:span></text:span><text:span text:style-name="Domyślna_20_czcionka_20_akapitu"><text:span text:style-name="T356">2023 roku </text:span></text:span><text:span text:style-name="Domyślna_20_czcionka_20_akapitu"><text:span text:style-name="T360">w</text:span></text:span><text:span text:style-name="Domyślna_20_czcionka_20_akapitu"><text:span text:style-name="T361"> </text:span></text:span><text:span text:style-name="Domyślna_20_czcionka_20_akapitu"><text:span text:style-name="T360">sprawie wyrażenia zgody na wydzierżawienie przez Zespół Opieki Zdrowotnej w Busku - Zdroju na okres 3 lat powierzchni użytkowej 24,08 m</text:span></text:span><text:span text:style-name="Domyślna_20_czcionka_20_akapitu"><text:span text:style-name="T443">2</text:span></text:span><text:span text:style-name="Domyślna_20_czcionka_20_akapitu"><text:span text:style-name="T360"> z</text:span></text:span><text:span text:style-name="Domyślna_20_czcionka_20_akapitu"><text:span text:style-name="T361"> </text:span></text:span><text:span text:style-name="Domyślna_20_czcionka_20_akapitu"><text:span text:style-name="T360">przeznaczeniem pod działalność handlową - sklep spożywczo - przemysłowy</text:span></text:span><text:span text:style-name="Domyślna_20_czcionka_20_akapitu"><text:span text:style-name="T212"> </text:span></text:span><text:span text:style-name="Domyślna_20_czcionka_20_akapitu"><text:span text:style-name="T285">- </text:span></text:span><text:span text:style-name="Domyślna_20_czcionka_20_akapitu"><text:span text:style-name="T211"><text:s/>stanowi </text:span></text:span><text:span text:style-name="Domyślna_20_czcionka_20_akapitu"><text:span text:style-name="T285"><text:s/></text:span></text:span><text:span text:style-name="Domyślna_20_czcionka_20_akapitu"><text:span text:style-name="T289">załącznik <text:s/>nr <text:s/></text:span></text:span><text:span text:style-name="Domyślna_20_czcionka_20_akapitu"><text:span text:style-name="T291">22</text:span></text:span><text:span text:style-name="Domyślna_20_czcionka_20_akapitu"><text:span text:style-name="T289"> </text:span></text:span><text:span text:style-name="Domyślna_20_czcionka_20_akapitu"><text:span text:style-name="T285"><text:s/></text:span></text:span><text:span text:style-name="Domyślna_20_czcionka_20_akapitu"><text:span text:style-name="T211">do <text:s/>niniejszego <text:s/>protokołu.</text:span></text:span></text:p>
      <text:p text:style-name="P168"><text:span text:style-name="Domyślna_20_czcionka_20_akapitu"><text:span text:style-name="T211"/></text:span></text:p>
      <text:p text:style-name="P25"><text:span text:style-name="Domyślna_20_czcionka_20_akapitu"><text:span text:style-name="T16">Imienny wykaz głosowań przeprowadzonych podczas XLI</text:span></text:span><text:span text:style-name="Domyślna_20_czcionka_20_akapitu"><text:span text:style-name="T17">V</text:span></text:span><text:span text:style-name="Domyślna_20_czcionka_20_akapitu"><text:span text:style-name="T16"> Sesji <text:s/>Rady Powiatu w Busku - Zdroju <text:s/>w <text:s/>dniu <text:s/></text:span></text:span><text:span text:style-name="Domyślna_20_czcionka_20_akapitu"><text:span text:style-name="T17">1</text:span></text:span><text:span text:style-name="Domyślna_20_czcionka_20_akapitu"><text:span text:style-name="T16">7 </text:span></text:span><text:span text:style-name="Domyślna_20_czcionka_20_akapitu"><text:span text:style-name="T17">marca</text:span></text:span><text:span text:style-name="Domyślna_20_czcionka_20_akapitu"><text:span text:style-name="T16"> <text:s/>2023 <text:s/>roku <text:s/>- <text:s/>stanowi </text:span></text:span><text:span text:style-name="Domyślna_20_czcionka_20_akapitu"><text:span text:style-name="T18"><text:s/></text:span></text:span><text:span text:style-name="Domyślna_20_czcionka_20_akapitu"><text:span text:style-name="T21">załącznik <text:s/>nr <text:s/></text:span></text:span><text:span text:style-name="Domyślna_20_czcionka_20_akapitu"><text:span text:style-name="T22">23</text:span></text:span><text:span text:style-name="Domyślna_20_czcionka_20_akapitu"><text:span text:style-name="T21"> </text:span></text:span><text:span text:style-name="Domyślna_20_czcionka_20_akapitu"><text:span text:style-name="T18"><text:s/>do <text:s/>niniejszego <text:s/>protokołu. </text:span></text:span></text:p>
      <text:p text:style-name="P29"/>
      <text:list xml:id="list141825027352279" text:continue-list="list141825477460611" text:style-name="WWNum2aaa">
        <text:list-header>
          <text:p text:style-name="P224"><text:span text:style-name="Domyślna_20_czcionka_20_akapitu"><text:span text:style-name="T470"/></text:span></text:p>
          <text:p text:style-name="P224"><text:span text:style-name="Domyślna_20_czcionka_20_akapitu"><text:span text:style-name="T470"/></text:span></text:p>
          <text:p text:style-name="P224"><text:soft-page-break/><text:span text:style-name="Domyślna_20_czcionka_20_akapitu"><text:span text:style-name="T470">Ad. </text:span></text:span><text:span text:style-name="Domyślna_20_czcionka_20_akapitu"><text:span text:style-name="T471">25</text:span></text:span></text:p>
          <text:p text:style-name="P181"><text:span text:style-name="Domyślna_20_czcionka_20_akapitu"><text:span text:style-name="T451">Informacja </text:span></text:span><text:span text:style-name="Domyślna_20_czcionka_20_akapitu"><text:span text:style-name="T452">Państwowego Powiatowego Inspektora </text:span></text:span><text:span text:style-name="Domyślna_20_czcionka_20_akapitu"><text:span text:style-name="T453">S</text:span></text:span><text:span text:style-name="Domyślna_20_czcionka_20_akapitu"><text:span text:style-name="T452">anitarnego w Busku - Zdroju</text:span></text:span><text:span text:style-name="Domyślna_20_czcionka_20_akapitu"><text:span text:style-name="T453"> o stanie bezpieczeństwa sanitarnego Powiatu Buskiego za 202</text:span></text:span><text:span text:style-name="Domyślna_20_czcionka_20_akapitu"><text:span text:style-name="T454">2</text:span></text:span><text:span text:style-name="Domyślna_20_czcionka_20_akapitu"><text:span text:style-name="T453"> rok</text:span></text:span><text:span text:style-name="Domyślna_20_czcionka_20_akapitu"><text:span text:style-name="T455"> </text:span></text:span><text:span text:style-name="Domyślna_20_czcionka_20_akapitu"><text:span text:style-name="T450">- w brzmieniu stanowiącym </text:span></text:span><text:span text:style-name="Domyślna_20_czcionka_20_akapitu"><text:span text:style-name="T469"><text:s/></text:span></text:span><text:span text:style-name="Domyślna_20_czcionka_20_akapitu"><text:span text:style-name="T475">załącznik <text:s/>nr <text:s/></text:span></text:span><text:span text:style-name="Domyślna_20_czcionka_20_akapitu"><text:span text:style-name="T476">24</text:span></text:span><text:span text:style-name="Domyślna_20_czcionka_20_akapitu"><text:span text:style-name="T475"> </text:span></text:span><text:span text:style-name="Domyślna_20_czcionka_20_akapitu"><text:span text:style-name="T469"><text:s/>do <text:s/>niniejszego <text:s/>protokołu została przyjęta przez Radę Powiatu <text:s/>do wiadomości</text:span></text:span><text:span text:style-name="Domyślna_20_czcionka_20_akapitu"><text:span text:style-name="T453">. </text:span></text:span></text:p>
          <text:p text:style-name="P182"><text:span text:style-name="Domyślna_20_czcionka_20_akapitu"><text:span text:style-name="T456"/></text:span></text:p>
          <text:p text:style-name="P183"><text:span text:style-name="Domyślna_20_czcionka_20_akapitu"><text:span text:style-name="T457">W odpowiedzi na zapytani</text:span></text:span><text:span text:style-name="Domyślna_20_czcionka_20_akapitu"><text:span text:style-name="T458">e</text:span></text:span><text:span text:style-name="Domyślna_20_czcionka_20_akapitu"><text:span text:style-name="T457"> </text:span></text:span><text:span text:style-name="Domyślna_20_czcionka_20_akapitu"><text:span text:style-name="T456">Radn</text:span></text:span><text:span text:style-name="Domyślna_20_czcionka_20_akapitu"><text:span text:style-name="T458">ej</text:span></text:span><text:span text:style-name="Domyślna_20_czcionka_20_akapitu"><text:span text:style-name="T456"> Teres</text:span></text:span><text:span text:style-name="Domyślna_20_czcionka_20_akapitu"><text:span text:style-name="T458">y</text:span></text:span><text:span text:style-name="Domyślna_20_czcionka_20_akapitu"><text:span text:style-name="T456"> Krupsk</text:span></text:span><text:span text:style-name="Domyślna_20_czcionka_20_akapitu"><text:span text:style-name="T458">iej</text:span></text:span><text:span text:style-name="Domyślna_20_czcionka_20_akapitu"><text:span text:style-name="T456"> </text:span></text:span><text:span text:style-name="Domyślna_20_czcionka_20_akapitu"><text:span text:style-name="T458">odnośnie przeprowadzonej w dniu</text:span></text:span><text:span text:style-name="Domyślna_20_czcionka_20_akapitu"><text:span text:style-name="T456"> 4 listopada 2022 roku </text:span></text:span><text:span text:style-name="Domyślna_20_czcionka_20_akapitu"><text:span text:style-name="T458">kontroli </text:span></text:span><text:span text:style-name="Domyślna_20_czcionka_20_akapitu"><text:span text:style-name="T456">w Zespole Opieki Zdrowotnej w Busku - Zdroju </text:span></text:span><text:span text:style-name="Domyślna_20_czcionka_20_akapitu"><text:span text:style-name="T459">(</text:span></text:span><text:span text:style-name="Domyślna_20_czcionka_20_akapitu"><text:span text:style-name="T460">o</text:span></text:span><text:span text:style-name="Domyślna_20_czcionka_20_akapitu"><text:span text:style-name="T458">ddział</text:span></text:span><text:span text:style-name="Domyślna_20_czcionka_20_akapitu"><text:span text:style-name="T459">u</text:span></text:span><text:span text:style-name="Domyślna_20_czcionka_20_akapitu"><text:span text:style-name="T458"> </text:span></text:span><text:span text:style-name="Domyślna_20_czcionka_20_akapitu"><text:span text:style-name="T460">z</text:span></text:span><text:span text:style-name="Domyślna_20_czcionka_20_akapitu"><text:span text:style-name="T458">akaźnego</text:span></text:span><text:span text:style-name="Domyślna_20_czcionka_20_akapitu"><text:span text:style-name="T459"> oraz </text:span></text:span><text:span text:style-name="Domyślna_20_czcionka_20_akapitu"><text:span text:style-name="T460"><text:s/>budynku administracji i poradni specjalistycznej w zakresie braku windy),</text:span></text:span><text:span text:style-name="Domyślna_20_czcionka_20_akapitu"><text:span text:style-name="T459"> </text:span></text:span><text:span text:style-name="Domyślna_20_czcionka_20_akapitu"><text:span text:style-name="T458"><text:s/></text:span></text:span><text:span text:style-name="Domyślna_20_czcionka_20_akapitu"><text:span text:style-name="T465">Państwowy Powiatowy Inspektor </text:span></text:span><text:span text:style-name="Domyślna_20_czcionka_20_akapitu"><text:span text:style-name="T466">S</text:span></text:span><text:span text:style-name="Domyślna_20_czcionka_20_akapitu"><text:span text:style-name="T465">anitarny w Busku - Zdroju Krzysztof Socha</text:span></text:span><text:span text:style-name="Domyślna_20_czcionka_20_akapitu"><text:span text:style-name="T467"> poinformował, iż kontrola ta przeprowadzona została </text:span></text:span><text:span text:style-name="Domyślna_20_czcionka_20_akapitu"><text:span text:style-name="T468">nie przez Powiatowego a </text:span></text:span><text:span text:style-name="Domyślna_20_czcionka_20_akapitu"><text:span text:style-name="T467">przez Świętokrzyskiego Wojewódzkiego Inspektora </text:span></text:span><text:span text:style-name="Domyślna_20_czcionka_20_akapitu"><text:span text:style-name="T468">S</text:span></text:span><text:span text:style-name="Domyślna_20_czcionka_20_akapitu"><text:span text:style-name="T467">anitarnego w Kielcach. </text:span></text:span><text:span text:style-name="Domyślna_20_czcionka_20_akapitu"><text:span text:style-name="T456"><text:s/></text:span></text:span><text:span text:style-name="Domyślna_20_czcionka_20_akapitu"><text:span text:style-name="T461">Zatem nie </text:span></text:span><text:span text:style-name="Domyślna_20_czcionka_20_akapitu"><text:span text:style-name="T464">ma wiedzy</text:span></text:span><text:span text:style-name="Domyślna_20_czcionka_20_akapitu"><text:span text:style-name="T461"> jakie są zalecenia </text:span></text:span><text:span text:style-name="Domyślna_20_czcionka_20_akapitu"><text:span text:style-name="T462">po</text:span></text:span><text:span text:style-name="Domyślna_20_czcionka_20_akapitu"><text:span text:style-name="T461">kontrolne</text:span></text:span><text:span text:style-name="Domyślna_20_czcionka_20_akapitu"><text:span text:style-name="T463"> w</text:span></text:span><text:span text:style-name="Domyślna_20_czcionka_20_akapitu"><text:span text:style-name="T464"> </text:span></text:span><text:span text:style-name="Domyślna_20_czcionka_20_akapitu"><text:span text:style-name="T463">powyższym zakresie</text:span></text:span><text:span text:style-name="Domyślna_20_czcionka_20_akapitu"><text:span text:style-name="T461">.</text:span></text:span></text:p>
          <text:p text:style-name="P198"><text:span text:style-name="Domyślna_20_czcionka_20_akapitu"><text:span text:style-name="T385"/></text:span></text:p>
          <text:p text:style-name="P224"><text:span text:style-name="Domyślna_20_czcionka_20_akapitu"><text:span text:style-name="T470">Ad. </text:span></text:span><text:span text:style-name="Domyślna_20_czcionka_20_akapitu"><text:span text:style-name="T471">26</text:span></text:span></text:p>
          <text:p text:style-name="P189">Informacja Dyrektora Powiatowego Urzędu Pracy w Busku - Zdroju na temat realizacji zadań w<text:span text:style-name="T548"> </text:span>zakresie promocji zatrudnienia i aktywizacji lokalnego rynku pracy oraz o stanie bezrobocia w<text:span text:style-name="T548"> </text:span>2022 roku na terenie Powiatu Buskiego<text:span text:style-name="T547"> </text:span><text:span text:style-name="Domyślna_20_czcionka_20_akapitu"><text:span text:style-name="T540">- w brzmieniu stanowiącym </text:span></text:span><text:span text:style-name="Domyślna_20_czcionka_20_akapitu"><text:span text:style-name="T542"><text:s/></text:span></text:span><text:span text:style-name="Domyślna_20_czcionka_20_akapitu"><text:span text:style-name="T489">załącznik <text:s/>nr <text:s/></text:span></text:span><text:span text:style-name="Domyślna_20_czcionka_20_akapitu"><text:span text:style-name="T490">25</text:span></text:span><text:span text:style-name="Domyślna_20_czcionka_20_akapitu"><text:span text:style-name="T489"> </text:span></text:span><text:span text:style-name="Domyślna_20_czcionka_20_akapitu"><text:span text:style-name="T542"><text:s/>do <text:s/>niniejszego <text:s/>protokołu została przyjęta przez Radę Powiatu <text:s/>do wiadomości.</text:span></text:span> </text:p>
          <text:p text:style-name="P190"/>
          <text:p text:style-name="P225"><text:span text:style-name="Domyślna_20_czcionka_20_akapitu"><text:span text:style-name="T470">Ad. </text:span></text:span><text:span text:style-name="Domyślna_20_czcionka_20_akapitu"><text:span text:style-name="T472">27</text:span></text:span></text:p>
          <text:p text:style-name="P192">Informacja Dyrektora Powiatowego Zarządu Dróg w Busku - Zdroju dotycząca zimowego utrzymania dróg na drogach powiatowych w sezonie zimowym 2022/2023 (stan na dzień 06.02.2023 roku)<text:span text:style-name="T547"> </text:span><text:span text:style-name="Domyślna_20_czcionka_20_akapitu"><text:span text:style-name="T540">- w brzmieniu stanowiącym </text:span></text:span><text:span text:style-name="Domyślna_20_czcionka_20_akapitu"><text:span text:style-name="T542"><text:s/></text:span></text:span><text:span text:style-name="Domyślna_20_czcionka_20_akapitu"><text:span text:style-name="T489">załącznik <text:s/>nr <text:s/></text:span></text:span><text:span text:style-name="Domyślna_20_czcionka_20_akapitu"><text:span text:style-name="T491">26</text:span></text:span><text:span text:style-name="Domyślna_20_czcionka_20_akapitu"><text:span text:style-name="T489"> </text:span></text:span><text:span text:style-name="Domyślna_20_czcionka_20_akapitu"><text:span text:style-name="T542"><text:s/>do <text:s/>niniejszego <text:s/>protokołu została przyjęta przez Radę Powiatu <text:s/>do wiadomości.</text:span></text:span></text:p>
          <text:p text:style-name="P193"/>
          <text:p text:style-name="P225"><text:span text:style-name="Domyślna_20_czcionka_20_akapitu"><text:span text:style-name="T470">Ad. </text:span></text:span><text:span text:style-name="Domyślna_20_czcionka_20_akapitu"><text:span text:style-name="T472">28</text:span></text:span></text:p>
          <text:p text:style-name="P203"><text:span text:style-name="T203">Sprawozdanie z działalności Społecznej Straży Rybackiej Okręgu Kieleckiego Polskiego Związku Wędkarskiego za rok 202</text:span><text:span text:style-name="T204">2</text:span><text:span text:style-name="T203"> oraz </text:span><text:span text:style-name="T205">s</text:span><text:span text:style-name="T203">prawozdanie z działalności Społecznej Straży Rybackiej Powiatu Buskiego za rok 202</text:span><text:span text:style-name="T204">2</text:span><text:span text:style-name="T197"> </text:span><text:span text:style-name="Domyślna_20_czcionka_20_akapitu"><text:span text:style-name="T198">- w brzmieniu stanowiącym </text:span></text:span><text:span text:style-name="Domyślna_20_czcionka_20_akapitu"><text:span text:style-name="T199"><text:s/></text:span></text:span><text:span text:style-name="Domyślna_20_czcionka_20_akapitu"><text:span text:style-name="T200">załącznik</text:span></text:span><text:span text:style-name="Domyślna_20_czcionka_20_akapitu"><text:span text:style-name="T201">i</text:span></text:span><text:span text:style-name="Domyślna_20_czcionka_20_akapitu"><text:span text:style-name="T200"> <text:s/>nr <text:s/></text:span></text:span><text:span text:style-name="Domyślna_20_czcionka_20_akapitu"><text:span text:style-name="T202">27</text:span></text:span><text:span text:style-name="Domyślna_20_czcionka_20_akapitu"><text:span text:style-name="T200"> <text:s/></text:span></text:span><text:span text:style-name="Domyślna_20_czcionka_20_akapitu"><text:span text:style-name="T201">i <text:s/></text:span></text:span><text:span text:style-name="Domyślna_20_czcionka_20_akapitu"><text:span text:style-name="T200">nr <text:s/></text:span></text:span><text:span text:style-name="Domyślna_20_czcionka_20_akapitu"><text:span text:style-name="T202">28</text:span></text:span><text:span text:style-name="Domyślna_20_czcionka_20_akapitu"><text:span text:style-name="T199"> do <text:s/>niniejszego <text:s/>protokołu została przyjęta przez Radę Powiatu <text:s/>do wiadomości.</text:span></text:span></text:p>
          <text:p text:style-name="P226"><text:span text:style-name="Domyślna_20_czcionka_20_akapitu"><text:span text:style-name="T470"/></text:span></text:p>
          <text:p text:style-name="P226"><text:span text:style-name="Domyślna_20_czcionka_20_akapitu"><text:span text:style-name="T470">Ad. </text:span></text:span><text:span text:style-name="Domyślna_20_czcionka_20_akapitu"><text:span text:style-name="T472">2</text:span></text:span><text:span text:style-name="Domyślna_20_czcionka_20_akapitu"><text:span text:style-name="T473">9</text:span></text:span></text:p>
        </text:list-header>
      </text:list>
      <text:list xml:id="list141824729398891" text:continue-list="list141825124728427" text:style-name="WW8Num15">
        <text:list-header>
          <text:p text:style-name="P208"><text:span text:style-name="T23">Sprawozdania <text:s/>z <text:s/>działalności <text:s/>Komisji <text:s/>Rady</text:span><text:span text:style-name="T24"> </text:span><text:span text:style-name="T23"><text:s/>Powiatu </text:span><text:span text:style-name="T24"><text:s/>w <text:s/>Busku - Zdroju </text:span><text:span text:style-name="T23"><text:s/>za <text:s/>rok </text:span><text:span text:style-name="T25"><text:s/></text:span><text:span text:style-name="T23">20</text:span><text:span text:style-name="T26">2</text:span><text:span text:style-name="T28">2</text:span><text:span text:style-name="T27">:</text:span></text:p>
          <text:p text:style-name="P209"/>
          <text:p text:style-name="P209">- Komisji Rewizyjnej </text:p>
          <text:p text:style-name="P209">- Komisji Finansowo - Budżetowej</text:p>
          <text:p text:style-name="P209">- Komisji Edukacji, Kultury, Kultury Fizycznej i Promocji Powiatu </text:p>
          <text:p text:style-name="P222"><text:span text:style-name="Emphasis"><text:span text:style-name="T8">- Komisji Ochrony Zdrowia, Pomocy Społecznej i Polityki Prorodzinnej</text:span></text:span><text:span text:style-name="Emphasis"><text:span text:style-name="T10"> </text:span></text:span></text:p>
          <text:p text:style-name="P222"><text:span text:style-name="Emphasis"><text:span text:style-name="T8">- Komisji Rolnictwa, </text:span></text:span><text:span text:style-name="Emphasis"><text:span text:style-name="T10">Leśnictwa</text:span></text:span><text:span text:style-name="Emphasis"><text:span text:style-name="T8"> i Ochrony Środowiska</text:span></text:span><text:span text:style-name="Emphasis"><text:span text:style-name="T10"> </text:span></text:span></text:p>
          <text:p text:style-name="P222"><text:span text:style-name="Emphasis"><text:span text:style-name="T8">- Komisji do spraw Bezrobocia, </text:span></text:span><text:span text:style-name="Emphasis"><text:span text:style-name="T11">B</text:span></text:span><text:span text:style-name="Emphasis"><text:span text:style-name="T8">ezpieczeństwa i Porz</text:span></text:span><text:span text:style-name="Emphasis"><text:span text:style-name="T11">ą</text:span></text:span><text:span text:style-name="Emphasis"><text:span text:style-name="T8">dku Publicznego</text:span></text:span><text:span text:style-name="Emphasis"><text:span text:style-name="T10"> </text:span></text:span></text:p>
          <text:p text:style-name="P222"><text:span text:style-name="Emphasis"><text:span text:style-name="T8">- Komisji Skarg, Wniosków i Petycji</text:span></text:span><text:span text:style-name="Emphasis"><text:span text:style-name="T10"> </text:span></text:span></text:p>
          <text:p text:style-name="P222"><text:span text:style-name="Emphasis"><text:span text:style-name="T12"/></text:span></text:p>
          <text:p text:style-name="P210"><text:span text:style-name="Emphasis"><text:span text:style-name="T512">stanowią </text:span></text:span><text:span text:style-name="Emphasis"><text:span text:style-name="T513"><text:s/></text:span></text:span><text:span text:style-name="Emphasis"><text:span text:style-name="T512">odpowiednio </text:span></text:span><text:span text:style-name="Emphasis"><text:span text:style-name="T513"><text:s/></text:span></text:span><text:span text:style-name="Emphasis"><text:span text:style-name="T483">załączniki</text:span></text:span><text:span text:style-name="Emphasis"><text:span text:style-name="T484"> </text:span></text:span><text:span text:style-name="Emphasis"><text:span text:style-name="T483"><text:s/>nr </text:span></text:span><text:span text:style-name="Emphasis"><text:span text:style-name="T484"><text:s/></text:span></text:span><text:span text:style-name="Emphasis"><text:span text:style-name="T485">2</text:span></text:span><text:span text:style-name="Emphasis"><text:span text:style-name="T486">9</text:span></text:span><text:span text:style-name="Emphasis"><text:span text:style-name="T483">, </text:span></text:span><text:span text:style-name="Emphasis"><text:span text:style-name="T486">30</text:span></text:span><text:span text:style-name="Emphasis"><text:span text:style-name="T483">, </text:span></text:span><text:span text:style-name="Emphasis"><text:span text:style-name="T486">31</text:span></text:span><text:span text:style-name="Emphasis"><text:span text:style-name="T483">, </text:span></text:span><text:span text:style-name="Emphasis"><text:span text:style-name="T486">32</text:span></text:span><text:span text:style-name="Emphasis"><text:span text:style-name="T483">, </text:span></text:span><text:span text:style-name="Emphasis"><text:span text:style-name="T486">33</text:span></text:span><text:span text:style-name="Emphasis"><text:span text:style-name="T483">, </text:span></text:span><text:span text:style-name="Emphasis"><text:span text:style-name="T487">34</text:span></text:span><text:span text:style-name="Emphasis"><text:span text:style-name="T483">, </text:span></text:span><text:span text:style-name="Emphasis"><text:span text:style-name="T487">35</text:span></text:span><text:span text:style-name="Emphasis"><text:span text:style-name="T512"> </text:span></text:span><text:span text:style-name="Emphasis"><text:span text:style-name="T514">do <text:s/>niniejszego <text:s/>protokołu</text:span></text:span><text:span text:style-name="Emphasis"><text:span text:style-name="T513">.</text:span></text:span></text:p>
          <text:p text:style-name="P210"><text:span text:style-name="Emphasis"><text:span text:style-name="T513"/></text:span></text:p>
          <text:p text:style-name="P208"><text:soft-page-break/><text:span text:style-name="Emphasis"><text:span text:style-name="T1">Sprawozdania <text:s/>z <text:s/>działalności </text:span></text:span><text:span text:style-name="Emphasis"><text:span text:style-name="T2">w/w</text:span></text:span><text:span text:style-name="Emphasis"><text:span text:style-name="T1"> Komisji </text:span></text:span><text:span text:style-name="Emphasis"><text:span text:style-name="T3"><text:s/></text:span></text:span><text:span text:style-name="Emphasis"><text:span text:style-name="T1">Rady</text:span></text:span><text:span text:style-name="Emphasis"><text:span text:style-name="T3"> </text:span></text:span><text:span text:style-name="Emphasis"><text:span text:style-name="T1"><text:s/>Powiatu </text:span></text:span><text:span text:style-name="Emphasis"><text:span text:style-name="T3"><text:s/>w <text:s/>Busku - Zdroju </text:span></text:span><text:span text:style-name="Emphasis"><text:span text:style-name="T1"><text:s/>za <text:s/>rok </text:span></text:span><text:span text:style-name="Emphasis"><text:span text:style-name="T4"><text:s/></text:span></text:span><text:span text:style-name="Emphasis"><text:span text:style-name="T1">20</text:span></text:span><text:span text:style-name="Emphasis"><text:span text:style-name="T5">2</text:span></text:span><text:span text:style-name="Emphasis"><text:span text:style-name="T7">2</text:span></text:span><text:span text:style-name="Emphasis"><text:span text:style-name="T6"> </text:span></text:span><text:span text:style-name="Emphasis"><text:span text:style-name="T2"><text:s/></text:span></text:span><text:span text:style-name="Emphasis"><text:span text:style-name="T12">zostały przyjęte </text:span></text:span><text:span text:style-name="Emphasis"><text:span text:style-name="T13"><text:s/></text:span></text:span><text:span text:style-name="Emphasis"><text:span text:style-name="T12">przez</text:span></text:span><text:span text:style-name="Emphasis"><text:span text:style-name="T13"> </text:span></text:span><text:span text:style-name="Emphasis"><text:span text:style-name="T12"><text:s/></text:span></text:span><text:span text:style-name="Emphasis"><text:span text:style-name="T9">Radę <text:s/>Powiatu</text:span></text:span><text:span text:style-name="Emphasis"><text:span text:style-name="T14"> <text:s/>bez <text:s/>uwag</text:span></text:span><text:span text:style-name="Emphasis"><text:span text:style-name="T15">.</text:span></text:span><text:span text:style-name="Emphasis"><text:span text:style-name="T317"> </text:span></text:span></text:p>
        </text:list-header>
      </text:list>
      <text:p text:style-name="P87"><text:span text:style-name="Domyślna_20_czcionka_20_akapitu"><text:span text:style-name="T474"/></text:span></text:p>
      <text:list xml:id="list141825128123035" text:continue-list="list141825027352279" text:style-name="WWNum2aaa">
        <text:list-header>
          <text:p text:style-name="P225"><text:span text:style-name="Domyślna_20_czcionka_20_akapitu"><text:span text:style-name="T470">Ad. </text:span></text:span><text:span text:style-name="Domyślna_20_czcionka_20_akapitu"><text:span text:style-name="T472">30</text:span></text:span></text:p>
        </text:list-header>
      </text:list>
      <text:p text:style-name="P58"><text:span text:style-name="Domyślna_20_czcionka_20_akapitu"><text:span text:style-name="T41">Rada Powiatu zapoznała się z protokołem z kontroli przeprowadzonej przez Komisję Rewizyjną Rady Powiatu w Busku - Zdroju </text:span></text:span><text:span text:style-name="Domyślna_20_czcionka_20_akapitu"><text:span text:style-name="T47">w </text:span></text:span><text:span text:style-name="Domyślna_20_czcionka_20_akapitu"><text:span text:style-name="T48">Powiatowym Zarządzie Dróg w Busku - Zdroju</text:span></text:span><text:span text:style-name="Domyślna_20_czcionka_20_akapitu"><text:span text:style-name="T41"> - w brzmieniu stanowiącym </text:span></text:span><text:span text:style-name="Domyślna_20_czcionka_20_akapitu"><text:span text:style-name="T46"><text:s/></text:span></text:span><text:span text:style-name="Domyślna_20_czcionka_20_akapitu"><text:span text:style-name="T54">załącznik <text:s/>nr <text:s/></text:span></text:span><text:span text:style-name="Domyślna_20_czcionka_20_akapitu"><text:span text:style-name="T55">36</text:span></text:span><text:span text:style-name="Domyślna_20_czcionka_20_akapitu"><text:span text:style-name="T54"> </text:span></text:span><text:span text:style-name="Domyślna_20_czcionka_20_akapitu"><text:span text:style-name="T46"><text:s/>do <text:s/>niniejszego <text:s/>protokołu</text:span></text:span><text:span text:style-name="Domyślna_20_czcionka_20_akapitu"><text:span text:style-name="T41">. </text:span></text:span></text:p>
      <text:p text:style-name="P86"><text:span text:style-name="Domyślna_20_czcionka_20_akapitu"><text:span text:style-name="T41">Przewodniczący Komisji Rewizyjnej Krzysztof Wojtaś odczytał zapisy Protokołu Nr </text:span></text:span><text:span text:style-name="Domyślna_20_czcionka_20_akapitu"><text:span text:style-name="T42">53</text:span></text:span><text:span text:style-name="Domyślna_20_czcionka_20_akapitu"><text:span text:style-name="T41">/2022 z dnia </text:span></text:span><text:span text:style-name="Domyślna_20_czcionka_20_akapitu"><text:span text:style-name="T42">14 grudnia 2022 roku</text:span></text:span><text:span text:style-name="Domyślna_20_czcionka_20_akapitu"><text:span text:style-name="T41"> z kontroli przeprowadzonej przez Komisję Rewizyjną Rady Powiatu w</text:span></text:span><text:span text:style-name="Domyślna_20_czcionka_20_akapitu"><text:span text:style-name="T43"> </text:span></text:span><text:span text:style-name="Domyślna_20_czcionka_20_akapitu"><text:span text:style-name="T41">Busku - Zdroju w </text:span></text:span><text:span text:style-name="Domyślna_20_czcionka_20_akapitu"><text:span text:style-name="T43">Powiatowym Zarządzie Dróg w Busku - Zdroju</text:span></text:span><text:span text:style-name="Domyślna_20_czcionka_20_akapitu"><text:span text:style-name="T45">.</text:span></text:span><text:span text:style-name="Domyślna_20_czcionka_20_akapitu"><text:span text:style-name="T44"> Kontrola dotyczyła realizacji wybranych postępowań przetargowych w zakresie inwestycji drogowych. Komisja Rewizyjna nie stwierdziła uchybień</text:span></text:span><text:span text:style-name="Domyślna_20_czcionka_20_akapitu"><text:span text:style-name="T45">.</text:span></text:span></text:p>
      <text:p text:style-name="P158"/>
      <text:p text:style-name="P29"><text:span text:style-name="Domyślna_20_czcionka_20_akapitu"><text:span text:style-name="T286">Ad. </text:span></text:span><text:span text:style-name="Domyślna_20_czcionka_20_akapitu"><text:span text:style-name="T288">31</text:span></text:span></text:p>
      <text:p text:style-name="P50"><text:span text:style-name="Domyślna_20_czcionka_20_akapitu"><text:span text:style-name="T63">W sprawach <text:s/>różnych <text:s/>i <text:s/>wolnych <text:s/>wnioskach:</text:span></text:span></text:p>
      <text:p text:style-name="P50"><text:span text:style-name="Domyślna_20_czcionka_20_akapitu"><text:span text:style-name="T63"/></text:span></text:p>
      <text:p text:style-name="P88"><text:span text:style-name="Domyślna_20_czcionka_20_akapitu"><text:span text:style-name="T64">1</text:span></text:span><text:span text:style-name="Domyślna_20_czcionka_20_akapitu"><text:span text:style-name="T65">.</text:span></text:span><text:span text:style-name="Domyślna_20_czcionka_20_akapitu"><text:span text:style-name="T64"> Radni </text:span></text:span><text:span text:style-name="Domyślna_20_czcionka_20_akapitu"><text:span text:style-name="T65">R</text:span></text:span><text:span text:style-name="Domyślna_20_czcionka_20_akapitu"><text:span text:style-name="T64">ady Powiatu otrzymali</text:span></text:span><text:span text:style-name="Domyślna_20_czcionka_20_akapitu"><text:span text:style-name="T65"> Uchwałę nr 33/2023 VI Składu Orzekającego Regionalnej Izby Obrachunkowej w Kielcach z dnia 7 lutego 2023 roku w sprawie opinii o prawidłowości planowanej kwoty długu Powiatu Buskiego oraz Uchwałę nr 3</text:span></text:span><text:span text:style-name="Domyślna_20_czcionka_20_akapitu"><text:span text:style-name="T66">4</text:span></text:span><text:span text:style-name="Domyślna_20_czcionka_20_akapitu"><text:span text:style-name="T65">/2023 VI Składu Orzekającego Regionalnej Izby Obrachunkowej w Kielcach z dnia 7 lutego 2023 roku w sprawie</text:span></text:span><text:span text:style-name="Domyślna_20_czcionka_20_akapitu"><text:span text:style-name="T66"> możliwości sfinansowania deficytu budżetu planowanego w uchwale budżetowej Powiatu Buskiego na 2023 rok - w brzmieniu stanowiącym</text:span></text:span><text:span text:style-name="Domyślna_20_czcionka_20_akapitu"><text:span text:style-name="T67"> odpowiednio </text:span></text:span><text:span text:style-name="Domyślna_20_czcionka_20_akapitu"><text:span text:style-name="T66"><text:s/></text:span></text:span><text:span text:style-name="Domyślna_20_czcionka_20_akapitu"><text:span text:style-name="T114">załącznik nr </text:span></text:span><text:span text:style-name="Domyślna_20_czcionka_20_akapitu"><text:span text:style-name="T115">37 </text:span></text:span><text:span text:style-name="Domyślna_20_czcionka_20_akapitu"><text:span text:style-name="T114">i załącznik nr</text:span></text:span><text:span text:style-name="Domyślna_20_czcionka_20_akapitu"><text:span text:style-name="T115"> 38</text:span></text:span><text:span text:style-name="Domyślna_20_czcionka_20_akapitu"><text:span text:style-name="T66"> do niniejszego protokołu. </text:span></text:span></text:p>
      <text:p text:style-name="P88"><text:span text:style-name="Domyślna_20_czcionka_20_akapitu"><text:span text:style-name="T66"/></text:span></text:p>
      <text:p text:style-name="P89"><text:span text:style-name="Domyślna_20_czcionka_20_akapitu"><text:span text:style-name="T68">2. </text:span></text:span><text:span text:style-name="Domyślna_20_czcionka_20_akapitu"><text:span text:style-name="T83">R</text:span></text:span><text:span text:style-name="Domyślna_20_czcionka_20_akapitu"><text:span text:style-name="T68">adny Piotr W</text:span></text:span><text:span text:style-name="Domyślna_20_czcionka_20_akapitu"><text:span text:style-name="T84">ą</text:span></text:span><text:span text:style-name="Domyślna_20_czcionka_20_akapitu"><text:span text:style-name="T68">sowicz zwrócił si</text:span></text:span><text:span text:style-name="Domyślna_20_czcionka_20_akapitu"><text:span text:style-name="T83">ę</text:span></text:span><text:span text:style-name="Domyślna_20_czcionka_20_akapitu"><text:span text:style-name="T68"> z pytaniem </text:span></text:span><text:span text:style-name="Domyślna_20_czcionka_20_akapitu"><text:span text:style-name="T84">odnośnie decyzji koniecznych do wykonania w Szpitalu w Busku - Zdroju nałożonych przez Sanepid i Straż Pożarną. </text:span></text:span><text:span text:style-name="Domyślna_20_czcionka_20_akapitu"><text:span text:style-name="T85">Jakich prac dotyczą te decyzje i w jakim okresie zostały nałożone? Radny zwrócił się również z pytaniem jakie są obowiązujące przepisy </text:span></text:span><text:span text:style-name="Domyślna_20_czcionka_20_akapitu"><text:span text:style-name="T86">prawne </text:span></text:span><text:span text:style-name="Domyślna_20_czcionka_20_akapitu"><text:span text:style-name="T85">w zakresie </text:span></text:span><text:span text:style-name="Domyślna_20_czcionka_20_akapitu"><text:span text:style-name="T86">ustalania wynagrodzenia dla Dyrektora Zespołu Opieki Zdrowotnej w Busku - Zdroju. </text:span></text:span></text:p>
      <text:p text:style-name="P89"><text:span text:style-name="Domyślna_20_czcionka_20_akapitu"><text:span text:style-name="T68"/></text:span></text:p>
      <text:p text:style-name="P97"><text:span text:style-name="Domyślna_20_czcionka_20_akapitu"><text:span text:style-name="T93">3. </text:span></text:span><text:span text:style-name="Domyślna_20_czcionka_20_akapitu"><text:span text:style-name="T69">Dyrektor Z</text:span></text:span><text:span text:style-name="Domyślna_20_czcionka_20_akapitu"><text:span text:style-name="T86">espołu Opieki Zdrowotne</text:span></text:span><text:span text:style-name="Domyślna_20_czcionka_20_akapitu"><text:span text:style-name="T107">j</text:span></text:span><text:span text:style-name="Domyślna_20_czcionka_20_akapitu"><text:span text:style-name="T69"> w Busku - Zdroju </text:span></text:span><text:span text:style-name="Domyślna_20_czcionka_20_akapitu"><text:span text:style-name="T87">Grzegorz Lasak poinformował, iż decyzji o</text:span></text:span><text:span text:style-name="Domyślna_20_czcionka_20_akapitu"><text:span text:style-name="T107"> </text:span></text:span><text:span text:style-name="Domyślna_20_czcionka_20_akapitu"><text:span text:style-name="T87">których mowa </text:span></text:span><text:span text:style-name="Domyślna_20_czcionka_20_akapitu"><text:span text:style-name="T69">na przestrzeni </text:span></text:span><text:span text:style-name="Domyślna_20_czcionka_20_akapitu"><text:span text:style-name="T87">lat</text:span></text:span><text:span text:style-name="Domyślna_20_czcionka_20_akapitu"><text:span text:style-name="T108"> odkąd</text:span></text:span><text:span text:style-name="Domyślna_20_czcionka_20_akapitu"><text:span text:style-name="T87"> </text:span></text:span><text:span text:style-name="Domyślna_20_czcionka_20_akapitu"><text:span text:style-name="T69">pełni</text:span></text:span><text:span text:style-name="Domyślna_20_czcionka_20_akapitu"><text:span text:style-name="T108"> funkcję</text:span></text:span><text:span text:style-name="Domyślna_20_czcionka_20_akapitu"><text:span text:style-name="T69"> było kilka. Wiele z tych zadań zostało </text:span></text:span><text:span text:style-name="Domyślna_20_czcionka_20_akapitu"><text:span text:style-name="T88">już </text:span></text:span><text:span text:style-name="Domyślna_20_czcionka_20_akapitu"><text:span text:style-name="T69">zrealizowanych. </text:span></text:span><text:span text:style-name="Domyślna_20_czcionka_20_akapitu"><text:span text:style-name="T88">Obecnie trwają </text:span></text:span><text:span text:style-name="Domyślna_20_czcionka_20_akapitu"><text:span text:style-name="T69">prace modernizacyjne w Oddziale</text:span></text:span><text:span text:style-name="Domyślna_20_czcionka_20_akapitu"><text:span text:style-name="T92"> </text:span></text:span><text:span text:style-name="Domyślna_20_czcionka_20_akapitu"><text:span text:style-name="T88">Z</text:span></text:span><text:span text:style-name="Domyślna_20_czcionka_20_akapitu"><text:span text:style-name="T69">akaźnym </text:span></text:span><text:span text:style-name="Domyślna_20_czcionka_20_akapitu"><text:span text:style-name="T88">z</text:span></text:span><text:span text:style-name="Domyślna_20_czcionka_20_akapitu"><text:span text:style-name="T92"> </text:span></text:span><text:span text:style-name="Domyślna_20_czcionka_20_akapitu"><text:span text:style-name="T88">terminem zakończenia w czerwcu 2023 roku. </text:span></text:span><text:span text:style-name="Domyślna_20_czcionka_20_akapitu"><text:span text:style-name="T69">Zalecenia przeciwpożarowe to</text:span></text:span><text:span text:style-name="Domyślna_20_czcionka_20_akapitu"><text:span text:style-name="T88"> wykonanie </text:span></text:span><text:span text:style-name="Domyślna_20_czcionka_20_akapitu"><text:span text:style-name="T69">klap oddymia</text:span></text:span><text:span text:style-name="Domyślna_20_czcionka_20_akapitu"><text:span text:style-name="T88">jących oraz budowa windy. W zakresie zaleceń Sanepidu</text:span></text:span><text:span text:style-name="Domyślna_20_czcionka_20_akapitu"><text:span text:style-name="T70"> </text:span></text:span><text:span text:style-name="Domyślna_20_czcionka_20_akapitu"><text:span text:style-name="T89">bezwzględnie wymagany jest montaż </text:span></text:span><text:span text:style-name="Domyślna_20_czcionka_20_akapitu"><text:span text:style-name="T70">specjalistyczn</text:span></text:span><text:span text:style-name="Domyślna_20_czcionka_20_akapitu"><text:span text:style-name="T89">ych</text:span></text:span><text:span text:style-name="Domyślna_20_czcionka_20_akapitu"><text:span text:style-name="T70"> wentylacj</text:span></text:span><text:span text:style-name="Domyślna_20_czcionka_20_akapitu"><text:span text:style-name="T89">i</text:span></text:span><text:span text:style-name="Domyślna_20_czcionka_20_akapitu"><text:span text:style-name="T70"> wyciągowych nawiewno-wywiewnych w izolatkach Oddziału Chorób </text:span></text:span><text:span text:style-name="Domyślna_20_czcionka_20_akapitu"><text:span text:style-name="T89">Z</text:span></text:span><text:span text:style-name="Domyślna_20_czcionka_20_akapitu"><text:span text:style-name="T70">aka</text:span></text:span><text:span text:style-name="Domyślna_20_czcionka_20_akapitu"><text:span text:style-name="T89">ź</text:span></text:span><text:span text:style-name="Domyślna_20_czcionka_20_akapitu"><text:span text:style-name="T70">nych. </text:span></text:span><text:span text:style-name="Domyślna_20_czcionka_20_akapitu"><text:span text:style-name="T90">Powyższe zobowiązania w terminie</text:span></text:span><text:span text:style-name="Domyślna_20_czcionka_20_akapitu"><text:span text:style-name="T71"> do końca czerwca </text:span></text:span><text:span text:style-name="Domyślna_20_czcionka_20_akapitu"><text:span text:style-name="T90">2023 roku </text:span></text:span><text:span text:style-name="Domyślna_20_czcionka_20_akapitu"><text:span text:style-name="T71">winny zostać zrealizowanie. </text:span></text:span><text:span text:style-name="Domyślna_20_czcionka_20_akapitu"><text:span text:style-name="T90">Budowa windy </text:span></text:span><text:span text:style-name="Domyślna_20_czcionka_20_akapitu"><text:span text:style-name="T71">przy budynku administracyjnym </text:span></text:span><text:span text:style-name="Domyślna_20_czcionka_20_akapitu"><text:span text:style-name="T90">ma określony termin</text:span></text:span><text:span text:style-name="Domyślna_20_czcionka_20_akapitu"><text:span text:style-name="T72"> do 30.09.2023 roku. </text:span></text:span><text:span text:style-name="Domyślna_20_czcionka_20_akapitu"><text:span text:style-name="T90">Jest to bardzo krótki </text:span></text:span><text:span text:style-name="Domyślna_20_czcionka_20_akapitu"><text:span text:style-name="T92">okres</text:span></text:span><text:span text:style-name="Domyślna_20_czcionka_20_akapitu"><text:span text:style-name="T90"> biorąc pod uwagę rozpisanie przetargu, wykonanie dokumentacji technicznej, pozyska</text:span></text:span><text:span text:style-name="Domyślna_20_czcionka_20_akapitu"><text:span text:style-name="T91">nie</text:span></text:span><text:span text:style-name="Domyślna_20_czcionka_20_akapitu"><text:span text:style-name="T90"> środk</text:span></text:span><text:span text:style-name="Domyślna_20_czcionka_20_akapitu"><text:span text:style-name="T91">ów</text:span></text:span><text:span text:style-name="Domyślna_20_czcionka_20_akapitu"><text:span text:style-name="T90"> finansow</text:span></text:span><text:span text:style-name="Domyślna_20_czcionka_20_akapitu"><text:span text:style-name="T91">ych, złożony został <text:s/>więc</text:span></text:span><text:span text:style-name="Domyślna_20_czcionka_20_akapitu"><text:span text:style-name="T111"> </text:span></text:span><text:span text:style-name="Domyślna_20_czcionka_20_akapitu"><text:span text:style-name="T91">wniosek o odroczenie terminu. </text:span></text:span></text:p>
      <text:p text:style-name="P90"><text:span text:style-name="Domyślna_20_czcionka_20_akapitu"><text:span text:style-name="T69"/></text:span></text:p>
      <text:p text:style-name="P90"><text:span text:style-name="Domyślna_20_czcionka_20_akapitu"><text:span text:style-name="T93">4. </text:span></text:span><text:span text:style-name="Domyślna_20_czcionka_20_akapitu"><text:span text:style-name="T68">Starosta Buski </text:span></text:span><text:span text:style-name="Domyślna_20_czcionka_20_akapitu"><text:span text:style-name="T92">J</text:span></text:span><text:span text:style-name="Domyślna_20_czcionka_20_akapitu"><text:span text:style-name="T68">erzy Kolarz </text:span></text:span><text:span text:style-name="Domyślna_20_czcionka_20_akapitu"><text:span text:style-name="T72">poinformował, iż wniosek o podwy</text:span></text:span><text:span text:style-name="Domyślna_20_czcionka_20_akapitu"><text:span text:style-name="T74">ż</text:span></text:span><text:span text:style-name="Domyślna_20_czcionka_20_akapitu"><text:span text:style-name="T72">k</text:span></text:span><text:span text:style-name="Domyślna_20_czcionka_20_akapitu"><text:span text:style-name="T93">ę</text:span></text:span><text:span text:style-name="Domyślna_20_czcionka_20_akapitu"><text:span text:style-name="T72"> wynagrodzenia dla Dyrektora Z</text:span></text:span><text:span text:style-name="Domyślna_20_czcionka_20_akapitu"><text:span text:style-name="T93">espołu Opieki Zdrowotnej</text:span></text:span><text:span text:style-name="Domyślna_20_czcionka_20_akapitu"><text:span text:style-name="T72"> w Busku</text:span></text:span><text:span text:style-name="Domyślna_20_czcionka_20_akapitu"><text:span text:style-name="T93"> - </text:span></text:span><text:span text:style-name="Domyślna_20_czcionka_20_akapitu"><text:span text:style-name="T72">Zdroju zło</text:span></text:span><text:span text:style-name="Domyślna_20_czcionka_20_akapitu"><text:span text:style-name="T74">ż</text:span></text:span><text:span text:style-name="Domyślna_20_czcionka_20_akapitu"><text:span text:style-name="T72">yła Główna Ksi</text:span></text:span><text:span text:style-name="Domyślna_20_czcionka_20_akapitu"><text:span text:style-name="T74">ę</text:span></text:span><text:span text:style-name="Domyślna_20_czcionka_20_akapitu"><text:span text:style-name="T72">gowa ZOZ. Wniosek ten b</text:span></text:span><text:span text:style-name="Domyślna_20_czcionka_20_akapitu"><text:span text:style-name="T93">ę</text:span></text:span><text:span text:style-name="Domyślna_20_czcionka_20_akapitu"><text:span text:style-name="T72">dzie procedowany po 30 czerwca 2023 roku</text:span></text:span><text:span text:style-name="Domyślna_20_czcionka_20_akapitu"><text:span text:style-name="T94">,</text:span></text:span><text:span text:style-name="Domyślna_20_czcionka_20_akapitu"><text:span text:style-name="T72"> po przyj</text:span></text:span><text:span text:style-name="Domyślna_20_czcionka_20_akapitu"><text:span text:style-name="T74">ę</text:span></text:span><text:span text:style-name="Domyślna_20_czcionka_20_akapitu"><text:span text:style-name="T72">ciu spraw</text:span></text:span><text:span text:style-name="Domyślna_20_czcionka_20_akapitu"><text:span text:style-name="T74">o</text:span></text:span><text:span text:style-name="Domyślna_20_czcionka_20_akapitu"><text:span text:style-name="T72">zdania finansowego Z</text:span></text:span><text:span text:style-name="Domyślna_20_czcionka_20_akapitu"><text:span text:style-name="T94">espołu Opieki </text:span></text:span><text:soft-page-break/><text:span text:style-name="Domyślna_20_czcionka_20_akapitu"><text:span text:style-name="T94">Zdrowotnej</text:span></text:span><text:span text:style-name="Domyślna_20_czcionka_20_akapitu"><text:span text:style-name="T109"> w Busku - Zdroju</text:span></text:span><text:span text:style-name="Domyślna_20_czcionka_20_akapitu"><text:span text:style-name="T72">. </text:span></text:span><text:span text:style-name="Domyślna_20_czcionka_20_akapitu"><text:span text:style-name="T94">Na dziś w</text:span></text:span><text:span text:style-name="Domyślna_20_czcionka_20_akapitu"><text:span text:style-name="T72">ynagrodzenie Dyrektora reguluje </text:span></text:span><text:span text:style-name="Domyślna_20_czcionka_20_akapitu"><text:span text:style-name="T94">stosowna </text:span></text:span><text:span text:style-name="Domyślna_20_czcionka_20_akapitu"><text:span text:style-name="T72">ustawa</text:span></text:span><text:span text:style-name="Domyślna_20_czcionka_20_akapitu"><text:span text:style-name="T73"> o</text:span></text:span><text:span text:style-name="Domyślna_20_czcionka_20_akapitu"><text:span text:style-name="T109"> </text:span></text:span><text:span text:style-name="Domyślna_20_czcionka_20_akapitu"><text:span text:style-name="T73">wynagrodzeniu osób kierujących niektórymi podmiotami prawnymi oraz uchwała Rady Powiatu z</text:span></text:span><text:span text:style-name="Domyślna_20_czcionka_20_akapitu"><text:span text:style-name="T109"> </text:span></text:span><text:span text:style-name="Domyślna_20_czcionka_20_akapitu"><text:span text:style-name="T73">2</text:span></text:span><text:span text:style-name="Domyślna_20_czcionka_20_akapitu"><text:span text:style-name="T74">020 roku upoważniająca Zarząd Powiatu do ustal</text:span></text:span><text:span text:style-name="Domyślna_20_czcionka_20_akapitu"><text:span text:style-name="T109">e</text:span></text:span><text:span text:style-name="Domyślna_20_czcionka_20_akapitu"><text:span text:style-name="T74">nia wynagrodzeni</text:span></text:span><text:span text:style-name="Domyślna_20_czcionka_20_akapitu"><text:span text:style-name="T94">a</text:span></text:span><text:span text:style-name="Domyślna_20_czcionka_20_akapitu"><text:span text:style-name="T74"> Dyrektora </text:span></text:span><text:span text:style-name="Domyślna_20_czcionka_20_akapitu"><text:span text:style-name="T94">Zespołu Opieki Zdrowotnej w Busku - Zdroju. </text:span></text:span><text:span text:style-name="Domyślna_20_czcionka_20_akapitu"><text:span text:style-name="T74">Zarząd Powiatu </text:span></text:span><text:span text:style-name="Domyślna_20_czcionka_20_akapitu"><text:span text:style-name="T95">w Busku - Zdroju </text:span></text:span><text:span text:style-name="Domyślna_20_czcionka_20_akapitu"><text:span text:style-name="T74">w dniu 22 grudnia 2021 roku ustalił wynagrodzenie dla </text:span></text:span><text:span text:style-name="Domyślna_20_czcionka_20_akapitu"><text:span text:style-name="T95">D</text:span></text:span><text:span text:style-name="Domyślna_20_czcionka_20_akapitu"><text:span text:style-name="T74">yrektora w wysokości czterokrotności przeciętnego miesięcznego wynagrodzenia w sektorze przedsiębiorstw bez wypłaty nagród z zysków w IV kwartale roku poprzedniego. </text:span></text:span><text:span text:style-name="Domyślna_20_czcionka_20_akapitu"><text:span text:style-name="T95">Rozważany jest </text:span></text:span><text:span text:style-name="Domyślna_20_czcionka_20_akapitu"><text:span text:style-name="T74">zapis daj</text:span></text:span><text:span text:style-name="Domyślna_20_czcionka_20_akapitu"><text:span text:style-name="T95">ą</text:span></text:span><text:span text:style-name="Domyślna_20_czcionka_20_akapitu"><text:span text:style-name="T74">cy mo</text:span></text:span><text:span text:style-name="Domyślna_20_czcionka_20_akapitu"><text:span text:style-name="T95">ż</text:span></text:span><text:span text:style-name="Domyślna_20_czcionka_20_akapitu"><text:span text:style-name="T74">liwoś</text:span></text:span><text:span text:style-name="Domyślna_20_czcionka_20_akapitu"><text:span text:style-name="T95">ć</text:span></text:span><text:span text:style-name="Domyślna_20_czcionka_20_akapitu"><text:span text:style-name="T74"> </text:span></text:span><text:span text:style-name="Domyślna_20_czcionka_20_akapitu"><text:span text:style-name="T95">ewentualnie </text:span></text:span><text:span text:style-name="Domyślna_20_czcionka_20_akapitu"><text:span text:style-name="T74">automatycznego zwiększania wynagrodzenia </text:span></text:span><text:span text:style-name="Domyślna_20_czcionka_20_akapitu"><text:span text:style-name="T109">Dyrektora </text:span></text:span><text:span text:style-name="Domyślna_20_czcionka_20_akapitu"><text:span text:style-name="T74">co roku</text:span></text:span><text:span text:style-name="Domyślna_20_czcionka_20_akapitu"><text:span text:style-name="T111">,</text:span></text:span><text:span text:style-name="Domyślna_20_czcionka_20_akapitu"><text:span text:style-name="T74"> je</text:span></text:span><text:span text:style-name="Domyślna_20_czcionka_20_akapitu"><text:span text:style-name="T95">ż</text:span></text:span><text:span text:style-name="Domyślna_20_czcionka_20_akapitu"><text:span text:style-name="T74">eli zwi</text:span></text:span><text:span text:style-name="Domyślna_20_czcionka_20_akapitu"><text:span text:style-name="T95">ę</text:span></text:span><text:span text:style-name="Domyślna_20_czcionka_20_akapitu"><text:span text:style-name="T74">kszy się </text:span></text:span><text:span text:style-name="Domyślna_20_czcionka_20_akapitu"><text:span text:style-name="T95">przeciętne </text:span></text:span><text:span text:style-name="Domyślna_20_czcionka_20_akapitu"><text:span text:style-name="T74">wynagrodzenie miesięczne</text:span></text:span><text:span text:style-name="Domyślna_20_czcionka_20_akapitu"><text:span text:style-name="T96"> w</text:span></text:span><text:span text:style-name="Domyślna_20_czcionka_20_akapitu"><text:span text:style-name="T110"> </text:span></text:span><text:span text:style-name="Domyślna_20_czcionka_20_akapitu"><text:span text:style-name="T96">sektorze przedsiębiorstw. </text:span></text:span><text:span text:style-name="Domyślna_20_czcionka_20_akapitu"><text:span text:style-name="T75">Treś</text:span></text:span><text:span text:style-name="Domyślna_20_czcionka_20_akapitu"><text:span text:style-name="T96">ć</text:span></text:span><text:span text:style-name="Domyślna_20_czcionka_20_akapitu"><text:span text:style-name="T75"> uchwał</text:span></text:span><text:span text:style-name="Domyślna_20_czcionka_20_akapitu"><text:span text:style-name="T96">, o których mowa </text:span></text:span><text:span text:style-name="Domyślna_20_czcionka_20_akapitu"><text:span text:style-name="T75">opublikowana </text:span></text:span><text:span text:style-name="Domyślna_20_czcionka_20_akapitu"><text:span text:style-name="T96">jest w Biuletynie Informacji </text:span></text:span><text:span text:style-name="Domyślna_20_czcionka_20_akapitu"><text:span text:style-name="T110"><text:s/></text:span></text:span><text:span text:style-name="Domyślna_20_czcionka_20_akapitu"><text:span text:style-name="T96">Publicznej</text:span></text:span><text:span text:style-name="Domyślna_20_czcionka_20_akapitu"><text:span text:style-name="T110"> </text:span></text:span><text:span text:style-name="Domyślna_20_czcionka_20_akapitu"><text:span text:style-name="T96"><text:s/>Starostwa</text:span></text:span><text:span text:style-name="Domyślna_20_czcionka_20_akapitu"><text:span text:style-name="T110"> </text:span></text:span><text:span text:style-name="Domyślna_20_czcionka_20_akapitu"><text:span text:style-name="T96"><text:s/>Powiatowego </text:span></text:span><text:span text:style-name="Domyślna_20_czcionka_20_akapitu"><text:span text:style-name="T110"><text:s/></text:span></text:span><text:span text:style-name="Domyślna_20_czcionka_20_akapitu"><text:span text:style-name="T96">w </text:span></text:span><text:span text:style-name="Domyślna_20_czcionka_20_akapitu"><text:span text:style-name="T110"><text:s/></text:span></text:span><text:span text:style-name="Domyślna_20_czcionka_20_akapitu"><text:span text:style-name="T96">Busku - Zdroju. </text:span></text:span></text:p>
      <text:p text:style-name="P92"><text:span text:style-name="Domyślna_20_czcionka_20_akapitu"><text:span text:style-name="T76"/></text:span></text:p>
      <text:p text:style-name="P94"><text:span text:style-name="Domyślna_20_czcionka_20_akapitu"><text:span text:style-name="T99">5. </text:span></text:span><text:span text:style-name="Domyślna_20_czcionka_20_akapitu"><text:span text:style-name="T76">Radna Bogusława Majcherczak</text:span></text:span><text:span text:style-name="Domyślna_20_czcionka_20_akapitu"><text:span text:style-name="T77"> </text:span></text:span><text:span text:style-name="Domyślna_20_czcionka_20_akapitu"><text:span text:style-name="T97">zwróciła się z pytaniem</text:span></text:span><text:span text:style-name="Domyślna_20_czcionka_20_akapitu"><text:span text:style-name="T103"> odnośnie</text:span></text:span><text:span text:style-name="Domyślna_20_czcionka_20_akapitu"><text:span text:style-name="T77"> </text:span></text:span><text:span text:style-name="Domyślna_20_czcionka_20_akapitu"><text:span text:style-name="T97">organizacji </text:span></text:span><text:span text:style-name="Domyślna_20_czcionka_20_akapitu"><text:span text:style-name="T77">badań przesiewowych raka jelita grubego. </text:span></text:span><text:span text:style-name="Domyślna_20_czcionka_20_akapitu"><text:span text:style-name="T97">Biorąc pod uwagę prognozy wysokiej zachorowalności</text:span></text:span><text:span text:style-name="Domyślna_20_czcionka_20_akapitu"><text:span text:style-name="T98"> i</text:span></text:span><text:span text:style-name="Domyślna_20_czcionka_20_akapitu"><text:span text:style-name="T99"> </text:span></text:span><text:span text:style-name="Domyślna_20_czcionka_20_akapitu"><text:span text:style-name="T98">śmiertelności</text:span></text:span><text:span text:style-name="Domyślna_20_czcionka_20_akapitu"><text:span text:style-name="T97">, wykonywanie badań profilaktycznym w powyższym zakresie jest jak najbardziej uzasadnione i konieczne. </text:span></text:span><text:span text:style-name="Domyślna_20_czcionka_20_akapitu"><text:span text:style-name="T98">Jaka jest możliwość skorzystania z tych badań obecnie?</text:span></text:span><text:span text:style-name="Domyślna_20_czcionka_20_akapitu"><text:span text:style-name="T101"> </text:span></text:span></text:p>
      <text:p text:style-name="P93"><text:span text:style-name="Domyślna_20_czcionka_20_akapitu"><text:span text:style-name="T97"><text:s/></text:span></text:span></text:p>
      <text:p text:style-name="P95"><text:span text:style-name="Domyślna_20_czcionka_20_akapitu"><text:span text:style-name="T99">6. </text:span></text:span><text:span text:style-name="Domyślna_20_czcionka_20_akapitu"><text:span text:style-name="T79">D</text:span></text:span><text:span text:style-name="Domyślna_20_czcionka_20_akapitu"><text:span text:style-name="T80">y</text:span></text:span><text:span text:style-name="Domyślna_20_czcionka_20_akapitu"><text:span text:style-name="T79">rektor Zespołu Opieki Zdrowotnej w Busku - Zdroju Grzegorz Lasak </text:span></text:span><text:span text:style-name="Domyślna_20_czcionka_20_akapitu"><text:span text:style-name="T99">potwierdził, iż badania profilaktyczne są podstawowym narzędziem</text:span></text:span><text:span text:style-name="Domyślna_20_czcionka_20_akapitu"><text:span text:style-name="T80"> unikni</text:span></text:span><text:span text:style-name="Domyślna_20_czcionka_20_akapitu"><text:span text:style-name="T99">ę</text:span></text:span><text:span text:style-name="Domyślna_20_czcionka_20_akapitu"><text:span text:style-name="T80">cia wielu chorób. </text:span></text:span><text:span text:style-name="Domyślna_20_czcionka_20_akapitu"><text:span text:style-name="T99">Szpital w Busku - Zdroju realizował duży projekt w powyższym zakresie</text:span></text:span><text:span text:style-name="Domyślna_20_czcionka_20_akapitu"><text:span text:style-name="T103"> obejmujący 4 powiaty</text:span></text:span><text:span text:style-name="Domyślna_20_czcionka_20_akapitu"><text:span text:style-name="T101">, zakończony sukcesem</text:span></text:span><text:span text:style-name="Domyślna_20_czcionka_20_akapitu"><text:span text:style-name="T102">.</text:span></text:span><text:span text:style-name="Domyślna_20_czcionka_20_akapitu"><text:span text:style-name="T101"> </text:span></text:span><text:span text:style-name="Domyślna_20_czcionka_20_akapitu"><text:span text:style-name="T100">Organizacja realizacji takiego pr</text:span></text:span><text:span text:style-name="Domyślna_20_czcionka_20_akapitu"><text:span text:style-name="T103">ojektu</text:span></text:span><text:span text:style-name="Domyślna_20_czcionka_20_akapitu"><text:span text:style-name="T100"> wymaga dużego zaangażowania </text:span></text:span><text:span text:style-name="Domyślna_20_czcionka_20_akapitu"><text:span text:style-name="T101">w zakresie </text:span></text:span><text:span text:style-name="Domyślna_20_czcionka_20_akapitu"><text:span text:style-name="T80">zabezpieczenia </text:span></text:span><text:span text:style-name="Domyślna_20_czcionka_20_akapitu"><text:span text:style-name="T102">pomieszczeń, </text:span></text:span><text:span text:style-name="Domyślna_20_czcionka_20_akapitu"><text:span text:style-name="T80">kadry medycznej, dokumentacji</text:span></text:span><text:span text:style-name="Domyślna_20_czcionka_20_akapitu"><text:span text:style-name="T102"> i</text:span></text:span><text:span text:style-name="Domyślna_20_czcionka_20_akapitu"><text:span text:style-name="T80"> </text:span></text:span><text:span text:style-name="Domyślna_20_czcionka_20_akapitu"><text:span text:style-name="T82">sposob</text:span></text:span><text:span text:style-name="Domyślna_20_czcionka_20_akapitu"><text:span text:style-name="T102">u</text:span></text:span><text:span text:style-name="Domyślna_20_czcionka_20_akapitu"><text:span text:style-name="T82"> rozliczania środków finansowych z</text:span></text:span><text:span text:style-name="Domyślna_20_czcionka_20_akapitu"><text:span text:style-name="T102"> </text:span></text:span><text:span text:style-name="Domyślna_20_czcionka_20_akapitu"><text:span text:style-name="T82">projektu</text:span></text:span><text:span text:style-name="Domyślna_20_czcionka_20_akapitu"><text:span text:style-name="T113">.</text:span></text:span><text:span text:style-name="Domyślna_20_czcionka_20_akapitu"><text:span text:style-name="T82"> </text:span></text:span><text:span text:style-name="Domyślna_20_czcionka_20_akapitu"><text:span text:style-name="T99">Jeśli w przyszłości </text:span></text:span><text:span text:style-name="Domyślna_20_czcionka_20_akapitu"><text:span text:style-name="T103">pojawi się projekt</text:span></text:span><text:span text:style-name="Domyślna_20_czcionka_20_akapitu"><text:span text:style-name="T99"> </text:span></text:span><text:span text:style-name="Domyślna_20_czcionka_20_akapitu"><text:span text:style-name="T80">o małym rygorze </text:span></text:span><text:span text:style-name="Domyślna_20_czcionka_20_akapitu"><text:span text:style-name="T103">w zakresie </text:span></text:span><text:span text:style-name="Domyślna_20_czcionka_20_akapitu"><text:span text:style-name="T80">prz</text:span></text:span><text:span text:style-name="Domyślna_20_czcionka_20_akapitu"><text:span text:style-name="T103">y</text:span></text:span><text:span text:style-name="Domyślna_20_czcionka_20_akapitu"><text:span text:style-name="T80">gotowa</text:span></text:span><text:span text:style-name="Domyślna_20_czcionka_20_akapitu"><text:span text:style-name="T103">ń</text:span></text:span><text:span text:style-name="Domyślna_20_czcionka_20_akapitu"><text:span text:style-name="T80"> </text:span></text:span><text:span text:style-name="Domyślna_20_czcionka_20_akapitu"><text:span text:style-name="T103">to Szpital w Busku - Zdroju przystąpi do </text:span></text:span><text:span text:style-name="Domyślna_20_czcionka_20_akapitu"><text:span text:style-name="T112">jego </text:span></text:span><text:span text:style-name="Domyślna_20_czcionka_20_akapitu"><text:span text:style-name="T103">realizacji. W ocenie Dyrektora takie badania profilaktyczne</text:span></text:span><text:span text:style-name="Domyślna_20_czcionka_20_akapitu"><text:span text:style-name="T81"> winny </text:span></text:span><text:span text:style-name="Domyślna_20_czcionka_20_akapitu"><text:span text:style-name="T104">jednak </text:span></text:span><text:span text:style-name="Domyślna_20_czcionka_20_akapitu"><text:span text:style-name="T81">być wykonywane przez Podstawow</text:span></text:span><text:span text:style-name="Domyślna_20_czcionka_20_akapitu"><text:span text:style-name="T103">ą</text:span></text:span><text:span text:style-name="Domyślna_20_czcionka_20_akapitu"><text:span text:style-name="T81"> </text:span></text:span><text:span text:style-name="Domyślna_20_czcionka_20_akapitu"><text:span text:style-name="T103">O</text:span></text:span><text:span text:style-name="Domyślna_20_czcionka_20_akapitu"><text:span text:style-name="T81">piekę </text:span></text:span><text:span text:style-name="Domyślna_20_czcionka_20_akapitu"><text:span text:style-name="T103">Z</text:span></text:span><text:span text:style-name="Domyślna_20_czcionka_20_akapitu"><text:span text:style-name="T81">drowotną</text:span></text:span><text:span text:style-name="Domyślna_20_czcionka_20_akapitu"><text:span text:style-name="T103">. </text:span></text:span></text:p>
      <text:p text:style-name="P91"><text:span text:style-name="Domyślna_20_czcionka_20_akapitu"><text:span text:style-name="T78"/></text:span></text:p>
      <text:p text:style-name="P91"><text:span text:style-name="Domyślna_20_czcionka_20_akapitu"><text:span text:style-name="T104">7. Radna Bogusława </text:span></text:span><text:span text:style-name="Domyślna_20_czcionka_20_akapitu"><text:span text:style-name="T105">M</text:span></text:span><text:span text:style-name="Domyślna_20_czcionka_20_akapitu"><text:span text:style-name="T104">ajcherczak </text:span></text:span><text:span text:style-name="Domyślna_20_czcionka_20_akapitu"><text:span text:style-name="T105">zwróciła się z pytaniem odnośnie matur próbnych. Ilu uczniów ze szkół Powiatu Buskiego przystąpiło do egzaminu</text:span></text:span><text:span text:style-name="Domyślna_20_czcionka_20_akapitu"><text:span text:style-name="T106"> oraz</text:span></text:span><text:span text:style-name="Domyślna_20_czcionka_20_akapitu"><text:span text:style-name="T105"> jaki był stopień trudności</text:span></text:span><text:span text:style-name="Domyślna_20_czcionka_20_akapitu"><text:span text:style-name="T106">?</text:span></text:span><text:span text:style-name="Domyślna_20_czcionka_20_akapitu"><text:span text:style-name="T105"> </text:span></text:span><text:span text:style-name="Domyślna_20_czcionka_20_akapitu"><text:span text:style-name="T78"><text:s/></text:span></text:span></text:p>
      <text:p text:style-name="P117"/>
      <text:p text:style-name="P117"><text:span text:style-name="T625">8. W odniesieniu do powyższego Starosta Buski Jerzy Kolarz poinformował, iż matura próbna jest </text:span>nieobowiązkowa<text:span text:style-name="T625">. Z informacji, które posiada do egzaminu przystąpiło</text:span> <text:span text:style-name="T625">100% uczniów ze szkół Powiatu Buskiego, jest to bowiem okazja do sprawdzenia swojej wiedzy. </text:span></text:p>
      <text:p text:style-name="P117"/>
      <text:p text:style-name="P117"><text:span text:style-name="T625">9. </text:span>Radny <text:span text:style-name="T625">T</text:span>adeusz <text:span text:style-name="T625">J</text:span>ewiarz <text:span text:style-name="T627">wyraził </text:span><text:span text:style-name="T626">podziękowa</text:span><text:span text:style-name="T627">nie</text:span><text:span text:style-name="T626"> za przyjęcie do realizacji drogi powiatowej Tuczępy - Grzybów. </text:span><text:span text:style-name="T627">Biorąc pod uwagę, iż droga ta ostatnio remontowana była w roku 1968, a obecnie </text:span>mieści si<text:span text:style-name="T627">ę</text:span> tam zakład <text:span text:style-name="T628">pracy </text:span>zatrudniający przeszło 800 <text:span text:style-name="T628">osób, remont jest jak najbardziej uzasadniony i konieczny. </text:span></text:p>
      <text:p text:style-name="P117"/>
      <text:p text:style-name="P118"><text:span text:style-name="T628">10. R</text:span>adny Grzegorz Jankowski<text:span text:style-name="T628"> poinformował, iż już dwukrotnie zwracał się do Dyrektora Zespołu Opieki Zdrowotnej w Busku - Zdroju</text:span><text:span text:style-name="T629"> z pytaniem</text:span><text:span text:style-name="T576"> ile </text:span><text:span text:style-name="T629">S</text:span><text:span text:style-name="T576">zpital </text:span><text:span text:style-name="T629">w Busku - Zdroju </text:span><text:span text:style-name="T631">posiada</text:span><text:span text:style-name="T576"> kredytów</text:span><text:span text:style-name="T629">, </text:span><text:span text:style-name="T576">po</text:span><text:span text:style-name="T629">ż</text:span><text:span text:style-name="T576">yczek, </text:span><text:span text:style-name="T629">jaka jest wysokość</text:span><text:span text:style-name="T576"> zobowiązań wymagalnych</text:span><text:span text:style-name="T629"> i </text:span><text:span text:style-name="T576">niewymagalnych w stosunku do dostawców </text:span><text:span text:style-name="T629">oraz</text:span><text:span text:style-name="T576"> jaki jest koszt odsetek od zaciągniętych kredytów. </text:span><text:span text:style-name="T630">Otrzymane od Dyrektora odpowiedzi</text:span><text:span text:style-name="T576"> są wymijające</text:span><text:span text:style-name="T630">,</text:span><text:span text:style-name="T576"> od</text:span><text:span text:style-name="T630">syłające do</text:span><text:span text:style-name="T576"> sprawozdań. </text:span><text:span text:style-name="T630">Zdaniem Radnego </text:span><text:span text:style-name="T632">obowiązkiem</text:span><text:span text:style-name="T576"> Dyrektora jest udzielenie rzetelnej</text:span><text:span text:style-name="T630">, wyczerpującej odpowiedzi na zadane pytania</text:span><text:span text:style-name="T631">, a takiej Radny nie otrzymał. W związku z powyższym Radny Grzegorz Jankowski zwrócił się do Starosty Buskiego, </text:span><text:soft-page-break/><text:span text:style-name="T631">Przewodniczącego Rady Społecznej działającej przy ZOZ w Busku - Zdroju o udzielenie odpowiedzi w powyższym zakresie. <text:s/></text:span></text:p>
      <text:p text:style-name="P96"><text:span text:style-name="Domyślna_20_czcionka_20_akapitu"><text:span text:style-name="T543"/></text:span></text:p>
      <text:p text:style-name="P120"><text:span text:style-name="T631">11. </text:span><text:span text:style-name="T628">R</text:span><text:span text:style-name="T633">adny Grzegorz Jankowski </text:span><text:span text:style-name="T632">poinformował, iż Dyrektor Zespołu Opieki Zdrowotnej w Busku - Zdroju</text:span><text:span text:style-name="T634"> </text:span><text:span text:style-name="T632">ponownie </text:span><text:span text:style-name="T634">w piśmie </text:span><text:span text:style-name="T632">przywołuje spraw</text:span><text:span text:style-name="T634">ę </text:span><text:span text:style-name="T493">likwidacji przez Radnego Grzegorza Jankowskiego Oddziału Ginekologiczno - Położniczego w Szpitalu w Busku - Zdroju</text:span><text:span text:style-name="T634">.</text:span> Radny <text:span text:style-name="T634">Grzegorz Jankowski odsyła </text:span>Dyrektora Z<text:span text:style-name="T635">espołu Opieki Zdrowotnej Grzegorza Lasaka do dokładnego odsłuchania nagrania z Sesji Rady Powiatu w Busku - Zdroju i zrozumienia w jakim </text:span><text:span text:style-name="T636">całościowym </text:span><text:span text:style-name="T635">kontekście była ta wypowiedź.</text:span><text:span text:style-name="T636"> Radny Grzegorz Jankowski zwrócił się z pytaniem</text:span> ile <text:span text:style-name="T637">n</text:span>a dzień dzisiejszy Dyrektor <text:span text:style-name="T637">Zespołu Opieki Zdrowotnej w Busku - Zdroju </text:span>zlikwidował łó<text:span text:style-name="T637">ż</text:span>ek na <text:span text:style-name="T637">O</text:span>ddziale <text:span text:style-name="T637">G</text:span>inekologi<text:span text:style-name="T638">czno - Położniczym</text:span>?</text:p>
      <text:p text:style-name="P120"><text:s/></text:p>
      <text:p text:style-name="P119"><text:span text:style-name="T637">12. Radny Grzegorz Jankowski </text:span><text:span text:style-name="T639">przypominał, iż od <text:s/>trzech lat</text:span><text:span text:style-name="T640">,</text:span><text:span text:style-name="T639"> </text:span><text:span text:style-name="T640">bez skutku </text:span><text:span text:style-name="T639">wnioskuje o montaż klimatyzacji na sali konferencyjnej</text:span><text:span text:style-name="T659"> Starostwa Powiatowego</text:span><text:span text:style-name="T640">. Zamontowany został</text:span><text:span text:style-name="T577"> przenośny klimatyzator</text:span><text:span text:style-name="T640">, jednak zdaniem Radnego montaż dwóch klimatyzatorów</text:span><text:span text:style-name="T577"> </text:span><text:span text:style-name="T640">nie jest przecież dużym kosztem. Może po prostu chodzi o</text:span><text:span text:style-name="T659"> </text:span><text:span text:style-name="T640">to, że Wnioskodawcą jest Radny Grzegorz Jankowski? </text:span></text:p>
      <text:p text:style-name="P119"/>
      <text:p text:style-name="P138"><text:span text:style-name="T640">13. </text:span><text:span text:style-name="T637">Radny Grzegorz Jankowski </text:span><text:span text:style-name="T641">podzielił się spostrzeżeniem, iż po dokonaniu analizy w zakresie dróg powiatowych okazuje się,</text:span> <text:span text:style-name="T641">ż</text:span>e wszystkie drogi<text:span text:style-name="T578">, które zostały zgłoszone</text:span><text:span text:style-name="T641"> do realizacji są drogami zgłoszonymi </text:span><text:span text:style-name="T578">przez przedstawicieli </text:span><text:span text:style-name="T641">Z</text:span><text:span text:style-name="T578">arządu </text:span><text:span text:style-name="T641">Powiatu </text:span><text:span text:style-name="T578">i Starostę </text:span><text:span text:style-name="T641">Buskiego (za wyjątkiem Radnego Wiesława Marca). Radny poddał pod wątpliwość c</text:span><text:span text:style-name="T578">zy droga</text:span><text:span text:style-name="T641"> na odcinku </text:span><text:span text:style-name="T578">Żerniki - Ruczynów </text:span><text:span text:style-name="T641">jest </text:span><text:span text:style-name="T642">rzeczywiście </text:span><text:span text:style-name="T641">pilną i</text:span><text:span text:style-name="T642">nwestycją. </text:span><text:span text:style-name="T578"><text:s/></text:span><text:span text:style-name="T642">Były zgłaszane odcinki dróg </text:span><text:span text:style-name="T644">na przykład </text:span><text:span text:style-name="T642">na terenie Gminy Stopnica, ale nie zostały uwzględnione. </text:span><text:span text:style-name="T646">Radny jest zniesmaczony powyższym. </text:span><text:span text:style-name="T643">Starosta Buski prosi Radnych o lobbowanie za środkami finansowymi</text:span><text:span text:style-name="T644">, jednak</text:span><text:span text:style-name="T645"> </text:span><text:span text:style-name="T494">order będzie miał przypięty ktoś inny</text:span><text:span text:style-name="T645">.</text:span></text:p>
      <text:p text:style-name="P138"/>
      <text:p text:style-name="P139">14. Radny Grzegorz Jankowski zwrócił się z pytaniem czy to nie Zarząd Powiatu, zamiast Główniej Księgowej <text:span text:style-name="T659">ZOZ </text:span>powinien wystąpić o podwyżkę dla Dyrektora Zespołu Opieki Zdrowotnej w<text:span text:style-name="T659"> </text:span>Busku - Zdroju? </text:p>
      <text:p text:style-name="P121"/>
      <text:p text:style-name="P121"><text:span text:style-name="T646">15. Przewodniczący Rady Powiatu Andrzej Gądek zwrócił uwagę, iż drogi powiatowe remontowane są dla dobra Mieszkańców Powiatu Buskiego</text:span><text:span text:style-name="T647">,</text:span><text:span text:style-name="T646"> a nie dla </text:span><text:span text:style-name="T579"><text:s/></text:span><text:span text:style-name="T495">przypinania orderów</text:span><text:span text:style-name="T579">.</text:span></text:p>
      <text:p text:style-name="P121"/>
      <text:p text:style-name="P123"><text:span text:style-name="T647">16. </text:span>Starosta <text:span text:style-name="T581">Buski J</text:span>erzy Kolarz <text:span text:style-name="T647">w odpowiedzi na zapytanie Radnego Grzegorza Jankowskiego </text:span>przedstawił <text:span text:style-name="T580">wykaz kredytów i po</text:span><text:span text:style-name="T581">ż</text:span><text:span text:style-name="T580">yczek </text:span><text:span text:style-name="T581">wraz z informacją na temat wysokości zobowiązań </text:span>na dzień 31.12<text:span text:style-name="T581">.2022 roku. </text:span></text:p>
      <text:p text:style-name="P217"><text:span text:style-name="T657">1. P</text:span><text:span text:style-name="T581">o</text:span><text:span text:style-name="T583">ż</text:span><text:span text:style-name="T581">yczka zaci</text:span><text:span text:style-name="T647">ą</text:span><text:span text:style-name="T581">gni</text:span><text:span text:style-name="T647">ę</text:span><text:span text:style-name="T581">ta we wrze</text:span><text:span text:style-name="T582">ś</text:span><text:span text:style-name="T581">niu 2013 roku</text:span><text:span text:style-name="T647"> w wysokości</text:span><text:span text:style-name="T581"> </text:span><text:span text:style-name="T647"><text:s/></text:span><text:span text:style-name="T581">7,5 mln</text:span><text:span text:style-name="T647"> zł</text:span><text:span text:style-name="T650">,</text:span><text:span text:style-name="T581"> </text:span><text:span text:style-name="T585">w </text:span><text:span text:style-name="T651">Nadwiślańskim Banku Spółdzielczym</text:span><text:span text:style-name="T585"> w Solcu - Zdroju</text:span><text:span text:style-name="T657">,</text:span></text:p>
      <text:p text:style-name="P123"><text:span text:style-name="T650">p</text:span><text:span text:style-name="T581">lanowany termin spłaty </text:span><text:span text:style-name="T647">- </text:span><text:span text:style-name="T581">do grudni</text:span><text:span text:style-name="T648">a</text:span><text:span text:style-name="T581"> 2030 roku</text:span><text:span text:style-name="T650">,</text:span><text:span text:style-name="T582"> </text:span></text:p>
      <text:p text:style-name="P123"><text:span text:style-name="T650">s</text:span><text:span text:style-name="T582">płacono już prawie 3</text:span><text:span text:style-name="T648"> </text:span><text:span text:style-name="T582">mln</text:span><text:span text:style-name="T647"> zł</text:span><text:span text:style-name="T582">, </text:span></text:p>
      <text:p text:style-name="P123"><text:span text:style-name="T650">k</text:span><text:span text:style-name="T582">apitał do spłaty </text:span><text:span text:style-name="T648">- </text:span><text:span text:style-name="T582">4 </text:span><text:span text:style-name="T660">mln </text:span><text:span text:style-name="T582">600</text:span><text:span text:style-name="T660"> tys.</text:span><text:span text:style-name="T781"> zł</text:span><text:span text:style-name="T582">, </text:span></text:p>
      <text:p text:style-name="P123"><text:span text:style-name="T650">o</text:span><text:span text:style-name="T582">dsetki</text:span><text:span text:style-name="T583"> </text:span><text:span text:style-name="T648">- </text:span><text:span text:style-name="T582">2 </text:span><text:span text:style-name="T650">mln </text:span><text:span text:style-name="T582">158 tys</text:span><text:span text:style-name="T655">.</text:span><text:span text:style-name="T582"> zł. </text:span></text:p>
      <text:p text:style-name="P219"/>
      <text:p text:style-name="P124"><text:span text:style-name="T657">2. K</text:span><text:span text:style-name="T582">redyt zaciągnięty </text:span><text:span text:style-name="T583">we wrześniu 2016 roku</text:span><text:span text:style-name="T649"> w wysokości </text:span><text:span text:style-name="T583">24 mln 50 tys</text:span><text:span text:style-name="T655">.</text:span><text:span text:style-name="T583"> zł</text:span><text:span text:style-name="T652"> </text:span><text:span text:style-name="T585">w Si</text:span><text:span text:style-name="T654">emens</text:span><text:span text:style-name="T585"> Finan</text:span><text:span text:style-name="T654">c</text:span><text:span text:style-name="T585">e </text:span><text:span text:style-name="T654">S</text:span><text:span text:style-name="T585">p</text:span><text:span text:style-name="T654">.</text:span><text:span text:style-name="T585"> z o. o.</text:span><text:span text:style-name="T649">,</text:span><text:span text:style-name="T583"> </text:span></text:p>
      <text:p text:style-name="P220"><text:soft-page-break/><text:span text:style-name="T583">termin spłaty </text:span><text:span text:style-name="T654">- </text:span><text:span text:style-name="T583">do kwietnia 2032 roku,</text:span></text:p>
      <text:p text:style-name="P220"><text:span text:style-name="T583">spłacono do tej pory prawie 10 m</text:span><text:span text:style-name="T649">ln zł</text:span><text:span text:style-name="T583"> , </text:span></text:p>
      <text:p text:style-name="P221"><text:span text:style-name="T583">pozostało do spłaty </text:span><text:span text:style-name="T654">- </text:span><text:span text:style-name="T583">14 mln zł</text:span><text:span text:style-name="T650">,</text:span></text:p>
      <text:p text:style-name="P221"><text:span text:style-name="T583">odsetki </text:span><text:span text:style-name="T650">-</text:span><text:span text:style-name="T583"> 3 mln 400 tys</text:span><text:span text:style-name="T655">.</text:span><text:span text:style-name="T583"> zł. </text:span></text:p>
      <text:p text:style-name="P219"/>
      <text:p text:style-name="P219"><text:span text:style-name="T583">Łącznie do spłaty pozostało </text:span><text:span text:style-name="T584">18 mln 767 tys</text:span><text:span text:style-name="T655">.</text:span><text:span text:style-name="T584"> zł, w tym czasie odsetki </text:span><text:span text:style-name="T652">wyniosły </text:span><text:span text:style-name="T584">5 mln 700 tys</text:span><text:span text:style-name="T655">.</text:span><text:span text:style-name="T584"> zł. </text:span></text:p>
      <text:p text:style-name="P125"><text:span text:style-name="T651">J</text:span><text:span text:style-name="T584">est </text:span><text:span text:style-name="T651">to </text:span><text:span text:style-name="T584">pełna informacja na temat kredytów </text:span><text:span text:style-name="T651">i </text:span><text:span text:style-name="T584">po</text:span><text:span text:style-name="T651">ż</text:span><text:span text:style-name="T584">yczek. </text:span><text:span text:style-name="T651">Starosta Buski zwrócił uwagę na </text:span><text:span text:style-name="T652">rosnące z powodu inflacji odsetki. </text:span><text:span text:style-name="T653">O</text:span><text:span text:style-name="T584">dsetki zapłacone z tytułu kredytów w 2021 roku </text:span><text:span text:style-name="T653">wyniosły</text:span><text:span text:style-name="T584"> 580 tys</text:span><text:span text:style-name="T655">.</text:span><text:span text:style-name="T584"> zł</text:span><text:span text:style-name="T585">, a</text:span><text:span text:style-name="T653"> </text:span><text:span text:style-name="T585">jak przyszedł kryzys</text:span><text:span text:style-name="T653"> i wysoka </text:span><text:span text:style-name="T585"><text:s/>inflacja to odsetki wynoszą 1 mln 600 tys</text:span><text:span text:style-name="T655">.</text:span><text:span text:style-name="T585"> zł. <text:s/></text:span></text:p>
      <text:p text:style-name="P122"/>
      <text:p text:style-name="P126"><text:span text:style-name="T655">17. Odpowiadając na pytanie </text:span><text:span text:style-name="T656">R</text:span><text:span text:style-name="T655">adnego </text:span><text:span text:style-name="T656">G</text:span><text:span text:style-name="T655">rzegorza</text:span><text:span text:style-name="T656"> Jankowskiego</text:span><text:span text:style-name="T655"> </text:span><text:span text:style-name="T656">w zakresie montażu klimatyzacji na sali konferencyjnej Starostwa Powiatowego, Starosta Buski Jerzy Kolarz poinformował, iż Zarząd Powiatu</text:span> stara<text:span text:style-name="T656"> się w pierwszej kolejności zabezpieczyć klimatyzatory</text:span> <text:span text:style-name="T660">w </text:span><text:span text:style-name="T656">szkoł</text:span><text:span text:style-name="T660">ach</text:span><text:span text:style-name="T656">, bo tam uczniowie przebywają codziennie. Na salę konferencyjną zakupiony został klimatyzator przenośny <text:s/>i na spotkania Radnych raz czy dwa razy w miesiącu jest on wystarczający. <text:s/></text:span></text:p>
      <text:p text:style-name="P126"/>
      <text:p text:style-name="P127"><text:span text:style-name="T656">18. </text:span>Co do wyboru dróg, <text:span text:style-name="T657">Starosta Buski Jerzy Kolarz poinformował, iż</text:span> nie jest tak, że Zarz<text:span text:style-name="T588">ą</text:span>d <text:span text:style-name="T657">Powiatu </text:span><text:span text:style-name="T586">wybiera tylko swoje wnioski do realizacji. </text:span><text:span text:style-name="T657">Z</text:span>arz<text:span text:style-name="T658">ą</text:span>d Powiatu zbiera wniosk<text:span text:style-name="T658">i</text:span> zgłaszane przez Radnych <text:span text:style-name="T587">i </text:span><text:span text:style-name="T658">w </text:span><text:span text:style-name="T587">uzg</text:span><text:span text:style-name="T588">o</text:span><text:span text:style-name="T587">dnie</text:span><text:span text:style-name="T658">niu</text:span><text:span text:style-name="T587"> z</text:span><text:span text:style-name="T658"> samorządami gminnymi typuje odcinki dróg do </text:span><text:span text:style-name="T793">realizacji</text:span><text:span text:style-name="T658">. </text:span><text:span text:style-name="T587">Wykonywane </text:span><text:span text:style-name="T658">remonty dróg</text:span><text:span text:style-name="T587"> na terenie całego Powiatu Buskiego s</text:span><text:span text:style-name="T658">ą</text:span><text:span text:style-name="T587"> wspóln</text:span><text:span text:style-name="T658">ą</text:span><text:span text:style-name="T587"> zasług</text:span><text:span text:style-name="T658">ą</text:span><text:span text:style-name="T587"> wszystkich </text:span><text:span text:style-name="T658">R</text:span><text:span text:style-name="T587">adnych </text:span><text:span text:style-name="T658">R</text:span><text:span text:style-name="T587">ady Powiatu </text:span><text:span text:style-name="T658">i</text:span><text:span text:style-name="T587"> służ</text:span><text:span text:style-name="T588">ą</text:span><text:span text:style-name="T587"> </text:span><text:span text:style-name="T658">wszystkim Mieszkańcom</text:span><text:span text:style-name="T587">. </text:span></text:p>
      <text:p text:style-name="P127"/>
      <text:p text:style-name="P140"><text:span text:style-name="T658">19. </text:span>Radn<text:span text:style-name="T661">ej</text:span> <text:span text:style-name="T658">T</text:span>eres<text:span text:style-name="T661">ie</text:span> Krupsk<text:span text:style-name="T661">iej</text:span><text:span text:style-name="T589"> </text:span><text:span text:style-name="T661">nasunęło się spostrzeżenie, że w Powiecie Buskim wykonuje się wiele </text:span><text:span text:style-name="T662"><text:s/>rzeczy, jednak Radni Rady Powiatu są niedoinformowani. </text:span><text:span text:style-name="T663">Radni n</text:span><text:span text:style-name="T662">ie posiadają też informacji </text:span><text:span text:style-name="T589">w</text:span><text:span text:style-name="T663"> </text:span><text:span text:style-name="T589">zakresie przeprowadzonych kontroli</text:span><text:span text:style-name="T662"> czy</text:span><text:span text:style-name="T589"> audytów</text:span><text:span text:style-name="T795"> w jednosstkach podległych</text:span><text:span text:style-name="T589">. Radni </text:span><text:span text:style-name="T663">Rady Powiatu winni być informowani o</text:span><text:span text:style-name="T795"> </text:span><text:span text:style-name="T663">powyższym </text:span><text:span text:style-name="T589">w pierwszej kolejności</text:span><text:span text:style-name="T663">. </text:span><text:span text:style-name="T589"><text:s/></text:span><text:span text:style-name="T664">Odnosząc się do wypowiedzi Starosty Buskiego, że Zarząd Powiatu uwzględnia </text:span><text:span text:style-name="T666">wszystkie </text:span><text:span text:style-name="T664">wnioski wszystkich Radnych, przypomniała, że od roku 2016 wnioskuje o</text:span><text:span text:style-name="T666"> </text:span><text:span text:style-name="T664">remont drogi w Sępichowie</text:span><text:span text:style-name="T665">. Droga w</text:span><text:span text:style-name="T795"> </text:span><text:span text:style-name="T665">miejscowości Pawłów remontowana była w</text:span><text:span text:style-name="T795"> </text:span><text:span text:style-name="T665">latach 60-tych, a obecnie planuje się tylko jej remont cząstkowy. Zdaniem Radnej są to pieniądze wyrzucone w</text:span><text:span text:style-name="T666"> </text:span><text:span text:style-name="T665">błoto. Droga ta </text:span><text:span text:style-name="T666">z uwagi na jej znaczenie wymaga pełnego remontu i o to Radna wnioskuje. <text:s/>Odnosząc się do sytuacji </text:span><text:span text:style-name="T667">kadry lekarskiej </text:span><text:span text:style-name="T666">w</text:span><text:span text:style-name="T795"> </text:span><text:span text:style-name="T666">Oddziale Ginekologiczno - Położniczym w</text:span><text:span text:style-name="T795"> </text:span><text:span text:style-name="T666">Szpitalu w</text:span><text:span text:style-name="T667"> </text:span><text:span text:style-name="T666">Busku - Zdroju, Radna zwróciła si</text:span><text:span text:style-name="T667">ę</text:span><text:span text:style-name="T666"> z</text:span><text:span text:style-name="T795"> </text:span><text:span text:style-name="T666">pytaniem</text:span><text:span text:style-name="T667"> o </text:span><text:span text:style-name="T670">stopień </text:span><text:span text:style-name="T667">znajomoś</text:span><text:span text:style-name="T670">ci</text:span><text:span text:style-name="T667"> języka polskiego lekarza obcokrajowca zatrudnionego na tym Oddziale. </text:span><text:span text:style-name="T590">Odnośnie podwyżki </text:span><text:span text:style-name="T668">wynagrodzenia </text:span><text:span text:style-name="T590">dla Dyrektora Z</text:span><text:span text:style-name="T668">espołu Opieki Zdrowotnej w Busku - Zdroju, zdaniem Radnej</text:span><text:span text:style-name="T590"> </text:span><text:span text:style-name="T668">na </text:span><text:span text:style-name="T590">dziś ten temat nie powinien by</text:span><text:span text:style-name="T668">ć</text:span><text:span text:style-name="T590"> porusz</text:span><text:span text:style-name="T668">a</text:span><text:span text:style-name="T590">ny</text:span><text:span text:style-name="T668">, bior</text:span><text:span text:style-name="T669">ą</text:span><text:span text:style-name="T668">c pod uwagę </text:span><text:span text:style-name="T591">sytuacj</text:span><text:span text:style-name="T670">ę związaną</text:span><text:span text:style-name="T591"> g</text:span><text:span text:style-name="T670">ł</text:span><text:span text:style-name="T591">ównie z pracownikami</text:span><text:span text:style-name="T670">. Są głosy pracowników, iż podwyżka dla Dyrektora Zespołu Opieki Zdrowotnej będzie kosztem zwolnionych pracowników. Starosta Bus</text:span><text:span text:style-name="T671">k</text:span><text:span text:style-name="T670">i </text:span><text:span text:style-name="T671">J</text:span><text:span text:style-name="T670">erzy Kolarz </text:span><text:span text:style-name="T671">informował </text:span><text:span text:style-name="T794">R</text:span><text:span text:style-name="T750">adnych </text:span><text:span text:style-name="T671">o podziękowaniu ze strony Narodowego Funduszu Zdrowia </text:span><text:span text:style-name="T672">za wyciszenie sytuacji </text:span><text:span text:style-name="T673">w </text:span><text:span text:style-name="T674">S</text:span><text:span text:style-name="T673">zpitalu w Busku - Zdroju </text:span><text:span text:style-name="T672">w zakresie podwyżek dla pielęgniarek</text:span><text:span text:style-name="T673">. Należy jednak zadać pytanie jakim kosztem? </text:span><text:span text:style-name="T672"><text:s/></text:span><text:span text:style-name="T673">Radna nawiązała do spotkania</text:span><text:span text:style-name="T591">, które odbyło się na sali konferencyjne</text:span><text:span text:style-name="T673">j</text:span><text:span text:style-name="T591"> z</text:span><text:span text:style-name="T795"> </text:span><text:span text:style-name="T591">pracownikami Szpitala </text:span><text:span text:style-name="T673">przypominając, iż </text:span><text:span text:style-name="T591">było </text:span><text:span text:style-name="T673">ono </text:span><text:span text:style-name="T591">bardzo burzliwe. </text:span><text:span text:style-name="T673">Radna zwróciła się z prośb</text:span><text:span text:style-name="T674">ą </text:span><text:span text:style-name="T673">o </text:span><text:span text:style-name="T675">bezwzględne </text:span><text:span text:style-name="T673">udostępnienie </text:span><text:span text:style-name="T674">protokołu z tego spotkania. </text:span><text:span text:style-name="T592"><text:s/></text:span><text:span text:style-name="T675">Przypomniała, iż pracownicy Szpitala </text:span><text:span text:style-name="T592">zgodzili się na rezygnacj</text:span><text:span text:style-name="T675">ę</text:span><text:span text:style-name="T592"> z Funduszu Socjalnego i dzi</text:span><text:span text:style-name="T675">ę</text:span><text:span text:style-name="T592">ki</text:span><text:span text:style-name="T675"> temu część pracowników </text:span><text:span text:style-name="T676">nie została zwolniona z pracy. W Biuletynie Informacji Publicznej </text:span><text:span text:style-name="T677">Szpitala w Busku - Zdroju</text:span><text:span text:style-name="T592"> pojawiło si</text:span><text:span text:style-name="T677">ę</text:span><text:span text:style-name="T592"> </text:span><text:soft-page-break/><text:span text:style-name="T592">ogłoszenie o naborze pracownika do działu bezpieczeństwa i higieny pracy. </text:span><text:span text:style-name="T678">R</text:span><text:span text:style-name="T592">adna </text:span><text:span text:style-name="T678">zwróciła się z</text:span><text:span text:style-name="T795"> </text:span><text:span text:style-name="T678">pytaniem z czego wynika zapotrzebowanie na nowego pracownika? </text:span><text:span text:style-name="T680">Czy potrzebny jest dodatkowy pracownik, czy </text:span><text:span text:style-name="T681">poprzedni został zwolniony?</text:span><text:span text:style-name="T678"> </text:span><text:span text:style-name="T679">Radna Teresa Krupska </text:span><text:span text:style-name="T681">poinformowała, iż</text:span><text:span text:style-name="T795"> </text:span><text:span text:style-name="T681">Radni Rady Powiatu chcą, aby Powiat Buski się rozwijał </text:span><text:span text:style-name="T682"><text:s/></text:span><text:span text:style-name="T683">w</text:span><text:span text:style-name="T795"> </text:span><text:span text:style-name="T682">każdym aspekcie. Jednocześnie wyraziła prośbę o wysłuchiwanie Radnych</text:span><text:span text:style-name="T683">, </text:span><text:span text:style-name="T682">gospodarcze podchodzenie do realizowanych zadań </text:span><text:span text:style-name="T683">oraz</text:span><text:span text:style-name="T682"> informowanie Radnych na bieżąco. </text:span><text:span text:style-name="T683">Radna Teresa Krupska zwróciła również</text:span><text:span text:style-name="T684"> uwagę na pozytywny aspekt utworzenia w Placówce Opiekuńczo - Wychowawczej w Winiarach W</text:span><text:span text:style-name="T593">arsztat</text:span><text:span text:style-name="T684">ów</text:span><text:span text:style-name="T593"> </text:span><text:span text:style-name="T684">T</text:span><text:span text:style-name="T593">er</text:span><text:span text:style-name="T594">a</text:span><text:span text:style-name="T593">pii </text:span><text:span text:style-name="T684">Z</text:span><text:span text:style-name="T593">aj</text:span><text:span text:style-name="T594">ę</text:span><text:span text:style-name="T593">ciowej, </text:span><text:span text:style-name="T684">co pozwoli na utrzymanie Placówki. </text:span></text:p>
      <text:p text:style-name="P128"/>
      <text:p text:style-name="P128"><text:span text:style-name="T685">20. Przewodniczący Rady Powiatu Andrzej Gądek zwrócił uwagę, iż wysoka inflacja zabiera <text:s/>wszystkim dużą część poborów. </text:span><text:span text:style-name="T686">Opowiedział się za podwyżk</text:span><text:span text:style-name="T687">ą</text:span><text:span text:style-name="T686"> dla Dyrektora Zespołu Opieki Zdrowotnej w Busku - Zdroju. </text:span></text:p>
      <text:p text:style-name="P128"/>
      <text:p text:style-name="P129"><text:span text:style-name="T687">21. </text:span>Starosta <text:span text:style-name="T687">Buski Jerzy Kolarz </text:span>poinformował, i<text:span text:style-name="T594">ż</text:span> <text:span text:style-name="T687">zawsze stara się szczegółowo </text:span><text:span text:style-name="T689">informować Radnych Rady Powiatu, składając </text:span><text:span text:style-name="T688">na każdej Sesji sprawozdanie z prac Zarządu Powiatu za okres pomiędzy Sesjami. </text:span>Protokoły z <text:span text:style-name="T689">prac Zarządu Powiatu wraz z podjętymi uchwałami zamieszczane są</text:span> na <text:span text:style-name="T689">stronie Biuletynu Informacji Publicznej Starostwa Powiatowego w Busku - Zdroju. Ponadto, wszystkie </text:span>dokumenty z kontroli, które mogą być podane do <text:span text:style-name="T690">publicznej </text:span>wiadomości są<text:span text:style-name="T690"> również</text:span> <text:span text:style-name="T690">udostępnione.</text:span> <text:span text:style-name="T690">Odnosząc się do re</text:span><text:span text:style-name="T692">montów</text:span><text:span text:style-name="T690"> dróg</text:span><text:span text:style-name="T692">,</text:span><text:span text:style-name="T690"> Starosta Buski Jerzy Kolarz</text:span><text:span text:style-name="T693"> poinformował, iż zdaje sobie sprawę, że są odcinki, gdzie było mniejsze zaangażowanie. </text:span><text:span text:style-name="T691">Nale</text:span><text:span text:style-name="T595">ż</text:span><text:span text:style-name="T691">y spełnić odpowiednie warunki, aby </text:span><text:span text:style-name="T695">dana </text:span><text:span text:style-name="T691">inwestycja </text:span><text:span text:style-name="T695">drogowa </text:span><text:span text:style-name="T691">mogła by</text:span><text:span text:style-name="T594">ć</text:span><text:span text:style-name="T691"> realizowana</text:span><text:span text:style-name="T695">. </text:span><text:span text:style-name="T694">Odnośnie drogi na odcinku </text:span><text:span text:style-name="T691">Pawłów - </text:span><text:span text:style-name="T694">R</text:span><text:span text:style-name="T691">aj</text:span><text:span text:style-name="T695"> realizacja była </text:span><text:span text:style-name="T696">niemożliwa z uwagi na</text:span><text:span text:style-name="T694"> nieuregulowany stan prawny</text:span><text:span text:style-name="T697">.</text:span><text:span text:style-name="T694"> </text:span><text:span text:style-name="T697">Powyższe nastąpiło</text:span><text:span text:style-name="T691"> dopiero w ro</text:span><text:span text:style-name="T697">ku ubiegłym. </text:span><text:span text:style-name="T698">Czynione są starania, aby w miarę możliwości inwestycje remontowe były realizowane w każdej gminie dla wspólnego dobra Mieszkańców. </text:span><text:span text:style-name="T699">Starosta Buski zwrócił uwagę, iż otrzymanie środków finansowych z Krajowego Planu Odbudowy pozwoliłoby na realizację wielu inwestycji koniecznych do wykonania we wszystkich jednostkach organizacyjnych Powiatu Buskiego. </text:span><text:span text:style-name="T596">Odno</text:span><text:span text:style-name="T700">sząc się do dyskusji w zakresie zwiększenia wynagrodzenia dla Dyrektora Zespołu Opieki Zdrowotnej w Busku - Zdroju, Starosta Buski Jerzy Kolarz stwierdził, iż </text:span><text:span text:style-name="T701">decyzja w powyższym zakresie</text:span><text:span text:style-name="T796"> </text:span><text:span text:style-name="T702">ewentualnie </text:span><text:span text:style-name="T701">podjęta zostanie w </text:span><text:span text:style-name="T702">miesiącu </text:span><text:span text:style-name="T701">czerwcu po przyj</text:span><text:span text:style-name="T702">ę</text:span><text:span text:style-name="T701">ciu sprawozdania finansowego </text:span><text:span text:style-name="T702">Z</text:span><text:span text:style-name="T701">espołu Opieki Zdrowotnej w Busku - Zdroju. </text:span></text:p>
      <text:p text:style-name="P129"/>
      <text:p text:style-name="P130"><text:span text:style-name="T703">22. Przewodniczący Rady Powiatu Andrzej </text:span>Gądek w odniesieniu do spotkania<text:span text:style-name="T703">, które odbyło się w grudniu 2022 roku</text:span><text:span text:style-name="T704"> przypomniał, iż w spotkaniu tym uczestniczyło 11 osób na </text:span><text:span text:style-name="T800">ponad</text:span> <text:span text:style-name="T800">6</text:span>00 osób zatrudnionych w Szpitalu w Busku - Zdroju<text:span text:style-name="T704">.</text:span></text:p>
      <text:p text:style-name="P131"/>
      <text:p text:style-name="P130"><text:span text:style-name="T704">23. </text:span>Dyrektor Z<text:span text:style-name="T704">espołu </text:span>O<text:span text:style-name="T704">pieki Zdrowotnej w Busku - Zdroju Grzegorz Lasak w uzupełnieniu </text:span><text:span text:style-name="T705">do </text:span><text:span text:style-name="T704">informacji Starosty Buskiego odnośnie </text:span><text:span text:style-name="T710">zadłużenia Szpitala </text:span><text:span text:style-name="T704">w Busku - Zdroju </text:span><text:span text:style-name="T706">poinformował, iż </text:span><text:span text:style-name="T707">środki te przeznaczone zostały na wykonanie</text:span><text:span text:style-name="T706"> </text:span><text:span text:style-name="T720">zaległych, </text:span><text:span text:style-name="T706">nałożony</text:span><text:span text:style-name="T707">ch </text:span><text:span text:style-name="T706">terminowy</text:span><text:span text:style-name="T708">mi </text:span><text:span text:style-name="T706">decy</text:span><text:span text:style-name="T707">zj</text:span><text:span text:style-name="T708">ami </text:span><text:span text:style-name="T709">koniecznych do wykonania </text:span><text:span text:style-name="T708">inwestycji </text:span><text:span text:style-name="T709">związanych</text:span><text:span text:style-name="T708"> </text:span><text:span text:style-name="T710">między innymi </text:span><text:span text:style-name="T708">z</text:span><text:span text:style-name="T706">:</text:span></text:p>
      <text:p text:style-name="P133">- koniecznoś<text:span text:style-name="T707">cią</text:span> zmodernizowania Iz<text:span text:style-name="T598">b</text:span>y Przyj<text:span text:style-name="T599">ę</text:span>ć pod rygorem zamkni<text:span text:style-name="T598">ę</text:span>cia<text:span text:style-name="T782">,</text:span></text:p>
      <text:p text:style-name="P133">- koniecznoś<text:span text:style-name="T707">cią</text:span> zmodernizowania Oddziału Pediatrycznego pod rygorem<text:span text:style-name="T598"> likwidacji,</text:span></text:p>
      <text:p text:style-name="P134">- koniecznoś<text:span text:style-name="T707">cią</text:span> zmodernizowania Bloku Operacyjnego w Szpitalu pod rygorem zamknięcia<text:span text:style-name="T599">,</text:span></text:p>
      <text:p text:style-name="P134"><text:span text:style-name="T599">- koniecznoś</text:span><text:span text:style-name="T707">cią</text:span><text:span text:style-name="T599"> modernizacji i przeprowadzenia remontu w Poradni Gruźlicy i Chorób Płuc łącznie z</text:span><text:span text:style-name="T600"> </text:span><text:span text:style-name="T599">modernizacj</text:span><text:span text:style-name="T600">ą </text:span><text:span text:style-name="T599"><text:s/></text:span><text:span text:style-name="T600">Oddziału Gruźlicy i Chorób Płuc</text:span><text:span text:style-name="T708">,</text:span></text:p>
      <text:p text:style-name="P141"><text:soft-page-break/>- koniecznoś<text:span text:style-name="T707">cią</text:span> modernizacji Apteki <text:span text:style-name="T797">S</text:span>zpitalnej<text:span text:style-name="T713">.</text:span></text:p>
      <text:p text:style-name="P144">Ponadto:</text:p>
      <text:p text:style-name="P142">- zakup cyfrowego aparatu rentgenowskiego<text:span text:style-name="T713">,</text:span></text:p>
      <text:p text:style-name="P142">- modernizacja Oddziału Geriatrycznego, w związku z COVID-19 - wydzielenie łazienek w<text:span text:style-name="T601"> </text:span>Oddziale <text:span text:style-name="T601">G</text:span>eriatryczny<text:span text:style-name="T713">m</text:span> i Oddziale Wewn<text:span text:style-name="T601">ę</text:span>trz<text:span text:style-name="T601">n</text:span>ym, </text:p>
      <text:p text:style-name="P142">- zakup środków ochrony osobistej<text:span text:style-name="T601">,</text:span></text:p>
      <text:p text:style-name="P143">- <text:span text:style-name="T713">zapłata </text:span>odszkodowani<text:span text:style-name="T713">a</text:span> za błąd <text:span text:style-name="T713">lekarski</text:span> z 2005 roku.</text:p>
      <text:p text:style-name="P132"><text:span text:style-name="T710">Inwestycje może wykonywać Szpital samodzielnie, a</text:span><text:span text:style-name="T711">le </text:span><text:span text:style-name="T710">mo</text:span><text:span text:style-name="T711">ż</text:span><text:span text:style-name="T710">e wykonywać je również</text:span><text:span text:style-name="T597"> Powiat </text:span><text:span text:style-name="T711">jako właściciel majątku.</text:span><text:span text:style-name="T712"> Skoro Powiat nie podjął się realizacji, inwestycje te wykonał Szpital zaciągając kredyty i pożyczki. </text:span><text:span text:style-name="T713">Wykonan</text:span><text:span text:style-name="T714">e</text:span><text:span text:style-name="T713"> w Szpitalu <text:s/>inwestycj</text:span><text:span text:style-name="T714">e</text:span><text:span text:style-name="T601"> pod</text:span><text:span text:style-name="T713">nos</text:span><text:span text:style-name="T714">zą</text:span><text:span text:style-name="T601"> wartość majątku Powiatu</text:span><text:span text:style-name="T713"> Buskiego</text:span><text:span text:style-name="T602">, a </text:span><text:span text:style-name="T713">zaciągnięte </text:span><text:span text:style-name="T602">kredyty </text:span><text:span text:style-name="T713">i pożyczki </text:span><text:span text:style-name="T602">spłacane są przez Szpital. </text:span><text:span text:style-name="T605"><text:s/>Powyższe przełożyło się zarówno na komfort leczenia jak i pracy</text:span><text:span text:style-name="T751"> w Szpitalu</text:span><text:span text:style-name="T605">. </text:span><text:span text:style-name="T602">Kolejn</text:span><text:span text:style-name="T714">ą</text:span><text:span text:style-name="T602"> ważn</text:span><text:span text:style-name="T714">ą</text:span><text:span text:style-name="T602"> </text:span><text:span text:style-name="T714">terminową </text:span><text:span text:style-name="T602">inwestycj</text:span><text:span text:style-name="T714">ą</text:span><text:span text:style-name="T602"> konieczn</text:span><text:span text:style-name="T714">ą</text:span><text:span text:style-name="T602"> do wykonania</text:span><text:span text:style-name="T713"> w</text:span><text:span text:style-name="T782"> </text:span><text:span text:style-name="T713">związku z nałożon</text:span><text:span text:style-name="T714">ą</text:span><text:span text:style-name="T713"> </text:span><text:span text:style-name="T603">decyzj</text:span><text:span text:style-name="T714">ą</text:span><text:span text:style-name="T603"> </text:span><text:span text:style-name="T713">S</text:span><text:span text:style-name="T603">anepidu </text:span><text:span text:style-name="T602"><text:s/>jest </text:span><text:span text:style-name="T714">budowa </text:span><text:span text:style-name="T602">wind</text:span><text:span text:style-name="T714">y</text:span><text:span text:style-name="T602"> w</text:span><text:span text:style-name="T717"> </text:span><text:span text:style-name="T602">budynku administracji i</text:span><text:span text:style-name="T782"> </text:span><text:span text:style-name="T602">poradni. </text:span><text:span text:style-name="T603">Dyrektor </text:span><text:span text:style-name="T715">Zespołu Opieki Zdrowotnej w Busku - Zdroju </text:span><text:span text:style-name="T603">musi znaleźć środki </text:span><text:span text:style-name="T715">finansowe </text:span><text:span text:style-name="T603">na</text:span><text:span text:style-name="T721"> </text:span><text:span text:style-name="T603">powyższe</text:span><text:span text:style-name="T715"> zadanie</text:span><text:span text:style-name="T603">, bo</text:span><text:span text:style-name="T717">wiem</text:span><text:span text:style-name="T603"> </text:span><text:span text:style-name="T715">nie ma </text:span><text:span text:style-name="T717">dziś </text:span><text:span text:style-name="T715">deklaracji </text:span><text:span text:style-name="T717">ze strony </text:span><text:span text:style-name="T715">Rady Powiatu w Busku - Zdroju o</text:span><text:span text:style-name="T721"> </text:span><text:span text:style-name="T715">przekazaniu środków finansowych na powyższe</text:span><text:span text:style-name="T717"> zadanie</text:span><text:span text:style-name="T715">. </text:span><text:span text:style-name="T603">Dyrektor </text:span><text:span text:style-name="T715">Zespołu Opieki Zdrowotnej w</text:span><text:span text:style-name="T721"> </text:span><text:span text:style-name="T715">Busku - Zdroju </text:span><text:span text:style-name="T716">Grzegorz Lasak </text:span><text:span text:style-name="T717">poinformował</text:span><text:span text:style-name="T715">, iż </text:span><text:span text:style-name="T603">zarządza majątkiem około 100 milionowym i</text:span><text:span text:style-name="T721"> </text:span><text:span text:style-name="T603">musi kierować się rozsądkiem.</text:span><text:span text:style-name="T718"> </text:span><text:span text:style-name="T603">Porównując wykonanie budżetu Szpitala - planu rzeczowo - finansowego</text:span><text:span text:style-name="T718"> -</text:span><text:span text:style-name="T604"> za rok 2021 (pandemiczn</text:span><text:span text:style-name="T721">ego</text:span><text:span text:style-name="T604">), strat</text:span><text:span text:style-name="T718">a</text:span><text:span text:style-name="T604"> </text:span><text:span text:style-name="T718">wynosiła <text:s/></text:span><text:span text:style-name="T604">ponad 4 mln zł, a za rok 2022 strata spadła </text:span><text:span text:style-name="T718">już </text:span><text:span text:style-name="T604">do 2 mln 700 tys</text:span><text:span text:style-name="T798">.</text:span><text:span text:style-name="T604"> zł. </text:span><text:span text:style-name="T718">Zakładany jest p</text:span><text:span text:style-name="T604">lan na rok 2023 z zyskiem 2 mln 974 tys</text:span><text:span text:style-name="T719">.</text:span><text:span text:style-name="T604"> zł</text:span><text:span text:style-name="T719">,</text:span><text:span text:style-name="T604"> uwzględniając amortyzację, a bez amortyzacji, blisko 500 tys</text:span><text:span text:style-name="T719">.</text:span><text:span text:style-name="T604"> zł czystego zysku netto. </text:span><text:span text:style-name="T719">W</text:span><text:span text:style-name="T721"> </text:span><text:span text:style-name="T604">roku 2019 z powodu pandemii Szpital przerwał normalną działalność i dopiero od kwietnia ubiegłego roku rozpocz</text:span><text:span text:style-name="T719">ął</text:span><text:span text:style-name="T604"> normalne funkcjonowanie</text:span><text:span text:style-name="T719">. </text:span><text:span text:style-name="T604">Rok 2023 b</text:span><text:span text:style-name="T605">ę</text:span><text:span text:style-name="T604">dzie </text:span><text:span text:style-name="T721">zatem </text:span><text:span text:style-name="T604">pewnym przykładem jak Szpital </text:span><text:span text:style-name="T721">w Busku - Zdroju </text:span><text:span text:style-name="T604">jest zarządzany. </text:span><text:span text:style-name="T721">Dyrektor podał przykład, iż w 2022 roku Szpital w Busku - Zdroju otrzymał </text:span><text:span text:style-name="T605">o 21 mln 914 tys</text:span><text:span text:style-name="T721">.</text:span><text:span text:style-name="T605"> zł mniej środków </text:span><text:span text:style-name="T606">finansowych </text:span><text:span text:style-name="T605">ni</text:span><text:span text:style-name="T606">ż</text:span><text:span text:style-name="T605"> </text:span><text:span text:style-name="T606">S</text:span><text:span text:style-name="T605">zpital w </text:span><text:span text:style-name="T606">S</text:span><text:span text:style-name="T605">taszowie. </text:span><text:span text:style-name="T722">Dyrektor </text:span><text:span text:style-name="T723">Zespołu Opieki Zdrowotnej w Busku - Zdroju złożył podziękowanie całej załodze Szpitala w Busku - Zdroju za zrozumienie obecnej sytuacji. W</text:span><text:span text:style-name="T608">szyscy oczekujemy na lepsze rozwiązania prawne </text:span><text:span text:style-name="T724">oraz</text:span><text:span text:style-name="T723"> </text:span><text:span text:style-name="T608">finansowe i wówczas możliwy </text:span><text:span text:style-name="T724">będzie</text:span><text:span text:style-name="T608"> powrót do rozmów. </text:span><text:span text:style-name="T724">Załoga Szpitala w Busku - Zdroju </text:span><text:span text:style-name="T607">na każdym szczeblu uzyskuj</text:span><text:span text:style-name="T724">e</text:span><text:span text:style-name="T607"> od </text:span><text:span text:style-name="T724">D</text:span><text:span text:style-name="T607">yrektora bieżące prawdziwe i rzetelne</text:span><text:span text:style-name="T724"> informacje</text:span><text:span text:style-name="T799">,</text:span><text:span text:style-name="T724"> </text:span><text:span text:style-name="T607">cho</text:span><text:span text:style-name="T608">ć</text:span><text:span text:style-name="T607"> </text:span><text:span text:style-name="T724">czasem są one trudne</text:span><text:span text:style-name="T725">.</text:span><text:span text:style-name="T724"> </text:span><text:span text:style-name="T725"><text:s/>Odnosząc się do pytania Radnego</text:span><text:span text:style-name="T726"> Grzegorza </text:span><text:span text:style-name="T609">Jankowskiego</text:span><text:span text:style-name="T725"> </text:span><text:span text:style-name="T496">ile </text:span><text:span text:style-name="T497">n</text:span><text:span text:style-name="T496">a dzień dzisiejszy Dyrektor </text:span><text:span text:style-name="T497">Zespołu Opieki Zdrowotnej w Busku - Zdroju </text:span><text:span text:style-name="T496">zlikwidował łó</text:span><text:span text:style-name="T497">ż</text:span><text:span text:style-name="T496">ek na </text:span><text:span text:style-name="T497">O</text:span><text:span text:style-name="T496">ddziale </text:span><text:span text:style-name="T497">G</text:span><text:span text:style-name="T496">inekologi</text:span><text:span text:style-name="T498">czno - Położniczym</text:span><text:span text:style-name="T727">?</text:span><text:span text:style-name="T728">, Dyrektor</text:span><text:span text:style-name="T609"> </text:span><text:span text:style-name="T728">poinformował, iż nie</text:span><text:span text:style-name="T609"> </text:span><text:span text:style-name="T492">zlikwidował</text:span><text:span text:style-name="T499"> </text:span><text:span text:style-name="T522">tylko</text:span><text:span text:style-name="T517"> </text:span><text:span text:style-name="T492">przekształcił</text:span><text:span text:style-name="T523"> puste</text:span><text:span text:style-name="T500"> </text:span><text:span text:style-name="T519">ł</text:span><text:span text:style-name="T517">ó</text:span><text:span text:style-name="T518">ż</text:span><text:span text:style-name="T517">ka ginekologiczne na łóżka rehabilitacji ogólnoustrojowej. </text:span><text:span text:style-name="T523">Dyrektor poinformował również, iż lekarz obcokrajowiec zatrudniony na Oddziale Ginekologiczno - Położniczym zna język polski, a nadzór lekarzy polskich wynika z decyzji Ministra Zdrowia. Dyrektor poinformował</text:span><text:span text:style-name="T524"> również</text:span><text:span text:style-name="T523">, iż</text:span><text:span text:style-name="T525"> otrzymał stosowną decyzję Ministra Zdrowia </text:span><text:span text:style-name="T519"><text:s/>na <text:s/>pracę w</text:span><text:span text:style-name="T525"> </text:span><text:span text:style-name="T519">Poradni Laryngologicznej lekarza</text:span><text:span text:style-name="T536"> </text:span><text:span text:style-name="T525">podchodzącego </text:span><text:span text:style-name="T519">z Libanu</text:span><text:span text:style-name="T525">.</text:span><text:span text:style-name="T519"> </text:span><text:span text:style-name="T520">Dyrektor </text:span><text:span text:style-name="T525">Zespołu Opieki Zdrowotnej w Busku - Zdroju <text:s/>Grzegorz Lasak </text:span><text:span text:style-name="T520">zapewnił, iż Szpital jest prowadzony bezpiecznie. </text:span></text:p>
      <text:p text:style-name="P152"/>
      <text:p text:style-name="P145"><text:span text:style-name="T526">24. </text:span><text:span text:style-name="T520">R</text:span><text:span text:style-name="T515">adna Teresa Krupska </text:span><text:span text:style-name="T526">w odniesieniu do wypowiedzi Przewodniczącego Rady Powiatu przyznała, iż</text:span><text:span text:style-name="T515"> w spotkaniu uczestniczyło 11 osób, ale chodzi </text:span><text:span text:style-name="T526">przecież </text:span><text:span text:style-name="T515">o wszystkie osoby, które zrzekły si</text:span><text:span text:style-name="T526">ę</text:span><text:span text:style-name="T515"> Funduszu Socjalnego. </text:span><text:span text:style-name="T526">R</text:span><text:span text:style-name="T515">adna </text:span><text:span text:style-name="T538">w swoim imieniu i w imieniu osób uczestniczących </text:span><text:span text:style-name="T526">prosi o</text:span><text:span text:style-name="T538"> </text:span><text:span text:style-name="T526">udost</text:span><text:span text:style-name="T527">ę</text:span><text:span text:style-name="T526">pnie</text:span><text:span text:style-name="T527">n</text:span><text:span text:style-name="T526">ie </text:span><text:span text:style-name="T527">protokołu z powyższego spotkania. Po to </text:span><text:span text:style-name="T537">przecież </text:span><text:span text:style-name="T527">odbyło się to spotkanie, aby wyciągnąć jakieś wnioski. </text:span></text:p>
      <text:p text:style-name="P149"><text:soft-page-break/></text:p>
      <text:p text:style-name="P150"><text:span text:style-name="T729">25. Radny </text:span>Grzegorz Jankowski <text:span text:style-name="T729">przypomniał, iż pod koniec spotkania, o którym mowa Starosta Buski Jerzy Kolarz zobowiązał się do przeprowadzeni</text:span><text:span text:style-name="T730">a</text:span><text:span text:style-name="T729"> rozmowy z Dyrektorem </text:span><text:span text:style-name="T730">Z</text:span><text:span text:style-name="T729">espołu Opieki Zdrowotnej w Busku - Zdroju. </text:span><text:span text:style-name="T730">Radny zwrócił się z pytaniem czy z tej rozmowy sporządzona została notatka</text:span>? </text:p>
      <text:p text:style-name="P150"/>
      <text:p text:style-name="P151"><text:span text:style-name="T731">26. Radny Grzegorz Jankowski </text:span><text:span text:style-name="T732">zwrócił uwagę na niespójność wypowiedzi Dyrektora Zespołu Opieki Zdrowotnej w Busku - Zdroju. Najpierw twierdził, że dopóki jest Dyrektorem to żadne łó</text:span><text:span text:style-name="T782">ż</text:span><text:span text:style-name="T732">ko z Ginekologii nie zostanie zlikwidowane. Dziś</text:span><text:span text:style-name="T733"> twierdzi, że nie </text:span><text:span text:style-name="T501">likwiduje</text:span><text:span text:style-name="T733"> tylko </text:span><text:span text:style-name="T501">przekształca</text:span><text:span text:style-name="T733">. Jedno drugiemu zaprzecza</text:span><text:span text:style-name="T734">.</text:span></text:p>
      <text:p text:style-name="P151"/>
      <text:p text:style-name="P147"><text:span text:style-name="T528">27. W odpowiedzi na </text:span><text:span text:style-name="T529">ponowne </text:span><text:span text:style-name="T528">zapytanie Radnego Grzegorza Jankowskiego</text:span><text:span text:style-name="T530"> odnośnie uprawnień lekarza</text:span><text:span text:style-name="T531"> obcokrajowca do wykonywania badań i wypisywania dokumentacji</text:span><text:span text:style-name="T528">, Dyrektor Zespołu Opieki Zdrowotnej w Busku - Zdroju wyjaśnił, iż</text:span><text:span text:style-name="T735"> </text:span><text:span text:style-name="T736">lekarze</text:span><text:span text:style-name="T610"> </text:span><text:span text:style-name="T739">obcokrajowcy </text:span><text:span text:style-name="T610">zatrudnieni w</text:span><text:span text:style-name="T738"> </text:span><text:span text:style-name="T610">Szpitalu mają praw</text:span><text:span text:style-name="T736">o</text:span><text:span text:style-name="T610"> wykonywania zawodu wydane na podstawi</text:span><text:span text:style-name="T737">e</text:span><text:span text:style-name="T610"> </text:span><text:span text:style-name="T737">stosownej </text:span><text:span text:style-name="T610">decyzji Ministra Zdrowia,</text:span><text:span text:style-name="T738"> </text:span><text:span text:style-name="T610">z</text:span><text:span text:style-name="T738"> </text:span><text:span text:style-name="T737">wyszczególnieniem</text:span><text:span text:style-name="T610"> konkretn</text:span><text:span text:style-name="T737">ego</text:span><text:span text:style-name="T610"> miejsc</text:span><text:span text:style-name="T737">a</text:span><text:span text:style-name="T610"> wykonywania zawodu</text:span><text:span text:style-name="T737"> i </text:span><text:span text:style-name="T610">konkretnym zakresem </text:span><text:span text:style-name="T737">praw i</text:span><text:span text:style-name="T738"> </text:span><text:span text:style-name="T610">obowiązków. Decyzja Ministra Zdrowia wraz z dokumentacją jest przekazywana do Świętokrzyskiej Izby </text:span><text:span text:style-name="T737">L</text:span><text:span text:style-name="T610">ekarskiej, która również wydaje stosowną decyzj</text:span><text:span text:style-name="T737">ę. </text:span><text:span text:style-name="T610"><text:s/></text:span><text:span text:style-name="T737">D</text:span><text:span text:style-name="T610">opiero wówczas </text:span><text:span text:style-name="T737">dany </text:span><text:span text:style-name="T610">lekarz otrzymuje numer prawa wykonywania zawodu. </text:span><text:span text:style-name="T737">W Szpitalu w Busku - Zdroju zatrudnionych jest </text:span><text:span text:style-name="T610">16 lekarzy obcokrajowców</text:span><text:span text:style-name="T737">, co</text:span><text:span text:style-name="T610"> pozwala zabezpieczyć </text:span><text:span text:style-name="T611">obsadę dyżurową w oddziałac</text:span><text:span text:style-name="T737">h</text:span><text:span text:style-name="T611">. </text:span></text:p>
      <text:p text:style-name="P211"/>
      <text:p text:style-name="P146"><text:span text:style-name="T532">28. Odpowiadając na pytanie Radnej Teresy Krupskiej, Dyrektor Zespołu Opieki Zdrowotnej w Busku - Zdroju poinformował, iż zgodnie z przepisami prawa </text:span><text:span text:style-name="T521">zakład pracy zatrudniający ponad 600 pracowników musi mieć co najmniej 1 etat inspektora bhp. Ponieważ </text:span><text:span text:style-name="T533">osoba zatrudniona na tym stanowisku </text:span><text:span text:style-name="T521">podzieliła swój etat na połowę </text:span><text:span text:style-name="T533">(jedn</text:span><text:span text:style-name="T537">ą</text:span><text:span text:style-name="T521"> połow</text:span><text:span text:style-name="T537">ę</text:span><text:span text:style-name="T521"> </text:span><text:span text:style-name="T533">etatu na</text:span><text:span text:style-name="T521"> działalność związkow</text:span><text:span text:style-name="T533">ą</text:span><text:span text:style-name="T521"> w</text:span><text:span text:style-name="T533"> </text:span><text:span text:style-name="T521">zakładzie, </text:span><text:span text:style-name="T533">a </text:span><text:span text:style-name="T521">drug</text:span><text:span text:style-name="T537">ą</text:span><text:span text:style-name="T521"> połow</text:span><text:span text:style-name="T539">ę</text:span><text:span text:style-name="T521"> etatu </text:span><text:span text:style-name="T533">na </text:span><text:span text:style-name="T521">działalność bhp), a dr</text:span><text:span text:style-name="T533">u</text:span><text:span text:style-name="T521">ga osoba została zwolniona z pracy</text:span><text:span text:style-name="T534"> </text:span><text:span text:style-name="T521">dyscyplinarnie, </text:span><text:span text:style-name="T535">zachodzi konieczność </text:span><text:span text:style-name="T521"><text:s/>pozyska</text:span><text:span text:style-name="T537">nia</text:span><text:span text:style-name="T521"> nowego pracownika. <text:s/></text:span></text:p>
      <text:p text:style-name="P153"/>
      <text:p text:style-name="P135"><text:span text:style-name="T740">2</text:span><text:span text:style-name="T783">9</text:span><text:span text:style-name="T740">. </text:span>Radny Jerzy Kordos zwrócił się z pytaniem odno<text:span text:style-name="T613">ś</text:span>nie badań kolonoskop<text:span text:style-name="T741">owych. Program obejmuje osoby </text:span><text:span text:style-name="T743">tylko </text:span><text:span text:style-name="T741">do </text:span>65 roku<text:span text:style-name="T612"> </text:span>życia<text:span text:style-name="T741">.</text:span> <text:span text:style-name="T741">Co </text:span><text:span text:style-name="T742">z osobami </text:span>starszymi<text:span text:style-name="T743">?</text:span> <text:span text:style-name="T743">J</text:span>ak w praktyce wygl<text:span text:style-name="T742">ą</text:span>da<text:span text:style-name="T742"> zgłoszenie się na badanie</text:span><text:span text:style-name="T743">?</text:span><text:span text:style-name="T742"> </text:span><text:span text:style-name="T743"><text:s/>C</text:span>zy potrzebne jest skierowanie<text:span text:style-name="T743"> na wykonanie badania</text:span>?</text:p>
      <text:p text:style-name="P135"/>
      <text:p text:style-name="P213"><text:span text:style-name="T783">30</text:span><text:span text:style-name="T747">. </text:span>Dyrektor Z<text:span text:style-name="T747">espołu Opieki Zdrowotnej w Busku - Zdroju </text:span><text:s/>Grzegorz Lasak <text:span text:style-name="T748">poinformował, iż </text:span><text:span text:style-name="T618"><text:s/></text:span><text:span text:style-name="T752">k</text:span><text:span text:style-name="T618">olonoskopi</text:span><text:span text:style-name="T756">ę</text:span><text:span text:style-name="T618"> i gastroskopi</text:span><text:span text:style-name="T756">ę</text:span><text:span text:style-name="T618"> jako badania przesiewowe </text:span><text:span text:style-name="T753">Szpital realizuje </text:span><text:span text:style-name="T618">w ramach ambulatoryjnej opieki specjalistycznej</text:span><text:span text:style-name="T753"> oraz</text:span><text:span text:style-name="T618"> w ramach procedury oddziałowej. </text:span><text:span text:style-name="T753">A</text:span><text:span text:style-name="T618">mbulatoryjn</text:span><text:span text:style-name="T753">i</text:span><text:span text:style-name="T618">e</text:span><text:span text:style-name="T754"> i z oddział</text:span><text:span text:style-name="T801">ów</text:span><text:span text:style-name="T754"> </text:span><text:span text:style-name="T618">w</text:span><text:span text:style-name="T754"> </text:span><text:span text:style-name="T618">dwóch pracowniach </text:span><text:span text:style-name="T754">codziennie</text:span><text:span text:style-name="T753"> wykonywanych jest kilkanaście zabiegów</text:span><text:span text:style-name="T754">. </text:span><text:span text:style-name="T755">Ambulatoryjnie <text:s/>okres oczekiwania na badanie jest dłuższ</text:span><text:span text:style-name="T756">y</text:span><text:span text:style-name="T755"> i bezwzględnie wymagane jest skierowanie. </text:span><text:span text:style-name="T756">Przy rejestracji pacjent zostaje pouczony <text:s/>o przygotowaniu do badania. </text:span><text:span text:style-name="T619">Szybciej </text:span><text:span text:style-name="T755">realizowane są badania z</text:span><text:span text:style-name="T801"> o</text:span><text:span text:style-name="T755">ddział</text:span><text:span text:style-name="T801">ów</text:span><text:span text:style-name="T756"> i wykonywane są w znieczuleniu. A</text:span><text:span text:style-name="T620">mbulatoryjnie <text:s/>rzadko </text:span><text:span text:style-name="T756">badanie wykonywane jest w</text:span><text:span text:style-name="T801"> </text:span><text:span text:style-name="T756">znieczuleniu jednak </text:span><text:span text:style-name="T620">zależy </text:span><text:span text:style-name="T756">to </text:span><text:span text:style-name="T620">od stanu zdrowia pacjenta. </text:span></text:p>
      <text:p text:style-name="P148"/>
      <text:p text:style-name="P135"><text:span text:style-name="T749">3</text:span><text:span text:style-name="T783">1</text:span><text:span text:style-name="T743">. </text:span>Radny Roman Duda <text:span text:style-name="T743">poinformował, iż </text:span><text:span text:style-name="T614">w grudniu Rz</text:span><text:span text:style-name="T744">ą</text:span><text:span text:style-name="T614">d przyjął bardzo ważny projekt</text:span><text:span text:style-name="T745"> ustawy</text:span><text:span text:style-name="T614"> o</text:span><text:span text:style-name="T745"> </text:span><text:span text:style-name="T614">jakości w opiece zdrowotnej i bezpieczeństwie pacjenta</text:span><text:span text:style-name="T745">.</text:span><text:span text:style-name="T615"> Projekt ten przewiduje zmianę zasad akredytacji podmiotów leczniczych. </text:span><text:span text:style-name="T745">Obecny</text:span><text:span text:style-name="T615"> rok jest rokiem przejściowym</text:span><text:span text:style-name="T745">. Radny zwrócił się </text:span><text:soft-page-break/><text:span text:style-name="T615">z</text:span><text:span text:style-name="T745"> pytaniem cz</text:span><text:span text:style-name="T615">y Dyrektor Z</text:span><text:span text:style-name="T745">espołu Opieki Zdrowotnej w Busku - Zdroju </text:span><text:span text:style-name="T615"><text:s/>otrzymał już jakiekolwiek wytyczne? Co b</text:span><text:span text:style-name="T617">ę</text:span><text:span text:style-name="T615">dzie w tej akredytacji brane pod uwagę? <text:s/></text:span><text:span text:style-name="T745">A</text:span><text:span text:style-name="T615">kredytacj</text:span><text:span text:style-name="T745">ą</text:span><text:span text:style-name="T615"> b</text:span><text:span text:style-name="T617">ę</text:span><text:span text:style-name="T615">dą zajmowa</text:span><text:span text:style-name="T746">ć się</text:span><text:span text:style-name="T615"> specjalni wizytatorzy </text:span><text:span text:style-name="T616">wyznaczeni przez Ministra Zdrowia i Minister </text:span><text:span text:style-name="T746">Zdrowia </text:span><text:span text:style-name="T616">będzie w zależności od punktacji udzielał nowej akredytacji. Czy </text:span><text:span text:style-name="T746">Szpital w Busku - Zdroju</text:span><text:span text:style-name="T616"> jest przygotowan</text:span><text:span text:style-name="T746">y</text:span><text:span text:style-name="T617"> na powyższe</text:span><text:span text:style-name="T616">? </text:span><text:span text:style-name="T746">Ponadto Radny Roman Duda pogratulował</text:span><text:span text:style-name="T617"> </text:span><text:span text:style-name="T746">D</text:span><text:span text:style-name="T617">yrektorowi</text:span><text:span text:style-name="T746"> wyboru</text:span><text:span text:style-name="T617"> w Ogólnopolskim Związku Pracodawców Szpitali Powiatowych na </text:span><text:span text:style-name="T747">K</text:span><text:span text:style-name="T617">oordynatora w województwie świętokrzyskim. </text:span><text:span text:style-name="T747">N</text:span><text:span text:style-name="T617">a czym ta koordynacja będzie polegała?</text:span></text:p>
      <text:p text:style-name="P135"/>
      <text:p text:style-name="P214"><text:span text:style-name="T749">3</text:span><text:span text:style-name="T783">2</text:span><text:span text:style-name="T749">. </text:span><text:span text:style-name="T757">Dyrektor Zespołu Opieki Zdrowotnej w Busku - Zdroju Grzegorz Lasak udzielił odpowiedzi na pytanie Radnego Romana Dudy informując, iż Szpital w Busku - Zdroju zgłosił chęć </text:span><text:span text:style-name="T758">przejścia procesu akredytacji.</text:span><text:span text:style-name="T759"> </text:span><text:span text:style-name="T758">Powyższe wiąże się</text:span> z opracowaniem bardzo wielu procedur na<text:span text:style-name="T758"> </text:span>poszczególnych działaniach.<text:span text:style-name="T759"> Otrzymanie akredytacji to dodatkowe finansowanie. </text:span>Po uzyskaniu akredytacji <text:span text:style-name="T802">wymagane </text:span><text:span text:style-name="T760">jest zobowiązanie utrzymania </text:span>przez kilka lat<text:span text:style-name="T760"> wykonywanych procedur. </text:span><text:span text:style-name="T621">Co do </text:span><text:span text:style-name="T760">uzyskania tytułu </text:span><text:span text:style-name="T747">K</text:span><text:span text:style-name="T617">oordynatora w województwie świętokrzyskim w Ogólnopolskim Związku Pracodawców Szpitali Powiatowych</text:span><text:span text:style-name="T760">, Dyrektor Zespołu O</text:span><text:span text:style-name="T761">p</text:span><text:span text:style-name="T760">ieki </text:span><text:span text:style-name="T761">Z</text:span><text:span text:style-name="T760">drowotnej w Busku - Zdroju </text:span><text:span text:style-name="T761">Grzegorz Lasak określił jako miłe wyróżnienie </text:span><text:span text:style-name="T621">oznaczające dodatkową pracę i zadania społeczne. </text:span></text:p>
      <text:p text:style-name="P136"/>
      <text:p text:style-name="P215"><text:span text:style-name="T749">3</text:span><text:span text:style-name="T783">3</text:span><text:span text:style-name="T749">. </text:span><text:span text:style-name="T761">R</text:span>adny Piotr W<text:span text:style-name="T762">ą</text:span>sowicz<text:span text:style-name="T622"> </text:span><text:span text:style-name="T762">poinformował, iż </text:span><text:span text:style-name="T622">wsłuchując si</text:span><text:span text:style-name="T762">ę</text:span><text:span text:style-name="T622"> w </text:span><text:span text:style-name="T763">dyskusję na dzisiejszej Sesji Rady Powiatu trzeba trzymać nerwy na wodzy</text:span><text:span text:style-name="T770"> i</text:span><text:span text:style-name="T763"> być silnym psychicznie</text:span><text:span text:style-name="T764">, </text:span><text:span text:style-name="T623">aby </text:span><text:span text:style-name="T764">znosić te pewnego rodzaju tortury. Radny nie pamięta Sesji, która byłaby przychylna Dyrektorowi Zespołu Opieki Zdrowotnej w Busku - Zdroju. </text:span><text:span text:style-name="T765">Dobrze, że jest dyskusja i że są zadawane pytania. Obowiązkiem Dyrektora jest udzielanie odpowiedzi, jednak zdaniem Radnego </text:span><text:span text:style-name="T623">pytania </text:span><text:span text:style-name="T766">w tych samych zakresach są </text:span><text:span text:style-name="T623">wielokrotnie powielane</text:span><text:span text:style-name="T767">.</text:span><text:span text:style-name="T769"> </text:span><text:span text:style-name="T770">Radny Piotr Wąsowicz j</text:span><text:span text:style-name="T768">ako </text:span><text:span text:style-name="T623">Przewodnicz</text:span><text:span text:style-name="T768">ą</text:span><text:span text:style-name="T623">cy Komisji Skarg, Wniosków </text:span><text:span text:style-name="T769">i Petycji</text:span><text:span text:style-name="T770">, która </text:span><text:span text:style-name="T769"><text:s/>rozpatrywa</text:span><text:span text:style-name="T770">ła</text:span><text:span text:style-name="T769"> skargę na Dyrektora Zespołu Opieki Zdrowotnej w Busku - Zdroju, </text:span><text:span text:style-name="T771">stwierdził, iż </text:span><text:span text:style-name="T769">na spotkaniu z P</text:span><text:span text:style-name="T771">racownikami Szpitala</text:span><text:span text:style-name="T772">, w którym uczestniczyło kilkanaście osób </text:span><text:span text:style-name="T769">podnoszone </text:span><text:span text:style-name="T771">były</text:span><text:span text:style-name="T769"> te same zarzuty </text:span><text:span text:style-name="T771">stawiane </text:span><text:span text:style-name="T769">przez te same osoby.</text:span><text:span text:style-name="T771"> </text:span><text:span text:style-name="T772">Z wypowiedzi </text:span><text:span text:style-name="T773">tych </text:span><text:span text:style-name="T772">nic </text:span><text:span text:style-name="T773">nie wynikało. </text:span><text:span text:style-name="T774">J</text:span><text:span text:style-name="T773">aki jest cel, aby ciągle do tego wracać? Dlaczego nie pamiętamy o ogromnym zaangażowaniu Dyrektora w pracę? </text:span><text:span text:style-name="T774">O tym jak bardzo Szpital się zmienił i jak wiele ważnych inwestycji zostało wykonanych? Być może jest to subiektywne odczucie, ale Radny tak uważa. <text:s/></text:span><text:span text:style-name="T624">Cieszmy si</text:span><text:span text:style-name="T774">ę</text:span><text:span text:style-name="T624">, że w </text:span><text:span text:style-name="T774">S</text:span><text:span text:style-name="T624">zpitalu </text:span><text:span text:style-name="T774">jest zapewniona kadra lekarska, a pacjenci są zaopiekowani i czują się bezpiecznie. </text:span><text:span text:style-name="T624">Dyrektor</text:span><text:span text:style-name="T775"> Zespołu Opieki Zdrowotnej w Busku - Zdroju </text:span><text:span text:style-name="T624">próbuje wydźwignąć </text:span><text:span text:style-name="T775">S</text:span><text:span text:style-name="T624">zpital z zapaści</text:span><text:span text:style-name="T775">, w której był w przeszłości. N</text:span><text:span text:style-name="T624">ale</text:span><text:span text:style-name="T775">ż</text:span><text:span text:style-name="T624">y </text:span><text:span text:style-name="T775">przychylniej </text:span><text:span text:style-name="T624">popatrze</text:span><text:span text:style-name="T775">ć </text:span><text:span text:style-name="T624">na </text:span><text:span text:style-name="T775">D</text:span><text:span text:style-name="T624">yrektora i docenić </text:span><text:span text:style-name="T775">J</text:span><text:span text:style-name="T624">ego prac</text:span><text:span text:style-name="T775">ę</text:span><text:span text:style-name="T776">, a w ocenach być obiektywnym. </text:span><text:span text:style-name="T624"><text:s/></text:span></text:p>
      <text:p text:style-name="P137"/>
      <text:p text:style-name="P137"><text:span text:style-name="T776">3</text:span><text:span text:style-name="T783">4</text:span><text:span text:style-name="T776">. Przewodniczący Rady Powiatu Andrzej Gądek przyłączył się do wypowiedzi Radnego Piotra Wąsowicza. </text:span><text:span text:style-name="T777">Należy wspierać Jego działania. Przewodniczący Rady </text:span>przekazał <text:span text:style-name="T777">słowa podziękowania </text:span>dla wszystkich <text:span text:style-name="T780">P</text:span>racowników <text:span text:style-name="T777">Zespołu </text:span><text:span text:style-name="T780">O</text:span><text:span text:style-name="T777">pieki Zdrowotnej w </text:span><text:span text:style-name="T780">B</text:span><text:span text:style-name="T777">usku - Zdroju za ich ciężką pracę w tych trudnych czasach. </text:span><text:span text:style-name="T778">Zwrócił również uwagę</text:span><text:span text:style-name="T779">, iż środki finansowe, które można by przeznaczyć na realizację wielu inwestycji, są zablokow</text:span><text:span text:style-name="T803">ane</text:span><text:span text:style-name="T779"> lub zlikwidowane. </text:span></text:p>
      <text:p text:style-name="P117"/>
      <text:p text:style-name="P59"><text:span text:style-name="Domyślna_20_czcionka_20_akapitu"><text:span text:style-name="T299">Ad. </text:span></text:span><text:span text:style-name="Domyślna_20_czcionka_20_akapitu"><text:span text:style-name="T300">32</text:span></text:span></text:p>
      <text:p text:style-name="P28"><text:span text:style-name="Domyślna_20_czcionka_20_akapitu"><text:span text:style-name="T159">Wobec zrealizowania porządku obrad, Przewodniczący Rady Powiatu Andrzej Gądek dziękując wszystkim obecnym za udział o godz. 1</text:span></text:span><text:span text:style-name="Domyślna_20_czcionka_20_akapitu"><text:span text:style-name="T161">2</text:span></text:span><text:span text:style-name="Domyślna_20_czcionka_20_akapitu"><text:span text:style-name="T177">.</text:span></text:span><text:span text:style-name="Domyślna_20_czcionka_20_akapitu"><text:span text:style-name="T178">55</text:span></text:span><text:span text:style-name="Domyślna_20_czcionka_20_akapitu"><text:span text:style-name="T196"> </text:span></text:span><text:span text:style-name="Domyślna_20_czcionka_20_akapitu"><text:span text:style-name="T545"><text:s/></text:span></text:span><text:span text:style-name="Domyślna_20_czcionka_20_akapitu"><text:span text:style-name="T159">zamknął <text:s/>XLI</text:span></text:span><text:span text:style-name="Domyślna_20_czcionka_20_akapitu"><text:span text:style-name="T160">V</text:span></text:span><text:span text:style-name="Domyślna_20_czcionka_20_akapitu"><text:span text:style-name="T159"> Sesję <text:s/>Rady <text:s/>Powiatu w Busku <text:s/>- <text:s/>Zdroju. <text:s text:c="2"/></text:span></text:span></text:p>
      <text:p text:style-name="P7"><text:soft-page-break/></text:p>
      <text:p text:style-name="P24">Na tym protokół zakończono i podpisano.</text:p>
      <text:p text:style-name="P7">Protokół sporządziła:</text:p>
      <text:p text:style-name="P8">Barbara Banaś</text:p>
      <text:p text:style-name="P18"/>
      <text:p text:style-name="P60"><text:span text:style-name="Domyślna_20_czcionka_20_akapitu"><text:span text:style-name="T19">Niniejszy protokół stanowi zwięzłą, skróconą wersję przebiegu posiedzenia XL</text:span></text:span><text:span text:style-name="Domyślna_20_czcionka_20_akapitu"><text:span text:style-name="T20">IV</text:span></text:span><text:span text:style-name="Domyślna_20_czcionka_20_akapitu"><text:span text:style-name="T19"> Sesji Rady Powiatu w Busku - Zdroju, która odbyła się w dniu </text:span></text:span><text:span text:style-name="Domyślna_20_czcionka_20_akapitu"><text:span text:style-name="T20">1</text:span></text:span><text:span text:style-name="Domyślna_20_czcionka_20_akapitu"><text:span text:style-name="T19">7 </text:span></text:span><text:span text:style-name="Domyślna_20_czcionka_20_akapitu"><text:span text:style-name="T20">marca</text:span></text:span><text:span text:style-name="Domyślna_20_czcionka_20_akapitu"><text:span text:style-name="T19"> 2023 roku. Dokładny jej przebieg zawiera nagranie, udostępnione na stronie Biuletynu Informacji Publicznej Starostwa Powiatowego w Busku - Zdroju.</text:span></text:span><text:bookmark-end text:name="_GoBack2"/><text:bookmark-end text:name="_GoBack2 kopia 1"/><text:bookmark-end text:name="_GoBack2 kopia 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0" fo:widows="0" fo:hyphenation-ladder-count="no-limit"/>
      <style:text-properties style:font-name="Times New Roman1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2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ahoma2" fo:font-family="Tahoma" style:font-family-generic="swiss" style:font-pitch="variable" fo:font-weight="bold" style:font-weight-asian="bold" style:font-name-complex="Tahoma2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 style:next-style-name="Quotations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Quotations" style:family="paragraph" style:parent-style-name="Standard" style:class="html"/>
    <style:style style:name="First_20_line_20_indent" style:display-name="First line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Batang" style:font-family-asian="Batang, 바탕" style:font-family-generic-asian="system"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2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1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2" style:font-family-asian="Symbol" style:font-family-generic-asian="system" style:font-pitch-asian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Nagłówek_20_1_20_Znak" style:display-name="Nagłówek 1 Znak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19z0" style:family="text">
      <style:text-properties fo:color="#ff0000" loext:opacity="10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0z0" style:family="text">
      <style:text-properties fo:color="#ff0000" loext:opacity="10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1z0" style:family="text">
      <style:text-properties fo:color="#000000" loext:opacity="10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2z0" style:family="text">
      <style:text-properties style:use-window-font-color="true" loext:opacity="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zxx" style:country-asian="none" style:font-size-complex="12pt"/>
    </style:style>
    <style:style style:name="WW8Num23z0" style:family="text">
      <style:text-properties fo:color="#ff0000" loext:opacity="10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6z0" style:family="text">
      <style:text-properties fo:color="#0000ff" loext:opacity="100%" style:font-name="Symbol1" fo:font-family="Symbol" style:font-family-generic="roman" style:font-pitch="variable" fo:font-size="12pt" fo:language="pl" fo:country="PL" style:font-name-asian="Symbol2" style:font-family-asian="Symbol" style:font-family-generic-asian="system" style:font-pitch-asian="variable" style:font-size-asian="12pt" style:language-asian="ar" style:country-asian="SA" style:font-size-complex="12pt"/>
    </style:style>
    <style:style style:name="WW8Num2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8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9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0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1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3z0" style:family="text">
      <style:text-properties fo:color="#000000" loext:opacity="100%" style:font-name="Symbol1" fo:font-family="Symbol" style:font-family-generic="roman" style:font-pitch="variable" fo:font-size="12pt" fo:language="pl" fo:country="PL" style:font-name-asian="Symbol2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4z0" style:family="text">
      <style:text-properties fo:color="#000000" loext:opacity="100%" style:font-name="Symbol1" fo:font-family="Symbol" style:font-family-generic="roman" style:font-pitch="variable" fo:font-size="12pt" fo:language="pl" fo:country="PL" style:font-name-asian="Symbol2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5z0" style:family="text">
      <style:text-properties fo:color="#0000ff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7z0" style:family="text">
      <style:text-properties fo:color="#b84700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8z0" style:family="text">
      <style:text-properties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0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1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2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3z0" style:family="text">
      <style:text-properties fo:color="#000000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4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5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6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7z0" style:family="text">
      <style:text-properties fo:color="#000000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48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9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1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2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3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4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5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6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7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8z0" style:family="text">
      <style:text-properties fo:color="#0000ff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59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0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1z0" style:family="text">
      <style:text-properties fo:color="#280099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2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3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4z0" style:family="text">
      <style:text-properties fo:color="#0000ff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5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6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7z0" style:family="text">
      <style:text-properties fo:color="#000000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69z0" style:family="text">
      <style:text-properties fo:color="#000000" loext:opacity="100%" style:font-name="Symbol1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style:font-name-asian="Times New Roman3" style:font-family-asian="'Times New Roman'" style:font-family-generic-asian="system" style:font-pitch-asian="variable" style:font-size-complex="14pt" style:font-weight-complex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0z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3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style:font-name-asian="Times New Roman3" style:font-family-asian="'Times New Roman'" style:font-family-generic-asian="system" style:font-pitch-asian="variable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/>
    </style:style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0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8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pl" style:country-asian="PL" style:font-style-asian="normal" style:font-weight-asian="bold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1" fo:font-family="Symbol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2pt"/>
    </style:style>
    <style:style style:name="WW8Num5z0" style:family="text">
      <style:text-properties style:use-window-font-color="true" loext:opacity="0%" style:font-name="Symbol1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1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3z0" style:family="text">
      <style:text-properties fo:color="#000000" loext:opacity="100%" style:font-name="Symbol1" fo:font-family="Symbol" style:font-family-generic="roman" style:font-pitch="variable" fo:font-size="14pt" fo:language="pl" fo:country="PL" style:font-name-asian="Symbol2" style:font-family-asian="Symbol" style:font-family-generic-asian="system" style:font-pitch-asian="variable" style:font-size-asian="14pt" style:language-asian="ar" style:country-asian="SA" style:font-size-complex="14pt"/>
    </style:style>
    <style:style style:name="WW8Num2z0" style:family="text">
      <style:text-properties style:font-name="Symbol1" fo:font-family="Symbol" style:font-family-generic="roman" style:font-pitch="variable" fo:font-size="9pt" fo:font-weight="normal" style:font-name-asian="StarSymbol1" style:font-family-asian="StarSymbol" style:font-family-generic-asian="system" style:font-pitch-asian="variable" style:font-size-asian="9pt" style:font-weight-asian="normal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95" style:display-name="ListLabel 95" style:family="text">
      <style:text-properties style:font-name-asian="Courier New2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Times New Roman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text:style-name="WW_5f_CharLFO3LVL2" loext:num-list-format="%2%" style:num-format="">
        <style:list-level-properties/>
      </text:list-level-style-number>
      <text:list-level-style-number text:level="3" text:style-name="WW_5f_CharLFO3LVL3" loext:num-list-format="%3%" style:num-format="">
        <style:list-level-properties/>
      </text:list-level-style-number>
      <text:list-level-style-number text:level="4" text:style-name="WW_5f_CharLFO3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57M</meta:editing-duration>
    <meta:editing-cycles>127</meta:editing-cycles>
    <meta:generator>LibreOffice/7.4.4.2$Windows_X86_64 LibreOffice_project/85569322deea74ec9134968a29af2df5663baa21</meta:generator>
    <dc:date>2023-04-03T13:57:07</dc:date>
    <meta:print-date>2023-04-03T13:58:10.578000000</meta:print-date>
    <meta:document-statistic meta:table-count="0" meta:image-count="0" meta:object-count="0" meta:page-count="23" meta:paragraph-count="346" meta:word-count="8035" meta:character-count="58511" meta:non-whitespace-character-count="47301"/>
  </office:meta>
</office:document-meta>
</file>