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a9ef8" style:font-size-asian="12pt"/>
    </style:style>
    <style:style style:name="P3" style:family="paragraph" style:parent-style-name="Standard">
      <style:text-properties fo:font-size="12pt" fo:language="pl" fo:country="PL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officeooo:paragraph-rsid="00092893" style:font-size-asian="12pt"/>
    </style:style>
    <style:style style:name="P6" style:family="paragraph" style:parent-style-name="Standard">
      <style:paragraph-properties fo:text-align="end" style:justify-single-word="false"/>
      <style:text-properties fo:font-size="12pt" fo:language="pl" fo:country="PL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/>
    </style:style>
    <style:style style:name="P10" style:family="paragraph" style:parent-style-name="Standard">
      <style:paragraph-properties fo:text-align="end" style:justify-single-word="false"/>
      <style:text-properties fo:font-size="12pt" fo:language="pl" fo:country="PL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style="normal" fo:font-weight="bold" style:font-size-asian="12pt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language="pl" fo:country="PL"/>
    </style:style>
    <style:style style:name="P13" style:family="paragraph" style:parent-style-name="Standard">
      <style:paragraph-properties fo:text-align="justify" style:justify-single-word="false"/>
      <style:text-properties fo:language="pl" fo:country="PL"/>
    </style:style>
    <style:style style:name="P14" style:family="paragraph" style:parent-style-name="Standard">
      <style:paragraph-properties fo:text-align="center" style:justify-single-word="false"/>
      <style:text-properties fo:language="pl" fo:country="PL"/>
    </style:style>
    <style:style style:name="P15" style:family="paragraph" style:parent-style-name="Standard">
      <style:paragraph-properties fo:text-align="center" style:justify-single-word="false"/>
      <style:text-properties fo:font-size="10pt" fo:language="pl" fo:country="PL"/>
    </style:style>
    <style:style style:name="P16" style:family="paragraph" style:parent-style-name="Standard">
      <style:paragraph-properties fo:text-align="end" style:justify-single-word="false"/>
      <style:text-properties fo:font-size="10pt" fo:language="pl" fo:country="PL"/>
    </style:style>
    <style:style style:name="P17" style:family="paragraph" style:parent-style-name="Standard">
      <style:paragraph-properties fo:text-align="justify" style:justify-single-word="false"/>
      <style:text-properties fo:font-size="11pt" fo:language="pl" fo:country="PL" style:font-size-asian="11pt"/>
    </style:style>
    <style:style style:name="P18" style:family="paragraph" style:parent-style-name="Standard">
      <style:paragraph-properties fo:text-align="justify" style:justify-single-word="false"/>
      <style:text-properties fo:font-size="6pt" fo:language="pl" fo:country="PL" style:font-size-asian="11pt"/>
    </style:style>
    <style:style style:name="P19" style:family="paragraph" style:parent-style-name="Standard">
      <style:paragraph-properties fo:text-align="justify" style:justify-single-word="false"/>
      <style:text-properties fo:font-size="6pt" fo:language="pl" fo:country="PL" style:font-size-asian="5.25pt" style:font-size-complex="6pt"/>
    </style:style>
    <style:style style:name="P20" style:family="paragraph" style:parent-style-name="Standard">
      <style:paragraph-properties fo:text-align="justify" style:justify-single-word="false"/>
      <style:text-properties fo:font-size="6pt" fo:language="pl" fo:country="PL" officeooo:paragraph-rsid="00092893" style:font-size-asian="5.25pt" style:font-size-complex="6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fo:font-size="12pt" officeooo:paragraph-rsid="00092893" style:font-size-asian="12pt"/>
    </style:style>
    <style:style style:name="P22" style:family="paragraph" style:parent-style-name="Text_20_body_20_indent">
      <style:paragraph-properties fo:text-align="justify" style:justify-single-word="false"/>
      <style:text-properties fo:font-size="12pt" fo:language="pl" fo:country="PL" fo:font-weight="bold" officeooo:paragraph-rsid="00077939" style:font-size-asian="12pt" style:font-weight-asian="bold"/>
    </style:style>
    <style:style style:name="P23" style:family="paragraph" style:parent-style-name="Text_20_body_20_indent">
      <style:paragraph-properties fo:text-align="start" style:justify-single-word="false"/>
      <style:text-properties fo:font-size="12pt" fo:language="pl" fo:country="PL" officeooo:paragraph-rsid="00077939" style:font-size-asian="12pt"/>
    </style:style>
    <style:style style:name="P24" style:family="paragraph" style:parent-style-name="Heading_20_2">
      <style:text-properties fo:language="pl" fo:country="PL"/>
    </style:style>
    <style:style style:name="P25" style:family="paragraph" style:parent-style-name="Heading_20_9">
      <style:text-properties fo:font-size="12pt" fo:language="pl" fo:country="PL" style:font-size-asian="12pt"/>
    </style:style>
    <style:style style:name="P26" style:family="paragraph" style:parent-style-name="Heading_20_8">
      <style:text-properties fo:language="pl" fo:country="PL" officeooo:paragraph-rsid="00092893"/>
    </style:style>
    <style:style style:name="P27" style:family="paragraph" style:parent-style-name="Heading_20_8">
      <style:text-properties fo:font-size="18pt" fo:language="pl" fo:country="PL" officeooo:rsid="00077939" officeooo:paragraph-rsid="00092893" style:font-size-asian="18pt"/>
    </style:style>
    <style:style style:name="P28" style:family="paragraph" style:parent-style-name="Text_20_body_20_indent" style:list-style-name="WW8Num6">
      <style:paragraph-properties fo:text-align="start" style:justify-single-word="false"/>
      <style:text-properties fo:font-size="12pt" fo:language="pl" fo:country="PL" officeooo:paragraph-rsid="00077939" style:font-size-asian="12pt"/>
    </style:style>
    <style:style style:name="P29" style:family="paragraph" style:parent-style-name="Text_20_body_20_indent" style:list-style-name="WW8Num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/>
      <style:text-properties fo:font-size="12pt" fo:language="pl" fo:country="PL" officeooo:paragraph-rsid="00077939" style:font-size-asian="12pt"/>
    </style:style>
    <style:style style:name="T1" style:family="text">
      <style:text-properties fo:font-size="10pt"/>
    </style:style>
    <style:style style:name="T2" style:family="text">
      <style:text-properties officeooo:rsid="00077939"/>
    </style:style>
    <style:style style:name="T3" style:family="text">
      <style:text-properties fo:font-size="18pt" style:font-size-asian="18pt"/>
    </style:style>
    <style:style style:name="T4" style:family="text">
      <style:text-properties fo:font-size="18pt" officeooo:rsid="00077939" style:font-size-asian="18pt"/>
    </style:style>
    <style:style style:name="T5" style:family="text">
      <style:text-properties fo:font-size="18pt" officeooo:rsid="00092893" style:font-size-asian="18pt"/>
    </style:style>
    <style:style style:name="T6" style:family="text">
      <style:text-properties fo:font-size="18pt" officeooo:rsid="000c442e" style:font-size-asian="18pt"/>
    </style:style>
    <style:style style:name="T7" style:family="text">
      <style:text-properties officeooo:rsid="000928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...................................................<text:tab/><text:tab/> <text:s text:c="16"/>............................................................</text:p>
      <text:p text:style-name="P13"><text:s text:c="14"/><text:span text:style-name="T1">(nr rejestru organu)<text:tab/><text:tab/><text:tab/><text:tab/> <text:s text:c="9"/>(miejscowość i data)</text:span></text:p>
      <text:p text:style-name="P13"><text:span text:style-name="T1"><text:s text:c="4"/><text:tab/></text:span><text:tab/><text:tab/><text:tab/><text:tab/><text:tab/><text:tab/></text:p>
      <text:p text:style-name="P10"/>
      <text:p text:style-name="P8"/>
      <text:h text:style-name="P26" text:outline-level="8"><text:span text:style-name="T3">ZGŁOSZENIE </text:span><text:span text:style-name="T4">BUDOWY </text:span><text:span text:style-name="T5">STACJI TRAFO</text:span><text:span text:style-name="T4"> /</text:span></text:h>
      <text:h text:style-name="P27" text:outline-level="8">BUDOWY SIECI</text:h>
      <text:p text:style-name="P3"/>
      <text:p text:style-name="P7"/>
      <text:h text:style-name="P25" text:outline-level="9">STAROSTWO POWIATOWE W BUSKU-ZDROJU</text:h>
      <text:p text:style-name="P3">................................................................................................................................................................</text:p>
      <text:p text:style-name="P15">(nazwa organu)</text:p>
      <text:h text:style-name="P24" text:outline-level="2">Inwestor</text:h>
      <text:p text:style-name="P3"/>
      <text:p text:style-name="P3">..............................................................................................................................................tel..............</text:p>
      <text:p text:style-name="P15">(imię i nazwisko lub nazwa instytucji oraz adres)</text:p>
      <text:p text:style-name="P14"/>
      <text:p text:style-name="P1">Zgłaszam budowę, wykonanie robόt budowlanych polegających na: 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4"/>
      <text:p text:style-name="P3">................................................................................................................................................................</text:p>
      <text:p text:style-name="P17"/>
      <text:p text:style-name="P5">na terenie (działce) położonej w .........................................................................................…………...</text:p>
      <text:p text:style-name="P20"/>
      <text:p text:style-name="P5">gmina ................................................................................................................................................….</text:p>
      <text:p text:style-name="P20"/>
      <text:p text:style-name="P5">przy ul. ..............................................................................................................................................….</text:p>
      <text:p text:style-name="P18"/>
      <text:p text:style-name="P4">Nr geodezyjny działki ........................................………………………………………………………</text:p>
      <text:p text:style-name="P19"/>
      <text:p text:style-name="P21">Termin rozpoczęcia budowy, robόt budowlanych określam na: <text:s/>...............................................……...</text:p>
      <text:p text:style-name="P2"><text:tab/></text:p>
      <text:p text:style-name="P2"><text:tab/><text:tab/><text:tab/><text:tab/></text:p>
      <text:p text:style-name="P22">Do <text:span text:style-name="T7">zgłoszenia</text:span> dołączam:</text:p>
      <text:list xml:id="list2805890185068741047" text:style-name="WW8Num6">
        <text:list-item>
          <text:p text:style-name="P29"><text:span text:style-name="T2">Cztery</text:span> egzemplarz<text:span text:style-name="T2">e projektu budowlanego</text:span> wraz z opiniami, uzgodnieniami, pozwoleniami </text:p>
        </text:list-item>
      </text:list>
      <text:p text:style-name="P23"><text:s text:c="6"/>i innymi dokumentami wymaganymi przepisami szczegόlnymi oraz zaświadczeniem, </text:p>
      <text:p text:style-name="P23"><text:s text:c="6"/>o ktόrym mowa w art.12 ust.7, <text:span text:style-name="T2">aktualnym na dzień opracowania projektu</text:span>. </text:p>
      <text:list xml:id="list91908366287988" text:continue-numbering="true" text:style-name="WW8Num6">
        <text:list-item>
          <text:p text:style-name="P28">Oświadczenie o posiadanym prawie do dysponowania nieruchomością na cele budowlane.</text:p>
        </text:list-item>
        <text:list-item>
          <text:p text:style-name="P28">Decyzję o warunkach zabudowy <text:span text:style-name="T2">i zagospodarowania terenu</text:span>, jeżeli jest ona wymagana zgodnie <text:s text:c="2"/>z przepisami <text:s/>o planowaniu i zagospodarowaniu przestrzennym.</text:p>
        </text:list-item>
        <text:list-item>
          <text:p text:style-name="P28">Upoważnienie udzielone osobie działającej w moim imieniu.</text:p>
        </text:list-item>
      </text:list>
      <text:p text:style-name="P9"/>
      <text:p text:style-name="P11"/>
      <text:p text:style-name="P11"/>
      <text:p text:style-name="P11"/>
      <text:p text:style-name="P11">Zgłoszenie nie podlega opłacie skarbowej</text:p>
      <text:p text:style-name="P6">..............................................................</text:p>
      <text:p text:style-name="P16">(podpis inwestora lub pełnomocnika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lr-tb"/>
      <style:text-properties fo:color="#000000" style:font-name="Times New Roman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 text:consecutive-numbering="true">
      <text:list-level-style-bullet text:level="1" text:bullet-char="-">
        <style:list-level-properties text:space-before="1.244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fo:language="pl" fo:country="PL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Tom Verbeek</meta:initial-creator>
    <meta:creation-date>2001-05-07T17:11:04</meta:creation-date>
    <dc:date>2015-08-19T09:19:06.189000000</dc:date>
    <meta:print-date>2015-08-19T09:18:51.059000000</meta:print-date>
    <dc:language>en-US</dc:language>
    <meta:editing-cycles>10</meta:editing-cycles>
    <meta:editing-duration>PT2H39M44S</meta:editing-duration>
    <meta:document-statistic meta:table-count="0" meta:image-count="0" meta:object-count="0" meta:page-count="1" meta:paragraph-count="31" meta:word-count="145" meta:character-count="2395" meta:non-whitespace-character-count="2201"/>
    <meta:user-defined meta:name="Info 0"/>
    <meta:user-defined meta:name="Info 1"/>
    <meta:user-defined meta:name="Info 2"/>
    <meta:user-defined meta:name="Info 3"/>
  </office:meta>
</office:document-meta>
</file>