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fo:border="0.74pt solid #b2b2b2"/>
    </style:style>
    <style:style style:name="ce102" style:family="table-cell" style:parent-style-name="Default">
      <style:table-cell-properties fo:background-color="#ffffff" fo:border="0.74pt solid #999999"/>
    </style:style>
    <style:style style:name="ce103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17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7222" calcext:value-type="percentage">
            <text:p>72,22%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2778" calcext:value-type="percentage">
            <text:p>27,78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" calcext:value-type="percentage">
            <text:p>10,00%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2424" calcext:value-type="percentage">
            <text:p>24,24%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5" calcext:value-type="float">
            <text:p>25</text:p>
          </table:table-cell>
          <table:table-cell table:style-name="ce170" office:value-type="percentage" office:value="0.303" calcext:value-type="percentage">
            <text:p>30,30%</text:p>
          </table:table-cell>
          <table:table-cell table:style-name="ce170" office:value-type="percentage" office:value="0.4545" calcext:value-type="percentage">
            <text:p>45,45%</text:p>
          </table:table-cell>
          <table:table-cell table:style-name="ce170" office:value-type="percentage" office:value="0.7576" calcext:value-type="percentage">
            <text:p>75,76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5" calcext:value-type="percentage">
            <text:p>5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2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percentage" office:value="0.25" calcext:value-type="percentage">
            <text:p>25,00%</text:p>
          </table:table-cell>
          <table:table-cell table:number-columns-repeated="2" table:style-name="ce157" office:value-type="float" office:value="3" calcext:value-type="float">
            <text:p>3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75" office:value-type="percentage" office:value="0.375" calcext:value-type="percentage">
            <text:p>37,50%</text:p>
          </table:table-cell>
          <table:table-cell table:style-name="ce175" office:value-type="percentage" office:value="0.75" calcext:value-type="percentage">
            <text:p>75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7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number-columns-repeated="3" table:style-name="ce157" office:value-type="float" office:value="0" calcext:value-type="float">
            <text:p>0</text:p>
          </table:table-cell>
          <table:table-cell table:number-columns-repeated="3"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1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percentage" office:value="0.5882" calcext:value-type="percentage">
            <text:p>58,82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percentage" office:value="0.3529" calcext:value-type="percentage">
            <text:p>35,29%</text:p>
          </table:table-cell>
          <table:table-cell table:style-name="ce43" office:value-type="percentage" office:value="0.0588" calcext:value-type="percentage">
            <text:p>5,88%</text:p>
          </table:table-cell>
          <table:table-cell table:style-name="ce43" office:value-type="percentage" office:value="0.4118" calcext:value-type="percentage">
            <text:p>41,18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A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percentage" office:value="0.75" calcext:value-type="percentage">
            <text:p>75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percentage" office:value="0.25" calcext:value-type="percentage">
            <text:p>25,00%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43" office:value-type="percentage" office:value="0.25" calcext:value-type="percentage">
            <text:p>25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43" office:value-type="percentage" office:value="0.48" calcext:value-type="percentage">
            <text:p>48,00%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percentage" office:value="0.52" calcext:value-type="percentage">
            <text:p>52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percentage" office:value="0.2571" calcext:value-type="percentage">
            <text:p>25,71%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" calcext:value-type="float">
            <text:p>26</text:p>
          </table:table-cell>
          <table:table-cell table:style-name="ce43" office:value-type="percentage" office:value="0.4286" calcext:value-type="percentage">
            <text:p>42,86%</text:p>
          </table:table-cell>
          <table:table-cell table:style-name="ce43" office:value-type="percentage" office:value="0.3143" calcext:value-type="percentage">
            <text:p>31,43%</text:p>
          </table:table-cell>
          <table:table-cell table:style-name="ce43" office:value-type="percentage" office:value="0.7429" calcext:value-type="percentage">
            <text:p>74,29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 table:number-rows-repeated="2">
          <table:table-cell table:number-columns-repeated="21"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percentage" office:value="0.125" calcext:value-type="percentage">
            <text:p>12,50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percentage" office:value="0.625" calcext:value-type="percentage">
            <text:p>62,50%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43" office:value-type="percentage" office:value="0.875" calcext:value-type="percentage">
            <text:p>87,5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15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A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5" calcext:value-type="percentage">
            <text:p>50,0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5" calcext:value-type="percentage">
            <text:p>50,00%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44" office:value-type="percentage" office:value="0.5" calcext:value-type="percentage">
            <text:p>50,00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A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percentage" office:value="0.6" calcext:value-type="percentage">
            <text:p>60,00%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percentage" office:value="0.4" calcext:value-type="percentage">
            <text:p>4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percentage" office:value="0.2857" calcext:value-type="percentage">
            <text:p>28,57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1429" calcext:value-type="percentage">
            <text:p>14,29%</text:p>
          </table:table-cell>
          <table:table-cell table:style-name="ce44" office:value-type="percentage" office:value="0.5714" calcext:value-type="percentage">
            <text:p>57,14%</text:p>
          </table:table-cell>
          <table:table-cell table:style-name="ce44" office:value-type="percentage" office:value="0.7143" calcext:value-type="percentage">
            <text:p>71,43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 table:number-rows-repeated="2">
          <table:table-cell table:number-columns-repeated="21"/>
          <table:table-cell table:style-name="ce17"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/>
          <table:table-cell table:style-name="ce17" table:number-columns-repeated="43"/>
        </table:table-row>
        <table:table-row table:style-name="ro1">
          <table:table-cell table:style-name="ce7" table:number-columns-repeated="20"/>
          <table:table-cell/>
          <table:table-cell table:style-name="ce17"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/>
          <table:table-cell table:style-name="ce17"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54" office:value-type="percentage" office:value="0.75" calcext:value-type="percentage">
            <text:p>75,00%</text:p>
          </table:table-cell>
          <table:table-cell table:style-name="ce170" office:value-type="percentage" office:value="0.875" calcext:value-type="percentage">
            <text:p>87,5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1" calcext:value-type="float">
            <text:p>21</text:p>
          </table:table-cell>
          <table:table-cell table:style-name="ce44" office:value-type="percentage" office:value="0.8077" calcext:value-type="percentage">
            <text:p>80,77%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1923" calcext:value-type="percentage">
            <text:p>19,23%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percentage" office:value="0.1034" calcext:value-type="percentage">
            <text:p>10,34%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1" calcext:value-type="float">
            <text:p>11</text:p>
          </table:table-cell>
          <table:table-cell table:style-name="ce44" office:value-type="percentage" office:value="0.2075" calcext:value-type="percentage">
            <text:p>20,75%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2" calcext:value-type="float">
            <text:p>42</text:p>
          </table:table-cell>
          <table:table-cell table:style-name="ce44" office:value-type="percentage" office:value="0.3774" calcext:value-type="percentage">
            <text:p>37,74%</text:p>
          </table:table-cell>
          <table:table-cell table:style-name="ce44" office:value-type="percentage" office:value="0.4151" calcext:value-type="percentage">
            <text:p>41,51%</text:p>
          </table:table-cell>
          <table:table-cell table:style-name="ce44" office:value-type="percentage" office:value="0.7925" calcext:value-type="percentage">
            <text:p>79,25%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percentage" office:value="0.07" calcext:value-type="percentage">
            <text:p>7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44" office:value-type="percentage" office:value="0.8" calcext:value-type="percentage">
            <text:p>80,00%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31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percentage" office:value="0.3214" calcext:value-type="percentage">
            <text:p>32,14%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44" office:value-type="percentage" office:value="0.3929" calcext:value-type="percentage">
            <text:p>39,29%</text:p>
          </table:table-cell>
          <table:table-cell table:style-name="ce49" office:value-type="percentage" office:value="0.2857" calcext:value-type="percentage">
            <text:p>28,57%</text:p>
          </table:table-cell>
          <table:table-cell table:style-name="ce44" office:value-type="percentage" office:value="0.6786" calcext:value-type="percentage">
            <text:p>67,86%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percentage" office:value="0.07" calcext:value-type="percentage">
            <text:p>7,00%</text:p>
          </table:table-cell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45" office:value-type="percentage" office:value="0.4737" calcext:value-type="percentage">
            <text:p>47,37%</text:p>
          </table:table-cell>
          <table:table-cell table:style-name="ce33" office:value-type="float" office:value="10" calcext:value-type="float">
            <text:p>10</text:p>
          </table:table-cell>
          <table:table-cell table:style-name="ce45" office:value-type="percentage" office:value="0.5263" calcext:value-type="percentage">
            <text:p>52,63%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percentage" office:value="0.05" calcext:value-type="percentage">
            <text:p>5,00%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45" office:value-type="percentage" office:value="0.4167" calcext:value-type="percentage">
            <text:p>41,67%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45" office:value-type="percentage" office:value="0.2917" calcext:value-type="percentage">
            <text:p>29,17%</text:p>
          </table:table-cell>
          <table:table-cell table:style-name="ce45" office:value-type="percentage" office:value="0.5833" calcext:value-type="percentage">
            <text:p>58,33%</text:p>
          </table:table-cell>
          <table:table-cell table:style-name="ce31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style-name="ce69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percentage" office:value="0.1667" calcext:value-type="percentage">
            <text:p>16,67%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5" office:value-type="percentage" office:value="0.3333" calcext:value-type="percentage">
            <text:p>33,33%</text:p>
          </table:table-cell>
          <table:table-cell table:style-name="ce45" office:value-type="percentage" office:value="0.5" calcext:value-type="percentage">
            <text:p>50,00%</text:p>
          </table:table-cell>
          <table:table-cell table:style-name="ce45" office:value-type="percentage" office:value="0.8333" calcext:value-type="percentage">
            <text:p>83,33%</text:p>
          </table:table-cell>
          <table:table-cell table:style-name="ce31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69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ce102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7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46" office:value-type="percentage" office:value="0.7419" calcext:value-type="percentage">
            <text:p>74,19%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percentage" office:value="0.2581" calcext:value-type="percentage">
            <text:p>25,81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6" calcext:value-type="float">
            <text:p>26</text:p>
          </table:table-cell>
          <table:table-cell table:style-name="ce46" office:value-type="percentage" office:value="0.3768" calcext:value-type="percentage">
            <text:p>37,68%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style-name="ce46" office:value-type="percentage" office:value="0.2754" calcext:value-type="percentage">
            <text:p>27,54%</text:p>
          </table:table-cell>
          <table:table-cell table:style-name="ce46" office:value-type="percentage" office:value="0.3478" calcext:value-type="percentage">
            <text:p>34,78%</text:p>
          </table:table-cell>
          <table:table-cell table:style-name="ce46" office:value-type="percentage" office:value="0.6232" calcext:value-type="percentage">
            <text:p>62,32%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percentage" office:value="0.01" calcext:value-type="percentage">
            <text:p>1,0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02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7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46" office:value-type="percentage" office:value="0.75" calcext:value-type="percentage">
            <text:p>75,00%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percentage" office:value="0.11" calcext:value-type="percentage">
            <text:p>11,0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ce103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70" office:value-type="percentage" office:value="0.2" calcext:value-type="percentage">
            <text:p>2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7" calcext:value-type="percentage">
            <text:p>70,00%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3" calcext:value-type="percentage">
            <text:p>3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5" calcext:value-type="percentage">
            <text:p>50,00%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70" office:value-type="percentage" office:value="0.25" calcext:value-type="percentage">
            <text:p>25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3571" calcext:value-type="percentage">
            <text:p>35,71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4286" calcext:value-type="percentage">
            <text:p>42,86%</text:p>
          </table:table-cell>
          <table:table-cell table:style-name="ce170" office:value-type="percentage" office:value="0.2143" calcext:value-type="percentage">
            <text:p>21,43%</text:p>
          </table:table-cell>
          <table:table-cell table:style-name="ce170" office:value-type="percentage" office:value="0.6429" calcext:value-type="percentage">
            <text:p>64,29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6316" calcext:value-type="percentage">
            <text:p>63,16%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3684" calcext:value-type="percentage">
            <text:p>36,84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1935" calcext:value-type="percentage">
            <text:p>19,35%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5" calcext:value-type="float">
            <text:p>25</text:p>
          </table:table-cell>
          <table:table-cell table:style-name="ce170" office:value-type="percentage" office:value="0.2903" calcext:value-type="percentage">
            <text:p>29,03%</text:p>
          </table:table-cell>
          <table:table-cell table:style-name="ce170" office:value-type="percentage" office:value="0.5161" calcext:value-type="percentage">
            <text:p>51,61%</text:p>
          </table:table-cell>
          <table:table-cell table:style-name="ce170" office:value-type="percentage" office:value="0.8065" calcext:value-type="percentage">
            <text:p>80,6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T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5" calcext:value-type="percentage">
            <text:p>25,00%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176" calcext:value-type="percentage">
            <text:p>11,76%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16" calcext:value-type="float">
            <text:p>16</text:p>
          </table:table-cell>
          <table:table-cell table:style-name="ce170" office:value-type="percentage" office:value="0.254" calcext:value-type="percentage">
            <text:p>25,40%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47" calcext:value-type="float">
            <text:p>47</text:p>
          </table:table-cell>
          <table:table-cell table:style-name="ce170" office:value-type="percentage" office:value="0.4127" calcext:value-type="percentage">
            <text:p>41,27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70" office:value-type="percentage" office:value="0.746" calcext:value-type="percentage">
            <text:p>74,60%</text:p>
          </table:table-cell>
          <table:table-cell table:style-name="ce152" office:value-type="float" office:value="2" calcext:value-type="float">
            <text:p>2</text:p>
          </table:table-cell>
          <table:table-cell table:style-name="ce192" office:value-type="percentage" office:value="0.03" calcext:value-type="percentage">
            <text:p>3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17" calcext:value-type="percentage">
            <text:p>17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B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5" calcext:value-type="percentage">
            <text:p>50,00%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5" calcext:value-type="percentage">
            <text:p>25,00%</text:p>
          </table:table-cell>
          <table:table-cell table:style-name="ce54" office:value-type="percentage" office:value="0.25" calcext:value-type="percentage">
            <text:p>25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8333" calcext:value-type="percentage">
            <text:p>83,33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8" calcext:value-type="float">
            <text:p>18</text:p>
          </table:table-cell>
          <table:table-cell table:style-name="ce170" office:value-type="percentage" office:value="0.2593" calcext:value-type="percentage">
            <text:p>25,93%</text:p>
          </table:table-cell>
          <table:table-cell table:style-name="ce54" office:value-type="percentage" office:value="0.4074" calcext:value-type="percentage">
            <text:p>40,74%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8333" calcext:value-type="percentage">
            <text:p>83,33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.4" calcext:value-type="percentage">
            <text:p>40,00%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7" office:value-type="string" calcext:value-type="string" table:number-columns-spanned="2" table:number-rows-spanned="1">
            <text:p>NIEPRZYSTĄP.</text:p>
          </table:table-cell>
          <table:covered-table-cell table:style-name="ce87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date-style style:name="N10107" number:language="pl" number:country="PL">
      <number:day number:style="long"/>
      <number:text>-</number:text>
      <number:month number:textual="true"/>
    </number:date-style>
    <number:time-style style:name="N10108" number:language="pl" number:country="PL">
      <number:hours/>
      <number:text>:</number:text>
      <number:minutes number:style="long"/>
      <number:text> </number:text>
      <number:am-pm/>
    </number:time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3-08-01T12:23:51.569000000</dc:date>
    <meta:editing-duration>P1DT20H36M48S</meta:editing-duration>
    <meta:editing-cycles>471</meta:editing-cycles>
    <meta:generator>LibreOffice/7.4.4.2$Windows_X86_64 LibreOffice_project/85569322deea74ec9134968a29af2df5663baa21</meta:generator>
    <meta:print-date>2023-02-02T12:10:37.648000000</meta:print-date>
    <meta:document-statistic meta:table-count="1" meta:cell-count="1211" meta:object-count="0"/>
  </office:meta>
</office:document-meta>
</file>