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f16f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7" style:family="paragraph" style:parent-style-name="Standard">
      <style:paragraph-properties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officeooo:rsid="0016f16f" officeooo:paragraph-rsid="0016f16f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2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16f16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6f16f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6f16f" officeooo:paragraph-rsid="0016f16f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officeooo:rsid="0019dbbc" officeooo:paragraph-rsid="0019dbbc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0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16f16f" style:font-size-asian="10pt" style:font-weight-asian="normal" style:font-size-complex="10pt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6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officeooo:rsid="0016f16f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11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4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5" style:family="text">
      <style:text-properties officeooo:rsid="0019d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tab/><text:tab/><text:tab/><text:tab/><text:tab/>........................................</text:p>
      <text:p text:style-name="P6"><text:tab/><text:tab/><text:tab/><text:tab/><text:tab/><text:tab/><text:tab/><text:tab/><text:tab/><text:tab/> <text:s text:c="9"/><text:span text:style-name="T12">(miejscowość, data)</text:span></text:p>
      <text:p text:style-name="P4">............................................................</text:p>
      <text:p text:style-name="P4"/>
      <text:p text:style-name="P4">............................................................</text:p>
      <text:p text:style-name="P10">(oznaczenie przedsiębiorcy)</text:p>
      <text:p text:style-name="P6"/>
      <text:p text:style-name="P4">...........................................................</text:p>
      <text:p text:style-name="P5"><text:span text:style-name="T13">(</text:span><text:span text:style-name="T14">adres, siedziba albo miejsce zamieszkania</text:span><text:span text:style-name="T13">)</text:span><text:span text:style-name="T3"><text:tab/></text:span></text:p>
      <text:p text:style-name="P14"/>
      <text:p text:style-name="P20">Informacja o wpisie do CEIDG albo numer w rejestrze </text:p>
      <text:p text:style-name="P12"><text:span text:style-name="T9">przedsiębiorców w KRS:................................................ <text:s text:c="7"/></text:span><text:span text:style-name="T5">Starost</text:span><text:span text:style-name="T6">wo Powiatowe w Busku-Zdroju</text:span></text:p>
      <text:p text:style-name="P5"><text:span text:style-name="T10">...............................................................................<text:tab/><text:tab/><text:tab/> <text:s text:c="3"/></text:span><text:span text:style-name="T4">ul.</text:span><text:span text:style-name="T7"> </text:span><text:span text:style-name="T5">Mickiewicza 15</text:span></text:p>
      <text:p text:style-name="P5"><text:span text:style-name="T11">NIP:<text:tab/><text:tab/><text:tab/><text:tab/><text:tab/><text:tab/><text:tab/><text:tab/> <text:s/></text:span><text:span text:style-name="T6">28-100 Busko-Zdrój</text:span></text:p>
      <text:p text:style-name="P5"><text:span text:style-name="T11">...............................................................................</text:span><text:span text:style-name="T3"><text:tab/><text:tab/><text:tab/><text:tab/><text:tab/></text:span></text:p>
      <text:p text:style-name="P8"><text:span text:style-name="T2">tel. kontaktowy</text:span><text:span text:style-name="T1"><text:tab/><text:tab/><text:tab/><text:tab/><text:tab/><text:tab/></text:span></text:p>
      <text:p text:style-name="P1"><text:tab/><text:tab/><text:tab/><text:tab/><text:tab/><text:tab/><text:tab/><text:tab/> <text:s/></text:p>
      <text:p text:style-name="P17"><text:tab/><text:tab/><text:tab/><text:tab/> <text:s text:c="8"/><text:tab/><text:tab/><text:tab/> <text:s text:c="9"/></text:p>
      <text:p text:style-name="P11"/>
      <text:p text:style-name="P2">WNIOSEK O UDZIELENIE LICENCJI <text:span text:style-name="T8">NA</text:span></text:p>
      <text:p text:style-name="P2">POŚREDNICTWO</text:p>
      <text:p text:style-name="P2">PRZY PRZEWOZIE RZECZY</text:p>
      <text:p text:style-name="P4"><text:tab/>Proszę o udzielenie licencji na wykonywanie krajowego transportu drogowego w zakresie</text:p>
      <text:p text:style-name="P4">pośrednictwa przy przewozie rzeczy na okres: .................................................................................</text:p>
      <text:p text:style-name="P5"><text:tab/><text:tab/><text:tab/><text:tab/><text:tab/><text:tab/> <text:s text:c="6"/>(wpisać okres, nie krótszy niż 2 lat<text:span text:style-name="T8">a do 50 lat</text:span>)</text:p>
      <text:p text:style-name="P3"/>
      <text:p text:style-name="P3"/>
      <text:p text:style-name="P3"/>
      <text:p text:style-name="P3">Do wniosku dołączam:</text:p>
      <text:p text:style-name="P15"><text:span text:style-name="T8">1</text:span>. <text:span text:style-name="T8">Oświadczenie osoby zarządzającej transportem następującej treści: "Oświadczam, że zgodnie z art. 5c ust. 1 pkt 2 ustawy z dnia 6 września 2001 r. o transporcie drogowym będę pełnić rolę osoby zarządzającej transportem w przedsiębiorstwie" oraz kopię certyfikatu kompetencji zawodowych tej osoby;</text:span></text:p>
      <text:p text:style-name="P15"/>
      <text:p text:style-name="P16">2. Oświadczenie członków organu zarządzającego osoby prawnej, osoby zarządzającej spółką jawną lub komandytową, a w przypadku innego przedsiębiorcy – osoby prowadzącej działalność gospodarczą, że spełnia wymóg dobrej reputacji, o którym mowa w art. 5c ust. 1 pkt 1;</text:p>
      <text:p text:style-name="P16"/>
      <text:p text:style-name="P16">3. dokumenty potwierdzające spełnienie warunków, o których mowa w art. 5c ust. 1 pkt 3 lub ust. 2 pkt 2 ( w przypadku pośrednictwa przy przewozie rzeczy zabezpieczenie finansowe wynosi 50 000 euro), zdolność finansową dokumentuje się <text:span text:style-name="T15">na podstawie dokumentów</text:span>, o których mowa w art. 5c ust. 3. <text:s/></text:p>
      <text:p text:style-name="P16"/>
      <text:p text:style-name="P9"/>
      <text:p text:style-name="P18"/>
      <text:p text:style-name="P8"/>
      <text:p text:style-name="P8"/>
      <text:p text:style-name="P8"/>
      <text:p text:style-name="P8"/>
      <text:p text:style-name="P8"><text:tab/><text:tab/><text:tab/><text:tab/><text:tab/><text:tab/><text:tab/>.........................................................................</text:p>
      <text:p text:style-name="P7"><text:tab/><text:tab/><text:tab/><text:tab/><text:tab/><text:tab/><text:tab/> <text:s text:c="13"/><text:span text:style-name="T12"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4</meta:editing-cycles>
    <meta:generator>LibreOffice/4.1.0.4$Windows_x86 LibreOffice_project/89ea49ddacd9aa532507cbf852f2bb22b1ace28</meta:generator>
    <dc:date>2013-10-22T13:22:35.606000000</dc:date>
    <meta:print-date>2013-10-22T13:19:33.748000000</meta:print-date>
    <meta:document-statistic meta:table-count="0" meta:image-count="0" meta:object-count="0" meta:page-count="1" meta:paragraph-count="27" meta:word-count="210" meta:character-count="2125" meta:non-whitespace-character-count="1794"/>
    <meta:user-defined meta:name="Info 1"/>
    <meta:user-defined meta:name="Info 2"/>
    <meta:user-defined meta:name="Info 3"/>
    <meta:user-defined meta:name="Info 4"/>
  </office:meta>
</office:document-meta>
</file>