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2.753cm" style:rel-column-width="49166*"/>
    </style:style>
    <style:style style:name="Tabela1.B" style:family="table-column">
      <style:table-column-properties style:column-width="4.246cm" style:rel-column-width="16369*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justify" style:justify-single-word="false"/>
      <style:text-properties fo:font-weight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534a9"/>
    </style:style>
    <style:style style:name="P5" style:family="paragraph" style:parent-style-name="Standard">
      <style:paragraph-properties fo:text-align="justify" style:justify-single-word="false"/>
      <style:text-properties fo:font-size="15pt" fo:font-weight="bold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Table_20_Heading">
      <style:text-properties fo:font-style="normal" fo:font-weight="normal"/>
    </style:style>
    <style:style style:name="P8" style:family="paragraph" style:parent-style-name="Title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90ea7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style:font-name="TimesNewRomanPSMT" fo:font-size="20pt" style:font-name-asian="TimesNewRomanPSMT" style:font-size-asian="20pt" style:font-name-complex="TimesNewRomanPSMT" style:font-size-complex="2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5pt" fo:font-weight="bold" style:font-size-asian="15pt" style:font-size-complex="15pt"/>
    </style:style>
    <style:style style:name="T7" style:family="text">
      <style:text-properties officeooo:rsid="00139cc1"/>
    </style:style>
    <style:style style:name="T8" style:family="text">
      <style:text-properties officeooo:rsid="001534a9"/>
    </style:style>
    <style:style style:name="T9" style:family="text">
      <style:text-properties officeooo:rsid="00190ea7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span text:style-name="T5">WNIOSEK O WYDANIE ZAŚWIADCZENIA</text:span></text:p>
      <text:p text:style-name="P1"/>
      <text:p text:style-name="P1"><text:tab/><text:tab/><text:tab/><text:tab/><text:tab/>........................................................</text:p>
      <text:p text:style-name="P3"><text:span text:style-name="T1"><text:tab/><text:tab/><text:tab/><text:tab/><text:tab/> <text:s text:c="10"/></text:span><text:span text:style-name="T3">(miejscowość i data)</text:span></text:p>
      <text:p text:style-name="P3">.........................................................</text:p>
      <text:p text:style-name="P3">(oznaczenie przedsiębiorcy-nazwa)</text:p>
      <text:p text:style-name="P3"/>
      <text:p text:style-name="P3">.........................................................</text:p>
      <text:p text:style-name="P3"/>
      <text:p text:style-name="P3">.............................................................................................</text:p>
      <text:p text:style-name="P4">(adres, siedziba przedsiębiorcy <text:span text:style-name="T8">albo miejsce zamieszkania</text:span>)<text:tab/><text:tab/><text:tab/><text:tab/><text:tab/><text:tab/><text:tab/><text:tab/><text:span text:style-name="T6">Starostwo Powiatowe</text:span></text:p>
      <text:p text:style-name="P5"><text:tab/><text:tab/><text:tab/><text:tab/><text:tab/> <text:s text:c="3"/>w Busku-Zdroju</text:p>
      <text:p text:style-name="P3">….....................................................<text:tab/><text:tab/> <text:s text:c="12"/><text:span text:style-name="T2">Wydział Komunikacji i Transportu</text:span></text:p>
      <text:p text:style-name="P6">(NIP)</text:p>
      <text:p text:style-name="P8">Informacja o wpisie do CEIDG albo numer w rejestrze przedsiębiorców w KRS:</text:p>
      <text:p text:style-name="P8">.........................................................</text:p>
      <text:p text:style-name="P3"/>
      <text:p text:style-name="P3">.........................................................</text:p>
      <text:p text:style-name="P2">(telefon kontaktowy)</text:p>
      <text:p text:style-name="P3"/>
      <text:p text:style-name="P3"/>
      <text:p text:style-name="P3"><text:tab/>Proszę o wydanie zaświadczenia potwierdzającego zgłoszenie prowadzenia przewozów drogowych jako działalności pomocniczej w stosunku do podstawowej działalności gospodarczej w zakresie krajowego przewozu (zaznaczyć właściwy kwadrat)</text:p>
      <text:p text:style-name="P3"/>
      <text:p text:style-name="P3"><text:tab/><text:tab/><text:span text:style-name="T4">□</text:span> osób<text:tab/><text:tab/><text:span text:style-name="T4">□</text:span> rzeczy</text:p>
      <text:p text:style-name="P3"/>
      <text:p text:style-name="P3">który będzie wykonywany pojazdami pozostającymi do dyspozycji wnioskodawcy (wpisać liczbę poszczególnych pojazdów):</text:p>
      <text:p text:style-name="P3"><text:tab/><text:tab/><text:tab/><text:tab/><text:tab/> <text:s text:c="29"/>ILOŚĆ</text:p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7">Pojazd samochodowy przewożący więcej niż 9 osób łącznie z kierowcą*)</text:p>
            </table:table-cell>
            <table:table-cell table:style-name="Tabela1.B1" office:value-type="string">
              <text:p text:style-name="Table_20_Heading"/>
            </table:table-cell>
          </table:table-row>
        </table:table-header-rows>
        <table:table-row>
          <table:table-cell table:style-name="Tabela1.A2" office:value-type="string">
            <text:p text:style-name="Table_20_Contents">Pojazd samochodowy o d. m. c. Powyżej 3,5t przewożący rzeczy *)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3">*) dotyczy również zespołu pojazdów specjalnych </text:p>
      <text:p text:style-name="P3"/>
      <text:p text:style-name="P3">Do wniosku dołączam:</text:p>
      <text:p text:style-name="P3"/>
      <text:list xml:id="list551558596137776044" text:style-name="L1">
        <text:list-item>
          <text:p text:style-name="P9">oświadczenie o zamiarze zatrudnienia kierowców spełniających warunki , o których mowa w art. 5<text:span text:style-name="T7">c</text:span> ust. <text:span text:style-name="T7">1 </text:span>pkt 4 lub w art. 6 ust. 1 pkt 2, <text:span text:style-name="T7">albo oświadczenie o zamierze współpracy z osobami niezatrudnionymi przez przedsiębiorcę, lecz wykonującymi osobiście przewóz na jego rzecz, spełniającymi warunki, o których mowa w art. 5c ust. 1 pkt. 4;</text:span></text:p>
        </text:list-item>
        <text:list-item>
          <text:p text:style-name="P9">wykaz pojazdów <text:span text:style-name="T7">zawierający następujące informacje: markę, typ; rodzaj/przeznaczenie; nr rejestracyjny; nr VIN; wskazanie rodzaju tytułu prawnego do dysponowania pojazdem. </text:span><text:s/></text:p>
        </text:list-item>
      </text:list>
      <text:p text:style-name="P3"/>
      <text:p text:style-name="P3"/>
      <text:p text:style-name="P3"/>
      <text:p text:style-name="P3"/>
      <text:p text:style-name="P3"><text:tab/><text:tab/><text:tab/><text:tab/>.............................................................................</text:p>
      <text:p text:style-name="P3"><text:tab/><text:tab/><text:tab/><text:tab/> <text:s text:c="14"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09-04-27T08:26:49</meta:creation-date>
    <dc:date>2014-08-20T14:53:37.874000000</dc:date>
    <meta:print-date>2011-10-04T14:29:05.24</meta:print-date>
    <dc:language>pl-PL</dc:language>
    <meta:editing-cycles>14</meta:editing-cycles>
    <meta:editing-duration>PT54M15S</meta:editing-duration>
    <meta:document-statistic meta:table-count="1" meta:image-count="0" meta:object-count="0" meta:page-count="1" meta:paragraph-count="27" meta:word-count="196" meta:character-count="2031" meta:non-whitespace-character-count="1746"/>
    <meta:user-defined meta:name="Info 1"/>
    <meta:user-defined meta:name="Info 2"/>
    <meta:user-defined meta:name="Info 3"/>
    <meta:user-defined meta:name="Info 4"/>
  </office:meta>
</office:document-meta>
</file>