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shadow="none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7.454cm" style:rel-column-width="4226*"/>
    </style:style>
    <style:style style:name="Tabela1.C" style:family="table-column">
      <style:table-column-properties style:column-width="4.284cm" style:rel-column-width="2429*"/>
    </style:style>
    <style:style style:name="Tabela1.D" style:family="table-column">
      <style:table-column-properties style:column-width="4.283cm" style:rel-column-width="2428*"/>
    </style:style>
    <style:style style:name="Tabela1.A1" style:family="table-cell">
      <style:table-cell-properties fo:padding="0.097cm" fo:border-left="2.25pt solid #000000" fo:border-right="none" fo:border-top="2.25pt solid #000000" fo:border-bottom="2.25pt solid #000000"/>
    </style:style>
    <style:style style:name="Tabela1.F1" style:family="table-cell">
      <style:table-cell-properties fo:padding="0.097cm" fo:border="2.25pt solid #000000"/>
    </style:style>
    <style:style style:name="Tabela1.A2" style:family="table-cell">
      <style:table-cell-properties fo:padding="0.097cm" fo:border-left="2.25pt solid #000000" fo:border-right="none" fo:border-top="none" fo:border-bottom="2.25pt solid #000000"/>
    </style:style>
    <style:style style:name="Tabela1.F2" style:family="table-cell">
      <style:table-cell-properties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line-height="150%"/>
      <style:text-properties officeooo:paragraph-rsid="00171408"/>
    </style:style>
    <style:style style:name="P2" style:family="paragraph" style:parent-style-name="Standard">
      <style:paragraph-properties fo:line-height="150%"/>
      <style:text-properties fo:font-size="10pt" officeooo:paragraph-rsid="00171408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officeooo:paragraph-rsid="0017140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8pt" fo:font-weight="normal" officeooo:paragraph-rsid="001ba519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8pt" fo:font-weight="normal" officeooo:rsid="001ba519" officeooo:paragraph-rsid="001ba519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8pt" fo:font-weight="bold" officeooo:rsid="001ba519" officeooo:paragraph-rsid="00171408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size="8pt" fo:font-weight="bold" officeooo:rsid="001ba519" officeooo:paragraph-rsid="00171408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8pt" fo:font-weight="bold" officeooo:rsid="001d62f4" officeooo:paragraph-rsid="001d62f4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11602f" officeooo:paragraph-rsid="00171408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font-size="8pt" fo:font-weight="normal" officeooo:rsid="001ba519" officeooo:paragraph-rsid="001ba519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1602f" officeooo:paragraph-rsid="00171408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602f" style:font-size-asian="10pt" style:font-size-complex="10pt"/>
    </style:style>
    <style:style style:name="T3" style:family="text">
      <style:text-properties fo:font-size="14pt" fo:font-weight="bold" officeooo:rsid="0011602f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6e0b6" style:font-size-asian="14pt" style:font-weight-asian="bold" style:font-size-complex="14pt" style:font-weight-complex="bold"/>
    </style:style>
    <style:style style:name="T5" style:family="text">
      <style:text-properties fo:font-size="12pt" fo:font-weight="bold" officeooo:rsid="0016e0b6" style:font-size-asian="12pt" style:font-weight-asian="bold" style:font-size-complex="12pt" style:font-weight-complex="bold"/>
    </style:style>
    <style:style style:name="T6" style:family="text">
      <style:text-properties officeooo:rsid="00140756"/>
    </style:style>
    <style:style style:name="T7" style:family="text">
      <style:text-properties officeooo:rsid="001ba519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<text:tab/><text:tab/><text:tab/><text:tab/><text:tab/>...................................................... </text:p>
      <text:p text:style-name="P1"><text:tab/><text:tab/><text:tab/><text:tab/><text:tab/><text:tab/><text:tab/><text:tab/><text:tab/> <text:s text:c="11"/><text:tab/><text:tab/><text:tab/><text:tab/><text:tab/><text:tab/> <text:span text:style-name="T1">(miejscowość i data)</text:span></text:p>
      <text:p text:style-name="P1">................................................................</text:p>
      <text:p text:style-name="P1"><text:s text:c="4"/><text:span text:style-name="T1">(imię i nazwisko </text:span><text:span text:style-name="T2">lub</text:span><text:span text:style-name="T1"> </text:span><text:span text:style-name="T2">nazwa</text:span><text:span text:style-name="T1"> przedsiębiorcy)</text:span></text:p>
      <text:p text:style-name="P2"/>
      <text:p text:style-name="P1">................................................................</text:p>
      <text:p text:style-name="P1"><text:span text:style-name="T1"><text:s text:c="8"/>(siedziba </text:span><text:span text:style-name="T2">i adres przedsiębiorcy albo<text:tab/><text:tab/><text:tab/><text:tab/><text:tab/><text:tab/><text:tab/><text:tab/></text:span><text:span text:style-name="T3">STAROST</text:span><text:span text:style-name="T4">WO POWIATOWE</text:span></text:p>
      <text:p text:style-name="P1"><text:span text:style-name="T2"><text:s text:c="19"/>miejsce zamieszkania </text:span><text:span text:style-name="T1">)<text:tab/><text:tab/><text:tab/><text:tab/><text:tab/><text:tab/> <text:s/><text:tab/><text:tab/><text:tab/><text:tab/> <text:s text:c="2"/></text:span><text:span text:style-name="T5">w Busku-Zdroju</text:span></text:p>
      <text:p text:style-name="P1">................................................................</text:p>
      <text:p text:style-name="P1"><text:s text:c="23"/><text:span text:style-name="T1"><text:s/>(PESEL)</text:span></text:p>
      <text:p text:style-name="P3"><text:tab/><text:span text:style-name="T6">Przedstawiam w</text:span>ykaz <text:span text:style-name="T6">używanych</text:span> pojazdów <text:span text:style-name="T6">do transportu drogowego</text:span>: </text:p>
      <text:p text:style-name="P4">*-<text:span text:style-name="T7">rodzaj/przeznaczenie (samochód osobowy, samochód ciężarowy, ciągnik samochodowy, autobus, pojazd samochodowy, ciężarowo-osobowy, samochód uniwersalny, inny)</text:span> </text:p>
      <text:p text:style-name="P5">*-tytuł prawny do dysponowania (samochód własny, umowa użyczenia, umowa leasingowa)<text:span text:style-name="T8"> wpisać odpowiednio w rubryki. </text:span></text:p>
      <text:p text:style-name="P5"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arka pojazdu /Typ</text:p>
          </table:table-cell>
          <table:table-cell table:style-name="Tabela1.A1" office:value-type="string">
            <text:p text:style-name="P9">Rodzaj/przeznaczenie*</text:p>
          </table:table-cell>
          <table:table-cell table:style-name="Tabela1.A1" office:value-type="string">
            <text:p text:style-name="P9">Numer rejestracyjny</text:p>
          </table:table-cell>
          <table:table-cell table:style-name="Tabela1.A1" office:value-type="string">
            <text:p text:style-name="P9">Numer VIN</text:p>
          </table:table-cell>
          <table:table-cell table:style-name="Tabela1.F1" office:value-type="string">
            <text:p text:style-name="P9">Tytuł prawny do dysponowania pojazdem*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2"/>
          </table:table-cell>
        </table:table-row>
      </table:table>
      <text:p text:style-name="P5"><text:span text:style-name="T8"/></text:p>
      <text:p text:style-name="P6"/>
      <text:p text:style-name="P6"/>
      <text:p text:style-name="P7">.......................................................................................</text:p>
      <text:p text:style-name="P8"><text:tab/><text:tab/><text:tab/><text:tab/><text:tab/><text:tab/><text:tab/><text:tab/><text:tab/><text:tab/><text:tab/><text:tab/><text:tab/><text:tab/><text:tab/><text:tab/><text:tab/>(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8</meta:editing-cycles>
    <meta:generator>LibreOffice/4.2.3.3$Windows_x86 LibreOffice_project/882f8a0a489bc99a9e60c7905a60226254cb6ff0</meta:generator>
    <dc:date>2014-06-09T11:04:34.295000000</dc:date>
    <meta:print-date>2014-06-09T11:03:47.360000000</meta:print-date>
    <meta:document-statistic meta:table-count="1" meta:image-count="0" meta:object-count="0" meta:page-count="1" meta:paragraph-count="20" meta:word-count="78" meta:character-count="1101" meta:non-whitespace-character-count="902"/>
    <meta:user-defined meta:name="Info 1"/>
    <meta:user-defined meta:name="Info 2"/>
    <meta:user-defined meta:name="Info 3"/>
    <meta:user-defined meta:name="Info 4"/>
  </office:meta>
</office:document-meta>
</file>