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A1" style:family="table-cell">
      <style:table-cell-properties fo:padding="0.097cm" fo:border-left="2.05pt solid #000000" fo:border-right="none" fo:border-top="2.05pt solid #000000" fo:border-bottom="2.05pt solid #000000"/>
    </style:style>
    <style:style style:name="Tabela1.Q1" style:family="table-cell">
      <style:table-cell-properties fo:padding="0.097cm" fo:border="2.05pt solid #000000"/>
    </style:style>
    <style:style style:name="P1" style:family="paragraph" style:parent-style-name="Standard">
      <style:text-properties officeooo:rsid="000de6f7" officeooo:paragraph-rsid="000de6f7"/>
    </style:style>
    <style:style style:name="P2" style:family="paragraph" style:parent-style-name="Standard">
      <style:paragraph-properties fo:text-align="center" style:justify-single-word="false"/>
      <style:text-properties officeooo:rsid="000de6f7" officeooo:paragraph-rsid="000de6f7"/>
    </style:style>
    <style:style style:name="P3" style:family="paragraph" style:parent-style-name="Standard">
      <style:paragraph-properties fo:text-align="end" style:justify-single-word="false"/>
      <style:text-properties officeooo:rsid="000de6f7" officeooo:paragraph-rsid="000de6f7"/>
    </style:style>
    <style:style style:name="P4" style:family="paragraph" style:parent-style-name="Standard">
      <style:text-properties fo:font-size="10pt" officeooo:rsid="000de6f7" officeooo:paragraph-rsid="000de6f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0de6f7" officeooo:paragraph-rsid="000de6f7" style:font-size-asian="10pt" style:font-size-complex="10pt"/>
    </style:style>
    <style:style style:name="P6" style:family="paragraph" style:parent-style-name="Standard">
      <style:text-properties fo:font-weight="bold" officeooo:rsid="000de6f7" officeooo:paragraph-rsid="000de6f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de6f7" officeooo:paragraph-rsid="000de6f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0de6f7" officeooo:paragraph-rsid="000de6f7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rsid="000e55ea" officeooo:paragraph-rsid="000de6f7"/>
    </style:style>
    <style:style style:name="P10" style:family="paragraph" style:parent-style-name="Standard">
      <style:text-properties officeooo:rsid="000de6f7" officeooo:paragraph-rsid="000de6f7"/>
    </style:style>
    <style:style style:name="P11" style:family="paragraph" style:parent-style-name="Standard">
      <style:text-properties fo:font-size="10pt" officeooo:rsid="000de6f7" officeooo:paragraph-rsid="000de6f7" style:font-size-asian="10pt" style:font-size-complex="10pt"/>
    </style:style>
    <style:style style:name="P12" style:family="paragraph" style:parent-style-name="Standard">
      <style:text-properties fo:font-size="14pt" fo:font-weight="bold" officeooo:rsid="0012f6bf" officeooo:paragraph-rsid="0012f6b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0pt" fo:font-weight="bold" officeooo:rsid="0012f6bf" officeooo:paragraph-rsid="0012f6b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0pt"/>
    </style:style>
    <style:style style:name="P15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/>
    </style:style>
    <style:style style:name="T3" style:family="text">
      <style:text-properties fo:font-size="10pt" officeooo:rsid="000de6f7" style:font-size-asian="10pt" style:font-size-complex="10pt"/>
    </style:style>
    <style:style style:name="T4" style:family="text">
      <style:text-properties fo:font-size="10pt" fo:font-weight="bold"/>
    </style:style>
    <style:style style:name="T5" style:family="text">
      <style:text-properties officeooo:rsid="000e55e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0pt"/>
    </style:style>
    <style:style style:name="T9" style:family="text">
      <style:text-properties fo:color="#000000" fo:font-size="10pt" fo:font-weight="bold"/>
    </style:style>
    <style:style style:name="T10" style:family="text">
      <style:text-properties fo:color="#000000" fo:font-size="11pt"/>
    </style:style>
    <style:style style:name="T11" style:family="text">
      <style:text-properties fo:color="#ff0000"/>
    </style:style>
    <style:style style:name="T12" style:family="text">
      <style:text-properties style:text-line-through-style="solid" style:text-line-through-type="single" fo:font-size="10pt"/>
    </style:style>
    <style:style style:name="T13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.....................................................</text:p>
      <text:p text:style-name="Standard"><text:tab/><text:tab/><text:tab/><text:tab/><text:tab/><text:tab/><text:tab/><text:tab/><text:tab/> <text:s text:c="12"/><text:span text:style-name="T3">(miejscowość i data)</text:span></text:p>
      <text:p text:style-name="Standard"/>
      <text:p text:style-name="Standard"/>
      <text:p text:style-name="Standard"/>
      <text:p text:style-name="Standard"/>
      <text:p text:style-name="P7">PEŁNOMOCNICTWO</text:p>
      <text:p text:style-name="P1"/>
      <text:p text:style-name="P1"/>
      <text:p text:style-name="P1"><text:tab/>Ja niżej podpisany/-a ..................................................................... zamieszkały/ -a </text:p>
      <text:p text:style-name="P4"><text:tab/><text:tab/><text:tab/><text:tab/><text:tab/> <text:s text:c="10"/>(imię i nazwisko)</text:p>
      <text:p text:style-name="P1"/>
      <text:p text:style-name="P1">..........................................................................................................., legitymujący się dowodem</text:p>
      <text:p text:style-name="P4"><text:tab/><text:tab/><text:tab/><text:tab/>(adres)</text:p>
      <text:p text:style-name="P1"/>
      <text:p text:style-name="P1">osobistym nr ..........................................., wydanym przez ............................................................... .</text:p>
      <text:p text:style-name="P1"/>
      <text:p text:style-name="P1"/>
      <text:p text:style-name="P8">UPOWAŻNIAM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5">(imię i nazwisko oraz stopień pokrewieństwa jeśli istnieje)</text:p>
      <text:p text:style-name="P1"/>
      <text:p text:style-name="P1">legitymującego się dowodem osobistym nr ........................................................................................</text:p>
      <text:p text:style-name="P1"/>
      <text:p text:style-name="P1">wydanym przez .................................................................................................................................. .</text:p>
      <text:p text:style-name="P1"/>
      <text:p text:style-name="P6">do wystąpienia w moim imieniu w postępowaniu administracyjnym w sprawie: </text:p>
      <text:p text:style-name="P6">rejestracji/ wyrejestrowania/ zgłoszenia sprzedaży<text:span text:style-name="T6">*</text:span></text:p>
      <text:p text:style-name="P6">pojazdu nr nadwozia/ VIN:</text:p>
      <text:p text:style-name="P1"/>
      <table:table table:name="Tabela1" table:style-name="Tabela1">
        <table:table-column table:style-name="Tabela1.A" table:number-columns-repeated="17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Q1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3"/>
      <text:p text:style-name="P3">.........................................................................</text:p>
      <text:p text:style-name="P2"><text:s text:c="20"/><text:tab/><text:tab/><text:tab/><text:tab/><text:tab/><text:tab/> <text:s text:c="4"/>(<text:span text:style-name="T1">czytelny podpis</text:span>)</text:p>
      <text:p text:style-name="P3"/>
      <text:p text:style-name="P1"/>
      <text:p text:style-name="P1"/>
      <text:p text:style-name="P1"/>
      <text:p text:style-name="P1"/>
      <text:p text:style-name="P1">*- <text:span text:style-name="T5">niepotrzebne skreślić</text:span></text:p>
      <text:p text:style-name="P9"/>
      <text:p text:style-name="P4">Ważne:</text:p>
      <text:p text:style-name="P4">- Dowód wniesienia opłaty skarbowej od pełnomocnictwa w wysokości 17 zł.</text:p>
      <text:p text:style-name="P4">(uwaga: opłacie nie podlega pełnomocnictwo udzielane małżonkowi, wstępnemu, zstępnemu ich rodzeństwu oraz każde inne pełnomocnictwo poświadczone notarialnie).</text:p>
      <text:p text:style-name="P4"/>
      <text:p text:style-name="P12">~VERTE</text:p>
      <text:p text:style-name="P12"/>
      <text:p text:style-name="P13"><text:soft-page-break/>Klauzula informacyjna dotycząca zbierania danych od osoby której dane dotyczą</text:p>
      <text:p text:style-name="P16"/>
      <text:p text:style-name="P14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 , informuję, iż:</text:p>
      <text:p text:style-name="P17"/>
      <text:p text:style-name="P17"><text:span text:style-name="T4">1)</text:span> <text:span text:style-name="T2">administratorem Pani/Pana danych osobowych jest Starosta Buski z siedzibą w Starostwie Powiatowym w Busku –Zdroju, przy ul. Mickiewicza 15, 28-100 Busko–Zdrój.</text:span></text:p>
      <text:p text:style-name="P17"><text:span text:style-name="T9">2)</text:span><text:span text:style-name="T7"> </text:span><text:span text:style-name="T8">kontakt z Inspektorem Ochrony Danych w Starostwie Powiatowym w Busku –Zdroju możliwy jest pod numerem tel. nr. 413705027 lub adresem email: iod@powiat.busko.pl</text:span></text:p>
      <text:p text:style-name="Text_20_body"><text:span text:style-name="T4">3)</text:span> <text:span text:style-name="T2">Pani/Pana dane osobowe przetwarzane będą w celu: rejestracji pojazdu oraz realizacji innych przewidzianych ustawowo czynności związanych z zarejestrowanym pojazdem, na podstawie Ustawy z dnia 20 czerwca 1997 r. Prawo o ruchu drogowym  (t. j. Dz. U. z 2017r. poz. 1260 z późn. zm).</text:span></text:p>
      <text:p text:style-name="P17"><text:span text:style-name="T4">4)</text:span><text:span text:style-name="T11"> </text:span><text:span text:style-name="T2">Pani/Pana dane Administrator może przekazać upoważnionym podmiotom na podstawie i w granicach przepisów prawa.</text:span></text:p>
      <text:p text:style-name="P17"><text:span text:style-name="T4">5)</text:span> <text:span text:style-name="T2">posiada Pani/Pan prawo</text:span> <text:span text:style-name="T2">do żądania od Administratora dostępu do swoich danych osobowych i prawo do ich sprostowania. </text:span></text:p>
      <text:p text:style-name="P17"><text:span text:style-name="T4">6)</text:span> <text:span text:style-name="T2">ma Pani/Pan prawo wniesienia skargi do organu nadzorczego - Prezesa Urzędu Ochrony Danych Osobowych.</text:span></text:p>
      <text:p text:style-name="P17"><text:span text:style-name="T4">7)</text:span> <text:span text:style-name="T2">podanie danych osobowych jest wymogiem ustawowym/ </text:span><text:span text:style-name="T12">warunkiem zawarcia umowy/ dobrowolne</text:span><text:span text:style-name="T2">*, jednakże niepodanie danych w zakresie wymaganym przez Administratora może skutkować niemożliwością realizacji wniosku. </text:span></text:p>
      <text:p text:style-name="P17"><text:span text:style-name="T4">8)</text:span> <text:span text:style-name="T2">Pani/Pana dane osobowe będą przechowywane zgodnie z wymogami Ustawy z dnia 14 lipca 1983 r. <text:s/>o narodowym zasobie archiwalnym i archiwach.</text:span></text:p>
      <text:p text:style-name="P17"><text:span text:style-name="T4">9) </text:span><text:span text:style-name="T2">Pani/Pana dane nie będą przekazywane odbiorcom w państwie trzecim lub organizacji międzynarodowej.</text:span></text:p>
      <text:p text:style-name="P17"><text:span text:style-name="T4">10)</text:span> <text:span text:style-name="T10">Pani/Pana dane osobowe </text:span><text:span text:style-name="T13">nie będą poddawane zautomatyzowanemu podejmowaniu decyzji, w tym profilowaniu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* - nie potrzebne skreślić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6S</meta:editing-duration>
    <meta:editing-cycles>7</meta:editing-cycles>
    <meta:generator>LibreOffice/5.4.4.2$Windows_x86 LibreOffice_project/2524958677847fb3bb44820e40380acbe820f960</meta:generator>
    <dc:date>2018-05-29T08:23:54.982000000</dc:date>
    <meta:print-date>2013-09-27T14:22:57.795000000</meta:print-date>
    <meta:document-statistic meta:table-count="1" meta:image-count="0" meta:object-count="0" meta:page-count="2" meta:paragraph-count="36" meta:word-count="382" meta:character-count="3549" meta:non-whitespace-character-count="3115"/>
    <meta:user-defined meta:name="Info 1"/>
    <meta:user-defined meta:name="Info 2"/>
    <meta:user-defined meta:name="Info 3"/>
    <meta:user-defined meta:name="Info 4"/>
  </office:meta>
</office:document-meta>
</file>