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6f16f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6f16f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6f16f" officeooo:paragraph-rsid="0016f16f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7pt" fo:font-style="italic" style:font-name-asian="TimesNewRomanPS-ItalicMT" style:font-size-asian="7pt" style:font-style-asian="italic" style:font-name-complex="TimesNewRomanPS-ItalicMT" style:font-size-complex="7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4" style:family="paragraph" style:parent-style-name="Title">
      <style:paragraph-properties fo:line-height="150%" fo:text-align="start" style:justify-single-word="false"/>
      <style:text-properties style:font-name="Times New Roman" fo:font-size="10pt" officeooo:paragraph-rsid="0016f16f" style:font-size-asian="10pt" style:font-size-complex="10pt"/>
    </style:style>
    <style:style style:name="P15" style:family="paragraph" style:parent-style-name="Title">
      <style:paragraph-properties fo:line-height="150%" fo:text-align="start" style:justify-single-word="false"/>
      <style:text-properties style:font-name="Times New Roman" fo:font-size="10pt" fo:font-weight="normal" officeooo:paragraph-rsid="0016f16f" style:font-size-asian="10pt" style:font-weight-asian="norm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6f16f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style:text-autospace="none"/>
      <style:text-properties style:font-name="Times New Roman" fo:font-size="7pt" fo:font-style="italic" style:font-name-asian="TimesNewRomanPS-ItalicMT" style:font-size-asian="7pt" style:font-style-asian="italic" style:font-name-complex="TimesNewRomanPS-ItalicMT" style:font-size-complex="7pt" style:font-style-complex="italic"/>
    </style:style>
    <style:style style:name="P18" style:family="paragraph" style:parent-style-name="Standard">
      <style:paragraph-properties style:text-autospace="none"/>
      <style:text-properties style:font-name="Times New Roman" fo:font-size="13pt" fo:font-style="normal" fo:font-weight="bold" officeooo:rsid="001bbca1" officeooo:paragraph-rsid="001bbca1" style:font-name-asian="TimesNewRomanPS-ItalicMT" style:font-size-asian="13pt" style:font-style-asian="normal" style:font-weight-asian="bold" style:font-name-complex="TimesNewRomanPS-ItalicMT" style:font-size-complex="13pt" style:font-style-complex="normal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0pt"/>
    </style:style>
    <style:style style:name="P20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 style:text-autospace="none"/>
      <style:text-properties style:font-name="Times New Roman" fo:font-size="10pt" fo:font-style="normal" fo:font-weight="bold" officeooo:rsid="001bbca1" officeooo:paragraph-rsid="001bbca1" style:font-name-asian="TimesNewRomanPS-ItalicMT" style:font-size-asian="13pt" style:font-style-asian="normal" style:font-weight-asian="bold" style:font-name-complex="TimesNewRomanPS-ItalicMT" style:font-size-complex="13pt" style:font-style-complex="normal" style:font-weight-complex="bold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fo:font-weight="normal" officeooo:rsid="0018aed2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6" style:family="text">
      <style:text-properties fo:font-size="13pt" fo:font-weight="bold" officeooo:rsid="0016f16f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officeooo:rsid="0016f16f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T11" style:family="text">
      <style:text-properties fo:font-size="9pt" fo:font-weight="normal" officeooo:rsid="0016f16f" style:font-name-asian="TimesNewRomanPS-BoldMT" style:font-size-asian="9pt" style:font-weight-asian="normal" style:font-name-complex="TimesNewRomanPS-BoldMT" style:font-size-complex="9pt" style:font-weight-complex="normal"/>
    </style:style>
    <style:style style:name="T12" style:family="text">
      <style:text-properties fo:font-size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016f16f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6" style:family="text">
      <style:text-properties fo:font-size="10pt" fo:font-weight="bold"/>
    </style:style>
    <style:style style:name="T17" style:family="text">
      <style:text-properties officeooo:rsid="0019dbbc"/>
    </style:style>
    <style:style style:name="T18" style:family="text">
      <style:text-properties fo:color="#000000"/>
    </style:style>
    <style:style style:name="T19" style:family="text">
      <style:text-properties fo:color="#000000" fo:font-size="10pt"/>
    </style:style>
    <style:style style:name="T20" style:family="text">
      <style:text-properties fo:color="#000000" fo:font-size="10pt" fo:font-weight="bold"/>
    </style:style>
    <style:style style:name="T21" style:family="text">
      <style:text-properties fo:color="#000000" fo:font-size="11pt"/>
    </style:style>
    <style:style style:name="T22" style:family="text">
      <style:text-properties fo:color="#ff0000"/>
    </style:style>
    <style:style style:name="T23" style:family="text">
      <style:text-properties style:text-line-through-style="solid" style:text-line-through-type="single" fo:font-size="10pt"/>
    </style:style>
    <style:style style:name="T24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tab/><text:tab/><text:tab/><text:tab/><text:tab/><text:tab/><text:tab/><text:tab/><text:tab/><text:tab/>........................................</text:p>
      <text:p text:style-name="P10"><text:tab/><text:tab/><text:tab/><text:tab/><text:tab/><text:tab/><text:tab/><text:tab/><text:tab/><text:tab/> <text:s text:c="9"/><text:span text:style-name="T13">(miejscowość, data)</text:span></text:p>
      <text:p text:style-name="P6">............................................................</text:p>
      <text:p text:style-name="P6"/>
      <text:p text:style-name="P6">............................................................</text:p>
      <text:p text:style-name="P12">(oznaczenie przedsiębiorcy)</text:p>
      <text:p text:style-name="P10"/>
      <text:p text:style-name="P6">...........................................................</text:p>
      <text:p text:style-name="P7"><text:span text:style-name="T14">(</text:span><text:span text:style-name="T15">adres, siedziba albo miejsce zamieszkania</text:span><text:span text:style-name="T14">)</text:span><text:span text:style-name="T3"><text:tab/></text:span></text:p>
      <text:p text:style-name="P5"/>
      <text:p text:style-name="P15">Informacja o wpisie do CEIDG albo numer w rejestrze </text:p>
      <text:p text:style-name="P14"><text:span text:style-name="T9">przedsiębiorców w KRS:................................................ <text:s text:c="7"/></text:span><text:span text:style-name="T5">Starost</text:span><text:span text:style-name="T6">wo Powiatowe w Busku-Zdroju</text:span></text:p>
      <text:p text:style-name="P7"><text:span text:style-name="T10">...............................................................................<text:tab/><text:tab/><text:tab/> <text:s text:c="3"/></text:span><text:span text:style-name="T4">ul.</text:span><text:span text:style-name="T7"> </text:span><text:span text:style-name="T5">Mickiewicza 15</text:span></text:p>
      <text:p text:style-name="P7"><text:span text:style-name="T11">NIP:<text:tab/><text:tab/><text:tab/><text:tab/><text:tab/><text:tab/><text:tab/><text:tab/> <text:s/></text:span><text:span text:style-name="T6">28-100 Busko-Zdrój</text:span></text:p>
      <text:p text:style-name="P7"><text:span text:style-name="T11">...............................................................................</text:span><text:span text:style-name="T3"><text:tab/><text:tab/><text:tab/><text:tab/><text:tab/></text:span></text:p>
      <text:p text:style-name="P11"><text:span text:style-name="T2">tel. kontaktowy</text:span><text:span text:style-name="T1"><text:tab/><text:tab/><text:tab/><text:tab/><text:tab/><text:tab/></text:span></text:p>
      <text:p text:style-name="P1"><text:tab/><text:tab/><text:tab/><text:tab/><text:tab/><text:tab/><text:tab/><text:tab/> <text:s/></text:p>
      <text:p text:style-name="P2"><text:tab/><text:tab/><text:tab/><text:tab/> <text:s text:c="8"/><text:tab/><text:tab/><text:tab/> <text:s text:c="9"/></text:p>
      <text:p text:style-name="P13"/>
      <text:p text:style-name="P3">WNIOSEK O UDZIELENIE LICENCJI <text:span text:style-name="T8">NA</text:span></text:p>
      <text:p text:style-name="P3">POŚREDNICTWO</text:p>
      <text:p text:style-name="P3">PRZY PRZEWOZIE RZECZY</text:p>
      <text:p text:style-name="P6"><text:tab/>Proszę o udzielenie licencji na wykonywanie krajowego transportu drogowego w zakresie</text:p>
      <text:p text:style-name="P6">pośrednictwa przy przewozie rzeczy na okres: .................................................................................</text:p>
      <text:p text:style-name="P7"><text:tab/><text:tab/><text:tab/><text:tab/><text:tab/><text:tab/> <text:s text:c="6"/>(wpisać okres, nie krótszy niż 2 lat<text:span text:style-name="T8">a do 50 lat</text:span>)</text:p>
      <text:p text:style-name="P4"/>
      <text:p text:style-name="P4"/>
      <text:p text:style-name="P4"/>
      <text:p text:style-name="P4">Do wniosku dołączam:</text:p>
      <text:p text:style-name="P8"><text:span text:style-name="T8">1</text:span>. <text:span text:style-name="T8">Oświadczenie osoby zarządzającej transportem następującej treści: "Oświadczam, że zgodnie z art. 5c ust. 1 pkt 2 ustawy z dnia 6 września 2001 r. o transporcie drogowym będę pełnić rolę osoby zarządzającej transportem w przedsiębiorstwie" oraz kopię certyfikatu kompetencji zawodowych tej osoby;</text:span></text:p>
      <text:p text:style-name="P8"/>
      <text:p text:style-name="P9">2. Oświadczenie członków organu zarządzającego osoby prawnej, osoby zarządzającej spółką jawną lub komandytową, a w przypadku innego przedsiębiorcy – osoby prowadzącej działalność gospodarczą, że spełnia wymóg dobrej reputacji, o którym mowa w art. 5c ust. 1 pkt 1;</text:p>
      <text:p text:style-name="P9"/>
      <text:p text:style-name="P9">3. dokumenty potwierdzające spełnienie warunków, o których mowa w art. 5c ust. 1 pkt 3 lub ust. 2 pkt 2 ( w przypadku pośrednictwa przy przewozie rzeczy zabezpieczenie finansowe wynosi 50 000 euro), zdolność finansową dokumentuje się <text:span text:style-name="T17">na podstawie dokumentów</text:span>, o których mowa w art. 5c ust. 3. <text:s/></text:p>
      <text:p text:style-name="P16"/>
      <text:p text:style-name="P11"/>
      <text:p text:style-name="P11"/>
      <text:p text:style-name="P11"/>
      <text:p text:style-name="P11"><text:tab/><text:tab/><text:tab/><text:tab/><text:tab/><text:tab/><text:tab/>.........................................................................</text:p>
      <text:p text:style-name="P17"><text:tab/><text:tab/><text:tab/><text:tab/><text:tab/><text:tab/><text:tab/> <text:s text:c="13"/><text:span text:style-name="T13">(czytelny podpis wnioskodawcy)</text:span></text:p>
      <text:p text:style-name="P17"><text:span text:style-name="T13"/></text:p>
      <text:p text:style-name="P17"><text:span text:style-name="T13"/></text:p>
      <text:p text:style-name="P18">~VERTE</text:p>
      <text:p text:style-name="P18"/>
      <text:p text:style-name="P23"><text:soft-page-break/>Klauzula informacyjna dotycząca zbierania danych od osoby której dane dotyczą</text:p>
      <text:p text:style-name="P21"/>
      <text:p text:style-name="P19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 , informuję, iż:</text:p>
      <text:p text:style-name="P22"/>
      <text:p text:style-name="P22"><text:span text:style-name="T16">1)</text:span> <text:span text:style-name="T12">administratorem Pani/Pana danych osobowych jest Starosta Buski z siedzibą w Starostwie Powiatowym <text:s/>w Busku –Zdroju, przy ul. Mickiewicza 15, 28-100 Busko – Zdrój.</text:span></text:p>
      <text:p text:style-name="P22"><text:span text:style-name="T20">2)</text:span><text:span text:style-name="T18"> </text:span><text:span text:style-name="T19">kontakt z Inspektorem Ochrony Danych w Starostwie Powiatowym w Busku –Zdroju możliwy jest pod numerem tel. nr. 413705027 lub adresem email: iod@powiat.busko.pl .</text:span></text:p>
      <text:p text:style-name="P22"><text:span text:style-name="T16">3)</text:span> <text:span text:style-name="T12">Pani/Pana dane osobowe przetwarzane będą w celu: wydawania uprawnień (zezwolenie, zaświadczenie, licencja) w krajowym transporcie drogowym, na podstawie Ustawy z dnia 6 września 2001 r. o transporcie drogowym (t. j. Dz. U. z 2017r. poz. 2200 ze zm.) . </text:span></text:p>
      <text:p text:style-name="P22"><text:span text:style-name="T16">4)</text:span><text:span text:style-name="T22"> </text:span><text:span text:style-name="T12">Pani/Pana dane Administrator może przekazać upoważnionym podmiotom na podstawie i w granicach przepisów prawa.</text:span></text:p>
      <text:p text:style-name="P22"><text:span text:style-name="T16">5)</text:span> <text:span text:style-name="T12">posiada Pani/Pan prawo</text:span> <text:span text:style-name="T12">do żądania od Administratora dostępu do swoich danych osobowych i prawo <text:s/>do ich sprostowania. </text:span></text:p>
      <text:p text:style-name="P22"><text:span text:style-name="T16">6)</text:span> <text:span text:style-name="T12">ma Pani/Pan prawo wniesienia skargi do organu nadzorczego - Prezesa Urzędu Ochrony Danych Osobowych.</text:span></text:p>
      <text:p text:style-name="P22"><text:span text:style-name="T16">7)</text:span> <text:span text:style-name="T12">podanie danych osobowych jest wymogiem ustawowym/ </text:span><text:span text:style-name="T23">warunkiem zawarcia umowy/ dobrowolne</text:span><text:span text:style-name="T12">*, jednakże niepodanie danych w zakresie wymaganym przez Administratora może skutkować niemożliwością realizacji wniosku. </text:span></text:p>
      <text:p text:style-name="P22"><text:span text:style-name="T16">8)</text:span> <text:span text:style-name="T12">Pani/Pana dane osobowe będą przechowywane zgodnie z wymogami Ustawy z dnia 14 lipca 1983 r. <text:s/>o narodowym zasobie archiwalnym i archiwach.</text:span></text:p>
      <text:p text:style-name="P22"><text:span text:style-name="T16">9) </text:span><text:span text:style-name="T12">Pani/Pana dane nie będą przekazywane odbiorcom w państwie trzecim lub organizacji międzynarodowej.</text:span></text:p>
      <text:p text:style-name="P22"><text:span text:style-name="T16">10)</text:span> <text:span text:style-name="T21">Pani/Pana dane osobowe </text:span><text:span text:style-name="T24">nie będą poddawane zautomatyzowanemu podejmowaniu decyzji, w tym profilowaniu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* - nie potrzebne skreślić</text:p>
      <text:p text:style-name="P22"/>
      <text:p text:style-name="Text_20_body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5S</meta:editing-duration>
    <meta:editing-cycles>5</meta:editing-cycles>
    <meta:generator>LibreOffice/5.4.4.2$Windows_x86 LibreOffice_project/2524958677847fb3bb44820e40380acbe820f960</meta:generator>
    <dc:date>2018-05-30T10:35:37.629000000</dc:date>
    <meta:print-date>2013-10-22T13:19:33.748000000</meta:print-date>
    <meta:document-statistic meta:table-count="0" meta:image-count="0" meta:object-count="0" meta:page-count="2" meta:paragraph-count="41" meta:word-count="490" meta:character-count="4080" meta:non-whitespace-character-count="3476"/>
    <meta:user-defined meta:name="Info 1"/>
    <meta:user-defined meta:name="Info 2"/>
    <meta:user-defined meta:name="Info 3"/>
    <meta:user-defined meta:name="Info 4"/>
  </office:meta>
</office:document-meta>
</file>