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132cm" table:align="left" style:writing-mode="lr-tb"/>
    </style:style>
    <style:style style:name="Tabela1.A" style:family="table-column">
      <style:table-column-properties style:column-width="10.345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style:min-row-height="0.926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9cm" fo:keep-together="always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3pt" fo:font-weight="bold" officeooo:paragraph-rsid="0005692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56922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056922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56922" style:font-size-asian="12pt" style:font-weight-asian="bold" style:font-name-complex="Arial Narrow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a044f" style:font-size-asian="12pt" style:font-weight-asian="bold" style:font-name-complex="Arial Narrow" style:font-size-complex="12pt"/>
    </style:style>
    <style:style style:name="P6" style:family="paragraph" style:parent-style-name="Standard">
      <style:text-properties style:font-name="Times New Roman" fo:font-size="12pt" officeooo:paragraph-rsid="00056922" style:font-size-asian="12pt" style:font-name-complex="Arial Narrow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7pt" fo:font-style="italic" officeooo:paragraph-rsid="00056922" style:font-name-asian="TimesNewRomanPS-ItalicMT" style:font-size-asian="7pt" style:font-style-asian="italic" style:font-name-complex="TimesNewRomanPS-ItalicMT" style:font-size-complex="7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officeooo:paragraph-rsid="00056922" style:font-name-asian="TimesNewRomanPS-ItalicMT" style:font-size-asian="10pt" style:font-style-asian="italic" style:font-name-complex="TimesNewRomanPS-ItalicMT" style:font-size-complex="10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056922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0a044f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056922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officeooo:rsid="0016f16f" officeooo:paragraph-rsid="00056922" style:font-name-asian="TimesNewRomanPSMT" style:font-size-asian="10pt" style:font-name-complex="TimesNewRomanPSMT" style:font-size-complex="10pt"/>
    </style:style>
    <style:style style:name="P13" style:family="paragraph" style:parent-style-name="Standard">
      <style:text-properties style:font-name="Times New Roman" fo:font-size="10pt" fo:font-weight="bold" officeooo:paragraph-rsid="00056922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officeooo:rsid="00056922" officeooo:paragraph-rsid="00056922" style:font-size-asian="10pt" style:font-weight-asian="bold" style:font-name-complex="Arial Narrow" style:font-size-complex="10pt" style:font-weight-complex="bold"/>
    </style:style>
    <style:style style:name="P15" style:family="paragraph" style:parent-style-name="Standard">
      <style:text-properties style:font-name="Times New Roman" fo:font-size="10pt" fo:font-weight="bold" officeooo:rsid="00056922" officeooo:paragraph-rsid="0005692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056922" style:font-size-asian="10pt" style:font-name-complex="Arial Narrow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paragraph-rsid="00056922" style:font-size-asian="10pt" style:font-name-complex="Arial Narrow" style:font-size-complex="10pt"/>
    </style:style>
    <style:style style:name="P18" style:family="paragraph" style:parent-style-name="Standard">
      <style:text-properties style:font-name="Times New Roman" fo:font-size="10pt" officeooo:paragraph-rsid="00056922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05916c" style:font-size-asian="10pt" style:font-name-complex="TimesNewRomanPSMT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officeooo:rsid="0016f16f" officeooo:paragraph-rsid="0005916c" style:font-name-asian="TimesNewRomanPSMT" style:font-size-asian="10pt" style:font-weight-asian="normal" style:font-name-complex="TimesNewRomanPSMT" style:font-size-complex="10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officeooo:rsid="0005916c" officeooo:paragraph-rsid="0005916c" style:font-name-asian="TimesNewRomanPSMT" style:font-size-asian="10pt" style:font-weight-asian="normal" style:font-name-complex="TimesNewRomanPSMT" style:font-size-complex="10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56922" style:font-size-asian="12pt" style:font-name-complex="Arial Narrow" style:font-size-complex="12pt"/>
    </style:style>
    <style:style style:name="P23" style:family="paragraph" style:parent-style-name="Title">
      <style:paragraph-properties fo:line-height="150%" fo:text-align="start" style:justify-single-word="false"/>
      <style:text-properties style:font-name="Times New Roman" fo:font-size="10pt" fo:font-weight="normal" officeooo:paragraph-rsid="00056922" style:font-size-asian="10pt" style:font-weight-asian="normal" style:font-size-complex="10pt"/>
    </style:style>
    <style:style style:name="P24" style:family="paragraph" style:parent-style-name="Title">
      <style:paragraph-properties fo:line-height="150%" fo:text-align="start" style:justify-single-word="false"/>
      <style:text-properties style:font-name="Times New Roman" fo:font-size="10pt" officeooo:paragraph-rsid="00056922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fo:font-size="10pt"/>
    </style:style>
    <style:style style:name="P26" style:family="paragraph" style:parent-style-name="Text_20_body">
      <style:paragraph-properties fo:text-align="justify" style:justify-single-word="false"/>
      <style:text-properties fo:font-size="10pt" fo:font-style="italic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center" style:justify-single-word="false" style:text-autospace="none"/>
      <style:text-properties style:font-name="Times New Roman" fo:font-size="10pt" fo:font-weight="bold" officeooo:paragraph-rsid="000a044f" style:font-name-asian="TimesNewRomanPSMT" style:font-size-asian="10pt" style:font-name-complex="TimesNewRomanPSMT" style:font-size-complex="10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0a044f" style:font-name-asian="TimesNewRomanPSMT" style:font-size-asian="10pt" style:font-name-complex="TimesNewRomanPSMT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bdba8" officeooo:paragraph-rsid="000bdba8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fo:font-variant="normal" fo:text-transform="none" style:text-underline-style="solid" style:text-underline-width="auto" style:text-underline-color="font-color" style:font-name-complex="Arial Narrow"/>
    </style:style>
    <style:style style:name="T2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font-size="12pt" fo:font-weight="normal" officeooo:rsid="0018aed2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weight="bold" style:font-weight-asian="bold" style:font-name-complex="Arial Narrow"/>
    </style:style>
    <style:style style:name="T5" style:family="text">
      <style:text-properties fo:font-weight="bold" officeooo:rsid="00056922" style:font-weight-asian="bold" style:font-name-complex="Arial Narrow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dbbc" style:font-weight-asian="bold" style:font-weight-complex="bold"/>
    </style:style>
    <style:style style:name="T8" style:family="text">
      <style:text-properties fo:font-weight="bold" officeooo:rsid="0016f16f" style:font-weight-asian="bold" style:font-weight-complex="bold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style:text-underline-style="solid" style:text-underline-width="auto" style:text-underline-color="font-color" style:font-name-complex="Arial Narrow"/>
    </style:style>
    <style:style style:name="T11" style:family="text">
      <style:text-properties fo:font-size="11pt"/>
    </style:style>
    <style:style style:name="T12" style:family="text">
      <style:text-properties fo:font-size="11pt" fo:font-style="italic" fo:font-weight="bold" style:font-name-asian="TimesNewRomanPS-ItalicMT" style:font-size-asian="11pt" style:font-style-asian="italic" style:font-weight-asian="bold" style:font-name-complex="Arial" style:font-size-complex="11pt" style:font-style-complex="italic"/>
    </style:style>
    <style:style style:name="T13" style:family="text">
      <style:text-properties fo:font-size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fo:font-weight="normal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6" style:family="text">
      <style:text-properties fo:font-size="10pt" fo:font-style="italic" fo:font-weight="normal" officeooo:rsid="0016f16f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7" style:family="text">
      <style:text-properties fo:font-size="10pt" fo:font-weight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005916c" style:font-name-asian="TimesNewRomanPSMT" style:font-weight-asian="normal" style:font-weight-complex="normal"/>
    </style:style>
    <style:style style:name="T20" style:family="text">
      <style:text-properties fo:font-weight="normal" officeooo:rsid="0005916c" style:font-name-asian="TimesNewRomanPSMT" style:font-weight-asian="normal" style:font-name-complex="Arial" style:font-weight-complex="normal"/>
    </style:style>
    <style:style style:name="T21" style:family="text">
      <style:text-properties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22" style:family="text">
      <style:text-properties fo:font-size="13pt" fo:font-weight="bold" officeooo:rsid="0016f16f" style:font-name-asian="TimesNewRomanPS-BoldMT" style:font-size-asian="13pt" style:font-weight-asian="bold" style:font-name-complex="TimesNewRomanPS-BoldMT" style:font-size-complex="13pt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fo:font-style="italic" fo:font-weight="bold" style:font-name-asian="TimesNewRomanPS-ItalicMT" style:font-size-asian="13pt" style:font-style-asian="italic" style:font-weight-asian="bold" style:font-name-complex="TimesNewRomanPS-ItalicMT" style:font-size-complex="13pt" style:font-style-complex="italic"/>
    </style:style>
    <style:style style:name="T26" style:family="text">
      <style:text-properties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T27" style:family="text">
      <style:text-properties fo:font-size="9pt" fo:font-weight="normal" officeooo:rsid="0016f16f" style:font-name-asian="TimesNewRomanPS-BoldMT" style:font-size-asian="9pt" style:font-weight-asian="normal" style:font-name-complex="TimesNewRomanPS-BoldMT" style:font-size-complex="9pt" style:font-weight-complex="normal"/>
    </style:style>
    <style:style style:name="T28" style:family="text">
      <style:text-properties officeooo:rsid="0016f16f"/>
    </style:style>
    <style:style style:name="T29" style:family="text">
      <style:text-properties officeooo:rsid="00056922"/>
    </style:style>
    <style:style style:name="T30" style:family="text">
      <style:text-properties style:font-name-asian="TimesNewRomanPSMT" style:font-name-complex="TimesNewRomanPSMT"/>
    </style:style>
    <style:style style:name="T31" style:family="text">
      <style:text-properties officeooo:rsid="0016f16f" style:font-name-asian="TimesNewRomanPSMT" style:font-name-complex="TimesNewRomanPSMT"/>
    </style:style>
    <style:style style:name="T32" style:family="text">
      <style:text-properties officeooo:rsid="00056922" style:font-name-asian="TimesNewRomanPSMT" style:font-name-complex="TimesNewRomanPSMT"/>
    </style:style>
    <style:style style:name="T33" style:family="text">
      <style:text-properties style:font-name-complex="Arial"/>
    </style:style>
    <style:style style:name="T34" style:family="text">
      <style:text-properties officeooo:rsid="00096505"/>
    </style:style>
    <style:style style:name="T35" style:family="text">
      <style:text-properties fo:font-style="italic" fo:font-weight="bold" style:font-name-asian="TimesNewRomanPS-ItalicMT" style:font-style-asian="italic" style:font-weight-asian="bold" style:font-name-complex="Arial" style:font-style-complex="italic"/>
    </style:style>
    <style:style style:name="T36" style:family="text">
      <style:text-properties fo:color="#000000"/>
    </style:style>
    <style:style style:name="T37" style:family="text">
      <style:text-properties fo:color="#000000" fo:font-size="10pt"/>
    </style:style>
    <style:style style:name="T38" style:family="text">
      <style:text-properties fo:color="#000000" fo:font-size="10pt" fo:font-weight="bold"/>
    </style:style>
    <style:style style:name="T39" style:family="text">
      <style:text-properties fo:color="#000000" fo:font-size="11pt"/>
    </style:style>
    <style:style style:name="T40" style:family="text">
      <style:text-properties fo:color="#ff0000"/>
    </style:style>
    <style:style style:name="T41" style:family="text">
      <style:text-properties style:text-line-through-style="solid" style:text-line-through-type="single" fo:font-size="10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text:tab/><text:tab/><text:tab/><text:tab/><text:tab/><text:tab/><text:tab/>........................................</text:p>
      <text:p text:style-name="P7"><text:tab/><text:tab/><text:tab/><text:tab/><text:tab/><text:tab/><text:tab/><text:tab/><text:tab/><text:tab/> <text:s text:c="9"/><text:span text:style-name="T14">(miejscowość, data)</text:span></text:p>
      <text:p text:style-name="P2">............................................................</text:p>
      <text:p text:style-name="P2"/>
      <text:p text:style-name="P2">............................................................</text:p>
      <text:p text:style-name="P8">(oznaczenie przedsiębiorcy)</text:p>
      <text:p text:style-name="P7"/>
      <text:p text:style-name="P2">...........................................................</text:p>
      <text:p text:style-name="P2"><text:span text:style-name="T15">(</text:span><text:span text:style-name="T16">adres, siedziba albo miejsce zamieszkania</text:span><text:span text:style-name="T15">)</text:span><text:span text:style-name="T9"><text:tab/></text:span></text:p>
      <text:p text:style-name="P3"/>
      <text:p text:style-name="P23">Informacja o wpisie do CEIDG albo numer w rejestrze </text:p>
      <text:p text:style-name="P24"><text:span text:style-name="T18">przedsiębiorców w KRS:................................................ <text:s text:c="7"/></text:span><text:span text:style-name="T21">Starost</text:span><text:span text:style-name="T22">wo Powiatowe w Busku-Zdroju</text:span></text:p>
      <text:p text:style-name="P2"><text:span text:style-name="T26">...............................................................................<text:tab/><text:tab/><text:tab/> <text:s text:c="3"/></text:span><text:span text:style-name="T23">ul.</text:span><text:span text:style-name="T24"> </text:span><text:span text:style-name="T21">Mickiewicza 15</text:span></text:p>
      <text:p text:style-name="P2"><text:span text:style-name="T27">NIP:<text:tab/><text:tab/><text:tab/><text:tab/><text:tab/><text:tab/><text:tab/><text:tab/> <text:s/></text:span><text:span text:style-name="T22">28-100 Busko-Zdrój</text:span></text:p>
      <text:p text:style-name="P2"><text:span text:style-name="T27">...............................................................................</text:span><text:span text:style-name="T9"><text:tab/><text:tab/><text:tab/><text:tab/><text:tab/></text:span></text:p>
      <text:p text:style-name="P9"><text:span text:style-name="T3">tel. kontaktowy</text:span><text:span text:style-name="T2"><text:tab/><text:tab/><text:tab/><text:tab/><text:tab/></text:span><text:span text:style-name="T25"><text:tab/><text:tab/><text:tab/><text:tab/> <text:s text:c="8"/><text:tab/><text:tab/><text:tab/> <text:s text:c="6"/></text:span></text:p>
      <text:section text:style-name="Sect1" text:name="Sekcja2">
        <text:p text:style-name="P1"><text:span text:style-name="T1">Wniosek o udzielenie</text:span><text:span text:style-name="T10"> </text:span><text:span text:style-name="T1">licencji na wykonywanie krajowego transportu drogowego </text:span></text:p>
      </text:section>
      <text:section text:style-name="Sect1" text:name="Sekcja3">
        <text:p text:style-name="P6"/>
      </text:section>
      <text:p text:style-name="P22">Proszę o udzielenie licencji na wykonywanie krajowego transportu drogowego w zakresie przewozu osób: </text:p>
      <text:p text:style-name="P4">SAMOCHODEM OSOBOWYM oraz <text:s/>wydanie <text:s text:c="2"/>______ <text:s text:c="2"/>wypisu/ów *</text:p>
      <text:p text:style-name="P4"/>
      <text:p text:style-name="P5">POJAZDEM SAMOCHODOWYM PRZEZNACZONYM KONSTRUKCYJNIE DO PRZEWOZU POWYŻEJ 7 I NIE WIĘCEJ NIŻ 9 OSÓB ŁĄCZNIE Z KIEROWCĄ oraz <text:s/>wydanie <text:s/>______ <text:s text:c="2"/>wypisu/ów *</text:p>
      <text:p text:style-name="P17">* - <text:span text:style-name="T34">niepotrzebne skreślić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3">Czas na jaki licencja ma być udzielona <text:span text:style-name="T29">(</text:span><text:span text:style-name="T30">wpisać okres, nie krótszy niż 2 lat</text:span><text:span text:style-name="T31">a do 50 lat</text:span><text:span text:style-name="T32">)</text:span>:</text:p>
          </table:table-cell>
          <table:covered-table-cell/>
          <table:table-cell table:style-name="Tabela1.C1" office:value-type="string">
            <text:p text:style-name="P16"/>
          </table:table-cell>
        </table:table-row>
        <table:table-row table:style-name="Tabela1.2">
          <table:table-cell table:style-name="Tabela1.A1" table:number-rows-spanned="2" office:value-type="string">
            <text:p text:style-name="P18"><text:span text:style-name="T5">Określenie rodzaju i liczby pojazdów samochodowych wykorzystywanych do transportu drogowego</text:span><text:span text:style-name="T4">:</text:span></text:p>
          </table:table-cell>
          <table:table-cell table:style-name="Tabela1.A1" office:value-type="string">
            <text:p text:style-name="P15">Rodzaj pojazdów</text:p>
          </table:table-cell>
          <table:table-cell table:style-name="Tabela1.C1" office:value-type="string">
            <text:p text:style-name="P14">Liczba pojazdów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8"/>
          </table:table-cell>
          <table:table-cell table:style-name="Tabela1.C3" office:value-type="string">
            <text:p text:style-name="P16"/>
          </table:table-cell>
        </table:table-row>
      </table:table>
      <text:p text:style-name="P3"/>
      <text:p text:style-name="P3">Do wniosku dołączam:</text:p>
      <text:p text:style-name="P11"><text:span text:style-name="T28">1</text:span>. <text:span text:style-name="T28">Oświadczenie osoby zarządzającej transportem następującej treści: "Oświadczam, że zgodnie z art. 5c ust. 1 pkt 2 ustawy z dnia 6 września 2001 r. o transporcie drogowym będę pełnić rolę osoby zarządzającej transportem w przedsiębiorstwie" </text:span><text:span text:style-name="T8">oraz kopię certyfikatu kompetencji zawodowych tej osoby;</text:span></text:p>
      <text:p text:style-name="P12">2. Oświadczenie członków organu zarządzającego osoby prawnej, osoby zarządzającej spółką jawną lub komandytową, a w przypadku innego przedsiębiorcy – osoby prowadzącej działalność gospodarczą, <text:span text:style-name="T6">że spełnia wymóg dobrej reputacji</text:span>, o którym mowa w art. 5c ust. 1 pkt 1;</text:p>
      <text:p text:style-name="P20">3. dokumenty potwierdzające spełnienie warunków, o których mowa w art. 5c ust. 1 pkt 3 lub ust. 2 pkt 2 (<text:span text:style-name="T33">w wysokości 9.000 EURO na pierwszy pojazd i 5.000 EURO, na każdy następny</text:span>), <text:span text:style-name="T6">zdolność finansową dokumentuje się </text:span><text:span text:style-name="T7">na podstawie dokumentów</text:span><text:span text:style-name="T6">, o których mowa w art. 5c ust. 3.</text:span></text:p>
      <text:p text:style-name="P21">4. oświadczenie o zamiarze zatrudnienia kierowców spełniających warunki, o których mowa w art. 5c ust. 1 pkt 4 lub w art. 6 ust. 1 pkt 2, albo oświadczenie o zamiarze współpracy z osobami niezatrudionymi przez przedsiębiorcę, lecz wykonującymi osobiuście przewóz na jego rzecz, spełniającymi warunki, o których mowa w art. 5c ust. 1 pkt 4.</text:p>
      <text:p text:style-name="P21">5. Wykaz pojazdów zawierający: Markę/Typ, Rodzaj/Przeznaczenie, Nr rejestracyjny, Nr VIN, wskazanie tytułu dysponowania pojazdem.</text:p>
      <text:p text:style-name="P19"><text:span text:style-name="T19">6. </text:span><text:span text:style-name="T20">dowód uiszczenia opłaty za wydanie licencji i wypisów z tej licencji.</text:span></text:p>
      <text:p text:style-name="P10"><text:tab/><text:tab/><text:tab/><text:tab/><text:tab/><text:tab/><text:tab/> <text:s text:c="15"/></text:p>
      <text:p text:style-name="P10"/>
      <text:p text:style-name="P10"><text:tab/><text:tab/><text:tab/><text:tab/><text:tab/><text:tab/><text:tab/><text:tab/>.........................................................................</text:p>
      <text:p text:style-name="P10"><text:span text:style-name="T12"><text:tab/><text:tab/><text:tab/><text:tab/><text:tab/><text:tab/><text:tab/> <text:s text:c="25"/></text:span><text:span text:style-name="T35">(czytelny podpis wnioskodawcy)</text:span> <text:s text:c="2"/></text:p>
      <text:p text:style-name="P31">~ VERTE</text:p>
      <text:p text:style-name="P10"/>
      <text:p text:style-name="P10"><text:soft-page-break/></text:p>
      <text:p text:style-name="P29">Klauzula informacyjna dotycząca zbierania danych od osoby której dane dotyczą</text:p>
      <text:p text:style-name="P27"/>
      <text:p text:style-name="P25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 , informuję, iż:</text:p>
      <text:p text:style-name="P28"/>
      <text:p text:style-name="P28"><text:span text:style-name="T17">1)</text:span> <text:span text:style-name="T13">administratorem Pani/Pana danych osobowych jest Starosta Buski z siedzibą w Starostwie Powiatowym w Busku –Zdroju, przy ul. Mickiewicza 15, 28-100 Busko – Zdrój.</text:span></text:p>
      <text:p text:style-name="P28"><text:span text:style-name="T38">2)</text:span><text:span text:style-name="T36"> </text:span><text:span text:style-name="T37">kontakt z Inspektorem Ochrony Danych w Starostwie Powiatowym w Busku –Zdroju możliwy jest pod numerem tel. nr. 413705027 lub adresem email: iod@powiat.busko.pl .</text:span></text:p>
      <text:p text:style-name="P28"><text:span text:style-name="T17">3)</text:span> <text:span text:style-name="T13">Pani/Pana dane osobowe przetwarzane będą w celu: wydawania uprawnień (zezwolenie, zaświadczenie, licencja) w krajowym transporcie drogowym, na podstawie Ustawy z dnia 6 września 2001 r. o transporcie drogowym (t. j. Dz. U. z 2017r. poz. 2200 ze zm.) . </text:span></text:p>
      <text:p text:style-name="P28"><text:span text:style-name="T17">4)</text:span><text:span text:style-name="T40"> </text:span><text:span text:style-name="T13">Pani/Pana dane Administrator może przekazać upoważnionym podmiotom na podstawie i w granicach przepisów prawa.</text:span></text:p>
      <text:p text:style-name="P28"><text:span text:style-name="T17">5)</text:span> <text:span text:style-name="T13">posiada Pani/Pan prawo</text:span> <text:span text:style-name="T13">do żądania od Administratora dostępu do swoich danych osobowych i prawo do ich sprostowania. </text:span></text:p>
      <text:p text:style-name="P28"><text:span text:style-name="T17">6)</text:span> <text:span text:style-name="T13">ma Pani/Pan prawo wniesienia skargi do organu nadzorczego - Prezesa Urzędu Ochrony Danych Osobowych.</text:span></text:p>
      <text:p text:style-name="P28"><text:span text:style-name="T17">7)</text:span> <text:span text:style-name="T13">podanie danych osobowych jest wymogiem ustawowym/ </text:span><text:span text:style-name="T41">warunkiem zawarcia umowy/ dobrowolne</text:span><text:span text:style-name="T13">*, jednakże niepodanie danych w zakresie wymaganym przez Administratora może skutkować niemożliwością realizacji wniosku. </text:span></text:p>
      <text:p text:style-name="P28"><text:span text:style-name="T17">8)</text:span> <text:span text:style-name="T13">Pani/Pana dane osobowe będą przechowywane zgodnie z wymogami Ustawy z dnia 14 lipca 1983 r. o narodowym zasobie archiwalnym i archiwach.</text:span></text:p>
      <text:p text:style-name="P28"><text:span text:style-name="T17">9) </text:span><text:span text:style-name="T13">Pani/Pana dane nie będą przekazywane odbiorcom w państwie trzecim lub organizacji międzynarodowej.</text:span></text:p>
      <text:p text:style-name="P28"><text:span text:style-name="T17">10)</text:span> <text:span text:style-name="T39">Pani/Pana dane osobowe </text:span><text:span text:style-name="T11">nie będą poddawane zautomatyzowanemu podejmowaniu decyzji, w tym profilowaniu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>* - nie potrzebne skreślić</text:p>
      <text:p text:style-name="P28"/>
      <text:p text:style-name="Text_20_body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position="super 58%" fo:font-size="12pt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04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S</meta:editing-duration>
    <meta:editing-cycles>9</meta:editing-cycles>
    <meta:generator>LibreOffice/5.4.4.2$Windows_x86 LibreOffice_project/2524958677847fb3bb44820e40380acbe820f960</meta:generator>
    <dc:date>2018-05-30T10:31:43.011000000</dc:date>
    <meta:print-date>2013-10-24T09:32:22.642000000</meta:print-date>
    <meta:document-statistic meta:table-count="1" meta:image-count="0" meta:object-count="0" meta:page-count="2" meta:paragraph-count="46" meta:word-count="621" meta:character-count="4905" meta:non-whitespace-character-count="4158"/>
    <meta:user-defined meta:name="Info 1"/>
    <meta:user-defined meta:name="Info 2"/>
    <meta:user-defined meta:name="Info 3"/>
    <meta:user-defined meta:name="Info 4"/>
  </office:meta>
</office:document-meta>
</file>