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3" style:family="paragraph" style:parent-style-name="Standard">
      <style:paragraph-properties style:text-autospace="none"/>
      <style:text-properties style:font-name="Times New Roman" fo:font-size="13pt" fo:font-style="normal" fo:font-weight="bold" officeooo:rsid="001bbca1" officeooo:paragraph-rsid="001bbca1" style:font-name-asian="TimesNewRomanPS-ItalicMT" style:font-size-asian="13pt" style:font-style-asian="normal" style:font-weight-asian="bold" style:font-name-complex="TimesNewRomanPS-ItalicMT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6f16f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f16f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6f16f" officeooo:paragraph-rsid="0016f16f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12" style:family="paragraph" style:parent-style-name="Standard">
      <style:paragraph-properties style:text-autospace="none"/>
      <style:text-properties style:font-name="Times New Roman" fo:font-size="7pt" fo:font-style="italic" style:font-name-asian="TimesNewRomanPS-ItalicMT" style:font-size-asian="7pt" style:font-style-asian="italic" style:font-name-complex="TimesNewRomanPS-ItalicMT" style:font-size-complex="7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6f16f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7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16f16f" style:font-size-asian="10pt" style:font-size-complex="10pt"/>
    </style:style>
    <style:style style:name="P18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16f16f" style:font-size-asian="10pt" style:font-weight-asian="normal" style:font-size-complex="10pt"/>
    </style:style>
    <style:style style:name="P19" style:family="paragraph" style:parent-style-name="Text_20_body">
      <style:paragraph-properties fo:text-align="justify" style:justify-single-word="false"/>
      <style:text-properties fo:font-size="10pt"/>
    </style:style>
    <style:style style:name="P20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bff5e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style:text-autospace="none"/>
      <style:text-properties style:font-name="Times New Roman" fo:font-size="13pt" fo:font-style="normal" fo:font-weight="bold" officeooo:rsid="001bbca1" officeooo:paragraph-rsid="001bbca1" style:font-name-asian="TimesNewRomanPS-ItalicMT" style:font-size-asian="13pt" style:font-style-asian="normal" style:font-weight-asian="bold" style:font-name-complex="TimesNewRomanPS-ItalicMT" style:font-size-complex="13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1bbca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1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6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officeooo:rsid="0016f16f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11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6" style:family="text">
      <style:text-properties fo:font-size="10pt" fo:font-weight="bold"/>
    </style:style>
    <style:style style:name="T17" style:family="text">
      <style:text-properties officeooo:rsid="0019dbbc"/>
    </style:style>
    <style:style style:name="T18" style:family="text">
      <style:text-properties fo:color="#000000"/>
    </style:style>
    <style:style style:name="T19" style:family="text">
      <style:text-properties fo:color="#000000" fo:font-size="10pt"/>
    </style:style>
    <style:style style:name="T20" style:family="text">
      <style:text-properties fo:color="#000000" fo:font-size="10pt" fo:font-weight="bold"/>
    </style:style>
    <style:style style:name="T21" style:family="text">
      <style:text-properties fo:color="#000000" fo:font-size="11pt"/>
    </style:style>
    <style:style style:name="T22" style:family="text">
      <style:text-properties fo:color="#ff0000"/>
    </style:style>
    <style:style style:name="T23" style:family="text">
      <style:text-properties style:text-line-through-style="solid" style:text-line-through-type="single" fo:font-size="10pt"/>
    </style:style>
    <style:style style:name="T24" style:family="text">
      <style:text-properties fo:font-size="11pt"/>
    </style:style>
    <style:style style:name="T25" style:family="text">
      <style:text-properties style:font-name="Times New Roman" fo:font-size="10pt" fo:font-weight="bold" style:font-size-asian="10pt" style:font-weight-asian="bold" style:font-size-complex="10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style:font-size-asian="10pt" style:font-size-complex="10pt" style:font-weight-complex="bold"/>
    </style:style>
    <style:style style:name="T28" style:family="text">
      <style:text-properties style:font-name="Times New Roman" fo:font-size="10pt" fo:language="pl" fo:country="PL" style:font-size-asian="10pt" style:language-asian="pl" style:country-asian="PL" style:font-size-complex="10pt" style:language-complex="ar" style:country-complex="SA"/>
    </style:style>
    <style:style style:name="T29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tab/><text:tab/><text:tab/><text:tab/><text:tab/><text:tab/><text:tab/><text:tab/><text:tab/><text:tab/>........................................</text:p>
      <text:p text:style-name="P11"><text:tab/><text:tab/><text:tab/><text:tab/><text:tab/><text:tab/><text:tab/><text:tab/><text:tab/><text:tab/> <text:s text:c="9"/><text:span text:style-name="T13">(miejscowość, data)</text:span></text:p>
      <text:p text:style-name="P7">............................................................</text:p>
      <text:p text:style-name="P7"/>
      <text:p text:style-name="P7">............................................................</text:p>
      <text:p text:style-name="P15">(oznaczenie przedsiębiorcy)</text:p>
      <text:p text:style-name="P11"/>
      <text:p text:style-name="P7">...........................................................</text:p>
      <text:p text:style-name="P8"><text:span text:style-name="T14">(</text:span><text:span text:style-name="T15">adres, siedziba albo miejsce zamieszkania</text:span><text:span text:style-name="T14">)</text:span><text:span text:style-name="T3"><text:tab/></text:span></text:p>
      <text:p text:style-name="P6"/>
      <text:p text:style-name="P18">Informacja o wpisie do CEIDG albo numer w rejestrze </text:p>
      <text:p text:style-name="P17"><text:span text:style-name="T9">przedsiębiorców w KRS:................................................ <text:s text:c="7"/></text:span><text:span text:style-name="T5">Starost</text:span><text:span text:style-name="T6">wo Powiatowe w Busku-Zdroju</text:span></text:p>
      <text:p text:style-name="P8"><text:span text:style-name="T10">...............................................................................<text:tab/><text:tab/><text:tab/> <text:s text:c="3"/></text:span><text:span text:style-name="T4">ul.</text:span><text:span text:style-name="T7"> </text:span><text:span text:style-name="T5">Mickiewicza 15</text:span></text:p>
      <text:p text:style-name="P8"><text:span text:style-name="T11">NIP:<text:tab/><text:tab/><text:tab/><text:tab/><text:tab/><text:tab/><text:tab/><text:tab/> <text:s/></text:span><text:span text:style-name="T6">28-100 Busko-Zdrój</text:span></text:p>
      <text:p text:style-name="P8"><text:span text:style-name="T11">...............................................................................</text:span><text:span text:style-name="T3"><text:tab/><text:tab/><text:tab/><text:tab/><text:tab/></text:span></text:p>
      <text:p text:style-name="P13"><text:span text:style-name="T2">tel. kontaktowy</text:span><text:span text:style-name="T1"><text:tab/><text:tab/><text:tab/><text:tab/><text:tab/><text:tab/></text:span></text:p>
      <text:p text:style-name="P1"><text:tab/><text:tab/><text:tab/><text:tab/><text:tab/><text:tab/><text:tab/><text:tab/> <text:s/></text:p>
      <text:p text:style-name="P2"><text:tab/><text:tab/><text:tab/><text:tab/> <text:s text:c="8"/><text:tab/><text:tab/><text:tab/> <text:s text:c="9"/></text:p>
      <text:p text:style-name="P16"/>
      <text:p text:style-name="P4">WNIOSEK O UDZIELENIE LICENCJI <text:span text:style-name="T8">NA</text:span></text:p>
      <text:p text:style-name="P24">POŚREDNICTWO</text:p>
      <text:p text:style-name="P24">PRZY PRZEWOZIE RZECZY</text:p>
      <text:p text:style-name="P24"/>
      <text:p text:style-name="P7"><text:tab/>Proszę o udzielenie licencji na wykonywanie krajowego transportu drogowego w zakresie</text:p>
      <text:p text:style-name="P7">pośrednictwa przy przewozie rzeczy na okres: .................................................................................</text:p>
      <text:p text:style-name="P8"><text:tab/><text:tab/><text:tab/><text:tab/><text:tab/><text:tab/> <text:s text:c="6"/>(wpisać okres, nie krótszy niż 2 lat<text:span text:style-name="T8">a do 50 lat</text:span>)</text:p>
      <text:p text:style-name="P5"/>
      <text:p text:style-name="P5"/>
      <text:p text:style-name="P5"/>
      <text:p text:style-name="P5">Do wniosku dołączam:</text:p>
      <text:p text:style-name="P9"><text:span text:style-name="T8">1</text:span>. <text:span text:style-name="T8">Oświadczenie osoby zarządzającej transportem następującej treści: "Oświadczam, że zgodnie z art. 5c ust. 1 pkt 2 ustawy z dnia 6 września 2001 r. o transporcie drogowym będę pełnić rolę osoby zarządzającej transportem w przedsiębiorstwie" oraz kopię certyfikatu kompetencji zawodowych tej osoby;</text:span></text:p>
      <text:p text:style-name="P9"/>
      <text:p text:style-name="P10">2. Oświadczenie członków organu zarządzającego osoby prawnej, osoby zarządzającej spółką jawną lub komandytową, a w przypadku innego przedsiębiorcy – osoby prowadzącej działalność gospodarczą, że spełnia wymóg dobrej reputacji, o którym mowa w art. 5c ust. 1 pkt 1;</text:p>
      <text:p text:style-name="P10"/>
      <text:p text:style-name="P10">3. dokumenty potwierdzające spełnienie warunków, o których mowa w art. 5c ust. 1 pkt 3 lub ust. 2 pkt 2 ( w przypadku pośrednictwa przy przewozie rzeczy zabezpieczenie finansowe wynosi 50 000 euro), zdolność finansową dokumentuje się <text:span text:style-name="T17">na podstawie dokumentów</text:span>, o których mowa w art. 5c ust. 3. <text:s/></text:p>
      <text:p text:style-name="P14"/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......................</text:p>
      <text:p text:style-name="P12"><text:tab/><text:tab/><text:tab/><text:tab/><text:tab/><text:tab/><text:tab/> <text:s text:c="13"/><text:span text:style-name="T13">(czytelny podpis wnioskodawcy)</text:span></text:p>
      <text:p text:style-name="P23"/>
      <text:p text:style-name="P3">~VERTE</text:p>
      <text:p text:style-name="P3"><text:soft-page-break/></text:p>
      <text:p text:style-name="P3"/>
      <text:p text:style-name="P26"><text:span text:style-name="T25">Klauzula informacyjna </text:span></text:p>
      <text:p text:style-name="P27"/>
      <text:p text:style-name="P29"><text:span text:style-name="T26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o ochronie danych, informuję, iż:</text:span></text:p>
      <text:p text:style-name="P28"/>
      <text:list xml:id="list4138064447" text:style-name="WWNum1">
        <text:list-item>
          <text:p text:style-name="P31"><text:span text:style-name="T26">Administratorem przetwarzanych danych osobowych jest Starosta Buski, z administratorem można <text:s text:c="25"/>się skontaktować:</text:span></text:p>
        </text:list-item>
      </text:list>
      <text:p text:style-name="P32"><text:span text:style-name="T26">- korespondencyjne pod adresem: ul. Mickiewicza 15, 28-100 Busko – Zdrój,</text:span></text:p>
      <text:p text:style-name="P32"><text:span text:style-name="T26">- telefonicznie pod numerem telefonu 41 370 50 00,</text:span></text:p>
      <text:p text:style-name="P32"><text:span text:style-name="T26">- pod adresem e-mail: starostwo@powiat.busko.pl.</text:span></text:p>
      <text:list xml:id="list133258332829103" text:continue-numbering="true" text:style-name="WWNum1">
        <text:list-item>
          <text:p text:style-name="P31"><text:span text:style-name="T26">Administrator wyznaczył inspektora ochrony danych, z którym można się skontaktować we wszystkich sprawach dotyczących przetwarzania danych osobowych, kontakt z inspektorem ochrony danych możliwy jest pod adresem e-mail: iod@powiat.busko.pl.</text:span></text:p>
        </text:list-item>
        <text:list-item>
          <text:p text:style-name="P31"><text:span text:style-name="T26">Dane osobowe przetwarzane będą w celu udzielenia, odmowy udzielenia, zmiany lub cofnięcia licencji <text:s text:c="22"/>na wykonywanie krajowego transportu drogowego samochodem osobowym, pojazdem samochodowym przeznaczonym konstrukcyjnie do przewozu powyżej 7 i nie więcej niż 9 osób łącznie z kierowcą, licencji wykonywanie </text:span><text:span text:style-name="Emphasis"><text:span text:style-name="T28">transportu drogowego</text:span></text:span><text:span text:style-name="T26"> w zakresie pośrednictwa przy przewozie rzeczy na podstawie art. 5b <text:s text:c="18"/>i następnych ustawy z dnia 6 września 2001 r. o transporcie drogowym (t. j. Dz. U. z 2019r. poz. 58 ze zm.) oraz w celu wygaśnięcia licencji na podstawie art. 16 powołanej ustawy.</text:span></text:p>
        </text:list-item>
        <text:list-item>
          <text:p text:style-name="P31"><text:span text:style-name="T26">Dane osobowe administrator może przekazać upoważnionym podmiotom na podstawie i w granicach przepisów prawa, odbiorcami będą w szczególności podmioty prowadzące działalność pocztową, podmioty świadczące usługi wsparcia IT oraz podmioty, z którymi administrator zawarł umowy powierzenia danych. </text:span><text:span text:style-name="T29">Organy publiczne, które mogą otrzymywać dane osobowe w ramach konkretnego postępowania zgodnie <text:s text:c="19"/>z prawem Unii lub prawem państwa członkowskiego, nie są uznawane za odbiorców.</text:span></text:p>
        </text:list-item>
        <text:list-item>
          <text:p text:style-name="P31"><text:span text:style-name="T26">Zgodnie z ogólnym rozporządzeniem o ochronie danych osobom, których dane są przetwarzane służy: </text:span></text:p>
        </text:list-item>
      </text:list>
      <text:p text:style-name="P30"><text:span text:style-name="T26"><text:s text:c="7"/>- prawo dostępu do swoich danych oraz prawo do uzyskania kopii danych;</text:span></text:p>
      <text:p text:style-name="P32"><text:span text:style-name="T26">- prawo do sprostowania\poprawienia swoich danych;</text:span></text:p>
      <text:p text:style-name="P32"><text:span text:style-name="T26">- prawo do ograniczenia przetwarzania danych.</text:span></text:p>
      <text:list xml:id="list133259846964665" text:continue-numbering="true" text:style-name="WWNum1">
        <text:list-item>
          <text:p text:style-name="P31"><text:span text:style-name="T26">W przypadku kiedy przetwarzanie danych osobowych narusza ogólne rozporządzenie o ochronie danych - <text:s/>osobie, której dane są przetwarzane służy prawo do wniesienia skargi do organu nadzorczego - Prezesa Urzędu Ochrony Danych, ul. Stawki 2, 00-193 Warszawa.</text:span></text:p>
        </text:list-item>
        <text:list-item>
          <text:p text:style-name="P31"><text:span text:style-name="T26">Podanie danych osobowych jest wymogiem ustawowym. Niepodanie danych osobowych uniemożliwi realizację wniosku, o którym mowa w pkt 3 klauzuli.</text:span></text:p>
        </text:list-item>
        <text:list-item>
          <text:p text:style-name="P31"><text:span text:style-name="T26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 </text:span></text:p>
        </text:list-item>
        <text:list-item>
          <text:p text:style-name="P31"><text:span text:style-name="T26">Pani/Pana dane nie będą przekazywane odbiorcom w państwie trzecim lub organizacji międzynarodowej, również </text:span><text:span text:style-name="T27">nie będą poddawane zautomatyzowanemu podejmowaniu decyzji, w tym profilowaniu.</text:span></text:p>
        </text:list-item>
      </text:list>
      <text:p text:style-name="P29"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8S</meta:editing-duration>
    <meta:editing-cycles>6</meta:editing-cycles>
    <meta:generator>LibreOffice/6.2.5.2$Windows_x86 LibreOffice_project/1ec314fa52f458adc18c4f025c545a4e8b22c159</meta:generator>
    <dc:date>2019-07-17T13:32:57.725000000</dc:date>
    <meta:print-date>2013-10-22T13:19:33.748000000</meta:print-date>
    <meta:document-statistic meta:table-count="0" meta:image-count="0" meta:object-count="0" meta:page-count="2" meta:paragraph-count="46" meta:word-count="645" meta:character-count="5373" meta:non-whitespace-character-count="4537"/>
    <meta:user-defined meta:name="Info 1"/>
    <meta:user-defined meta:name="Info 2"/>
    <meta:user-defined meta:name="Info 3"/>
    <meta:user-defined meta:name="Info 4"/>
  </office:meta>
</office:document-meta>
</file>