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6350c" officeooo:paragraph-rsid="0016350c"/>
    </style:style>
    <style:style style:name="P2" style:family="paragraph" style:parent-style-name="Standard">
      <style:paragraph-properties fo:text-align="end" style:justify-single-word="false"/>
      <style:text-properties officeooo:rsid="0016350c" officeooo:paragraph-rsid="001aba6a"/>
    </style:style>
    <style:style style:name="P3" style:family="paragraph" style:parent-style-name="Standard">
      <style:paragraph-properties fo:text-align="justify" style:justify-single-word="false"/>
      <style:text-properties officeooo:rsid="0016350c" officeooo:paragraph-rsid="0016350c"/>
    </style:style>
    <style:style style:name="P4" style:family="paragraph" style:parent-style-name="Standard">
      <style:paragraph-properties fo:text-align="justify" style:justify-single-word="false"/>
      <style:text-properties officeooo:rsid="0016350c" officeooo:paragraph-rsid="001aba6a"/>
    </style:style>
    <style:style style:name="P5" style:family="paragraph" style:parent-style-name="Standard">
      <style:paragraph-properties fo:text-align="start" style:justify-single-word="false"/>
      <style:text-properties officeooo:rsid="0016350c" officeooo:paragraph-rsid="0016350c"/>
    </style:style>
    <style:style style:name="P6" style:family="paragraph" style:parent-style-name="Standard">
      <style:paragraph-properties fo:text-align="start" style:justify-single-word="false"/>
      <style:text-properties officeooo:rsid="0016350c" officeooo:paragraph-rsid="001aba6a"/>
    </style:style>
    <style:style style:name="P7" style:family="paragraph" style:parent-style-name="Standard">
      <style:paragraph-properties fo:text-align="justify" style:justify-single-word="false"/>
      <style:text-properties fo:font-size="14pt" officeooo:rsid="0016350c" officeooo:paragraph-rsid="0016350c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6350c" officeooo:paragraph-rsid="001aba6a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0pt" officeooo:rsid="0016350c" officeooo:paragraph-rsid="0016350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16350c" officeooo:paragraph-rsid="001aba6a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rsid="0016350c" officeooo:paragraph-rsid="0016350c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16350c" officeooo:paragraph-rsid="001aba6a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6350c" officeooo:paragraph-rsid="0016350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16350c" officeooo:paragraph-rsid="001aba6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fo:font-weight="bold" officeooo:rsid="0016350c" officeooo:paragraph-rsid="0016350c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fo:font-weight="bold" officeooo:rsid="0016350c" officeooo:paragraph-rsid="001aba6a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officeooo:rsid="0016350c" officeooo:paragraph-rsid="0016350c" style:font-size-asian="20pt" style:font-size-complex="20pt"/>
    </style:style>
    <style:style style:name="P18" style:family="paragraph" style:parent-style-name="Standard">
      <style:paragraph-properties fo:text-align="center" style:justify-single-word="false"/>
      <style:text-properties fo:font-size="20pt" officeooo:rsid="0016350c" officeooo:paragraph-rsid="001aba6a" style:font-size-asian="20pt" style:font-size-complex="20pt"/>
    </style:style>
    <style:style style:name="P19" style:family="paragraph" style:parent-style-name="Standard">
      <style:text-properties officeooo:paragraph-rsid="0017e1dd"/>
    </style:style>
    <style:style style:name="P20" style:family="paragraph" style:parent-style-name="Standard">
      <style:paragraph-properties fo:text-align="justify" style:justify-single-word="false"/>
      <style:text-properties officeooo:paragraph-rsid="0016350c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2pt" officeooo:rsid="0016350c" officeooo:paragraph-rsid="0016350c" style:font-size-asian="12pt" style:font-size-complex="12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2pt" officeooo:rsid="0016350c" officeooo:paragraph-rsid="0017e1dd" style:font-size-asian="12pt" style:font-size-complex="12pt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2pt" officeooo:rsid="0016350c" officeooo:paragraph-rsid="001aba6a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2pt" officeooo:rsid="001aba6a" officeooo:paragraph-rsid="001aba6a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350c" style:font-size-asian="10pt" style:font-size-complex="10pt"/>
    </style:style>
    <style:style style:name="T3" style:family="text">
      <style:text-properties officeooo:rsid="0017e1d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6350c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aba6a" style:font-style-asian="italic" style:font-style-complex="italic"/>
    </style:style>
    <style:style style:name="T8" style:family="text">
      <style:text-properties fo:font-style="italic" officeooo:rsid="001ef23c" style:font-style-asian="italic" style:font-style-complex="italic"/>
    </style:style>
    <style:style style:name="T9" style:family="text">
      <style:text-properties officeooo:rsid="0019a79a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>..............................................</text:p>
      <text:p text:style-name="P5"><text:s text:c="128"/><text:span text:style-name="T1">miejscowość, data</text:span></text:p>
      <text:p text:style-name="P3"/>
      <text:p text:style-name="P17">OŚWIADCZENIE</text:p>
      <text:p text:style-name="P7"/>
      <text:p text:style-name="P7"/>
      <text:p text:style-name="P7"/>
      <text:p text:style-name="P13">Ja/My niżej podpisany(i)</text:p>
      <text:p text:style-name="P7">.........................................................................................................................................</text:p>
      <text:p text:style-name="P9">(imię i nazwisko)</text:p>
      <text:p text:style-name="P11"/>
      <text:p text:style-name="P7">.........................................................................................................................................</text:p>
      <text:p text:style-name="P9">(imię i nazwisko)</text:p>
      <text:p text:style-name="P11"/>
      <text:p text:style-name="P7"><text:span text:style-name="T4">wyznaczam/(-my) zarządzającego transportem</text:span>.........................................................................</text:p>
      <text:p text:style-name="P11"><text:s text:c="135"/>(imię i nazwisko)</text:p>
      <text:p text:style-name="P11"/>
      <text:p text:style-name="P7">.........................................................................................................................................</text:p>
      <text:p text:style-name="P9">(data i miejsce urodzenia)</text:p>
      <text:p text:style-name="P11"/>
      <text:p text:style-name="P7"><text:span text:style-name="T4">Numer certyfikatu </text:span>:...................................................</text:p>
      <text:p text:style-name="P7"/>
      <text:p text:style-name="P13">jednocześnie oświadczam/(-my), że w/w osoba spełnia następujące wymagania:</text:p>
      <text:p text:style-name="P13"/>
      <text:list xml:id="list3321590704" text:style-name="L1">
        <text:list-item>
          <text:p text:style-name="P21">w sposób rzeczywisty i ciagły zarządza operacjam<text:span text:style-name="T3">i</text:span> transporowymi tego przedsiebiorstw<text:span text:style-name="T9">a</text:span>;</text:p>
          <text:p text:style-name="P21"/>
        </text:list-item>
        <text:list-item>
          <text:p text:style-name="P22">ma rzeczywisty związek z przedsiębiorstwem: jest jego pracownikiem, dyrektorem, </text:p>
          <text:p text:style-name="P22">właścicielem lub udziałowcem lub nim zarządza lub, jeżeli przedsiębiorca jest osobą fizyczną, jest tą właśnie osobą*);</text:p>
          <text:p text:style-name="P22"/>
        </text:list-item>
        <text:list-item>
          <text:p text:style-name="P21">posiada miejsce zamieszkania na terenie Wspólnoty.</text:p>
          <text:p text:style-name="P21"/>
        </text:list-item>
      </text:list>
      <text:p text:style-name="P13"/>
      <text:p text:style-name="P11">(podstawa prawna: <text:span text:style-name="T6">Artykuł 4 ust. 1 Rozporządzenia Parlamentu Europejskiego i Rady (WE) nr 1071/2009 z dnia 21 października 2009r. ustanawiające wspólne zasady dotyczące <text:s/>warunków wykonywania zawodu przewoźnika drogowego i uchylające dyrektywe Rady 96/26/WE (Dz.U.UE.L.2009.300.51)</text:span></text:p>
      <text:p text:style-name="P13"/>
      <text:p text:style-name="P15">OŚWIADCZAM, ŻE JESTEM ŚWIADOMY ODPOWIEDZIALNOŚCI KARNEJ ZA ZŁOŻENIE FAŁSZYWEGO OŚWIADCZENIA.</text:p>
      <text:p text:style-name="P13"/>
      <text:p text:style-name="P13">Zgodnie <text:span text:style-name="T6">z art. 14 ustawy z dnia 6 września 2001r. Ustawy o Transporcie drogowym (Dz. U z 201</text:span><text:span text:style-name="T8">9</text:span><text:span text:style-name="T6">r. Dz.U., poz. </text:span><text:span text:style-name="T8">58</text:span><text:span text:style-name="T6"> z późn. zm.)</text:span>, zobowiązuje się zgłaszać na piśmie lub w postaci dokumentu elektronicznego organowi, który udzielił zezwolenia wszelkie zmiany danych, o których mowa <text:s text:c="16"/>w art. 8 w/w ustawy, nie póżniej niz w terminie 28 dni od dnia ich powstania.</text:p>
      <text:p text:style-name="P13"/>
      <text:p text:style-name="P13"/>
      <text:p text:style-name="P11">*) niepotrzebne skreślić</text:p>
      <text:p text:style-name="P11"/>
      <text:p text:style-name="P13"><text:tab/><text:tab/><text:tab/><text:tab/><text:tab/><text:tab/><text:tab/> <text:s text:c="6"/>.........................................................</text:p>
      <text:p text:style-name="P20"><text:span text:style-name="T5"><text:tab/><text:tab/><text:tab/><text:tab/><text:tab/><text:tab/><text:tab/><text:tab/></text:span><text:span text:style-name="T2">czytelny podpis/-y przedsiębiorcy</text:span></text:p>
      <text:p text:style-name="P11"/>
      <text:p text:style-name="P2"><text:soft-page-break/>..............................................</text:p>
      <text:p text:style-name="P6"><text:s text:c="128"/><text:span text:style-name="T1">miejscowość, data</text:span></text:p>
      <text:p text:style-name="P4"/>
      <text:p text:style-name="P18">OŚWIADCZENIE</text:p>
      <text:p text:style-name="P8"/>
      <text:p text:style-name="P14">Ja/My niżej podpisany(i)</text:p>
      <text:p text:style-name="P8">.........................................................................................................................................</text:p>
      <text:p text:style-name="P10">(imię i nazwisko)</text:p>
      <text:p text:style-name="P12"/>
      <text:p text:style-name="P8">.........................................................................................................................................</text:p>
      <text:p text:style-name="P10">(imię i nazwisko)</text:p>
      <text:p text:style-name="P12"/>
      <text:p text:style-name="P8"><text:span text:style-name="T4">wyznaczam/(-my) zarządzającego transportem</text:span>.........................................................................</text:p>
      <text:p text:style-name="P12"><text:s text:c="121"/>imię i nazwisko)</text:p>
      <text:p text:style-name="P12"/>
      <text:p text:style-name="P8">.........................................................................................................................................</text:p>
      <text:p text:style-name="P10">(data i miejsce urodzenia)</text:p>
      <text:p text:style-name="P12"/>
      <text:p text:style-name="P8"><text:span text:style-name="T4">Numer certyfikatu </text:span>:...................................................</text:p>
      <text:p text:style-name="P8"/>
      <text:p text:style-name="P14">jednocześnie oświadczam/(-my), że w/w osoba spełnia następujące wymagania:</text:p>
      <text:p text:style-name="P14"/>
      <text:list xml:id="list4172449215" text:style-name="L2">
        <text:list-item>
          <text:p text:style-name="P24">posiada miejsce zamieszkania na terenie Wspólnoty;</text:p>
        </text:list-item>
        <text:list-item>
          <text:p text:style-name="P24">posiada dobra reputacje;</text:p>
        </text:list-item>
        <text:list-item>
          <text:p text:style-name="P24">posiada wymagane kompetencje zawodowe;</text:p>
        </text:list-item>
        <text:list-item>
          <text:p text:style-name="P24">jest uprawniony na mocy umowy do wykonywania zadań zarządzającego transportem <text:s text:c="16"/>w imieniu przedsiebiorcy, która określa zadania wykonywane w sposób rzeczywisty <text:s text:c="17"/>i ciagły oraz precyzuje zakres obowiązków związanych z funkcją zarządzającego transportem;</text:p>
        </text:list-item>
        <text:list-item>
          <text:p text:style-name="P24">w charakterze zarządzającego transportem, w/w osoba kieruje operacjami transportowymi nie więcej niż w czterech różnych przedsiebiorstwach, realizowanymi za pomocą połączonej floty, liczącej ogólem nie więcej niz 50 pojazdów;</text:p>
        </text:list-item>
        <text:list-item>
          <text:p text:style-name="P24">w/w osoba wykonuje określone zadania wyłącznie w interesie przedsiębiorcy, a jej obowiązki są wykonywane niezaleznie od przedsiebiorców, na rzecz których dany przedsiębiorca wykonuje przewozy.</text:p>
          <text:p text:style-name="P23"/>
        </text:list-item>
      </text:list>
      <text:p text:style-name="P12">(podstawa prawna: <text:span text:style-name="T6">Artykuł 4 ust. </text:span><text:span text:style-name="T7">2</text:span><text:span text:style-name="T6"> Rozporządzenia Parlamentu Europejskiego i Rady (WE) nr 1071/2009 z dnia 21 października 2009r. ustanawiające wspólne zasady dotyczące warunków wykonywania zawodu przewoźnika drogowego i uchylające dyrektywe Rady 96/26/WE (Dz.U.UE.L.2009.300.51)</text:span></text:p>
      <text:p text:style-name="P14"/>
      <text:p text:style-name="P16">OŚWIADCZAM, ŻE JESTEM ŚWIADOMY ODPOWIEDZIALNOŚCI KARNEJ ZA ZŁOŻENIE FAŁSZYWEGO OŚWIADCZENIA.</text:p>
      <text:p text:style-name="P14"/>
      <text:p text:style-name="P14">Zgodnie <text:span text:style-name="T6">z art. 14 ustawy z dnia 6 września 2001r. Ustawy o Transporcie drogowym (Dz. U z 201</text:span><text:span text:style-name="T8">9</text:span><text:span text:style-name="T6">r. Dz.U., poz. </text:span><text:span text:style-name="T8">58</text:span><text:span text:style-name="T6"> z późn. zm.)</text:span>, zobowiązuje się zgłaszać na piśmie lub w postaci dokumentu elektronicznego organowi, który udzielił zezwolenia wszelkie zmiany danych, o których mowa <text:s text:c="16"/>w art. 8 w/w ustawy, nie póżniej niz w terminie 28 dni od dnia ich powstania.</text:p>
      <text:p text:style-name="P14"/>
      <text:p text:style-name="P12">*) niepotrzebne skreślić</text:p>
      <text:p text:style-name="P12"/>
      <text:p text:style-name="P14"><text:tab/><text:tab/><text:tab/><text:tab/><text:tab/><text:tab/><text:tab/> <text:s text:c="6"/></text:p>
      <text:p text:style-name="P14"><text:tab/><text:tab/><text:tab/><text:tab/><text:tab/><text:tab/><text:tab/><text:tab/> .........................................................</text:p>
      <text:p text:style-name="P14"><text:tab/><text:tab/><text:tab/><text:tab/><text:tab/><text:tab/><text:tab/><text:tab/> <text:s text:c="7"/><text:span text:style-name="T1">czytelny podpis/-y przedsiębior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7S</meta:editing-duration>
    <meta:editing-cycles>10</meta:editing-cycles>
    <meta:generator>LibreOffice/6.2.5.2$Windows_x86 LibreOffice_project/1ec314fa52f458adc18c4f025c545a4e8b22c159</meta:generator>
    <dc:date>2019-07-17T10:19:32.439000000</dc:date>
    <meta:print-date>2015-05-25T11:27:09.958000000</meta:print-date>
    <meta:document-statistic meta:table-count="0" meta:image-count="0" meta:object-count="0" meta:page-count="2" meta:paragraph-count="51" meta:word-count="442" meta:character-count="5133" meta:non-whitespace-character-count="4110"/>
    <meta:user-defined meta:name="Info 1"/>
    <meta:user-defined meta:name="Info 2"/>
    <meta:user-defined meta:name="Info 3"/>
    <meta:user-defined meta:name="Info 4"/>
  </office:meta>
</office:document-meta>
</file>