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2.751cm" style:rel-column-width="49159*"/>
    </style:style>
    <style:style style:name="Tabela1.B" style:family="table-column">
      <style:table-column-properties style:column-width="4.247cm" style:rel-column-width="16376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5aa35" officeooo:paragraph-rsid="0015aa3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7fae6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7fae6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5aa35" officeooo:paragraph-rsid="0015aa3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Heading">
      <style:text-properties style:font-name="Times New Roman"/>
    </style:style>
    <style:style style:name="P16" style:family="paragraph" style:parent-style-name="Table_20_Heading">
      <style:text-properties style:font-name="Times New Roman" fo:font-size="10pt" fo:font-style="normal" fo:font-weight="normal" style:font-size-asian="10pt" style:font-size-complex="10pt"/>
    </style:style>
    <style:style style:name="P17" style:family="paragraph" style:parent-style-name="Title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5aa35" officeooo:paragraph-rsid="0015aa35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style="italic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15aa35"/>
    </style:style>
    <style:style style:name="P24" style:family="paragraph" style:parent-style-name="Standard">
      <style:paragraph-properties fo:text-align="justify" style:justify-single-word="false"/>
      <style:text-properties officeooo:paragraph-rsid="001beb4b"/>
    </style:style>
    <style:style style:name="P25" style:family="paragraph" style:parent-style-name="Standard">
      <style:paragraph-properties fo:text-align="center" style:justify-single-word="false"/>
      <style:text-properties officeooo:paragraph-rsid="001beb4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1beb4b"/>
    </style:style>
    <style:style style:name="P33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34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/>
    </style:style>
    <style:style style:name="T4" style:family="text">
      <style:text-properties officeooo:rsid="00139cc1"/>
    </style:style>
    <style:style style:name="T5" style:family="text">
      <style:text-properties fo:color="#000000"/>
    </style:style>
    <style:style style:name="T6" style:family="text">
      <style:text-properties fo:color="#000000" fo:font-weight="bold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 fo:font-size="10pt" style:font-size-asian="10pt" style:font-size-complex="10pt"/>
    </style:style>
    <style:style style:name="T9" style:family="text">
      <style:text-properties fo:color="#ff0000" style:font-name="Times New Roman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officeooo:rsid="00179adb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5pt" fo:font-weight="bold" style:font-size-asian="15pt" style:font-size-complex="15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size-complex="10pt" style:font-weight-complex="bold"/>
    </style:style>
    <style:style style:name="T17" style:family="text">
      <style:text-properties style:font-name="Times New Roman" fo:font-size="10pt" fo:font-style="italic" style:font-size-asian="10pt" style:font-style-asian="italic" style:font-size-complex="10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officeooo:rsid="001beb4b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1beb4b" style:font-size-asian="11pt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size-complex="11pt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fo:font-size="14pt" fo:font-weight="bold" officeooo:rsid="0015aa35" style:font-size-asian="14pt" style:font-weight-asian="bold" style:font-size-complex="14pt" style:font-weight-complex="bold"/>
    </style:style>
    <style:style style:name="T26" style:family="text">
      <style:text-properties fo:font-size="20pt" style:font-name-asian="TimesNewRomanPSMT" style:font-size-asian="20pt" style:font-name-complex="TimesNewRomanPSMT" style:font-size-complex="20pt"/>
    </style:style>
    <style:style style:name="T27" style:family="text">
      <style:text-properties officeooo:rsid="001a39a2"/>
    </style:style>
    <style:style style:name="T28" style:family="text">
      <style:text-properties officeooo:rsid="001a899e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4pt" fo:font-weight="bold" officeooo:rsid="0015aa35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NIOSEK O WYDANIE ZAŚWIADCZENIA</text:p>
      <text:p text:style-name="P3"/>
      <text:p text:style-name="P4"><text:tab/><text:tab/><text:tab/><text:tab/><text:tab/>........................................................</text:p>
      <text:p text:style-name="P6"><text:span text:style-name="T1"><text:tab/><text:tab/><text:tab/><text:tab/><text:tab/> <text:s text:c="10"/></text:span><text:span text:style-name="T3">(miejscowość i data)</text:span></text:p>
      <text:p text:style-name="P7">.........................................................</text:p>
      <text:p text:style-name="P7">(oznaczenie przedsiębiorcy- nazwa)</text:p>
      <text:p text:style-name="P7"/>
      <text:p text:style-name="P7">.........................................................</text:p>
      <text:p text:style-name="P7"/>
      <text:p text:style-name="P7">.........................................................</text:p>
      <text:p text:style-name="P2"><text:span text:style-name="T13">(adres i siedzibę albo miejsce zamieszkania)</text:span><text:span text:style-name="T12"><text:tab/><text:tab/><text:tab/></text:span><text:span text:style-name="T14">Starostwo Powiatowe</text:span></text:p>
      <text:p text:style-name="P9"><text:tab/><text:tab/><text:tab/><text:tab/><text:tab/> <text:s text:c="3"/><text:tab/><text:tab/><text:tab/><text:tab/>w Busku-Zdroju</text:p>
      <text:p text:style-name="P7">….....................................................</text:p>
      <text:p text:style-name="P10">(NIP)</text:p>
      <text:p text:style-name="P17">Informacja o wpisie do CEIDG albo numer w rejestrze przedsiębiorców w KRS:</text:p>
      <text:p text:style-name="P17">.........................................................</text:p>
      <text:p text:style-name="P7"/>
      <text:p text:style-name="P7">.........................................................</text:p>
      <text:p text:style-name="P5">(telefon kontaktowy)</text:p>
      <text:p text:style-name="P7"/>
      <text:p text:style-name="P7"/>
      <text:p text:style-name="P8"><text:tab/>Proszę o wydanie zaświadczenia potwierdzającego zgłoszenie prowadzenia przewozów drogowych jako działalności pomocniczej w stosunku do podstawowej działalności gospodarczej <text:s text:c="6"/>w zakresie krajowego przewozu (zaznaczyć właściwy kwadrat):</text:p>
      <text:p text:style-name="P7"/>
      <text:p text:style-name="P7"><text:tab/><text:tab/><text:span text:style-name="T26">□</text:span> osób<text:tab/><text:tab/><text:span text:style-name="T26">□</text:span> rzeczy</text:p>
      <text:p text:style-name="P7"/>
      <text:p text:style-name="P7">który będzie wykonywany pojazdami pozostającymi do dyspozycji wnioskodawcy (wpisać liczbę poszczególnych pojazdów):</text:p>
      <text:p text:style-name="P7"><text:tab/><text:tab/><text:tab/><text:tab/><text:tab/> <text:s text:c="29"/><text:tab/><text:tab/><text:tab/><text:tab/> <text:s text:c="6"/>ILOŚĆ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6">Pojazd samochodowy przewożący więcej niż 9 osób łącznie z kierowcą <text:span text:style-name="T27">(autobus)</text:span>*)</text:p>
            </table:table-cell>
            <table:table-cell table:style-name="Tabela1.B1" office:value-type="string">
              <text:p text:style-name="P15"/>
            </table:table-cell>
          </table:table-row>
        </table:table-header-rows>
        <table:table-row>
          <table:table-cell table:style-name="Tabela1.A2" office:value-type="string">
            <text:p text:style-name="P14">Pojazd samochodowy o <text:span text:style-name="T28">D</text:span>. <text:span text:style-name="T28">M</text:span>. <text:span text:style-name="T28">C</text:span>. <text:span text:style-name="T11">p</text:span>owyżej 3,5t przewożący rzeczy *)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7">*) dotyczy również zespołu pojazdów specjalnych </text:p>
      <text:p text:style-name="P7"/>
      <text:p text:style-name="P7">Do wniosku dołączam:</text:p>
      <text:p text:style-name="P7"/>
      <text:list xml:id="list1804091701" text:style-name="L1">
        <text:list-item>
          <text:p text:style-name="P22">oświadczenie o zamiarze zatrudnienia kierowców spełniających warunki , o których mowa w art. 5<text:span text:style-name="T4">c</text:span> ust. <text:span text:style-name="T4">1 </text:span>pkt 4 lub w art. 6 ust. 1 pkt 2, <text:span text:style-name="T4">albo oświadczenie o zamiarze współpracy z osobami niezatrudnionymi przez przedsiębiorcę, lecz wykonującymi osobiście przewóz na jego rzecz, spełniającymi warunki, o których mowa w art. 5c ust. 1 pkt. 4;</text:span></text:p>
        </text:list-item>
        <text:list-item>
          <text:p text:style-name="P22">wykaz pojazdów <text:span text:style-name="T4">zawierający następujące informacje: markę, typ; rodzaj/przeznaczenie; <text:s text:c="23"/>nr rejestracyjny; nr VIN; wskazanie rodzaju tytułu prawnego do dysponowania pojazdem. </text:span><text:s/></text:p>
        </text:list-item>
      </text:list>
      <text:p text:style-name="P7"/>
      <text:p text:style-name="P7"/>
      <text:p text:style-name="P7"/>
      <text:p text:style-name="P6"><text:tab/><text:tab/><text:tab/><text:tab/>.............................................................................</text:p>
      <text:p text:style-name="P7"><text:tab/><text:tab/><text:tab/><text:tab/> <text:s text:c="14"/><text:tab/><text:tab/><text:tab/> <text:s text:c="7"/>(podpis wnioskodawcy)</text:p>
      <text:p text:style-name="P7"/>
      <text:p text:style-name="P24"><text:span text:style-name="T31">~ VERTE</text:span></text:p>
      <text:p text:style-name="P24"><text:span text:style-name="T25"/></text:p>
      <text:p text:style-name="P24"><text:soft-page-break/><text:span text:style-name="T25"/></text:p>
      <text:p text:style-name="P25"><text:span text:style-name="T23">Klauzula informacyjna </text:span></text:p>
      <text:p text:style-name="P27"/>
      <text:p text:style-name="P30"><text:span text:style-name="T12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<text:s text:c="25"/>o ochronie danych, informuję, iż:</text:span></text:p>
      <text:p text:style-name="P28"/>
      <text:list xml:id="list268441697" text:style-name="WWNum1">
        <text:list-item>
          <text:p text:style-name="P33"><text:span text:style-name="T12">Administratorem przetwarzanych danych osobowych jest Starosta Buski, z administratorem można się skontaktować:</text:span></text:p>
        </text:list-item>
      </text:list>
      <text:p text:style-name="P34"><text:span text:style-name="T12">- korespondencyjne pod adresem: ul. Mickiewicza 15, 28-100 Busko – Zdrój,</text:span></text:p>
      <text:p text:style-name="P34"><text:span text:style-name="T12">- telefonicznie pod numerem telefonu 41 370 50 00,</text:span></text:p>
      <text:p text:style-name="P34"><text:span text:style-name="T12">- pod adresem e-mail: </text:span><text:a xlink:type="simple" xlink:href="mailto:starostwo@powiat.busko.pl" text:style-name="Internet_20_link" text:visited-style-name="Visited_20_Internet_20_Link"><text:span text:style-name="T24">starostwo@powiat.busko.pl</text:span></text:a></text:p>
      <text:p text:style-name="P34"><text:span text:style-name="T12"/></text:p>
      <text:list xml:id="list140344564156261" text:continue-numbering="true" text:style-name="WWNum1">
        <text:list-item>
          <text:p text:style-name="P33"><text:span text:style-name="T12">Administrator wyznaczył inspektora ochrony danych, z którym można się skontaktować we wszystkich sprawach dotyczących przetwarzania danych osobowych, kontakt z inspektorem ochrony danych możliwy jest pod adresem e-mail: iod@powiat.busko.pl.</text:span></text:p>
        </text:list-item>
        <text:list-item>
          <text:p text:style-name="P32"><text:span text:style-name="T21">Dane osobowe przetwarzane będą w celu udzielenia </text:span><text:span text:style-name="T20">zaświadczenia potwierdzającego zgłoszenie przez przedsiębiorcę prowadzenia przewozów drogowych jako działalności pomocniczej w stosunku do jego podstawowej działalności gospodarczej</text:span><text:span text:style-name="T21"> na podstawie art. </text:span><text:span text:style-name="T22">33</text:span><text:span text:style-name="T21"> i następnych ustawy z dnia 6 września 2001 r. o transporcie drogowym (Dz. U. z 201</text:span><text:span text:style-name="T22">9</text:span><text:span text:style-name="T21">r. poz. </text:span><text:span text:style-name="T22">58</text:span><text:span text:style-name="T21"> <text:s text:c="15"/>ze zm.).</text:span></text:p>
        </text:list-item>
        <text:list-item>
          <text:p text:style-name="P33"><text:span text:style-name="T12">Dane osobowe administrator może przekazać upoważnionym podmiotom na podstawie <text:s text:c="21"/>i w granicach przepisów prawa, odbiorcami będą w szczególności podmioty prowadzące działalność pocztową, podmioty świadczące usługi wsparcia IT oraz podmioty, z którymi administrator zawarł umowy powierzenia danych. </text:span><text:span text:style-name="T18">Organy publiczne, które mogą otrzymywać dane osobowe w ramach konkretnego postępowania zgodnie z prawem Unii lub prawem państwa członkowskiego, <text:s text:c="22"/>nie są uznawane za odbiorców.</text:span></text:p>
        </text:list-item>
        <text:list-item>
          <text:p text:style-name="P33"><text:span text:style-name="T12">Zgodnie z ogólnym rozporządzeniem o ochronie danych osobom, których dane <text:s text:c="29"/>są przetwarzane służy: </text:span></text:p>
        </text:list-item>
      </text:list>
      <text:p text:style-name="P31"><text:span text:style-name="T12"><text:s text:c="7"/>- prawo dostępu do swoich danych oraz prawo do uzyskania kopii danych;</text:span></text:p>
      <text:p text:style-name="P34"><text:span text:style-name="T12">- prawo do sprostowania\poprawienia swoich danych;</text:span></text:p>
      <text:p text:style-name="P34"><text:span text:style-name="T12">- prawo do ograniczenia przetwarzania danych.</text:span></text:p>
      <text:list xml:id="list140346223821471" text:continue-numbering="true" text:style-name="WWNum1">
        <text:list-item>
          <text:p text:style-name="P33"><text:span text:style-name="T12">W przypadku kiedy przetwarzanie danych osobowych narusza ogólne rozporządzenie <text:s text:c="20"/>o ochronie danych - <text:s/>osobie, której dane są przetwarzane służy prawo do wniesienia skargi <text:s text:c="24"/>do organu nadzorczego - Prezesa Urzędu Ochrony Danych, ul. Stawki 2, 00-193 Warszawa.</text:span></text:p>
        </text:list-item>
        <text:list-item>
          <text:p text:style-name="P33"><text:span text:style-name="T12">Podanie danych osobowych jest wymogiem ustawowym. Niepodanie danych osobowych uniemożliwi realizację wniosku, o którym mowa w pkt 3 klauzuli.</text:span></text:p>
        </text:list-item>
        <text:list-item>
          <text:p text:style-name="P33"><text:span text:style-name="T12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</text:span></text:p>
        </text:list-item>
        <text:list-item>
          <text:p text:style-name="P33"><text:span text:style-name="T12">Pani/Pana dane nie będą przekazywane odbiorcom w państwie trzecim lub organizacji międzynarodowej, również </text:span><text:span text:style-name="T19">nie będą poddawane zautomatyzowanemu podejmowaniu decyzji, w tym profilowaniu.</text:span></text:p>
        </text:list-item>
      </text:list>
      <text:p text:style-name="P30"><text:span text:style-name="T12"><text:s/></text:span></text:p>
      <text:p text:style-name="P29"/>
      <text:p text:style-name="P26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pitch-asian="variable" style:font-size-asian="11pt" style:language-asian="en" style:country-asian="US" style:font-name-complex="Times New Roman1" style:font-family-complex="'Times New Roman'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09-04-27T08:26:49</meta:creation-date>
    <dc:date>2019-07-16T14:03:43.855000000</dc:date>
    <meta:print-date>2019-07-15T14:44:08.705000000</meta:print-date>
    <dc:language>pl-PL</dc:language>
    <meta:editing-cycles>22</meta:editing-cycles>
    <meta:editing-duration>PT1H18M41S</meta:editing-duration>
    <meta:document-statistic meta:table-count="1" meta:image-count="0" meta:object-count="0" meta:page-count="2" meta:paragraph-count="46" meta:word-count="595" meta:character-count="5096" meta:non-whitespace-character-count="4237"/>
    <meta:user-defined meta:name="Info 1"/>
    <meta:user-defined meta:name="Info 2"/>
    <meta:user-defined meta:name="Info 3"/>
    <meta:user-defined meta:name="Info 4"/>
  </office:meta>
</office:document-meta>
</file>