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2.753cm" style:rel-column-width="49166*"/>
    </style:style>
    <style:style style:name="Tabela1.B" style:family="table-column">
      <style:table-column-properties style:column-width="4.246cm" style:rel-column-width="16369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26a89a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Arial-BoldMT" style:font-size-asian="10pt" style:font-name-complex="Arial-BoldM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235ea1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6a89a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ArialMT" style:font-size-asian="8pt" style:font-name-complex="ArialMT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officeooo:rsid="0022711a" officeooo:paragraph-rsid="0022711a" style:font-name-asian="ArialMT" style:font-size-asian="13pt" style:font-weight-asian="bold" style:font-name-complex="ArialMT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ArialMT" style:font-size-asian="9pt" style:font-name-complex="ArialM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235ea1" style:font-name-asian="ArialMT" style:font-size-asian="9pt" style:font-name-complex="ArialMT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186cf0" style:font-name-asian="ArialMT" style:font-size-asian="9pt" style:font-name-complex="ArialMT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2145ae" style:font-name-asian="ArialMT" style:font-size-asian="9pt" style:font-name-complex="ArialMT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officeooo:paragraph-rsid="00186cf0" style:font-name-asian="ArialMT" style:font-size-asian="9pt" style:font-name-complex="ArialM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officeooo:paragraph-rsid="00186cf0" style:font-size-asian="9pt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23" style:family="paragraph" style:parent-style-name="Text_20_body">
      <style:paragraph-properties fo:text-align="center" style:justify-single-word="false" style:text-autospace="none"/>
      <style:text-properties style:font-name="Times New Roman" fo:font-size="10pt" fo:font-weight="bold" style:font-name-asian="ArialMT" style:font-size-asian="9pt" style:font-name-complex="ArialM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/>
    </style:style>
    <style:style style:name="P25" style:family="paragraph" style:parent-style-name="Text_20_body">
      <style:paragraph-properties fo:text-align="center" style:justify-single-word="false"/>
      <style:text-properties style:font-name="Times New Roman"/>
    </style:style>
    <style:style style:name="P26" style:family="paragraph" style:parent-style-name="Text_20_body">
      <style:paragraph-properties fo:text-align="justify" style:justify-single-word="false"/>
      <style:text-properties style:font-name="Times New Roman"/>
    </style:style>
    <style:style style:name="P27" style:family="paragraph" style:parent-style-name="Title">
      <style:paragraph-properties fo:line-height="150%" fo:text-align="start" style:justify-single-word="false"/>
      <style:text-properties style:font-name="Times New Roman" fo:font-size="9pt" fo:font-weight="normal" officeooo:paragraph-rsid="00186cf0" style:font-size-asian="9pt" style:font-weight-asian="normal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officeooo:paragraph-rsid="00235ea1" style:font-size-asian="10pt" style:font-name-complex="TimesNewRomanPSM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Table_20_Heading">
      <style:paragraph-properties fo:text-align="center" style:justify-single-word="false"/>
      <style:text-properties style:font-name="Times New Roman" fo:font-size="10pt" fo:font-style="normal" fo:font-weight="normal" officeooo:paragraph-rsid="0026a89a" style:font-size-asian="10pt" style:font-size-complex="10pt"/>
    </style:style>
    <style:style style:name="P32" style:family="paragraph" style:parent-style-name="Table_20_Heading">
      <style:text-properties style:font-name="Times New Roman" officeooo:paragraph-rsid="0026a89a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26a89a" style:font-size-asian="10pt" style:font-size-complex="10pt"/>
    </style:style>
    <style:style style:name="P34" style:family="paragraph" style:parent-style-name="Table_20_Contents">
      <style:text-properties style:font-name="Times New Roman" officeooo:paragraph-rsid="0026a89a"/>
    </style:style>
    <style:style style:name="P35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9pt" officeooo:paragraph-rsid="00186cf0" style:font-size-asian="9pt" style:font-size-complex="9pt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9pt" officeooo:paragraph-rsid="00186cf0" style:font-name-asian="ArialMT" style:font-size-asian="9pt" style:font-name-complex="ArialM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eb4b" style:font-size-asian="11pt" style:font-weight-asian="bold" style:font-size-complex="11pt"/>
    </style:style>
    <style:style style:name="P39" style:family="paragraph" style:parent-style-name="Standard">
      <style:text-properties fo:font-size="10pt" fo:font-style="italic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Title">
      <style:paragraph-properties fo:line-height="150%" fo:text-align="start" style:justify-single-word="false" style:text-autospace="none"/>
      <style:text-properties style:font-name="Times New Roman" fo:font-size="9pt" fo:font-weight="normal" officeooo:paragraph-rsid="00186cf0" style:font-name-asian="ArialMT" style:font-size-asian="9pt" style:font-weight-asian="normal" style:font-name-complex="ArialMT" style:font-size-complex="9pt"/>
    </style:style>
    <style:style style:name="P43" style:family="paragraph" style:parent-style-name="Text_20_body">
      <style:paragraph-properties fo:text-align="center" style:justify-single-word="false" style:text-autospace="none"/>
    </style:style>
    <style:style style:name="P44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45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46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1beb4b"/>
    </style:style>
    <style:style style:name="P4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3" style:family="text">
      <style:text-properties officeooo:rsid="00186cf0"/>
    </style:style>
    <style:style style:name="T4" style:family="text">
      <style:text-properties officeooo:rsid="00139cc1"/>
    </style:style>
    <style:style style:name="T5" style:family="text">
      <style:text-properties officeooo:rsid="001d6d88"/>
    </style:style>
    <style:style style:name="T6" style:family="text">
      <style:text-properties officeooo:rsid="002145ae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ize="10pt"/>
    </style:style>
    <style:style style:name="T12" style:family="text">
      <style:text-properties fo:color="#000000" fo:font-size="10pt" fo:font-weight="bold"/>
    </style:style>
    <style:style style:name="T13" style:family="text">
      <style:text-properties fo:color="#000000" fo:font-size="11pt"/>
    </style:style>
    <style:style style:name="T14" style:family="text">
      <style:text-properties fo:color="#ff0000"/>
    </style:style>
    <style:style style:name="T15" style:family="text">
      <style:text-properties style:text-line-through-style="solid" style:text-line-through-type="single" fo:font-size="10pt"/>
    </style:style>
    <style:style style:name="T16" style:family="text">
      <style:text-properties fo:font-size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1beb4b" style:font-size-asian="11pt" style:font-size-complex="11pt"/>
    </style:style>
    <style:style style:name="T21" style:family="text">
      <style:text-properties style:font-name="Times New Roman" fo:font-size="11pt" officeooo:rsid="002b0af0" style:font-size-asian="11pt" style:font-size-complex="11pt"/>
    </style:style>
    <style:style style:name="T22" style:family="text">
      <style:text-properties style:font-name="Times New Roman" fo:font-size="11pt" officeooo:rsid="002b294f" style:font-size-asian="11pt" style:font-size-complex="11pt"/>
    </style:style>
    <style:style style:name="T23" style:family="text">
      <style:text-properties style:font-name="Times New Roman" style:text-underline-style="none"/>
    </style:style>
    <style:style style:name="T24" style:family="text">
      <style:text-properties style:font-name="Times New Roman" officeooo:rsid="001beb4b"/>
    </style:style>
    <style:style style:name="T25" style:family="text">
      <style:text-properties style:font-name="Times New Roman" fo:font-style="italic" style:font-style-asian="italic"/>
    </style:style>
    <style:style style:name="T26" style:family="text">
      <style:text-properties style:font-name="Times New Roman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79adb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35ea1" style:font-style-asian="normal" style:font-style-complex="normal"/>
    </style:style>
    <style:style style:name="T31" style:family="text">
      <style:text-properties officeooo:rsid="00235ea1"/>
    </style:style>
    <style:style style:name="T32" style:family="text">
      <style:text-properties style:font-name-asian="ArialMT" style:font-name-complex="ArialMT"/>
    </style:style>
    <style:style style:name="T33" style:family="text">
      <style:text-properties officeooo:rsid="0026a89a"/>
    </style:style>
    <style:style style:name="T34" style:family="text">
      <style:text-properties officeooo:rsid="002a0142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7"><text:tab/><text:tab/><text:tab/><text:tab/></text:span><text:span text:style-name="T18">Busko-Zdrój, dn. ..............................</text:span></text:p>
      <text:p text:style-name="P2"/>
      <text:p text:style-name="P10">Wniosek o zmianę zaświadczenia na przewozy drogowe na potrzeby własne rzeczy / osób *</text:p>
      <text:p text:style-name="P6"/>
      <text:p text:style-name="P8"><text:span text:style-name="T27"><text:tab/><text:tab/><text:tab/><text:tab/><text:tab/></text:span><text:span text:style-name="T1">Starostwo Powiatowe </text:span><text:span text:style-name="T2">w Busku-Zdroju</text:span></text:p>
      <text:p text:style-name="P7"/>
      <text:p text:style-name="P28"/>
      <text:p text:style-name="P9"><text:tab/>Proszę o zmianę zaświadczenia nr ……………………….. potwierdzającego zgłoszenie prowadzenia krajowego przewozu drogowego rzeczy / osób*, <text:s/>jako działalności pomocniczej w stosunku do podstawowej działalności gospodarczej, który będzie wykonywany pojazdami pozostającymi w dyspozycji wnioskodawcy,</text:p>
      <text:p text:style-name="P11"><text:tab/> <text:s text:c="29"/><text:tab/><text:tab/><text:tab/></text:p>
      <text:p text:style-name="P16">z powodu :<text:tab/><text:tab/><text:tab/><text:tab/><text:tab/><text:tab/><text:tab/> <text:s text:c="6"/></text:p>
      <text:p text:style-name="P19">a). zmiany nazwy lub <text:span text:style-name="T6">siedziby (adresu zamieszkania), poprzedni adres*: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6">b). zmiany wykazu pojazdów – <text:span text:style-name="T5">zakup/sprzedaż* pojazdu nr rej. 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c). innej zmiany*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6">1. Oznaczenie przedsiębiorcy (imię i nazwisko / nazwa )</text:p>
      <text:p text:style-name="P16"><text:s/>….............................................................…...................................</text:p>
      <text:p text:style-name="P16">….....................................................................................................</text:p>
      <text:p text:style-name="P21"><text:span text:style-name="T32">(NIP)</text:span>….....................................................</text:p>
      <text:p text:style-name="P20"/>
      <text:p text:style-name="P17">2. <text:span text:style-name="T31">A</text:span><text:span text:style-name="T29">dres i siedzib</text:span><text:span text:style-name="T30">a</text:span><text:span text:style-name="T29"> albo miejsce zamieszkania</text:span></text:p>
      <text:p text:style-name="P16">….....................................................................................................</text:p>
      <text:p text:style-name="P18">….....................................................................................................</text:p>
      <text:p text:style-name="P16"/>
      <text:p text:style-name="P27"><text:span text:style-name="T3">3. </text:span>Informacja o wpisie do CEIDG albo numer w rejestrze przedsiębiorców w KRS:*</text:p>
      <text:p text:style-name="P42">.........................................................................................................</text:p>
      <text:p text:style-name="P16"/>
      <text:p text:style-name="P16"><text:span text:style-name="T34">4</text:span>. Rodzaj i liczba pojazdów samochodowych:</text:p>
      <text:p text:style-name="P12"><text:tab/><text:tab/><text:tab/><text:tab/><text:tab/> <text:s text:c="5"/><text:span text:style-name="T9"><text:s text:c="2"/><text:tab/><text:tab/><text:tab/><text:tab/><text:tab/><text:tab/> <text:s text:c="7"/>ILOŚĆ</text:span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1">Pojazd samochodowy przewożący więcej niż 9 osób łącznie z kierowcą <text:span text:style-name="T33">(autobus)</text:span>**)</text:p>
            </table:table-cell>
            <table:table-cell table:style-name="Tabela1.B1" office:value-type="string">
              <text:p text:style-name="P32"/>
            </table:table-cell>
          </table:table-row>
        </table:table-header-rows>
        <table:table-row>
          <table:table-cell table:style-name="Tabela1.A2" office:value-type="string">
            <text:p text:style-name="P33">Pojazd samochodowy o <text:span text:style-name="T33">D</text:span>. <text:span text:style-name="T33">M</text:span>. <text:span text:style-name="T33">C</text:span>. <text:span text:style-name="T28">p</text:span>owyżej 3,5t przewożący rzeczy **)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5">**) dotyczy również zespołu pojazdów specjalnych </text:p>
      <text:p text:style-name="P14"/>
      <text:p text:style-name="P14"/>
      <text:p text:style-name="P22">W załączeniu przedkładam:</text:p>
      <text:p text:style-name="P21"/>
      <text:list xml:id="list3927659395" text:style-name="L1">
        <text:list-item>
          <text:p text:style-name="P36">oświadczenie o zamiarze zatrudnienia kierowców spełniających warunki , o których mowa w art. 5<text:span text:style-name="T4">c</text:span> ust. <text:span text:style-name="T4">1 </text:span>pkt 4 lub w art. 6 ust. 1 pkt 2, <text:span text:style-name="T4">albo oświadczenie o zamierze współpracy z osobami niezatrudnionymi przez przedsiębiorcę, lecz wykonującymi osobiście przewóz na jego rzecz, spełniającymi warunki, o których mowa w art. 5c ust. 1 pkt. 4;</text:span></text:p>
        </text:list-item>
        <text:list-item>
          <text:p text:style-name="P37">wykaz pojazdów <text:span text:style-name="T4">zawierający następujące informacje: markę, typ; rodzaj/przeznaczenie; nr rejestracyjny; nr VIN; wskazanie rodzaju tytułu prawnego do dysponowania pojazdem. </text:span><text:s/></text:p>
        </text:list-item>
      </text:list>
      <text:p text:style-name="P16"/>
      <text:p text:style-name="P16"/>
      <text:p text:style-name="P16"/>
      <text:p text:style-name="P16"/>
      <text:p text:style-name="P16"/>
      <text:p text:style-name="P3"><text:tab/><text:tab/><text:tab/><text:tab/><text:tab/><text:tab/><text:tab/><text:tab/>............................................</text:p>
      <text:p text:style-name="P13"><text:tab/><text:tab/><text:tab/><text:tab/><text:tab/><text:tab/><text:tab/><text:tab/> <text:s text:c="21"/>podpis przedsiębiorcy</text:p>
      <text:p text:style-name="P15">~VERTE</text:p>
      <text:p text:style-name="P13"/>
      <text:p text:style-name="P16">* - niepotrzebne skreśli<text:span text:style-name="T3">ć</text:span></text:p>
      <text:p text:style-name="P16"/>
      <text:p text:style-name="P16"/>
      <text:p text:style-name="P23"/>
      <text:p text:style-name="P43"><text:soft-page-break/></text:p>
      <text:p text:style-name="P38">Klauzula informacyjna </text:p>
      <text:p text:style-name="P29"/>
      <text:p text:style-name="P30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<text:s text:c="25"/>o ochronie danych, informuję, iż:</text:p>
      <text:p text:style-name="P30"/>
      <text:list xml:id="list2656840204" text:style-name="WWNum1">
        <text:list-item>
          <text:p text:style-name="P45">Administratorem przetwarzanych danych osobowych jest Starosta Buski, z administratorem można się skontaktować:</text:p>
        </text:list-item>
      </text:list>
      <text:p text:style-name="P47">- korespondencyjne pod adresem: ul. Mickiewicza 15, 28-100 Busko – Zdrój,</text:p>
      <text:p text:style-name="P47">- telefonicznie pod numerem telefonu 41 370 50 00,</text:p>
      <text:p text:style-name="P35"><text:span text:style-name="T17">- pod adresem e-mail: </text:span><text:a xlink:type="simple" xlink:href="mailto:starostwo@powiat.busko.pl" text:style-name="Internet_20_link" text:visited-style-name="Visited_20_Internet_20_Link"><text:span text:style-name="T23">starostwo@powiat.busko.pl</text:span></text:a></text:p>
      <text:p text:style-name="P47"/>
      <text:list xml:id="list140511095169957" text:continue-numbering="true" text:style-name="WWNum1">
        <text:list-item>
          <text:p text:style-name="P45">Administrator wyznaczył inspektora ochrony danych, z którym można się skontaktować <text:s text:c="26"/>we wszystkich sprawach dotyczących przetwarzania danych osobowych, kontakt z inspektorem ochrony danych możliwy jest pod adresem e-mail: iod@powiat.busko.pl.</text:p>
        </text:list-item>
        <text:list-item>
          <text:p text:style-name="P46"><text:span text:style-name="T19">Dane osobowe przetwarzane będą w celu </text:span><text:span text:style-name="T22">zmiany</text:span><text:span text:style-name="T19"> </text:span><text:span text:style-name="T24">zaświadczenia potwierdzającego zgłoszenie przez przedsiębiorcę prowadzenia przewozów drogowych jako działalności pomocniczej <text:s text:c="14"/>w stosunku do jego podstawowej działalności gospodarczej</text:span><text:span text:style-name="T19"> na podstawie art. </text:span><text:span text:style-name="T20">33</text:span><text:span text:style-name="T19"> i następnych ustawy z dnia 6 września 2001 r. o transporcie drogowym (Dz. U. z 201</text:span><text:span text:style-name="T20">9</text:span><text:span text:style-name="T19">r. </text:span><text:span text:style-name="T21">p</text:span><text:span text:style-name="T19">oz. </text:span><text:span text:style-name="T20">58 </text:span><text:span text:style-name="T19">ze zm.).</text:span></text:p>
        </text:list-item>
        <text:list-item>
          <text:p text:style-name="P44"><text:span text:style-name="T17">Dane osobowe administrator może przekazać upoważnionym podmiotom na podstawie <text:s text:c="21"/>i w granicach przepisów prawa, odbiorcami będą w szczególności podmioty prowadzące działalność pocztową, podmioty świadczące usługi wsparcia IT oraz podmioty, z którymi administrator zawarł umowy powierzenia danych. </text:span><text:span text:style-name="T25">Organy publiczne, które mogą otrzymywać dane osobowe w ramach konkretnego postępowania zgodnie z prawem Unii lub prawem państwa członkowskiego, <text:s text:c="22"/>nie są uznawane za odbiorców.</text:span></text:p>
        </text:list-item>
        <text:list-item>
          <text:p text:style-name="P45">Zgodnie z ogólnym rozporządzeniem o ochronie danych osobom, których dane są przetwarzane służy: </text:p>
        </text:list-item>
      </text:list>
      <text:p text:style-name="P41"><text:s text:c="7"/>- prawo dostępu do swoich danych oraz prawo do uzyskania kopii danych;</text:p>
      <text:p text:style-name="P47">- prawo do sprostowania\poprawienia swoich danych;</text:p>
      <text:p text:style-name="P47">- prawo do ograniczenia przetwarzania danych.</text:p>
      <text:list xml:id="list140510005739179" text:continue-numbering="true" text:style-name="WWNum1">
        <text:list-item>
          <text:p text:style-name="P45">W przypadku kiedy przetwarzanie danych osobowych narusza ogólne rozporządzenie o ochronie danych - <text:s/>osobie, której dane są przetwarzane służy prawo do wniesienia skargi do organu nadzorczego - Prezesa Urzędu Ochrony Danych, ul. Stawki 2, 00-193 Warszawa.</text:p>
        </text:list-item>
        <text:list-item>
          <text:p text:style-name="P45">Podanie danych osobowych jest wymogiem ustawowym. Niepodanie danych osobowych uniemożliwi realizację wniosku, o którym mowa w pkt 3 klauzuli.</text:p>
        </text:list-item>
        <text:list-item>
          <text:p text:style-name="P45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44"><text:span text:style-name="T17">Pani/Pana dane nie będą przekazywane odbiorcom w państwie trzecim lub organizacji międzynarodowej, również </text:span><text:span text:style-name="T26">nie będą poddawane zautomatyzowanemu podejmowaniu decyzji, w tym profilowaniu.</text:span></text:p>
        </text:list-item>
      </text:list>
      <text:p text:style-name="P30"><text:s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NewRomanPSMT" style:font-family-asian="TimesNewRomanPSMT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Times New Roman2" style:font-family-complex="'Times New Roman'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9S</meta:editing-duration>
    <meta:editing-cycles>22</meta:editing-cycles>
    <meta:generator>LibreOffice/6.2.5.2$Windows_x86 LibreOffice_project/1ec314fa52f458adc18c4f025c545a4e8b22c159</meta:generator>
    <dc:date>2019-07-16T14:05:09.636000000</dc:date>
    <meta:print-date>2019-07-15T14:43:05.373000000</meta:print-date>
    <meta:document-statistic meta:table-count="1" meta:image-count="0" meta:object-count="0" meta:page-count="2" meta:paragraph-count="51" meta:word-count="636" meta:character-count="6771" meta:non-whitespace-character-count="5941"/>
    <meta:user-defined meta:name="Info 1"/>
    <meta:user-defined meta:name="Info 2"/>
    <meta:user-defined meta:name="Info 3"/>
    <meta:user-defined meta:name="Info 4"/>
  </office:meta>
</office:document-meta>
</file>