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05692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56922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56922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6922" style:font-size-asian="12pt" style:font-weight-asian="bold" style:font-name-complex="Arial Narrow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d00c3" officeooo:paragraph-rsid="000d00c3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056922" style:font-size-asian="12pt" style:font-name-complex="Arial Narrow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56922" style:font-size-asian="12pt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bc271" officeooo:paragraph-rsid="0009ab78" style:font-size-asian="10.5pt" style:font-name-complex="Arial Narrow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7pt" fo:font-style="italic" officeooo:paragraph-rsid="00056922" style:font-name-asian="TimesNewRomanPS-ItalicMT" style:font-size-asian="7pt" style:font-style-asian="italic" style:font-name-complex="TimesNewRomanPS-ItalicMT" style:font-size-complex="7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7pt" fo:font-style="italic" officeooo:paragraph-rsid="00056922" style:font-name-asian="TimesNewRomanPS-ItalicMT" style:font-size-asian="7pt" style:font-style-asian="italic" style:font-name-complex="TimesNewRomanPS-ItalicMT" style:font-size-complex="7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056922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fo:font-weight="bold" officeooo:paragraph-rsid="00056922" style:font-name-asian="TimesNewRomanPS-ItalicMT" style:font-size-asian="10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56922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056922" style:font-size-asian="10pt" style:font-name-complex="Arial Narrow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officeooo:paragraph-rsid="00056922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8pt" officeooo:rsid="0009ab78" officeooo:paragraph-rsid="0009ab78" style:font-size-asian="15.75pt" style:font-name-complex="Arial Narrow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8pt" officeooo:rsid="000a7b0e" officeooo:paragraph-rsid="000a7b0e" style:font-size-asian="15.75pt" style:font-name-complex="Arial Narrow" style:font-size-complex="1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9ab78" officeooo:paragraph-rsid="0009ab78" style:font-size-asian="14pt" style:font-weight-asian="bold" style:font-name-complex="Arial Narrow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5916c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officeooo:paragraph-rsid="000e4297" style:font-name-asian="TimesNewRomanPSMT" style:font-size-asian="9pt" style:font-name-complex="TimesNewRomanPSM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normal" officeooo:rsid="0016f16f" officeooo:paragraph-rsid="000e4297" style:font-name-asian="TimesNewRomanPSMT" style:font-size-asian="9pt" style:font-weight-asian="normal" style:font-name-complex="TimesNewRomanPSMT" style:font-size-complex="9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9pt" officeooo:paragraph-rsid="000e4297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56922" style:font-size-asian="12pt" style:font-name-complex="Arial Narrow" style:font-size-complex="12pt"/>
    </style:style>
    <style:style style:name="P24" style:family="paragraph" style:parent-style-name="Title">
      <style:paragraph-properties fo:line-height="150%" fo:text-align="start" style:justify-single-word="false"/>
      <style:text-properties style:font-name="Times New Roman" fo:font-size="10pt" fo:font-weight="normal" officeooo:paragraph-rsid="00056922" style:font-size-asian="10pt" style:font-weight-asian="normal" style:font-size-complex="10pt"/>
    </style:style>
    <style:style style:name="P25" style:family="paragraph" style:parent-style-name="Title">
      <style:paragraph-properties fo:line-height="150%" fo:text-align="start" style:justify-single-word="false"/>
      <style:text-properties style:font-name="Times New Roman" fo:font-size="10pt" officeooo:paragraph-rsid="00056922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30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0pt" style:font-size-asian="10pt" style:font-size-complex="10pt"/>
    </style:style>
    <style:style style:name="P31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T1" style:family="text">
      <style:text-properties fo:font-variant="normal" fo:text-transform="none" style:text-underline-style="solid" style:text-underline-width="auto" style:text-underline-color="font-color" style:font-name-complex="Arial Narrow"/>
    </style:style>
    <style:style style:name="T2" style:family="text">
      <style:text-properties fo:font-variant="normal" fo:text-transform="none" style:text-underline-style="solid" style:text-underline-width="auto" style:text-underline-color="font-color" officeooo:rsid="0009ab78" style:font-name-complex="Arial Narrow"/>
    </style:style>
    <style:style style:name="T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font-size="12pt" fo:font-weight="normal" officeooo:rsid="0018aed2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officeooo:rsid="000a7b0e" style:font-size-asian="10.5pt" style:font-size-complex="12pt"/>
    </style:style>
    <style:style style:name="T7" style:family="text">
      <style:text-properties fo:font-size="12pt" officeooo:rsid="000bc271" style:font-size-asian="10.5pt" style:font-size-complex="12pt"/>
    </style:style>
    <style:style style:name="T8" style:family="text">
      <style:text-properties fo:font-weight="bold" officeooo:rsid="0016f16f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text-underline-style="solid" style:text-underline-width="auto" style:text-underline-color="font-color" style:font-name-complex="Arial Narrow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4" style:family="text">
      <style:text-properties fo:font-size="10pt" fo:font-style="italic" fo:font-weight="normal" officeooo:rsid="0016f16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5" style:family="text">
      <style:text-properties fo:font-size="10pt" fo:font-weight="bold" style:font-size-asian="10pt" style:font-weight-asian="bold" style:font-name-complex="Arial" style:font-size-complex="10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8" style:family="text">
      <style:text-properties fo:font-size="13pt" fo:font-weight="bold" officeooo:rsid="0016f16f" style:font-name-asian="TimesNewRomanPS-BoldMT" style:font-size-asian="13pt" style:font-weight-asian="bold" style:font-name-complex="TimesNewRomanPS-BoldMT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T22" style:family="text">
      <style:text-properties fo:font-size="9pt" fo:font-weight="normal" officeooo:rsid="0016f16f" style:font-name-asian="TimesNewRomanPS-BoldMT" style:font-size-asian="9pt" style:font-weight-asian="normal" style:font-name-complex="TimesNewRomanPS-BoldMT" style:font-size-complex="9pt" style:font-weight-complex="normal"/>
    </style:style>
    <style:style style:name="T23" style:family="text">
      <style:text-properties officeooo:rsid="0016f16f"/>
    </style:style>
    <style:style style:name="T24" style:family="text">
      <style:text-properties officeooo:rsid="0005916c" style:font-name-complex="Arial"/>
    </style:style>
    <style:style style:name="T25" style:family="text">
      <style:text-properties officeooo:rsid="000cae4a" style:font-name-complex="Arial"/>
    </style:style>
    <style:style style:name="T26" style:family="text">
      <style:text-properties officeooo:rsid="00096505"/>
    </style:style>
    <style:style style:name="T27" style:family="text">
      <style:text-properties officeooo:rsid="0009ab78"/>
    </style:style>
    <style:style style:name="T28" style:family="text">
      <style:text-properties officeooo:rsid="000a7b0e"/>
    </style:style>
    <style:style style:name="T29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style:font-size-asian="10pt" style:font-size-complex="10pt" style:font-weight-complex="bold"/>
    </style:style>
    <style:style style:name="T32" style:family="text">
      <style:text-properties style:font-name="Times New Roman" fo:font-size="10pt" officeooo:rsid="000e7bd8" style:font-size-asian="10pt" style:font-size-complex="10pt"/>
    </style:style>
    <style:style style:name="T33" style:family="text">
      <style:text-properties style:font-name="Times New Roman" fo:font-size="10pt" fo:language="pl" fo:country="PL" style:font-size-asian="10pt" style:language-asian="pl" style:country-asian="PL" style:font-size-complex="10pt" style:language-complex="ar" style:country-complex="SA"/>
    </style:style>
    <style:style style:name="T34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size-complex="10pt" style:language-complex="ar" style:country-complex="SA" style:font-style-complex="italic"/>
    </style:style>
    <style:style style:name="T35" style:family="text">
      <style:text-properties style:font-name="Times New Roman" fo:font-size="10pt" fo:language="pl" fo:country="PL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36" style:family="text">
      <style:text-properties style:font-name="Times New Roman" fo:font-size="10pt" fo:font-style="italic" style:font-size-asian="10pt" style:font-style-asian="italic" style:font-size-complex="10pt"/>
    </style:style>
    <style:style style:name="T3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39" style:family="text">
      <style:text-properties style:font-name="Times New Roman" fo:font-weight="normal" officeooo:rsid="000cae4a" style:font-name-asian="TimesNewRomanPSMT" style:font-weight-asian="normal" style:font-name-complex="TimesNewRomanPSMT" style:font-weight-complex="normal"/>
    </style:style>
    <style:style style:name="T40" style:family="text">
      <style:text-properties style:font-name="Times New Roman" fo:font-weight="normal" officeooo:rsid="0005916c" style:font-name-asian="TimesNewRomanPSMT" style:font-weight-asian="normal" style:font-name-complex="TimesNewRomanPSMT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text:tab/><text:tab/>........................................</text:p>
      <text:p text:style-name="P9"><text:tab/><text:tab/><text:tab/><text:tab/><text:tab/><text:tab/><text:tab/><text:tab/><text:tab/><text:tab/> <text:s text:c="9"/><text:span text:style-name="T12">(miejscowość, data)</text:span></text:p>
      <text:p text:style-name="P2">............................................................</text:p>
      <text:p text:style-name="P2"/>
      <text:p text:style-name="P2">............................................................</text:p>
      <text:p text:style-name="P11">(oznaczenie przedsiębiorcy)</text:p>
      <text:p text:style-name="P9"/>
      <text:p text:style-name="P2">...........................................................</text:p>
      <text:p text:style-name="P2"><text:span text:style-name="T13">(</text:span><text:span text:style-name="T14">adres, siedziba albo miejsce zamieszkania</text:span><text:span text:style-name="T13">)</text:span><text:span text:style-name="T9"><text:tab/></text:span></text:p>
      <text:p text:style-name="P3"/>
      <text:p text:style-name="P24">Informacja o wpisie do CEIDG albo numer w rejestrze </text:p>
      <text:p text:style-name="P25"><text:span text:style-name="T16">przedsiębiorców w KRS:................................................ <text:s text:c="7"/></text:span><text:span text:style-name="T17">Starost</text:span><text:span text:style-name="T18">wo Powiatowe w Busku-Zdroju</text:span></text:p>
      <text:p text:style-name="P2"><text:span text:style-name="T21">...............................................................................<text:tab/><text:tab/><text:tab/> <text:s text:c="3"/></text:span><text:span text:style-name="T19">ul.</text:span><text:span text:style-name="T20"> </text:span><text:span text:style-name="T17">Mickiewicza 15</text:span></text:p>
      <text:p text:style-name="P2"><text:span text:style-name="T22">NIP:<text:tab/><text:tab/><text:tab/><text:tab/><text:tab/><text:tab/><text:tab/><text:tab/> <text:s/></text:span><text:span text:style-name="T18">28-100 Busko-Zdrój</text:span></text:p>
      <text:p text:style-name="P2"><text:span text:style-name="T22">...............................................................................</text:span><text:span text:style-name="T9"><text:tab/><text:tab/><text:tab/><text:tab/><text:tab/></text:span></text:p>
      <text:p text:style-name="P13"><text:span text:style-name="T4">tel. kontaktowy</text:span><text:span text:style-name="T3"><text:tab/><text:tab/><text:tab/><text:tab/><text:tab/><text:tab/></text:span></text:p>
      <text:p text:style-name="P15"><text:tab/><text:tab/><text:tab/><text:tab/><text:tab/><text:tab/><text:span text:style-name="T29"><text:tab/><text:tab/><text:tab/><text:tab/> <text:s text:c="8"/><text:tab/><text:tab/><text:tab/> <text:s text:c="6"/></text:span></text:p>
      <text:section text:style-name="Sect1" text:name="Sekcja2">
        <text:p text:style-name="P1"><text:span text:style-name="T1">Wniosek o </text:span><text:span text:style-name="T2">zmianę </text:span><text:span text:style-name="T10"><text:s/></text:span><text:span text:style-name="T1">licencji na wykonywanie krajowego transportu drogowego </text:span></text:p>
      </text:section>
      <text:section text:style-name="Sect1" text:name="Sekcja3">
        <text:p text:style-name="P6"/>
      </text:section>
      <text:p text:style-name="P23">Proszę o <text:span text:style-name="T27">zmianę</text:span> licencji na wykonywanie krajowego transportu drogowego w zakresie przewozu osób: </text:p>
      <text:p text:style-name="P7"/>
      <text:p text:style-name="P4"><text:span text:style-name="T28">1. <text:s text:c="2"/></text:span>SAMOCHODEM OSOBOWYM oraz <text:s/>wydanie <text:s text:c="2"/>______ <text:s text:c="2"/>wypisu/ów *</text:p>
      <text:p text:style-name="P4"/>
      <text:p text:style-name="P4"><text:span text:style-name="T28">2. </text:span>POJAZDEM SAMOCHODOWYM PRZEZNACZONYM KONSTRUKCYJNIE DO PRZEWOZU POWYŻEJ 7 I NIE WIĘCEJ NIŻ 9 OSÓB ŁĄCZNIE Z KIEROWCĄ oraz <text:s/>wydanie <text:s/>______ <text:s text:c="2"/>wypisu/ów *</text:p>
      <text:p text:style-name="P14">* - <text:span text:style-name="T26">niepotrzebne skreślić</text:span></text:p>
      <text:p text:style-name="P14"/>
      <text:p text:style-name="P18">z powodu zmiany: </text:p>
      <text:p text:style-name="P16">□ <text:span text:style-name="T6">oznaczenia przedsiębiorcy: </text:span></text:p>
      <text:p text:style-name="P17"><text:span text:style-name="T6">p</text:span><text:span text:style-name="T5">oprzednie dane: ...................................................................................................................................</text:span></text:p>
      <text:p text:style-name="P16">□ <text:span text:style-name="T6">adresu/ siedziby lub miejsca zamieszkania:</text:span></text:p>
      <text:p text:style-name="P17"><text:span text:style-name="T6">p</text:span><text:span text:style-name="T5">oprzednie dane: ...................................................................................................................................</text:span></text:p>
      <text:p text:style-name="P16">□ <text:span text:style-name="T7">innej zmiany: </text:span></text:p>
      <text:p text:style-name="P8">................................................................................................................................................................</text:p>
      <text:p text:style-name="P3">Do wniosku dołączam:</text:p>
      <text:p text:style-name="P20"><text:span text:style-name="T23">1</text:span>. <text:span text:style-name="T23">Oświadczenie członków organu zarządzającego osoby prawnej, osoby zarządzającej spółką jawną lub komandytową, <text:s text:c="34"/>a w przypadku innego przedsiębiorcy – osoby prowadzącej działalność gospodarczą, </text:span><text:span text:style-name="T8">że spełnia wymóg dobrej reputacji</text:span><text:span text:style-name="T23">, o którym mowa w art. 5c ust. 1 pkt 1 ustawy o transporcie drogowym;</text:span></text:p>
      <text:p text:style-name="P22"><text:span text:style-name="T39">2. Z</text:span>aświadczenie o niekaralności opatrzone datą nie wcześniejszą niż miesiąc przed złożeniem wniosku, potwierdzające, <text:s text:c="30"/>że odpowiednio przedsiębiorca osobiście wykonujący przewozy, zatrudnieni przez niego kierowcy oraz osoby niezatrudnione przez przedsiębiorcę, lecz wykonujące osobiście przewóz na jego rzecz, spełniają warunki, o których mowa w <text:bookmark text:name="target_link_mfrxilrtg4ytimrugmydkltqmfyc4njrgi2dmnjwgexhmzlsfyytqmrwgi_mfrxilrtg4ytimrugmydkltqmfyc4njrgi2dmnbqhe"/>art. 5c ust. 1 pkt 4 lub <text:s text:c="22"/>w <text:bookmark text:name="target_link_mfrxilrtg4ytimrugmydkltqmfyc4njrgi2dmnjwgexhmzlsfyytqmrwgi_mfrxilrtg4ytimrugmydkltqmfyc4njrgi2dmnbtgi"/>art. 6 ust. 1 pkt 2; <text:span text:style-name="T39"><text:s/></text:span></text:p>
      <text:p text:style-name="P22"><text:span text:style-name="T39">3</text:span><text:span text:style-name="T40">. Wykaz pojazdów zawierający: Markę/Typ, Rodzaj/Przeznaczenie, Nr rejestracyjny, Nr VIN, </text:span><text:bookmark text:name="main-form:full-content-document-view-panel"/>wskazanie rodzaju tytułu prawnego do dysponowania pojazdem<text:span text:style-name="T40">.</text:span></text:p>
      <text:p text:style-name="P21"><text:span text:style-name="T24">6. </text:span><text:span text:style-name="T25">D</text:span><text:span text:style-name="T24">owód uiszczenia opłaty za wydanie licencji i wypisów z tej licencji.</text:span></text:p>
      <text:p text:style-name="P19"/>
      <text:p text:style-name="P5">~VERTE</text:p>
      <text:p text:style-name="P13"><text:tab/><text:tab/><text:tab/><text:tab/><text:tab/><text:tab/><text:tab/> <text:s text:c="18"/>.........................................................................</text:p>
      <text:p text:style-name="P10"><text:span text:style-name="T11"><text:tab/><text:tab/><text:tab/><text:tab/><text:tab/><text:tab/><text:tab/> <text:s text:c="25"/></text:span><text:span text:style-name="T15">(czytelny podpis wnioskodawcy)</text:span></text:p>
      <text:p text:style-name="P12"/>
      <text:p text:style-name="P12"><text:soft-page-break/></text:p>
      <text:p text:style-name="P12"/>
      <text:p text:style-name="P26">Klauzula informacyjna </text:p>
      <text:p text:style-name="P26"/>
      <text:p text:style-name="P27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o ochronie danych, informuję, iż:</text:p>
      <text:p text:style-name="P27"/>
      <text:list xml:id="list2314810839" text:style-name="WWNum1">
        <text:list-item>
          <text:p text:style-name="P30">Administratorem przetwarzanych danych osobowych jest Starosta Buski, z administratorem można <text:s text:c="25"/>się skontaktować:</text:p>
        </text:list-item>
      </text:list>
      <text:p text:style-name="P28">- korespondencyjne pod adresem: ul. Mickiewicza 15, 28-100 Busko – Zdrój,</text:p>
      <text:p text:style-name="P28">- telefonicznie pod numerem telefonu 41 370 50 00,</text:p>
      <text:p text:style-name="P28">- pod adresem e-mail: starostwo@powiat.busko.pl.</text:p>
      <text:list xml:id="list120743778585446" text:continue-numbering="true" text:style-name="WWNum1">
        <text:list-item>
          <text:p text:style-name="P30">Administrator wyznaczył inspektora ochrony danych, z którym można się skontaktować we wszystkich sprawach dotyczących przetwarzania danych osobowych, kontakt z inspektorem ochrony danych możliwy jest pod adresem e-mail: iod@powiat.busko.pl.</text:p>
        </text:list-item>
        <text:list-item>
          <text:p text:style-name="P31"><text:span text:style-name="T30">Dane osobowe przetwarzane będą w celu udzielenia, odmowy udzielenia, zmiany lub cofnięcia licencji <text:s text:c="20"/>na wykonywanie krajowego transportu drogowego samochodem osobowym, pojazdem samochodowym przeznaczonym konstrukcyjnie do przewozu powyżej 7 i nie więcej niż 9 osób łącznie z kierowcą, licencji wykonywani</text:span><text:span text:style-name="T38">e </text:span><text:span text:style-name="Emphasis"><text:span text:style-name="T35">transportu drogowego</text:span></text:span><text:span text:style-name="T38"> w zakre</text:span><text:span text:style-name="T30">sie pośrednictwa przy przewozie rzeczy na podstawie art. 5b <text:s text:c="19"/>i następnych ustawy z dnia 6 września 2001 r. o transporcie drogowym (t. j. Dz. U. z 2019r. poz. </text:span><text:span text:style-name="T32">2140</text:span><text:span text:style-name="T30"> ze zm.) oraz w celu wygaśnięcia licencji na podstawie art. 16 powołanej ustawy.</text:span></text:p>
        </text:list-item>
        <text:list-item>
          <text:p text:style-name="P31"><text:span text:style-name="T30">Dane osobowe administrator może przekazać upoważnionym podmiotom na podstawie i w granicach przepisów prawa, odbiorcami będą w szczególności podmioty prowadzące działalność pocztową, podmioty świadczące usługi wsparcia IT oraz podmioty, z którymi administrator zawarł umowy powierzenia danych. </text:span><text:span text:style-name="T36">Organy publiczne, które mogą otrzymywać dane osobowe w ramach konkretnego postępowania zgodnie <text:s text:c="23"/>z prawem Unii lub prawem państwa członkowskiego, nie są uznawane za odbiorców.</text:span></text:p>
        </text:list-item>
        <text:list-item>
          <text:p text:style-name="P30">Zgodnie z ogólnym rozporządzeniem o ochronie danych osobom, których dane są przetwarzane służy: </text:p>
        </text:list-item>
      </text:list>
      <text:p text:style-name="P29"><text:s text:c="7"/>- prawo dostępu do swoich danych oraz prawo do uzyskania kopii danych;</text:p>
      <text:p text:style-name="P28">- prawo do sprostowania\poprawienia swoich danych;</text:p>
      <text:p text:style-name="P28">- prawo do ograniczenia przetwarzania danych.</text:p>
      <text:list xml:id="list120744204207607" text:continue-numbering="true" text:style-name="WWNum1">
        <text:list-item>
          <text:p text:style-name="P30">W przypadku kiedy przetwarzanie danych osobowych narusza ogólne rozporządzenie o ochronie danych - <text:s/>osobie, której dane są przetwarzane służy prawo do wniesienia skargi do organu nadzorczego - Prezesa Urzędu Ochrony Danych, ul. Stawki 2, 00-193 Warszawa.</text:p>
        </text:list-item>
        <text:list-item>
          <text:p text:style-name="P30">Podanie danych osobowych jest wymogiem ustawowym. Niepodanie danych osobowych uniemożliwi realizację wniosku, o którym mowa w pkt 3 klauzuli.</text:p>
        </text:list-item>
        <text:list-item>
          <text:p text:style-name="P30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 </text:p>
        </text:list-item>
        <text:list-item>
          <text:p text:style-name="P31"><text:span text:style-name="T30">Pani/Pana dane nie będą przekazywane odbiorcom w państwie trzecim lub organizacji międzynarodowej, również </text:span><text:span text:style-name="T31">nie będą poddawane zautomatyzowanemu podejmowaniu decyzji, w tym profilowaniu.</text:span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position="super 58%"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1M56S</meta:editing-duration>
    <meta:editing-cycles>12</meta:editing-cycles>
    <meta:generator>LibreOffice/6.3.1.2$Windows_x86 LibreOffice_project/b79626edf0065ac373bd1df5c28bd630b4424273</meta:generator>
    <dc:date>2020-03-02T12:07:43.195000000</dc:date>
    <meta:print-date>2013-10-24T09:32:22.642000000</meta:print-date>
    <meta:document-statistic meta:table-count="0" meta:image-count="0" meta:object-count="0" meta:page-count="2" meta:paragraph-count="51" meta:word-count="686" meta:character-count="6175" meta:non-whitespace-character-count="5190"/>
    <meta:user-defined meta:name="Info 1"/>
    <meta:user-defined meta:name="Info 2"/>
    <meta:user-defined meta:name="Info 3"/>
    <meta:user-defined meta:name="Info 4"/>
  </office:meta>
</office:document-meta>
</file>