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9.991cm" fo:margin-right="0cm" fo:text-indent="1.249cm" style:auto-text-indent="false"/>
      <style:text-properties fo:font-size="10pt" style:font-size-asian="10pt" style:font-size-complex="10pt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7.493cm" fo:margin-right="0cm" fo:text-indent="1.249cm" style:auto-text-indent="false" style:text-autospace="non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left="11.24cm" fo:margin-right="0cm" fo:text-indent="0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9.991cm" fo:margin-right="0cm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9.991cm" fo:margin-right="0cm" fo:text-indent="0cm" style:auto-text-indent="false"/>
      <style:text-properties fo:font-size="10pt" style:font-size-asian="10pt" style:font-size-complex="10pt"/>
    </style:style>
    <style:style style:name="P13" style:family="paragraph" style:parent-style-name="p1">
      <style:paragraph-properties fo:text-align="justify" style:justify-single-word="false"/>
      <style:text-properties officeooo:paragraph-rsid="00074828"/>
    </style:style>
    <style:style style:name="P14" style:family="paragraph" style:parent-style-name="p1">
      <style:paragraph-properties fo:text-align="justify" style:justify-single-word="false"/>
      <style:text-properties fo:font-size="11pt" officeooo:paragraph-rsid="00074828" style:font-size-asian="11pt" style:font-size-complex="11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officeooo:paragraph-rsid="00074828" style:font-size-asian="11pt" style:font-size-complex="11pt"/>
    </style:style>
    <style:style style:name="P19" style:family="paragraph" style:parent-style-name="Standard">
      <style:text-properties fo:font-size="10pt" style:font-size-asian="10pt" style:font-size-complex="10pt"/>
    </style:style>
    <style:style style:name="P20" style:family="paragraph" style:parent-style-name="Standard" style:list-style-name="WW8Num1">
      <style:text-properties fo:font-size="10pt" style:font-size-asian="10pt" style:font-size-complex="10pt"/>
    </style:style>
    <style:style style:name="P21" style:family="paragraph" style:parent-style-name="Standard" style:list-style-name="WW8Num1">
      <style:text-properties fo:font-size="10pt" officeooo:paragraph-rsid="00074828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2pt" fo:font-weight="bold" officeooo:paragraph-rsid="00074828" style:font-size-asian="12pt" style:font-weight-asian="bold" style:font-size-complex="12pt"/>
    </style:style>
    <style:style style:name="P23" style:family="paragraph" style:parent-style-name="Standard">
      <style:text-properties fo:font-size="12pt" officeooo:paragraph-rsid="00074828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fo:font-size="11pt" officeooo:paragraph-rsid="00074828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officeooo:paragraph-rsid="00074828"/>
    </style:style>
    <style:style style:name="P26" style:family="paragraph" style:parent-style-name="Standard">
      <style:text-properties fo:color="#ff0000" fo:font-size="11pt" officeooo:paragraph-rsid="00074828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fo:color="#ff0000" fo:font-size="11pt" fo:font-style="italic" officeooo:paragraph-rsid="00074828" style:font-size-asian="11pt" style:font-style-asian="italic" style:font-size-complex="11pt"/>
    </style:style>
    <style:style style:name="P28" style:family="paragraph" style:parent-style-name="Standard">
      <style:text-properties officeooo:paragraph-rsid="00074828"/>
    </style:style>
    <style:style style:name="P29" style:family="paragraph" style:parent-style-name="Standard">
      <style:paragraph-properties fo:text-align="center" style:justify-single-word="false"/>
      <style:text-properties officeooo:paragraph-rsid="00074828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pt" fo:font-style="italic" officeooo:paragraph-rsid="00074828" style:font-size-asian="10pt" style:font-style-asian="italic" style:font-size-complex="10pt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074828" style:font-size-asian="12pt" style:font-size-complex="12pt"/>
    </style:style>
    <style:style style:name="P32" style:family="paragraph" style:parent-style-name="Standard">
      <style:paragraph-properties fo:margin-left="8.742cm" fo:margin-right="0cm" fo:text-indent="1.249cm" style:auto-text-indent="false"/>
      <style:text-properties fo:font-size="11pt" officeooo:paragraph-rsid="00074828" style:font-size-asian="11pt" style:font-size-complex="11pt"/>
    </style:style>
    <style:style style:name="P33" style:family="paragraph" style:parent-style-name="Standard">
      <style:paragraph-properties fo:margin-left="9.991cm" fo:margin-right="0cm" fo:text-indent="0cm" style:auto-text-indent="false"/>
      <style:text-properties fo:font-size="11pt" officeooo:paragraph-rsid="00074828" style:font-size-asian="11pt" style:font-size-complex="11pt"/>
    </style:style>
    <style:style style:name="P34" style:family="paragraph" style:parent-style-name="Standard">
      <style:paragraph-properties fo:margin-left="11.24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font-weight="bold" officeooo:rsid="00074828" style:font-size-asian="11pt" style:font-weight-asian="bold" style:font-size-complex="11pt"/>
    </style:style>
    <style:style style:name="T4" style:family="text">
      <style:text-properties fo:font-size="11pt" fo:font-weight="bold" style:font-name-asian="Times New Roman" style:font-size-asian="11pt" style:font-weight-asian="bold" style:font-size-complex="11pt"/>
    </style:style>
    <style:style style:name="T5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6" style:family="text">
      <style:text-properties fo:font-size="11pt" fo:font-style="italic" fo:font-weight="bold" officeooo:rsid="00074828" style:font-size-asian="11pt" style:font-style-asian="italic" style:font-weight-asian="bold" style:font-size-complex="11pt"/>
    </style:style>
    <style:style style:name="T7" style:family="text">
      <style:text-properties fo:font-size="11pt" fo:font-style="italic" style:font-size-asian="11pt" style:font-style-asian="italic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style:font-name-asian="Times New Roman" style:font-size-asian="11pt" style:font-size-complex="11pt"/>
    </style:style>
    <style:style style:name="T10" style:family="text">
      <style:text-properties style:font-name="Arial" fo:font-size="11pt" style:font-size-asian="11pt" style:font-name-complex="Arial" style:font-size-complex="11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officeooo:rsid="00071cc0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Times New Roman" fo:font-size="11pt" style:font-size-asian="11pt" style:font-name-complex="Times New Roman" style:font-size-complex="11pt"/>
    </style:style>
    <style:style style:name="T15" style:family="text">
      <style:text-properties fo:color="#ff0000" fo:font-size="11pt" style:font-size-asian="11pt" style:font-size-complex="11pt"/>
    </style:style>
    <style:style style:name="T16" style:family="text">
      <style:text-properties fo:color="#ff0000" fo:font-style="italic" style:font-style-asian="italic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officeooo:rsid="00074828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0">.<text:tab/><text:tab/><text:tab/><text:tab/><text:tab/><text:tab/><text:tab/><text:tab/></text:span><text:span text:style-name="T1"><text:tab/></text:span><text:span text:style-name="T11">………………………………….</text:span></text:p>
      <text:p text:style-name="P7">(miejscowość, data)</text:p>
      <text:p text:style-name="P1"/>
      <text:p text:style-name="P1">………………………………………………………</text:p>
      <text:p text:style-name="P1">(pełna nazwa uczniowskiego klubu sportowego)</text:p>
      <text:p text:style-name="P1"/>
      <text:p text:style-name="P1">…………………………………………………….</text:p>
      <text:p text:style-name="P1">(wskazanie siedziby)</text:p>
      <text:p text:style-name="P1"/>
      <text:p text:style-name="P9">Sz.P.</text:p>
      <text:p text:style-name="P9">Starosta Buski</text:p>
      <text:p text:style-name="P8"/>
      <text:p text:style-name="P4"/>
      <text:p text:style-name="P4">WNIOSEK O <text:s/>WPIS <text:s/>SKŁADU <text:s/>ZARZĄDU <text:s/>KLUBU</text:p>
      <text:p text:style-name="P29"><text:span text:style-name="T6">w </text:span><text:span text:style-name="T5">Ewidencji </text:span><text:span text:style-name="T6">Starosty Buskiego </text:span><text:span text:style-name="T5">Uczniowskich Klubów Sportowych*/ Klubów Sportowych działających w formie stowarzyszenia, </text:span><text:span text:style-name="T6">których statuty nie przewidują prowadzenia działalności gospodarczej</text:span><text:span text:style-name="T5">* </text:span></text:p>
      <text:p text:style-name="P4"/>
      <text:p text:style-name="P16">Przekazując w załączeniu Protokół z I Walnego Zebrania Członków, które odbyło się w </text:p>
      <text:p text:style-name="P5">dniu................. 20.. r. wraz Uchwałą Nr .............. z dnia.................... podjętą przez Walne Zebranie Członków Klubu</text:p>
      <text:p text:style-name="P1"/>
      <text:p text:style-name="P4">wnosimy o wpisanie</text:p>
      <text:p text:style-name="P3"><text:span text:style-name="T2">do Ewidencji </text:span><text:span text:style-name="T3">Starosty Buskiego </text:span><text:span text:style-name="T5">Uczniowskich Klubów Sportowych*/ Klubów Sportowych działających w formie stowarzyszenia, </text:span><text:span text:style-name="T6">których statuty nie przewidują prowadzenia działalności gospodarczej</text:span><text:span text:style-name="T5">* </text:span></text:p>
      <text:p text:style-name="P4"/>
      <text:p text:style-name="P6">składu Zarządu Klubu w <text:s/>następujących osobach:</text:p>
      <text:p text:style-name="P5"/>
      <text:p text:style-name="P5">1. Pan(i)......................................... <text:s text:c="4"/>.................................... <text:s text:c="2"/>.................................................</text:p>
      <text:p text:style-name="Standard"><text:span text:style-name="T1"><text:tab/><text:tab/></text:span><text:span text:style-name="T11">(imię i nazwisko) <text:s text:c="22"/>(funkcja)</text:span></text:p>
      <text:p text:style-name="P5"/>
      <text:p text:style-name="P5">2. Pan(i)......................................... <text:s text:c="4"/>.................................... <text:s text:c="2"/>.................................................</text:p>
      <text:p text:style-name="Standard"><text:span text:style-name="T1"><text:tab/><text:tab/></text:span><text:span text:style-name="T11">(imię i nazwisko) <text:s text:c="22"/>(funkcja)</text:span></text:p>
      <text:p text:style-name="P10"/>
      <text:p text:style-name="P5">3. Pan(i)......................................... <text:s text:c="4"/>.................................... <text:s text:c="2"/>.................................................</text:p>
      <text:p text:style-name="Standard"><text:span text:style-name="T1"><text:tab/><text:tab/></text:span><text:span text:style-name="T11">(imię i nazwisko) <text:s text:c="23"/>(funkcja)</text:span></text:p>
      <text:p text:style-name="P10"/>
      <text:p text:style-name="P5">4. Pan(i)......................................... <text:s text:c="4"/>.................................... <text:s text:c="2"/>.................................................</text:p>
      <text:p text:style-name="Standard"><text:span text:style-name="T1"><text:tab/><text:tab/></text:span><text:span text:style-name="T11">(imię i nazwisko) <text:s text:c="23"/>(funkcja)</text:span></text:p>
      <text:p text:style-name="P10"/>
      <text:p text:style-name="P5">5. Pan(i)......................................... <text:s text:c="4"/>.................................... <text:s text:c="2"/>.................................................</text:p>
      <text:p text:style-name="Standard"><text:span text:style-name="T1"><text:tab/><text:tab/></text:span><text:span text:style-name="T11">(imię i nazwisko) <text:s text:c="23"/>(funkcja)</text:span></text:p>
      <text:p text:style-name="P10"/>
      <text:p text:style-name="P10"/>
      <text:p text:style-name="P10"/>
      <text:p text:style-name="P11">…………………………….</text:p>
      <text:p text:style-name="P7">Podpis Prezesa</text:p>
      <text:p text:style-name="P12">(osobę lub osoby właściwe do </text:p>
      <text:p text:style-name="P12">podpisywania tego rodzaju dokumentów określa statut) </text:p>
      <text:p text:style-name="P12"/>
      <text:p text:style-name="P12"/>
      <text:p text:style-name="P2">Załączniki:</text:p>
      <text:list xml:id="list442742760" text:style-name="WW8Num1">
        <text:list-item>
          <text:p text:style-name="P20">protokół z <text:s/>I Walnego Zebrania Członków;</text:p>
        </text:list-item>
        <text:list-item>
          <text:p text:style-name="P21">uchwała Nr ...... z dnia....... w sprawie wyboru Zarządu Klubu.</text:p>
        </text:list-item>
        <text:list-item>
          <text:p text:style-name="P21"><text:span text:style-name="T19">Klauzula</text:span><text:span text:style-name="T20"> informacyjna dotycząca pozyskiwania danych osobowych w sposób inny niż <text:s text:c="12"/>od osoby, której dane dotyczą.</text:span></text:p>
        </text:list-item>
      </text:list>
      <text:p text:style-name="P1"/>
      <text:p text:style-name="P1">* niepotrzebne skreślić</text:p>
      <text:p text:style-name="P23"><text:soft-page-break/>Załącznik nr <text:span text:style-name="T18">3</text:span></text:p>
      <text:p text:style-name="P23"/>
      <text:p text:style-name="P22">Klauzula informacyjna dotycząca pozyskiwania danych osobowych w sposób inny <text:s text:c="13"/>niż od osoby, której dane dotyczą.</text:p>
      <text:p text:style-name="P22"/>
      <text:p text:style-name="P22"/>
      <text:p text:style-name="P18">Zgodnie z art. 14 rozporządzenia Parlamentu Europejskiego i Rady (UE) 2016/679 w sprawie ochrony osób fizycznych w związku z przetwarzaniem danych osobowych i w sprawie swobodnego przepływu takich danych oraz uchylenia Dyrektywy 95/46/WE z dnia 27 kwietnia 2016 r. (Dziennik Urzędowy Unii Europejskiej L 119 z dnia 4 maja 2016r.), dalej zwane jako RODO, informuję, iż:</text:p>
      <text:p text:style-name="P18"/>
      <text:p text:style-name="P18">1) administratorem Pani/Pana danych osobowych jest Starosta Buski z siedzibą w Starostwie Powiatowym w Busku –Zdroju, przy ul. Mickiewicza 15, 28-100 Busko – Zdrój.</text:p>
      <text:p text:style-name="P18"/>
      <text:p text:style-name="P24">2) kontakt z Inspektorem Ochrony Danych w Starostwie Powiatowym w Busku – Zdroju możliwy jest pod numerem tel. nr 41 370 50 27 <text:s/>lub adresem e-mail: iod@powiat.busko.pl</text:p>
      <text:p text:style-name="P18"/>
      <text:p text:style-name="P25"><text:span text:style-name="T1">3) Pani/Pana dane osobowe przetwarzane będą w celu rejestracji </text:span><text:span text:style-name="T8">uczniowskiego klubu sportowego*/ Klubu Sportowego działającego w formie stowarzyszenia, których statuty nie przewidują prowadzenia działalności gospodarczej</text:span><text:span text:style-name="T7">* </text:span><text:span text:style-name="T1">na podstawie ustawy z </text:span><text:span text:style-name="T14">dnia 25 czerwca 2010 o sporcie (Dz. U. z 2017r., poz. 1463 t.j.) oraz Rozporządzenia Ministra Sportu i Turystyki z dnia 18 października 2011r., <text:s text:c="19"/>w sprawie ewidencji klubów sportowych (Dz. U. z 2011 r., Nr 243, poz. 1449).</text:span></text:p>
      <text:p text:style-name="P18"/>
      <text:p text:style-name="P25"><text:span text:style-name="T1">4)</text:span><text:span text:style-name="T15"> </text:span><text:span text:style-name="T1">kategoria przetwarzanych danych osobowych: imię i nazwisko, adres zamieszkania, data <text:s/>i miejsce urodzenia, telefon, adres e-mail.</text:span></text:p>
      <text:p text:style-name="P26"/>
      <text:p text:style-name="P28"><text:span text:style-name="T17">5) Pani/Pana dane osobowe <text:s/>pozyskano z/od </text:span><text:span text:style-name="T1">* <text:s text:c="4"/>od wnioskodawcy</text:span><text:span text:style-name="T17">.</text:span></text:p>
      <text:p text:style-name="P18"/>
      <text:p text:style-name="P13"><text:span text:style-name="T1">6) posiada Pani/Pan prawo</text:span><text:span text:style-name="T9"> do żądania od Administratora dostępu do swoich danych osobowych <text:s text:c="14"/>i prawo do ich sprostowania.</text:span><text:span text:style-name="T4"> </text:span></text:p>
      <text:p text:style-name="P27"/>
      <text:p text:style-name="P18">7) ma Pani/Pan prawo wniesienia skargi do organu nadzorczego - Prezesa Urzędu Ochrony Danych Osobowych.</text:p>
      <text:p text:style-name="P14"/>
      <text:p text:style-name="P14">8) Pani/Pana dane nie będą przekazywane odbiorcom w państwie trzecim lub organizacji międzynarodowej.</text:p>
      <text:p text:style-name="P14"/>
      <text:p text:style-name="P14">9) Pani/Pana dane osobowe będą przechowywane zgodnie z wymogami Ustawy z dnia <text:s/>14 lipca 1983 r. o narodowym zasobie archiwalnym i archiwach.</text:p>
      <text:p text:style-name="P14"/>
      <text:p text:style-name="P14">10) Pani/Pana dane nie będą przekazywane odbiorcom w państwie trzecim lub organizacji międzynarodowej.</text:p>
      <text:p text:style-name="P14"><text:bookmark text:name="_GoBack"/></text:p>
      <text:p text:style-name="P14">11) Pani/Pana dane nie będą poddawane zautomatyzowanemu podejmowaniu decyzji, w tym profilowaniu.</text:p>
      <text:p text:style-name="P18"/>
      <text:p text:style-name="P18"/>
      <text:p text:style-name="P18"/>
      <text:p text:style-name="P32">Podpisy Członków</text:p>
      <text:p text:style-name="P33">Komitetu Założycielskiego/</text:p>
      <text:p text:style-name="P32">lub Zarządu Klubu</text:p>
      <text:p text:style-name="P32"/>
      <text:p text:style-name="P32">………………………………</text:p>
      <text:p text:style-name="P32"/>
      <text:p text:style-name="P32">………………………………</text:p>
      <text:p text:style-name="P31"/>
      <text:p text:style-name="P30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1" style:family="paragraph" style:parent-style-name="Standard">
      <style:text-properties fo:font-size="8.5pt" style:font-name-asian="Calibri" style:font-family-asian="Calibri" style:font-pitch-asian="variable" style:font-size-asian="8.5pt" style:font-size-complex="8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79cm" fo:margin-bottom="1.602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</meta:initial-creator>
    <meta:creation-date>2009-10-12T23:46:00</meta:creation-date>
    <dc:date>2018-05-28T13:02:20.447000000</dc:date>
    <meta:editing-cycles>4</meta:editing-cycles>
    <meta:editing-duration>PT32M51S</meta:editing-duration>
    <meta:generator>LibreOffice/5.4.4.2$Windows_x86 LibreOffice_project/2524958677847fb3bb44820e40380acbe820f960</meta:generator>
    <meta:document-statistic meta:table-count="0" meta:image-count="0" meta:object-count="0" meta:page-count="2" meta:paragraph-count="54" meta:word-count="512" meta:character-count="4507" meta:non-whitespace-character-count="3811"/>
  </office:meta>
</office:document-meta>
</file>