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officeooo:paragraph-rsid="00136a72" style:font-size-asian="10pt" style:font-size-complex="10pt"/>
    </style:style>
    <style:style style:name="P2" style:family="paragraph" style:parent-style-name="Standard">
      <style:text-properties fo:font-size="14pt" fo:font-weight="bold" officeooo:paragraph-rsid="00136a72" style:font-size-asian="14pt" style:font-weight-asian="bold" style:font-size-complex="14pt"/>
    </style:style>
    <style:style style:name="P3" style:family="paragraph" style:parent-style-name="Standard">
      <style:text-properties fo:font-size="14pt" officeooo:paragraph-rsid="00136a72" style:font-size-asian="14pt" style:font-size-complex="14pt"/>
    </style:style>
    <style:style style:name="P4" style:family="paragraph" style:parent-style-name="Standard">
      <style:text-properties fo:font-size="14pt" officeooo:paragraph-rsid="001aba70" style:font-size-asian="14pt" style:font-size-complex="14pt"/>
    </style:style>
    <style:style style:name="P5" style:family="paragraph" style:parent-style-name="Standard">
      <style:text-properties fo:font-size="14pt" fo:font-weight="normal" officeooo:paragraph-rsid="001aba70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weight="bold" officeooo:paragraph-rsid="00136a72" style:font-weight-asian="bold"/>
    </style:style>
    <style:style style:name="P7" style:family="paragraph" style:parent-style-name="Standard">
      <style:text-properties officeooo:paragraph-rsid="00136a72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officeooo:paragraph-rsid="001aba70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1pt" officeooo:paragraph-rsid="001aba70" style:font-size-asian="11pt" style:font-name-complex="Times New Roman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font-style="italic" officeooo:paragraph-rsid="001aba70" style:font-size-asian="11pt" style:font-style-asian="italic" style:font-name-complex="Times New Roman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aba70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officeooo:paragraph-rsid="001aba70" style:font-size-asian="11pt" style:font-name-complex="Times New Roman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aba70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/>
      <style:text-properties officeooo:paragraph-rsid="001aba70"/>
    </style:style>
    <style:style style:name="P15" style:family="paragraph" style:parent-style-name="Standard">
      <style:text-properties style:font-name="Liberation Serif" fo:font-size="14pt" fo:font-weight="normal" officeooo:paragraph-rsid="001aba70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8.742cm" fo:margin-right="0cm" fo:text-indent="1.249cm" style:auto-text-indent="false"/>
      <style:text-properties fo:font-size="14pt" fo:font-weight="bold" officeooo:paragraph-rsid="00136a72" style:font-size-asian="14pt" style:font-weight-asian="bold" style:font-size-complex="14pt"/>
    </style:style>
    <style:style style:name="P17" style:family="paragraph" style:parent-style-name="Standard">
      <style:paragraph-properties fo:margin-left="8.742cm" fo:margin-right="0cm" fo:text-indent="1.249cm" style:auto-text-indent="false"/>
      <style:text-properties officeooo:paragraph-rsid="00136a72"/>
    </style:style>
    <style:style style:name="P18" style:family="paragraph" style:parent-style-name="Standard">
      <style:paragraph-properties fo:margin-left="8.742cm" fo:margin-right="0cm" fo:text-align="justify" style:justify-single-word="false" fo:text-indent="1.249cm" style:auto-text-indent="false">
        <style:tab-stops/>
      </style:paragraph-properties>
      <style:text-properties style:font-name="Times New Roman" fo:font-size="11pt" officeooo:paragraph-rsid="001aba70" style:font-size-asian="11pt" style:font-name-complex="Times New Roman" style:font-size-complex="11pt"/>
    </style:style>
    <style:style style:name="P19" style:family="paragraph" style:parent-style-name="Standard">
      <style:paragraph-properties fo:margin-left="7.493cm" fo:margin-right="0cm" fo:text-indent="1.249cm" style:auto-text-indent="false"/>
      <style:text-properties officeooo:paragraph-rsid="00136a72"/>
    </style:style>
    <style:style style:name="P20" style:family="paragraph" style:parent-style-name="Standard">
      <style:paragraph-properties fo:margin-left="0cm" fo:margin-right="0cm" fo:text-indent="0cm" style:auto-text-indent="false"/>
      <style:text-properties officeooo:paragraph-rsid="00136a72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fo:font-style="italic" officeooo:paragraph-rsid="00136a72" style:font-size-asian="10pt" style:font-style-asian="italic" style:font-size-complex="10pt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Arial" fo:font-size="11pt" fo:font-weight="bold" officeooo:paragraph-rsid="00136a72" style:font-size-asian="11pt" style:font-weight-asian="bold" style:font-size-complex="11pt"/>
    </style:style>
    <style:style style:name="P23" style:family="paragraph" style:parent-style-name="p1">
      <style:paragraph-properties fo:text-align="justify" style:justify-single-word="false"/>
      <style:text-properties style:font-name="Times New Roman" fo:font-size="11pt" officeooo:paragraph-rsid="001aba70" style:font-size-asian="11pt" style:font-name-complex="Times New Roman" style:font-size-complex="11pt"/>
    </style:style>
    <style:style style:name="P24" style:family="paragraph" style:parent-style-name="p1">
      <style:paragraph-properties fo:text-align="justify" style:justify-single-word="false"/>
      <style:text-properties style:font-name="Times New Roman" fo:font-size="11pt" fo:font-weight="bold" officeooo:paragraph-rsid="001aba70" style:font-size-asian="11pt" style:font-weight-asian="bold" style:font-name-complex="Times New Roman" style:font-size-complex="11pt"/>
    </style:style>
    <style:style style:name="P25" style:family="paragraph" style:parent-style-name="Standard">
      <style:paragraph-properties fo:margin-left="6.244cm" fo:margin-right="0cm" fo:text-indent="0cm" style:auto-text-indent="false"/>
      <style:text-properties fo:font-size="14pt" fo:font-weight="bold" officeooo:paragraph-rsid="00136a72" style:font-size-asian="14pt" style:font-weight-asian="bold" style:font-size-complex="14pt"/>
    </style:style>
    <style:style style:name="P26" style:family="paragraph" style:parent-style-name="Standard" style:master-page-name="Standard">
      <style:paragraph-properties fo:margin-left="7.493cm" fo:margin-right="0cm" fo:text-indent="0cm" style:auto-text-indent="false" style:page-number="auto"/>
      <style:text-properties officeooo:paragraph-rsid="00136a72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officeooo:rsid="000800a0"/>
    </style:style>
    <style:style style:name="T4" style:family="text">
      <style:text-properties officeooo:rsid="00084a23"/>
    </style:style>
    <style:style style:name="T5" style:family="text">
      <style:text-properties officeooo:rsid="00136a72"/>
    </style:style>
    <style:style style:name="T6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T7" style:family="text">
      <style:text-properties style:font-name="Times New Roman" fo:font-size="11pt" style:font-size-asian="11pt" style:font-name-complex="Times New Roman" style:font-size-complex="11pt"/>
    </style:style>
    <style:style style:name="T8" style:family="text">
      <style:text-properties style:font-name="Times New Roman" fo:font-size="11pt" officeooo:rsid="001dd5fb" style:font-size-asian="11pt" style:font-name-complex="Times New Roman" style:font-size-complex="11pt"/>
    </style:style>
    <style:style style:name="T9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10" style:family="text">
      <style:text-properties officeooo:rsid="000800a0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Busko – Zdrój, dnia <text:s/>………………………….</text:p>
      <text:p text:style-name="P7"/>
      <text:p text:style-name="P7"/>
      <text:p text:style-name="P7">……………………………………..</text:p>
      <text:p text:style-name="P1">(nazwisko, imię lub imiona wnioskodawcy)</text:p>
      <text:p text:style-name="P1"/>
      <text:p text:style-name="P7">………………………………...</text:p>
      <text:p text:style-name="P7"/>
      <text:p text:style-name="P7">…………………………………</text:p>
      <text:p text:style-name="P1">(adres zamieszkania)</text:p>
      <text:p text:style-name="P1"/>
      <text:p text:style-name="P7">………………………………</text:p>
      <text:p text:style-name="P1">(numer i seria dokumentu tożsamości)</text:p>
      <text:p text:style-name="P1"/>
      <text:p text:style-name="P1">……………………………………..</text:p>
      <text:p text:style-name="P1">(wydanego przez)</text:p>
      <text:p text:style-name="P1"/>
      <text:p text:style-name="P16">STAROSTA <text:s/>BUSKI</text:p>
      <text:p text:style-name="P2"/>
      <text:p text:style-name="P2"/>
      <text:p text:style-name="P2"/>
      <text:p text:style-name="P25">WNIOSEK</text:p>
      <text:p text:style-name="P2"/>
      <text:p text:style-name="P7">Zwracam się z uprzejmą prośbą o wydanie pozwolenia na przewóz do Rzeczpospolitej Polskiej: <text:span text:style-name="T3">trumny ze </text:span>zwłok<text:span text:style-name="T3">ami</text:span>/szczątków <text:span text:style-name="T4">ludzkich</text:span>/ urny z prochami:</text:p>
      <text:p text:style-name="P7"/>
      <text:p text:style-name="P6">I <text:s/>Dane dotyczące osoby zmarłej:</text:p>
      <text:p text:style-name="P7">1.<text:span text:style-name="T1"> </text:span>Nazwisko, imię lub imiona nazwisko rodowe: <text:s/>……………………………………………..</text:p>
      <text:p text:style-name="P7"/>
      <text:p text:style-name="P7">2. Data i miejsce urodzenia: …………………………………………………………………….</text:p>
      <text:p text:style-name="P7"/>
      <text:p text:style-name="P7">3. Imiona rodziców: <text:s/>……………………………………………………………………………</text:p>
      <text:p text:style-name="P7"/>
      <text:p text:style-name="P7">4. Ostatnie miejsce zamieszkania: ……………………………………………………………...</text:p>
      <text:p text:style-name="P7"/>
      <text:p text:style-name="P7">5. Data i miejsce zgonu: ………………………………………………………………………...</text:p>
      <text:p text:style-name="P7"/>
      <text:p text:style-name="P7">6. Miejsce, z którego <text:span text:style-name="T4">trumna ze</text:span>zwłoki/ szczątk<text:span text:style-name="T4">i ludzkie/ </text:span>urna z prochami)* zostaną</text:p>
      <text:p text:style-name="P7"/>
      <text:p text:style-name="P7"><text:s/>przewiezione: …………………………………………………………………………………..</text:p>
      <text:p text:style-name="P7"/>
      <text:p text:style-name="P7">7. Miejsce pochówku: …………………………………………………………………………..</text:p>
      <text:p text:style-name="P7"/>
      <text:p text:style-name="P7">8. Transport odbędzie się w dniach: …………………………………………………………….</text:p>
      <text:p text:style-name="P7"/>
      <text:p text:style-name="P7">9. Przyczyna zgonu: …………………………………………………………………………….</text:p>
      <text:p text:style-name="P7"/>
      <text:p text:style-name="P7">10. <text:span text:style-name="T3">Trumna ze zwłokami</text:span>/ szczątki <text:span text:style-name="T5">ludzkie</text:span>/ urna z prochami/: zostaną przewiezione przez (firma): </text:p>
      <text:p text:style-name="P7"/>
      <text:p text:style-name="P7">…………………………………………………………………………………………………</text:p>
      <text:p text:style-name="P7"/>
      <text:p text:style-name="P7">………………………………………………………………………………………………….</text:p>
      <text:p text:style-name="P7"/>
      <text:p text:style-name="P7"><text:soft-page-break/>11. Środek transportu: ………………………………………………………………………….</text:p>
      <text:p text:style-name="P7"/>
      <text:p text:style-name="P7"/>
      <text:p text:style-name="P7">12. Stopień pokrewieństwa ze zmarłym: ………………………………………………………</text:p>
      <text:p text:style-name="P7"/>
      <text:p text:style-name="P7"/>
      <text:p text:style-name="P7"/>
      <text:p text:style-name="P7">14. <text:span text:style-name="T2">Oświadczam, że jestem osobą uprawnioną do pochowania zwłok oraz, <text:s text:c="13"/></text:span></text:p>
      <text:p text:style-name="P3"><text:s text:c="4"/>że pokryje koszty transportu i pochówku.</text:p>
      <text:p text:style-name="P3"/>
      <text:p text:style-name="P3"/>
      <text:p text:style-name="P15"><text:span text:style-name="T3">15. </text:span><text:span text:style-name="T10">Klauzula informacyjna wydana na podstawie ogólnego rozporządzenia <text:s text:c="18"/>o ochronie danych.</text:span></text:p>
      <text:p text:style-name="P5"/>
      <text:p text:style-name="P4"/>
      <text:p text:style-name="P4"/>
      <text:p text:style-name="P3"/>
      <text:p text:style-name="P3"/>
      <text:p text:style-name="P19"><text:s text:c="5"/>…………………………………..</text:p>
      <text:p text:style-name="P17">podpis wnioskodawcy</text:p>
      <text:p text:style-name="P17"/>
      <text:p text:style-name="P17"/>
      <text:p text:style-name="P17"/>
      <text:p text:style-name="P20"/>
      <text:p text:style-name="P20"/>
      <text:p text:style-name="P21">* niepotrzebne skreślić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2"><text:s text:c="51"/></text:p>
      <text:p text:style-name="P13"><text:soft-page-break/>Klauzula informacyjna </text:p>
      <text:p text:style-name="P13"/>
      <text:p text:style-name="P12">Zgodnie z art. 13 rozporządzenia Parlamentu Europejskiego i Rady (UE) 2016/679 w sprawie ochrony osób fizycznych w związku z przetwarzaniem danych osobowych i w sprawie swobodnego przepływu takich danych oraz uchylenia Dyrektywy 95/46/WE z dnia 27 kwietnia 2016 r. (Dziennik Urzędowy Unii Europejskiej L 119 z dnia 4 maja 2016r.), dalej zwane jako RODO, informuję, iż:</text:p>
      <text:p text:style-name="P12"/>
      <text:p text:style-name="P11">Administrator</text:p>
      <text:p text:style-name="P12">Administratorem danych osobowych przetwarzanych w Starostwie Powiatowym w Busku – Zdroju jest Starosta Buski, kontakt z nami możliwy jest:</text:p>
      <text:p text:style-name="P12">- pod adresem korespondencyjnym: ul. Mickiewicza 15, 28-100 Busko – Zdrój;</text:p>
      <text:p text:style-name="P12">- pod adresem e-mail: starostwo@powiat.busko.pl;</text:p>
      <text:p text:style-name="P12">- pod numerem telefonu 41 370 50 00.</text:p>
      <text:p text:style-name="P8"/>
      <text:p text:style-name="P14"><text:span text:style-name="Domyślna_20_czcionka_20_akapitu"><text:span text:style-name="T6">Inspektor Ochrony Danych</text:span></text:span></text:p>
      <text:p text:style-name="P9">Administrator powołał inspektora ochrony danych, z którym kontakt we wszystkich sprawach dotyczących przetwarzania danych osobowych możliwy jest pod adresem e-mail: iod@powiat.busko.pl</text:p>
      <text:p text:style-name="P12"/>
      <text:p text:style-name="P11">Cel przetwarzania </text:p>
      <text:p text:style-name="P14"><text:span text:style-name="Domyślna_20_czcionka_20_akapitu"><text:span text:style-name="T7">Dane osobowe przetwarzane będą w celu wydania pozwolenia na przewóz do Rzeczpospolitej Polskiej:</text:span></text:span><text:span text:style-name="Domyślna_20_czcionka_20_akapitu"><text:span text:style-name="T9"> trumny ze zwłokami/ szczątków ludzkich/ urny z prochami</text:span></text:span><text:span text:style-name="Domyślna_20_czcionka_20_akapitu"><text:span text:style-name="T7">* na podstawie ustawy z dnia 31 stycznia 1959 r. o cmentarzach i chowaniu zmarłych (Dz. U. z 201</text:span></text:span><text:span text:style-name="Domyślna_20_czcionka_20_akapitu"><text:span text:style-name="T8">9</text:span></text:span><text:span text:style-name="Domyślna_20_czcionka_20_akapitu"><text:span text:style-name="T7"> r., poz. </text:span></text:span><text:span text:style-name="Domyślna_20_czcionka_20_akapitu"><text:span text:style-name="T8">1473 – tekst jednolity</text:span></text:span><text:span text:style-name="Domyślna_20_czcionka_20_akapitu"><text:span text:style-name="T7">) oraz Rozporządzenia Ministra Zdrowia z dnia 27 grudnia 2007r. w sprawie wydawania pozwoleń i zaświadczeń na przewóz zwłok i szczątków ludzkich (Dz. U. z 2007r., Nr 249, poz. 1866).</text:span></text:span></text:p>
      <text:p text:style-name="P12"/>
      <text:p text:style-name="P11">Odbiorcy danych</text:p>
      <text:p text:style-name="P14"><text:span text:style-name="Domyślna_20_czcionka_20_akapitu"><text:span text:style-name="T7">Dane osobowe Administrator może przekazać tylko upoważnionym podmiotom na podstawie i w granicy przepisów prawa.</text:span></text:span></text:p>
      <text:p text:style-name="P11"/>
      <text:p text:style-name="P11">Wymóg podania danych</text:p>
      <text:p text:style-name="P12">Podanie danych osobowych jest wymogiem ustawowym. Niepodanie danych w zakresie wymaganym przez administratora może skutkować nie wydaniem pozwolenia. </text:p>
      <text:p text:style-name="P11"/>
      <text:p text:style-name="P11">Prawa osób, których dane są przetwarzane</text:p>
      <text:p text:style-name="P12">Zgodnie z ogólnym rozporządzeniem o ochronie danych osobom, których dane są przetwarzane służy prawo dostępu do swoich danych, prawo do sprostowania – poprawienia swoich danych, prawo <text:s text:c="21"/>do ograniczenia przetwarzania danych i prawo do usunięcia danych w przypadkach, o których mowa <text:s text:c="13"/>w ogólnym rozporządzeniu o ochronie danych.</text:p>
      <text:p text:style-name="P11"/>
      <text:p text:style-name="P11">Skarga do organu nadzorczego</text:p>
      <text:p text:style-name="P12">W przypadku kiedy przetwarzanie danych osobowych narusza ogólne rozporządzenie <text:s/>o ochronie danych przysługuje prawo wniesienia skargi do organu nadzorczego – Prezesa Urzędu Ochrony Danych Osobowych.</text:p>
      <text:p text:style-name="P23"/>
      <text:p text:style-name="P24">Przechowywanie danych</text:p>
      <text:p text:style-name="P23">Dane osobowe będą przechowywane zgodnie z wymogami Ustawy z dnia <text:s/>14 lipca 1983 r. o narodowym zasobie archiwalnym i archiwach.</text:p>
      <text:p text:style-name="P23"/>
      <text:p text:style-name="P24">Przekazywanie danych, profilowanie</text:p>
      <text:p text:style-name="P23">Dane osobowe nie będą przekazywane odbiorcom w państwie trzecim lub organizacji międzynarodowej, nie będą również poddawane zautomatyzowanemu podejmowaniu decyzji, w tym profilowaniu.</text:p>
      <text:p text:style-name="P12"/>
      <text:p text:style-name="P12"/>
      <text:p text:style-name="P12"/>
      <text:p text:style-name="P12"/>
      <text:p text:style-name="P18">………………………………</text:p>
      <text:p text:style-name="P18"><text:s text:c="3"/>(podpis wnioskodawcy)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1" style:family="paragraph" style:parent-style-name="Standard" style:default-outline-level="">
      <style:text-properties fo:font-size="8.5pt" style:font-name-asian="Calibri" style:font-family-asian="Calibri" style:font-family-generic-asian="system" style:font-pitch-asian="variable" style:font-size-asian="8.5pt" style:font-size-complex="8.5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8cm" fo:margin-bottom="2cm" fo:margin-left="2.487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5T13:49:59.790000000</meta:creation-date>
    <dc:date>2020-03-23T13:06:17.983000000</dc:date>
    <meta:editing-duration>PT52M14S</meta:editing-duration>
    <meta:editing-cycles>8</meta:editing-cycles>
    <meta:generator>LibreOffice/6.1.4.2$Windows_x86 LibreOffice_project/9d0f32d1f0b509096fd65e0d4bec26ddd1938fd3</meta:generator>
    <meta:print-date>2019-05-15T09:50:57.524000000</meta:print-date>
    <meta:document-statistic meta:table-count="0" meta:image-count="0" meta:object-count="0" meta:page-count="3" meta:paragraph-count="61" meta:word-count="533" meta:character-count="4329" meta:non-whitespace-character-count="3709"/>
  </office:meta>
</office:document-meta>
</file>