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8.742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79180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Liberation Serif" fo:font-size="10pt" officeooo:paragraph-rsid="00179180" style:font-size-asian="10pt" style:font-name-complex="Liberation Serif1" style:font-size-complex="10pt"/>
    </style:style>
    <style:style style:name="P3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0179180" style:font-size-asian="10pt" style:font-name-complex="Liberation Serif1" style:font-size-complex="10pt"/>
    </style:style>
    <style:style style:name="P4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179180"/>
    </style:style>
    <style:style style:name="P5" style:family="paragraph" style:parent-style-name="Normal_20__28_Web_29_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officeooo:paragraph-rsid="00179180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179180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79180"/>
    </style:style>
    <style:style style:name="T1" style:family="text">
      <style:text-properties style:font-name="Liberation Serif" fo:font-size="10pt" style:font-size-asian="10pt" style:font-name-complex="Liberation Serif1" style:font-size-complex="10pt"/>
    </style:style>
    <style:style style:name="T2" style:family="text">
      <style:text-properties style:font-name="Liberation Serif" fo:font-size="10pt" style:font-size-asian="10pt" style:font-name-complex="Liberation Serif1" style:font-size-complex="10pt" style:font-weight-complex="bold"/>
    </style:style>
    <style:style style:name="T3" style:family="text">
      <style:text-properties style:font-name="Liberation Serif" fo:font-size="10pt" fo:font-weight="bold" style:font-size-asian="10pt" style:font-weight-asian="bold" style:font-name-complex="Liberation Serif1" style:font-size-complex="10pt" style:font-weight-complex="bold"/>
    </style:style>
    <style:style style:name="T4" style:family="text">
      <style:text-properties style:font-name="Liberation Serif" fo:font-size="10pt" style:font-name-asian="Times New Roman1" style:font-size-asian="10pt" style:language-asian="pl" style:country-asian="PL" style:font-name-complex="Liberation Serif1" style:font-size-complex="10pt"/>
    </style:style>
    <style:style style:name="T5" style:family="text">
      <style:text-properties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T6" style:family="text">
      <style:text-properties fo:color="#000000" loext:opacity="100%" style:font-name="Liberation Serif" fo:font-size="10pt" fo:font-weight="bold" style:font-size-asian="10pt" style:font-weight-asian="bold" style:font-name-complex="Liberation Serif1" style:font-size-complex="10pt" style:font-weight-complex="bold"/>
    </style:style>
    <style:style style:name="T7" style:family="text">
      <style:text-properties fo:color="#000000" loext:opacity="100%" style:font-name="Liberation Serif" fo:font-size="10pt" style:font-size-asian="10pt" style:font-name-complex="Liberation Serif1" style:font-size-complex="10pt"/>
    </style:style>
    <style:style style:name="T8" style:family="text">
      <style:text-properties style:use-window-font-color="true" loext:opacity="0%" style:font-name="Liberation Serif" fo:font-size="10pt" fo:language="pl" fo:country="PL" style:letter-kerning="false" style:font-name-asian="Calibri" style:font-size-asian="10pt" style:language-asian="en" style:country-asian="US" style:font-name-complex="Liberation Serif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Klauzula informacyjna</text:span></text:p>
      <text:p text:style-name="P2"/>
      <text:p text:style-name="P4"><text:span text:style-name="T1">Zgodnie z art. 13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<text:s text:c="11"/>4 maja 2016r.), dalej zwane jako RODO, informuję, iż:</text:span></text:p>
      <text:p text:style-name="P4"><text:span text:style-name="T3">Administrator</text:span></text:p>
      <text:p text:style-name="P4"><text:span text:style-name="T1">Administratorem przetwarzanych danych osobowych jest Starosta Buski,</text:span></text:p>
      <text:p text:style-name="P4"><text:span text:style-name="T1">Kontakt z administratorem możliwy jest:</text:span></text:p>
      <text:p text:style-name="P4"><text:span text:style-name="T1">- pod adresem korespondencyjnym: ul. Mickiewicza 15, 28-100 Busko – Zdrój;</text:span></text:p>
      <text:p text:style-name="P4"><text:span text:style-name="T1">- pod adresem e-mail: starostwo@powiat.busko.pl;</text:span></text:p>
      <text:p text:style-name="P4"><text:span text:style-name="T1">- pod numerem telefonu 41 370 50 00.</text:span></text:p>
      <text:p text:style-name="P3"/>
      <text:p text:style-name="P4"><text:span text:style-name="T6">Inspektor Ochrony Danych</text:span></text:p>
      <text:p text:style-name="P4"><text:span text:style-name="T7">Administrator powołał inspektora ochrony danych, z którym kontakt we wszystkich sprawach dotyczących przetwarzania danych osobowych możliwy jest pod adresem e-mail: iod@powiat.busko.pl</text:span></text:p>
      <text:p text:style-name="P3"/>
      <text:p text:style-name="P4"><text:span text:style-name="T3">Cel przetwarzania </text:span></text:p>
      <text:p text:style-name="P6"><text:span text:style-name="T1">Dane osobowe przetwarzane będą w celu ewidencji uczniowskich klubów sportowych </text:span><text:span text:style-name="T8">lub</text:span><text:span text:style-name="T1"> klubów sportowych działających w formie stowarzyszenia, których statuty nie przewidują prowadzenia działalności gospodarczej <text:s text:c="17"/>na podstawie ustawy z dnia 25 czerwca 2010r. o sporcie (Dz. U. z 2020r. poz. 1133) oraz Rozporządzenia Ministra Sportu i Turystyki z dnia 18 października 2011r. w sprawie ewidencji klubów sportowych (Dz. U. z 2011r. Nr 243, poz. 1449) </text:span><text:span text:style-name="T2">w związku z </text:span><text:span text:style-name="T1">art. 6 ust 1 lit. c RODO. Następnie dane będziemy przechowywać w celu wypełnienia obowiązku archiwizacyjnego wynikającego z ustawy z dnia 14 lipca 1983 r. o narodowym zasobie archiwalnym i archiwach (Dz. U. 2020 r. poz. 164 ze zm.). </text:span></text:p>
      <text:p text:style-name="P4"><text:span text:style-name="T3">Odbiorcy danych</text:span></text:p>
      <text:p text:style-name="P6"><text:span text:style-name="T1">Odbiorcami danych osobowych mogą być podmioty, które na podstawie stosownych umów, porozumień podpisanych z Administratorem przetwarzają dane osobowe, a w szczególności: operatorzy pocztowi oraz podmioty zapewniające zdalną obsługę IT dla systemów, w których dane osobowe mogą być przetwarzane. Organy publiczne, które mogą otrzymywać dane osobowe w ramach konkretnego postępowania zgodnie z prawem Unii lub prawem państwa członkowskiego, nie są uznawane za odbiorców.</text:span></text:p>
      <text:p text:style-name="P4"><text:span text:style-name="T3">Wymóg podania danych</text:span></text:p>
      <text:p text:style-name="P4"><text:span text:style-name="T1">Podanie danych osobowych jest wymogiem ustawowym. Niepodanie danych w zakresie wymaganym przez administratora może skutkować odmową wpisu klubu sportowego do ewidencji. </text:span></text:p>
      <text:p text:style-name="P3"/>
      <text:p text:style-name="P4"><text:span text:style-name="T3">Prawa osób, których dane są przetwarzane</text:span></text:p>
      <text:p text:style-name="P7"><text:span text:style-name="T1">Zgodnie z ogólnym rozporządzeniem o ochronie danych osobom, których dane są przetwarzane służy prawo dostępu do swoich danych, prawo do sprostowania – poprawienia swoich danych, prawo do ograniczenia przetwarzania danych. </text:span><text:span text:style-name="T4">Realizacja niektórych uprawnień może podlegać ograniczeniom ze względu na obowiązujące przepisy prawa.</text:span></text:p>
      <text:p text:style-name="P3"/>
      <text:p text:style-name="P4"><text:span text:style-name="T3">Skarga do organu nadzorczego</text:span></text:p>
      <text:p text:style-name="P7"><text:span text:style-name="T1">Osobie, której dane dotyczą przysługuje prawo wniesienia skargi do organu nadzorczego - Prezesa Urzędu Ochrony Danych Osobowych, ul. Stawki 2, 00-193 Warszawa, jeżeli uzna że przetwarzanie jej danych osobowych narusza przepisy prawa.</text:span></text:p>
      <text:p text:style-name="P3"/>
      <text:p text:style-name="P4"><text:span text:style-name="T3">Przechowywanie danych</text:span></text:p>
      <text:p text:style-name="P6"><text:span text:style-name="T1">Dane osobowe będą przetwarzane przez czas ewidencjonowania uczniowskiego klubu sportowego </text:span><text:span text:style-name="T8">lub</text:span><text:span text:style-name="T1"> klubu sportowego działającego w formie stowarzyszenia, którego statut nie przewiduje prowadzenia działalności gospodarczej, a po tym czasie będą przechowywane przez okres określony kategorią archiwalną zgodnie <text:s text:c="25"/>z rozporządzeniem Prezesa Rady Ministrów z dnia 18 stycznia 2011 r. w sprawie instrukcji kancelaryjnej, jednolitych rzeczowych wykazów akt oraz instrukcji w sprawie organizacji i zakresu działania archiwów zakładowych oraz zgodnie z wymogami Ustawy z dnia 14 lipca 1983 r. o narodowym zasobie archiwalnym <text:s text:c="23"/>i archiwach.</text:span></text:p>
      <text:p text:style-name="P6"><text:span text:style-name="T1"/></text:p>
      <text:p text:style-name="P4"><text:span text:style-name="T3">Przekazywanie danych, profilowanie</text:span></text:p>
      <text:p text:style-name="P4"><text:span text:style-name="T1">Dane osobowe nie będą przekazywane odbiorcom w państwie trzecim lub organizacji międzynarodowej, nie będą również poddawane zautomatyzowanemu podejmowaniu decyzji, w tym profilowaniu.</text:span></text:p>
      <text:p text:style-name="P3"/>
      <text:p text:style-name="P3"/>
      <text:p text:style-name="P1"><text:span text:style-name="T1">………………………………</text:span></text:p>
      <text:p text:style-name="P1"><text:span text:style-name="T1">(podpis podmiotu danych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1T12:08:52.662000000</meta:creation-date>
    <dc:date>2021-01-21T12:11:48.756000000</dc:date>
    <meta:editing-duration>PT2M56S</meta:editing-duration>
    <meta:editing-cycles>1</meta:editing-cycles>
    <meta:document-statistic meta:table-count="0" meta:image-count="0" meta:object-count="0" meta:page-count="1" meta:paragraph-count="26" meta:word-count="510" meta:character-count="3849" meta:non-whitespace-character-count="3284"/>
    <meta:generator>LibreOffice/7.0.3.1$Windows_X86_64 LibreOffice_project/d7547858d014d4cf69878db179d326fc3483e082</meta:generator>
  </office:meta>
</office:document-meta>
</file>