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74828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074828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074828" style:font-size-asian="12pt" style:font-weight-asian="bold" style:font-size-complex="12pt"/>
    </style:style>
    <style:style style:name="P10" style:family="paragraph" style:parent-style-name="Standard">
      <style:text-properties fo:font-size="12pt" officeooo:paragraph-rsid="0007482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size="11pt" officeooo:paragraph-rsid="00074828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officeooo:paragraph-rsid="00074828"/>
    </style:style>
    <style:style style:name="P13" style:family="paragraph" style:parent-style-name="Standard">
      <style:text-properties fo:color="#ff0000" loext:opacity="100%" fo:font-size="11pt" officeooo:paragraph-rsid="00074828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ff0000" loext:opacity="100%" fo:font-size="11pt" fo:font-style="italic" officeooo:paragraph-rsid="00074828" style:font-size-asian="11pt" style:font-style-asian="italic" style:font-size-complex="11pt"/>
    </style:style>
    <style:style style:name="P15" style:family="paragraph" style:parent-style-name="Standard">
      <style:text-properties officeooo:paragraph-rsid="00074828"/>
    </style:style>
    <style:style style:name="P16" style:family="paragraph" style:parent-style-name="Standard">
      <style:paragraph-properties fo:margin-left="9.991cm" fo:margin-right="0cm" fo:text-indent="1.249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7.493cm" fo:margin-right="0cm" fo:text-indent="1.249cm" style:auto-text-indent="false" style:text-autospace="non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11.24cm" fo:margin-right="0cm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9.991cm" fo:margin-right="0cm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9.991cm" fo:margin-right="0cm" fo:text-indent="0cm" style:auto-text-indent="false"/>
      <style:text-properties fo:font-size="11pt" officeooo:paragraph-rsid="00074828" style:font-size-asian="11pt" style:font-size-complex="11pt"/>
    </style:style>
    <style:style style:name="P22" style:family="paragraph" style:parent-style-name="Standard">
      <style:paragraph-properties fo:margin-left="9.991cm" fo:margin-right="0cm" fo:text-indent="0cm" style:auto-text-indent="false"/>
      <style:text-properties fo:font-size="10pt" style:font-size-asian="10pt" style:font-size-complex="10pt"/>
    </style:style>
    <style:style style:name="P23" style:family="paragraph" style:parent-style-name="p1">
      <style:paragraph-properties fo:text-align="justify" style:justify-single-word="false"/>
      <style:text-properties officeooo:paragraph-rsid="00074828"/>
    </style:style>
    <style:style style:name="P24" style:family="paragraph" style:parent-style-name="p1">
      <style:paragraph-properties fo:text-align="justify" style:justify-single-word="false"/>
      <style:text-properties fo:font-size="11pt" officeooo:paragraph-rsid="00074828" style:font-size-asian="11pt" style:font-size-complex="11pt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074828" style:font-size-asian="12pt" style:font-size-complex="12pt"/>
    </style:style>
    <style:style style:name="P27" style:family="paragraph" style:parent-style-name="Standard">
      <style:paragraph-properties fo:margin-left="8.742cm" fo:margin-right="0cm" fo:text-indent="1.249cm" style:auto-text-indent="false"/>
      <style:text-properties fo:font-size="11pt" officeooo:paragraph-rsid="00074828" style:font-size-asian="11pt" style:font-size-complex="11pt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 style:list-style-name="WW8Num1">
      <style:text-properties fo:font-size="10pt" style:font-size-asian="10pt" style:font-size-complex="10pt"/>
    </style:style>
    <style:style style:name="P30" style:family="paragraph" style:parent-style-name="Standard" style:list-style-name="WW8Num1">
      <style:text-properties fo:font-size="10pt" officeooo:paragraph-rsid="00074828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officeooo:rsid="00074828" style:font-size-asian="11pt" style:font-weight-asian="bold" style:font-size-complex="11pt"/>
    </style:style>
    <style:style style:name="T4" style:family="text">
      <style:text-properties fo:font-size="11pt" fo:font-weight="bold" style:font-name-asian="Times New Roman" style:font-size-asian="11pt" style:font-weight-asian="bold" style:font-size-complex="11pt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font-size="11pt" fo:font-style="italic" fo:font-weight="bold" officeooo:rsid="00074828" style:font-size-asian="11pt" style:font-style-asian="italic" style:font-weight-asian="bold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style:font-name-asian="Times New Roman" style:font-size-asian="11pt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fo:color="#ff0000" loext:opacity="100%" fo:font-size="11pt" style:font-size-asian="11pt" style:font-size-complex="11pt"/>
    </style:style>
    <style:style style:name="T14" style:family="text">
      <style:text-properties fo:color="#000000" loext:opacity="100%" fo:font-size="11pt" style:font-size-asian="11pt" style:font-size-complex="11pt"/>
    </style:style>
    <style:style style:name="T15" style:family="text">
      <style:text-properties officeooo:rsid="00074828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0">.<text:tab/><text:tab/><text:tab/><text:tab/><text:tab/><text:tab/><text:tab/><text:tab/></text:span><text:span text:style-name="T1"><text:tab/></text:span><text:span text:style-name="T11">………………………………….</text:span></text:p>
      <text:p text:style-name="P16">(miejscowość, data)</text:p>
      <text:p text:style-name="P1"/>
      <text:p text:style-name="P1">………………………………………………………</text:p>
      <text:p text:style-name="P1">(pełna nazwa uczniowskiego klubu sportowego)</text:p>
      <text:p text:style-name="P1"/>
      <text:p text:style-name="P1">…………………………………………………….</text:p>
      <text:p text:style-name="P1">(wskazanie siedziby)</text:p>
      <text:p text:style-name="P1"/>
      <text:p text:style-name="P18">Sz.P.</text:p>
      <text:p text:style-name="P18">Starosta Buski</text:p>
      <text:p text:style-name="P17"/>
      <text:p text:style-name="P5"/>
      <text:p text:style-name="P5">WNIOSEK O <text:s/>WPIS <text:s/>SKŁADU <text:s/>ZARZĄDU <text:s/>KLUBU</text:p>
      <text:p text:style-name="P4"><text:span text:style-name="T6">w </text:span><text:span text:style-name="T5">Ewidencji </text:span><text:span text:style-name="T6">Starosty Buskiego </text:span><text:span text:style-name="T5">Uczniowskich Klubów Sportowych*/ Klubów Sportowych działających w formie stowarzyszenia, </text:span><text:span text:style-name="T6">których statuty nie przewidują prowadzenia działalności gospodarczej</text:span><text:span text:style-name="T5">* </text:span></text:p>
      <text:p text:style-name="P5"/>
      <text:p text:style-name="P25">Przekazując w załączeniu Protokół z I Walnego Zebrania Członków, które odbyło się w </text:p>
      <text:p text:style-name="P6">dniu................. 20.. r. wraz Uchwałą Nr .............. z dnia.................... podjętą przez Walne Zebranie Członków Klubu</text:p>
      <text:p text:style-name="P1"/>
      <text:p text:style-name="P5">wnosimy o wpisanie</text:p>
      <text:p text:style-name="P3"><text:span text:style-name="T2">do Ewidencji </text:span><text:span text:style-name="T3">Starosty Buskiego </text:span><text:span text:style-name="T5">Uczniowskich Klubów Sportowych*/ Klubów Sportowych działających w formie stowarzyszenia, </text:span><text:span text:style-name="T6">których statuty nie przewidują prowadzenia działalności gospodarczej</text:span><text:span text:style-name="T5">* </text:span></text:p>
      <text:p text:style-name="P5"/>
      <text:p text:style-name="P7">składu Zarządu Klubu w <text:s/>następujących osobach:</text:p>
      <text:p text:style-name="P6"/>
      <text:p text:style-name="P6">1. Pan(i)......................................... <text:s text:c="4"/>.................................... <text:s text:c="2"/>.................................................</text:p>
      <text:p text:style-name="Standard"><text:span text:style-name="T1"><text:tab/><text:tab/></text:span><text:span text:style-name="T11">(imię i nazwisko) <text:s text:c="22"/>(funkcja)</text:span></text:p>
      <text:p text:style-name="P6"/>
      <text:p text:style-name="P6">2. Pan(i)......................................... <text:s text:c="4"/>.................................... <text:s text:c="2"/>.................................................</text:p>
      <text:p text:style-name="Standard"><text:span text:style-name="T1"><text:tab/><text:tab/></text:span><text:span text:style-name="T11">(imię i nazwisko) <text:s text:c="22"/>(funkcja)</text:span></text:p>
      <text:p text:style-name="P19"/>
      <text:p text:style-name="P6">3. Pan(i)......................................... <text:s text:c="4"/>.................................... <text:s text:c="2"/>.................................................</text:p>
      <text:p text:style-name="Standard"><text:span text:style-name="T1"><text:tab/><text:tab/></text:span><text:span text:style-name="T11">(imię i nazwisko) <text:s text:c="23"/>(funkcja)</text:span></text:p>
      <text:p text:style-name="P19"/>
      <text:p text:style-name="P6">4. Pan(i)......................................... <text:s text:c="4"/>.................................... <text:s text:c="2"/>.................................................</text:p>
      <text:p text:style-name="Standard"><text:span text:style-name="T1"><text:tab/><text:tab/></text:span><text:span text:style-name="T11">(imię i nazwisko) <text:s text:c="23"/>(funkcja)</text:span></text:p>
      <text:p text:style-name="P19"/>
      <text:p text:style-name="P6">5. Pan(i)......................................... <text:s text:c="4"/>.................................... <text:s text:c="2"/>.................................................</text:p>
      <text:p text:style-name="Standard"><text:span text:style-name="T1"><text:tab/><text:tab/></text:span><text:span text:style-name="T11">(imię i nazwisko) <text:s text:c="23"/>(funkcja)</text:span></text:p>
      <text:p text:style-name="P19"/>
      <text:p text:style-name="P19"/>
      <text:p text:style-name="P19"/>
      <text:p text:style-name="P20">…………………………….</text:p>
      <text:p text:style-name="P16">Podpis Prezesa</text:p>
      <text:p text:style-name="P22">(osobę lub osoby właściwe do </text:p>
      <text:p text:style-name="P22">podpisywania tego rodzaju dokumentów określa statut) </text:p>
      <text:p text:style-name="P22"/>
      <text:p text:style-name="P22"/>
      <text:p text:style-name="P2">Załączniki:</text:p>
      <text:list xml:id="list3738627611" text:style-name="WW8Num1">
        <text:list-item>
          <text:p text:style-name="P29">protokół z <text:s/>I Walnego Zebrania Członków;</text:p>
        </text:list-item>
        <text:list-item>
          <text:p text:style-name="P30">uchwała Nr ...... z dnia....... w sprawie wyboru Zarządu Klubu.</text:p>
          <text:p text:style-name="P30"><text:span text:style-name="T17"/></text:p>
        </text:list-item>
      </text:list>
      <text:p text:style-name="P1"/>
      <text:p text:style-name="P1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1" style:family="paragraph" style:parent-style-name="Standard">
      <style:text-properties fo:font-size="8.5pt" style:font-name-asian="Calibri" style:font-family-asian="Calibri" style:font-pitch-asian="variable" style:font-size-asian="8.5pt" style:font-size-complex="8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9cm" fo:margin-bottom="1.60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a</meta:initial-creator>
    <meta:creation-date>2009-10-12T23:46:00</meta:creation-date>
    <dc:date>2021-01-25T13:10:07.141000000</dc:date>
    <meta:editing-cycles>5</meta:editing-cycles>
    <meta:editing-duration>PT33M20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3" meta:word-count="175" meta:character-count="2087" meta:non-whitespace-character-count="1775"/>
  </office:meta>
</office:document-meta>
</file>